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bullet-char="•">
        <style:list-level-properties text:space-before="0in" text:min-label-width="0.1263in"/>
        <style:text-properties style:font-name="Times New Roman"/>
      </text:list-level-style-bullet>
    </text:list-style>
    <text:list-style style:name="LFO7">
      <text:list-level-style-bullet text:level="1" text:bullet-char="•">
        <style:list-level-properties text:space-before="0in" text:min-label-width="0.1333in"/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ru" fo:country="RU"/>
    </style:style>
    <style:style style:name="TableColumn3" style:family="table-column">
      <style:table-column-properties style:column-width="2.1423in"/>
    </style:style>
    <style:style style:name="TableColumn4" style:family="table-column">
      <style:table-column-properties style:column-width="4.5041in"/>
    </style:style>
    <style:style style:name="Table2" style:family="table">
      <style:table-properties style:width="6.64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style:text-autospace="none" fo:text-align="center" style:vertical-align="auto" fo:text-indent="0.3937in"/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" style:parent-style-name="Обычный" style:list-style-name="LFO6" style:family="paragraph">
      <style:paragraph-properties fo:widows="2" fo:orphans="2" style:text-autospace="none" fo:text-align="justify" style:vertical-align="auto" fo:text-indent="0.3937in">
        <style:tab-stops>
          <style:tab-stop style:type="left" style:position="0.126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1" style:parent-style-name="Обычный" style:list-style-name="LFO6" style:family="paragraph">
      <style:paragraph-properties fo:widows="2" fo:orphans="2" style:text-autospace="none" fo:text-align="justify" style:vertical-align="auto" fo:text-indent="0.3937in">
        <style:tab-stops>
          <style:tab-stop style:type="left" style:position="0.1263in"/>
        </style:tab-stops>
      </style:paragraph-properties>
      <style:text-properties fo:hyphenate="true"/>
    </style:style>
    <style:style style:name="T3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4" style:parent-style-name="Обычный" style:list-style-name="LFO6" style:family="paragraph">
      <style:paragraph-properties fo:widows="2" fo:orphans="2" style:text-autospace="none" fo:text-align="justify" style:vertical-align="auto" fo:text-indent="0.3937in">
        <style:tab-stops>
          <style:tab-stop style:type="left" style:position="0.1263in"/>
        </style:tab-stops>
      </style:paragraph-properties>
      <style:text-properties fo:hyphenate="true"/>
    </style:style>
    <style:style style:name="T4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4" style:parent-style-name="Обычный" style:list-style-name="LFO6" style:family="paragraph">
      <style:paragraph-properties fo:widows="2" fo:orphans="2" style:text-autospace="none" fo:text-align="justify" style:vertical-align="auto" fo:text-indent="0.3937in">
        <style:tab-stops>
          <style:tab-stop style:type="left" style:position="0.1263in"/>
        </style:tab-stops>
      </style:paragraph-properties>
      <style:text-properties fo:hyphenate="true"/>
    </style:style>
    <style:style style:name="T5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6" style:parent-style-name="Обычный" style:list-style-name="LFO6" style:family="paragraph">
      <style:paragraph-properties fo:widows="2" fo:orphans="2" style:text-autospace="none" fo:text-align="justify" style:vertical-align="auto" fo:text-indent="0.3937in">
        <style:tab-stops>
          <style:tab-stop style:type="left" style:position="0.126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6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text-autospace="none" fo:text-align="center" style:vertical-align="auto" fo:text-indent="0.3937in"/>
      <style:text-properties fo:hyphenate="true"/>
    </style:style>
    <style:style style:name="T77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list-style-name="LFO7" style:family="paragraph">
      <style:paragraph-properties fo:widows="2" fo:orphans="2" style:text-autospace="none" fo:text-align="justify" style:vertical-align="auto" fo:text-indent="0.3937in">
        <style:tab-stops>
          <style:tab-stop style:type="left" style:position="0.293in"/>
        </style:tab-stops>
      </style:paragraph-properties>
      <style:text-properties fo:hyphenate="true"/>
    </style:style>
    <style:style style:name="T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4" style:parent-style-name="Обычный" style:list-style-name="LFO7" style:family="paragraph">
      <style:paragraph-properties fo:widows="2" fo:orphans="2" style:text-autospace="none" fo:text-align="justify" style:vertical-align="auto" fo:text-indent="0.3937in">
        <style:tab-stops>
          <style:tab-stop style:type="left" style:position="0.293in"/>
        </style:tab-stops>
      </style:paragraph-properties>
      <style:text-properties fo:hyphenate="true"/>
    </style:style>
    <style:style style:name="T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8" style:parent-style-name="Обычный" style:list-style-name="LFO7" style:family="paragraph">
      <style:paragraph-properties fo:widows="2" fo:orphans="2" style:text-autospace="none" fo:text-align="justify" style:vertical-align="auto" fo:text-indent="0.3937in">
        <style:tab-stops>
          <style:tab-stop style:type="left" style:position="0.293in"/>
        </style:tab-stops>
      </style:paragraph-properties>
      <style:text-properties fo:hyphenate="true"/>
    </style:style>
    <style:style style:name="T8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text-autospace="none" fo:text-align="justify" style:vertical-align="auto" fo:margin-left="0.3937in">
        <style:tab-stops>
          <style:tab-stop style:type="left" style:position="-0.1006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8" style:parent-style-name="Обычный" style:list-style-name="LFO8" style:family="paragraph">
      <style:paragraph-properties fo:widows="2" fo:orphans="2" style:text-autospace="none" fo:text-align="justify" style:vertical-align="auto"/>
      <style:text-properties fo:hyphenate="true"/>
    </style:style>
    <style:style style:name="T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2" style:parent-style-name="Обычный" style:list-style-name="LFO8" style:family="paragraph">
      <style:paragraph-properties fo:widows="2" fo:orphans="2" style:text-autospace="none" fo:text-align="justify" style:vertical-align="auto"/>
      <style:text-properties fo:hyphenate="true"/>
    </style:style>
    <style:style style:name="T1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5" style:parent-style-name="Обычный" style:list-style-name="LFO8" style:family="paragraph">
      <style:paragraph-properties fo:widows="2" fo:orphans="2" style:text-autospace="none" fo:text-align="justify" style:vertical-align="auto"/>
      <style:text-properties fo:hyphenate="true"/>
    </style:style>
    <style:style style:name="T1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8" style:parent-style-name="Обычный" style:list-style-name="LFO8" style:family="paragraph">
      <style:paragraph-properties fo:widows="2" fo:orphans="2" style:text-autospace="none" fo:text-align="justify" style:vertical-align="auto"/>
      <style:text-properties fo:hyphenate="true"/>
    </style:style>
    <style:style style:name="T1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0" style:parent-style-name="Обычный" style:list-style-name="LFO8" style:family="paragraph">
      <style:paragraph-properties fo:widows="2" fo:orphans="2" style:text-autospace="none" fo:text-align="justify" style:vertical-align="auto"/>
      <style:text-properties fo:hyphenate="true"/>
    </style:style>
    <style:style style:name="T1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style:text-autospace="none" fo:text-align="justify" style:vertical-align="auto" fo:margin-left="0.8937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text-autospace="none" fo:text-align="justify" style:vertical-align="auto" fo:margin-left="0.3937in">
        <style:tab-stops>
          <style:tab-stop style:type="left" style:position="-0.1006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2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2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Calibri"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2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Calibri"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Calibri"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3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3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4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Calibri"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Calibri"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5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Calibri" style:font-name-asian="Times New Roman" style:font-name-complex="Times New Roman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Calibri" style:font-name-asian="Times New Roman" style:font-name-complex="Times New Roman" style:font-weight-complex="bold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5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6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6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="Calibri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fo:language="ru" fo:country="RU" style:language-complex="ar" style:country-complex="SA" fo:hyphenate="tru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84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90" style:parent-style-name="Обычный" style:list-style-name="LFO9" style:family="paragraph">
      <style:paragraph-properties fo:widows="2" fo:orphans="2" style:text-autospace="none" fo:text-align="justify" style:vertical-align="auto"/>
      <style:text-properties fo:hyphenate="true"/>
    </style:style>
    <style:style style:name="T19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4" style:parent-style-name="Обычный" style:list-style-name="LFO9" style:family="paragraph">
      <style:paragraph-properties fo:widows="2" fo:orphans="2" style:text-autospace="none" fo:text-align="justify" style:vertical-align="auto"/>
      <style:text-properties fo:hyphenate="true"/>
    </style:style>
    <style:style style:name="T19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style:vertical-align="auto"/>
      <style:text-properties fo:hyphenate="true"/>
    </style:style>
    <style:style style:name="T19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2" style:parent-style-name="Standard" style:family="paragraph">
      <style:text-properties fo:font-weight="bold" style:font-weight-asian="bold" style:font-weight-complex="bold" fo:language="ru" fo:country="RU"/>
    </style:style>
    <style:style style:name="TableColumn204" style:family="table-column">
      <style:table-column-properties style:column-width="2.4666in" style:use-optimal-column-width="false"/>
    </style:style>
    <style:style style:name="TableColumn205" style:family="table-column">
      <style:table-column-properties style:column-width="4.3756in" style:use-optimal-column-width="false"/>
    </style:style>
    <style:style style:name="Table203" style:family="table">
      <style:table-properties style:width="6.8423in" fo:margin-left="-0.075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text-properties fo:font-weight="bold" style:font-weight-asian="bold" style:font-weight-complex="bold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text-properties fo:font-weight="bold" style:font-weight-asian="bold" style:font-weight-complex="bold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text-properties fo:font-weight="bold" style:font-weight-asian="bold" style:font-weight-complex="bold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justify" fo:text-indent="0.375in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fo:letter-spacing="-0.0034in" style:text-scale="104%" fo:language="ru" fo:country="RU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fo:letter-spacing="-0.0034in" style:text-scale="104%" fo:language="ru" fo:country="RU" style:language-asian="ru" style:country-asian="RU"/>
    </style:style>
    <style:style style:name="P229" style:parent-style-name="Standard" style:family="paragraph">
      <style:text-properties fo:language="ru" fo:country="RU"/>
    </style:style>
    <style:style style:name="P230" style:parent-style-name="Standard" style:family="paragraph">
      <style:text-properties fo:language="ru" fo:country="RU"/>
    </style:style>
    <style:style style:name="P231" style:parent-style-name="Standard" style:family="paragraph">
      <style:text-properties fo:language="ru" fo:country="RU"/>
    </style:style>
    <style:style style:name="P232" style:parent-style-name="Standard" style:family="paragraph">
      <style:paragraph-properties fo:widows="2" fo:orphans="2" style:text-autospace="none"/>
      <style:text-properties fo:hyphenate="true"/>
    </style:style>
    <style:style style:name="T233" style:parent-style-name="Основнойшрифтабзаца" style:family="text">
      <style:text-properties fo:color="#000000" fo:language="ru" fo:country="RU"/>
    </style:style>
    <style:style style:name="T234" style:parent-style-name="Основнойшрифтабзаца" style:family="text">
      <style:text-properties fo:color="#000000" fo:language="ru" fo:country="RU"/>
    </style:style>
    <style:style style:name="T235" style:parent-style-name="Основнойшрифтабзаца" style:family="text">
      <style:text-properties fo:color="#000000" fo:language="ru" fo:country="RU"/>
    </style:style>
    <style:style style:name="P236" style:parent-style-name="Standard" style:family="paragraph">
      <style:text-properties fo:language="ru" fo:country="RU"/>
    </style:style>
    <style:style style:name="P237" style:parent-style-name="Standard" style:family="paragraph">
      <style:paragraph-properties fo:text-align="justify" fo:background-color="#FFFFFF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language="ru" fo:country="RU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fo:language="ru" fo:country="RU" style:language-asian="ru" style:country-asian="RU"/>
    </style:style>
    <style:style style:name="P240" style:parent-style-name="Standard" style:family="paragraph">
      <style:paragraph-properties fo:text-indent="0.4916in"/>
      <style:text-properties fo:language="ru" fo:country="RU"/>
    </style:style>
    <style:style style:name="P241" style:parent-style-name="Standard" style:family="paragraph">
      <style:paragraph-properties fo:text-indent="0.4916in"/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style:font-weight-complex="bold"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style:font-weight-complex="bold" fo:language="ru" fo:country="RU"/>
    </style:style>
    <style:style style:name="T246" style:parent-style-name="Основнойшрифтабзаца" style:family="text">
      <style:text-properties fo:language="ru" fo:country="RU"/>
    </style:style>
    <style:style style:name="P247" style:parent-style-name="Standard" style:family="paragraph">
      <style:paragraph-properties fo:text-indent="0.4916in"/>
    </style:style>
    <style:style style:name="T248" style:parent-style-name="Основнойшрифтабзаца" style:family="text">
      <style:text-properties fo:language="ru" fo:country="RU"/>
    </style:style>
    <style:style style:name="T249" style:parent-style-name="Основнойшрифтабзаца" style:family="text">
      <style:text-properties style:font-weight-complex="bold" fo:language="ru" fo:country="RU"/>
    </style:style>
    <style:style style:name="T250" style:parent-style-name="Основнойшрифтабзаца" style:family="text">
      <style:text-properties fo:language="ru" fo:country="RU"/>
    </style:style>
    <style:style style:name="T251" style:parent-style-name="Основнойшрифтабзаца" style:family="text">
      <style:text-properties style:font-weight-complex="bold" fo:language="ru" fo:country="RU"/>
    </style:style>
    <style:style style:name="P252" style:parent-style-name="Standard" style:list-style-name="LFO3" style:family="paragraph">
      <style:paragraph-properties fo:text-indent="0.4916in"/>
    </style:style>
    <style:style style:name="T253" style:parent-style-name="Основнойшрифтабзаца" style:family="text">
      <style:text-properties fo:language="ru" fo:country="RU"/>
    </style:style>
    <style:style style:name="T254" style:parent-style-name="Основнойшрифтабзаца" style:family="text">
      <style:text-properties style:font-weight-complex="bold" fo:language="ru" fo:country="RU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style:font-weight-complex="bold"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P258" style:parent-style-name="Standard" style:family="paragraph">
      <style:paragraph-properties fo:text-indent="0.4916in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style:font-weight-complex="bold" fo:language="ru" fo:country="RU"/>
    </style:style>
    <style:style style:name="T261" style:parent-style-name="Основнойшрифтабзаца" style:family="text">
      <style:text-properties fo:language="ru" fo:country="RU"/>
    </style:style>
    <style:style style:name="T262" style:parent-style-name="Основнойшрифтабзаца" style:family="text">
      <style:text-properties style:font-weight-complex="bold" fo:language="ru" fo:country="RU"/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Основнойшрифтабзаца" style:family="text">
      <style:text-properties style:font-weight-complex="bold" fo:language="ru" fo:country="RU"/>
    </style:style>
    <style:style style:name="P265" style:parent-style-name="Standard" style:list-style-name="LFO3" style:family="paragraph">
      <style:paragraph-properties fo:text-indent="0.4916in"/>
    </style:style>
    <style:style style:name="T266" style:parent-style-name="Основнойшрифтабзаца" style:family="text">
      <style:text-properties fo:language="ru" fo:country="RU"/>
    </style:style>
    <style:style style:name="T267" style:parent-style-name="Основнойшрифтабзаца" style:family="text">
      <style:text-properties style:font-weight-complex="bold" fo:language="ru" fo:country="RU"/>
    </style:style>
    <style:style style:name="T268" style:parent-style-name="Основнойшрифтабзаца" style:family="text">
      <style:text-properties fo:language="ru" fo:country="RU"/>
    </style:style>
    <style:style style:name="T269" style:parent-style-name="Основнойшрифтабзаца" style:family="text">
      <style:text-properties style:font-weight-complex="bold" fo:language="ru" fo:country="RU"/>
    </style:style>
    <style:style style:name="T270" style:parent-style-name="Основнойшрифтабзаца" style:family="text">
      <style:text-properties fo:language="ru" fo:country="RU"/>
    </style:style>
    <style:style style:name="T271" style:parent-style-name="Основнойшрифтабзаца" style:family="text">
      <style:text-properties style:font-weight-complex="bold" fo:language="ru" fo:country="RU"/>
    </style:style>
    <style:style style:name="T272" style:parent-style-name="Основнойшрифтабзаца" style:family="text">
      <style:text-properties fo:language="ru" fo:country="RU"/>
    </style:style>
    <style:style style:name="P273" style:parent-style-name="Standard" style:list-style-name="LFO3" style:family="paragraph">
      <style:paragraph-properties fo:text-indent="0.4916in"/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Основнойшрифтабзаца" style:family="text">
      <style:text-properties style:font-weight-complex="bold" fo:language="ru" fo:country="RU"/>
    </style:style>
    <style:style style:name="T276" style:parent-style-name="Основнойшрифтабзаца" style:family="text">
      <style:text-properties fo:language="ru" fo:country="RU"/>
    </style:style>
    <style:style style:name="T277" style:parent-style-name="Основнойшрифтабзаца" style:family="text">
      <style:text-properties fo:language="ru" fo:country="RU"/>
    </style:style>
    <style:style style:name="T278" style:parent-style-name="Основнойшрифтабзаца" style:family="text">
      <style:text-properties style:font-weight-complex="bold" fo:language="ru" fo:country="RU"/>
    </style:style>
    <style:style style:name="T279" style:parent-style-name="Основнойшрифтабзаца" style:family="text">
      <style:text-properties fo:language="ru" fo:country="RU"/>
    </style:style>
    <style:style style:name="P280" style:parent-style-name="Standard" style:list-style-name="LFO3" style:family="paragraph">
      <style:paragraph-properties fo:text-indent="0.4916in"/>
    </style:style>
    <style:style style:name="T281" style:parent-style-name="Основнойшрифтабзаца" style:family="text">
      <style:text-properties fo:language="ru" fo:country="RU"/>
    </style:style>
    <style:style style:name="T282" style:parent-style-name="Основнойшрифтабзаца" style:family="text">
      <style:text-properties style:font-weight-complex="bold" fo:language="ru" fo:country="RU"/>
    </style:style>
    <style:style style:name="T283" style:parent-style-name="Основнойшрифтабзаца" style:family="text">
      <style:text-properties fo:language="ru" fo:country="RU"/>
    </style:style>
    <style:style style:name="T284" style:parent-style-name="Основнойшрифтабзаца" style:family="text">
      <style:text-properties style:font-weight-complex="bold" fo:language="ru" fo:country="RU"/>
    </style:style>
    <style:style style:name="T285" style:parent-style-name="Основнойшрифтабзаца" style:family="text">
      <style:text-properties style:font-weight-complex="bold" fo:language="ru" fo:country="RU"/>
    </style:style>
    <style:style style:name="T286" style:parent-style-name="Основнойшрифтабзаца" style:family="text">
      <style:text-properties fo:language="ru" fo:country="RU"/>
    </style:style>
    <style:style style:name="T287" style:parent-style-name="Основнойшрифтабзаца" style:family="text">
      <style:text-properties style:font-weight-complex="bold" fo:language="ru" fo:country="RU"/>
    </style:style>
    <style:style style:name="T288" style:parent-style-name="Основнойшрифтабзаца" style:family="text">
      <style:text-properties fo:language="ru" fo:country="RU"/>
    </style:style>
    <style:style style:name="P289" style:parent-style-name="Standard" style:list-style-name="LFO3" style:family="paragraph">
      <style:paragraph-properties fo:text-indent="0.4916in"/>
    </style:style>
    <style:style style:name="T290" style:parent-style-name="Основнойшрифтабзаца" style:family="text">
      <style:text-properties fo:language="ru" fo:country="RU"/>
    </style:style>
    <style:style style:name="T291" style:parent-style-name="Основнойшрифтабзаца" style:family="text">
      <style:text-properties style:font-weight-complex="bold" fo:language="ru" fo:country="RU"/>
    </style:style>
    <style:style style:name="T292" style:parent-style-name="Основнойшрифтабзаца" style:family="text">
      <style:text-properties fo:language="ru" fo:country="RU"/>
    </style:style>
    <style:style style:name="T293" style:parent-style-name="Основнойшрифтабзаца" style:family="text">
      <style:text-properties fo:language="ru" fo:country="RU"/>
    </style:style>
    <style:style style:name="P294" style:parent-style-name="Standard" style:list-style-name="LFO3" style:family="paragraph">
      <style:paragraph-properties fo:text-indent="0.4916in"/>
    </style:style>
    <style:style style:name="T295" style:parent-style-name="Основнойшрифтабзаца" style:family="text">
      <style:text-properties style:font-weight-complex="bold"/>
    </style:style>
    <style:style style:name="P296" style:parent-style-name="Standard" style:list-style-name="LFO3" style:family="paragraph">
      <style:paragraph-properties fo:text-indent="0.4916in"/>
    </style:style>
    <style:style style:name="T297" style:parent-style-name="Основнойшрифтабзаца" style:family="text">
      <style:text-properties fo:language="ru" fo:country="RU"/>
    </style:style>
    <style:style style:name="T298" style:parent-style-name="Основнойшрифтабзаца" style:family="text">
      <style:text-properties style:font-weight-complex="bold" fo:language="ru" fo:country="RU"/>
    </style:style>
    <style:style style:name="T299" style:parent-style-name="Основнойшрифтабзаца" style:family="text">
      <style:text-properties fo:language="ru" fo:country="RU"/>
    </style:style>
    <style:style style:name="T300" style:parent-style-name="Основнойшрифтабзаца" style:family="text">
      <style:text-properties style:font-weight-complex="bold" fo:language="ru" fo:country="RU"/>
    </style:style>
    <style:style style:name="P301" style:parent-style-name="Standard" style:list-style-name="LFO3" style:family="paragraph">
      <style:paragraph-properties fo:text-indent="0.4916in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style:font-weight-complex="bold" fo:language="ru" fo:country="RU"/>
    </style:style>
    <style:style style:name="T305" style:parent-style-name="Основнойшрифтабзаца" style:family="text">
      <style:text-properties fo:language="ru" fo:country="RU"/>
    </style:style>
    <style:style style:name="T306" style:parent-style-name="Основнойшрифтабзаца" style:family="text">
      <style:text-properties style:font-weight-complex="bold" fo:language="ru" fo:country="RU"/>
    </style:style>
    <style:style style:name="T307" style:parent-style-name="Основнойшрифтабзаца" style:family="text">
      <style:text-properties fo:language="ru" fo:country="RU"/>
    </style:style>
    <style:style style:name="P308" style:parent-style-name="Standard" style:list-style-name="LFO3" style:family="paragraph">
      <style:paragraph-properties fo:text-indent="0.4916in"/>
    </style:style>
    <style:style style:name="T309" style:parent-style-name="Основнойшрифтабзаца" style:family="text">
      <style:text-properties fo:language="ru" fo:country="RU"/>
    </style:style>
    <style:style style:name="T310" style:parent-style-name="Основнойшрифтабзаца" style:family="text">
      <style:text-properties fo:language="ru" fo:country="RU"/>
    </style:style>
    <style:style style:name="T311" style:parent-style-name="Основнойшрифтабзаца" style:family="text">
      <style:text-properties style:font-weight-complex="bold" fo:language="ru" fo:country="RU"/>
    </style:style>
    <style:style style:name="T312" style:parent-style-name="Основнойшрифтабзаца" style:family="text">
      <style:text-properties fo:language="ru" fo:country="RU"/>
    </style:style>
    <style:style style:name="T313" style:parent-style-name="Основнойшрифтабзаца" style:family="text">
      <style:text-properties style:font-weight-complex="bold" fo:language="ru" fo:country="RU"/>
    </style:style>
    <style:style style:name="T314" style:parent-style-name="Основнойшрифтабзаца" style:family="text">
      <style:text-properties fo:language="ru" fo:country="RU"/>
    </style:style>
    <style:style style:name="T315" style:parent-style-name="Основнойшрифтабзаца" style:family="text">
      <style:text-properties style:font-weight-complex="bold" fo:language="ru" fo:country="RU"/>
    </style:style>
    <style:style style:name="T316" style:parent-style-name="Основнойшрифтабзаца" style:family="text">
      <style:text-properties fo:language="ru" fo:country="RU"/>
    </style:style>
    <style:style style:name="T317" style:parent-style-name="Основнойшрифтабзаца" style:family="text">
      <style:text-properties fo:language="ru" fo:country="RU"/>
    </style:style>
    <style:style style:name="P318" style:parent-style-name="Standard" style:list-style-name="LFO3" style:family="paragraph">
      <style:paragraph-properties fo:text-indent="0.4916in"/>
    </style:style>
    <style:style style:name="T319" style:parent-style-name="Основнойшрифтабзаца" style:family="text">
      <style:text-properties fo:language="ru" fo:country="RU"/>
    </style:style>
    <style:style style:name="T320" style:parent-style-name="Основнойшрифтабзаца" style:family="text">
      <style:text-properties style:font-weight-complex="bold" fo:language="ru" fo:country="RU"/>
    </style:style>
    <style:style style:name="T321" style:parent-style-name="Основнойшрифтабзаца" style:family="text">
      <style:text-properties fo:language="ru" fo:country="RU"/>
    </style:style>
    <style:style style:name="P322" style:parent-style-name="Standard" style:list-style-name="LFO3" style:family="paragraph">
      <style:paragraph-properties fo:text-indent="0.4916in"/>
    </style:style>
    <style:style style:name="T323" style:parent-style-name="Основнойшрифтабзаца" style:family="text">
      <style:text-properties fo:language="ru" fo:country="RU"/>
    </style:style>
    <style:style style:name="T324" style:parent-style-name="Основнойшрифтабзаца" style:family="text">
      <style:text-properties style:font-weight-complex="bold" fo:language="ru" fo:country="RU"/>
    </style:style>
    <style:style style:name="T325" style:parent-style-name="Основнойшрифтабзаца" style:family="text">
      <style:text-properties fo:language="ru" fo:country="RU"/>
    </style:style>
    <style:style style:name="T326" style:parent-style-name="Основнойшрифтабзаца" style:family="text">
      <style:text-properties style:font-weight-complex="bold" fo:language="ru" fo:country="RU"/>
    </style:style>
    <style:style style:name="T327" style:parent-style-name="Основнойшрифтабзаца" style:family="text">
      <style:text-properties fo:language="ru" fo:country="RU"/>
    </style:style>
    <style:style style:name="T328" style:parent-style-name="Основнойшрифтабзаца" style:family="text">
      <style:text-properties style:font-weight-complex="bold" fo:language="ru" fo:country="RU"/>
    </style:style>
    <style:style style:name="T329" style:parent-style-name="Основнойшрифтабзаца" style:family="text">
      <style:text-properties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TableContents" style:family="paragraph">
      <style:paragraph-properties fo:text-align="justify"/>
      <style:text-properties fo:language="ru" fo:country="RU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TableContents" style:family="paragraph">
      <style:paragraph-properties fo:text-align="justify"/>
      <style:text-properties fo:language="ru" fo:country="RU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TableContents" style:family="paragraph">
      <style:paragraph-properties fo:text-align="justify"/>
      <style:text-properties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TableContents" style:family="paragraph">
      <style:paragraph-properties fo:text-align="justify"/>
      <style:text-properties fo:language="ru" fo:country="RU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TableContents" style:family="paragraph">
      <style:paragraph-properties fo:text-align="justify"/>
      <style:text-properties fo:language="ru" fo:country="RU"/>
    </style:style>
    <style:style style:name="P345" style:parent-style-name="TableContents" style:family="paragraph">
      <style:paragraph-properties fo:text-align="justify"/>
      <style:text-properties fo:language="ru" fo:country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8" style:parent-style-name="TableContents" style:family="paragraph">
      <style:paragraph-properties fo:text-align="justify"/>
      <style:text-properties fo:language="ru" fo:country="RU"/>
    </style:style>
    <style:style style:name="TableCell3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0" style:parent-style-name="TableContents" style:family="paragraph">
      <style:paragraph-properties fo:text-align="justify"/>
      <style:text-properties fo:language="ru" fo:country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3" style:parent-style-name="TableContents" style:family="paragraph">
      <style:paragraph-properties fo:text-align="justify"/>
      <style:text-properties fo:language="ru" fo:country="RU"/>
    </style:style>
    <style:style style:name="TableCell3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5" style:parent-style-name="TableContents" style:family="paragraph">
      <style:paragraph-properties fo:text-align="justify"/>
      <style:text-properties fo:language="ru" fo:country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8" style:parent-style-name="TableContents" style:family="paragraph">
      <style:paragraph-properties fo:text-align="justify"/>
      <style:text-properties fo:language="ru" fo:country="RU"/>
    </style:style>
    <style:style style:name="TableCell3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0" style:parent-style-name="TableContents" style:family="paragraph">
      <style:paragraph-properties fo:text-align="justify"/>
      <style:text-properties fo:language="ru" fo:country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3" style:parent-style-name="TableContents" style:family="paragraph">
      <style:paragraph-properties fo:text-align="justify"/>
      <style:text-properties fo:language="ru" fo:country="RU"/>
    </style:style>
    <style:style style:name="TableCell3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5" style:parent-style-name="TableContents" style:family="paragraph">
      <style:paragraph-properties fo:text-align="justify"/>
      <style:text-properties fo:language="ru" fo:country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8" style:parent-style-name="TableContents" style:family="paragraph">
      <style:paragraph-properties fo:text-align="justify"/>
      <style:text-properties fo:language="ru" fo:country="RU"/>
    </style:style>
    <style:style style:name="TableCell3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0" style:parent-style-name="TableContents" style:family="paragraph">
      <style:paragraph-properties fo:text-align="justify"/>
      <style:text-properties fo:language="ru" fo:country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3" style:parent-style-name="TableContents" style:family="paragraph">
      <style:paragraph-properties fo:text-align="justify"/>
      <style:text-properties fo:language="ru" fo:country="RU"/>
    </style:style>
    <style:style style:name="TableCell3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5" style:parent-style-name="TableContents" style:family="paragraph">
      <style:paragraph-properties fo:text-align="justify"/>
      <style:text-properties fo:language="ru" fo:country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8" style:parent-style-name="TableContents" style:family="paragraph">
      <style:paragraph-properties fo:text-align="justify"/>
      <style:text-properties fo:language="ru" fo:country="RU"/>
    </style:style>
    <style:style style:name="TableCell3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0" style:parent-style-name="TableContents" style:family="paragraph">
      <style:paragraph-properties fo:text-align="justify"/>
      <style:text-properties fo:language="ru" fo:country="RU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3" style:parent-style-name="TableContents" style:family="paragraph">
      <style:paragraph-properties fo:text-align="justify"/>
      <style:text-properties fo:language="ru" fo:country="RU"/>
    </style:style>
    <style:style style:name="TableCell3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5" style:parent-style-name="TableContents" style:family="paragraph">
      <style:paragraph-properties fo:text-align="justify"/>
      <style:text-properties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8" style:parent-style-name="TableContents" style:family="paragraph">
      <style:paragraph-properties fo:text-align="justify"/>
      <style:text-properties fo:language="ru" fo:country="RU"/>
    </style:style>
    <style:style style:name="TableCell3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0" style:parent-style-name="TableContents" style:family="paragraph">
      <style:paragraph-properties fo:text-align="justify"/>
      <style:text-properties fo:language="ru" fo:country="RU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3" style:parent-style-name="TableContents" style:family="paragraph">
      <style:paragraph-properties fo:text-align="justify"/>
      <style:text-properties fo:language="ru" fo:country="RU"/>
    </style:style>
    <style:style style:name="TableCell3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5" style:parent-style-name="TableContents" style:family="paragraph">
      <style:paragraph-properties fo:text-align="justify"/>
      <style:text-properties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8" style:parent-style-name="TableContents" style:family="paragraph">
      <style:paragraph-properties fo:text-align="justify"/>
      <style:text-properties fo:language="ru" fo:country="RU"/>
    </style:style>
    <style:style style:name="TableCell3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0" style:parent-style-name="TableContents" style:family="paragraph">
      <style:paragraph-properties fo:text-align="justify"/>
      <style:text-properties fo:language="ru" fo:country="R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3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4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5" style:parent-style-name="Textbody" style:list-style-name="WWNum1" style:family="paragraph">
      <style:paragraph-properties fo:text-align="justify"/>
    </style:style>
    <style:style style:name="T406" style:parent-style-name="Основнойшрифтабзаца" style:family="text">
      <style:text-properties fo:language="ru" fo:country="RU"/>
    </style:style>
    <style:style style:name="T407" style:parent-style-name="Основнойшрифтабзаца" style:family="text">
      <style:text-properties fo:language="ru" fo:country="RU"/>
    </style:style>
    <style:style style:name="T408" style:parent-style-name="Основнойшрифтабзаца" style:family="text">
      <style:text-properties fo:language="ru" fo:country="RU"/>
    </style:style>
    <style:style style:name="T409" style:parent-style-name="Основнойшрифтабзаца" style:family="text">
      <style:text-properties fo:language="ru" fo:country="RU"/>
    </style:style>
    <style:style style:name="P410" style:parent-style-name="Standard" style:list-style-name="WWNum1" style:family="paragraph">
      <style:paragraph-properties fo:text-align="justify"/>
      <style:text-properties fo:language="ru" fo:country="RU"/>
    </style:style>
    <style:style style:name="P411" style:parent-style-name="Standard" style:list-style-name="WWNum1" style:family="paragraph">
      <style:paragraph-properties fo:text-align="justify"/>
      <style:text-properties fo:language="ru" fo:country="RU"/>
    </style:style>
    <style:style style:name="P412" style:parent-style-name="Standard" style:list-style-name="WWNum1" style:family="paragraph">
      <style:paragraph-properties fo:text-align="justify"/>
      <style:text-properties fo:language="ru" fo:country="RU"/>
    </style:style>
    <style:style style:name="P413" style:parent-style-name="Standard" style:list-style-name="WWNum1" style:family="paragraph">
      <style:paragraph-properties fo:text-align="justify"/>
      <style:text-properties fo:language="ru" fo:country="RU"/>
    </style:style>
    <style:style style:name="P414" style:parent-style-name="Standard" style:list-style-name="WWNum1" style:family="paragraph">
      <style:paragraph-properties fo:text-align="justify"/>
      <style:text-properties fo:language="ru" fo:country="RU"/>
    </style:style>
    <style:style style:name="P415" style:parent-style-name="Standard" style:family="paragraph">
      <style:paragraph-properties fo:text-align="justify"/>
    </style:style>
    <style:style style:name="T416" style:parent-style-name="Основнойшрифтабзаца" style:family="text">
      <style:text-properties fo:language="ru" fo:country="RU"/>
    </style:style>
    <style:style style:name="T417" style:parent-style-name="Основнойшрифтабзаца" style:family="text">
      <style:text-properties fo:language="ru" fo:country="RU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  <style:text-properties fo:language="ru" fo:country="RU"/>
    </style:style>
    <style:style style:name="P421" style:parent-style-name="Standard" style:family="paragraph">
      <style:text-properties fo:font-weight="bold" style:font-weight-asian="bold" style:font-weight-complex="bold"/>
    </style:style>
    <style:style style:name="P422" style:parent-style-name="Standard" style:family="paragraph">
      <style:text-properties fo:font-weight="bold" style:font-weight-asian="bold" style:font-weight-complex="bold" fo:language="ru" fo:country="RU"/>
    </style:style>
    <style:style style:name="P423" style:parent-style-name="Standard" style:family="paragraph">
      <style:text-properties fo:font-weight="bold" style:font-weight-asian="bold" style:font-weight-complex="bold" fo:language="ru" fo:country="RU"/>
    </style:style>
    <style:style style:name="P424" style:parent-style-name="Standard" style:family="paragraph">
      <style:text-properties fo:font-weight="bold" style:font-weight-asian="bold" style:font-weight-complex="bold"/>
    </style:style>
    <style:style style:name="P425" style:parent-style-name="Standard" style:family="paragraph">
      <style:text-properties fo:font-weight="bold" style:font-weight-asian="bold" style:font-weight-complex="bold"/>
    </style:style>
    <style:style style:name="P426" style:parent-style-name="Standard" style:family="paragraph">
      <style:text-properties fo:font-weight="bold" style:font-weight-asian="bold" style:font-weight-complex="bold"/>
    </style:style>
    <style:style style:name="P427" style:parent-style-name="Standard" style:family="paragraph">
      <style:text-properties fo:font-weight="bold" style:font-weight-asian="bold" style:font-weight-complex="bold" fo:language="ru" fo:country="RU"/>
    </style:style>
    <style:style style:name="TableColumn429" style:family="table-column">
      <style:table-column-properties style:column-width="2.4881in" style:use-optimal-column-width="false"/>
    </style:style>
    <style:style style:name="TableColumn430" style:family="table-column">
      <style:table-column-properties style:column-width="4.3541in" style:use-optimal-column-width="false"/>
    </style:style>
    <style:style style:name="Table428" style:family="table">
      <style:table-properties style:width="6.8423in" fo:margin-left="-0.075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text-properties fo:font-weight="bold" style:font-weight-asian="bold" style:font-weight-complex="bold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text-properties fo:font-weight="bold" style:font-weight-asian="bold" style:font-weight-complex="bold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text-properties fo:font-weight="bold" style:font-weight-asian="bold" style:font-weight-complex="bold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text-properties fo:font-weight="bold" style:font-weight-asian="bold" style:font-weight-complex="bold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text-properties fo:font-weight="bold" style:font-weight-asian="bold" style:font-weight-complex="bold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text-align="justify" fo:text-indent="0.375in"/>
      <style:text-properties style:font-name-asian="Times New Roman" style:font-name-complex="Times New Roman" fo:font-weight="bold" style:font-weight-asian="bold" fo:letter-spacing="-0.0034in" style:text-scale="104%" fo:language="ru" fo:country="RU" style:language-asian="ru" style:country-asian="RU"/>
    </style:style>
    <style:style style:name="P452" style:parent-style-name="Textbody" style:family="paragraph">
      <style:paragraph-properties fo:text-align="justify"/>
    </style:style>
    <style:style style:name="T453" style:parent-style-name="Основнойшрифтабзаца" style:family="text">
      <style:text-properties fo:language="ru" fo:country="RU"/>
    </style:style>
    <style:style style:name="T454" style:parent-style-name="Основнойшрифтабзаца" style:family="text">
      <style:text-properties fo:language="ru" fo:country="RU"/>
    </style:style>
    <style:style style:name="T455" style:parent-style-name="Основнойшрифтабзаца" style:family="text">
      <style:text-properties fo:language="ru" fo:country="RU"/>
    </style:style>
    <style:style style:name="T456" style:parent-style-name="Основнойшрифтабзаца" style:family="text">
      <style:text-properties fo:language="ru" fo:country="RU"/>
    </style:style>
    <style:style style:name="P457" style:parent-style-name="Textbody" style:family="paragraph">
      <style:paragraph-properties fo:text-align="justify"/>
    </style:style>
    <style:style style:name="T458" style:parent-style-name="Основнойшрифтабзаца" style:family="text">
      <style:text-properties fo:language="ru" fo:country="RU"/>
    </style:style>
    <style:style style:name="T459" style:parent-style-name="Основнойшрифтабзаца" style:family="text">
      <style:text-properties fo:language="ru" fo:country="RU"/>
    </style:style>
    <style:style style:name="T460" style:parent-style-name="Основнойшрифтабзаца" style:family="text">
      <style:text-properties fo:language="ru" fo:country="RU"/>
    </style:style>
    <style:style style:name="T461" style:parent-style-name="Основнойшрифтабзаца" style:family="text">
      <style:text-properties fo:language="ru" fo:country="RU"/>
    </style:style>
    <style:style style:name="T462" style:parent-style-name="Основнойшрифтабзаца" style:family="text">
      <style:text-properties fo:language="ru" fo:country="RU"/>
    </style:style>
    <style:style style:name="P463" style:parent-style-name="Textbody" style:family="paragraph">
      <style:paragraph-properties fo:text-align="justify"/>
    </style:style>
    <style:style style:name="T464" style:parent-style-name="Основнойшрифтабзаца" style:family="text">
      <style:text-properties fo:language="ru" fo:country="RU"/>
    </style:style>
    <style:style style:name="T465" style:parent-style-name="Основнойшрифтабзаца" style:family="text">
      <style:text-properties fo:language="ru" fo:country="RU"/>
    </style:style>
    <style:style style:name="T466" style:parent-style-name="Основнойшрифтабзаца" style:family="text">
      <style:text-properties fo:language="ru" fo:country="RU"/>
    </style:style>
    <style:style style:name="T467" style:parent-style-name="Основнойшрифтабзаца" style:family="text">
      <style:text-properties fo:language="ru" fo:country="RU"/>
    </style:style>
    <style:style style:name="T468" style:parent-style-name="Основнойшрифтабзаца" style:family="text">
      <style:text-properties fo:language="ru" fo:country="RU"/>
    </style:style>
    <style:style style:name="P469" style:parent-style-name="Textbody" style:family="paragraph">
      <style:paragraph-properties fo:text-align="justify"/>
      <style:text-properties fo:language="ru" fo:country="RU"/>
    </style:style>
    <style:style style:name="P470" style:parent-style-name="Textbody" style:family="paragraph">
      <style:paragraph-properties fo:text-align="justify"/>
    </style:style>
    <style:style style:name="T471" style:parent-style-name="Основнойшрифтабзаца" style:family="text">
      <style:text-properties style:font-name-asian="Times New Roman" style:font-name-complex="Times New Roman" fo:font-weight="bold" style:font-weight-asian="bold" fo:letter-spacing="-0.0034in" style:text-scale="104%" fo:language="ru" fo:country="RU" style:language-asian="ru" style:country-asian="RU"/>
    </style:style>
    <style:style style:name="T472" style:parent-style-name="Основнойшрифтабзаца" style:family="text">
      <style:text-properties style:font-name-asian="Times New Roman" style:font-name-complex="Times New Roman" fo:font-weight="bold" style:font-weight-asian="bold" fo:letter-spacing="-0.0034in" style:text-scale="104%" fo:language="ru" fo:country="RU" style:language-asian="ru" style:country-asian="RU"/>
    </style:style>
    <style:style style:name="T473" style:parent-style-name="Основнойшрифтабзаца" style:family="text">
      <style:text-properties style:font-name-asian="Times New Roman" style:font-name-complex="Times New Roman" fo:letter-spacing="-0.0034in" style:text-scale="104%" fo:language="ru" fo:country="RU" style:language-asian="ru" style:country-asian="RU"/>
    </style:style>
    <style:style style:name="P474" style:parent-style-name="Standard" style:family="paragraph">
      <style:paragraph-properties fo:text-align="justify" fo:background-color="#FFFFFF"/>
    </style:style>
    <style:style style:name="T475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language="ru" fo:country="RU" style:language-asian="ru" style:country-asian="RU"/>
    </style:style>
    <style:style style:name="T47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fo:language="ru" fo:country="RU" style:language-asian="ru" style:country-asian="RU"/>
    </style:style>
    <style:style style:name="P47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478" style:parent-style-name="Textbody" style:family="paragraph">
      <style:paragraph-properties fo:text-align="justify"/>
      <style:text-properties fo:language="ru" fo:country="RU"/>
    </style:style>
    <style:style style:name="P479" style:parent-style-name="Textbody" style:family="paragraph">
      <style:paragraph-properties fo:text-align="justify"/>
      <style:text-properties fo:language="ru" fo:country="RU"/>
    </style:style>
    <style:style style:name="P480" style:parent-style-name="Textbody" style:family="paragraph">
      <style:paragraph-properties fo:text-align="justify"/>
      <style:text-properties fo:language="ru" fo:country="RU"/>
    </style:style>
    <style:style style:name="P481" style:parent-style-name="Textbody" style:family="paragraph">
      <style:paragraph-properties fo:text-align="justify"/>
      <style:text-properties fo:language="ru" fo:country="RU"/>
    </style:style>
    <style:style style:name="P482" style:parent-style-name="Textbody" style:family="paragraph">
      <style:paragraph-properties fo:text-align="justify"/>
      <style:text-properties fo:language="ru" fo:country="RU"/>
    </style:style>
    <style:style style:name="P483" style:parent-style-name="Textbody" style:family="paragraph">
      <style:paragraph-properties fo:text-align="justify"/>
      <style:text-properties fo:language="ru" fo:country="RU"/>
    </style:style>
    <style:style style:name="P484" style:parent-style-name="Textbody" style:family="paragraph">
      <style:paragraph-properties fo:text-align="justify"/>
      <style:text-properties fo:language="ru" fo:country="RU"/>
    </style:style>
    <style:style style:name="P485" style:parent-style-name="Textbody" style:family="paragraph">
      <style:paragraph-properties fo:text-align="justify"/>
      <style:text-properties fo:language="ru" fo:country="RU"/>
    </style:style>
    <style:style style:name="P486" style:parent-style-name="Textbody" style:family="paragraph">
      <style:paragraph-properties fo:text-align="justify"/>
      <style:text-properties fo:language="ru" fo:country="RU"/>
    </style:style>
    <style:style style:name="P487" style:parent-style-name="Textbody" style:family="paragraph">
      <style:paragraph-properties fo:text-align="justify"/>
      <style:text-properties fo:language="ru" fo:country="RU"/>
    </style:style>
    <style:style style:name="P488" style:parent-style-name="Textbody" style:family="paragraph">
      <style:paragraph-properties fo:text-align="justify"/>
      <style:text-properties fo:language="ru" fo:country="RU"/>
    </style:style>
    <style:style style:name="P489" style:parent-style-name="Textbody" style:family="paragraph">
      <style:paragraph-properties fo:text-align="justify"/>
    </style:style>
    <style:style style:name="T490" style:parent-style-name="Основнойшрифтабзаца" style:family="text">
      <style:text-properties fo:language="ru" fo:country="RU"/>
    </style:style>
    <style:style style:name="T491" style:parent-style-name="Основнойшрифтабзаца" style:family="text">
      <style:text-properties fo:language="ru" fo:country="RU"/>
    </style:style>
    <style:style style:name="T492" style:parent-style-name="Основнойшрифтабзаца" style:family="text">
      <style:text-properties fo:language="ru" fo:country="RU"/>
    </style:style>
    <style:style style:name="T493" style:parent-style-name="Основнойшрифтабзаца" style:family="text">
      <style:text-properties fo:language="ru" fo:country="RU"/>
    </style:style>
    <style:style style:name="P494" style:parent-style-name="Textbody" style:family="paragraph">
      <style:paragraph-properties fo:text-align="justify"/>
    </style:style>
    <style:style style:name="T495" style:parent-style-name="Основнойшрифтабзаца" style:family="text">
      <style:text-properties fo:language="ru" fo:country="RU"/>
    </style:style>
    <style:style style:name="T496" style:parent-style-name="Основнойшрифтабзаца" style:family="text">
      <style:text-properties fo:language="ru" fo:country="RU"/>
    </style:style>
    <style:style style:name="T497" style:parent-style-name="Основнойшрифтабзаца" style:family="text">
      <style:text-properties fo:language="ru" fo:country="RU"/>
    </style:style>
    <style:style style:name="T498" style:parent-style-name="Основнойшрифтабзаца" style:family="text">
      <style:text-properties fo:language="ru" fo:country="RU"/>
    </style:style>
    <style:style style:name="T499" style:parent-style-name="Основнойшрифтабзаца" style:family="text">
      <style:text-properties fo:language="ru" fo:country="RU"/>
    </style:style>
    <style:style style:name="P500" style:parent-style-name="Textbody" style:family="paragraph">
      <style:paragraph-properties fo:text-align="justify" fo:text-indent="0.4916in"/>
      <style:text-properties fo:language="ru" fo:country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TableContents" style:family="paragraph">
      <style:paragraph-properties fo:margin-bottom="0.1965in"/>
      <style:text-properties fo:language="ru" fo:country="RU"/>
    </style:style>
    <style:style style:name="P506" style:parent-style-name="TableContents" style:family="paragraph">
      <style:paragraph-properties fo:margin-bottom="0.1965in"/>
      <style:text-properties fo:language="ru" fo:country="RU"/>
    </style:style>
    <style:style style:name="P507" style:parent-style-name="TableContents" style:family="paragraph">
      <style:paragraph-properties fo:margin-bottom="0.1965in"/>
      <style:text-properties fo:language="ru" fo:country="RU"/>
    </style:style>
    <style:style style:name="P508" style:parent-style-name="TableContents" style:family="paragraph">
      <style:paragraph-properties fo:margin-bottom="0.1965in"/>
      <style:text-properties fo:language="ru" fo:country="RU"/>
    </style:style>
    <style:style style:name="P509" style:parent-style-name="TableContents" style:family="paragraph">
      <style:paragraph-properties fo:margin-bottom="0.1965in"/>
      <style:text-properties fo:language="ru" fo:country="RU"/>
    </style:style>
    <style:style style:name="P510" style:parent-style-name="TableContents" style:family="paragraph">
      <style:paragraph-properties fo:margin-bottom="0.1965in"/>
      <style:text-properties fo:language="ru" fo:country="RU"/>
    </style:style>
    <style:style style:name="P511" style:parent-style-name="TableContents" style:family="paragraph">
      <style:paragraph-properties fo:margin-bottom="0.1965in"/>
      <style:text-properties fo:language="ru" fo:country="RU"/>
    </style:style>
    <style:style style:name="P512" style:parent-style-name="TableContents" style:family="paragraph">
      <style:paragraph-properties fo:margin-bottom="0.1965in"/>
      <style:text-properties fo:language="ru" fo:country="RU"/>
    </style:style>
    <style:style style:name="P513" style:parent-style-name="TableContents" style:family="paragraph">
      <style:paragraph-properties fo:margin-bottom="0.1965in"/>
      <style:text-properties fo:language="ru" fo:country="RU"/>
    </style:style>
    <style:style style:name="P514" style:parent-style-name="TableContents" style:family="paragraph">
      <style:paragraph-properties fo:margin-bottom="0.1965in"/>
    </style:style>
    <style:style style:name="T515" style:parent-style-name="Основнойшрифтабзаца" style:family="text">
      <style:text-properties fo:language="ru" fo:country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8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5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0" style:parent-style-name="Textbody" style:family="paragraph">
      <style:paragraph-properties fo:text-align="justify" fo:margin-bottom="0in"/>
    </style:style>
    <style:style style:name="T521" style:parent-style-name="Основнойшрифтабзаца" style:family="text">
      <style:text-properties fo:language="ru" fo:country="RU"/>
    </style:style>
    <style:style style:name="T522" style:parent-style-name="Основнойшрифтабзаца" style:family="text">
      <style:text-properties fo:language="ru" fo:country="RU"/>
    </style:style>
    <style:style style:name="T523" style:parent-style-name="Основнойшрифтабзаца" style:family="text">
      <style:text-properties fo:language="ru" fo:country="RU"/>
    </style:style>
    <style:style style:name="T524" style:parent-style-name="Основнойшрифтабзаца" style:family="text">
      <style:text-properties fo:language="ru" fo:country="RU"/>
    </style:style>
    <style:style style:name="P525" style:parent-style-name="Textbody" style:family="paragraph">
      <style:paragraph-properties fo:margin-bottom="0in"/>
      <style:text-properties fo:language="ru" fo:country="RU"/>
    </style:style>
    <style:style style:name="P526" style:parent-style-name="Textbody" style:family="paragraph">
      <style:paragraph-properties fo:margin-bottom="0in"/>
      <style:text-properties fo:language="ru" fo:country="RU"/>
    </style:style>
    <style:style style:name="P527" style:parent-style-name="Textbody" style:family="paragraph">
      <style:paragraph-properties fo:margin-bottom="0in"/>
    </style:style>
    <style:style style:name="T528" style:parent-style-name="Основнойшрифтабзаца" style:family="text">
      <style:text-properties fo:language="ru" fo:country="RU"/>
    </style:style>
    <style:style style:name="T529" style:parent-style-name="Основнойшрифтабзаца" style:family="text">
      <style:text-properties fo:language="ru" fo:country="RU"/>
    </style:style>
    <style:style style:name="T530" style:parent-style-name="Основнойшрифтабзаца" style:family="text">
      <style:text-properties fo:language="ru" fo:country="RU"/>
    </style:style>
    <style:style style:name="P531" style:parent-style-name="Textbody" style:family="paragraph">
      <style:paragraph-properties fo:margin-bottom="0in"/>
      <style:text-properties fo:language="ru" fo:country="RU"/>
    </style:style>
    <style:style style:name="P532" style:parent-style-name="Textbody" style:family="paragraph">
      <style:paragraph-properties fo:margin-bottom="0in"/>
      <style:text-properties fo:language="ru" fo:country="RU"/>
    </style:style>
    <style:style style:name="P533" style:parent-style-name="Standard" style:family="paragraph">
      <style:text-properties fo:font-weight="bold" style:font-weight-asian="bold" style:font-weight-complex="bold" fo:language="ru" fo:country="RU"/>
    </style:style>
    <style:style style:name="P534" style:parent-style-name="Standard" style:family="paragraph">
      <style:text-properties fo:font-weight="bold" style:font-weight-asian="bold" style:font-weight-complex="bold" fo:language="ru" fo:country="RU"/>
    </style:style>
    <style:style style:name="P535" style:parent-style-name="Standard" style:family="paragraph">
      <style:text-properties fo:font-weight="bold" style:font-weight-asian="bold" style:font-weight-complex="bold" fo:language="ru" fo:country="RU"/>
    </style:style>
    <style:style style:name="P536" style:parent-style-name="Standard" style:family="paragraph">
      <style:text-properties fo:font-weight="bold" style:font-weight-asian="bold" style:font-weight-complex="bold" fo:language="ru" fo:country="RU"/>
    </style:style>
    <style:style style:name="P537" style:parent-style-name="Standard" style:family="paragraph">
      <style:text-properties fo:font-weight="bold" style:font-weight-asian="bold" style:font-weight-complex="bold" fo:language="ru" fo:country="RU"/>
    </style:style>
    <style:style style:name="P538" style:parent-style-name="Standard" style:family="paragraph">
      <style:text-properties fo:font-weight="bold" style:font-weight-asian="bold" style:font-weight-complex="bold" fo:language="ru" fo:country="RU"/>
    </style:style>
    <style:style style:name="P539" style:parent-style-name="Standard" style:family="paragraph">
      <style:text-properties fo:font-weight="bold" style:font-weight-asian="bold" style:font-weight-complex="bold" fo:language="ru" fo:country="RU"/>
    </style:style>
    <style:style style:name="TableColumn541" style:family="table-column">
      <style:table-column-properties style:column-width="2.1423in"/>
    </style:style>
    <style:style style:name="TableColumn542" style:family="table-column">
      <style:table-column-properties style:column-width="4.5041in"/>
    </style:style>
    <style:style style:name="Table540" style:family="table">
      <style:table-properties style:width="6.6465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56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71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57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80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58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9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59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02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12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1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16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1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18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1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26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2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28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2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32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3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36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3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40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47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4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52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5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5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5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57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5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6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6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6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7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7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67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83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89" style:parent-style-name="Обычный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0" style:parent-style-name="Обычный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1" style:parent-style-name="Обычный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2" style:parent-style-name="Обычный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3" style:parent-style-name="Обычный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4" style:parent-style-name="Обычный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5" style:parent-style-name="Обычный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6" style:parent-style-name="Обычный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7" style:parent-style-name="Обычный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8" style:parent-style-name="Обычный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99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fo:language="ru" fo:country="RU" style:language-complex="ar" style:country-complex="SA" fo:hyphenate="true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71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13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71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1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71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17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71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1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72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2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72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2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73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31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73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3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734" style:parent-style-name="Standard" style:family="paragraph">
      <style:text-properties fo:font-weight="bold" style:font-weight-asian="bold" style:font-weight-complex="bold" fo:language="ru" fo:country="RU"/>
    </style:style>
    <style:style style:name="P735" style:parent-style-name="Standard" style:family="paragraph">
      <style:text-properties fo:font-weight="bold" style:font-weight-asian="bold" style:font-weight-complex="bold" fo:language="ru" fo:country="RU"/>
    </style:style>
    <style:style style:name="P736" style:parent-style-name="Standard" style:family="paragraph">
      <style:text-properties fo:font-weight="bold" style:font-weight-asian="bold" style:font-weight-complex="bold" fo:language="ru" fo:country="RU"/>
    </style:style>
    <style:style style:name="P737" style:parent-style-name="Standard" style:family="paragraph">
      <style:text-properties fo:font-weight="bold" style:font-weight-asian="bold" style:font-weight-complex="bold" fo:language="ru" fo:country="RU"/>
    </style:style>
    <style:style style:name="TableColumn739" style:family="table-column">
      <style:table-column-properties style:column-width="2.1423in"/>
    </style:style>
    <style:style style:name="TableColumn740" style:family="table-column">
      <style:table-column-properties style:column-width="4.5041in"/>
    </style:style>
    <style:style style:name="Table738" style:family="table">
      <style:table-properties style:width="6.6465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76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6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7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78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77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93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79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00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8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09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81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13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81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15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81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23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82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25" style:parent-style-name="Обычный" style:family="paragraph">
      <style:paragraph-properties fo:widows="2" fo:orphans="2" fo:text-align="justify" style:vertical-align="auto" fo:margin-top="0.0833in"/>
      <style:text-properties fo:hyphenate="true"/>
    </style:style>
    <style:style style:name="T826" style:parent-style-name="Основнойшрифтабзаца" style:family="text"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complex="ar" style:country-complex="SA"/>
    </style:style>
    <style:style style:name="T827" style:parent-style-name="Основнойшрифтабзаца" style:family="text"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complex="ar" style:country-complex="SA"/>
    </style:style>
    <style:style style:name="T828" style:parent-style-name="Основнойшрифтабзаца" style:family="text">
      <style:text-properties style:font-name="Calibri" style:font-name-asian="Calibri" style:font-name-complex="Times New Roman" style:letter-kerning="false" fo:font-size="13.5pt" style:font-size-asian="13.5pt" style:font-size-complex="13.5pt" fo:language="ru" fo:country="RU" style:language-complex="ar" style:country-complex="SA"/>
    </style:style>
    <style:style style:name="P829" style:parent-style-name="Обычный" style:family="paragraph">
      <style:paragraph-properties fo:widows="2" fo:orphans="2" style:vertical-align="auto" fo:margin-top="0.0694in" fo:margin-bottom="0.1972in"/>
      <style:text-properties fo:hyphenate="true"/>
    </style:style>
    <style:style style:name="T83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33" style:parent-style-name="Обычный" style:family="paragraph">
      <style:paragraph-properties fo:widows="2" fo:orphans="2" style:vertical-align="auto" fo:margin-top="0.0694in" fo:margin-bottom="0.1972in"/>
      <style:text-properties fo:hyphenate="true"/>
    </style:style>
    <style:style style:name="T834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35" style:parent-style-name="Обычный" style:list-style-name="LFO10" style:family="paragraph">
      <style:paragraph-properties fo:widows="2" fo:orphans="2" style:vertical-align="auto" fo:margin-top="0.0694in" fo:margin-bottom="0.0826in"/>
      <style:text-properties fo:hyphenate="true"/>
    </style:style>
    <style:style style:name="T83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39" style:parent-style-name="Обычный" style:list-style-name="LFO10" style:family="paragraph">
      <style:paragraph-properties fo:widows="2" fo:orphans="2" style:vertical-align="auto" fo:margin-top="0.0694in" fo:margin-bottom="0.0826in"/>
      <style:text-properties fo:hyphenate="true"/>
    </style:style>
    <style:style style:name="T84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43" style:parent-style-name="Обычный" style:list-style-name="LFO10" style:family="paragraph">
      <style:paragraph-properties fo:widows="2" fo:orphans="2" style:vertical-align="auto" fo:margin-top="0.0694in" fo:margin-bottom="0.0826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44" style:parent-style-name="Обычный" style:list-style-name="LFO10" style:family="paragraph">
      <style:paragraph-properties fo:widows="2" fo:orphans="2" style:vertical-align="auto" fo:margin-top="0.0694in" fo:margin-bottom="0.1972in"/>
      <style:text-properties fo:hyphenate="true"/>
    </style:style>
    <style:style style:name="T84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4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50" style:parent-style-name="Обычный" style:family="paragraph">
      <style:paragraph-properties fo:widows="2" fo:orphans="2" style:vertical-align="auto" fo:margin-top="0.0694in" fo:margin-bottom="0.1972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51" style:parent-style-name="Обычный" style:family="paragraph">
      <style:paragraph-properties fo:widows="2" fo:orphans="2" style:vertical-align="auto" fo:margin-top="0.0694in" fo:margin-bottom="0.1972in"/>
      <style:text-properties fo:hyphenate="true"/>
    </style:style>
    <style:style style:name="T852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53" style:parent-style-name="Обычный" style:list-style-name="LFO11" style:family="paragraph">
      <style:paragraph-properties fo:widows="2" fo:orphans="2" style:vertical-align="auto" fo:margin-top="0.0694in" fo:margin-bottom="0.0826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54" style:parent-style-name="Обычный" style:list-style-name="LFO11" style:family="paragraph">
      <style:paragraph-properties fo:widows="2" fo:orphans="2" style:vertical-align="auto" fo:margin-top="0.0694in" fo:margin-bottom="0.0826in"/>
      <style:text-properties fo:hyphenate="true"/>
    </style:style>
    <style:style style:name="T85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58" style:parent-style-name="Обычный" style:list-style-name="LFO11" style:family="paragraph">
      <style:paragraph-properties fo:widows="2" fo:orphans="2" style:vertical-align="auto" fo:margin-top="0.0694in" fo:margin-bottom="0.1972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59" style:parent-style-name="Обычный" style:family="paragraph">
      <style:paragraph-properties fo:widows="2" fo:orphans="2" style:vertical-align="auto" fo:margin-top="0.0694in" fo:margin-bottom="0.1972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60" style:parent-style-name="Обычный" style:family="paragraph">
      <style:paragraph-properties fo:widows="2" fo:orphans="2" style:vertical-align="auto" fo:margin-top="0.0694in" fo:margin-bottom="0.1972in"/>
      <style:text-properties fo:hyphenate="true"/>
    </style:style>
    <style:style style:name="T861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62" style:parent-style-name="Обычный" style:list-style-name="LFO12" style:family="paragraph">
      <style:paragraph-properties fo:widows="2" fo:orphans="2" style:vertical-align="auto" fo:margin-top="0.0694in" fo:margin-bottom="0.0826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63" style:parent-style-name="Обычный" style:list-style-name="LFO12" style:family="paragraph">
      <style:paragraph-properties fo:widows="2" fo:orphans="2" style:vertical-align="auto" fo:margin-top="0.0694in" fo:margin-bottom="0.1972in"/>
      <style:text-properties fo:hyphenate="true"/>
    </style:style>
    <style:style style:name="T86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73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complex="ar" style:country-complex="SA" fo:hyphenate="true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fo:language="ru" fo:country="RU" style:language-complex="ar" style:country-complex="SA" fo:hyphenate="true"/>
    </style:style>
    <style:style style:name="P879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fo:language="ru" fo:country="RU" style:language-complex="ar" style:country-complex="SA" fo:hyphenate="true"/>
    </style:style>
    <style:style style:name="P880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fo:language="ru" fo:country="RU" style:language-complex="ar" style:country-complex="SA" fo:hyphenate="true"/>
    </style:style>
    <style:style style:name="P881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fo:language="ru" fo:country="RU" style:language-complex="ar" style:country-complex="SA" fo:hyphenate="true"/>
    </style:style>
    <style:style style:name="P882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fo:language="ru" fo:country="RU" style:language-complex="ar" style:country-complex="SA" fo:hyphenate="true"/>
    </style:style>
    <style:style style:name="P883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fo:language="ru" fo:country="RU" style:language-complex="ar" style:country-complex="SA" fo:hyphenate="true"/>
    </style:style>
    <style:style style:name="P884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fo:language="ru" fo:country="RU" style:language-complex="ar" style:country-complex="SA" fo:hyphenate="true"/>
    </style:style>
    <style:style style:name="P885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fo:language="ru" fo:country="RU" style:language-complex="ar" style:country-complex="SA" fo:hyphenate="true"/>
    </style:style>
    <style:style style:name="P886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fo:language="ru" fo:country="RU" style:language-complex="ar" style:country-complex="SA" fo:hyphenate="true"/>
    </style:style>
    <style:style style:name="P887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fo:language="ru" fo:country="RU" style:language-complex="ar" style:country-complex="SA" fo:hyphenate="true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vertical-align="auto" fo:margin-top="0.0694in" fo:margin-bottom="0.1972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98" style:parent-style-name="Обычный" style:family="paragraph">
      <style:paragraph-properties fo:widows="2" fo:orphans="2" style:vertical-align="auto" fo:margin-top="0.0694in" fo:margin-bottom="0.1972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899" style:parent-style-name="Обычный" style:family="paragraph">
      <style:paragraph-properties fo:widows="2" fo:orphans="2" style:vertical-align="auto" fo:margin-top="0.0694in" fo:margin-bottom="0.1972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00" style:parent-style-name="Обычный" style:family="paragraph">
      <style:paragraph-properties fo:widows="2" fo:orphans="2" style:vertical-align="auto" fo:margin-top="0.0694in" fo:margin-bottom="0.1972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01" style:parent-style-name="Обычный" style:family="paragraph">
      <style:paragraph-properties fo:widows="2" fo:orphans="2" style:vertical-align="auto" fo:margin-top="0.0694in" fo:margin-bottom="0.1972in"/>
      <style:text-properties fo:hyphenate="true"/>
    </style:style>
    <style:style style:name="T9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905" style:parent-style-name="Обычный" style:family="paragraph">
      <style:paragraph-properties fo:widows="2" fo:orphans="2" style:vertical-align="auto" fo:margin-top="0.0694in" fo:margin-bottom="0.1972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06" style:parent-style-name="Обычный" style:family="paragraph">
      <style:paragraph-properties fo:widows="2" fo:orphans="2" style:vertical-align="auto" fo:margin-top="0.0694in" fo:margin-bottom="0.1972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07" style:parent-style-name="Обычный" style:family="paragraph">
      <style:paragraph-properties fo:widows="2" fo:orphans="2" style:vertical-align="auto" fo:margin-top="0.0694in" fo:margin-bottom="0.1972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08" style:parent-style-name="Обычный" style:family="paragraph">
      <style:paragraph-properties fo:widows="2" fo:orphans="2" style:vertical-align="auto" fo:margin-top="0.0694in" fo:margin-bottom="0.1972in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0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P910" style:parent-style-name="Standard" style:family="paragraph">
      <style:text-properties fo:font-weight="bold" style:font-weight-asian="bold" style:font-weight-complex="bold" fo:language="ru" fo:country="RU"/>
    </style:style>
    <style:style style:name="P911" style:parent-style-name="Standard" style:family="paragraph">
      <style:text-properties fo:font-weight="bold" style:font-weight-asian="bold" style:font-weight-complex="bold" fo:language="ru" fo:country="RU"/>
    </style:style>
    <style:style style:name="P912" style:parent-style-name="Standard" style:family="paragraph">
      <style:text-properties fo:font-weight="bold" style:font-weight-asian="bold" style:font-weight-complex="bold" fo:language="ru" fo:country="RU"/>
    </style:style>
    <style:style style:name="P913" style:parent-style-name="Standard" style:family="paragraph">
      <style:text-properties fo:font-weight="bold" style:font-weight-asian="bold" style:font-weight-complex="bold" fo:language="ru" fo:country="RU"/>
    </style:style>
    <style:style style:name="P914" style:parent-style-name="Standard" style:family="paragraph">
      <style:text-properties fo:font-weight="bold" style:font-weight-asian="bold" style:font-weight-complex="bold" fo:language="ru" fo:country="RU"/>
    </style:style>
    <style:style style:name="TableColumn916" style:family="table-column">
      <style:table-column-properties style:column-width="2.4666in" style:use-optimal-column-width="false"/>
    </style:style>
    <style:style style:name="TableColumn917" style:family="table-column">
      <style:table-column-properties style:column-width="4.3756in" style:use-optimal-column-width="false"/>
    </style:style>
    <style:style style:name="Table915" style:family="table">
      <style:table-properties style:width="6.8423in" fo:margin-left="-0.075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A" fo:padding-top="0in" fo:padding-left="0.075in" fo:padding-bottom="0in" fo:padding-right="0.075in"/>
    </style:style>
    <style:style style:name="P920" style:parent-style-name="Standard" style:family="paragraph">
      <style:text-properties fo:font-weight="bold" style:font-weight-asian="bold" style:font-weight-complex="bold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fo:padding-top="0in" fo:padding-left="0.075in" fo:padding-bottom="0in" fo:padding-right="0.075in"/>
    </style:style>
    <style:style style:name="P924" style:parent-style-name="Standard" style:family="paragraph">
      <style:text-properties fo:font-weight="bold" style:font-weight-asian="bold" style:font-weight-complex="bold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A" fo:padding-top="0in" fo:padding-left="0.075in" fo:padding-bottom="0in" fo:padding-right="0.075in"/>
    </style:style>
    <style:style style:name="P928" style:parent-style-name="Standard" style:family="paragraph">
      <style:text-properties fo:font-weight="bold" style:font-weight-asian="bold" style:font-weight-complex="bold"/>
    </style:style>
    <style:style style:name="TableCell929" style:family="table-cell">
      <style:table-cell-properties fo:border="0.0069in solid #00000A" fo:padding-top="0in" fo:padding-left="0.075in" fo:padding-bottom="0in" fo:padding-right="0.075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A" fo:padding-top="0in" fo:padding-left="0.075in" fo:padding-bottom="0in" fo:padding-right="0.075in"/>
    </style:style>
    <style:style style:name="P932" style:parent-style-name="Standard" style:family="paragraph">
      <style:text-properties fo:font-weight="bold" style:font-weight-asian="bold" style:font-weight-complex="bold"/>
    </style:style>
    <style:style style:name="TableCell933" style:family="table-cell">
      <style:table-cell-properties fo:border="0.0069in solid #00000A" fo:padding-top="0in" fo:padding-left="0.075in" fo:padding-bottom="0in" fo:padding-right="0.075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P936" style:parent-style-name="Standard" style:family="paragraph">
      <style:text-properties fo:font-weight="bold" style:font-weight-asian="bold" style:font-weight-complex="bold"/>
    </style:style>
    <style:style style:name="TableCell937" style:family="table-cell">
      <style:table-cell-properties fo:border="0.0069in solid #00000A" fo:padding-top="0in" fo:padding-left="0.075in" fo:padding-bottom="0in" fo:padding-right="0.075in"/>
    </style:style>
    <style:style style:name="P938" style:parent-style-name="Standard" style:family="paragraph">
      <style:paragraph-properties fo:text-align="justify" fo:text-indent="0.375in"/>
      <style:text-properties style:font-name-asian="Times New Roman" style:font-name-complex="Times New Roman" fo:font-weight="bold" style:font-weight-asian="bold" fo:letter-spacing="-0.0034in" style:text-scale="104%" fo:language="ru" fo:country="RU" style:language-asian="ru" style:country-asian="RU"/>
    </style:style>
    <style:style style:name="P939" style:parent-style-name="Абзацсписка" style:family="paragraph">
      <style:paragraph-properties fo:text-align="justify" fo:margin-left="0in">
        <style:tab-stops/>
      </style:paragraph-properties>
      <style:text-properties fo:language="ru" fo:country="RU"/>
    </style:style>
    <style:style style:name="P940" style:parent-style-name="Абзацсписка" style:family="paragraph">
      <style:paragraph-properties fo:text-align="justify" fo:margin-left="0in">
        <style:tab-stops/>
      </style:paragraph-properties>
      <style:text-properties fo:language="ru" fo:country="RU"/>
    </style:style>
    <style:style style:name="P941" style:parent-style-name="Абзацсписка" style:family="paragraph">
      <style:paragraph-properties fo:text-align="justify" fo:margin-left="0in">
        <style:tab-stops/>
      </style:paragraph-properties>
      <style:text-properties fo:language="ru" fo:country="RU"/>
    </style:style>
    <style:style style:name="P942" style:parent-style-name="Standard" style:family="paragraph">
      <style:paragraph-properties fo:text-align="justify" fo:background-color="#FFFFFF"/>
    </style:style>
    <style:style style:name="T94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language="ru" fo:country="RU" style:language-asian="ru" style:country-asian="RU"/>
    </style:style>
    <style:style style:name="T94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fo:language="ru" fo:country="RU" style:language-asian="ru" style:country-asian="RU"/>
    </style:style>
    <style:style style:name="P945" style:parent-style-name="Standard" style:family="paragraph">
      <style:paragraph-properties fo:text-align="justify" fo:background-color="#FFFFFF"/>
    </style:style>
    <style:style style:name="T94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fo:language="ru" fo:country="RU" style:language-asian="ru" style:country-asian="RU"/>
    </style:style>
    <style:style style:name="T947" style:parent-style-name="Основнойшрифтабзаца" style:family="text">
      <style:text-properties fo:language="ru" fo:country="RU"/>
    </style:style>
    <style:style style:name="T948" style:parent-style-name="Основнойшрифтабзаца" style:family="text">
      <style:text-properties fo:language="ru" fo:country="RU"/>
    </style:style>
    <style:style style:name="P949" style:parent-style-name="Standard" style:family="paragraph">
      <style:paragraph-properties fo:text-align="justify" fo:background-color="#FFFFFF"/>
      <style:text-properties fo:language="ru" fo:country="RU"/>
    </style:style>
    <style:style style:name="P950" style:parent-style-name="Standard" style:family="paragraph">
      <style:paragraph-properties fo:text-align="justify" fo:background-color="#FFFFFF"/>
      <style:text-properties fo:language="ru" fo:country="RU"/>
    </style:style>
    <style:style style:name="P951" style:parent-style-name="Абзацсписка" style:family="paragraph">
      <style:paragraph-properties fo:text-align="justify" fo:margin-left="0in" fo:background-color="#FFFFFF">
        <style:tab-stops/>
      </style:paragraph-properties>
      <style:text-properties style:font-name-asian="Times New Roman" style:font-name-complex="Times New Roman" fo:color="#000000" fo:language="ru" fo:country="RU" style:language-asian="ru" style:country-asian="RU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A" fo:padding-top="0in" fo:padding-left="0.075in" fo:padding-bottom="0in" fo:padding-right="0.075in"/>
    </style:style>
    <style:style style:name="P954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955" style:family="table-cell">
      <style:table-cell-properties fo:border="0.0069in solid #00000A" fo:padding-top="0in" fo:padding-left="0.075in" fo:padding-bottom="0in" fo:padding-right="0.075in"/>
    </style:style>
    <style:style style:name="P956" style:parent-style-name="Textbody" style:family="paragraph">
      <style:paragraph-properties fo:text-align="center"/>
      <style:text-properties fo:color="#000000" fo:language="ru" fo:country="RU"/>
    </style:style>
    <style:style style:name="P957" style:parent-style-name="Textbody" style:family="paragraph">
      <style:paragraph-properties fo:text-align="justify"/>
      <style:text-properties fo:color="#000000" fo:language="ru" fo:country="RU"/>
    </style:style>
    <style:style style:name="P958" style:parent-style-name="Textbody" style:family="paragraph">
      <style:paragraph-properties fo:text-align="justify"/>
      <style:text-properties fo:color="#000000" fo:language="ru" fo:country="RU"/>
    </style:style>
    <style:style style:name="P959" style:parent-style-name="Textbody" style:family="paragraph">
      <style:paragraph-properties fo:text-align="justify"/>
      <style:text-properties fo:color="#000000" fo:language="ru" fo:country="RU"/>
    </style:style>
    <style:style style:name="P960" style:parent-style-name="Textbody" style:family="paragraph">
      <style:paragraph-properties fo:text-align="justify"/>
      <style:text-properties fo:color="#000000" fo:language="ru" fo:country="RU"/>
    </style:style>
    <style:style style:name="P961" style:parent-style-name="Textbody" style:family="paragraph">
      <style:paragraph-properties fo:text-align="justify"/>
      <style:text-properties fo:color="#000000" fo:language="ru" fo:country="RU"/>
    </style:style>
    <style:style style:name="P962" style:parent-style-name="Textbody" style:family="paragraph">
      <style:paragraph-properties fo:text-align="justify"/>
      <style:text-properties fo:color="#000000"/>
    </style:style>
    <style:style style:name="P963" style:parent-style-name="Textbody" style:family="paragraph">
      <style:paragraph-properties fo:text-align="cente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6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9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8" style:parent-style-name="Standard" style:family="paragraph">
      <style:paragraph-properties fo:line-height="150%"/>
      <style:text-properties style:font-name-complex="Times New Roman" fo:font-size="10.5pt" style:font-size-asian="10.5pt" style:font-size-complex="10.5pt" fo:language="ru" fo:country="RU"/>
    </style:style>
    <style:style style:name="P969" style:parent-style-name="Standard" style:family="paragraph">
      <style:paragraph-properties fo:line-height="150%"/>
      <style:text-properties style:font-name-complex="Times New Roman" fo:font-size="10.5pt" style:font-size-asian="10.5pt" style:font-size-complex="10.5pt" fo:language="ru" fo:country="RU"/>
    </style:style>
    <style:style style:name="P970" style:parent-style-name="Standard" style:family="paragraph">
      <style:paragraph-properties fo:line-height="150%"/>
      <style:text-properties style:font-name-complex="Times New Roman" fo:font-size="10.5pt" style:font-size-asian="10.5pt" style:font-size-complex="10.5pt" fo:language="ru" fo:country="RU"/>
    </style:style>
    <style:style style:name="P971" style:parent-style-name="Standard" style:family="paragraph">
      <style:paragraph-properties fo:line-height="150%"/>
      <style:text-properties style:font-name-complex="Times New Roman" fo:font-size="10.5pt" style:font-size-asian="10.5pt" style:font-size-complex="10.5pt" fo:language="ru" fo:country="RU"/>
    </style:style>
    <style:style style:name="P972" style:parent-style-name="Standard" style:family="paragraph">
      <style:paragraph-properties fo:line-height="150%"/>
      <style:text-properties style:font-name-complex="Times New Roman" fo:font-size="10.5pt" style:font-size-asian="10.5pt" style:font-size-complex="10.5pt" fo:language="ru" fo:country="RU"/>
    </style:style>
    <style:style style:name="P973" style:parent-style-name="Standard" style:family="paragraph">
      <style:paragraph-properties fo:line-height="150%"/>
      <style:text-properties style:font-name-complex="Times New Roman" fo:font-size="10.5pt" style:font-size-asian="10.5pt" style:font-size-complex="10.5pt" fo:language="ru" fo:country="RU"/>
    </style:style>
    <style:style style:name="P974" style:parent-style-name="Standard" style:family="paragraph">
      <style:paragraph-properties fo:text-align="justify" fo:line-height="150%"/>
      <style:text-properties style:font-name-complex="Times New Roman" fo:color="#333333" fo:letter-spacing="-0.0006in" fo:font-size="10.5pt" style:font-size-asian="10.5pt" style:font-size-complex="10.5pt" fo:language="ru" fo:country="RU"/>
    </style:style>
    <style:style style:name="P975" style:parent-style-name="Standard" style:family="paragraph">
      <style:text-properties fo:font-weight="bold" style:font-weight-asian="bold" style:font-weight-complex="bold" fo:language="ru" fo:country="RU"/>
    </style:style>
    <style:style style:name="P976" style:parent-style-name="Standard" style:family="paragraph">
      <style:text-properties fo:font-weight="bold" style:font-weight-asian="bold" style:font-weight-complex="bold" fo:language="ru" fo:country="RU"/>
    </style:style>
    <style:style style:name="TableColumn978" style:family="table-column">
      <style:table-column-properties style:column-width="2.477in" style:use-optimal-column-width="false"/>
    </style:style>
    <style:style style:name="TableColumn979" style:family="table-column">
      <style:table-column-properties style:column-width="4.3881in" style:use-optimal-column-width="false"/>
    </style:style>
    <style:style style:name="Table977" style:family="table">
      <style:table-properties style:width="6.8652in" fo:margin-left="-0.0979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A" fo:padding-top="0in" fo:padding-left="0.075in" fo:padding-bottom="0in" fo:padding-right="0.075in"/>
    </style:style>
    <style:style style:name="P982" style:parent-style-name="Standard" style:family="paragraph">
      <style:text-properties fo:font-weight="bold" style:font-weight-asian="bold" style:font-weight-complex="bold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P986" style:parent-style-name="Standard" style:family="paragraph">
      <style:text-properties fo:font-weight="bold" style:font-weight-asian="bold" style:font-weight-complex="bold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P990" style:parent-style-name="Standard" style:family="paragraph">
      <style:text-properties fo:font-weight="bold" style:font-weight-asian="bold" style:font-weight-complex="bold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A" fo:padding-top="0in" fo:padding-left="0.075in" fo:padding-bottom="0in" fo:padding-right="0.075in"/>
    </style:style>
    <style:style style:name="P994" style:parent-style-name="Standard" style:family="paragraph">
      <style:text-properties fo:font-weight="bold" style:font-weight-asian="bold" style:font-weight-complex="bold"/>
    </style:style>
    <style:style style:name="TableCell995" style:family="table-cell">
      <style:table-cell-properties fo:border="0.0069in solid #00000A" fo:padding-top="0in" fo:padding-left="0.075in" fo:padding-bottom="0in" fo:padding-right="0.075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A" fo:padding-top="0in" fo:padding-left="0.075in" fo:padding-bottom="0in" fo:padding-right="0.075in"/>
    </style:style>
    <style:style style:name="P998" style:parent-style-name="Standard" style:family="paragraph">
      <style:text-properties fo:font-weight="bold" style:font-weight-asian="bold" style:font-weight-complex="bold"/>
    </style:style>
    <style:style style:name="TableCell999" style:family="table-cell">
      <style:table-cell-properties fo:border="0.0069in solid #00000A" fo:padding-top="0in" fo:padding-left="0.075in" fo:padding-bottom="0in" fo:padding-right="0.075in"/>
    </style:style>
    <style:style style:name="P1000" style:parent-style-name="Standard" style:family="paragraph">
      <style:paragraph-properties fo:text-align="justify" fo:text-indent="0.375in"/>
      <style:text-properties style:font-name-asian="Times New Roman" style:font-name-complex="Times New Roman" fo:font-weight="bold" style:font-weight-asian="bold" fo:letter-spacing="-0.0034in" style:text-scale="104%" fo:language="ru" fo:country="RU" style:language-asian="ru" style:country-asian="RU"/>
    </style:style>
    <style:style style:name="P1001" style:parent-style-name="Standard" style:family="paragraph">
      <style:paragraph-properties fo:text-align="justify" fo:text-indent="0.375in"/>
      <style:text-properties fo:language="ru" fo:country="RU"/>
    </style:style>
    <style:style style:name="P1002" style:parent-style-name="Standard" style:list-style-name="LFO5" style:family="paragraph">
      <style:paragraph-properties fo:text-align="justify"/>
      <style:text-properties fo:language="ru" fo:country="RU"/>
    </style:style>
    <style:style style:name="P1003" style:parent-style-name="Standard" style:list-style-name="LFO5" style:family="paragraph">
      <style:paragraph-properties fo:text-align="justify"/>
      <style:text-properties fo:language="ru" fo:country="RU"/>
    </style:style>
    <style:style style:name="P1004" style:parent-style-name="Standard" style:list-style-name="LFO5" style:family="paragraph">
      <style:paragraph-properties fo:text-align="justify"/>
      <style:text-properties fo:language="ru" fo:country="RU"/>
    </style:style>
    <style:style style:name="P1005" style:parent-style-name="Standard" style:list-style-name="LFO5" style:family="paragraph">
      <style:paragraph-properties fo:text-align="justify"/>
      <style:text-properties fo:language="ru" fo:country="RU"/>
    </style:style>
    <style:style style:name="P1006" style:parent-style-name="Standard" style:family="paragraph">
      <style:paragraph-properties fo:text-align="justify" fo:background-color="#FFFFFF"/>
    </style:style>
    <style:style style:name="T100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language="ru" fo:country="RU" style:language-asian="ru" style:country-asian="RU"/>
    </style:style>
    <style:style style:name="T100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fo:language="ru" fo:country="RU" style:language-asian="ru" style:country-asian="RU"/>
    </style:style>
    <style:style style:name="P100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1010" style:parent-style-name="Standard" style:family="paragraph">
      <style:paragraph-properties fo:text-align="justify" fo:background-color="#FFFFFF"/>
    </style:style>
    <style:style style:name="T101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012" style:parent-style-name="Основнойшрифтабзаца" style:family="text">
      <style:text-properties fo:language="ru" fo:country="RU"/>
    </style:style>
    <style:style style:name="T1013" style:parent-style-name="Основнойшрифтабзаца" style:family="text">
      <style:text-properties fo:language="ru" fo:country="RU"/>
    </style:style>
    <style:style style:name="T1014" style:parent-style-name="Основнойшрифтабзаца" style:family="text">
      <style:text-properties fo:language="ru" fo:country="RU"/>
    </style:style>
    <style:style style:name="T1015" style:parent-style-name="Основнойшрифтабзаца" style:family="text">
      <style:text-properties fo:language="ru" fo:country="RU"/>
    </style:style>
    <style:style style:name="T1016" style:parent-style-name="Основнойшрифтабзаца" style:family="text">
      <style:text-properties fo:language="ru" fo:country="RU"/>
    </style:style>
    <style:style style:name="T1017" style:parent-style-name="Основнойшрифтабзаца" style:family="text">
      <style:text-properties fo:language="ru" fo:country="RU"/>
    </style:style>
    <style:style style:name="T1018" style:parent-style-name="Основнойшрифтабзаца" style:family="text">
      <style:text-properties fo:language="ru" fo:country="RU"/>
    </style:style>
    <style:style style:name="T1019" style:parent-style-name="Основнойшрифтабзаца" style:family="text">
      <style:text-properties fo:language="ru" fo:country="RU"/>
    </style:style>
    <style:style style:name="T1020" style:parent-style-name="Основнойшрифтабзаца" style:family="text">
      <style:text-properties fo:language="ru" fo:country="RU"/>
    </style:style>
    <style:style style:name="P1021" style:parent-style-name="Textbody" style:family="paragraph">
      <style:text-properties fo:language="ru" fo:country="RU"/>
    </style:style>
    <style:style style:name="T1022" style:parent-style-name="Основнойшрифтабзаца" style:family="text">
      <style:text-properties fo:language="ru" fo:country="RU"/>
    </style:style>
    <style:style style:name="T1023" style:parent-style-name="Основнойшрифтабзаца" style:family="text">
      <style:text-properties fo:language="ru" fo:country="RU"/>
    </style:style>
    <style:style style:name="T1024" style:parent-style-name="Основнойшрифтабзаца" style:family="text">
      <style:text-properties fo:language="ru" fo:country="RU"/>
    </style:style>
    <style:style style:name="T1025" style:parent-style-name="Основнойшрифтабзаца" style:family="text">
      <style:text-properties fo:language="ru" fo:country="RU"/>
    </style:style>
    <style:style style:name="T1026" style:parent-style-name="Основнойшрифтабзаца" style:family="text">
      <style:text-properties fo:language="ru" fo:country="RU"/>
    </style:style>
    <style:style style:name="P1027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fo:font-style="italic" style:font-style-asian="italic" style:font-style-complex="italic" fo:color="#000000" fo:language="ru" fo:country="RU" style:language-asian="ru" style:country-asian="RU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P1030" style:parent-style-name="TableContents" style:family="paragraph">
      <style:text-properties fo:font-weight="bold" style:font-weight-asian="bold" style:font-weight-complex="bold" fo:language="ru" fo:country="RU"/>
    </style:style>
    <style:style style:name="TableCell1031" style:family="table-cell">
      <style:table-cell-properties fo:border="0.0069in solid #00000A" fo:padding-top="0in" fo:padding-left="0.075in" fo:padding-bottom="0in" fo:padding-right="0.075in"/>
    </style:style>
    <style:style style:name="P1032" style:parent-style-name="TableContents" style:family="paragraph">
      <style:text-properties fo:language="ru" fo:country="RU"/>
    </style:style>
    <style:style style:name="P1033" style:parent-style-name="TableContents" style:family="paragraph">
      <style:text-properties fo:language="ru" fo:country="RU"/>
    </style:style>
    <style:style style:name="P1034" style:parent-style-name="TableContents" style:family="paragraph">
      <style:text-properties fo:language="ru" fo:country="RU"/>
    </style:style>
    <style:style style:name="P1035" style:parent-style-name="TableContents" style:family="paragraph">
      <style:text-properties fo:language="ru" fo:country="RU"/>
    </style:style>
    <style:style style:name="P1036" style:parent-style-name="TableContents" style:family="paragraph">
      <style:text-properties fo:language="ru" fo:country="RU"/>
    </style:style>
    <style:style style:name="P1037" style:parent-style-name="TableContents" style:family="paragraph">
      <style:text-properties fo:language="ru" fo:country="RU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0" style:parent-style-name="TableContents" style:family="paragraph">
      <style:text-properties fo:font-weight="bold" style:font-weight-asian="bold" style:font-weight-complex="bold" fo:language="ru" fo:country="RU"/>
    </style:style>
    <style:style style:name="TableCell10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2" style:parent-style-name="Standard" style:family="paragraph">
      <style:paragraph-properties fo:line-height="150%"/>
      <style:text-properties style:font-name-complex="Times New Roman" fo:font-size="11pt" style:font-size-asian="11pt" style:font-size-complex="11pt" fo:language="ru" fo:country="RU"/>
    </style:style>
    <style:style style:name="P1043" style:parent-style-name="Standard" style:family="paragraph">
      <style:paragraph-properties style:line-height-at-least="0.2131in" fo:background-color="#FFFFFF"/>
      <style:text-properties fo:language="ru" fo:country="RU"/>
    </style:style>
    <style:style style:name="P1044" style:parent-style-name="Textbody" style:family="paragraph">
      <style:paragraph-properties fo:text-align="justify"/>
      <style:text-properties fo:language="ru" fo:country="RU"/>
    </style:style>
    <style:style style:name="P1045" style:parent-style-name="Textbody" style:family="paragraph">
      <style:paragraph-properties fo:text-align="justify"/>
      <style:text-properties fo:language="ru" fo:country="RU"/>
    </style:style>
    <style:style style:name="P1046" style:parent-style-name="Textbody" style:family="paragraph">
      <style:paragraph-properties fo:text-align="justify"/>
      <style:text-properties fo:language="ru" fo:country="RU"/>
    </style:style>
    <style:style style:name="P1047" style:parent-style-name="Textbody" style:family="paragraph">
      <style:paragraph-properties fo:text-align="justify"/>
      <style:text-properties fo:language="ru" fo:country="RU"/>
    </style:style>
    <style:style style:name="P1048" style:parent-style-name="Textbody" style:family="paragraph">
      <style:text-properties fo:language="ru" fo:country="RU"/>
    </style:style>
    <style:style style:name="P1049" style:parent-style-name="Textbody" style:family="paragraph">
      <style:text-properties fo:font-weight="bold" style:font-weight-asian="bold" fo:language="ru" fo:country="RU"/>
    </style:style>
    <style:style style:name="P1050" style:parent-style-name="Textbody" style:family="paragraph">
      <style:paragraph-properties fo:margin-bottom="0in"/>
      <style:text-properties fo:font-weight="bold" style:font-weight-asian="bold" style:font-weight-complex="bold" fo:language="ru" fo:country="RU"/>
    </style:style>
    <style:style style:name="P1051" style:parent-style-name="Standard" style:family="paragraph">
      <style:text-properties fo:font-weight="bold" style:font-weight-asian="bold" style:font-weight-complex="bold" fo:language="ru" fo:country="RU"/>
    </style:style>
    <style:style style:name="P1052" style:parent-style-name="Standard" style:family="paragraph">
      <style:text-properties fo:font-weight="bold" style:font-weight-asian="bold" style:font-weight-complex="bold" fo:language="ru" fo:country="RU"/>
    </style:style>
    <style:style style:name="P1053" style:parent-style-name="Standard" style:family="paragraph">
      <style:text-properties fo:font-weight="bold" style:font-weight-asian="bold" style:font-weight-complex="bold" fo:language="ru" fo:country="RU"/>
    </style:style>
    <style:style style:name="TableColumn1055" style:family="table-column">
      <style:table-column-properties style:column-width="1.6562in" style:use-optimal-column-width="false"/>
    </style:style>
    <style:style style:name="TableColumn1056" style:family="table-column">
      <style:table-column-properties style:column-width="5.0416in" style:use-optimal-column-width="false"/>
    </style:style>
    <style:style style:name="Table1054" style:family="table">
      <style:table-properties style:width="6.6979in" fo:margin-left="0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060" style:family="table-cell">
      <style:table-cell-properties fo:border="0.0034in solid #000000" fo:padding-top="0.0381in" fo:padding-left="0.0381in" fo:padding-bottom="0.0381in" fo:padding-right="0.0381in"/>
    </style:style>
    <style:style style:name="P1061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6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6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1" style:parent-style-name="Обычный" style:family="paragraph">
      <style:paragraph-properties text:number-lines="false"/>
    </style:style>
    <style:style style:name="T1082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083" style:parent-style-name="Основнойшрифтабзаца" style:family="text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084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85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86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87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88" style:parent-style-name="Обычный" style:family="paragraph">
      <style:paragraph-properties text:number-lines="false"/>
    </style:style>
    <style:style style:name="T1089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090" style:parent-style-name="Основнойшрифтабзаца" style:family="text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091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92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93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94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095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0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01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02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03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04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9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10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11" style:parent-style-name="Обычный" style:family="paragraph"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12" style:parent-style-name="Обычный" style:family="paragraph"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olumn1114" style:family="table-column">
      <style:table-column-properties style:column-width="1.8541in" style:use-optimal-column-width="false"/>
    </style:style>
    <style:style style:name="TableColumn1115" style:family="table-column">
      <style:table-column-properties style:column-width="4.8437in" style:use-optimal-column-width="false"/>
    </style:style>
    <style:style style:name="Table1113" style:family="table">
      <style:table-properties style:width="6.6979in" fo:margin-left="0in" table:align="lef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119" style:family="table-cell">
      <style:table-cell-properties fo:border="0.0034in solid #000000" fo:padding-top="0.0381in" fo:padding-left="0.0381in" fo:padding-bottom="0.0381in" fo:padding-right="0.0381in"/>
    </style:style>
    <style:style style:name="P1120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0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5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0" style:parent-style-name="Обычный" style:family="paragraph">
      <style:paragraph-properties text:number-lines="false"/>
    </style:style>
    <style:style style:name="T1141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142" style:parent-style-name="Основнойшрифтабзаца" style:family="text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43" style:parent-style-name="Обычный" style:family="paragraph">
      <style:paragraph-properties text:number-lines="false"/>
    </style:style>
    <style:style style:name="T1144" style:parent-style-name="Основнойшрифтабзаца" style:family="text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T1145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46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47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48" style:parent-style-name="Обычный" style:family="paragraph">
      <style:paragraph-properties text:number-lines="false"/>
    </style:style>
    <style:style style:name="T1149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150" style:parent-style-name="Основнойшрифтабзаца" style:family="text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51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52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53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54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55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56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62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63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64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65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71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72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73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74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75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76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77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78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79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80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81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82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83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84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85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86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187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TableColumn1189" style:family="table-column">
      <style:table-column-properties style:column-width="1.8854in" style:use-optimal-column-width="false"/>
    </style:style>
    <style:style style:name="TableColumn1190" style:family="table-column">
      <style:table-column-properties style:column-width="4.8125in" style:use-optimal-column-width="false"/>
    </style:style>
    <style:style style:name="Table1188" style:family="table">
      <style:table-properties style:width="6.6979in" fo:margin-left="0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194" style:family="table-cell">
      <style:table-cell-properties fo:border="0.0034in solid #000000" fo:padding-top="0.0381in" fo:padding-left="0.0381in" fo:padding-bottom="0.0381in" fo:padding-right="0.0381in"/>
    </style:style>
    <style:style style:name="P1195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0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5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0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5" style:parent-style-name="Обычный" style:family="paragraph">
      <style:paragraph-properties text:number-lines="false"/>
    </style:style>
    <style:style style:name="T1216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217" style:parent-style-name="Основнойшрифтабзаца" style:family="text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218" style:parent-style-name="Обычный" style:family="paragraph">
      <style:paragraph-properties text:number-lines="false"/>
    </style:style>
    <style:style style:name="T1219" style:parent-style-name="Основнойшрифтабзаца" style:family="text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T1220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21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22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23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24" style:parent-style-name="Обычный" style:family="paragraph">
      <style:paragraph-properties text:number-lines="false"/>
    </style:style>
    <style:style style:name="T1225" style:parent-style-name="Основнойшрифтабзаца" style:family="text"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226" style:parent-style-name="Основнойшрифтабзаца" style:family="text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227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28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29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30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31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32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7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38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39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40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41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42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43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44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45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46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1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52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53" style:parent-style-name="Обычный" style:family="paragraph">
      <style:paragraph-properties text:number-lines="false"/>
      <style:text-properties style:font-name="Liberation Serif" style:font-name-asian="SimSun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254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255" style:parent-style-name="Обычный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1256" style:parent-style-name="Standard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<text:s text:c="5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Название курса</text:p>
          </table:table-cell>
          <table:table-cell table:style-name="TableCell8">
            <text:p text:style-name="P9">Русский язык</text:p>
          </table:table-cell>
        </table:table-row>
        <table:table-row table:style-name="TableRow10">
          <table:table-cell table:style-name="TableCell11">
            <text:p text:style-name="P12">Класс</text:p>
          </table:table-cell>
          <table:table-cell table:style-name="TableCell13">
            <text:p text:style-name="P14">5</text:p>
          </table:table-cell>
        </table:table-row>
        <table:table-row table:style-name="TableRow15">
          <table:table-cell table:style-name="TableCell16">
            <text:p text:style-name="P17">Количество часов</text:p>
          </table:table-cell>
          <table:table-cell table:style-name="TableCell18">
            <text:p text:style-name="P19">170 ч. (5 ч. в неделю)</text:p>
          </table:table-cell>
        </table:table-row>
        <table:table-row table:style-name="TableRow20">
          <table:table-cell table:style-name="TableCell21">
            <text:p text:style-name="P22">Составители</text:p>
          </table:table-cell>
          <table:table-cell table:style-name="TableCell23">
            <text:p text:style-name="P24">Шкилёва Вера Капитоновна</text:p>
          </table:table-cell>
        </table:table-row>
        <table:table-row table:style-name="TableRow25">
          <table:table-cell table:style-name="TableCell26">
            <text:p text:style-name="P27">Цель курса</text:p>
          </table:table-cell>
          <table:table-cell table:style-name="TableCell28">
            <text:p text:style-name="P29">Цели обучения</text:p>
            <text:list text:style-name="LFO6" text:continue-numbering="true">
              <text:list-item>
                <text:p text:style-name="P30">Воспитание гражданственности и патриотизма, любви к русскому языку, сознательного отношения к языку как духовной ценности, средству общения и получения знаний в разных сферах человеческой деятельности;</text:p>
              </text:list-item>
              <text:list-item>
                <text:p text:style-name="P31"><text:span text:style-name="T32">развитие речевой и мыслительной деятельности, комм</text:span><text:span text:style-name="T33">у</text:span><text:span text:style-name="T34">никативных умений и навыков, обеспечи</text:span><text:span text:style-name="T35">­вающих свободное вл</text:span><text:span text:style-name="T36">а</text:span><text:span text:style-name="T37">дение русским литератур</text:span><text:span text:style-name="T38">­ным языком в разных сферах и ситуац</text:span><text:span text:style-name="T39">и</text:span><text:span text:style-name="T40">ях общения; готовности и способности к речевому взаимодейст</text:span><text:span text:style-name="T41">­вию и взаимопониманию; потребности в речевом самосоверше</text:span><text:span text:style-name="T42">н</text:span><text:span text:style-name="T43">ствовании;</text:span></text:p>
              </text:list-item>
              <text:list-item>
                <text:p text:style-name="P44"><text:span text:style-name="T45">освоение знаний о русском языке, его устройстве и фун</text:span><text:span text:style-name="T46">к</text:span><text:span text:style-name="T47">ционировании в различных сферах и ситуа</text:span><text:span text:style-name="T48">­циях общения, стил</text:span><text:span text:style-name="T49">и</text:span><text:span text:style-name="T50">стических ресурсах, основных нормах русского литературного языка и речевого этикета; обогащение словарного запаса и ра</text:span><text:span text:style-name="T51">с</text:span><text:span text:style-name="T52">ши</text:span><text:span text:style-name="T53">­рение круга используемых грамматических средств;</text:span></text:p>
              </text:list-item>
              <text:list-item>
                <text:p text:style-name="P54"><text:span text:style-name="T55">формирование умений опознавать, анализировать, кла</text:span><text:span text:style-name="T56">с</text:span><text:span text:style-name="T57">сифицировать языковые факты, оценивать их сточки зрения но</text:span><text:span text:style-name="T58">р</text:span><text:span text:style-name="T59">мативности, соответствия сфере и ситуации общения, осущест</text:span><text:span text:style-name="T60">в</text:span><text:span text:style-name="T61">лять информацион</text:span><text:span text:style-name="T62">­ный поиск, извлекать и преобразовывать н</text:span><text:span text:style-name="T63">е</text:span><text:span text:style-name="T64">обхо</text:span><text:span text:style-name="T65">­димую информацию;</text:span></text:p>
              </text:list-item>
              <text:list-item>
                <text:p text:style-name="P66">применение полученных знаний и умений в собст­венной речевой практике.</text:p>
              </text:list-item>
            </text:list>
            <text:p text:style-name="P67"><text:span text:style-name="T68">Реализация указанных целей достигается в процес</text:span><text:span text:style-name="T69">­се фо</text:span><text:span text:style-name="T70">р</text:span><text:span text:style-name="T71">мирования и развития следующих предметных компетенций: коммуникативной, языковой и лингви</text:span><text:span text:style-name="T72">­стической (языковедч</text:span><text:span text:style-name="T73">е</text:span><text:span text:style-name="T74">ской), культуроведческой.</text:span></text:p>
            <text:p text:style-name="P75"/>
            <text:p text:style-name="P76"><text:span text:style-name="T77">Данные цели обусловливают решение сл</text:span><text:span text:style-name="T78">е</text:span><text:span text:style-name="T79">дующих задач</text:span></text:p>
            <text:list text:style-name="LFO7" text:continue-numbering="true">
              <text:list-item>
                <text:p text:style-name="P80"><text:span text:style-name="T81">Развитие всех видов речевой деятельности: чтение, ауд</text:span><text:span text:style-name="T82">и</text:span><text:span text:style-name="T83">рование, говорение, письмо;</text:span></text:p>
              </text:list-item>
              <text:list-item>
                <text:p text:style-name="P84"><text:span text:style-name="T85">формирование универсальных учебных действий: позн</text:span><text:span text:style-name="T86">а</text:span><text:span text:style-name="T87">вательных, регулятивных, коммуникативных;</text:span></text:p>
              </text:list-item>
              <text:list-item>
                <text:p text:style-name="P88"><text:span text:style-name="T89">формирование прочных орфографических и пунк</text:span><text:span text:style-name="T90">­туационных умений и навыков, овладение нормами русского л</text:span><text:span text:style-name="T91">и</text:span><text:span text:style-name="T92">тературного языка и обогащение словар</text:span><text:span text:style-name="T93">­ного запаса и граммат</text:span><text:span text:style-name="T94">и</text:span><text:span text:style-name="T95">ческого строя речи учащихся.</text:span></text:p>
              </text:list-item>
            </text:list>
            <text:p text:style-name="P96"/>
            <text:p text:style-name="P97">Учащиеся должны использовать приобретенные зна­ния и умения в практической деятельности и повседневной жизни для:</text:p>
            <text:list text:style-name="LFO8" text:continue-numbering="true">
              <text:list-item>
                <text:p text:style-name="P98"><text:span text:style-name="T99">осознания роли родного языка в развитии интел</text:span><text:span text:style-name="T100">­лектуальных и творческих способностей личности, значения родного языка в жизни человека и обще</text:span><text:span text:style-name="T101">­ства;</text:span></text:p>
              </text:list-item>
              <text:list-item>
                <text:p text:style-name="P102"><text:span text:style-name="T103">развития речевой культуры, бережного и созна</text:span><text:span text:style-name="T104">­тельного отношения к родному языку;</text:span></text:p>
              </text:list-item>
              <text:list-item>
                <text:p text:style-name="P105"><text:span text:style-name="T106">удовлетворения коммуникативных потребностей в учебных, бытовых, социально-культурных ситуа</text:span><text:span text:style-name="T107">­циях общения;</text:span></text:p>
              </text:list-item>
              <text:list-item>
                <text:p text:style-name="P108"><text:span text:style-name="T109">увеличения словарного запаса, расширения круга используемых грамматических средств, развития способности к самооценке;</text:span></text:p>
              </text:list-item>
              <text:list-item>
                <text:p text:style-name="P110"><text:span text:style-name="T111">получения знаний по другим учебным предметам.</text:span></text:p>
              </text:list-item>
            </text:list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Структура курса</text:p>
          </table:table-cell>
          <table:table-cell table:style-name="TableCell118">
            <text:p text:style-name="P119"><text:span text:style-name="T120">Язык – важнейшее средство общения — 3 ч (в т. ч.1<text:s/></text:span><text:span text:style-name="T121">P.P.).</text:span></text:p>
            <text:p text:style-name="P122"><text:span text:style-name="T123">Вспоминаем, повторяем, изучаем — 30 ч (в т. ч. 1<text:s/></text:span><text:span text:style-name="T124">К.Р.,</text:span><text:span text:style-name="T125">5</text:span><text:span text:style-name="T126"><text:s/>Р.Р.).</text:span></text:p>
            <text:p text:style-name="P127"><text:span text:style-name="T128">Синтаксис. Пунктуация. Культура речи — 37 ч (в т. ч.<text:s/></text:span><text:span text:style-name="T129">3</text:span><text:span text:style-name="T130"><text:s/>К.Р.,<text:s/></text:span><text:span text:style-name="T131">6</text:span><text:span text:style-name="T132"><text:s/>Р.Р.).</text:span></text:p>
            <text:p text:style-name="P133"><text:span text:style-name="T134">Фонетика. Орфоэпия. Графика. Орфография. Культура речи — 16 ч (в т. ч. 1<text:s/></text:span><text:span text:style-name="T135">К.Р.,<text:s/></text:span><text:span text:style-name="T136">4<text:s/></text:span><text:span text:style-name="T137">P.P.).</text:span></text:p>
            <text:p text:style-name="P138"><text:span text:style-name="T139">Лексика. Культура речи — 14 ч (в т. ч. 2<text:s/></text:span><text:span text:style-name="T140">К.Р.,<text:s/></text:span><text:span text:style-name="T141">4<text:s/></text:span><text:span text:style-name="T142">P.P.).</text:span></text:p>
            <text:p text:style-name="P143"><text:span text:style-name="T144">Морфемика. Орфография. Культура речи — 29 ч (в т. ч.<text:s/></text:span><text:span text:style-name="T145">1</text:span><text:span text:style-name="T146"><text:s/>К.Р.,</text:span><text:span text:style-name="T147">4</text:span><text:span text:style-name="T148"><text:s/>Р.Р.).</text:span></text:p>
            <text:p text:style-name="P149">Морфология. Орфография. Культура речи — 72 ч.</text:p>
            <text:p text:style-name="P150"><text:span text:style-name="T151">Имя существительное — 23 ч (в т. ч. 1<text:s/></text:span><text:span text:style-name="T152">К.Р</text:span><text:span text:style-name="T153">.,</text:span><text:span text:style-name="T154">4</text:span><text:span text:style-name="T155"><text:s/></text:span><text:span text:style-name="T156">P.P.).</text:span></text:p>
            <text:p text:style-name="P157"><text:span text:style-name="T158">Имя прилагательное — 16 ч (в т. ч. 2<text:s/></text:span><text:span text:style-name="T159">К.Р.,<text:s/></text:span><text:span text:style-name="T160">5<text:s/></text:span><text:span text:style-name="T161">P.P.).</text:span></text:p>
            <text:p text:style-name="P162"><text:span text:style-name="T163">Глагол - 33 ч (в т. ч. 2<text:s/></text:span><text:span text:style-name="T164">К.Р.,<text:s/></text:span><text:span text:style-name="T165">7<text:s/></text:span><text:span text:style-name="T166">P.P.).</text:span></text:p>
            <text:p text:style-name="P167"><text:span text:style-name="T168">Повторение и систематизация изученного — 9 ч. (в т. ч. 2<text:s/></text:span><text:span text:style-name="T169">К.Р.,<text:s/></text:span><text:span text:style-name="T170">1<text:s/></text:span><text:span text:style-name="T171">P.P.).</text:span></text:p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Практические (лабораторные работы), если есть</text:p>
          </table:table-cell>
          <table:table-cell table:style-name="TableCell177">
            <text:p text:style-name="P178">нет</text:p>
          </table:table-cell>
        </table:table-row>
        <table:table-row table:style-name="TableRow179">
          <table:table-cell table:style-name="TableCell180">
            <text:p text:style-name="P181">УМК</text:p>
          </table:table-cell>
          <table:table-cell table:style-name="TableCell182">
            <text:p text:style-name="P183"><text:span text:style-name="T184">Ладыженская Т.А., Баранов М. Т., Тростенцова Л.А. и др.<text:s/></text:span><text:span text:style-name="T185">Русский язык. 5 класс: Учебник для общеобразо</text:span><text:span text:style-name="T186">­вательных учр</text:span><text:span text:style-name="T187">е</text:span><text:span text:style-name="T188">ждений. – <text:s/>М.: Просвещение, 2014.</text:span></text:p>
            <text:p text:style-name="P189">Рабочие тетради</text:p>
            <text:list text:style-name="LFO9" text:continue-numbering="true">
              <text:list-item>
                <text:p text:style-name="P190"><text:span text:style-name="T191">Антонова С.В.,. Гулякова Т.И. Русский язык. 5 класс. Ко</text:span><text:span text:style-name="T192">н</text:span><text:span text:style-name="T193">трольные работы тестовой формы. – М: Вентана-Граф, 2014.</text:span></text:p>
              </text:list-item>
              <text:list-item>
                <text:p text:style-name="P194"><text:span text:style-name="T195">Влодавская Е.А.. Комплексный анализ текста. Рабочая те</text:span><text:span text:style-name="T196">т</text:span><text:span text:style-name="T197">радь по русскому языку. 5 класс. – М: Экзамен, 2014.</text:span></text:p>
              </text:list-item>
            </text:list>
            <text:p text:style-name="P198"><text:span text:style-name="T199">Колыхалова Е.П.. Практические задания по русскому языку. Для подготовки к урокам и ГИА. 5 класс. (К учебнику Т.А. Ладыже</text:span><text:span text:style-name="T200">н</text:span><text:span text:style-name="T201">ской.) – М: Астрель, 2014</text:span></text:p>
          </table:table-cell>
        </table:table-row>
      </table:table>
      <text:p text:style-name="P202"><text:s text:c="4"/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Название курса</text:p>
          </table:table-cell>
          <table:table-cell table:style-name="TableCell209">
            <text:p text:style-name="Standard">Русский язык</text:p>
          </table:table-cell>
        </table:table-row>
        <table:table-row table:style-name="TableRow210">
          <table:table-cell table:style-name="TableCell211">
            <text:p text:style-name="P212">класс</text:p>
          </table:table-cell>
          <table:table-cell table:style-name="TableCell213">
            <text:p text:style-name="Standard">8</text:p>
          </table:table-cell>
        </table:table-row>
        <table:table-row table:style-name="TableRow214">
          <table:table-cell table:style-name="TableCell215">
            <text:p text:style-name="P216">Количество часов</text:p>
          </table:table-cell>
          <table:table-cell table:style-name="TableCell217">
            <text:p text:style-name="Standard">136 ч. (4 часа в неделю)</text:p>
          </table:table-cell>
        </table:table-row>
        <table:table-row table:style-name="TableRow218">
          <table:table-cell table:style-name="TableCell219">
            <text:p text:style-name="P220">составители</text:p>
          </table:table-cell>
          <table:table-cell table:style-name="TableCell221">
            <text:p text:style-name="Standard">Тихонова <text:s/>Любовь <text:s/>Николаевна</text:p>
          </table:table-cell>
        </table:table-row>
        <table:table-row table:style-name="TableRow222">
          <table:table-cell table:style-name="TableCell223">
            <text:p text:style-name="P224">Цель курса</text:p>
          </table:table-cell>
          <table:table-cell table:style-name="TableCell225">
            <text:p text:style-name="P226"><text:span text:style-name="T227">Цели:<text:s/></text:span><text:span text:style-name="T228">воспитание гражданственности и патриотизма, любви к русскому языку, сознательного отношения к языку как духовной ценности;</text:span></text:p>
            <text:p text:style-name="P229">- развитие речевой и мыслительной деятельности, коммуникативных умений и навыков, обеспечивающих<text:s/><text:soft-page-break/>свободное владение русским литературным языком;</text:p>
            <text:p text:style-name="P230">- освоение знаний о русском языке, его устройстве и функционировании в различных сферах и ситуациях;</text:p>
            <text:p text:style-name="P231">- формирование умений опознавать, анализировать, классифицировать языковые факты, оценивать их с точки зрения нормативности;</text:p>
            <text:p text:style-name="P232"><text:span text:style-name="T233">обогащение словарного запаса и расширение круга и</text:span><text:span text:style-name="T234">с</text:span><text:span text:style-name="T235">пользуемых грамматических средств;</text:span></text:p>
            <text:p text:style-name="P236">- применение <text:s/>полученных знаний и умений в собственной речевой практике.</text:p>
            <text:p text:style-name="P237"><text:span text:style-name="T238">Основные задачи программы</text:span><text:span text:style-name="T239">:</text:span></text:p>
            <text:p text:style-name="P240">Сформировать у учащихся следующие умения и навыки:</text:p>
            <text:p text:style-name="P241"><text:span text:style-name="T242">-<text:s/></text:span><text:span text:style-name="T243">по фонетике:</text:span><text:span text:style-name="T244"><text:s/>производить</text:span><text:span text:style-name="T245"><text:s/>фонетический</text:span><text:span text:style-name="T246"><text:s/>разбор слов;</text:span></text:p>
            <text:p text:style-name="P247"><text:span text:style-name="T248">- по орфоэпии: правильно произносить употребительные</text:span><text:span text:style-name="T249"><text:s/>слова разных</text:span><text:span text:style-name="T250"><text:s/>частей</text:span><text:span text:style-name="T251"><text:s/>речи; -</text:span></text:p>
            <text:list text:style-name="LFO3" text:continue-numbering="true">
              <text:list-item>
                <text:p text:style-name="P252"><text:span text:style-name="T253">по лексике и фразеологии: употреблять фразеологизмы в соответствии с</text:span><text:span text:style-name="T254"><text:s/>их</text:span><text:span text:style-name="T255"><text:s/>лексическим значением; пользоваться фразеологическим словарем;</text:span><text:span text:style-name="T256"><text:s/>пользоваться</text:span><text:span text:style-name="T257"><text:s/>этимологическим словарем;</text:span></text:p>
              </text:list-item>
            </text:list>
            <text:p text:style-name="P258"><text:span text:style-name="T259"><text:s text:c="9"/>- <text:s text:c="3"/>по морфемике и словообразованию: производить</text:span><text:span text:style-name="T260"><text:s/>морфемный и</text:span><text:span text:style-name="T261"><text:s/>словообразовательный разбор</text:span><text:span text:style-name="T262"><text:s/>слов;</text:span><text:span text:style-name="T263"><text:s/>различать</text:span><text:span text:style-name="T264"><text:s/>словоизменение и словообразование;</text:span></text:p>
            <text:list text:style-name="LFO3" text:continue-numbering="true">
              <text:list-item>
                <text:p text:style-name="P265"><text:span text:style-name="T266">по морфологии:</text:span><text:span text:style-name="T267"><text:s/>классифицировать</text:span><text:span text:style-name="T268"><text:s/>части речи; составлять письменный</text:span><text:span text:style-name="T269"><text:s/>и устный</text:span><text:span text:style-name="T270"><text:s/>ответ о любой части речи</text:span><text:span text:style-name="T271"><text:s/>и ее</text:span><text:span text:style-name="T272"><text:s/>категориях;</text:span></text:p>
              </text:list-item>
              <text:list-item>
                <text:p text:style-name="P273"><text:span text:style-name="T274">по синтаксису: различать и составлять разные виды словосочетаний; различать и составлять разные виды простых предложений; предложения</text:span><text:span text:style-name="T275"><text:s/>со</text:span><text:span text:style-name="T276"><text:s/>ср</text:span><text:span text:style-name="T277">авнительными оборотами; с однородными членами; с обособленными членами, с вводными словами и обращениями;</text:span><text:span text:style-name="T278"><text:s/>производить</text:span><text:span text:style-name="T279"><text:s/>синтаксический разбор простых предложений;</text:span></text:p>
              </text:list-item>
              <text:list-item>
                <text:p text:style-name="P280"><text:span text:style-name="T281">по связной</text:span><text:span text:style-name="T282"><text:s/>речи:</text:span><text:span text:style-name="T283"><text:s/>использовать стилистически обоснованно разные типы простого предложения,</text:span><text:span text:style-name="T284"><text:s/>вариа</text:span><text:span text:style-name="T285">нты</text:span><text:span text:style-name="T286"><text:s/>форм сказуемого, варианты согласования сказуемого с</text:span><text:span text:style-name="T287"><text:s/>подлежащим;</text:span><text:span text:style-name="T288"><text:s/>составлять предложение в соответствии со стилистическими задачами;</text:span></text:p>
              </text:list-item>
              <text:list-item>
                <text:p text:style-name="P289"><text:span text:style-name="T290">пересказывать (устно и письменно) художественные</text:span><text:span text:style-name="T291"><text:s/>тексты,</text:span><text:span text:style-name="T292"><text:s/>тексты публицистического и научного стиля (повествование с элеме</text:span><text:span text:style-name="T293">нтами рассуждения, рассуждения с элементами описания и т.п.); создавать тексты изученных типов в соответствующем стиле речи;</text:span></text:p>
              </text:list-item>
              <text:list-item>
                <text:p text:style-name="P294">писать заявление,<text:span text:style-name="T295"><text:s/>автобиографию;</text:span></text:p>
              </text:list-item>
              <text:list-item>
                <text:p text:style-name="P296"><text:span text:style-name="T297">по орфографии: находить изученные орфограммы в</text:span><text:span text:style-name="T298"><text:s/>словах и</text:span><text:span text:style-name="T299"><text:s/>между</text:span><text:span text:style-name="T300"><text:s/>словами;</text:span></text:p>
              </text:list-item>
              <text:list-item>
                <text:p text:style-name="P301"><text:span text:style-name="T302">обосновывать выбор написани</text:span><text:span text:style-name="T303">я; правильно</text:span><text:span text:style-name="T304"><text:s/>писать</text:span><text:span text:style-name="T305"><text:s/>слова с</text:span><text:span text:style-name="T306"><text:s/>изученными</text:span><text:span text:style-name="T307"><text:s/>орфограммами;</text:span></text:p>
              </text:list-item>
              <text:list-item>
                <text:p text:style-name="P308"><text:span text:style-name="T309">классифицировать орфограммы по типам и видам; находить и исправлять орфографические ошибки;<text:s/></text:span><text:soft-page-break/><text:span text:style-name="T310">правильно</text:span><text:span text:style-name="T311"><text:s/>писать изученные в 8-м</text:span><text:span text:style-name="T312"><text:s/>классе слова с непроверяемыми написаниями;</text:span><text:span text:style-name="T313"><text:s/>производить</text:span><text:span text:style-name="T314"><text:s/>орфографический</text:span><text:span text:style-name="T315"><text:s/>разбор</text:span><text:span text:style-name="T316"><text:s/></text:span><text:span text:style-name="T317">слов;</text:span></text:p>
              </text:list-item>
              <text:list-item>
                <text:p text:style-name="P318"><text:span text:style-name="T319">по пунктуации: находить смысловые отрезки в предложениях изученных</text:span><text:span text:style-name="T320"><text:s/>типов и</text:span><text:span text:style-name="T321"><text:s/>текстах;</text:span></text:p>
              </text:list-item>
              <text:list-item>
                <text:p text:style-name="P322"><text:span text:style-name="T323">пунктуационно</text:span><text:span text:style-name="T324"><text:s/>оформлять</text:span><text:span text:style-name="T325"><text:s/>предложения изученных типов; обосновывать место и выбор знака препинания;</text:span><text:span text:style-name="T326"><text:s/>находить</text:span><text:span text:style-name="T327"><text:s/>и исправлять пунктуационные ошибки; классифицировать знаки</text:span><text:span text:style-name="T328"><text:s/>препинания по их</text:span><text:span text:style-name="T329"><text:s/>функции; производить пунктуационный разбор предложения.</text:span></text:p>
              </text:list-item>
            </text:list>
          </table:table-cell>
        </table:table-row>
        <text:soft-page-break/>
        <table:table-row table:style-name="TableRow330">
          <table:table-cell table:style-name="TableCell331">
            <text:p text:style-name="P332">Структура курса</text:p>
          </table:table-cell>
          <table:table-cell table:style-name="TableCell333">
            <text:p text:style-name="P334">Введение <text:s/>1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Повторение изученного в 5-7 классах <text:s/>13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Словосочетание <text:s/>4</text:p>
            <text:p text:style-name="P345">Предложение 3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Простое предложение <text:s/>4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Двусоставное предложение 10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Второстепенные члены предложения 17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Односоставные предложения 16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Неполные предложения 4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Предложения с <text:s text:c="2"/>однородными<text:s/>членами 13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Предложения с <text:s text:c="2"/>обособленными членами 15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Предложения с <text:s text:c="2"/>уточняющими <text:s/>членами <text:s/>8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Предложения с обращениями, вводным словами <text:s/>и вставными конструкциями <text:s/>11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Прямая и косвенная речь <text:s/>12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Повторение изученного в 8 классе <text:s/>8</text:p>
          </table:table-cell>
        </table:table-row>
        <table:table-row table:style-name="TableRow401">
          <table:table-cell table:style-name="TableCell402">
            <text:p text:style-name="P403">УМК</text:p>
          </table:table-cell>
          <table:table-cell table:style-name="TableCell404">
            <text:list text:style-name="WWNum1" text:continue-numbering="true">
              <text:list-item>
                <text:p text:style-name="P405"><text:span text:style-name="T406"><text:s/>М. Т.<text:s/></text:span><text:span text:style-name="T407">Баранова, Т. А. Ладыженская, Н. М. Шанский.</text:span> <text:span text:style-name="T408"><text:s/>Программа по русскому языку для общеобразовательных школ. - М.: Просвещение,</text:span> <text:span text:style-name="T409"><text:s/>2016 .</text:span></text:p>
              </text:list-item>
              <text:list-item>
                <text:p text:style-name="P410">Бархударов, С.Г., Крючков, С.Е., Русский язык: учебник для 8 класса – М.: Просвещение, 2012</text:p>
              </text:list-item>
              <text:list-item>
                <text:p text:style-name="P411">Богданова Г.А. <text:s/>Уроки русского языка в 8 классе<text:s/><text:s/>– М:<text:s/>Просвещение<text:s/>, 2000</text:p>
              </text:list-item>
              <text:list-item>
                <text:p text:style-name="P412">Иссерс О.С. Тесты. Русский язык.Все разделы школьного курса. 5-7 кл.: М.- Дрофа, 2007.</text:p>
              </text:list-item>
              <text:list-item>
                <text:p text:style-name="P413">Иссерс. Тесты. Русский язык: Синтаксис и пунктуация. 8-9 кл.- М.: Дрофа, 2004</text:p>
              </text:list-item>
              <text:list-item>
                <text:p text:style-name="P414">Пахнова.Т.М., Раздаточные материалы по русскому<text:s/>языку. 8 кл. - <text:s/>М.: Дрофа,2007</text:p>
              </text:list-item>
            </text:list>
            <text:p text:style-name="P415"><text:span text:style-name="T416"><text:s text:c="2"/>6.<text:s/></text:span><text:span text:style-name="T417">Блинов Г.И. Сборник диктантов по орфографии и пунктуации: 5-9 кл.- М. Просвещение, 2001</text:span></text:p>
            <text:p text:style-name="P418"/>
            <text:p text:style-name="P419"/>
            <text:p text:style-name="P420"><text:s text:c="100"/></text:p>
          </table:table-cell>
        </table:table-row>
      </table:table>
      <text:p text:style-name="P421"/>
      <text:p text:style-name="P422"/>
      <text:p text:style-name="P423"/>
      <text:p text:style-name="P424"/>
      <text:p text:style-name="P425"/>
      <text:p text:style-name="P426"/>
      <text:soft-page-break/>
      <text:p text:style-name="P427">Аннотация к рабочей программе по русскому языку в 6 <text:s/>классе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Название курса</text:p>
          </table:table-cell>
          <table:table-cell table:style-name="TableCell434">
            <text:p text:style-name="Standard">Русский язык</text:p>
          </table:table-cell>
        </table:table-row>
        <table:table-row table:style-name="TableRow435">
          <table:table-cell table:style-name="TableCell436">
            <text:p text:style-name="P437">класс</text:p>
          </table:table-cell>
          <table:table-cell table:style-name="TableCell438">
            <text:p text:style-name="Standard">6</text:p>
          </table:table-cell>
        </table:table-row>
        <table:table-row table:style-name="TableRow439">
          <table:table-cell table:style-name="TableCell440">
            <text:p text:style-name="P441">количество часов</text:p>
          </table:table-cell>
          <table:table-cell table:style-name="TableCell442">
            <text:p text:style-name="Standard">204 <text:s/>ч. (6 <text:s/>часов в неделю)</text:p>
          </table:table-cell>
        </table:table-row>
        <table:table-row table:style-name="TableRow443">
          <table:table-cell table:style-name="TableCell444">
            <text:p text:style-name="P445">составители</text:p>
          </table:table-cell>
          <table:table-cell table:style-name="TableCell446">
            <text:p text:style-name="Standard">Тихонова <text:s/>Любовь <text:s/>Николаевна</text:p>
          </table:table-cell>
        </table:table-row>
        <table:table-row table:style-name="TableRow447">
          <table:table-cell table:style-name="TableCell448">
            <text:p text:style-name="P449">Цель курса</text:p>
          </table:table-cell>
          <table:table-cell table:style-name="TableCell450">
            <text:p text:style-name="P451">Цели:</text:p>
            <text:p text:style-name="P452"><text:span text:style-name="T453">·</text:span><text:span text:style-name="T454"><text:s/></text:span><text:span text:style-name="T455">Воспитание гражданственности и патриотизма, любви к русскому языку; сознательного отношения к языку как к духовной ценности, средству общения</text:span> <text:span text:style-name="T456"><text:s/>и получения знаний;</text:span></text:p>
            <text:p text:style-name="P457"><text:span text:style-name="T458">·</text:span><text:span text:style-name="T459"><text:s/></text:span><text:span text:style-name="T460">развитие речевой</text:span> <text:span text:style-name="T461"><text:s/>и мыслительной деятельности; коммуникативных умений и навыков; готовност</text:span><text:span text:style-name="T462">и и способности к речевому взаимодействию и взаимопониманию; потребности в речевом самосовершенствовании;</text:span></text:p>
            <text:p text:style-name="P463"><text:span text:style-name="T464">·</text:span><text:span text:style-name="T465"><text:s/></text:span><text:span text:style-name="T466">освоение знаний о русском языке, его устройстве и функционировании в различных сферах и ситуациях общения; стилистических ресурсах, основных</text:span> <text:span text:style-name="T467"><text:s/>нормах</text:span><text:span text:style-name="T468"><text:s/>русского литературного языка и речевого этикета; обогащение словарного запаса и расширение круга используемых грамматических средств;</text:span></text:p>
            <text:p text:style-name="P469">·<text:s/>формирование умений опознавать, анализировать, классифицировать языковые факты, оценивать их с точки зрения нормативности и соответствия сфере и ситуации общения; осуществлять информационный поиск, извлекать и преобразовывать необходимую информацию;</text:p>
            <text:p text:style-name="P470"><text:span text:style-name="T471">·</text:span><text:span text:style-name="T472"><text:s/></text:span><text:span text:style-name="T473">применение полученных знаний и умений в речевой практике.</text:span></text:p>
            <text:p text:style-name="P474"><text:span text:style-name="T475">Основные задачи программы</text:span><text:span text:style-name="T476">:</text:span></text:p>
            <text:p text:style-name="P477">Сформировать у учащихся следующие<text:s/>умения и навыки:</text:p>
            <text:p text:style-name="P478">·<text:s/>различать изученные стили речи;</text:p>
            <text:p text:style-name="P479">·<text:s/>определять тему, основную мысль текста, функционально-смысловые тип и стиль речи; анализировать структуру и языковые особенности текста;</text:p>
            <text:p text:style-name="P480">·<text:s/>опознавать языковые единицы, проводить различные виды их анализа;</text:p>
            <text:p text:style-name="P481">·<text:s/>адекватно воспринимать информацию устного и письменного сообщения;</text:p>
            <text:p text:style-name="P482">·<text:s/>владеть разными видами чтения(изучающее, ознакомительное, просмотровое);</text:p>
            <text:p text:style-name="P483">·<text:s/>извлекать информацию из различных источников; пользоваться лингвистическими словарями, справочной литературой</text:p>
            <text:p text:style-name="P484">·<text:s/>воспроизводить текст с заданной степенью свернутости;</text:p>
            <text:p text:style-name="P485">·<text:s/>создавать текст заданного стиля и типа речи;</text:p>
            <text:p text:style-name="P486">·<text:s/>свободно и правильно излагать свои мысли в устной и<text:s/><text:soft-page-break/>письменной форме, соблюдать нормы построения текста; адекватно выражать свое отношение к фактам и явлениям окружающей действительности, к прочитанному, услышанному, увиденному;</text:p>
            <text:p text:style-name="P487">·<text:s/>соблюдать в практике речевого общения основные нормы русского литературного языка;</text:p>
            <text:p text:style-name="P488">·<text:s/>соблюдать в практике письма основные правила орфографии и пунктуации;</text:p>
            <text:p text:style-name="P489"><text:span text:style-name="T490">·</text:span><text:span text:style-name="T491"><text:s/></text:span><text:span text:style-name="T492">соблюдать нормы</text:span> <text:span text:style-name="T493"><text:s/>русского речевого этикета;</text:span></text:p>
            <text:p text:style-name="P494"><text:span text:style-name="T495">·</text:span><text:span text:style-name="T496"><text:s/></text:span><text:span text:style-name="T497">осуществлять речевой самоконтр</text:span><text:span text:style-name="T498">оль; оценивать свою речь с точки зрения её правильности, находить и исправлять грамматические и речевые ошибки</text:span> <text:span text:style-name="T499"><text:s/>и недочеты; совершенствовать и редактировать собственные тексты.</text:span></text:p>
            <text:p text:style-name="P500">Учащиеся должны использовать приобретенные знания и умения в практической деятельности и повседневной жизни .</text:p>
          </table:table-cell>
        </table:table-row>
        <text:soft-page-break/>
        <table:table-row table:style-name="TableRow501">
          <table:table-cell table:style-name="TableCell502">
            <text:p text:style-name="P503">Структура курса</text:p>
          </table:table-cell>
          <table:table-cell table:style-name="TableCell504">
            <text:p text:style-name="P505">Вводный урок. Русский язык – один из <text:s/>развитых языков <text:s/>мира <text:s/>1</text:p>
            <text:p text:style-name="P506">Повторение изученного в 5 классе. <text:s/>15 <text:s text:c="2"/></text:p>
            <text:p text:style-name="P507">Лексика и фразеология. Культура речи. <text:s/>13</text:p>
            <text:p text:style-name="P508">Словообразование. Орфография. Культура речи. <text:s/>33</text:p>
            <text:p text:style-name="P509">Имя<text:s/>существительное. <text:s/>25</text:p>
            <text:p text:style-name="P510">Имя прилагательное. <text:s/>28</text:p>
            <text:p text:style-name="P511">Имя числительное. <text:s/>18</text:p>
            <text:p text:style-name="P512">Местоимение. <text:s/>24</text:p>
            <text:p text:style-name="P513">Глагол. <text:s/>30</text:p>
            <text:p text:style-name="P514"><text:span text:style-name="T515">Повторение и систематизация изученного в 6 классе. <text:s/></text:span>17</text:p>
          </table:table-cell>
        </table:table-row>
        <table:table-row table:style-name="TableRow516">
          <table:table-cell table:style-name="TableCell517">
            <text:p text:style-name="P518">УМК</text:p>
          </table:table-cell>
          <table:table-cell table:style-name="TableCell519">
            <text:p text:style-name="P520"><text:span text:style-name="T521">1. М. Т. Баранова, Т. А. Ладыженская, Н. М. Шанский.</text:span> <text:span text:style-name="T522"><text:s/>Программа по русскому языку для общеобразовате</text:span><text:span text:style-name="T523">льных школ. - М.: Просвещение,</text:span> <text:span text:style-name="T524"><text:s/>2016 .</text:span></text:p>
            <text:p text:style-name="P525">2. «Русский язык». Учебник для 6 класса общеобразовательных учреждений. Авторы: Т.А.Ладыженская, М.Т.Баранов, Л.А.Тростенцова. М.: Просвещение, 2016</text:p>
            <text:p text:style-name="P526">3. Беляева, О.В., Даценко, О.А. Поурочные разработки по русскому языку для 5 класса/ О.В.Беляева, О.А.Доценко, - Москва «ВАКО», 2009</text:p>
            <text:p text:style-name="P527"><text:span text:style-name="T528">4.</text:span> <text:span text:style-name="T529">Колчанова, С.С. Поурочные планы по учебнику<text:s/></text:span><text:soft-page-break/><text:span text:style-name="T530">М.Т.Баранова/ С.С.Колчанова, - Волгоград: Учитель, 2007</text:span></text:p>
            <text:p text:style-name="P531">5. Капинос, В.И. Сборник тестовых заданий для тематического и итогового контроля. 6 <text:s/>класс. Русский язык. Основная школа/ В.И. Капинос, - М.: «Интеллект-Центр», 2009</text:p>
            <text:p text:style-name="P532"/>
          </table:table-cell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Название курса</text:p>
          </table:table-cell>
          <table:table-cell table:style-name="TableCell546">
            <text:p text:style-name="P547">Русский язык</text:p>
          </table:table-cell>
        </table:table-row>
        <table:table-row table:style-name="TableRow548">
          <table:table-cell table:style-name="TableCell549">
            <text:p text:style-name="P550">Класс</text:p>
          </table:table-cell>
          <table:table-cell table:style-name="TableCell551">
            <text:p text:style-name="P552">7</text:p>
          </table:table-cell>
        </table:table-row>
        <table:table-row table:style-name="TableRow553">
          <table:table-cell table:style-name="TableCell554">
            <text:p text:style-name="P555">Количество часов</text:p>
          </table:table-cell>
          <table:table-cell table:style-name="TableCell556">
            <text:p text:style-name="P557">170 ч. (5 ч. в неделю)</text:p>
          </table:table-cell>
        </table:table-row>
        <table:table-row table:style-name="TableRow558">
          <table:table-cell table:style-name="TableCell559">
            <text:p text:style-name="P560">Составители</text:p>
          </table:table-cell>
          <table:table-cell table:style-name="TableCell561">
            <text:p text:style-name="P562">Шкилёва Вера Капитоновна</text:p>
          </table:table-cell>
        </table:table-row>
        <table:table-row table:style-name="TableRow563">
          <table:table-cell table:style-name="TableCell564">
            <text:p text:style-name="P565">Цель курса</text:p>
          </table:table-cell>
          <table:table-cell table:style-name="TableCell566">
            <text:p text:style-name="P567"><text:span text:style-name="T568">Изучение русского языка в основной школе напра</text:span><text:span text:style-name="T569">в</text:span><text:span text:style-name="T570">лено на достижение следующих целей:</text:span></text:p>
            <text:p text:style-name="P571"><text:span text:style-name="T572">•</text:span><text:span text:style-name="T573">воспитание гражданственности и патриотизма, с</text:span><text:span text:style-name="T574">о</text:span><text:span text:style-name="T575">знательного отношения к языку как явлению культ</text:span><text:span text:style-name="T576">у</text:span><text:span text:style-name="T577">ры, основному средству общения и получения знаний в разных сферах человеческой деятельности; восп</text:span><text:span text:style-name="T578">и</text:span><text:span text:style-name="T579">тание интереса и любви к русскому языку;</text:span></text:p>
            <text:p text:style-name="P580"><text:span text:style-name="T581">•</text:span><text:span text:style-name="T582">совершенствование речемыслительной деятельн</text:span><text:span text:style-name="T583">о</text:span><text:span text:style-name="T584">сти, коммуникативных умений и навыков, обеспеч</text:span><text:span text:style-name="T585">и</text:span><text:span text:style-name="T586">вающих свободное владение русским литературным языком в разных сферах и ситуациях его использов</text:span><text:span text:style-name="T587">а</text:span><text:span text:style-name="T588">ния; обогащение словарного запаса и грамматич</text:span><text:span text:style-name="T589">е</text:span><text:span text:style-name="T590">ского строя речи учащихся; развитие готовности и способности к речевому взаимодействию и взаим</text:span><text:span text:style-name="T591">о</text:span><text:span text:style-name="T592">пониманию, потребности к речевому самосоверше</text:span><text:span text:style-name="T593">н</text:span><text:span text:style-name="T594">ствованию;</text:span></text:p>
            <text:p text:style-name="P595"><text:span text:style-name="T596">•</text:span><text:span text:style-name="T597">освоение знаний о русском языке, его устройстве; об особенностях функционирования русского языка в различных сферах и ситуациях общения; о стилист</text:span><text:span text:style-name="T598">и</text:span><text:span text:style-name="T599">ческих ресурсах русского языка; об основных нормах русского литературного языка; об особенностях ру</text:span><text:span text:style-name="T600">с</text:span><text:span text:style-name="T601">ского речевого этикета;</text:span></text:p>
            <text:p text:style-name="P602"><text:span text:style-name="T603">•</text:span><text:span text:style-name="T604">формирование умений опознавать, анализировать, сопоставлять, классифицировать языковые факты, оценивать их с точки зрения нормативности, соотве</text:span><text:span text:style-name="T605">т</text:span><text:span text:style-name="T606">ствия ситуации, сфере общения; умений работать с<text:s/></text:span><text:soft-page-break/><text:span text:style-name="T607">текстом, осуществлять информационный поиск, и</text:span><text:span text:style-name="T608">з</text:span><text:span text:style-name="T609">влекать и преобразовывать необходимую информ</text:span><text:span text:style-name="T610">а</text:span><text:span text:style-name="T611">цию.</text:span></text:p>
            <text:p text:style-name="P612"><text:span text:style-name="T613">Реализация указанных целей достигается в процессе формирования и развития следующих предметных компетенций: коммуникативной, языковой и лингв</text:span><text:span text:style-name="T614">и</text:span><text:span text:style-name="T615">стической (языковедческой), культуроведческой.</text:span></text:p>
            <text:p text:style-name="P616"><text:span text:style-name="T617">Эти цели обусловливают следующие задачи:</text:span></text:p>
            <text:p text:style-name="P618"><text:span text:style-name="T619">- дать учащимся представление о роли языка в жизни общества, о языке как развивающемся явлении, о месте русского языка в современном мире, о его б</text:span><text:span text:style-name="T620">о</text:span><text:span text:style-name="T621">гатстве и выразительности; обеспечить усвоение определенного круга знаний из области фонетики, графики, орфоэпии, орфографии, лексики, морфем</text:span><text:span text:style-name="T622">и</text:span><text:span text:style-name="T623">ки, словообразования, морфологии, синтаксиса, пунктуации, стилистики, а также формирование ум</text:span><text:span text:style-name="T624">е</text:span><text:span text:style-name="T625">ний применять эти знания на практике;</text:span></text:p>
            <text:p text:style-name="P626"><text:span text:style-name="T627">- развивать речь учащихся: обогащать их активный и пассивный запас слов, грамматический строй речи; способствовать усвоению норм литературного языка, формированию и совершенствованию умений и навыков грамотного владения устной и письменной речью во всех основных видах речевой деятельности;</text:span></text:p>
            <text:p text:style-name="P628"><text:span text:style-name="T629">- формировать и совершенствовать орфографические и пунктуационные умения и навыки; формировать умение анализировать речевые факты, оценивать их с точки зрения нормированности, соответствия сит</text:span><text:span text:style-name="T630">у</text:span><text:span text:style-name="T631">ации общения;</text:span></text:p>
            <text:p text:style-name="P632"><text:span text:style-name="T633">I. Учащиеся должны знать определения основных изученных в 7 классе языковых явлений, речеведч</text:span><text:span text:style-name="T634">е</text:span><text:span text:style-name="T635">ских понятий, орфографических и пунктуационных правил, обосновывать свои ответы, приводя нужные примеры.</text:span></text:p>
            <text:p text:style-name="P636"><text:span text:style-name="T637">. К концу 7 класса учащиеся должны овладеть след</text:span><text:span text:style-name="T638">у</text:span><text:span text:style-name="T639">ющими умениями и навыкам и:</text:span></text:p>
            <text:p text:style-name="P640"><text:span text:style-name="T641">—<text:s/></text:span><text:span text:style-name="T642">производить морфологический разбор частей речи, изученных в 7 классе, синтаксический разбор пре</text:span><text:span text:style-name="T643">д</text:span><text:soft-page-break/><text:span text:style-name="T644">ложений с причастным и деепричастным оборотами (в простейших случаях), а также сложных предлож</text:span><text:span text:style-name="T645">е</text:span><text:span text:style-name="T646">ний с изученными союзами;</text:span></text:p>
            <text:p text:style-name="P647"><text:span text:style-name="T648">—<text:s/></text:span><text:span text:style-name="T649">составлять предложения с причастными и деепр</text:span><text:span text:style-name="T650">и</text:span><text:span text:style-name="T651">частными оборотами;</text:span></text:p>
            <text:p text:style-name="P652"><text:span text:style-name="T653">—<text:s/></text:span><text:span text:style-name="T654">соблюдать нормы литературного языка в пределах наученного материала</text:span></text:p>
            <text:p text:style-name="P655"><text:span text:style-name="T656">IIо орфографии.</text:span></text:p>
            <text:p text:style-name="P657"><text:span text:style-name="T658">Находить в словах изученные орфограммы, обосн</text:span><text:span text:style-name="T659">о</text:span><text:span text:style-name="T660">вывать их выбор, правильно писать слова с изуче</text:span><text:span text:style-name="T661">н</text:span><text:span text:style-name="T662">ными орфограммами; находить и исправлять орф</text:span><text:span text:style-name="T663">о</text:span><text:span text:style-name="T664">графические ошибки.</text:span></text:p>
            <text:p text:style-name="P665"><text:span text:style-name="T666">Правильно писать изученные в 7 классе слова с н</text:span><text:span text:style-name="T667">е</text:span><text:span text:style-name="T668">проверяемыми орфограммами.</text:span></text:p>
            <text:p text:style-name="P669"><text:span text:style-name="T670">По пунктуации. Выделять запятыми причастные об</text:span><text:span text:style-name="T671">о</text:span><text:span text:style-name="T672">роты (стоящие после существительного), деепричас</text:span><text:span text:style-name="T673">т</text:span><text:span text:style-name="T674">ные обороты.</text:span></text:p>
            <text:p text:style-name="P675"><text:span text:style-name="T676">По связной речи. Адекватно воспринимать и созд</text:span><text:span text:style-name="T677">а</text:span><text:span text:style-name="T678">вать тексты публицистического стиля на доступные темы. Подробно и сжато излагать повествовательные тексты с элементами описания (как письменно, так и устно) внешности человека, процессов труда. Опис</text:span><text:span text:style-name="T679">ы</text:span><text:span text:style-name="T680">вать человека, процессы труда; писать рассказы на предложенные сюжеты; сочинения-рассуждения (на материале жизненного опыта учащихся). Грамотно и четко рассказывать о произошедших событиях, арг</text:span><text:span text:style-name="T681">у</text:span><text:span text:style-name="T682">ментировать свои выводы.</text:span></text:p>
            <text:p text:style-name="P683"/>
          </table:table-cell>
        </table:table-row>
        <table:table-row table:style-name="TableRow684">
          <table:table-cell table:style-name="TableCell685">
            <text:p text:style-name="P686">Структура курса</text:p>
          </table:table-cell>
          <table:table-cell table:style-name="TableCell687">
            <text:p text:style-name="P688">Повторение изученного в 6 классе. - <text:s/>15 ч.</text:p>
            <text:p text:style-name="P689">Причастие <text:s/>30 ч</text:p>
            <text:p text:style-name="P690">Деепричастие 12 ч<text:s/></text:p>
            <text:p text:style-name="P691">Наречие 26 ч<text:s/></text:p>
            <text:p text:style-name="P692">Категория состояния 8 ч<text:s/></text:p>
            <text:p text:style-name="P693">Предлог 12 ч<text:s/></text:p>
            <text:soft-page-break/>
            <text:p text:style-name="P694">Союз 16 ч</text:p>
            <text:p text:style-name="P695">Частицы 20 ч</text:p>
            <text:p text:style-name="P696">Междометия 4 ч</text:p>
            <text:p text:style-name="P697">Повторение 15 ч</text:p>
            <text:p text:style-name="P698"/>
            <text:p text:style-name="P699"/>
          </table:table-cell>
        </table:table-row>
        <table:table-row table:style-name="TableRow700">
          <table:table-cell table:style-name="TableCell701">
            <text:p text:style-name="P702">Практические (лабораторные работы), если есть</text:p>
          </table:table-cell>
          <table:table-cell table:style-name="TableCell703">
            <text:p text:style-name="P704">нет</text:p>
          </table:table-cell>
        </table:table-row>
        <table:table-row table:style-name="TableRow705">
          <table:table-cell table:style-name="TableCell706">
            <text:p text:style-name="P707">УМК</text:p>
          </table:table-cell>
          <table:table-cell table:style-name="TableCell708">
            <text:p text:style-name="P709"><text:span text:style-name="T710">1. Русский язык. 7 класс: учеб. для общеобразоват. учреждений/Баранов М.Т., Ладыженская т.А,, Тр</text:span><text:span text:style-name="T711">о</text:span><text:span text:style-name="T712">стенцова Л.А. и др.; нуач. ред. Н.М. Шанский. – 32 –е изд., М.: Просвещение, 2010.</text:span></text:p>
            <text:p text:style-name="P713"><text:span text:style-name="T714">2. Книгина М.П. Русский язык. 7 класс. Тесты : в 2-х частях.- 2-е изд., перераб. и доп. – Саратов: Лицей, 2010.<text:s/></text:span></text:p>
            <text:p text:style-name="P715"><text:span text:style-name="T716">Для учителя</text:span></text:p>
            <text:p text:style-name="P717"><text:span text:style-name="T718">1. .Баранов М.Т., Ладыженская Т.А., Шанский Н.М.. Программы для общеобразовательных учреждений. Русский язык. 5-9 классы. М, Просвещение, 2008.</text:span></text:p>
            <text:p text:style-name="P719"><text:span text:style-name="T720">2. Черногрудова Е.П. Дидактические материалы к учебнику: 7 класс: к учебнику М.Т, Баранова, Т.А, Л</text:span><text:span text:style-name="T721">а</text:span><text:span text:style-name="T722">дыженской и др. «Русский язык. 6 кл.: учеб. для о</text:span><text:span text:style-name="T723">б</text:span><text:span text:style-name="T724">щеобразоват. учреждений». М.: Экзамен, 2012.<text:s/></text:span></text:p>
            <text:p text:style-name="P725"><text:span text:style-name="T726">3. Беляеева О.В., Даценко О.А. Универсальные п</text:span><text:span text:style-name="T727">о</text:span><text:span text:style-name="T728">урочные разработки по русскому языку: 6 класс. – М., ВАКО, 2011.<text:s/></text:span></text:p>
            <text:p text:style-name="P729"><text:span text:style-name="T730">4. Козлова Р.П. Чеснокова Н.В. Тесты по русскому языку: 5-7 классы. – М.: ВАКО,2007.</text:span></text:p>
            <text:p text:style-name="P731"><text:span text:style-name="T732">5.. Русский язык. Содержание образования: сборник нормативно-правовых документов и методических материалов \ [Т.Б. Васильева, И.Н. Иванова].- М., 2009.</text:span></text:p>
            <text:p text:style-name="P733"/>
          </table:table-cell>
        </table:table-row>
      </table:table>
      <text:p text:style-name="P734"/>
      <text:p text:style-name="P735"/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Название курса</text:p>
          </table:table-cell>
          <table:table-cell table:style-name="TableCell744">
            <text:p text:style-name="P745">Русский язык</text:p>
          </table:table-cell>
        </table:table-row>
        <table:table-row table:style-name="TableRow746">
          <table:table-cell table:style-name="TableCell747">
            <text:p text:style-name="P748">Класс</text:p>
          </table:table-cell>
          <table:table-cell table:style-name="TableCell749">
            <text:p text:style-name="P750">9</text:p>
          </table:table-cell>
        </table:table-row>
        <table:table-row table:style-name="TableRow751">
          <table:table-cell table:style-name="TableCell752">
            <text:p text:style-name="P753">Количество часов</text:p>
          </table:table-cell>
          <table:table-cell table:style-name="TableCell754">
            <text:p text:style-name="P755">68 ч. (2 ч. в неделю)</text:p>
          </table:table-cell>
        </table:table-row>
        <table:table-row table:style-name="TableRow756">
          <table:table-cell table:style-name="TableCell757">
            <text:p text:style-name="P758">Составители</text:p>
          </table:table-cell>
          <table:table-cell table:style-name="TableCell759">
            <text:p text:style-name="P760">Шкилёва Вера Капитоновна</text:p>
          </table:table-cell>
        </table:table-row>
        <table:table-row table:style-name="TableRow761">
          <table:table-cell table:style-name="TableCell762">
            <text:p text:style-name="P763">Цель курса</text:p>
          </table:table-cell>
          <table:table-cell table:style-name="TableCell764">
            <text:p text:style-name="P765"><text:span text:style-name="T766">Изучение русского языка в основной школе напра</text:span><text:span text:style-name="T767">в</text:span><text:span text:style-name="T768">лено на достижение следующих целей:</text:span></text:p>
            <text:p text:style-name="P769"><text:span text:style-name="T770">•</text:span><text:span text:style-name="T771">воспитание гражданственности и патриотизма, с</text:span><text:span text:style-name="T772">о</text:span><text:span text:style-name="T773">знательного отношения к языку как явлению культ</text:span><text:span text:style-name="T774">у</text:span><text:span text:style-name="T775">ры, основному средству общения и получения знаний в разных сферах человеческой деятельности; восп</text:span><text:span text:style-name="T776">и</text:span><text:span text:style-name="T777">тание интереса и любви к русскому языку;</text:span></text:p>
            <text:p text:style-name="P778"><text:span text:style-name="T779">•</text:span><text:span text:style-name="T780">совершенствование речемыслительной деятельн</text:span><text:span text:style-name="T781">о</text:span><text:span text:style-name="T782">сти, коммуникативных умений и навыков, обеспеч</text:span><text:span text:style-name="T783">и</text:span><text:span text:style-name="T784">вающих свободное владение русским литературным языком в разных сферах и ситуациях его использов</text:span><text:span text:style-name="T785">а</text:span><text:span text:style-name="T786">ния; обогащение словарного запаса и грамматич</text:span><text:span text:style-name="T787">е</text:span><text:span text:style-name="T788">ского строя речи учащихся; развитие готовности и способности к речевому взаимодействию и взаим</text:span><text:span text:style-name="T789">о</text:span><text:span text:style-name="T790">пониманию, потребности к речевому самосоверше</text:span><text:span text:style-name="T791">н</text:span><text:span text:style-name="T792">ствованию;</text:span></text:p>
            <text:p text:style-name="P793"><text:span text:style-name="T794">•</text:span><text:span text:style-name="T795">освоение знаний о русском языке, его устройстве; об особенностях функционирования русского языка в различных сферах и ситуациях общения; о стилист</text:span><text:span text:style-name="T796">и</text:span><text:span text:style-name="T797">ческих ресурсах русского языка; об основных нормах русского литературного языка; об особенностях ру</text:span><text:span text:style-name="T798">с</text:span><text:span text:style-name="T799">ского речевого этикета;</text:span></text:p>
            <text:p text:style-name="P800"><text:span text:style-name="T801">•</text:span><text:span text:style-name="T802">формирование умений опознавать, анализировать, сопоставлять, классифицировать языковые факты, оценивать их с точки зрения нормативности, соотве</text:span><text:span text:style-name="T803">т</text:span><text:span text:style-name="T804">ствия ситуации, сфере общения; умений работать с текстом, осуществлять информационный поиск, и</text:span><text:span text:style-name="T805">з</text:span><text:span text:style-name="T806">влекать и преобразовывать необходимую информ</text:span><text:span text:style-name="T807">а</text:span><text:span text:style-name="T808">цию.</text:span></text:p>
            <text:p text:style-name="P809"><text:span text:style-name="T810">Реализация указанных целей достигается в процессе формирования и развития следующих предметных компетенций: коммуникативной, языковой и лингв</text:span><text:span text:style-name="T811">и</text:span><text:span text:style-name="T812">стической (языковедческой), культуроведческой.</text:span></text:p>
            <text:soft-page-break/>
            <text:p text:style-name="P813"><text:span text:style-name="T814">Эти цели обусловливают следующие задачи:</text:span></text:p>
            <text:p text:style-name="P815"><text:span text:style-name="T816">- дать учащимся представление о роли языка в жизни общества, о языке как развивающемся явлении, о месте русского языка в современном мире, о его б</text:span><text:span text:style-name="T817">о</text:span><text:span text:style-name="T818">гатстве и выразительности; обеспечить усвоение определенного круга знаний из области фонетики, графики, орфоэпии, орфографии, лексики, морфем</text:span><text:span text:style-name="T819">и</text:span><text:span text:style-name="T820">ки, словообразования, морфологии, синтаксиса, пунктуации, стилистики, а также формирование ум</text:span><text:span text:style-name="T821">е</text:span><text:span text:style-name="T822">ний применять эти знания на практике;</text:span></text:p>
            <text:p text:style-name="P823"><text:span text:style-name="T824">- развивать речь учащихся: обогащать их активный и пассивный запас слов, грамматический строй речи; способствовать усвоению норм литературного языка, формированию и совершенствованию умений и навыков грамотного владения устной и письменной речью во всех основных видах речевой деятельности;</text:span></text:p>
            <text:p text:style-name="P825"><text:span text:style-name="T826">- формировать и совершенствовать орфографические и пунктуационные умения и навыки; формировать умение анализировать речевые факты, оценивать их с точки зрения нормированности, соответствия сит</text:span><text:span text:style-name="T827">у</text:span><text:span text:style-name="T828">ации общения</text:span></text:p>
            <text:p text:style-name="P829"><text:span text:style-name="T830">В результате изучения учебной дисциплины «Русский язык» об</text:span><text:span text:style-name="T831">у</text:span><text:span text:style-name="T832">чающийся должен:</text:span></text:p>
            <text:p text:style-name="P833"><text:span text:style-name="T834">знать/понимать</text:span></text:p>
            <text:list text:style-name="LFO10" text:continue-numbering="true">
              <text:list-item>
                <text:p text:style-name="P835"><text:span text:style-name="T836">связь языка и истории, культуры русского и других нар</text:span><text:span text:style-name="T837">о</text:span><text:span text:style-name="T838">дов;<text:s/></text:span></text:p>
              </text:list-item>
              <text:list-item>
                <text:p text:style-name="P839"><text:span text:style-name="T840">смысл понятий: речевая ситуация и ее компоненты, лит</text:span><text:span text:style-name="T841">е</text:span><text:span text:style-name="T842">ратурный язык, языковая норма, культура речи;<text:s/></text:span></text:p>
              </text:list-item>
              <text:list-item>
                <text:p text:style-name="P843">основные единицы и уровни языка, их признаки и взаимосвязь;<text:s/></text:p>
              </text:list-item>
              <text:list-item>
                <text:p text:style-name="P844"><text:span text:style-name="T845">орфоэпические, лексические, грамматические, орфогр</text:span><text:span text:style-name="T846">а</text:span><text:span text:style-name="T847">фические и пунктуационные нормы современного русск</text:span><text:span text:style-name="T848">о</text:span><text:span text:style-name="T849">го литературного языка; нормы речевого поведения в социально-культурной, учебно-научной, официально-деловой сферах общения;</text:span></text:p>
              </text:list-item>
            </text:list>
            <text:p text:style-name="P850"> </text:p>
            <text:p text:style-name="P851"><text:span text:style-name="T852">уметь</text:span></text:p>
            <text:list text:style-name="LFO11" text:continue-numbering="true">
              <text:list-item>
                <text:p text:style-name="P853">осуществлять речевой самоконтроль; оценивать устные<text:s/><text:soft-page-break/>и письменные высказывания с точки зрения языкового оформления, эффективности достижения поставленных коммуникативных задач;<text:s/></text:p>
              </text:list-item>
              <text:list-item>
                <text:p text:style-name="P854"><text:span text:style-name="T855">анализировать языковые единицы с точки зрения пр</text:span><text:span text:style-name="T856">а</text:span><text:span text:style-name="T857">вильности, точности и уместности их употребления;<text:s/></text:span></text:p>
              </text:list-item>
              <text:list-item>
                <text:p text:style-name="P858">проводить лингвистический анализ текстов различных функциональных стилей и разновидностей языка;</text:p>
              </text:list-item>
            </text:list>
            <text:p text:style-name="P859"> </text:p>
            <text:p text:style-name="P860"><text:span text:style-name="T861">аудирование и чтение</text:span></text:p>
            <text:list text:style-name="LFO12" text:continue-numbering="true">
              <text:list-item>
                <text:p text:style-name="P862">использовать основные виды чтения (ознакомительно-изучающее, ознакомительно-реферативное и др.) в зависимости от коммуникативной задачи;<text:s/></text:p>
              </text:list-item>
              <text:list-item>
                <text:p text:style-name="P863"><text:span text:style-name="T864">извлекать необходимую информацию из различных и</text:span><text:span text:style-name="T865">с</text:span><text:span text:style-name="T866">точников: учебно-научных текстов, справочной литерат</text:span><text:span text:style-name="T867">у</text:span><text:span text:style-name="T868">ры, средств массовой информации, в том числе предста</text:span><text:span text:style-name="T869">в</text:span><text:span text:style-name="T870">ленных в электронном виде на различных информацио</text:span><text:span text:style-name="T871">н</text:span><text:span text:style-name="T872">ных носителях;</text:span></text:p>
              </text:list-item>
            </text:list>
            <text:p text:style-name="P873"/>
          </table:table-cell>
        </table:table-row>
        <table:table-row table:style-name="TableRow874">
          <table:table-cell table:style-name="TableCell875">
            <text:p text:style-name="P876">Структура курса</text:p>
          </table:table-cell>
          <table:table-cell table:style-name="TableCell877">
            <text:p text:style-name="P878">Введение 1 ч</text:p>
            <text:p text:style-name="P879">Повторение изученного в 5-8 классах 11 ч.</text:p>
            <text:p text:style-name="P880">Сложное предложение 4 ч .</text:p>
            <text:p text:style-name="P881">Сложносочинённое предложение 2 ч.</text:p>
            <text:p text:style-name="P882">Сложноподчинённое предложение 24 ч.</text:p>
            <text:p text:style-name="P883">Бессоюзное предложение 6 ч.</text:p>
            <text:p text:style-name="P884">Сложные предложения с различными видами связи 6 ч.</text:p>
            <text:p text:style-name="P885">Общие сведения о языке 2 ч.</text:p>
            <text:p text:style-name="P886">Повторение пройденного за год 10 ч.</text:p>
            <text:p text:style-name="P887">Резервные. 2ч.</text:p>
          </table:table-cell>
        </table:table-row>
        <table:table-row table:style-name="TableRow888">
          <table:table-cell table:style-name="TableCell889">
            <text:p text:style-name="P890">Практические (лабораторные работы), если есть</text:p>
          </table:table-cell>
          <table:table-cell table:style-name="TableCell891">
            <text:p text:style-name="P892">нет</text:p>
          </table:table-cell>
        </table:table-row>
        <table:table-row table:style-name="TableRow893">
          <table:table-cell table:style-name="TableCell894">
            <text:p text:style-name="P895">УМК</text:p>
          </table:table-cell>
          <table:table-cell table:style-name="TableCell896">
            <text:p text:style-name="P897">1.С.Г.Бархударов, С.Е.Крючков, Л.Ю.Максимов, Русский язык. 9 класс: учеб. Для общеобразовательных учреждений</text:p>
            <text:p text:style-name="P898">- М. Просвещение, 2012</text:p>
            <text:p text:style-name="P899">Н.В.Егорова « Поурочные разработки по русскому языку».Вако. М.2009г.</text:p>
            <text:p text:style-name="P900">2. Дейкина А.Д. Раздаточные материалы по русскому языку. 9 кл.- М.: Дрофа, 2008</text:p>
            <text:p text:style-name="P901"><text:span text:style-name="T902">3.Г.А. Богданова. Уроки русского языка в 9 класс. - М.: Просвещ</text:span><text:span text:style-name="T903">е</text:span><text:span text:style-name="T904">ние, 2006<text:s/></text:span></text:p>
            <text:p text:style-name="P905">4.Костяева Т.А., Чуриков Г.М. Сборник диктантов по пунктуации: 8-9 кл. М.: Просвещение, 2001</text:p>
            <text:p text:style-name="P906">5.Русский язык в таблицах. 5-11 кл. : справочное пособие/ З. Д.<text:s/><text:soft-page-break/>Гольдин, В.Н. Светлышева.-М.:Дрофа, 2008<text:s/></text:p>
            <text:p text:style-name="P907">6. ГИА 2013. Русский язык :сборник заданий: 9 класс/ С.И. Львова.- М.:Эксмо,2015.</text:p>
            <text:p text:style-name="P908">7. Блинов Г.И. Сборник диктантов по орфографии и пунктуации: 5-9 кл.- М.: Просвещение. 2015г.</text:p>
            <text:p text:style-name="P909"/>
          </table:table-cell>
        </table:table-row>
      </table:table>
      <text:p text:style-name="P910"/>
      <text:p text:style-name="P911"/>
      <text:p text:style-name="P912"/>
      <text:p text:style-name="P913"/>
      <text:p text:style-name="P914">Аннотация к рабочей программе по русскому языку в 10 <text:s/>классе</text:p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Название курса</text:p>
          </table:table-cell>
          <table:table-cell table:style-name="TableCell921">
            <text:p text:style-name="Standard">Русский язык</text:p>
          </table:table-cell>
        </table:table-row>
        <table:table-row table:style-name="TableRow922">
          <table:table-cell table:style-name="TableCell923">
            <text:p text:style-name="P924">класс</text:p>
          </table:table-cell>
          <table:table-cell table:style-name="TableCell925">
            <text:p text:style-name="Standard">10</text:p>
          </table:table-cell>
        </table:table-row>
        <table:table-row table:style-name="TableRow926">
          <table:table-cell table:style-name="TableCell927">
            <text:p text:style-name="P928">количество часов</text:p>
          </table:table-cell>
          <table:table-cell table:style-name="TableCell929">
            <text:p text:style-name="Standard">34 <text:s/>(1 <text:s/>час в неделю)</text:p>
          </table:table-cell>
        </table:table-row>
        <table:table-row table:style-name="TableRow930">
          <table:table-cell table:style-name="TableCell931">
            <text:p text:style-name="P932">составители</text:p>
          </table:table-cell>
          <table:table-cell table:style-name="TableCell933">
            <text:p text:style-name="Standard">Тихонова <text:s/>Любовь <text:s/>Николаевна</text:p>
          </table:table-cell>
        </table:table-row>
        <table:table-row table:style-name="TableRow934">
          <table:table-cell table:style-name="TableCell935">
            <text:p text:style-name="P936">Цель курса</text:p>
          </table:table-cell>
          <table:table-cell table:style-name="TableCell937">
            <text:p text:style-name="P938">Цели:</text:p>
            <text:p text:style-name="P939">- развитие коммуникативных умений и навыков, обеспечивающих грамотное владение русским литературным языком в<text:s/>различных ситуациях общения;</text:p>
            <text:p text:style-name="P940">- обогащение словарного запаса и расширение круга используемых грамматических средств:</text:p>
            <text:p text:style-name="P941">- воспитание гражданственности и патриотизма через любовь к русскому языку.</text:p>
            <text:p text:style-name="P942"><text:span text:style-name="T943"><text:s text:c="8"/>Основные задачи программы</text:span><text:span text:style-name="T944">:</text:span></text:p>
            <text:p text:style-name="P945"><text:span text:style-name="T946">-<text:s/></text:span><text:span text:style-name="T947">систематизация и обобщени</text:span><text:span text:style-name="T948">е знаний в области правописания;</text:span></text:p>
            <text:p text:style-name="P949">- выработка автоматического навыка применения в жизни знаний и умений по русскому языку и культуре речи;</text:p>
            <text:p text:style-name="P950">- <text:s/>развитие логического мышления обучающихся;</text:p>
            <text:p text:style-name="P951">- <text:s/>формирование умений работы с учебной, справочной и художественной литературой.</text:p>
          </table:table-cell>
        </table:table-row>
        <table:table-row table:style-name="TableRow952">
          <table:table-cell table:style-name="TableCell953">
            <text:p text:style-name="P954">Структура курса</text:p>
          </table:table-cell>
          <table:table-cell table:style-name="TableCell955">
            <text:p text:style-name="P956">Общие сведения о языке - <text:s/>7 ч</text:p>
            <text:p text:style-name="P957">Фонетика и графика. Орфография, орфоэпия - <text:s/>4 ч</text:p>
            <text:p text:style-name="P958">.Лексика и фразеология - 6 ч</text:p>
            <text:p text:style-name="P959">Состав слова (морфемика) и словообразование <text:s/>-4 ч</text:p>
            <text:p text:style-name="P960">Морфология и орфография <text:s/>- 6 ч</text:p>
            <text:p text:style-name="P961">Речь, функциональные стили речи - 2 ч</text:p>
            <text:p text:style-name="P962">Научный стиль речи- 5 ч</text:p>
            <text:p text:style-name="P963"/>
          </table:table-cell>
        </table:table-row>
        <table:table-row table:style-name="TableRow964">
          <table:table-cell table:style-name="TableCell965">
            <text:p text:style-name="P966">УМК</text:p>
          </table:table-cell>
          <table:table-cell table:style-name="TableCell967">
            <text:p text:style-name="P968">1. Власенков А. И. Русский язык. 10-11 классы: учеб. Для общеобразоват. учреждений: базовый уровень / А. И. Власенков, Л. М. Рыбченкова. – М.: Просвещение, 2015.</text:p>
            <text:soft-page-break/>
            <text:p text:style-name="P969">2. Русский язык. 10-11 классы: рабочие программы по учебнику</text:p>
            <text:p text:style-name="P970">А. И. Власенкова, Л. М. Рыбченковой. Базовый и профильный уровни / авт.-сост. <text:s/>Г. В. Цветкова. – Волгоград: Учитель, 2012.</text:p>
            <text:p text:style-name="P971">3. И. В. Золотарёва, Л. П. Дмитриева «Поурочные разработки по русскому языку к УМК А. И. Власенкова». – М.: ВАКО, 2008.</text:p>
            <text:p text:style-name="P972">4. Рабочие программы по русскому языку: 10-11 классы / Сост.</text:p>
            <text:p text:style-name="P973">М. М. Баронова. – М.: ВАКО, 2011.</text:p>
            <text:p text:style-name="P974">5. Греков В. Ф., Крючков С. Е., Чешко Л. А. Пособие для занятий по русскому языку в старших классах средней школы. – М.: Просвещение, 1984.</text:p>
          </table:table-cell>
        </table:table-row>
      </table:table>
      <text:p text:style-name="P975"/>
      <text:p text:style-name="P976">Аннотация к рабочей программе<text:s/>по русскому языку в 11 <text:s/>классе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Название курса</text:p>
          </table:table-cell>
          <table:table-cell table:style-name="TableCell983">
            <text:p text:style-name="Standard">Русский язык</text:p>
          </table:table-cell>
        </table:table-row>
        <table:table-row table:style-name="TableRow984">
          <table:table-cell table:style-name="TableCell985">
            <text:p text:style-name="P986">класс</text:p>
          </table:table-cell>
          <table:table-cell table:style-name="TableCell987">
            <text:p text:style-name="Standard">11</text:p>
          </table:table-cell>
        </table:table-row>
        <table:table-row table:style-name="TableRow988">
          <table:table-cell table:style-name="TableCell989">
            <text:p text:style-name="P990">Количество часов</text:p>
          </table:table-cell>
          <table:table-cell table:style-name="TableCell991">
            <text:p text:style-name="Standard">68 ч. (2 <text:s/>часа в неделю)</text:p>
          </table:table-cell>
        </table:table-row>
        <table:table-row table:style-name="TableRow992">
          <table:table-cell table:style-name="TableCell993">
            <text:p text:style-name="P994">составители</text:p>
          </table:table-cell>
          <table:table-cell table:style-name="TableCell995">
            <text:p text:style-name="Standard">Тихонова <text:s/>Любовь <text:s/>Николаевна</text:p>
          </table:table-cell>
        </table:table-row>
        <table:table-row table:style-name="TableRow996">
          <table:table-cell table:style-name="TableCell997">
            <text:p text:style-name="P998">Цель курса</text:p>
          </table:table-cell>
          <table:table-cell table:style-name="TableCell999">
            <text:p text:style-name="P1000">Цели:</text:p>
            <text:p text:style-name="P1001">-<text:s/>воспитание<text:s/>гражданина и патриота; формирование представления о русском языке как духовной, нравственной и культурной ценности народа; осознание национального своеобразия русского языка; овладение культурой межнационального общения;</text:p>
            <text:list text:style-name="LFO5" text:continue-numbering="true">
              <text:list-item>
                <text:p text:style-name="P1002">дальнейшее развитие и совершенствование<text:s/>способности и готовности к речевому взаимодействию и социальной адаптации; готовности к трудовой деятельности, осознанному выбору профессии; навыков самоорганизации и саморазвития; информационных умений и навыков;</text:p>
              </text:list-item>
              <text:list-item>
                <text:p text:style-name="P1003"><text:s/>освоение знаний<text:s/>о русском языке как<text:s/>многофункциональной знаковой системе и общественном явлении; языковой норме и ее разновидностях; нормах речевого поведения в различных сферах общения;</text:p>
              </text:list-item>
              <text:list-item>
                <text:p text:style-name="P1004"><text:s/>овладение умениями<text:s/>опознавать, анализировать, классифицировать языковые факты, оценивать их с точки зрения нормативности; различать функциональные разновидности языка и моделировать речевое поведение в соответствии с задачами общения;</text:p>
              </text:list-item>
              <text:list-item>
                <text:p text:style-name="P1005"><text:s text:c="4"/>применение<text:s/>полученных знаний и умений в собственной речевой практике; повышение уровня речевой культуры, орфографической<text:s/>и пунктуационной грамотности.</text:p>
              </text:list-item>
            </text:list>
            <text:p text:style-name="P1006"><text:span text:style-name="T1007">Основные задачи программы</text:span><text:span text:style-name="T1008">:</text:span></text:p>
            <text:p text:style-name="P1009">Сформировать у учащихся следующие умения и навыки:</text:p>
            <text:p text:style-name="P1010"><text:span text:style-name="T1011"><text:s/>иметь представление о связи языка и истории, культуры русского и других народов, о национальном своеобразии русского языка;</text:span> </text:p>
            <text:p text:style-name="Textbody"><text:span text:style-name="T1012">- знать основные<text:s/></text:span><text:span text:style-name="T1013">единицы и уровни языка, обладать знаниями по фонетике, лексике, фразеологии, грамматике,<text:s/></text:span><text:soft-page-break/><text:span text:style-name="T1014">правописанию;</text:span> </text:p>
            <text:p text:style-name="Textbody"><text:span text:style-name="T1015">- знать</text:span> <text:span text:style-name="T1016"><text:s/>языковые нормы,<text:s/></text:span> <text:span text:style-name="T1017">уметь анализировать языковые единицы с точки зрения правильности, точности и уместности их употребления и уметь применять в пр</text:span><text:span text:style-name="T1018">актике речевого общения основные</text:span> <text:span text:style-name="T1019"><text:s/>нормы современного русского литературного языка;</text:span></text:p>
            <text:p text:style-name="Textbody"><text:span text:style-name="T1020">- обладать орфографической и пунктуационной грамотностью;</text:span> </text:p>
            <text:p text:style-name="P1021">- овладеть функциональными стилями речи;</text:p>
            <text:p text:style-name="Textbody"><text:span text:style-name="T1022"><text:s/></text:span> <text:span text:style-name="T1023">- уметь</text:span> <text:span text:style-name="T1024"><text:s/>создавать устные и письменные монологические и диалогические</text:span> <text:span text:style-name="T1025"><text:s/></text:span><text:span text:style-name="T1026">высказывания различных типов и жанров в разных сферах общения;</text:span></text:p>
            <text:p text:style-name="P1027"/>
          </table:table-cell>
        </table:table-row>
        <text:soft-page-break/>
        <table:table-row table:style-name="TableRow1028">
          <table:table-cell table:style-name="TableCell1029">
            <text:p text:style-name="P1030">Структура курса</text:p>
          </table:table-cell>
          <table:table-cell table:style-name="TableCell1031">
            <text:p text:style-name="P1032">Введение <text:s/>1</text:p>
            <text:p text:style-name="P1033">Орфография <text:s/>4</text:p>
            <text:p text:style-name="P1034">Морфология <text:s/>13</text:p>
            <text:p text:style-name="P1035">Синтаксис и пунктуация <text:s/>38</text:p>
            <text:p text:style-name="P1036">Лексика <text:s/>5</text:p>
            <text:p text:style-name="P1037">Текст. Стили речи <text:s/>7</text:p>
          </table:table-cell>
        </table:table-row>
        <table:table-row table:style-name="TableRow1038">
          <table:table-cell table:style-name="TableCell1039">
            <text:p text:style-name="P1040">УМК</text:p>
          </table:table-cell>
          <table:table-cell table:style-name="TableCell1041">
            <text:p text:style-name="P1042">1.<text:s/>Русский язык. 10-11 классы: рабочие программы по учебнику А. И. Власенкова, Л. М. Рыбченковой. Базовый и профильный уровни / авт.-сост. <text:s/>Г. В. Цветкова. – Волгоград: Учитель, 2012.</text:p>
            <text:p text:style-name="P1043">2. Власенков А.И. Русский язык. Грамматика. Текст. Стили речи: Учебник для 10-11 кл. общеобразовательных учреждений. – М.: Просвещение, 2015.</text:p>
            <text:p text:style-name="P1044"><text:s/>3. Русский язык в таблицах. 5-11 кл. : справочное пособие/ З. Д. Гольдин, В.Н. Светлышева.-М.:Дрофа, 200</text:p>
            <text:p text:style-name="P1045"><text:s/>4. Сдаём единый государственный экзамен. Русский язык./ авт.-сост. И.П. Цыбулько, Ю. Н. Гостева.-М.: Дрофа, 2007</text:p>
            <text:p text:style-name="P1046">5. Тесты. Русский язык. 10-11 кл./О.С. Иссерс, Н.А. Кузьмина. - М.; Дрофа,2007</text:p>
            <text:p text:style-name="P1047"/>
            <text:p text:style-name="P1048"/>
            <text:p text:style-name="P1049"/>
          </table:table-cell>
        </table:table-row>
      </table:table>
      <text:p text:style-name="P1050"/>
      <text:p text:style-name="P1051"/>
      <text:p text:style-name="P1052"/>
      <text:p text:style-name="P1053"/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Название курса</text:p>
          </table:table-cell>
          <table:table-cell table:style-name="TableCell1060">
            <text:p text:style-name="P1061"><text:s text:c="2"/>Русский язык</text:p>
          </table:table-cell>
        </table:table-row>
        <table:table-row table:style-name="TableRow1062">
          <table:table-cell table:style-name="TableCell1063">
            <text:p text:style-name="P1064">Класс</text:p>
          </table:table-cell>
          <table:table-cell table:style-name="TableCell1065">
            <text:p text:style-name="P1066"><text:s text:c="3"/>6 (УМ<text:s/>)</text:p>
          </table:table-cell>
        </table:table-row>
        <table:table-row table:style-name="TableRow1067">
          <table:table-cell table:style-name="TableCell1068">
            <text:p text:style-name="P1069">Количество часов</text:p>
          </table:table-cell>
          <table:table-cell table:style-name="TableCell1070">
            <text:p text:style-name="P1071"><text:s text:c="2"/>136 (4 часа в неделю)</text:p>
          </table:table-cell>
        </table:table-row>
        <table:table-row table:style-name="TableRow1072">
          <table:table-cell table:style-name="TableCell1073">
            <text:p text:style-name="P1074">Составители</text:p>
          </table:table-cell>
          <table:table-cell table:style-name="TableCell1075">
            <text:p text:style-name="P1076"><text:s text:c="2"/>Осадчая Любовь Александровна</text:p>
          </table:table-cell>
        </table:table-row>
        <table:table-row table:style-name="TableRow1077">
          <table:table-cell table:style-name="TableCell1078">
            <text:p text:style-name="P1079">Цель курса</text:p>
          </table:table-cell>
          <table:table-cell table:style-name="TableCell1080">
            <text:p text:style-name="P1081"><text:span text:style-name="T1082"><text:s text:c="2"/></text:span><text:span text:style-name="T1083">Цели:</text:span></text:p>
            <text:p text:style-name="P1084"/>
            <text:p text:style-name="P1085"><text:s text:c="2"/>Восполнение пробелов речевого развития,</text:p>
            <text:p text:style-name="P1086">подготовка к осознанному овладению грамматическим и орфографическим материалом в старших классах</text:p>
            <text:p text:style-name="P1087"/>
            <text:p text:style-name="P1088"><text:span text:style-name="T1089"><text:s text:c="2"/></text:span><text:span text:style-name="T1090">Задачи:</text:span></text:p>
            <text:p text:style-name="P1091">--вырабатывать элементарные навыки грамотного письма</text:p>
            <text:p text:style-name="P1092">--учить последовательно и правильно излагать свои мысли</text:p>
            <text:p text:style-name="P1093">в устной и письменной речи, развивать устную и письменную речь</text:p>
            <text:p text:style-name="P1094">---формировать практически значимые орфографические и пунктуационные навыки</text:p>
            <text:p text:style-name="P1095">---воспитывать интерес к родному языку</text:p>
          </table:table-cell>
        </table:table-row>
        <text:soft-page-break/>
        <table:table-row table:style-name="TableRow1096">
          <table:table-cell table:style-name="TableCell1097">
            <text:p text:style-name="P1098">Структура курса</text:p>
          </table:table-cell>
          <table:table-cell table:style-name="TableCell1099">
            <text:p text:style-name="P1100"><text:s text:c="2"/>1. Повторение-17ч.</text:p>
            <text:p text:style-name="P1101"><text:s text:c="2"/>2.Звуки и буквы—49ч.</text:p>
            <text:p text:style-name="P1102"><text:s text:c="2"/>3.Слово—34ч.</text:p>
            <text:p text:style-name="P1103"><text:s text:c="2"/>4.Предложение-25ч.</text:p>
            <text:p text:style-name="P1104"><text:s text:c="2"/>5. Связная речь-11ч.</text:p>
          </table:table-cell>
        </table:table-row>
        <table:table-row table:style-name="TableRow1105">
          <table:table-cell table:style-name="TableCell1106">
            <text:p text:style-name="P1107">УМК</text:p>
          </table:table-cell>
          <table:table-cell table:style-name="TableCell1108">
            <text:p text:style-name="P1109"><text:s text:c="2"/>Программы специальных ( коррекционных) образовательных учреждений 8 вида</text:p>
            <text:p text:style-name="P1110">Учебник А.К. Аксёнова, Н.Г. Галунчикова Русский язык 4 кл.:учебник для специальных (коррекционных) образовательных учреждений 8 вида. Москва « Просвещение» 2016г.</text:p>
          </table:table-cell>
        </table:table-row>
      </table:table>
      <text:p text:style-name="P1111"/>
      <text:p text:style-name="P1112"/>
      <table:table table:style-name="Table1113">
        <table:table-columns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Название курса</text:p>
          </table:table-cell>
          <table:table-cell table:style-name="TableCell1119">
            <text:p text:style-name="P1120"><text:s text:c="2"/>Русский язык</text:p>
          </table:table-cell>
        </table:table-row>
        <table:table-row table:style-name="TableRow1121">
          <table:table-cell table:style-name="TableCell1122">
            <text:p text:style-name="P1123">Класс</text:p>
          </table:table-cell>
          <table:table-cell table:style-name="TableCell1124">
            <text:p text:style-name="P1125"><text:s text:c="2"/>7 (УМ)</text:p>
          </table:table-cell>
        </table:table-row>
        <table:table-row table:style-name="TableRow1126">
          <table:table-cell table:style-name="TableCell1127">
            <text:p text:style-name="P1128">Количество часов</text:p>
          </table:table-cell>
          <table:table-cell table:style-name="TableCell1129">
            <text:p text:style-name="P1130"><text:s text:c="2"/>68ч. ( 2 часа в неделю)</text:p>
          </table:table-cell>
        </table:table-row>
        <table:table-row table:style-name="TableRow1131">
          <table:table-cell table:style-name="TableCell1132">
            <text:p text:style-name="P1133">Составители</text:p>
          </table:table-cell>
          <table:table-cell table:style-name="TableCell1134">
            <text:p text:style-name="P1135"><text:s text:c="2"/>Осадчая Любовь Александровна</text:p>
          </table:table-cell>
        </table:table-row>
        <table:table-row table:style-name="TableRow1136">
          <table:table-cell table:style-name="TableCell1137">
            <text:p text:style-name="P1138">Цель курса</text:p>
          </table:table-cell>
          <table:table-cell table:style-name="TableCell1139">
            <text:p text:style-name="P1140"><text:span text:style-name="T1141"><text:s text:c="2"/></text:span><text:span text:style-name="T1142">Цели:</text:span></text:p>
            <text:p text:style-name="P1143"><text:span text:style-name="T1144"><text:s text:c="2"/></text:span><text:span text:style-name="T1145">Подготовить обучающихся с ограниченными возможностями здоровья к жизни,</text:span></text:p>
            <text:p text:style-name="P1146">сформировать на доступном уровне для обучающегося достаточно прочные навыки грамотного письма</text:p>
            <text:p text:style-name="P1147"/>
            <text:p text:style-name="P1148"><text:span text:style-name="T1149"><text:s text:c="3"/></text:span><text:span text:style-name="T1150">Задачи:</text:span></text:p>
            <text:p text:style-name="P1151"><text:s text:c="2"/>1. Овладеть <text:s/>речевой деятельностью в разных её видах</text:p>
            <text:p text:style-name="P1152">(чтение, письмо, говорение, слушание)</text:p>
            <text:p text:style-name="P1153"><text:s text:c="2"/>2. Коррекция и развитие мышления, воображения</text:p>
            <text:p text:style-name="P1154"><text:s text:c="2"/>3. Обогащать словарный запас</text:p>
            <text:p text:style-name="P1155"><text:s text:c="2"/>4. Воспитывать у обучающихся трудолюбие,<text:s/><text:soft-page-break/>терпимость, самостоятельность.</text:p>
            <text:p text:style-name="P1156"><text:s text:c="2"/>5. Формировать нравственные качества</text:p>
          </table:table-cell>
        </table:table-row>
        <text:soft-page-break/>
        <table:table-row table:style-name="TableRow1157">
          <table:table-cell table:style-name="TableCell1158">
            <text:p text:style-name="P1159">Структура курса</text:p>
          </table:table-cell>
          <table:table-cell table:style-name="TableCell1160">
            <text:p text:style-name="P1161"><text:s text:c="2"/>1. Повторение-5ч.</text:p>
            <text:p text:style-name="P1162"><text:s text:c="2"/>2. Слово-11ч.</text:p>
            <text:p text:style-name="P1163"><text:s text:c="2"/>3. Части речи-32ч.</text:p>
            <text:p text:style-name="P1164"><text:s text:c="2"/>4. Предложение-14ч.</text:p>
            <text:p text:style-name="P1165"><text:s text:c="2"/>5. повторение-6ч.</text:p>
          </table:table-cell>
        </table:table-row>
        <table:table-row table:style-name="TableRow1166">
          <table:table-cell table:style-name="TableCell1167">
            <text:p text:style-name="P1168">УМК</text:p>
          </table:table-cell>
          <table:table-cell table:style-name="TableCell1169">
            <text:p text:style-name="P1170"><text:s/>Программы специальных ( коррекционных)образовательных учреждений 8 вида</text:p>
            <text:p text:style-name="P1171"><text:s/>Русский язык Учебник для 7 кл.авторы6 Э.В.Якубовская, Н.Г.Галунчикова Москва. « Просвещение» 2014г.</text:p>
          </table:table-cell>
        </table:table-row>
      </table:table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><text:s text:c="4"/></text:p>
      <text:p text:style-name="P1187"/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Название курса</text:p>
          </table:table-cell>
          <table:table-cell table:style-name="TableCell1194">
            <text:p text:style-name="P1195"><text:s/>Русский язык</text:p>
          </table:table-cell>
        </table:table-row>
        <table:table-row table:style-name="TableRow1196">
          <table:table-cell table:style-name="TableCell1197">
            <text:p text:style-name="P1198">Класс</text:p>
          </table:table-cell>
          <table:table-cell table:style-name="TableCell1199">
            <text:p text:style-name="P1200"><text:s text:c="2"/>9 «в»(УМ)</text:p>
          </table:table-cell>
        </table:table-row>
        <table:table-row table:style-name="TableRow1201">
          <table:table-cell table:style-name="TableCell1202">
            <text:p text:style-name="P1203">Количество часов</text:p>
          </table:table-cell>
          <table:table-cell table:style-name="TableCell1204">
            <text:p text:style-name="P1205"><text:s text:c="2"/>102 ( 3 ч. в неделю)</text:p>
          </table:table-cell>
        </table:table-row>
        <table:table-row table:style-name="TableRow1206">
          <table:table-cell table:style-name="TableCell1207">
            <text:p text:style-name="P1208">Составители</text:p>
          </table:table-cell>
          <table:table-cell table:style-name="TableCell1209">
            <text:p text:style-name="P1210"><text:s text:c="2"/>Осадчая Любовь Александровна</text:p>
          </table:table-cell>
        </table:table-row>
        <table:table-row table:style-name="TableRow1211">
          <table:table-cell table:style-name="TableCell1212">
            <text:p text:style-name="P1213">Цель курса</text:p>
          </table:table-cell>
          <table:table-cell table:style-name="TableCell1214">
            <text:p text:style-name="P1215"><text:span text:style-name="T1216"><text:s text:c="2"/></text:span><text:span text:style-name="T1217">Цели:</text:span></text:p>
            <text:p text:style-name="P1218"><text:span text:style-name="T1219"><text:s text:c="2"/></text:span><text:span text:style-name="T1220">Выработка <text:s/>навыка <text:s/>грамотного письма</text:span></text:p>
            <text:p text:style-name="P1221"><text:s text:c="2"/>Повышение уровня общего и речевого развития обучающихся</text:p>
            <text:p text:style-name="P1222"><text:s text:c="3"/>Социальная адаптация</text:p>
            <text:p text:style-name="P1223"/>
            <text:p text:style-name="P1224"><text:span text:style-name="T1225"><text:s text:c="4"/></text:span><text:span text:style-name="T1226">Задачи:</text:span></text:p>
            <text:p text:style-name="P1227"><text:s text:c="3"/>Дать элементарные сведения о грамматике</text:p>
            <text:p text:style-name="P1228"><text:s text:c="2"/>Формировать навыки устной и письменной речи</text:p>
            <text:p text:style-name="P1229"><text:s text:c="3"/>Совершенствовать технику письма</text:p>
            <text:soft-page-break/>
            <text:p text:style-name="P1230"><text:s text:c="2"/>Воспитывать интерес к родному языку</text:p>
            <text:p text:style-name="P1231"><text:s text:c="3"/>Воспитывать трудолюбие, аккуратность, самостоятельность, терпение</text:p>
            <text:p text:style-name="P1232"><text:s text:c="2"/></text:p>
          </table:table-cell>
        </table:table-row>
        <text:soft-page-break/>
        <table:table-row table:style-name="TableRow1233">
          <table:table-cell table:style-name="TableCell1234">
            <text:p text:style-name="P1235"><text:s/>Структура курса</text:p>
          </table:table-cell>
          <table:table-cell table:style-name="TableCell1236">
            <text:p text:style-name="P1237"><text:s text:c="2"/>1. Предложение. Текст.-9ч</text:p>
            <text:p text:style-name="P1238"><text:s text:c="2"/>2.Состав слова- 11ч.</text:p>
            <text:p text:style-name="P1239"><text:s text:c="2"/>3.Существительное-16ч.</text:p>
            <text:p text:style-name="P1240"><text:s text:c="2"/>4.Прилагательное-12ч.</text:p>
            <text:p text:style-name="P1241"><text:s text:c="2"/>5.Местоимение-7ч.</text:p>
            <text:p text:style-name="P1242"><text:s text:c="2"/>6. Глагол-21ч.</text:p>
            <text:p text:style-name="P1243"><text:s text:c="2"/>7.Наречие-8ч.</text:p>
            <text:p text:style-name="P1244"><text:s text:c="2"/>8. Числительное-8ч.</text:p>
            <text:p text:style-name="P1245"><text:s text:c="2"/>9. Предложение. Повторение.-10ч.</text:p>
            <text:p text:style-name="P1246"/>
          </table:table-cell>
        </table:table-row>
        <table:table-row table:style-name="TableRow1247">
          <table:table-cell table:style-name="TableCell1248">
            <text:p text:style-name="P1249">УМК</text:p>
          </table:table-cell>
          <table:table-cell table:style-name="TableCell1250">
            <text:p text:style-name="P1251"><text:s/>Программы специальных ( коррекционных)образовательных учреждений 8 вида</text:p>
            <text:p text:style-name="P1252">Русский язык . Учебник для 9 кл. специальных ( Коррекционных) образовательных учреждений 8 вида</text:p>
            <text:p text:style-name="P1253">Москва. « Просвещение» 2006г.</text:p>
          </table:table-cell>
        </table:table-row>
      </table:table>
      <text:p text:style-name="P1254"/>
      <text:p text:style-name="P1255"/>
      <text:p text:style-name="P1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-">
        <style:list-level-properties/>
        <style:text-properties style:font-name="Times New Roman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6" style:display-name="WW8Num6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bullet-char="•">
        <style:list-level-properties text:space-before="0in" text:min-label-width="0.1263in"/>
        <style:text-properties style:font-name="Times New Roman"/>
      </text:list-level-style-bullet>
    </text:list-style>
    <text:list-style style:name="LFO7">
      <text:list-level-style-bullet text:level="1" text:bullet-char="•">
        <style:list-level-properties text:space-before="0in" text:min-label-width="0.1333in"/>
        <style:text-properties style:font-name="Times New Roman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er</meta:initial-creator>
    <dc:creator>uzer</dc:creator>
    <meta:creation-date>2009-04-16T11:32:00Z</meta:creation-date>
    <dc:date>2016-12-19T07:57:00Z</dc: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9" meta:paragraph-count="58" meta:word-count="4377" meta:character-count="29272" meta:row-count="207" meta:non-whitespace-character-count="24953"/>
  </office:meta>
</office:document-meta>
</file>