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5" style:family="table">
      <style:table-properties style:width="18.124cm" style:rel-width="100%" table:align="left"/>
    </style:style>
    <style:style style:name="Таблица5.A" style:family="table-column">
      <style:table-column-properties style:column-width="9.89cm" style:rel-column-width="5607*"/>
    </style:style>
    <style:style style:name="Таблица5.B" style:family="table-column">
      <style:table-column-properties style:column-width="8.234cm" style:rel-column-width="4668*"/>
    </style:style>
    <style:style style:name="Таблица5.A1" style:family="table-cell">
      <style:table-cell-properties fo:padding="0cm" fo:border="none"/>
    </style:style>
    <style:style style:name="Таблица1" style:family="table">
      <style:table-properties style:width="24.793cm" fo:margin-left="0.078cm" table:align="left"/>
    </style:style>
    <style:style style:name="Таблица1.A" style:family="table-column">
      <style:table-column-properties style:column-width="0.725cm"/>
    </style:style>
    <style:style style:name="Таблица1.B" style:family="table-column">
      <style:table-column-properties style:column-width="2.739cm"/>
    </style:style>
    <style:style style:name="Таблица1.C" style:family="table-column">
      <style:table-column-properties style:column-width="2.425cm"/>
    </style:style>
    <style:style style:name="Таблица1.D" style:family="table-column">
      <style:table-column-properties style:column-width="2.866cm"/>
    </style:style>
    <style:style style:name="Таблица1.E" style:family="table-column">
      <style:table-column-properties style:column-width="3.371cm"/>
    </style:style>
    <style:style style:name="Таблица1.F" style:family="table-column">
      <style:table-column-properties style:column-width="7.906cm"/>
    </style:style>
    <style:style style:name="Таблица1.G" style:family="table-column">
      <style:table-column-properties style:column-width="3.528cm"/>
    </style:style>
    <style:style style:name="Таблица1.H" style:family="table-column">
      <style:table-column-properties style:column-width="1.233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18" style:family="table-row">
      <style:table-row-properties style:min-row-height="5.846cm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1.67cm"/>
    </style:style>
    <style:style style:name="Таблица3.B" style:family="table-column">
      <style:table-column-properties style:column-width="7.784cm"/>
    </style:style>
    <style:style style:name="Таблица3.C" style:family="table-column">
      <style:table-column-properties style:column-width="7.546cm"/>
    </style:style>
    <style:style style:name="Таблица3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Таблица3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3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Таблица3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3.A3" style:family="table-cell">
      <style:table-cell-properties fo:padding="0.049cm" fo:border-left="0.75pt solid #808080" fo:border-right="none" fo:border-top="none" fo:border-bottom="0.05pt solid #808080"/>
    </style:style>
    <style:style style:name="Таблица3.B3" style:family="table-cell">
      <style:table-cell-properties fo:padding="0.049cm" fo:border-left="0.05pt solid #808080" fo:border-right="none" fo:border-top="none" fo:border-bottom="0.05pt solid #808080"/>
    </style:style>
    <style:style style:name="Таблица3.C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4" style:family="table-cell">
      <style:table-cell-properties fo:padding="0.049cm" fo:border-left="0.75pt solid #808080" fo:border-right="none" fo:border-top="none" fo:border-bottom="0.05pt solid #808080"/>
    </style:style>
    <style:style style:name="Таблица3.B4" style:family="table-cell">
      <style:table-cell-properties fo:padding="0.049cm" fo:border-left="0.05pt solid #808080" fo:border-right="none" fo:border-top="none" fo:border-bottom="0.05pt solid #808080"/>
    </style:style>
    <style:style style:name="Таблица3.C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5" style:family="table-cell">
      <style:table-cell-properties fo:padding="0.049cm" fo:border-left="0.75pt solid #808080" fo:border-right="none" fo:border-top="none" fo:border-bottom="0.05pt solid #808080"/>
    </style:style>
    <style:style style:name="Таблица3.B5" style:family="table-cell">
      <style:table-cell-properties fo:padding="0.049cm" fo:border-left="0.05pt solid #808080" fo:border-right="none" fo:border-top="none" fo:border-bottom="0.05pt solid #808080"/>
    </style:style>
    <style:style style:name="Таблица3.C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6" style:family="table-cell">
      <style:table-cell-properties fo:padding="0.049cm" fo:border-left="0.75pt solid #808080" fo:border-right="none" fo:border-top="none" fo:border-bottom="0.75pt solid #808080"/>
    </style:style>
    <style:style style:name="Таблица3.B6" style:family="table-cell">
      <style:table-cell-properties fo:padding="0.049cm" fo:border-left="0.05pt solid #808080" fo:border-right="none" fo:border-top="none" fo:border-bottom="0.75pt solid #808080"/>
    </style:style>
    <style:style style:name="Таблица3.C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4" style:family="table">
      <style:table-properties style:width="18.124cm" style:rel-width="100%" table:align="left" fo:background-color="#ffffff">
        <style:background-image/>
      </style:table-properties>
    </style:style>
    <style:style style:name="Таблица4.A" style:family="table-column">
      <style:table-column-properties style:column-width="18.124cm" style:rel-column-width="65535*"/>
    </style:style>
    <style:style style:name="Таблица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2pt" fo:font-weight="bold" officeooo:paragraph-rsid="0024636e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text-line-through-style="none" fo:font-size="12pt" style:text-underline-style="none" style:text-blinking="false" style:font-size-asian="12pt" style:font-size-complex="12pt"/>
    </style:style>
    <style:style style:name="P4" style:family="paragraph" style:parent-style-name="Text_20_body">
      <style:paragraph-properties fo:margin-left="2.521cm" fo:margin-right="0cm" fo:margin-top="0.106cm" fo:margin-bottom="0cm" style:contextual-spacing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2.521cm" fo:margin-right="0cm" fo:margin-top="0.106cm" fo:margin-bottom="0cm" style:contextual-spacing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4.14cm" fo:margin-right="0cm" style:line-height-at-least="0.542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Text_20_body">
      <style:paragraph-properties style:line-height-at-least="0.542cm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style:line-height-at-least="0.542cm" fo:text-indent="0.753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style:line-height-at-least="0.542cm" fo:text-indent="0.753cm" style:auto-text-indent="false" fo:background-color="#ffffff">
        <style:background-image/>
      </style:paragraph-properties>
      <style:text-properties fo:font-size="12pt" fo:font-weight="bold" style:font-size-asian="12pt" style:font-size-complex="12pt"/>
    </style:style>
    <style:style style:name="P10" style:family="paragraph" style:parent-style-name="Text_20_body">
      <style:paragraph-properties fo:margin-left="1.388cm" fo:margin-right="0cm" style:line-height-at-least="0.542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1.388cm" fo:margin-right="0cm" style:line-height-at-least="0.542cm" fo:text-indent="-0.6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text-properties fo:font-size="12pt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fo:font-size="12pt" officeooo:paragraph-rsid="002b05f3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fo:font-size="12pt" officeooo:rsid="002b05f3" officeooo:paragraph-rsid="002b05f3" style:font-size-asian="12pt" style:font-size-complex="12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officeooo:paragraph-rsid="0022030a"/>
    </style:style>
    <style:style style:name="P19" style:family="paragraph" style:parent-style-name="Text_20_body">
      <style:paragraph-properties fo:text-align="center" style:justify-single-word="false"/>
      <style:text-properties officeooo:paragraph-rsid="0024636e"/>
    </style:style>
    <style:style style:name="P20" style:family="paragraph" style:parent-style-name="Text_20_body">
      <style:paragraph-properties fo:text-align="center" style:justify-single-word="false"/>
      <style:text-properties fo:font-size="14pt" fo:font-weight="bold" officeooo:paragraph-rsid="0024636e"/>
    </style:style>
    <style:style style:name="P21" style:family="paragraph" style:parent-style-name="Text_20_body">
      <style:text-properties fo:font-size="16pt" officeooo:paragraph-rsid="0022030a" style:font-size-asian="16pt" style:font-size-complex="16pt"/>
    </style:style>
    <style:style style:name="P22" style:family="paragraph" style:parent-style-name="Text_20_body">
      <style:paragraph-properties fo:text-align="center" style:justify-single-word="false"/>
      <style:text-properties fo:font-size="16pt" officeooo:paragraph-rsid="0024636e"/>
    </style:style>
    <style:style style:name="P23" style:family="paragraph" style:parent-style-name="Text_20_body">
      <style:text-properties officeooo:paragraph-rsid="0022030a"/>
    </style:style>
    <style:style style:name="P24" style:family="paragraph" style:parent-style-name="Text_20_body">
      <style:text-properties fo:font-size="11pt" officeooo:paragraph-rsid="0022030a" style:font-size-asian="11pt" style:font-size-complex="11pt"/>
    </style:style>
    <style:style style:name="P25" style:family="paragraph" style:parent-style-name="Text_20_body">
      <style:paragraph-properties fo:text-align="center" style:justify-single-word="false"/>
      <style:text-properties officeooo:rsid="0022030a" officeooo:paragraph-rsid="0024636e"/>
    </style:style>
    <style:style style:name="P26" style:family="paragraph" style:parent-style-name="Text_20_body">
      <style:text-properties officeooo:paragraph-rsid="0024636e"/>
    </style:style>
    <style:style style:name="P27" style:family="paragraph" style:parent-style-name="Text_20_body">
      <style:paragraph-properties fo:text-align="center" style:justify-single-word="false"/>
      <style:text-properties fo:font-size="13pt" officeooo:paragraph-rsid="0024636e" style:font-size-asian="13pt" style:font-size-complex="13pt"/>
    </style:style>
    <style:style style:name="P28" style:family="paragraph" style:parent-style-name="Text_20_body">
      <style:text-properties fo:color="#000000" fo:font-size="11pt"/>
    </style:style>
    <style:style style:name="P29" style:family="paragraph" style:parent-style-name="Text_20_body">
      <style:text-properties fo:color="#000000" fo:font-size="11pt" fo:letter-spacing="0.035cm"/>
    </style:style>
    <style:style style:name="P3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2pt" officeooo:rsid="002f4b1e" officeooo:paragraph-rsid="002f4b1e" style:font-size-asian="12pt" style:font-size-complex="12pt"/>
    </style:style>
    <style:style style:name="P32" style:family="paragraph" style:parent-style-name="Text_20_body">
      <style:paragraph-properties fo:break-before="page"/>
      <style:text-properties fo:font-size="12pt" style:font-size-asian="12pt" style:font-size-complex="12pt"/>
    </style:style>
    <style:style style:name="P33" style:family="paragraph" style:parent-style-name="Table_20_Contents">
      <style:paragraph-properties fo:margin-top="0cm" fo:margin-bottom="0.499cm" style:contextual-spacing="false"/>
      <style:text-properties fo:font-size="12pt" style:font-size-asian="12pt" style:font-size-complex="12pt"/>
    </style:style>
    <style:style style:name="P3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style:font-size-asian="12pt" style:font-size-complex="12pt"/>
    </style:style>
    <style:style style:name="P35" style:family="paragraph" style:parent-style-name="Table_20_Contents">
      <style:paragraph-properties fo:margin-top="0cm" fo:margin-bottom="0.499cm" style:contextual-spacing="false"/>
      <style:text-properties fo:font-size="12pt" officeooo:rsid="000dd2d1" style:font-size-asian="12pt" style:font-size-complex="12pt"/>
    </style:style>
    <style:style style:name="P36" style:family="paragraph" style:parent-style-name="Table_20_Contents">
      <style:paragraph-properties fo:margin-top="0cm" fo:margin-bottom="0.499cm" style:contextual-spacing="false"/>
      <style:text-properties fo:font-size="12pt" officeooo:rsid="000dd2d1" officeooo:paragraph-rsid="000dd2d1" style:font-size-asian="12pt" style:font-size-complex="12pt"/>
    </style:style>
    <style:style style:name="P37" style:family="paragraph" style:parent-style-name="Table_20_Contents">
      <style:paragraph-properties fo:margin-top="0cm" fo:margin-bottom="0.499cm" style:contextual-spacing="false"/>
      <style:text-properties fo:font-size="12pt" officeooo:rsid="000dd2d1" officeooo:paragraph-rsid="00178367" style:font-size-asian="12pt" style:font-size-complex="12pt"/>
    </style:style>
    <style:style style:name="P38" style:family="paragraph" style:parent-style-name="Table_20_Contents">
      <style:paragraph-properties fo:margin-top="0cm" fo:margin-bottom="0.499cm" style:contextual-spacing="false"/>
      <style:text-properties fo:font-size="12pt" officeooo:rsid="000dd2d1" officeooo:paragraph-rsid="001be657" style:font-size-asian="12pt" style:font-size-complex="12pt"/>
    </style:style>
    <style:style style:name="P39" style:family="paragraph" style:parent-style-name="Table_20_Contents">
      <style:paragraph-properties fo:margin-top="0cm" fo:margin-bottom="0.499cm" style:contextual-spacing="false"/>
      <style:text-properties fo:font-size="12pt" officeooo:paragraph-rsid="00119a09" style:font-size-asian="12pt" style:font-size-complex="12pt"/>
    </style:style>
    <style:style style:name="P40" style:family="paragraph" style:parent-style-name="Table_20_Contents">
      <style:paragraph-properties fo:margin-top="0cm" fo:margin-bottom="0.499cm" style:contextual-spacing="false"/>
      <style:text-properties fo:font-size="12pt" officeooo:rsid="00119a09" officeooo:paragraph-rsid="00119a09" style:font-size-asian="12pt" style:font-size-complex="12pt"/>
    </style:style>
    <style:style style:name="P41" style:family="paragraph" style:parent-style-name="Table_20_Contents">
      <style:paragraph-properties fo:margin-top="0cm" fo:margin-bottom="0.499cm" style:contextual-spacing="false"/>
      <style:text-properties fo:font-size="12pt" officeooo:rsid="00119a09" officeooo:paragraph-rsid="0014b997" style:font-size-asian="12pt" style:font-size-complex="12pt"/>
    </style:style>
    <style:style style:name="P42" style:family="paragraph" style:parent-style-name="Table_20_Contents">
      <style:paragraph-properties fo:margin-top="0cm" fo:margin-bottom="0.499cm" style:contextual-spacing="false"/>
      <style:text-properties fo:font-size="12pt" officeooo:rsid="000f77c1" officeooo:paragraph-rsid="000f77c1" style:font-size-asian="12pt" style:font-size-complex="12pt"/>
    </style:style>
    <style:style style:name="P43" style:family="paragraph" style:parent-style-name="Table_20_Contents">
      <style:paragraph-properties fo:margin-top="0cm" fo:margin-bottom="0.499cm" style:contextual-spacing="false"/>
      <style:text-properties fo:font-size="12pt" officeooo:paragraph-rsid="0013189d" style:font-size-asian="12pt" style:font-size-complex="12pt"/>
    </style:style>
    <style:style style:name="P44" style:family="paragraph" style:parent-style-name="Table_20_Contents">
      <style:paragraph-properties fo:margin-top="0cm" fo:margin-bottom="0.499cm" style:contextual-spacing="false"/>
      <style:text-properties fo:font-size="12pt" officeooo:paragraph-rsid="0014b997" style:font-size-asian="12pt" style:font-size-complex="12pt"/>
    </style:style>
    <style:style style:name="P45" style:family="paragraph" style:parent-style-name="Table_20_Contents">
      <style:paragraph-properties fo:margin-top="0cm" fo:margin-bottom="0.499cm" style:contextual-spacing="false"/>
      <style:text-properties fo:font-size="12pt" officeooo:rsid="000d3b08" officeooo:paragraph-rsid="0014b997" style:font-size-asian="12pt" style:font-size-complex="12pt"/>
    </style:style>
    <style:style style:name="P46" style:family="paragraph" style:parent-style-name="Table_20_Contents">
      <style:paragraph-properties fo:margin-top="0cm" fo:margin-bottom="0.499cm" style:contextual-spacing="false"/>
      <style:text-properties fo:font-size="12pt" officeooo:rsid="000d3b08" officeooo:paragraph-rsid="0016ad6a" style:font-size-asian="12pt" style:font-size-complex="12pt"/>
    </style:style>
    <style:style style:name="P47" style:family="paragraph" style:parent-style-name="Table_20_Contents">
      <style:paragraph-properties fo:margin-top="0cm" fo:margin-bottom="0.499cm" style:contextual-spacing="false"/>
      <style:text-properties fo:font-size="12pt" officeooo:paragraph-rsid="00178367" style:font-size-asian="12pt" style:font-size-complex="12pt"/>
    </style:style>
    <style:style style:name="P48" style:family="paragraph" style:parent-style-name="Table_20_Contents">
      <style:paragraph-properties fo:margin-top="0cm" fo:margin-bottom="0.499cm" style:contextual-spacing="false"/>
      <style:text-properties fo:font-size="12pt" officeooo:paragraph-rsid="0018aa1d" style:font-size-asian="12pt" style:font-size-complex="12pt"/>
    </style:style>
    <style:style style:name="P49" style:family="paragraph" style:parent-style-name="Table_20_Contents">
      <style:paragraph-properties fo:margin-top="0cm" fo:margin-bottom="0.499cm" style:contextual-spacing="false"/>
      <style:text-properties fo:font-size="12pt" officeooo:paragraph-rsid="001be657" style:font-size-asian="12pt" style:font-size-complex="12pt"/>
    </style:style>
    <style:style style:name="P50" style:family="paragraph" style:parent-style-name="Table_20_Contents">
      <style:paragraph-properties fo:margin-top="0cm" fo:margin-bottom="0.499cm" style:contextual-spacing="false"/>
      <style:text-properties fo:font-size="12pt" officeooo:paragraph-rsid="001db1cd" style:font-size-asian="12pt" style:font-size-complex="12pt"/>
    </style:style>
    <style:style style:name="P51" style:family="paragraph" style:parent-style-name="Table_20_Contents">
      <style:paragraph-properties fo:margin-top="0cm" fo:margin-bottom="0.499cm" style:contextual-spacing="false"/>
      <style:text-properties fo:font-size="12pt" officeooo:paragraph-rsid="001e56d3" style:font-size-asian="12pt" style:font-size-complex="12pt"/>
    </style:style>
    <style:style style:name="P52" style:family="paragraph" style:parent-style-name="Table_20_Contents">
      <style:paragraph-properties fo:margin-top="0cm" fo:margin-bottom="0.499cm" style:contextual-spacing="false"/>
      <style:text-properties fo:font-size="12pt" officeooo:rsid="0014b997" officeooo:paragraph-rsid="0014b997" style:font-size-asian="12pt" style:font-size-complex="12pt"/>
    </style:style>
    <style:style style:name="P53" style:family="paragraph" style:parent-style-name="Table_20_Contents">
      <style:paragraph-properties fo:margin-top="0cm" fo:margin-bottom="0.499cm" style:contextual-spacing="false"/>
      <style:text-properties fo:font-size="12pt" officeooo:rsid="0016ad6a" officeooo:paragraph-rsid="0016ad6a" style:font-size-asian="12pt" style:font-size-complex="12pt"/>
    </style:style>
    <style:style style:name="P54" style:family="paragraph" style:parent-style-name="Table_20_Contents">
      <style:paragraph-properties fo:margin-top="0cm" fo:margin-bottom="0.499cm" style:contextual-spacing="false"/>
      <style:text-properties fo:font-size="12pt" officeooo:rsid="0016ad6a" officeooo:paragraph-rsid="00178367" style:font-size-asian="12pt" style:font-size-complex="12pt"/>
    </style:style>
    <style:style style:name="P55" style:family="paragraph" style:parent-style-name="Table_20_Contents">
      <style:paragraph-properties fo:margin-top="0cm" fo:margin-bottom="0.499cm" style:contextual-spacing="false"/>
      <style:text-properties fo:font-size="12pt" officeooo:rsid="00178367" officeooo:paragraph-rsid="00178367" style:font-size-asian="12pt" style:font-size-complex="12pt"/>
    </style:style>
    <style:style style:name="P56" style:family="paragraph" style:parent-style-name="Table_20_Contents">
      <style:paragraph-properties fo:margin-top="0cm" fo:margin-bottom="0.499cm" style:contextual-spacing="false"/>
      <style:text-properties fo:font-size="12pt" officeooo:rsid="001be657" officeooo:paragraph-rsid="001be657" style:font-size-asian="12pt" style:font-size-complex="12pt"/>
    </style:style>
    <style:style style:name="P57" style:family="paragraph" style:parent-style-name="Table_20_Contents">
      <style:paragraph-properties fo:margin-top="0cm" fo:margin-bottom="0.499cm" style:contextual-spacing="false"/>
      <style:text-properties fo:font-size="12pt" officeooo:rsid="0018aa1d" officeooo:paragraph-rsid="0018aa1d" style:font-size-asian="12pt" style:font-size-complex="12pt"/>
    </style:style>
    <style:style style:name="P58" style:family="paragraph" style:parent-style-name="Table_20_Contents">
      <style:paragraph-properties fo:margin-top="0cm" fo:margin-bottom="0.499cm" style:contextual-spacing="false"/>
      <style:text-properties fo:font-size="12pt" officeooo:rsid="001db1cd" officeooo:paragraph-rsid="001db1cd" style:font-size-asian="12pt" style:font-size-complex="12pt"/>
    </style:style>
    <style:style style:name="P59" style:family="paragraph" style:parent-style-name="Table_20_Contents">
      <style:paragraph-properties fo:margin-top="0cm" fo:margin-bottom="0.499cm" style:contextual-spacing="false"/>
      <style:text-properties fo:font-size="12pt" officeooo:rsid="001db1cd" officeooo:paragraph-rsid="001e56d3" style:font-size-asian="12pt" style:font-size-complex="12pt"/>
    </style:style>
    <style:style style:name="P60" style:family="paragraph" style:parent-style-name="Table_20_Contents">
      <style:paragraph-properties fo:margin-top="0cm" fo:margin-bottom="0.499cm" style:contextual-spacing="false"/>
      <style:text-properties fo:font-size="12pt" officeooo:rsid="001e56d3" officeooo:paragraph-rsid="001db1cd" style:font-size-asian="12pt" style:font-size-complex="12pt"/>
    </style:style>
    <style:style style:name="P61" style:family="paragraph" style:parent-style-name="Table_20_Contents">
      <style:paragraph-properties fo:margin-top="0cm" fo:margin-bottom="0.499cm" style:contextual-spacing="false"/>
      <style:text-properties fo:font-size="12pt" officeooo:rsid="002cf637" officeooo:paragraph-rsid="002cf637" style:font-size-asian="12pt" style:font-size-complex="12pt"/>
    </style:style>
    <style:style style:name="P62" style:family="paragraph" style:parent-style-name="Table_20_Contents">
      <style:paragraph-properties fo:margin-top="0cm" fo:margin-bottom="0.499cm" style:contextual-spacing="false"/>
      <style:text-properties fo:font-size="12pt" officeooo:paragraph-rsid="0035ae73" style:font-size-asian="12pt" style:font-size-complex="12pt"/>
    </style:style>
    <style:style style:name="P63" style:family="paragraph" style:parent-style-name="Table_20_Contents">
      <style:paragraph-properties fo:margin-top="0cm" fo:margin-bottom="0.499cm" style:contextual-spacing="false"/>
      <style:text-properties fo:font-size="12pt" fo:font-style="italic" style:font-size-asian="12pt" style:font-size-complex="12pt"/>
    </style:style>
    <style:style style:name="P64" style:family="paragraph" style:parent-style-name="Table_20_Contents">
      <style:paragraph-properties fo:margin-top="0cm" fo:margin-bottom="0.499cm" style:contextual-spacing="false"/>
      <style:text-properties fo:font-size="12pt" fo:font-style="italic" fo:font-weight="bold" style:font-size-asian="12pt" style:font-size-complex="12pt"/>
    </style:style>
    <style:style style:name="P65" style:family="paragraph" style:parent-style-name="Table_20_Contents">
      <style:paragraph-properties fo:margin-top="0cm" fo:margin-bottom="0.499cm" style:contextual-spacing="false"/>
      <style:text-properties fo:font-size="12pt" fo:font-weight="bold" style:font-size-asian="12pt" style:font-size-complex="12pt"/>
    </style:style>
    <style:style style:name="P66" style:family="paragraph" style:parent-style-name="Table_20_Contents">
      <style:paragraph-properties fo:margin-top="0cm" fo:margin-bottom="0.499cm" style:contextual-spacing="false"/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able_20_Contents">
      <style:paragraph-properties fo:margin-top="0cm" fo:margin-bottom="0.499cm" style:contextual-spacing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able_20_Contents">
      <style:paragraph-properties fo:margin-top="0cm" fo:margin-bottom="0.499cm" style:contextual-spacing="false"/>
      <style:text-properties fo:font-size="12pt" fo:font-style="normal" fo:font-weight="normal" officeooo:paragraph-rsid="000f77c1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able_20_Contents">
      <style:paragraph-properties fo:margin-top="0cm" fo:margin-bottom="0.499cm" style:contextual-spacing="false"/>
      <style:text-properties fo:font-size="12pt" fo:font-style="normal" fo:font-weight="normal" officeooo:rsid="000f77c1" officeooo:paragraph-rsid="000f77c1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22030a"/>
    </style:style>
    <style:style style:name="P7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1pt" officeooo:paragraph-rsid="0022030a" style:font-size-asian="11pt" style:font-size-complex="11pt"/>
    </style:style>
    <style:style style:name="P72" style:family="paragraph" style:parent-style-name="Table_20_Contents">
      <style:paragraph-properties fo:margin-top="0cm" fo:margin-bottom="0.499cm" style:contextual-spacing="false"/>
      <style:text-properties fo:font-size="11pt" officeooo:paragraph-rsid="0022030a" style:font-size-asian="11pt" style:font-size-complex="11pt"/>
    </style:style>
    <style:style style:name="P73" style:family="paragraph" style:parent-style-name="Table_20_Contents">
      <style:paragraph-properties fo:margin-top="0cm" fo:margin-bottom="0.499cm" style:contextual-spacing="false"/>
      <style:text-properties officeooo:paragraph-rsid="0024636e"/>
    </style:style>
    <style:style style:name="P74" style:family="paragraph" style:parent-style-name="Standard">
      <style:paragraph-properties fo:margin-top="0cm" fo:margin-bottom="0.499cm" style:contextual-spacing="false"/>
      <style:text-properties fo:font-size="12pt" officeooo:paragraph-rsid="00178367" style:font-size-asian="12pt" style:font-size-complex="12pt"/>
    </style:style>
    <style:style style:name="P75" style:family="paragraph" style:parent-style-name="Text_20_body">
      <style:paragraph-properties fo:margin-left="1.388cm" fo:margin-right="-0.476cm" style:line-height-at-least="0.542cm" fo:text-indent="-0.635cm" style:auto-text-indent="false" fo:background-color="#ffffff">
        <style:tab-stops/>
        <style:background-image/>
      </style:paragraph-properties>
      <style:text-properties fo:font-size="12pt" style:font-size-asian="12pt" style:font-size-complex="12pt"/>
    </style:style>
    <style:style style:name="P76" style:family="paragraph" style:parent-style-name="Standard">
      <style:text-properties fo:font-size="12pt" officeooo:paragraph-rsid="0024636e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1pt" officeooo:paragraph-rsid="0022030a" style:font-size-asian="11pt" style:font-size-complex="11pt"/>
    </style:style>
    <style:style style:name="P78" style:family="paragraph" style:parent-style-name="Table_20_Contents">
      <style:paragraph-properties fo:margin-top="0cm" fo:margin-bottom="0.501cm" style:contextual-spacing="false" fo:text-align="center" style:justify-single-word="false"/>
      <style:text-properties fo:font-weight="bold" officeooo:paragraph-rsid="0024636e"/>
    </style:style>
    <style:style style:name="P79" style:family="paragraph" style:parent-style-name="Table_20_Contents">
      <style:paragraph-properties fo:margin-top="0cm" fo:margin-bottom="0.501cm" style:contextual-spacing="false"/>
      <style:text-properties officeooo:paragraph-rsid="0024636e"/>
    </style:style>
    <style:style style:name="P80" style:family="paragraph" style:parent-style-name="Text_20_body">
      <style:paragraph-properties fo:margin-left="0.076cm" fo:margin-right="0cm" fo:margin-top="0.321cm" fo:margin-bottom="0cm" style:contextual-spacing="false" fo:text-align="center" style:justify-single-word="false" fo:text-indent="0cm" style:auto-text-indent="false"/>
      <style:text-properties fo:color="#000000" fo:font-size="11pt" fo:font-weight="bold"/>
    </style:style>
    <style:style style:name="P81" style:family="paragraph" style:parent-style-name="Text_20_body">
      <style:paragraph-properties fo:margin-left="0.076cm" fo:margin-right="0cm" fo:margin-top="0.399cm" fo:margin-bottom="0cm" style:contextual-spacing="false" fo:text-indent="0cm" style:auto-text-indent="false"/>
    </style:style>
    <style:style style:name="P82" style:family="paragraph" style:parent-style-name="Text_20_body">
      <style:paragraph-properties fo:margin-top="0.127cm" fo:margin-bottom="0.212cm" style:contextual-spacing="false"/>
    </style:style>
    <style:style style:name="P83" style:family="paragraph" style:parent-style-name="Text_20_body">
      <style:paragraph-properties fo:margin-top="0.127cm" fo:margin-bottom="0.212cm" style:contextual-spacing="false"/>
      <style:text-properties fo:color="#000000" fo:font-size="11pt"/>
    </style:style>
    <style:style style:name="P84" style:family="paragraph" style:parent-style-name="Text_20_body">
      <style:paragraph-properties fo:margin-left="1.796cm" fo:margin-right="0cm" fo:margin-top="0.448cm" fo:margin-bottom="0cm" style:contextual-spacing="false" fo:text-indent="0cm" style:auto-text-indent="false"/>
      <style:text-properties fo:color="#000000" fo:font-size="13pt" fo:font-weight="bold"/>
    </style:style>
    <style:style style:name="P85" style:family="paragraph" style:parent-style-name="Text_20_body">
      <style:paragraph-properties fo:margin-top="0.145cm" fo:margin-bottom="0.212cm" style:contextual-spacing="false"/>
    </style:style>
    <style:style style:name="P86" style:family="paragraph" style:parent-style-name="Text_20_body">
      <style:paragraph-properties fo:margin-top="0cm" fo:margin-bottom="0.212cm" style:contextual-spacing="false"/>
    </style:style>
    <style:style style:name="P87" style:family="paragraph" style:parent-style-name="Text_20_body">
      <style:paragraph-properties fo:margin-top="0cm" fo:margin-bottom="0.212cm" style:contextual-spacing="false"/>
      <style:text-properties fo:color="#000000" fo:font-size="11pt"/>
    </style:style>
    <style:style style:name="P88" style:family="paragraph" style:parent-style-name="Text_20_body">
      <style:paragraph-properties fo:margin-left="0.042cm" fo:margin-right="0cm" style:line-height-at-least="0.399cm" fo:text-align="justify" style:justify-single-word="false" fo:text-indent="0.61cm" style:auto-text-indent="false" fo:background-color="#ffffff">
        <style:background-image/>
      </style:paragraph-properties>
    </style:style>
    <style:style style:name="P89" style:family="paragraph" style:parent-style-name="Text_20_body">
      <style:paragraph-properties fo:margin-left="1.6cm" fo:margin-right="0cm" fo:margin-top="0.457cm" fo:margin-bottom="0cm" style:contextual-spacing="false" fo:text-indent="0cm" style:auto-text-indent="false"/>
      <style:text-properties fo:color="#000000" fo:font-size="13pt" fo:font-weight="bold"/>
    </style:style>
    <style:style style:name="P90" style:family="paragraph" style:parent-style-name="Text_20_body">
      <style:paragraph-properties fo:margin-left="0.347cm" fo:margin-right="0cm" style:line-height-at-least="0.356cm" fo:text-align="justify" style:justify-single-word="false" fo:text-indent="0cm" style:auto-text-indent="false" fo:background-color="#ffffff">
        <style:background-image/>
      </style:paragraph-properties>
    </style:style>
    <style:style style:name="P91" style:family="paragraph" style:parent-style-name="Text_20_body">
      <style:paragraph-properties fo:margin-left="2.506cm" fo:margin-right="0cm" fo:margin-top="0.847cm" fo:margin-bottom="0cm" style:contextual-spacing="false" fo:text-indent="0cm" style:auto-text-indent="false"/>
    </style:style>
    <style:style style:name="P92" style:family="paragraph" style:parent-style-name="Text_20_body">
      <style:paragraph-properties fo:margin-left="0.898cm" fo:margin-right="0cm" fo:margin-top="0.06cm" fo:margin-bottom="0cm" style:contextual-spacing="false" fo:text-indent="0cm" style:auto-text-indent="false"/>
    </style:style>
    <style:style style:name="P93" style:family="paragraph" style:parent-style-name="Text_20_body">
      <style:paragraph-properties fo:margin-left="0.296cm" fo:margin-right="0.06cm" fo:margin-top="0cm" fo:margin-bottom="0cm" style:contextual-spacing="false" fo:text-indent="0cm" style:auto-text-indent="false"/>
    </style:style>
    <style:style style:name="P94" style:family="paragraph" style:parent-style-name="Text_20_body">
      <style:paragraph-properties fo:margin-left="0.127cm" fo:margin-right="0cm" fo:margin-top="0.871cm" fo:margin-bottom="0cm" style:contextual-spacing="false" fo:text-align="center" style:justify-single-word="false" fo:text-indent="0cm" style:auto-text-indent="false"/>
    </style:style>
    <style:style style:name="P95" style:family="paragraph" style:parent-style-name="Text_20_body">
      <style:paragraph-properties fo:margin-left="0.22cm" fo:margin-right="0.145cm" fo:margin-top="0.076cm" fo:margin-bottom="0cm" style:contextual-spacing="false" fo:text-indent="0cm" style:auto-text-indent="false"/>
    </style:style>
    <style:style style:name="P96" style:family="paragraph" style:parent-style-name="Text_20_body">
      <style:paragraph-properties fo:margin-left="0.161cm" fo:margin-right="0.161cm" fo:margin-top="0cm" fo:margin-bottom="0cm" style:contextual-spacing="false" fo:text-indent="0cm" style:auto-text-indent="false"/>
    </style:style>
    <style:style style:name="P97" style:family="paragraph" style:parent-style-name="Text_20_body">
      <style:paragraph-properties fo:margin-left="0.127cm" fo:margin-right="0.245cm" fo:margin-top="0.347cm" fo:margin-bottom="0cm" style:contextual-spacing="false" fo:text-indent="0cm" style:auto-text-indent="false"/>
    </style:style>
    <style:style style:name="P98" style:family="paragraph" style:parent-style-name="Text_20_body">
      <style:paragraph-properties fo:margin-left="0.067cm" fo:margin-right="0.245cm" fo:margin-top="0.051cm" fo:margin-bottom="0cm" style:contextual-spacing="false" fo:text-indent="0cm" style:auto-text-indent="false"/>
    </style:style>
    <style:style style:name="P99" style:family="paragraph" style:parent-style-name="Text_20_body">
      <style:paragraph-properties fo:margin-left="0.051cm" fo:margin-right="0.314cm" fo:margin-top="0.415cm" fo:margin-bottom="0cm" style:contextual-spacing="false" fo:text-indent="0cm" style:auto-text-indent="false"/>
    </style:style>
    <style:style style:name="P100" style:family="paragraph" style:parent-style-name="Text_20_body">
      <style:paragraph-properties fo:margin-left="0cm" fo:margin-right="0cm" fo:margin-top="0.178cm" fo:margin-bottom="0cm" style:contextual-spacing="false" fo:text-indent="0cm" style:auto-text-indent="false"/>
    </style:style>
    <style:style style:name="P101" style:family="paragraph" style:parent-style-name="Text_20_body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color="#000000" fo:font-size="11pt" fo:font-weight="bold"/>
    </style:style>
    <style:style style:name="P102" style:family="paragraph" style:parent-style-name="Text_20_body">
      <style:paragraph-properties fo:margin-left="0cm" fo:margin-right="0cm" fo:margin-top="0.136cm" fo:margin-bottom="0cm" style:contextual-spacing="false" fo:text-indent="0cm" style:auto-text-indent="false"/>
    </style:style>
    <style:style style:name="P103" style:family="paragraph" style:parent-style-name="Text_20_body">
      <style:paragraph-properties fo:margin-left="0cm" fo:margin-right="0cm" fo:margin-top="0.406cm" fo:margin-bottom="0cm" style:contextual-spacing="false" fo:text-indent="0cm" style:auto-text-indent="false"/>
    </style:style>
    <style:style style:name="P104" style:family="paragraph" style:parent-style-name="Text_20_body">
      <style:paragraph-properties fo:margin-left="0.457cm" fo:margin-right="0cm" style:line-height-at-least="0.381cm" fo:text-align="justify" style:justify-single-word="false" fo:text-indent="0.617cm" style:auto-text-indent="false" fo:background-color="#ffffff">
        <style:background-image/>
      </style:paragraph-properties>
    </style:style>
    <style:style style:name="P105" style:family="paragraph" style:parent-style-name="Text_20_body">
      <style:paragraph-properties fo:margin-left="0.347cm" fo:margin-right="0.127cm" fo:margin-top="0.245cm" fo:margin-bottom="0cm" style:contextual-spacing="false" fo:text-indent="0cm" style:auto-text-indent="false"/>
    </style:style>
    <style:style style:name="P106" style:family="paragraph" style:parent-style-name="Text_20_body">
      <style:paragraph-properties fo:margin-left="0.245cm" fo:margin-right="0.145cm" fo:margin-top="0cm" fo:margin-bottom="0cm" style:contextual-spacing="false" fo:text-indent="0cm" style:auto-text-indent="false"/>
    </style:style>
    <style:style style:name="P107" style:family="paragraph" style:parent-style-name="Text_20_body">
      <style:paragraph-properties fo:margin-left="0.127cm" fo:margin-right="0.288cm" fo:margin-top="0cm" fo:margin-bottom="0cm" style:contextual-spacing="false" fo:text-indent="0cm" style:auto-text-indent="false"/>
    </style:style>
    <style:style style:name="P108" style:family="paragraph" style:parent-style-name="Text_20_body">
      <style:paragraph-properties fo:margin-left="0.102cm" fo:margin-right="0.399cm" fo:margin-top="0.093cm" fo:margin-bottom="0cm" style:contextual-spacing="false" fo:text-indent="0cm" style:auto-text-indent="false"/>
    </style:style>
    <style:style style:name="P109" style:family="paragraph" style:parent-style-name="Text_20_body">
      <style:paragraph-properties fo:margin-left="0.178cm" fo:margin-right="0cm" fo:margin-top="0.457cm" fo:margin-bottom="0cm" style:contextual-spacing="false" fo:text-indent="0cm" style:auto-text-indent="false"/>
    </style:style>
    <style:style style:name="P110" style:family="paragraph" style:parent-style-name="Text_20_body">
      <style:paragraph-properties fo:margin-top="0.203cm" fo:margin-bottom="0.212cm" style:contextual-spacing="false"/>
    </style:style>
    <style:style style:name="P111" style:family="paragraph" style:parent-style-name="Text_20_body">
      <style:paragraph-properties fo:margin-left="0.136cm" fo:margin-right="0cm" fo:margin-top="0.042cm" fo:margin-bottom="0cm" style:contextual-spacing="false" fo:text-indent="0cm" style:auto-text-indent="false"/>
    </style:style>
    <style:style style:name="P112" style:family="paragraph" style:parent-style-name="Text_20_body">
      <style:paragraph-properties fo:margin-left="0.118cm" fo:margin-right="0.051cm" fo:margin-top="0.279cm" fo:margin-bottom="0cm" style:contextual-spacing="false" fo:text-indent="0cm" style:auto-text-indent="false"/>
    </style:style>
    <style:style style:name="P113" style:family="paragraph" style:parent-style-name="Text_20_body">
      <style:paragraph-properties fo:margin-left="0.109cm" fo:margin-right="0.067cm" fo:margin-top="0cm" fo:margin-bottom="0cm" style:contextual-spacing="false" fo:text-indent="0cm" style:auto-text-indent="false"/>
    </style:style>
    <style:style style:name="P114" style:family="paragraph" style:parent-style-name="Text_20_body">
      <style:paragraph-properties fo:margin-left="0.06cm" fo:margin-right="0.093cm" fo:margin-top="0.136cm" fo:margin-bottom="0cm" style:contextual-spacing="false" fo:text-indent="0cm" style:auto-text-indent="false"/>
    </style:style>
    <style:style style:name="P115" style:family="paragraph" style:parent-style-name="Text_20_body">
      <style:paragraph-properties fo:margin-left="0.653cm" fo:margin-right="0cm" fo:margin-top="0.254cm" fo:margin-bottom="0cm" style:contextual-spacing="false" fo:text-indent="0cm" style:auto-text-indent="false"/>
    </style:style>
    <style:style style:name="P116" style:family="paragraph" style:parent-style-name="Text_20_body">
      <style:paragraph-properties fo:margin-left="0.06cm" fo:margin-right="0.127cm" fo:margin-top="0cm" fo:margin-bottom="0cm" style:contextual-spacing="false" fo:text-indent="0cm" style:auto-text-indent="false"/>
    </style:style>
    <style:style style:name="P117" style:family="paragraph" style:parent-style-name="Text_20_body">
      <style:paragraph-properties fo:margin-left="0cm" fo:margin-right="0cm" fo:margin-top="0.102cm" fo:margin-bottom="0.212cm" style:contextual-spacing="false" style:line-height-at-least="0.33cm" fo:text-indent="0.635cm" style:auto-text-indent="false" fo:background-color="#ffffff">
        <style:background-image/>
      </style:paragraph-properties>
    </style:style>
    <style:style style:name="P118" style:family="paragraph" style:parent-style-name="Text_20_body">
      <style:paragraph-properties fo:margin-left="0.067cm" fo:margin-right="0cm" fo:margin-top="0.051cm" fo:margin-bottom="0cm" style:contextual-spacing="false" fo:text-indent="0cm" style:auto-text-indent="false"/>
    </style:style>
    <style:style style:name="P119" style:family="paragraph" style:parent-style-name="Text_20_body">
      <style:paragraph-properties fo:margin-top="0.339cm" fo:margin-bottom="0.212cm" style:contextual-spacing="false"/>
    </style:style>
    <style:style style:name="P120" style:family="paragraph" style:parent-style-name="Text_20_body">
      <style:paragraph-properties fo:margin-left="0cm" fo:margin-right="0.042cm" fo:margin-top="0.372cm" fo:margin-bottom="0cm" style:contextual-spacing="false" fo:text-indent="0cm" style:auto-text-indent="false"/>
    </style:style>
    <style:style style:name="P121" style:family="paragraph" style:parent-style-name="Text_20_body">
      <style:paragraph-properties fo:margin-left="0cm" fo:margin-right="0.042cm" fo:margin-top="0cm" fo:margin-bottom="0cm" style:contextual-spacing="false" fo:text-indent="0cm" style:auto-text-indent="false"/>
    </style:style>
    <style:style style:name="P122" style:family="paragraph" style:parent-style-name="Text_20_body">
      <style:paragraph-properties fo:margin-left="0cm" fo:margin-right="0.076cm" fo:margin-top="0.372cm" fo:margin-bottom="0cm" style:contextual-spacing="false" fo:text-indent="0cm" style:auto-text-indent="false"/>
    </style:style>
    <style:style style:name="P123" style:family="paragraph" style:parent-style-name="Text_20_body">
      <style:paragraph-properties fo:margin-left="0.051cm" fo:margin-right="0cm" fo:margin-top="0.339cm" fo:margin-bottom="0cm" style:contextual-spacing="false" fo:text-align="center" style:justify-single-word="false" fo:text-indent="0cm" style:auto-text-indent="false"/>
    </style:style>
    <style:style style:name="P124" style:family="paragraph" style:parent-style-name="Text_20_body">
      <style:paragraph-properties fo:margin-left="0cm" fo:margin-right="0.06cm" fo:margin-top="0.076cm" fo:margin-bottom="0cm" style:contextual-spacing="false" fo:text-indent="0cm" style:auto-text-indent="false"/>
    </style:style>
    <style:style style:name="P125" style:family="paragraph" style:parent-style-name="Text_20_body">
      <style:paragraph-properties fo:margin-left="0cm" fo:margin-right="0.042cm" style:line-height-at-least="0.406cm" fo:text-align="justify" style:justify-single-word="false" fo:text-indent="0.61cm" style:auto-text-indent="false" fo:background-color="#ffffff">
        <style:background-image/>
      </style:paragraph-properties>
    </style:style>
    <style:style style:name="P126" style:family="paragraph" style:parent-style-name="Text_20_body">
      <style:paragraph-properties fo:margin-left="0cm" fo:margin-right="0.051cm" fo:margin-top="0.39cm" fo:margin-bottom="0cm" style:contextual-spacing="false" fo:text-indent="0cm" style:auto-text-indent="false"/>
    </style:style>
    <style:style style:name="P127" style:family="paragraph" style:parent-style-name="Text_20_body">
      <style:paragraph-properties fo:margin-left="3.48cm" fo:margin-right="0cm" style:line-height-at-least="0.399cm" fo:text-indent="-3.039cm" style:auto-text-indent="false" fo:background-color="#ffffff">
        <style:background-image/>
      </style:paragraph-properties>
    </style:style>
    <style:style style:name="P128" style:family="paragraph" style:parent-style-name="Text_20_body">
      <style:paragraph-properties fo:margin-left="0.127cm" fo:margin-right="0cm" style:line-height-at-least="0.363cm" fo:text-align="justify" style:justify-single-word="false" fo:text-indent="0.61cm" style:auto-text-indent="false" fo:background-color="#ffffff">
        <style:background-image/>
      </style:paragraph-properties>
    </style:style>
    <style:style style:name="P129" style:family="paragraph" style:parent-style-name="Text_20_body">
      <style:paragraph-properties fo:margin-left="1.034cm" fo:margin-right="0cm" fo:margin-top="0.406cm" fo:margin-bottom="0cm" style:contextual-spacing="false" fo:text-indent="0cm" style:auto-text-indent="false"/>
      <style:text-properties fo:color="#000000" fo:font-size="11pt" fo:font-weight="bold"/>
    </style:style>
    <style:style style:name="P130" style:family="paragraph" style:parent-style-name="Text_20_body">
      <style:paragraph-properties fo:margin-left="1.99cm" fo:margin-right="0cm" fo:margin-top="0.559cm" fo:margin-bottom="0cm" style:contextual-spacing="false" fo:text-indent="0cm" style:auto-text-indent="false"/>
      <style:text-properties fo:color="#000000" fo:font-size="13pt" fo:font-weight="bold"/>
    </style:style>
    <style:style style:name="P131" style:family="paragraph" style:parent-style-name="Text_20_body">
      <style:paragraph-properties fo:margin-left="0.669cm" fo:margin-right="0cm" fo:margin-top="0.127cm" fo:margin-bottom="0cm" style:contextual-spacing="false" fo:text-indent="0cm" style:auto-text-indent="false"/>
    </style:style>
    <style:style style:name="P132" style:family="paragraph" style:parent-style-name="Text_20_body">
      <style:paragraph-properties fo:margin-left="0.067cm" fo:margin-right="0.042cm" fo:margin-top="0cm" fo:margin-bottom="0cm" style:contextual-spacing="false" fo:text-indent="0cm" style:auto-text-indent="false"/>
    </style:style>
    <style:style style:name="P133" style:family="paragraph" style:parent-style-name="Text_20_body">
      <style:paragraph-properties fo:margin-left="0.617cm" fo:margin-right="0cm" fo:margin-top="0.254cm" fo:margin-bottom="0cm" style:contextual-spacing="false" fo:text-indent="0cm" style:auto-text-indent="false"/>
    </style:style>
    <style:style style:name="P134" style:family="paragraph" style:parent-style-name="Text_20_body">
      <style:paragraph-properties fo:margin-left="0cm" fo:margin-right="0.127cm" fo:margin-top="0.051cm" fo:margin-bottom="0cm" style:contextual-spacing="false" fo:text-indent="0cm" style:auto-text-indent="false"/>
    </style:style>
    <style:style style:name="P135" style:family="paragraph" style:parent-style-name="Text_20_body">
      <style:paragraph-properties fo:margin-left="0.06cm" fo:margin-right="0cm" fo:margin-top="0.22cm" fo:margin-bottom="0cm" style:contextual-spacing="false" fo:text-indent="0cm" style:auto-text-indent="false"/>
    </style:style>
    <style:style style:name="P136" style:family="paragraph" style:parent-style-name="Text_20_body">
      <style:paragraph-properties fo:margin-left="0.677cm" fo:margin-right="0cm" fo:margin-top="0.254cm" fo:margin-bottom="0cm" style:contextual-spacing="false" fo:text-indent="0cm" style:auto-text-indent="false"/>
    </style:style>
    <style:style style:name="P137" style:family="paragraph" style:parent-style-name="Text_20_body">
      <style:paragraph-properties fo:margin-top="0.432cm" fo:margin-bottom="0.212cm" style:contextual-spacing="false" fo:background-color="#ffffff">
        <style:background-image/>
      </style:paragraph-properties>
    </style:style>
    <style:style style:name="P138" style:family="paragraph" style:parent-style-name="Text_20_body">
      <style:paragraph-properties fo:margin-top="0.432cm" fo:margin-bottom="0.212cm" style:contextual-spacing="false" fo:background-color="#ffffff">
        <style:background-image/>
      </style:paragraph-properties>
      <style:text-properties fo:color="#000000"/>
    </style:style>
    <style:style style:name="P139" style:family="paragraph" style:parent-style-name="Text_20_body">
      <style:paragraph-properties fo:margin-left="0.272cm" fo:margin-right="0.102cm" fo:margin-top="0cm" fo:margin-bottom="0cm" style:contextual-spacing="false" fo:text-indent="0cm" style:auto-text-indent="false"/>
      <style:text-properties fo:color="#000000" fo:font-size="11pt"/>
    </style:style>
    <style:style style:name="P140" style:family="paragraph" style:parent-style-name="Text_20_body">
      <style:paragraph-properties fo:margin-left="0.161cm" fo:margin-right="0.212cm" fo:margin-top="0cm" fo:margin-bottom="0cm" style:contextual-spacing="false" fo:text-indent="0cm" style:auto-text-indent="false"/>
      <style:text-properties fo:color="#000000" fo:font-size="11pt"/>
    </style:style>
    <style:style style:name="P141" style:family="paragraph" style:parent-style-name="Text_20_body">
      <style:paragraph-properties fo:margin-left="0.076cm" fo:margin-right="0.288cm" fo:margin-top="0cm" fo:margin-bottom="0cm" style:contextual-spacing="false" fo:text-indent="0cm" style:auto-text-indent="false"/>
      <style:text-properties fo:color="#000000" fo:font-size="11pt"/>
    </style:style>
    <style:style style:name="P142" style:family="paragraph" style:parent-style-name="Text_20_body">
      <style:paragraph-properties fo:margin-left="0.406cm" fo:margin-right="0.076cm" fo:margin-top="0cm" fo:margin-bottom="0cm" style:contextual-spacing="false" fo:text-indent="0cm" style:auto-text-indent="false"/>
      <style:text-properties fo:color="#000000" fo:font-size="11pt"/>
    </style:style>
    <style:style style:name="P143" style:family="paragraph" style:parent-style-name="Text_20_body">
      <style:paragraph-properties fo:margin-left="0.085cm" fo:margin-right="0.076cm" fo:margin-top="0cm" fo:margin-bottom="0cm" style:contextual-spacing="false" fo:text-indent="0cm" style:auto-text-indent="false"/>
      <style:text-properties fo:color="#000000" fo:font-size="11pt"/>
    </style:style>
    <style:style style:name="P144" style:family="paragraph" style:parent-style-name="Text_20_body">
      <style:paragraph-properties fo:margin-left="0cm" fo:margin-right="0.067cm" fo:margin-top="0cm" fo:margin-bottom="0cm" style:contextual-spacing="false" fo:text-indent="0cm" style:auto-text-indent="false"/>
      <style:text-properties fo:color="#000000" fo:font-size="11pt"/>
    </style:style>
    <style:style style:name="P145" style:family="paragraph" style:parent-style-name="Text_20_body">
      <style:paragraph-properties fo:margin-left="0.051cm" fo:margin-right="0cm" style:line-height-at-least="0.406cm" fo:text-align="justify" style:justify-single-word="false" fo:text-indent="0.575cm" style:auto-text-indent="false" fo:background-color="#ffffff">
        <style:background-image/>
      </style:paragraph-properties>
      <style:text-properties fo:color="#000000" fo:font-size="11pt"/>
    </style:style>
    <style:style style:name="P146" style:family="paragraph" style:parent-style-name="Text_20_body">
      <style:paragraph-properties fo:margin-left="0.051cm" fo:margin-right="0.076cm" fo:margin-top="0cm" fo:margin-bottom="0cm" style:contextual-spacing="false" fo:text-indent="0cm" style:auto-text-indent="false"/>
      <style:text-properties fo:color="#000000" fo:font-size="11pt"/>
    </style:style>
    <style:style style:name="P147" style:family="paragraph" style:parent-style-name="Text_20_body">
      <style:paragraph-properties fo:margin-left="0.051cm" fo:margin-right="0.127cm" fo:margin-top="0cm" fo:margin-bottom="0cm" style:contextual-spacing="false" fo:text-indent="0cm" style:auto-text-indent="false"/>
      <style:text-properties fo:color="#000000" fo:font-size="11pt"/>
    </style:style>
    <style:style style:name="P148" style:family="paragraph" style:parent-style-name="Standard">
      <style:text-properties officeooo:paragraph-rsid="0024636e"/>
    </style:style>
    <style:style style:name="P149" style:family="paragraph" style:parent-style-name="Text_20_body" style:list-style-name="L1">
      <style:text-properties officeooo:paragraph-rsid="0022030a"/>
    </style:style>
    <style:style style:name="P150" style:family="paragraph" style:parent-style-name="Text_20_body" style:list-style-name="L2">
      <style:text-properties fo:font-size="11pt" officeooo:paragraph-rsid="0022030a" style:font-size-asian="11pt" style:font-size-complex="11pt"/>
    </style:style>
    <style:style style:name="P151" style:family="paragraph" style:parent-style-name="Text_20_body" style:list-style-name="L4">
      <style:text-properties fo:font-size="11pt" officeooo:paragraph-rsid="0022030a" style:font-size-asian="11pt" style:font-size-complex="11pt"/>
    </style:style>
    <style:style style:name="P152" style:family="paragraph" style:parent-style-name="Text_20_body" style:list-style-name="L5">
      <style:text-properties fo:font-size="11pt" officeooo:paragraph-rsid="0022030a" style:font-size-asian="11pt" style:font-size-complex="11pt"/>
    </style:style>
    <style:style style:name="P153" style:family="paragraph" style:parent-style-name="Text_20_body" style:list-style-name="L3">
      <style:text-properties officeooo:paragraph-rsid="0022030a"/>
    </style:style>
    <style:style style:name="P154" style:family="paragraph" style:parent-style-name="Text_20_body" style:list-style-name="L2">
      <style:paragraph-properties fo:margin-top="0cm" fo:margin-bottom="0cm" style:contextual-spacing="false"/>
      <style:text-properties fo:font-size="11pt" officeooo:paragraph-rsid="0022030a" style:font-size-asian="11pt" style:font-size-complex="11pt"/>
    </style:style>
    <style:style style:name="P155" style:family="paragraph" style:parent-style-name="Text_20_body" style:list-style-name="L4">
      <style:paragraph-properties fo:margin-top="0cm" fo:margin-bottom="0cm" style:contextual-spacing="false"/>
      <style:text-properties fo:font-size="11pt" officeooo:paragraph-rsid="0022030a" style:font-size-asian="11pt" style:font-size-complex="11pt"/>
    </style:style>
    <style:style style:name="P156" style:family="paragraph" style:parent-style-name="Text_20_body" style:list-style-name="L5">
      <style:paragraph-properties fo:margin-top="0cm" fo:margin-bottom="0cm" style:contextual-spacing="false"/>
      <style:text-properties fo:font-size="11pt" officeooo:paragraph-rsid="0022030a" style:font-size-asian="11pt" style:font-size-complex="11pt"/>
    </style:style>
    <style:style style:name="P157" style:family="paragraph" style:parent-style-name="Table_20_Contents">
      <style:paragraph-properties fo:margin-top="0cm" fo:margin-bottom="0.499cm" style:contextual-spacing="false"/>
      <style:text-properties fo:font-size="12pt" officeooo:rsid="0035ae73" officeooo:paragraph-rsid="0035ae73" style:font-size-asian="12pt" style:font-size-complex="12pt"/>
    </style:style>
    <style:style style:name="P158" style:family="paragraph" style:parent-style-name="Table_20_Contents" style:list-style-name="L6">
      <style:paragraph-properties fo:margin-top="0cm" fo:margin-bottom="0.499cm" style:contextual-spacing="false"/>
      <style:text-properties fo:font-size="11pt" officeooo:paragraph-rsid="0022030a" style:font-size-asian="11pt" style:font-size-complex="11pt"/>
    </style:style>
    <style:style style:name="P159" style:family="paragraph" style:parent-style-name="Table_20_Contents" style:list-style-name="L7">
      <style:paragraph-properties fo:margin-top="0cm" fo:margin-bottom="0.499cm" style:contextual-spacing="false"/>
      <style:text-properties fo:font-size="11pt" officeooo:paragraph-rsid="0022030a" style:font-size-asian="11pt" style:font-size-complex="11pt"/>
    </style:style>
    <style:style style:name="P160" style:family="paragraph" style:parent-style-name="Table_20_Contents" style:list-style-name="L8">
      <style:paragraph-properties fo:margin-top="0cm" fo:margin-bottom="0.499cm" style:contextual-spacing="false"/>
      <style:text-properties fo:font-size="11pt" officeooo:paragraph-rsid="0022030a" style:font-size-asian="11pt" style:font-size-complex="11pt"/>
    </style:style>
    <style:style style:name="P161" style:family="paragraph" style:parent-style-name="Table_20_Contents" style:list-style-name="L9">
      <style:paragraph-properties fo:margin-top="0cm" fo:margin-bottom="0.499cm" style:contextual-spacing="false"/>
      <style:text-properties fo:font-size="11pt" officeooo:paragraph-rsid="0022030a" style:font-size-asian="11pt" style:font-size-complex="11pt"/>
    </style:style>
    <style:style style:name="P162" style:family="paragraph" style:parent-style-name="Table_20_Contents" style:list-style-name="L6">
      <style:text-properties fo:font-size="11pt" officeooo:paragraph-rsid="0022030a" style:font-size-asian="11pt" style:font-size-complex="11pt"/>
    </style:style>
    <style:style style:name="P163" style:family="paragraph" style:parent-style-name="Table_20_Contents" style:list-style-name="L7">
      <style:text-properties fo:font-size="11pt" officeooo:paragraph-rsid="0022030a" style:font-size-asian="11pt" style:font-size-complex="11pt"/>
    </style:style>
    <style:style style:name="P164" style:family="paragraph" style:parent-style-name="Table_20_Contents" style:list-style-name="L8">
      <style:text-properties fo:font-size="11pt" officeooo:paragraph-rsid="0022030a" style:font-size-asian="11pt" style:font-size-complex="11pt"/>
    </style:style>
    <style:style style:name="P165" style:family="paragraph" style:parent-style-name="Table_20_Contents" style:list-style-name="L9">
      <style:text-properties fo:font-size="11pt" officeooo:paragraph-rsid="0022030a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Wingdings"/>
    </style:style>
    <style:style style:name="T3" style:family="text">
      <style:text-properties style:font-name="Wingdings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style:style style:name="T7" style:family="text">
      <style:text-properties fo:language="zxx" fo:country="none"/>
    </style:style>
    <style:style style:name="T8" style:family="text">
      <style:text-properties officeooo:rsid="000f77c1"/>
    </style:style>
    <style:style style:name="T9" style:family="text">
      <style:text-properties officeooo:rsid="00119a09"/>
    </style:style>
    <style:style style:name="T10" style:family="text">
      <style:text-properties officeooo:rsid="0014b997"/>
    </style:style>
    <style:style style:name="T11" style:family="text">
      <style:text-properties officeooo:rsid="0016ad6a"/>
    </style:style>
    <style:style style:name="T12" style:family="text">
      <style:text-properties officeooo:rsid="00178367"/>
    </style:style>
    <style:style style:name="T13" style:family="text">
      <style:text-properties officeooo:rsid="0018aa1d"/>
    </style:style>
    <style:style style:name="T14" style:family="text">
      <style:text-properties officeooo:rsid="001be657"/>
    </style:style>
    <style:style style:name="T15" style:family="text">
      <style:text-properties officeooo:rsid="001db1cd"/>
    </style:style>
    <style:style style:name="T16" style:family="text">
      <style:text-properties officeooo:rsid="001e56d3"/>
    </style:style>
    <style:style style:name="T17" style:family="text">
      <style:text-properties officeooo:rsid="00212703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officeooo:rsid="0022030a"/>
    </style:style>
    <style:style style:name="T20" style:family="text">
      <style:text-properties fo:font-size="14pt" fo:font-weight="bold" style:font-size-asian="12pt" style:font-size-complex="12pt"/>
    </style:style>
    <style:style style:name="T21" style:family="text">
      <style:text-properties fo:font-size="14pt" officeooo:rsid="0022030a"/>
    </style:style>
    <style:style style:name="T22" style:family="text">
      <style:text-properties officeooo:rsid="0022030a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officeooo:rsid="0035ae73" style:font-size-asian="13pt" style:font-size-complex="13pt"/>
    </style:style>
    <style:style style:name="T25" style:family="text">
      <style:text-properties fo:font-size="16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officeooo:rsid="00238bb9"/>
    </style:style>
    <style:style style:name="T28" style:family="text">
      <style:text-properties officeooo:rsid="0024636e"/>
    </style:style>
    <style:style style:name="T29" style:family="text">
      <style:text-properties fo:color="#000000"/>
    </style:style>
    <style:style style:name="T30" style:family="text">
      <style:text-properties fo:color="#000000" fo:font-size="11pt"/>
    </style:style>
    <style:style style:name="T31" style:family="text">
      <style:text-properties fo:color="#000000" fo:font-size="11pt" fo:font-style="italic"/>
    </style:style>
    <style:style style:name="T32" style:family="text">
      <style:text-properties fo:color="#000000" fo:font-size="11pt" fo:font-style="italic" fo:font-weight="bold"/>
    </style:style>
    <style:style style:name="T33" style:family="text">
      <style:text-properties fo:color="#000000" fo:font-size="11pt" fo:font-weight="bold"/>
    </style:style>
    <style:style style:name="T34" style:family="text">
      <style:text-properties fo:color="#000000" fo:font-size="11pt" fo:language="none" fo:country="none"/>
    </style:style>
    <style:style style:name="T35" style:family="text">
      <style:text-properties fo:color="#000000" fo:font-size="13pt" fo:font-weight="bold"/>
    </style:style>
    <style:style style:name="T36" style:family="text">
      <style:text-properties fo:color="#000000" fo:font-size="13pt" fo:language="none" fo:country="none" fo:font-weight="bold"/>
    </style:style>
    <style:style style:name="T37" style:family="text">
      <style:text-properties fo:color="#000000" fo:font-size="14pt"/>
    </style:style>
    <style:style style:name="T38" style:family="text">
      <style:text-properties fo:color="#000000" fo:font-size="14pt" fo:language="none" fo:country="none"/>
    </style:style>
    <style:style style:name="T39" style:family="text">
      <style:text-properties fo:color="#000000" fo:font-size="14pt" fo:font-weight="bold"/>
    </style:style>
    <style:style style:name="T40" style:family="text">
      <style:text-properties style:font-size-asian="12pt" style:font-size-complex="12pt"/>
    </style:style>
    <style:style style:name="T41" style:family="text">
      <style:text-properties officeooo:rsid="002b50bc"/>
    </style:style>
    <style:style style:name="T42" style:family="text">
      <style:text-properties officeooo:rsid="002cf637"/>
    </style:style>
    <style:style style:name="T43" style:family="text">
      <style:text-properties officeooo:rsid="002f1e2a"/>
    </style:style>
    <style:style style:name="T44" style:family="text">
      <style:text-properties officeooo:rsid="002f4b1e"/>
    </style:style>
    <style:style style:name="T45" style:family="text">
      <style:text-properties officeooo:rsid="00318be2"/>
    </style:style>
    <style:style style:name="T46" style:family="text">
      <style:text-properties officeooo:rsid="0035ae73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officeooo:rsid="0036ae0b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11.271cm" fo:margin-right="0cm" fo:margin-top="17.621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-0.529cm" svg:y="-0.185cm" svg:width="0.053cm" draw:z-index="1">
        <draw:text-box fo:min-height="0.318cm">
          <text:p text:style-name="Text_20_body"><draw:frame draw:style-name="fr3" draw:name="Графический объект1" text:anchor-type="as-char" svg:width="0.053cm" svg:height="0.318cm" draw:z-index="2"><draw:image xlink:href="../../../../../../C:%5CDOCUME~1%5Cuser%5CLOCALS~1%5CTemp%5Cmsohtmlclip1%5C01%5Cclip_image001.gif" xlink:type="simple" xlink:show="embed" xlink:actuate="onLoad"/></draw:frame></text:p>
        </draw:text-box>
      </draw:frame>
      <text:p text:style-name="P76"/>
      <text:p text:style-name="P148"><text:span text:style-name="T47"><text:s text:c="18"/></text:span><text:span text:style-name="T20">МБОУ «Карамышевская средняя общеобразовательная школа» <text:s text:c="50"/><text:tab/><text:tab/><text:tab/><text:tab/>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78">Согласовано</text:p>
            <text:p text:style-name="P79">Заместитель директора по</text:p>
            <text:p text:style-name="P79">УВР МБОУ «Карамышевская СОШ»</text:p>
            <text:p text:style-name="P79">______________/КарповаИ.А./ </text:p>
            <text:p text:style-name="P79">«_____»________________201<text:span text:style-name="T46">6</text:span> <text:s text:c="6"/>г.</text:p>
            <text:p text:style-name="P73"/>
          </table:table-cell>
          <table:table-cell table:style-name="Таблица5.A1" office:value-type="string">
            <text:p text:style-name="P78">Утверждаю</text:p>
            <text:p text:style-name="P79"><text:s/>Директор <text:s/>МБОУ «Карамышевская СОШ»</text:p>
            <text:p text:style-name="P79">______________/Никифорова И. <text:span text:style-name="T22">А. <text:s text:c="5"/></text:span>Приказ № ___ от «_____201<text:span text:style-name="T46">6</text:span> г.</text:p>
            <text:p text:style-name="P73"/>
          </table:table-cell>
        </table:table-row>
        <table:table-row>
          <table:table-cell table:style-name="Таблица5.A1" office:value-type="string">
            <text:p text:style-name="P78"/>
          </table:table-cell>
          <table:table-cell table:style-name="Таблица5.A1" office:value-type="string">
            <text:p text:style-name="P78"/>
          </table:table-cell>
        </table:table-row>
      </table:table>
      <text:p text:style-name="P26"><text:span text:style-name="T21"><text:s text:c="44"/>Р</text:span><text:span text:style-name="T18">АБОЧАЯ <text:s text:c="3"/>ПРОГРАММА</text:span></text:p>
      <text:p text:style-name="P20">по <text:s/><text:span text:style-name="T27">литературе </text:span><text:s/>( <text:span text:style-name="T22">8 </text:span><text:s/>класс)</text:p>
      <text:p text:style-name="P19"><text:span text:style-name="T18">педагога <text:s text:c="3"/>Тихоновой <text:s text:c="4"/>Любови <text:s text:c="7"/>Никола</text:span><text:span text:style-name="T19">евны</text:span> </text:p>
      <text:p text:style-name="P25"/>
      <text:p text:style-name="P25"/>
      <text:p text:style-name="P25"/>
      <text:p text:style-name="P25"/>
      <text:p text:style-name="P19"><text:span text:style-name="T22">ра</text:span>ссмотре<text:span text:style-name="T22">но на заседании </text:span>педагогического совета <text:s/>протокол № _____ от_____ <text:s text:c="4"/>201<text:span text:style-name="T46">6</text:span><text:span text:style-name="T22"> г.</text:span><text:span text:style-name="T25"> <text:s text:c="18"/></text:span></text:p>
      <text:p text:style-name="P22"/>
      <text:p text:style-name="P22"/>
      <text:p text:style-name="P22"/>
      <text:p text:style-name="P19"><text:span text:style-name="T25"><text:s text:c="2"/></text:span><text:span text:style-name="T23"><text:s/>201</text:span><text:span text:style-name="T24">6</text:span><text:span text:style-name="T23"> -201</text:span><text:span text:style-name="T24">7 </text:span><text:span text:style-name="T23"><text:s/>уч.год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"><text:span text:style-name="T28">П</text:span>ояснительная записка</text:p>
      <text:p text:style-name="P3"> </text:p>
      <text:p text:style-name="P1">Настоящая программа по литературе для 8 класса создана на основе федерального компонента государственного стандарта основного общего образования и программы общеобразовательных учреждений «Литература» под редакцией В.Я. Коровиной, 7-е издание, М. «Просвещение» 20<text:span text:style-name="T48">12</text:span>. Программа 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етствии с целями изучения литературы, которые определены стандартами образования.</text:p>
      <text:p text:style-name="P1">Рабочая  программа по литературе представляет собой целостный документ, включающий следующие разделы: пояснительную записку, учебно-тематический план, перечень учебно-методического обеспечения, календарно-тематический план.</text:p>
      <text:p text:style-name="P1">Важнейшее значение в формировании духовно богатой, гармонически развитой личности с высокими нравственными идеалами и эстетическими потребностями имеет художественная литература. Курс литературы в школе основывается на принципах связи искусства с жизнью, единства формы и содержания, историзма, традиций и новаторства, осмысления историко-культурных сведений, нравственно-эстетических представлений, усвоения основных понятий теории и истории литературы, формирование умений оценивать и анализировать художественные произведения, овладения богатейшими выразительными средствами русского литературного языка.</text:p>
      <text:p text:style-name="P1">Согласно государственному образовательному стандарту, изучение литературы в основной школе направлено на достижение следующих целей:</text:p>
      <text:p text:style-name="P4"><text:span text:style-name="T3">§</text:span><text:span text:style-name="T2"> </text:span>воспитание духовно-развитой личности, осознающей свою принадлежность к родной культуре, обладающей гуманистическим мировоззрением, общероссийским гражданским сознанием, чувством патриотизма; воспитание любви к русской литературе и культуре, уважения к литературам и культурам других народов; обогащение духовного мира школьников, их жизненного и эстетического опыта;</text:p>
      <text:p text:style-name="P5"><text:span text:style-name="T3">§</text:span><text:span text:style-name="T2"> </text:span>развитие познавательных интересов, интеллектуальных и творческих способностей, устной и письменной речи учащихся; формирование читательской культуры, представления о специфике литературы в ряду других искусств, потребности в самостоятельном чтении художественной литературы, эстетического вкуса на основе освоения художественных текстов; </text:p>
      <text:p text:style-name="P4"><text:span text:style-name="T3">§</text:span><text:span text:style-name="T2"> </text:span>освоение знаний о русской литературе, ее духовно-нравственном и эстетическом значении; о выдающихся произведениях русских писателей, их жизни и творчестве, об отдельных произведениях зарубежной классики;</text:p>
      <text:p text:style-name="P4"><text:span text:style-name="T3">§</text:span><text:span text:style-name="T2"> </text:span>овладение умениями творческого чтения и анализа художественных произведений с привлечением необходимых сведений по теории и истории литературы; умением выявлять в них конкретно-историческое и общечеловеческое содержание, правильно пользоваться русским языком.</text:p>
      <text:p text:style-name="P1">Цель изучения литературы в школе – приобщение учащихся к искусству слова, богатству русской классической и зарубежной литературы. Основа литературного образования – чтение и изучение художественных произведений, знакомство с биографическими сведениями о мастерах слова и историко-культурными фактами, необходимыми для понимания включенных в программу произведений.</text:p>
      <text:p text:style-name="P1">Расширение круга чтения, повышение качества чтения, уровня восприятия и глубины проникновения в художественный текст становится важным средством для поддержания этой <text:soft-page-break/>основы на всех этапах изучения литературы в школе. Чтобы чтение стало интересным, продуманным, воздействующим на ум и душу ученика, необходимо развивать эмоциональное восприятие обучающихся, научить их грамотному анализу прочитанного художественного произведения, развить потребность в чтении, в книге. Понимать прочитанное как можно глубже – вот что должно стать устремлением каждого ученика.</text:p>
      <text:p text:style-name="P1">Это устремление зависит от степени эстетического, историко-культурного, духовного развития школьника. Отсюда возникает необходимость активизировать художественно-эстетические потребности детей, развивать их литературный вкус и подготовить к самостоятельному эстетическому восприятию и анализу художественного произведения.</text:p>
      <text:p text:style-name="P1">Программа выстроена с учётом специфики класса. Её реализация обеспечивает освоение общеучебных умений и компетенций в рамках информационно-коммуникативной деятельности, в том числе, способностей передавать содержание текста в сжатом или развёрнутом виде в соответствии с целью учебного задания, использовать различные виды чтения (ознакомительное, просмотровое, поисковое и др.), создавать письменные высказывания, пересказывать кратко, выборочно, полно. Науроках учащиеся могут более уверенно овладеть монологической и диалогической речью. Для решения познавательных и коммуникативных задач учащимся предлагается использовать различные источники информации, включая энциклопедии, справочники, Интернет, словари.</text:p>
      <text:p text:style-name="P1"> Точки зрения развития умений и навыков рефлексивной деятельности, особое внимание уделено способности учащихся самостоятельно организовывать свою учебную деятельность (постановка цели, планирование, определение оптимального соотношения цели и средств и др.), оценивать её результаты, определять причины возникших трудностей и пути их устранения, осознавать сферы своих интересов и соотносить их со своими учебными достижениями, чертами своей личности.</text:p>
      <text:p text:style-name="P1">Ведущая проблема изучения литературы в 8 классе – взаимосвязь литературы и истории. Именно этому будет уделено внимание при изучении произведений многих авторов.  Чтение произведений зарубежной литературы проводится в конце курса литературы за 8 класс.</text:p>
      <text:p text:style-name="P1">В программу включен перечень необходимых видов работ по развитию речи: словарная работа, различные виды пересказа, устные и письменные сочинения, отзывы, доклады, диалоги, творческие работы, а также произведения для заучивания наизусть, списки произведений для самостоятельно чтения.</text:p>
      <text:p text:style-name="P6">  </text:p>
      <text:p text:style-name="P7">                                                       <text:span text:style-name="T4">Содержание курса литературы в 8 классе</text:span></text:p>
      <text:p text:style-name="P7"> </text:p>
      <text:p text:style-name="P7">Количество часов</text:p>
      <text:p text:style-name="P7">Всего – 68 часов; в неделю – 2 часа</text:p>
      <text:p text:style-name="P7"> </text:p>
      <text:p text:style-name="P8">Планирование составлено на основе программы общеобразовательных учреждений «Литература» под редакцией В.Я. Коровиной, 7-е издание, М. «Просвещение», 2006.</text:p>
      <text:p text:style-name="P8"> </text:p>
      <text:p text:style-name="P8">Учебник: Коровина В.Я., Журавлев В.П., Коровин В.И.. Литература 8 класс: учебник-хрестоматия: в 2-х частях. М. Просвещение 2004.</text:p>
      <text:p text:style-name="P10"> </text:p>
      <text:p text:style-name="P9">Распределение учебных часов по разделам</text:p>
      <text:p text:style-name="P8"><text:soft-page-break/> </text:p>
      <text:p text:style-name="P75">1.<text:span text:style-name="T1">      </text:span>Введение  - 1 час; </text:p>
      <text:p text:style-name="P11">2.<text:span text:style-name="T1">      </text:span>Устное народное творчество – 2 часа;</text:p>
      <text:p text:style-name="P11">3.<text:span text:style-name="T1">      </text:span>Из древнерусской литературы  -2 часа;</text:p>
      <text:p text:style-name="P11">4.<text:span text:style-name="T1">      </text:span>Из русской литературы 18 века – 3 часа;</text:p>
      <text:p text:style-name="P11">5.<text:span text:style-name="T1">      </text:span>Из русской литературы 19 века – 32  часа;</text:p>
      <text:p text:style-name="P11">6.<text:span text:style-name="T1">      </text:span>Из русской литературы 20 века – 21 час;</text:p>
      <text:p text:style-name="P11">7.<text:span text:style-name="T1">      </text:span>Из зарубежной литературы  - 5 часов;</text:p>
      <text:p text:style-name="P11">8.<text:span text:style-name="T1">      </text:span>Итоговые уроки – 2 часа.</text:p>
      <text:p text:style-name="P7">  </text:p>
      <text:p text:style-name="P13">                                                                         <text:span text:style-name="T4">Дополнительная литература:</text:span></text:p>
      <text:p text:style-name="P13"> </text:p>
      <text:p text:style-name="P13"> </text:p>
      <text:p text:style-name="P30"/>
      <text:p text:style-name="P30"><text:span text:style-name="T43">1</text:span>.<text:span text:style-name="T1">    </text:span>И.И.Аркин. Уроки литературы в 8 классе. – М.: Просвещение, 2001</text:p>
      <text:p text:style-name="P31">2. Егорова Н.В. Универсальные поурочные разработки по литературе. 8 класс.-М.: ВАКО, 2012</text:p>
      <text:p text:style-name="P30"><text:span text:style-name="T44">3</text:span>.<text:span text:style-name="T1">    </text:span>И.В.Золотарева, Т. А.Крысова. Поурочные разработки по литературе. 8 класс. – М.: В<text:span text:style-name="T44">АКО</text:span>, 2003</text:p>
      <text:p text:style-name="P30"><text:span text:style-name="T43">4</text:span>. <text:span text:style-name="T44">Беленький Г.И. Литература в 8 классе. Методические советы.-М.: Просвещение, 1993</text:span></text:p>
      <text:p text:style-name="P13"><text:s text:c="27"/>А также:</text:p>
      <text:p text:style-name="P13"> </text:p>
      <text:p text:style-name="P13">- видеофильмы, поставленные по произведениям классиков;</text:p>
      <text:p text:style-name="P13"> </text:p>
      <text:p text:style-name="P13">- аудиозаписи чтения поэтов своих стихотворений;</text:p>
      <text:p text:style-name="P13"> </text:p>
      <text:p text:style-name="P13">- иллюстрации к биографиям и творчеству поэтов и писателей</text:p>
      <text:p text:style-name="P13"> </text:p>
      <text:p text:style-name="P13">                                       <text:span text:style-name="T4">Требования к уровню подготовки учащихся 8 класса</text:span>    </text:p>
      <text:p text:style-name="P13"><text:span text:style-name="T4">Ученик  должен знать:</text:span> </text:p>
      <text:p text:style-name="P13">базовые теоретико-литературные понятия;</text:p>
      <text:p text:style-name="P13">содержание программных произведений;</text:p>
      <text:p text:style-name="P13">образную природу словесного искусства;</text:p>
      <text:p text:style-name="P13">содержание изученных литературных произведений;</text:p>
      <text:p text:style-name="P13">основные факты жизни и творчества писателей-классиков 19 века, 20 века. </text:p>
      <text:p text:style-name="P13"><text:span text:style-name="T4">Ученик должен понимать:</text:span> </text:p>
      <text:p text:style-name="P13">закономерности происхождения литературы;</text:p>
      <text:p text:style-name="P13"><text:soft-page-break/>жанровые особенности произведений; </text:p>
      <text:p text:style-name="P13"><text:span text:style-name="T4">Ученик должен уметь:</text:span> </text:p>
      <text:p text:style-name="P13">-владеть умениями выразительного чтения;</text:p>
      <text:p text:style-name="P13">-воспринимать и анализировать художественный текст;</text:p>
      <text:p text:style-name="P13">-выделять смысловые части художественного текста, составлять тезисы и план </text:p>
      <text:p text:style-name="P13">прочитанного; </text:p>
      <text:p text:style-name="P13">-определять род и жанр литературного произведения; </text:p>
      <text:p text:style-name="P13">-выделять и формулировать тему, идею, проблематику изученного произведения; </text:p>
      <text:p text:style-name="P13">-давать характеристику героев;</text:p>
      <text:p text:style-name="P13">-характеризовать особенности сюжета, композиции, роль изобразительно-выразительных средств;</text:p>
      <text:p text:style-name="P13">-сопоставлять эпизоды литературных произведений и сравнивать их героев; </text:p>
      <text:p text:style-name="P13">-выявлять авторскую позицию;</text:p>
      <text:p text:style-name="P13">-выражать свое отношение к прочитанному; </text:p>
      <text:p text:style-name="P13">-выразительно читать произведения (или фрагменты), в том числе выученные </text:p>
      <text:p text:style-name="P13">наизусть, соблюдая нормы литературного произношения;</text:p>
      <text:p text:style-name="P13">-владеть различными видами пересказа;</text:p>
      <text:p text:style-name="P13">-строить устные и письменные высказывания в связи с изученным произведением;</text:p>
      <text:p text:style-name="P13">-участвовать в диалоге по прочитанным произведениям, понимать чужую точку</text:p>
      <text:p text:style-name="P13"> зрения и аргументировано отстаивать свою;</text:p>
      <text:p text:style-name="P13">-писать отзывы о самостоятельно прочитанных произведениях, сочинениях</text:p>
      <text:p text:style-name="P13"> (сочинения – только для выпускников школ с русским (родным) языком обучения).</text:p>
      <text:p text:style-name="P13">-видеть в произведении автора и авторское отношение к героям и событиям, к читателю;</text:p>
      <text:p text:style-name="P13">-видеть эстетическую функцию языковых средств и художественных деталей   произведения;</text:p>
      <text:p text:style-name="P13">-самостоятельно анализировать литературно-художественные произведения и их фрагменты соответственно уровню подготовки;</text:p>
      <text:p text:style-name="P13">-грамотно строить монологические высказывания различных форм и жанров, владеть культурой диалогической речи;</text:p>
      <text:p text:style-name="P13">-выполнять элементарные исследовательские работы.  </text:p>
      <text:p text:style-name="P13"><text:span text:style-name="T4">Владеть компетенциями</text:span>: познавательной, рефлексивной, коммуникативной, ценностно-ориентационной . </text:p>
      <text:p text:style-name="P13">      <text:span text:style-name="T4">Способны решать</text:span> следующие жизненно-практические задачи:</text:p>
      <text:p text:style-name="P13">-создание связного текста (устного или письменного) на необходимую тему с </text:p>
      <text:p text:style-name="P13">учетом норм русского литературного языка;</text:p>
      <text:p text:style-name="P13">-определять свой круг чтения и давать оценку литературным произведениям;</text:p>
      <text:p text:style-name="P13">-осуществлять поиск нужной информации о литературе, о конкретном произведении и его</text:p>
      <text:p text:style-name="P13"> авторе (справочная литература, периодика, телевидение, ресурсы Интернета). </text:p>
      <text:p text:style-name="P13"/>
      <text:p text:style-name="P13"/>
      <text:p text:style-name="P12"><text:soft-page-break/><text:span text:style-name="T40">  </text:span><text:span text:style-name="T39">СОДЕРЖАНИЕ ТЕМ УЧЕБНОГО КУРСА ЛИТЕРАТУРЫ 8 КЛАСС</text:span></text:p>
      <text:p text:style-name="P80">Введение</text:p>
      <text:p text:style-name="P83">Русская литература и история. Интерес русских пи­сателей к историческому прошлому своего народа. Ис­торизм творчества классиков русской литературы.</text:p>
      <text:p text:style-name="P84">Устное народное творчество</text:p>
      <text:p text:style-name="P85"><text:span text:style-name="T30">В мире русской народной песни (лирические, исто­рические песни). Отражение жизни народа в народной песне: </text:span><text:span text:style-name="T32">«В темном лесе», «Уж ты ночка, ноченька тем­ная...», «Вдоль по улице метелица метет...», «Пуга­чев в темнице», «Пугачев казнен».</text:span></text:p>
      <text:p text:style-name="P86"><text:span text:style-name="T33">Частушки </text:span><text:span text:style-name="T30">как малый песенный жанр. Отражение различных сторон жизни народа в частушках. Разнооб­разие тематики частушек. Поэтика частушек.</text:span></text:p>
      <text:p text:style-name="P88"><text:span text:style-name="T33">Предания </text:span><text:span text:style-name="T30">как исторический жанр русской народной прозы. </text:span><text:span text:style-name="T32">«О Пугачеве», «О покорении Сибири Ерма­ком...». </text:span><text:span text:style-name="T30">Особенности содержания и формы народных преданий.</text:span></text:p>
      <text:p text:style-name="P28">Теория литературы. Народная песня, частушка (развитие представлений). Предание (развитие пред­ставлений).</text:p>
      <text:p text:style-name="P89">Из древнерусской литературы</text:p>
      <text:p text:style-name="P85"><text:span text:style-name="T30">Из </text:span><text:span text:style-name="T32">«Жития Александра Невского». </text:span><text:span text:style-name="T30">Защита русских земель от нашествий и набегов врагов. Бранные под­виги Александра Невского и его духовный подвиг само­пожертвования.</text:span></text:p>
      <text:p text:style-name="P28">Художественные особенности воинской повести и жития.</text:p>
      <text:p text:style-name="Text_20_body"><text:span text:style-name="T32">«Шемякин </text:span><text:span text:style-name="T31">суд». </text:span><text:span text:style-name="T30">Изображение действительных и вымышленных событий — главное новшество литерату­ры </text:span><text:span text:style-name="T34">XVII</text:span><text:span text:style-name="T29"> </text:span><text:span text:style-name="T30">века. Новые литературные герои — крестьянские и купеческие сыновья. Сатира на судебные порядки, ко­мические ситуации с двумя плутами.</text:span></text:p>
      <text:p text:style-name="P28">«Шемякин суд» — «кривосуд» (Шемяка «посулы лю­бил, потому так он и судил»). Особенности поэтики бы­товой сатирической повести.</text:p>
      <text:p text:style-name="P90"><text:span text:style-name="T30">Теория литературы. Летопись. Древнерусская повесть (развитие представлений). Житие как жанр </text:span><text:span text:style-name="T30">литературы (начальные представления). Сатирическая по­весть как жанр древнерусской литературы (начальные представления).</text:span></text:p>
      <text:p text:style-name="P91"><text:span text:style-name="T35">Из литературы </text:span><text:span text:style-name="T36">XVIII</text:span><text:span text:style-name="T29"> </text:span><text:span text:style-name="T35">века</text:span></text:p>
      <text:p text:style-name="P92"><text:span text:style-name="T33">Денис Иванович Фонвизин. </text:span><text:span text:style-name="T30">Слово о писателе.</text:span></text:p>
      <text:p text:style-name="P93"><text:span text:style-name="T32">«Недоросль» </text:span><text:span text:style-name="T30">(сцены). Сатирическая направленность комедии. Проблема воспитания истинного гражданина.</text:span></text:p>
      <text:p text:style-name="P139">Теория литературы. Понятие о классицизме. Основные правила классицизма в драматическом про­изведении.</text:p>
      <text:p text:style-name="P94"><text:span text:style-name="T35">Из литературы </text:span><text:span text:style-name="T36">XIX</text:span><text:span text:style-name="T29"> </text:span><text:span text:style-name="T35">века</text:span></text:p>
      <text:p text:style-name="P95"><text:span text:style-name="T33">Иван Андреевич Крылов. </text:span><text:span text:style-name="T30">Поэт и мудрец. Язвитель­ный сатирик и баснописец. Краткий рассказ о писателе.</text:span></text:p>
      <text:p text:style-name="P96"><text:span text:style-name="T32">«Лягушки, просящие царя». </text:span><text:span text:style-name="T30">Критика «обществен­ного договора» Ж.-Ж. Руссо. Мораль басни. </text:span><text:span text:style-name="T32">«Обоз». </text:span><text:span text:style-name="T30">Критика вмешательства императора Александра </text:span><text:span text:style-name="T34">I</text:span><text:span text:style-name="T29"> </text:span><text:span text:style-name="T30">в стратегию и тактику Кутузова в Отечественной войне 1812 года. Мораль басни. Осмеяние пороков: самонаде­янности, безответственности, зазнайства.</text:span></text:p>
      <text:p text:style-name="P140">Теория литературы. Басня. Мораль. Аллегория (развитие представлений).</text:p>
      <text:p text:style-name="P97"><text:span text:style-name="T33">Кондратий Федорович Рылеев. </text:span><text:span text:style-name="T30">Автор дум и сатир. Краткий рассказ о писателе. Оценка дум современни­ками.</text:span></text:p>
      <text:p text:style-name="P98"><text:span text:style-name="T32">«Смерть Ермака». </text:span><text:span text:style-name="T30">Историческая тема думы. Ермак Тимофеевич — главный герой думы, один из </text:span><text:soft-page-break/><text:span text:style-name="T30">предводи­телей казаков. Тема расширения русских земель. Текст думы К. Ф. Рылеева — основа песни о Ермаке.</text:span></text:p>
      <text:p text:style-name="P141">Теория литературы. Дума (начальное пред­ставление).</text:p>
      <text:p text:style-name="P99"><text:span text:style-name="T33">Александр Сергеевич Пушкин. </text:span><text:span text:style-name="T30">Краткий рассказ об отношении поэта к истории и исторической теме в лите­ратуре.</text:span></text:p>
      <text:p text:style-name="P100"><text:span text:style-name="T32">«Туча». </text:span><text:span text:style-name="T30">Разноплановость содержания стихотворе­ния — зарисовка природы, отклик на десятилетие вос­стания декабристов</text:span><text:span text:style-name="T29"> </text:span><text:span text:style-name="T33">К*** </text:span><text:span text:style-name="T32">(«Я помню чудное мгновенье...»). </text:span><text:span text:style-name="T30">Обогаще­ние любовной лирики мотивами пробуждения души к творчеству.</text:span></text:p>
      <text:p text:style-name="Text_20_body"><text:span text:style-name="T32">«19 октября». </text:span><text:span text:style-name="T30">Мотивы дружбы, прочного союза и единения друзей. Дружба как нравственный жизненный стержень сообщества избранных.</text:span></text:p>
      <text:p text:style-name="P86"><text:span text:style-name="T32">«История Пугачева» </text:span><text:span text:style-name="T30">(отрывки). Заглавие Пушки­на («История Пугачева») и поправка Николая </text:span><text:span text:style-name="T34">I</text:span><text:span text:style-name="T29"> </text:span><text:span text:style-name="T30">(«Исто­рия пугачевского бунта»), принятая Пушкиным как бо­лее точная. Смысловое различие. История пугачевского восстания в художественном произведении и историче­ском труде писателя и историка. Пугачев и народное восстание. Отношение народа, дворян и автора к пред­водителю восстания. Бунт «бессмысленный и беспо­щадный» (А. Пушкин).</text:span></text:p>
      <text:p text:style-name="P86"><text:span text:style-name="T30">Роман </text:span><text:span text:style-name="T32">«Капитанская дочка». </text:span><text:span text:style-name="T30">Гринев — жизненный путь героя, формирование характера («Береги честь смолоду»). Маша Миронова — нравственная красота ге­роини. Швабрин — антигерой. Значение образа Савель-ича в романе. Особенности композиции. Гуманизм и историзм Пушкина. Историческая правда и художест­венный вымысел в романе. Фольклорные мотивы в ро­мане. Различие авторской позиции в «Капитанской доч­ке» и «Истории Пугачева».</text:span></text:p>
      <text:p text:style-name="P28">Теория литературы. Историзм художественной литературы (начальные представления). Роман (началь­ные представления). Реализм (начальные представ­ления).</text:p>
      <text:p text:style-name="Text_20_body"><text:span text:style-name="T32">«Пиковая дама». </text:span><text:span text:style-name="T30">Место повести в контексте творче­ства Пушкина. Проблема «человек и судьба» в идейном содержании произведения. Соотношение случайного и закономерного. Смысл названия повести и эпиграфа к ней. Композиция повести: система предсказаний, наме­ков и символических соответствий. Функции эпиграфов. Система образов-персонажей, сочетание в них реаль­ного и символического планов, значение образа Петер­бурга. Идейно-композиционная функция фантастики. Мотив карт и карточной игры, символика чисел. Эпилог, его место в философской концепции повести.</text:span></text:p>
      <text:p text:style-name="P104"><text:span text:style-name="T33">Михаил Юрьевич Лермонтов. </text:span><text:span text:style-name="T30">Краткий рассказ о писателе, отношение к историческим темам и </text:span><text:span text:style-name="T30">воплоще­ние этих тем в его творчестве.</text:span> <text:span text:style-name="T32">«Мцыри». </text:span><text:span text:style-name="T30">Поэма о вольнолюбивом юноше, вырван­ном из родной среды и воспитанном в чуждом ему об­ществе. Свободный, мятежный, сильный дух героя. Мцыри как романтический герой. Образ монастыря и образы природы, их роль в произведении. Романтиче­ски-условный историзм поэмы.</text:span></text:p>
      <text:p text:style-name="P142">Теория литературы. Поэма (развитие пред­ставлений). Романтический герой (начальные представ­ления), романтическая поэма (начальные представле­ния).</text:p>
      <text:p text:style-name="P105"><text:span text:style-name="T33">Николай Васильевич Гоголь. </text:span><text:span text:style-name="T30">Краткий рассказ о пи­сателе, его отношение к истории, исторической теме в художественном произведении.</text:span></text:p>
      <text:p text:style-name="P106"><text:span text:style-name="T32">«Ревизор». </text:span><text:span text:style-name="T30">Комедия «со злостью и солью». Исто­рия создания и история постановки комедии. Поворот русской драматургии к социальной теме. Отношение современной писателю критики, общественности к ко­медии «Ревизор». Разоблачение пороков чиновничест­ва. Цель автора — высмеять «все дурное в России» (Н. В. Гоголь). Новизна финала, немой сцены, своеоб­разие действия пьесы «от начала до конца вытекает из характеров» (В. И. Немирович-Данченко). Хлестаков и «миражная интрига» (Ю. Манн). Хлестаковщина как об­щественное явление.</text:span></text:p>
      <text:p text:style-name="P107"><text:span text:style-name="T30">Теория литературы. Комедия (развитие пред­ставлений). Сатира и юмор (развитие представлений). </text:span><text:span text:style-name="T32">«Шинель». </text:span><text:span text:style-name="T30">Образ «маленького человека» в литерату­ре. Потеря Акакием Акакиевичем Башмачкиным лица (одиночество, косноязычие). Шинель как последняя на­дежда согреться в холодном мире. Тщетность этой меч­ты. Петербург как символ вечного адского холода. Не­злобивость мелкого чиновника, обладающего духовной силой и противостоящего бездушию общества. Роль фантастики в художественном произведении.</text:span></text:p>
      <text:p text:style-name="P108"><text:span text:style-name="T33">Михаил Евграфович Салтыков-Щедрин. </text:span><text:span text:style-name="T30">Краткий рассказ о писателе, редакторе, издателе.</text:span></text:p>
      <text:p text:style-name="P109"><text:span text:style-name="T32">«История одного города» </text:span><text:span text:style-name="T30">(отрывок). Художествен­но-политическая сатира на современные писателю по­</text:span><text:soft-page-break/><text:span text:style-name="T30">рядки. Ирония писателя-гражданина, бичующего осно­ванный на бесправии народа строй. Гротескные образы градоначальников. Пародия на официальные историче­ские сочиненияТеория литературы. Гипербола, гротеск (раз­витие представлений). Литературная пародия (началь­ные представления). Эзопов язык (развитие понятия).</text:span></text:p>
      <text:p text:style-name="P110"><text:span text:style-name="T33">Николай Семенович Лесков. </text:span><text:span text:style-name="T30">Краткий рассказ о пи­сателе.</text:span></text:p>
      <text:p text:style-name="P111"><text:span text:style-name="T32">«Старый гений». </text:span><text:span text:style-name="T30">Сатира на чиновничество. Защита беззащитных. Нравственные проблемы рассказа. Де­таль как средство создания образа в рассказе.</text:span></text:p>
      <text:p text:style-name="P87">Теория литературы. Рассказ (развитие пред­ставлений). Художественная деталь (развитие пред­ставлений).</text:p>
      <text:p text:style-name="P112"><text:span text:style-name="T33">Лев Николаевич Толстой. </text:span><text:span text:style-name="T30">Краткий рассказ о писа­теле. Идеал взаимной любви и согласия в обществе.</text:span></text:p>
      <text:p text:style-name="P113"><text:span text:style-name="T32">«После бала». </text:span><text:span text:style-name="T30">Идея разделенности двух России. Противоречие между сословиями и внутри сословий. Контраст как средство раскрытия конфликта. Психоло­гизм рассказа. Нравственность в основе поступков ге­роя. Мечта о воссоединении дворянства и народа.</text:span></text:p>
      <text:p text:style-name="P143">Теория литературы. Художественная деталь. Антитеза (развитие представлений). Композиция (раз­витие представлений). Роль антитезы в композиции произведений.</text:p>
      <text:p text:style-name="P101">Поэзия родной природы</text:p>
      <text:p text:style-name="P114"><text:span text:style-name="T33">А. С. Пушкин. </text:span><text:span text:style-name="T32">«Цветы последние милей...», </text:span><text:span text:style-name="T33">М. Ю. Лермонтов. </text:span><text:span text:style-name="T32">«Осень»; </text:span><text:span text:style-name="T33">Ф. И. Тютчев. </text:span><text:span text:style-name="T32">«Осенний вечер»; </text:span><text:span text:style-name="T33">А. А. Фет. </text:span><text:span text:style-name="T32">«Первый ландыш»; </text:span><text:span text:style-name="T33">А. Н. Майков. </text:span><text:span text:style-name="T32">«Поле зыблется цветами...».</text:span></text:p>
      <text:p text:style-name="P115"><text:span text:style-name="T33">Антон Павлович Чехов. </text:span><text:span text:style-name="T30">Краткий рассказ о писателе.</text:span></text:p>
      <text:p text:style-name="P116"><text:span text:style-name="T31">«О </text:span><text:span text:style-name="T32">любви» </text:span><text:span text:style-name="T30">(из трилогии). История о любви и упу­щенном счастье.</text:span></text:p>
      <text:p text:style-name="P28">Теория литературы. Психологизм художест­венной литературы (развитие представлений).</text:p>
      <text:p text:style-name="Text_20_body"> </text:p>
      <text:p text:style-name="P17"><text:span text:style-name="T37">Из русской литературы </text:span><text:span text:style-name="T38">XX</text:span><text:span text:style-name="T29"> </text:span><text:span text:style-name="T37">века</text:span></text:p>
      <text:p text:style-name="P117"><text:span text:style-name="T33">Иван Алексеевич Бунин. </text:span><text:span text:style-name="T30">Краткий рассказ о писа­теле.</text:span></text:p>
      <text:p text:style-name="P86"><text:span text:style-name="T31">«Кавказ».  </text:span><text:span text:style-name="T30">Повествование о любви в различных ее состояниях и в различных жизненных ситуациях. Мас</text:span><text:span text:style-name="T29"> </text:span><text:span text:style-name="T30">терство Бунина-рассказчика. Психологизм прозы писа­теля.</text:span></text:p>
      <text:p text:style-name="P81"><text:span text:style-name="T33">Александр Иванович Куприн. </text:span><text:span text:style-name="T30">Краткий рассказ о писателе.</text:span></text:p>
      <text:p text:style-name="P118"><text:span text:style-name="T32">«Куст сирени». </text:span><text:span text:style-name="T30">Утверждение согласия и взаимопо­нимания, любви и счастья в семье. Самоотверженность и находчивость главной героини.</text:span></text:p>
      <text:p text:style-name="P29">Теория литературы. Сюжет и фабула.</text:p>
      <text:p text:style-name="P119"><text:span text:style-name="T33">Александр Александрович Блок. </text:span><text:span text:style-name="T30">Краткий рассказ о поэте.</text:span></text:p>
      <text:p text:style-name="Text_20_body"><text:span text:style-name="T32">«Россия». </text:span><text:span text:style-name="T30">Историческая тема в стихотворении, его современное звучание и смысл.</text:span></text:p>
      <text:p text:style-name="P120"><text:span text:style-name="T33">Сергей Александрович Есенин. </text:span><text:span text:style-name="T30">Краткий рассказ о жизни и творчестве поэта.</text:span></text:p>
      <text:p text:style-name="Text_20_body"><text:span text:style-name="T32">«Пугачев». </text:span><text:span text:style-name="T30">Поэма на историческую тему. Характер Пугачева. Сопоставление образа предводителя восста­ния в разных произведениях: в фольклоре, в произведе­ниях А. С. Пушкина, С. А. Есенина. Современность и ис­торическое прошлое в драматической поэме Есенина.</text:span></text:p>
      <text:p text:style-name="P144">Теория литературы. Драматическая поэма (на­чальные представления).</text:p>
      <text:p text:style-name="P122"><text:span text:style-name="T33">Иван Сергеевич Шмелев. </text:span><text:span text:style-name="T30">Краткий рассказ о писа­теле.</text:span></text:p>
      <text:p text:style-name="P123"><text:span text:style-name="T32">«Как я стал писателем». </text:span><text:span text:style-name="T30">Рассказ о пути к творчест­ву. Сопоставление художественного произведения с до­кументально-биографическими (мемуары, воспомина­ния, дневники)</text:span><text:span text:style-name="T29"> </text:span><text:span text:style-name="T33">Писатели улыбаются</text:span></text:p>
      <text:p text:style-name="P102"><text:span text:style-name="T30">Журнал </text:span><text:span text:style-name="T33">«Сатирикон». Тэффи, О. Дымов, А. Авер­ченко. </text:span><text:span text:style-name="T32">«Всеобщая история, обработанная „Са­тириконом"» </text:span><text:span text:style-name="T30">(отрывки). Сатирическое изображение исторических событий. Приемы и способы создания </text:span><text:span text:style-name="T30">са­тирического повествования. Смысл иронического пове­ствования о прошлом.</text:span></text:p>
      <text:p text:style-name="P124"><text:span text:style-name="T33">М. Зощенко. </text:span><text:span text:style-name="T32">«История болезни»; </text:span><text:span text:style-name="T33">Тэффи. </text:span><text:span text:style-name="T32">«Жизнь и воротник». </text:span><text:span text:style-name="T30">Для самостоятельного чтения. Сатира и </text:span><text:soft-page-break/><text:span text:style-name="T30">юмор в рассказах сатириконцев.</text:span><text:span text:style-name="T29"> </text:span><text:span text:style-name="T33">Михаил Андреевич Осоргин. </text:span><text:span text:style-name="T30">Краткий рассказ о пи­сателе.</text:span></text:p>
      <text:p text:style-name="P125"><text:span text:style-name="T32">«Пенсне». </text:span><text:span text:style-name="T30">Сочетание фантастики и реальности в рассказе. Мелочи быта и их психологическое содержа­ние. Для самостоятельного чтения.</text:span></text:p>
      <text:p text:style-name="P126"><text:span text:style-name="T33">Александр Трифонович Твардовский. </text:span><text:span text:style-name="T30">Краткий рас­сказ о писателе.</text:span></text:p>
      <text:p text:style-name="P121"><text:span text:style-name="T32">«Василий Теркин». </text:span><text:span text:style-name="T30">Жизнь народа на крутых перело­мах и поворотах истории в произведениях поэта. Поэти­ческая энциклопедия Великой Отечественной войны. Тема служения Родине.</text:span></text:p>
      <text:p text:style-name="P87">Новаторский характер Василия Теркина — сочетание черт крестьянина и убеждений гражданина, защитника родной страны. Картины жизни воюющего народа. Реа­листическая правда о войне в поэме. Юмор. Язык поэ­мы. Связь фольклора и литературы. Композиция поэмы. Восприятие поэмы читателями-фронтовиками. Оценка поэмы в литературной критике.</text:p>
      <text:p text:style-name="P145">Теория литературы. Фольклор и литература (развитие понятия). Авторские отступления как элемент композиции (начальные представления).</text:p>
      <text:p text:style-name="P103"><text:span text:style-name="T33">Андрей Платонович Платонов. </text:span><text:span text:style-name="T30">Краткий рассказ о жизни писателя.</text:span></text:p>
      <text:p text:style-name="P127"><text:span text:style-name="T32">«Возвращение». </text:span><text:span text:style-name="T30">Утверждение доброты, сострада­ния, гуманизма в душах солдат, вернувшихся с войны. Изображение негромкого героизма тружеников тыла. Нравственная проблематика рассказа. </text:span><text:span text:style-name="T33">Стихи и песни о Великой Отечественной войне 1941—1945 годов</text:span></text:p>
      <text:p text:style-name="P128"><text:span text:style-name="T30">Традиции в изображении боевых подвигов наро­да и военных будней. Героизм воинов, защищающих свою Родину: </text:span><text:span text:style-name="T33">М. Исаковский. </text:span><text:span text:style-name="T31">«Катюша», «Враги со­жгли родную хату»; </text:span><text:span text:style-name="T33">Б. Окуджава. </text:span><text:span text:style-name="T31">«Песенка о пехоте», «Здесь птицы не поют...»; </text:span><text:span text:style-name="T33">А. Фатьянов. </text:span><text:span text:style-name="T31">«Соловьи», </text:span><text:span text:style-name="T33">Л. Ошанин. </text:span><text:span text:style-name="T31">«Дороги» </text:span><text:span text:style-name="T30">и др. Лирические и героические песни в годы Великой Отечественной войны. Их при­зывно-воодушевляющий характер. Выражение в лири­ческой песне сокровенных чувств и переживаний каж­дого солдата.</text:span> <draw:frame draw:style-name="fr2" draw:name="Врезка2" text:anchor-type="char" svg:x="11.271cm" svg:width="0.053cm" draw:z-index="0"><draw:text-box fo:min-height="0.556cm"><text:p text:style-name="Text_20_body"><draw:frame draw:style-name="fr3" draw:name="Графический объект2" text:anchor-type="as-char" svg:width="0.053cm" svg:height="0.556cm" draw:z-index="3"><draw:image xlink:href="../../../../../../C:%5CDOCUME~1%5Cuser%5CLOCALS~1%5CTemp%5Cmsohtmlclip1%5C01%5Cclip_image002.gif" xlink:type="simple" xlink:show="embed" xlink:actuate="onLoad"/></draw:frame></text:p></draw:text-box></draw:frame><text:span text:style-name="T33">Виктор Петрович Астафьев. </text:span><text:span text:style-name="T30">Краткий рассказ о пи­сателе.</text:span></text:p>
      <text:p text:style-name="Text_20_body"><text:span text:style-name="T32">«Фотография, на которой меня нет». </text:span><text:span text:style-name="T30">Автобиогра­фический характер рассказа. Отражение военного вре­мени. Мечты и реальность военного детства. Дружеская атмосфера, объединяющая жителей деревни.</text:span></text:p>
      <text:p text:style-name="P87">Теория литературы. Герой-повествователь (раз­витие представлений).</text:p>
      <text:p text:style-name="P129">Русские поэты о Родине, родной природе</text:p>
      <text:p text:style-name="P82"><text:span text:style-name="T33">И. Анненский. </text:span><text:span text:style-name="T31">«Снег»; </text:span><text:span text:style-name="T33">Д. Мережковский. </text:span><text:span text:style-name="T31">«Род­ное», «Не надо звуков»; </text:span><text:span text:style-name="T33">Н. Заболоцкий. </text:span><text:span text:style-name="T31">«Вечер на Оке». </text:span><text:span text:style-name="T31">«Уступи мне, скворец, уголок...»; </text:span><text:span text:style-name="T33">Н. Рубцов. </text:span><text:span text:style-name="T31">«По вечерам», «Встреча», «Привет, Россия...».</text:span></text:p>
      <text:p text:style-name="P86"><text:span text:style-name="T30">Поэты Русского зарубежья об оставленной ими Ро­дине </text:span><text:span text:style-name="T33">Н. Оцуп. </text:span><text:span text:style-name="T31">«Мне трудно без России...» </text:span><text:span text:style-name="T30">(отрывок); </text:span><text:span text:style-name="T33">3. Гиппиус. </text:span><text:span text:style-name="T31">«Знайте!», «Так и есть»; </text:span><text:span text:style-name="T33">Дон-Аминадо. </text:span><text:span text:style-name="T31">«Бабье лето»; </text:span><text:span text:style-name="T33">И. Бунин. </text:span><text:span text:style-name="T31">«У птицы есть гнездо...». </text:span><text:span text:style-name="T30">Об­щее и индивидуальное в произведениях русских поэтов.</text:span></text:p>
      <text:p text:style-name="P130">Из зарубежной литературы</text:p>
      <text:p text:style-name="P131"><text:span text:style-name="T33">Уильям Шекспир. </text:span><text:span text:style-name="T30">Краткий рассказ о писателе.</text:span></text:p>
      <text:p text:style-name="P132"><text:span text:style-name="T32">«Ромео и Джульетта». </text:span><text:span text:style-name="T30">Семейная вражда и любовь героев Ромео и Джульетта — символ любви и жертвен­ности. «Вечные проблемы» в творчестве Шекспира.</text:span></text:p>
      <text:p text:style-name="P146">Теория литературы. Конфликт как основа сю­жета драматического произведения.</text:p>
      <text:p text:style-name="Text_20_body"><text:span text:style-name="T30">Сонеты — </text:span><text:span text:style-name="T32">«Кто хвалится родством своим со зна­тью...», «Увы, мой стих не блещет новизной...».</text:span></text:p>
      <text:p text:style-name="P144">В строгой форме сонетов — живая мысль, подлин­ные горячие чувства. Воспевание поэтом любви и друж­бы. Сюжеты Шекспира — «богатейшая сокровищница лирической поэзии» (В. Г. Белинский).</text:p>
      <text:p text:style-name="P28">Теория литературы. Сонет как форма лириче­ской поэзии.</text:p>
      <text:p text:style-name="P133"><text:span text:style-name="T33">Жан Батист Мольер. </text:span><text:span text:style-name="T30">Слово о Мольере.</text:span></text:p>
      <text:p text:style-name="P134"><text:span text:style-name="T32">«Мещанин во дворянстве» </text:span><text:span text:style-name="T30">(обзор с чтением от­дельных сцен). </text:span><text:span text:style-name="T34">XVII</text:span><text:span text:style-name="T29"> </text:span><text:span text:style-name="T30">век — эпоха расцвета классицизма в искусстве Франции. Мольер — великий комедиограф эпохи классицизма. «Мещанин во дворянстве» — сатира на дворянство и невежественных буржуа. Особенности</text:span><text:span text:style-name="T29"> </text:span><text:span text:style-name="T30">классицизма в комедии. Комедийное </text:span><text:span text:style-name="T30">мастерство Моль­ера. Народные истоки смеха Мольера. Общечеловече­ский смысл комедии.</text:span></text:p>
      <text:p text:style-name="P147">Теория литературы. Классицизм. Сатира (раз­витие понятий).</text:p>
      <text:p text:style-name="P135"><text:soft-page-break/><text:span text:style-name="T33">Джонатан Свифт. </text:span><text:span text:style-name="T30">Краткий рассказ о писателе </text:span><text:span text:style-name="T32">«Путешествия Гулливера».  </text:span><text:span text:style-name="T30">Сатира на государст­венное устройство и общество. Гротесковый характер изображения.</text:span></text:p>
      <text:p text:style-name="P136"><text:span text:style-name="T33">Вальтер Скотт. </text:span><text:span text:style-name="T30">Краткий рассказ о писателе.</text:span></text:p>
      <text:p text:style-name="P137"><text:span text:style-name="T32">«Айвенго». </text:span><text:span text:style-name="T30">Исторический роман. Средневековая Ан­глия в романе. Главные герои и события. История, изоб­раженная «домашним образом»: мысли и чувства героев, переданные сквозь призму домашнего быта, об­становки, семейных устоев и отношений.</text:span></text:p>
      <text:p text:style-name="P138"> </text:p>
      <text:p text:style-name="P14"/>
      <text:p text:style-name="P15"><text:span text:style-name="T4">Календарно-тематическое планирование уроков литературы в 8 <text:s/>классе</text:span>  </text:p>
      <text:p text:style-name="P16">( 2 часа в неделю, всего — 68 часов)</text:p>
      <text:p text:style-name="P1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33">№</text:p>
          </table:table-cell>
          <table:table-cell table:style-name="Таблица1.B1" office:value-type="string">
            <text:p text:style-name="P34">Тема урока</text:p>
          </table:table-cell>
          <table:table-cell table:style-name="Таблица1.B1" office:value-type="string">
            <text:p text:style-name="P34">Тип урока</text:p>
          </table:table-cell>
          <table:table-cell table:style-name="Таблица1.B1" office:value-type="string">
            <text:p text:style-name="P34">Характеристика деятельности учащихся  ,форма урока</text:p>
          </table:table-cell>
          <table:table-cell table:style-name="Таблица1.B1" office:value-type="string">
            <text:p text:style-name="P34">Формы контроля</text:p>
          </table:table-cell>
          <table:table-cell table:style-name="Таблица1.B1" office:value-type="string">
            <text:p text:style-name="P34">Планируемые результаты освоения материала.</text:p>
            <text:p text:style-name="P34"> </text:p>
          </table:table-cell>
          <table:table-cell table:style-name="Таблица1.B1" office:value-type="string">
            <text:p text:style-name="P34">Домашнее задание</text:p>
          </table:table-cell>
          <table:table-cell table:style-name="Таблица1.B1" office:value-type="string">
            <text:p text:style-name="P34">Сроки</text:p>
          </table:table-cell>
        </table:table-row>
        <table:table-row>
          <table:table-cell table:style-name="Таблица1.A2" office:value-type="string">
            <text:p text:style-name="P33"> </text:p>
            <text:p text:style-name="P33">1</text:p>
          </table:table-cell>
          <table:table-cell table:style-name="Таблица1.B2" office:value-type="string">
            <text:p text:style-name="P33"> </text:p>
            <text:p text:style-name="P33">Вводный. Литература как искусство слова. Литература и другие виды искусства.</text:p>
            <text:p text:style-name="P33"> </text:p>
            <text:p text:style-name="P33"> </text:p>
            <text:p text:style-name="P33"> </text:p>
          </table:table-cell>
          <table:table-cell table:style-name="Таблица1.B2" office:value-type="string">
            <text:p text:style-name="P33"> </text:p>
            <text:p text:style-name="P33">Изучение нового материала</text:p>
          </table:table-cell>
          <table:table-cell table:style-name="Таблица1.B2" office:value-type="string">
            <text:p text:style-name="P33"> </text:p>
            <text:p text:style-name="P33">Знакомство с учебником, запись основных положений лекции учителя</text:p>
            <text:p text:style-name="P33"> </text:p>
            <text:p text:style-name="P33">Урок-исследование</text:p>
          </table:table-cell>
          <table:table-cell table:style-name="Таблица1.B2" office:value-type="string">
            <text:p text:style-name="P33"> </text:p>
            <text:p text:style-name="P33">Фронтальный опрос</text:p>
          </table:table-cell>
          <table:table-cell table:style-name="Таблица1.B2" office:value-type="string">
            <text:p text:style-name="P33"> </text:p>
            <text:p text:style-name="P33">Получить более глубокое понимание о литературе как одном из видов искусства;</text:p>
            <text:p text:style-name="P33">Уметь объяснить различие между литературой и произведениями УНТ,</text:p>
            <text:p text:style-name="P33">Знать основные жанры УНТ;</text:p>
            <text:p text:style-name="P33">Уметь создавать собственный текст-рассуждение, представление своих оценок и суждений по поводу прочитанного; </text:p>
            <text:p text:style-name="P63">Иллюстрации  к произведениям УНТ, портреты писателей-классиков.</text:p>
          </table:table-cell>
          <table:table-cell table:style-name="Таблица1.B2" office:value-type="string">
            <text:p text:style-name="P33"> </text:p>
            <text:p text:style-name="P33">Ответить на вопросы: какую роль играет в вашей жизни книга? Зачем человеку в трудную минуту хочется обратиться к книге? Написать небольшое <text:span text:style-name="T4">сочинение «Книга в моей </text:span><text:span text:style-name="T4">жизни»</text:span></text:p>
            <text:p text:style-name="P33"> 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2</text:p>
          </table:table-cell>
          <table:table-cell table:style-name="Таблица1.B2" office:value-type="string">
            <text:p text:style-name="P62">Русская старина. Народная песня. Исторические народные песни. <text:span text:style-name="T42">Предания</text:span></text:p>
          </table:table-cell>
          <table:table-cell table:style-name="Таблица1.B2" office:value-type="string">
            <text:p text:style-name="P33">Изучение нового материала.</text:p>
          </table:table-cell>
          <table:table-cell table:style-name="Таблица1.B2" office:value-type="string">
            <text:p text:style-name="P33">Работа по учебнику, сообщения учащихся, анализ поэтики песни;</text:p>
            <text:p text:style-name="P33"> </text:p>
          </table:table-cell>
          <table:table-cell table:style-name="Таблица1.B2" office:value-type="string">
            <text:p text:style-name="P33">Индивидуаль-ный (оценка сообщений) Ответы на поставленные вопросы.</text:p>
            <text:p text:style-name="P33"> </text:p>
          </table:table-cell>
          <table:table-cell table:style-name="Таблица1.B2" office:value-type="string">
            <text:p text:style-name="P33">Дать понятие об обрядовых и внеобрядовых песнях;</text:p>
            <text:p text:style-name="P33">приобщение к общечеловеческим ценностям бытия, а также к духовному опыту русского народа, нашедшему отражение в фольклоре и русской классической литературе как художественном явлении, вписанном в историю мировой культуры и обладающем несомненной национальной самобытностью.</text:p>
            <text:p text:style-name="P33"><text:soft-page-break/><text:span text:style-name="T5">Аудиозапись русских народных песен.</text:span> </text:p>
          </table:table-cell>
          <table:table-cell table:style-name="Таблица1.B2" office:value-type="string">
            <text:p text:style-name="P33">Завершить анализ песни, выучить любую песню наизусть. Подготовить сообщение о русских исторических песнях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157">3.</text:p>
          </table:table-cell>
          <table:table-cell table:style-name="Таблица1.B2" office:value-type="string">
            <text:p text:style-name="P157">Стартовая контрольная работа (Сочинение)</text:p>
          </table:table-cell>
          <table:table-cell table:style-name="Таблица1.B2" office:value-type="string">
            <text:p text:style-name="P157">Контрольный урок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157">Самостоятельная работа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33">4</text:p>
          </table:table-cell>
          <table:table-cell table:style-name="Таблица1.B2" office:value-type="string">
            <text:p text:style-name="P33">Древнерусская литература. «Повесть о жизни и храбрости Невского»</text:p>
          </table:table-cell>
          <table:table-cell table:style-name="Таблица1.B2" office:value-type="string">
            <text:p text:style-name="P33">Углубление ЗУН</text:p>
          </table:table-cell>
          <table:table-cell table:style-name="Таблица1.B2" office:value-type="string">
            <text:p text:style-name="P33">Сообщение подготовленного ученика, комментированное чтение, беседа</text:p>
            <text:p text:style-name="P33"> </text:p>
            <text:p text:style-name="P33">Урок-наблюдение</text:p>
          </table:table-cell>
          <table:table-cell table:style-name="Таблица1.B2" office:value-type="string">
            <text:p text:style-name="P33">Фронтальный опрос</text:p>
            <text:p text:style-name="P33">Сочинение-миниатюра</text:p>
          </table:table-cell>
          <table:table-cell table:style-name="Таблица1.B2" office:value-type="string">
            <text:p text:style-name="P33">Осмысление закономерности развития древнерусской литературы и её роли в становлении отечественной классической и современной литературы;</text:p>
            <text:p text:style-name="P33">Знать закономерности  произведений словесного искусства народа нашей страны;</text:p>
            <text:p text:style-name="P33">       <text:span text:style-name="T4">ИКТ</text:span>                 <text:span text:style-name="T5">Сообщения о жизни Александра Невского (из сети Интернет)</text:span></text:p>
          </table:table-cell>
          <table:table-cell table:style-name="Таблица1.B2" office:value-type="string">
            <text:p text:style-name="P33">Подготовить сообщение о житейной литературе. Ответить на основе материала учебника на вопросы1-5 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5</text:p>
          </table:table-cell>
          <table:table-cell table:style-name="Таблица1.B2" office:value-type="string">
            <text:p text:style-name="P33">Повесть <text:s/>«Шемякин суд». Проблемы современности в повести.</text:p>
          </table:table-cell>
          <table:table-cell table:style-name="Таблица1.B2" office:value-type="string">
            <text:p text:style-name="P33">Углубление ЗУН</text:p>
          </table:table-cell>
          <table:table-cell table:style-name="Таблица1.B2" office:value-type="string">
            <text:p text:style-name="P33">Запись основных положений лекции, комментированное чтение, работа с иллюстрациями, беседа</text:p>
            <text:p text:style-name="P33"> </text:p>
            <text:p text:style-name="P33">Урок проблемный</text:p>
          </table:table-cell>
          <table:table-cell table:style-name="Таблица1.B2" office:value-type="string">
            <text:p text:style-name="P33">Ответы на вопросы</text:p>
          </table:table-cell>
          <table:table-cell table:style-name="Таблица1.B2" office:value-type="string">
            <text:p text:style-name="P33">Понятие  идейно-художественного содержания повести;</text:p>
            <text:p text:style-name="P33">приобщение к общечеловеческим ценностям бытия, а также к духовному опыту русского народа, нашедшему отражение в фольклоре и русской классической литературе как художественном явлении;</text:p>
          </table:table-cell>
          <table:table-cell table:style-name="Таблица1.B2" office:value-type="string">
            <text:p text:style-name="P33">одготовить выразительное чтение повести, подготовить развёрнутый ответ,  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61">6.</text:p>
          </table:table-cell>
          <table:table-cell table:style-name="Таблица1.B2" office:value-type="string">
            <text:p text:style-name="P33">И.А.Крылов. Басни «Лягушки, просящие царя», «Обоз» и их историческая основа</text:p>
          </table:table-cell>
          <table:table-cell table:style-name="Таблица1.B2" office:value-type="string">
            <text:p text:style-name="P33">Комбинированный урок</text:p>
          </table:table-cell>
          <table:table-cell table:style-name="Таблица1.B2" office:value-type="string">
            <text:p text:style-name="P33">Викторина, сообщение учителя, работа с учебником, знакомство с баснями и беседа по их содержанию.</text:p>
            <text:p text:style-name="P33">Урок-викторина </text:p>
            <text:p text:style-name="P33"> </text:p>
          </table:table-cell>
          <table:table-cell table:style-name="Таблица1.B2" office:value-type="string">
            <text:p text:style-name="P33">Ответы на вопросы урока и вопросы викторины</text:p>
          </table:table-cell>
          <table:table-cell table:style-name="Таблица1.B2" office:value-type="string">
            <text:p text:style-name="P33">Расширение имеющихся знаний о баснях;</text:p>
            <text:p text:style-name="P33">Знакомство с произведениями словесного искусства народа нашей страны;  </text:p>
            <text:p text:style-name="P63">Иллюстрации к басням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40"><text:span text:style-name="T42">7</text:span>.</text:p>
          </table:table-cell>
          <table:table-cell table:style-name="Таблица1.B2" office:value-type="string">
            <text:p text:style-name="P39"><text:span text:style-name="T9">Д.И. Фонвизин </text:span><text:soft-page-break/><text:span text:style-name="T9">«Недоросль» (сцены). Слово о </text:span><text:span text:style-name="T9">писателе. Сатирическая </text:span><text:span text:style-name="T9">направленность комедии</text:span></text:p>
          </table:table-cell>
          <table:table-cell table:style-name="Таблица1.B2" office:value-type="string">
            <text:p text:style-name="P43">Изучение нового <text:soft-page-break/>материала.</text:p>
          </table:table-cell>
          <table:table-cell table:style-name="Таблица1.B2" office:value-type="string">
            <text:p text:style-name="P39"><text:span text:style-name="T9">Рассказ учителя , </text:span><text:soft-page-break/><text:span text:style-name="T9">запись основных положений, </text:span><text:span text:style-name="T9">беседа</text:span></text:p>
          </table:table-cell>
          <table:table-cell table:style-name="Таблица1.B2" office:value-type="string">
            <text:p text:style-name="P52">Пересказ, ответы <text:soft-page-break/>на вопросы</text:p>
          </table:table-cell>
          <table:table-cell table:style-name="Таблица1.B2" office:value-type="string">
            <text:p text:style-name="P44"><text:span text:style-name="T10">Приобретение </text:span><text:s/>литературных знаний о <text:span text:style-name="T10">жизни и </text:span><text:s/>творчестве <text:span text:style-name="T10">Д.И. Фонвизина, </text:span><text:soft-page-break/><text:span text:style-name="T10">расширение знаний об особенностях драматических произведений.</text:span>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52"><text:span text:style-name="T42">8</text:span>.</text:p>
          </table:table-cell>
          <table:table-cell table:style-name="Таблица1.B2" office:value-type="string">
            <text:p text:style-name="P40">Д.И. Фонвизин «Недоросль». Проблема воспитания истинного гражданина</text:p>
          </table:table-cell>
          <table:table-cell table:style-name="Таблица1.B2" office:value-type="string">
            <text:p text:style-name="P43">Изучение нового материала.</text:p>
          </table:table-cell>
          <table:table-cell table:style-name="Таблица1.B2" office:value-type="string">
            <text:p text:style-name="P40">Беседа, работа с текстом</text:p>
            <text:p text:style-name="P40"/>
            <text:p text:style-name="P52">Урок- практикум</text:p>
          </table:table-cell>
          <table:table-cell table:style-name="Таблица1.B2" office:value-type="string">
            <text:p text:style-name="P44">Фронтальный опрос</text:p>
          </table:table-cell>
          <table:table-cell table:style-name="Таблица1.B2" office:value-type="string">
            <text:p text:style-name="P44"><text:span text:style-name="T10">У</text:span>меть создавать собственный текст, представление своих оценок и суждений по поводу прочитанного; формирование умений читать, комментировать, анализировать и интерпретировать художественный текст, <text:span text:style-name="T10">у</text:span>мение пересказывать эпизод сжато, умение оценивать поступки героев, делать выводы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52"><text:span text:style-name="T42">9</text:span>.</text:p>
          </table:table-cell>
          <table:table-cell table:style-name="Таблица1.B2" office:value-type="string">
            <text:p text:style-name="P40">Д.И. Фонвизин Речевые характеристики главных героев как средство создания комического</text:p>
          </table:table-cell>
          <table:table-cell table:style-name="Таблица1.B2" office:value-type="string">
            <text:p text:style-name="P43">Изучение нового материала.</text:p>
          </table:table-cell>
          <table:table-cell table:style-name="Таблица1.B2" office:value-type="string">
            <text:p text:style-name="P41">Аналитическое чтение, работа со словом, беседа</text:p>
            <text:p text:style-name="P52">Урок- практикум</text:p>
          </table:table-cell>
          <table:table-cell table:style-name="Таблица1.B2" office:value-type="string">
            <text:p text:style-name="P44">Фронтальный опрос</text:p>
          </table:table-cell>
          <table:table-cell table:style-name="Таблица1.B2" office:value-type="string">
            <text:p text:style-name="P44"><text:span text:style-name="T10">У</text:span>меть создавать собственный текст, представление своих оценок и суждений по поводу прочитанного; формирование умений читать, комментировать, анализировать и интерпретировать художественный текст; <text:span text:style-name="T10">у</text:span>мение пересказывать эпизод сжато, умение оценивать поступки героев, делать выводы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52"><text:span text:style-name="T42">10</text:span>.</text:p>
          </table:table-cell>
          <table:table-cell table:style-name="Таблица1.B2" office:value-type="string">
            <text:p text:style-name="P40">Д.И. Фонвизин «Недоросль» Анализ эпизода комедии</text:p>
          </table:table-cell>
          <table:table-cell table:style-name="Таблица1.B2" office:value-type="string">
            <text:p text:style-name="P43">Изучение нового материала.</text:p>
          </table:table-cell>
          <table:table-cell table:style-name="Таблица1.B2" office:value-type="string">
            <text:p text:style-name="P41">Работа с текстом, беседа <text:span text:style-name="T10">Урок- практикум</text:span></text:p>
          </table:table-cell>
          <table:table-cell table:style-name="Таблица1.B2" office:value-type="string">
            <text:p text:style-name="P44">Фронтальный опрос</text:p>
          </table:table-cell>
          <table:table-cell table:style-name="Таблица1.B2" office:value-type="string">
            <text:p text:style-name="P44"><text:span text:style-name="T10">У</text:span>меть создавать собственный текст, представление своих оценок и суждений по поводу прочитанного; формирование умений читать, комментировать, анализировать и интерпретировать художественный текст; <text:span text:style-name="T10">у</text:span>мение пересказывать эпизод сжато, умение оценивать поступки героев, делать выводы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52">1<text:span text:style-name="T42">1</text:span>.</text:p>
          </table:table-cell>
          <table:table-cell table:style-name="Таблица1.B2" office:value-type="string">
            <text:p text:style-name="P33">К.Ф.Рылеев</text:p>
          </table:table-cell>
          <table:table-cell table:style-name="Таблица1.B2" office:value-type="string">
            <text:p text:style-name="P33">Изучение нового материала</text:p>
          </table:table-cell>
          <table:table-cell table:style-name="Таблица1.B2" office:value-type="string">
            <text:p text:style-name="P33">Рассказ подготовленного ученика о писателе, словарная работа, знакомство с балладой. </text:p>
            <text:p text:style-name="P33">Урок-практикум</text:p>
          </table:table-cell>
          <table:table-cell table:style-name="Таблица1.B2" office:value-type="string">
            <text:p text:style-name="P33">Индивидуаль-ный, ответы на вопросы</text:p>
          </table:table-cell>
          <table:table-cell table:style-name="Таблица1.B2" office:value-type="string">
            <text:p text:style-name="P33">Расширение литературных знаний: понятие о думе;</text:p>
            <text:p text:style-name="P33">Уметь создавать собственный текст, представление своих оценок и суждений по поводу прочитанного; </text:p>
            <text:p text:style-name="P63">Иллюстрации к биографии Рылеева.</text:p>
          </table:table-cell>
          <table:table-cell table:style-name="Таблица1.B2" office:value-type="string">
            <text:p text:style-name="P33">Составить вопросы по материалам учебника с. 74-75, выразительное чтение баллады. Подготовить связный рассказ о Ермаке, используя тексты «Песни о Ермаке» и думы «Смерть Ермака»</text:p>
          </table:table-cell>
          <table:table-cell table:style-name="Таблица1.B2" office:value-type="string">
            <text:p text:style-name="P33"> </text:p>
          </table:table-cell>
        </table:table-row>
        <text:soft-page-break/>
        <table:table-row>
          <table:table-cell table:style-name="Таблица1.A2" office:value-type="string">
            <text:p text:style-name="P52">1<text:span text:style-name="T42">2</text:span>.</text:p>
          </table:table-cell>
          <table:table-cell table:style-name="Таблица1.B2" office:value-type="string">
            <text:p text:style-name="P33">А.С.Пушкин. <text:span text:style-name="T17">Биография писателя</text:span></text:p>
            <text:p text:style-name="P33"><text:s/>Творческая история повести «Капитанская дочка».</text:p>
          </table:table-cell>
          <table:table-cell table:style-name="Таблица1.B2" office:value-type="string">
            <text:p text:style-name="P33">Изучение нового материала.</text:p>
            <text:p text:style-name="P33"> </text:p>
          </table:table-cell>
          <table:table-cell table:style-name="Таблица1.B2" office:value-type="string">
            <text:p text:style-name="P33">Сообщение учеников, запись основных положений лекции, беседа.</text:p>
            <text:p text:style-name="P33"> </text:p>
            <text:p text:style-name="P33">Урок-лекция</text:p>
          </table:table-cell>
          <table:table-cell table:style-name="Таблица1.B2" office:value-type="string">
            <text:p text:style-name="P33">Индивидуаль-ный, ответы на вопросы.</text:p>
            <text:p text:style-name="P33"> </text:p>
          </table:table-cell>
          <table:table-cell table:style-name="Таблица1.B2" office:value-type="string">
            <text:p text:style-name="P33">Расширение литературных знаний о творчестве Пушкина;</text:p>
            <text:p text:style-name="P33">поэтапное, последовательное формирование умений читать, комментировать, анализировать и интерпретировать художественный текст; </text:p>
            <text:p text:style-name="P33"><text:span text:style-name="T5">Дополнительный материал из сети Интернет.</text:span> </text:p>
          </table:table-cell>
          <table:table-cell table:style-name="Таблица1.B2" office:value-type="string">
            <text:p text:style-name="P33"><text:span text:style-name="T4">Сочинение-миниатюра «Мои первые впечатления о повести «Капитанская дочка».</text:span>  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52">1<text:span text:style-name="T42">3</text:span>.</text:p>
          </table:table-cell>
          <table:table-cell table:style-name="Таблица1.B2" office:value-type="string">
            <text:p text:style-name="P33">Формирование характера Петра Гринёва. Анализ 1-2 глав.</text:p>
          </table:table-cell>
          <table:table-cell table:style-name="Таблица1.B2" office:value-type="string">
            <text:p text:style-name="P33">Совершенствование ЗУН.</text:p>
          </table:table-cell>
          <table:table-cell table:style-name="Таблица1.B2" office:value-type="string">
            <text:p text:style-name="P33">Выступления учащихся, беседа по содержанию, сжатый пересказ.</text:p>
            <text:p text:style-name="P33"> </text:p>
            <text:p text:style-name="P33">Урок-анализ</text:p>
          </table:table-cell>
          <table:table-cell table:style-name="Таблица1.B2" office:value-type="string">
            <text:p text:style-name="P33">Индивидуаль-ный, ответы на вопросы.</text:p>
          </table:table-cell>
          <table:table-cell table:style-name="Таблица1.B2" office:value-type="string">
            <text:p text:style-name="P33">Умение пересказывать эпизод сжато, умение оценивать поступки героев, делать выводы;</text:p>
            <text:p text:style-name="P33">Уметь создавать собственный текст, представление своих оценок и суждений по поводу прочитанного;</text:p>
            <text:p text:style-name="P33">Знать основы сравнительной характеристики героя. </text:p>
            <text:p text:style-name="P33"><text:span text:style-name="T5">Схема сравнения двух героев.</text:span> </text:p>
          </table:table-cell>
          <table:table-cell table:style-name="Таблица1.B2" office:value-type="string">
            <text:p text:style-name="P33">Прочитать гл. 3-4, кратко рассказать о жизни Гринёва до знакомства с Пугачёвым.  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1<text:span text:style-name="T42">4</text:span><text:span text:style-name="T10">.</text:span></text:p>
          </table:table-cell>
          <table:table-cell table:style-name="Таблица1.B2" office:value-type="string">
            <text:p text:style-name="P33">Проблема чести, достоинства, нравственного выбора в повести. Анализ 3-5 глав</text:p>
          </table:table-cell>
          <table:table-cell table:style-name="Таблица1.B2" office:value-type="string">
            <text:p text:style-name="P33">Совершенствование ЗУН</text:p>
          </table:table-cell>
          <table:table-cell table:style-name="Таблица1.B2" office:value-type="string">
            <text:p text:style-name="P33">Выступления учащихся, аналитическая беседа, сжатый пересказ, творческая работа, словарная работа.</text:p>
            <text:p text:style-name="P33"> </text:p>
            <text:p text:style-name="P33">Урок-беседа</text:p>
          </table:table-cell>
          <table:table-cell table:style-name="Таблица1.B2" office:value-type="string">
            <text:p text:style-name="P33">Групповой, оценка за выполненное задание, ответы на вопросы</text:p>
          </table:table-cell>
          <table:table-cell table:style-name="Таблица1.B2" office:value-type="string">
            <text:p text:style-name="P33">Умение пересказывать эпизод сжато, аргументировать свой ответ, подтверждая текстом;</text:p>
            <text:p text:style-name="P33"> Формировать приобщение к общечеловеческим ценностям бытия, а также к духовному опыту русского народа, нашедшему отражение в фольклоре и русской классической литературе как художественном явлении.</text:p>
            <text:p text:style-name="P33"> </text:p>
            <text:p text:style-name="P33"> </text:p>
          </table:table-cell>
          <table:table-cell table:style-name="Таблица1.B2" office:value-type="string">
            <text:p text:style-name="P33">Прочитать гл. 6-7, подготовить близкий к тексту пересказ о падении Белогорской крепости. Как эпиграф к 5 главе соотносится с характером Маши? Почему она отказывается выйти замуж за Петра?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1<text:span text:style-name="T42">5</text:span><text:span text:style-name="T10">.</text:span></text:p>
          </table:table-cell>
          <table:table-cell table:style-name="Таблица1.B2" office:value-type="string">
            <text:p text:style-name="P33">Падение Белогорской крепости. Анализ 6-7 глав</text:p>
          </table:table-cell>
          <table:table-cell table:style-name="Таблица1.B2" office:value-type="string">
            <text:p text:style-name="P33">Совершенствование ЗУН</text:p>
          </table:table-cell>
          <table:table-cell table:style-name="Таблица1.B2" office:value-type="string">
            <text:p text:style-name="P33">Выступления учащихся, аналитическая беседа, сжатый пересказ, творческая работа, словарная работа.</text:p>
            <text:p text:style-name="P33">  Урок-<text:soft-page-break/>исследование</text:p>
          </table:table-cell>
          <table:table-cell table:style-name="Таблица1.B2" office:value-type="string">
            <text:p text:style-name="P33">Групповой, оценка за выполненное задание, ответы на вопросы</text:p>
          </table:table-cell>
          <table:table-cell table:style-name="Таблица1.B2" office:value-type="string">
            <text:p text:style-name="P33">Умение пересказывать эпизод сжато, аргументировать свой ответ, подтверждая текстом, делать выводы;</text:p>
            <text:p text:style-name="P33">Развитие устной речи;</text:p>
            <text:p text:style-name="P33">Навыки сжатого пересказа. </text:p>
            <text:p text:style-name="P33"><text:span text:style-name="T5">Иллюстрации к повести.</text:span> </text:p>
            <text:p text:style-name="P33"> </text:p>
            <text:p text:style-name="P33"><text:soft-page-break/> </text:p>
          </table:table-cell>
          <table:table-cell table:style-name="Таблица1.B2" office:value-type="string">
            <text:p text:style-name="P33">Прочитать главы 8-12, найти в произведении все главы, в которых появляется Пугачёв, сравните образ героя в каждом из них. Сопоставьте отношение генерала и Пугачёва к <text:soft-page-break/>любовной истории Гринёва. Почему Пугачёв освободил Машу?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1<text:span text:style-name="T42">6</text:span><text:span text:style-name="T10">.</text:span></text:p>
          </table:table-cell>
          <table:table-cell table:style-name="Таблица1.B2" office:value-type="string">
            <text:p text:style-name="P33">Изображение народной войны и её вождя. Разбор глав 8-12</text:p>
          </table:table-cell>
          <table:table-cell table:style-name="Таблица1.B2" office:value-type="string">
            <text:p text:style-name="P33">Совершенствование ЗУН</text:p>
          </table:table-cell>
          <table:table-cell table:style-name="Таблица1.B2" office:value-type="string">
            <text:p text:style-name="P33">Выступления учащихся, аналитическая беседа, сжатый пересказ, творческая работа, словарная работа.</text:p>
            <text:p text:style-name="P33"> Урок погружение в историю</text:p>
          </table:table-cell>
          <table:table-cell table:style-name="Таблица1.B2" office:value-type="string">
            <text:p text:style-name="P33">оценка за выполненное задание, ответы на вопросы, творческую работу</text:p>
          </table:table-cell>
          <table:table-cell table:style-name="Таблица1.B2" office:value-type="string">
            <text:p text:style-name="P33">Умение пересказывать эпизод сжато, аргументировать свой ответ, подтверждая текстом, делать выводы;</text:p>
            <text:p text:style-name="P33">Знание особенностей эпохи, умение видеть в литературе исторические события, понимать их причины.</text:p>
            <text:p text:style-name="P33"> <text:span text:style-name="T5">Карта по истории 17-18 века.</text:span></text:p>
          </table:table-cell>
          <table:table-cell table:style-name="Таблица1.B2" office:value-type="string">
            <text:p text:style-name="P33">Дайте связный ответ на вопрос: «Каким я представляю себе Пугачёва после прочтения повести?»   Прочитать повесть до конца.</text:p>
          </table:table-cell>
          <table:table-cell table:style-name="Таблица1.B2" office:value-type="string">
            <text:p text:style-name="P33"> </text:p>
          </table:table-cell>
        </table:table-row>
        <table:table-row table:style-name="Таблица1.18">
          <table:table-cell table:style-name="Таблица1.A2" office:value-type="string">
            <text:p text:style-name="P33">1<text:span text:style-name="T10">7.</text:span></text:p>
          </table:table-cell>
          <table:table-cell table:style-name="Таблица1.B2" office:value-type="string">
            <text:p text:style-name="P33">Становление личности Петра Гринёва под влиянием «благих потрясений»</text:p>
          </table:table-cell>
          <table:table-cell table:style-name="Таблица1.B2" office:value-type="string">
            <text:p text:style-name="P33">Совершенствование ЗУН</text:p>
          </table:table-cell>
          <table:table-cell table:style-name="Таблица1.B2" office:value-type="string">
            <text:p text:style-name="P33">Составление плана, пересказ, работа по тексту, аналитическая беседа.</text:p>
            <text:p text:style-name="P33"> </text:p>
            <text:p text:style-name="P33">Урок-беседа</text:p>
            <text:p text:style-name="P33"> </text:p>
            <text:p text:style-name="P33"> </text:p>
          </table:table-cell>
          <table:table-cell table:style-name="Таблица1.B2" office:value-type="string">
            <text:p text:style-name="P33">Оценка ответов учащихся, составленных планов (выборочно)</text:p>
          </table:table-cell>
          <table:table-cell table:style-name="Таблица1.B2" office:value-type="string">
            <text:p text:style-name="P33">Обобщение и систематизация полученных знаний.; умение анализировать нужный материал, составлять план текста, акцентировать внимание на главные события;</text:p>
            <text:p text:style-name="P33">Уметь формулировать свою точку зрения и аргументировать её.</text:p>
            <text:p text:style-name="P33">  <text:span text:style-name="T5">Критическая литература.</text:span></text:p>
          </table:table-cell>
          <table:table-cell table:style-name="Таблица1.B2" office:value-type="string">
            <text:p text:style-name="P33">дложите свою тему сочинения по образу Петра Гринёва, составьте сложный план по выбранной вами теме. Какие убеждения Гринёва являются обычным для дворянина, какие – его личными, выстраданными на собственном жизненном опыте?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1<text:span text:style-name="T10">8.</text:span></text:p>
          </table:table-cell>
          <table:table-cell table:style-name="Таблица1.B2" office:value-type="string">
            <text:p text:style-name="P33">Образ Маши Мироновой. Смысл названия повести.</text:p>
          </table:table-cell>
          <table:table-cell table:style-name="Таблица1.B2" office:value-type="string">
            <text:p text:style-name="P33">Урок обобщения и систематизации ЗУН</text:p>
          </table:table-cell>
          <table:table-cell table:style-name="Таблица1.B2" office:value-type="string">
            <text:p text:style-name="P33">Работа над образом героини, аналитическая беседа, выводы.</text:p>
            <text:p text:style-name="P33"> </text:p>
            <text:p text:style-name="P33">Урок-анализ образа</text:p>
          </table:table-cell>
          <table:table-cell table:style-name="Таблица1.B2" office:value-type="string">
            <text:p text:style-name="P33">Оценка ответов на вопросы по содержанию произведения, сообщения учащихся</text:p>
          </table:table-cell>
          <table:table-cell table:style-name="Таблица1.B2" office:value-type="string">
            <text:p text:style-name="P33"> Владение разными видами чтения, выборочного пересказа;</text:p>
            <text:p text:style-name="P33">Умение давать характеристику героя , основываясь на его действия;</text:p>
            <text:p text:style-name="P33">Формировать в характере учащихся положительные качества характера. </text:p>
            <text:p text:style-name="P33"><text:span text:style-name="T5">Рисунки ребят. Портреты героев повести.</text:span> </text:p>
          </table:table-cell>
          <table:table-cell table:style-name="Таблица1.B2" office:value-type="string">
            <text:p text:style-name="P33">Подготовить фактический материал к написанию сочинения о Маше Мироновой. Собрать по всей повести материал о Пугачёве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1<text:span text:style-name="T10">9</text:span></text:p>
          </table:table-cell>
          <table:table-cell table:style-name="Таблица1.B2" office:value-type="string">
            <text:p text:style-name="P33">Образ Пугачёва в повести «Капитанская <text:soft-page-break/>дочка». Отношение автора и рассказчика к народной войне.</text:p>
          </table:table-cell>
          <table:table-cell table:style-name="Таблица1.B2" office:value-type="string">
            <text:p text:style-name="P33">Урок обобщения и систематиза-<text:soft-page-break/>ции ЗУН</text:p>
          </table:table-cell>
          <table:table-cell table:style-name="Таблица1.B2" office:value-type="string">
            <text:p text:style-name="P33">Беседа, выполнение заданий, сообщение <text:soft-page-break/>ученика – защита проекта.</text:p>
            <text:p text:style-name="P33"> </text:p>
            <text:p text:style-name="P33">Урок-представление.</text:p>
          </table:table-cell>
          <table:table-cell table:style-name="Таблица1.B2" office:value-type="string">
            <text:p text:style-name="P33">Оценка ответов на вопросы по содержанию произведения, <text:soft-page-break/>сообщения учащихся</text:p>
          </table:table-cell>
          <table:table-cell table:style-name="Таблица1.B2" office:value-type="string">
            <text:p text:style-name="P33"> Уметь самостоятельно работать по вопросам, сопоставлять и сравнивать героев, давать их характеристику по <text:soft-page-break/>действиям;</text:p>
            <text:p text:style-name="P33">Уметь видеть авторскую позицию и обосновывать её.  </text:p>
            <text:p text:style-name="P65"/>
          </table:table-cell>
          <table:table-cell table:style-name="Таблица1.B2" office:value-type="string">
            <text:p text:style-name="P33">Составить план к теме «Образ Пугачёва в повести <text:soft-page-break/>А.С.Пушкина «Капитанская дочка».</text:p>
            <text:p text:style-name="P33">Индивидуально: «Тема дороги в повести «Капитанская дочка»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52">20-21.</text:p>
          </table:table-cell>
          <table:table-cell table:style-name="Таблица1.B2" office:value-type="string">
            <text:p text:style-name="P65">Р.Р.<text:span text:style-name="T42">Подготовка и написание </text:span><text:s/><text:span text:style-name="T42">к</text:span>онтрольн<text:span text:style-name="T42">го</text:span> сочинени<text:span text:style-name="T42">я</text:span> по повести «Капитанская дочка»</text:p>
          </table:table-cell>
          <table:table-cell table:style-name="Таблица1.B2" office:value-type="string">
            <text:p text:style-name="P33">Контрольный урок</text:p>
          </table:table-cell>
          <table:table-cell table:style-name="Таблица1.B2" office:value-type="string">
            <text:p text:style-name="P33">Написание сочинения</text:p>
            <text:p text:style-name="P33"> </text:p>
            <text:p text:style-name="P33">Урок развития речи.</text:p>
          </table:table-cell>
          <table:table-cell table:style-name="Таблица1.B2" office:value-type="string">
            <text:p text:style-name="P33"> </text:p>
          </table:table-cell>
          <table:table-cell table:style-name="Таблица1.B2" office:value-type="string">
            <text:p text:style-name="P33">Уметь анализировать текст, делая соответствующие выводы;</text:p>
            <text:p text:style-name="P33">Уметь создавать собственный текст, представление своих оценок и суждений по поводу прочитанного;<text:line-break/><text:span text:style-name="T5">Материал, собранный в ходе изучения </text:span><text:span text:style-name="T5">темы.</text:span></text:p>
          </table:table-cell>
          <table:table-cell table:style-name="Таблица1.B2" office:value-type="string">
            <text:p text:style-name="P33">Повторить все сведения по теме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45"><text:span text:style-name="T10">2</text:span><text:span text:style-name="T15">2</text:span><text:span text:style-name="T10">.</text:span></text:p>
          </table:table-cell>
          <table:table-cell table:style-name="Таблица1.B2" office:value-type="string">
            <text:p text:style-name="P33">«Три злодейства» в повести «Пиковая дама». Урок внеклассного чтения</text:p>
          </table:table-cell>
          <table:table-cell table:style-name="Таблица1.B2" office:value-type="string">
            <text:p text:style-name="P33">Изучение нового материала</text:p>
          </table:table-cell>
          <table:table-cell table:style-name="Таблица1.B2" office:value-type="string">
            <text:p text:style-name="P33">Выступления учащихся, работа по содержанию повести, творческая работа.</text:p>
            <text:p text:style-name="P33"> </text:p>
            <text:p text:style-name="P33">Урок-путешествие  в мир мистики.</text:p>
          </table:table-cell>
          <table:table-cell table:style-name="Таблица1.B2" office:value-type="string">
            <text:p text:style-name="P33">Оценка ответов учащихся на уроке</text:p>
          </table:table-cell>
          <table:table-cell table:style-name="Таблица1.B2" office:value-type="string">
            <text:p text:style-name="P33">Умение определять тему и идею произведения, давать оценку героям и их поступкам, аргументировать свой ответ, доказывать свою точку зрения.</text:p>
            <text:p text:style-name="P33"> <text:span text:style-name="T5">Иллюстрации к драме «Пиковая дама».</text:span></text:p>
          </table:table-cell>
          <table:table-cell table:style-name="Таблица1.B2" office:value-type="string">
            <text:p text:style-name="P33">одготовить рассказ о жизни и творчестве М.Ю.Лермонтова. вспомнить ранее изученного произведения поэта, их особенности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2<text:span text:style-name="T15">3</text:span><text:span text:style-name="T10">.</text:span></text:p>
          </table:table-cell>
          <table:table-cell table:style-name="Таблица1.B2" office:value-type="string">
            <text:p text:style-name="P33">Жизнь и судьба М.Лермонтова</text:p>
            <text:p text:style-name="P33">Кавказ в жизни и творчестве поэта</text:p>
          </table:table-cell>
          <table:table-cell table:style-name="Таблица1.B2" office:value-type="string">
            <text:p text:style-name="P33">Совершенствование ЗУН</text:p>
          </table:table-cell>
          <table:table-cell table:style-name="Таблица1.B2" office:value-type="string">
            <text:p text:style-name="P33">Выступления учащихся, запись основных положений лекции учителя, анализ стихотворения «Кавказ», выразительное чтение стихотворений. </text:p>
            <text:p text:style-name="P33">Урок-отчёт. </text:p>
          </table:table-cell>
          <table:table-cell table:style-name="Таблица1.B2" office:value-type="string">
            <text:p text:style-name="P33">Оценка выступлений, выразительного чтения, умения анализировать</text:p>
          </table:table-cell>
          <table:table-cell table:style-name="Таблица1.B2" office:value-type="string">
            <text:p text:style-name="P33">Совершенствование умения анализировать стихотворения;</text:p>
            <text:p text:style-name="P33">уметь самостоятельно организовывать собственную деятельность, оценивать ее;</text:p>
            <text:p text:style-name="P33">Уметь подбирать аргументы для подтверждения собственной позиции.</text:p>
            <text:p text:style-name="P33"> <text:span text:style-name="T4">ИКТ </text:span>  <text:span text:style-name="T6">Презентация «Жизнь и творчество Лермонтова».</text:span></text:p>
          </table:table-cell>
          <table:table-cell table:style-name="Таблица1.B2" office:value-type="string">
            <text:p text:style-name="P33">Подготовить выразительное чтение наизусть стихотворения «Кавказ», выписать в тетрадь из стихотворения эпитеты, метафоры, сравнения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2<text:span text:style-name="T15">4</text:span><text:span text:style-name="T10">.</text:span></text:p>
          </table:table-cell>
          <table:table-cell table:style-name="Таблица1.B2" office:value-type="string">
            <text:p text:style-name="P33">«Мцыри» история <text:soft-page-break/>создания поэмы, тема произведения, значение эпиграфа. Композиция.</text:p>
          </table:table-cell>
          <table:table-cell table:style-name="Таблица1.B2" office:value-type="string">
            <text:p text:style-name="P33">Комбиниров<text:soft-page-break/>анный урок</text:p>
          </table:table-cell>
          <table:table-cell table:style-name="Таблица1.B2" office:value-type="string">
            <text:p text:style-name="P33">Комментированное чтение <text:soft-page-break/>поэмы, беседа по прочитанному материалу, словарная работа.</text:p>
            <text:p text:style-name="P33"> </text:p>
            <text:p text:style-name="P33">Урок -практикум</text:p>
          </table:table-cell>
          <table:table-cell table:style-name="Таблица1.B2" office:value-type="string">
            <text:p text:style-name="P33">Оценка ответов <text:soft-page-break/>учащихся</text:p>
          </table:table-cell>
          <table:table-cell table:style-name="Таблица1.B2" office:value-type="string">
            <text:p text:style-name="P33">Совершенствование умения анализировать лирическое произведения, определять <text:soft-page-break/>композиционные особенности, определять тему произведения;</text:p>
            <text:p text:style-name="P33">поэтапное, последовательное формирование умений читать, комментировать, анализировать и интерпретировать художественный текст; </text:p>
            <text:p text:style-name="P63">Сообщения из материала сети Интернет об истории написания поэмы.</text:p>
          </table:table-cell>
          <table:table-cell table:style-name="Таблица1.B2" office:value-type="string">
            <text:p text:style-name="P33">одготовить пересказ «Жизнь <text:soft-page-break/>Мцыри в монастыре. Характер и мечты юноши-послушника». Ответить на вопросы:</text:p>
            <text:p text:style-name="P33">1)какова цель побега Мцыри?</text:p>
            <text:p text:style-name="P33">2)Что увидел и что узнал Мцыри о жизни во время своих скитаний?</text:p>
            <text:p text:style-name="P33">3)почему погиб Мцыри?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2<text:span text:style-name="T15">5</text:span><text:span text:style-name="T10">.</text:span></text:p>
          </table:table-cell>
          <table:table-cell table:style-name="Таблица1.B2" office:value-type="string">
            <text:p text:style-name="P33">Образ Мцыри в поэме</text:p>
          </table:table-cell>
          <table:table-cell table:style-name="Таблица1.B2" office:value-type="string">
            <text:p text:style-name="P33">Урок совершенствования ЗУН</text:p>
          </table:table-cell>
          <table:table-cell table:style-name="Таблица1.B2" office:value-type="string">
            <text:p text:style-name="P33">Аналитическая работа над образом Мцыри, работа с текстом, творческая работа в группах.</text:p>
          </table:table-cell>
          <table:table-cell table:style-name="Таблица1.B2" office:value-type="string">
            <text:p text:style-name="P33">Индивидуальная, групповая, ответы учащихся во время аналитической беседы</text:p>
          </table:table-cell>
          <table:table-cell table:style-name="Таблица1.B2" office:value-type="string">
            <text:p text:style-name="P33">Формирование умения проникать в замысел автора, выявлять способы раскрытия образа главного героя поэмы;</text:p>
            <text:p text:style-name="P33">умении самостоятельно организовывать собственную деятельность, оценивать ее,</text:p>
            <text:p text:style-name="P33"> </text:p>
            <text:p text:style-name="P33"> </text:p>
            <text:p text:style-name="P33"> </text:p>
            <text:p text:style-name="P63"/>
          </table:table-cell>
          <table:table-cell table:style-name="Таблица1.B2" office:value-type="string">
            <text:p text:style-name="P33">Подготовить для выразительного чтения наизусть отрывок из поэмы. Подготовиться к тесту по поэме. Ответить на предложенные вопросы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2<text:span text:style-name="T15">6 </text:span><text:span text:style-name="T42">-27</text:span><text:span text:style-name="T15">.</text:span></text:p>
          </table:table-cell>
          <table:table-cell table:style-name="Таблица1.B2" office:value-type="string">
            <text:p text:style-name="P65">Р.Р.Обучающее сочинение по поэме «Мцыри».</text:p>
          </table:table-cell>
          <table:table-cell table:style-name="Таблица1.B2" office:value-type="string">
            <text:p text:style-name="P33">Совершен-ствование ЗУН</text:p>
          </table:table-cell>
          <table:table-cell table:style-name="Таблица1.B2" office:value-type="string">
            <text:p text:style-name="P33">Сбор материала к сочинению, его систематизация; составление плана, написание сочинения.</text:p>
            <text:p text:style-name="P33"> </text:p>
            <text:p text:style-name="P33">Урок - поиск</text:p>
          </table:table-cell>
          <table:table-cell table:style-name="Таблица1.B2" office:value-type="string">
            <text:p text:style-name="P33"> </text:p>
          </table:table-cell>
          <table:table-cell table:style-name="Таблица1.B2" office:value-type="string">
            <text:p text:style-name="P33">Совершенствование умения отбирать материал для раскрытия темы, соблюдать его композиционную структуру;</text:p>
            <text:p text:style-name="P33">Развивать устную и письменную речь;</text:p>
            <text:p text:style-name="P33">Уметь выделять причинно-следственные связи в устных и письменных высказываниях, формулировать выводы;</text:p>
            <text:p text:style-name="P33"> <text:span text:style-name="T5">Сбор материала к сочинению из дополнительных источников.</text:span></text:p>
          </table:table-cell>
          <table:table-cell table:style-name="Таблица1.B2" office:value-type="string">
            <text:p text:style-name="P33">Подготовить сообщения о жизни и творчестве Н.В.Гоголя. Написать сочинение на одну из предложенных тем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2<text:span text:style-name="T42">8</text:span><text:span text:style-name="T10">.</text:span></text:p>
          </table:table-cell>
          <table:table-cell table:style-name="Таблица1.B2" office:value-type="string">
            <text:p text:style-name="P33">Н.В.Гоголь – писатель-сатирик. Идейный <text:soft-page-break/>замысел и особенности композиции комедии «Ревизор»</text:p>
          </table:table-cell>
          <table:table-cell table:style-name="Таблица1.B2" office:value-type="string">
            <text:p text:style-name="P33">Изучение нового материала</text:p>
          </table:table-cell>
          <table:table-cell table:style-name="Таблица1.B2" office:value-type="string">
            <text:p text:style-name="P33">Запись основных положений лекционного <text:soft-page-break/>материала. Словарная работа.</text:p>
            <text:p text:style-name="P33"> </text:p>
            <text:p text:style-name="P33">Проблемный урок</text:p>
          </table:table-cell>
          <table:table-cell table:style-name="Таблица1.B2" office:value-type="string">
            <text:p text:style-name="P33">Выборочная проверка записей, сделанных <text:soft-page-break/>учеником</text:p>
          </table:table-cell>
          <table:table-cell table:style-name="Таблица1.B2" office:value-type="string">
            <text:p text:style-name="P33">Формирование умения отбирать лекционный материал, составлять тезисы;</text:p>
            <text:p text:style-name="P33">приобщение к общечеловеческим <text:soft-page-break/>ценностям бытия, а также к духовному опыту русского народа, нашедшему отражение в   русской классической литературе как художественном явлении; </text:p>
            <text:p text:style-name="P63">Словарь В.И.Даля.</text:p>
          </table:table-cell>
          <table:table-cell table:style-name="Таблица1.B2" office:value-type="string">
            <text:p text:style-name="P33">Прочитать 1-е действие комедии и статью на с. 243-245. Как эта статья <text:soft-page-break/>помогает понять события, происходящие в комедии? Устно ответить на вопросы на с. 181.  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44"><text:span text:style-name="T42">29</text:span><text:span text:style-name="T10">.</text:span></text:p>
          </table:table-cell>
          <table:table-cell table:style-name="Таблица1.B2" office:value-type="string">
            <text:p text:style-name="P33">Разоблачение нравственных и социальных пороков чиновничества в комедии «Ревизор»</text:p>
          </table:table-cell>
          <table:table-cell table:style-name="Таблица1.B2" office:value-type="string">
            <text:p text:style-name="P33">Комбинированный урок</text:p>
          </table:table-cell>
          <table:table-cell table:style-name="Таблица1.B2" office:value-type="string">
            <text:p text:style-name="P33">Работа над содержанием действия, комментированное чтение, выполнение предложенных заданий.</text:p>
            <text:p text:style-name="P33"> </text:p>
            <text:p text:style-name="P33">Урок-практикум</text:p>
          </table:table-cell>
          <table:table-cell table:style-name="Таблица1.B2" office:value-type="string">
            <text:p text:style-name="P33">Оценка ответов учащихся в ходе урока</text:p>
          </table:table-cell>
          <table:table-cell table:style-name="Таблица1.B2" office:value-type="string">
            <text:p text:style-name="P33">Формирование умения анализировать драматическое произведение, учитывая его особенности.</text:p>
            <text:p text:style-name="P33">поэтапное, последовательное формирование умений читать, комментировать, анализировать и расширяет представления учащихся о богатстве и многообразии художественной культуры, духовного и нравственного потенциала многонациональной России. </text:p>
            <text:p text:style-name="P33"> <text:span text:style-name="T6">Интеграция.</text:span></text:p>
            <text:p text:style-name="P33"><text:span text:style-name="T5">Карта по истории – территория России </text:span><text:span text:style-name="T5">19 века. Сообщение  о жизни людей в то время.</text:span> </text:p>
          </table:table-cell>
          <table:table-cell table:style-name="Таблица1.B2" office:value-type="string">
            <text:p text:style-name="P33">Действие 2-3. устно ответить на вопросы, данные в конце каждого действия.   Добродушны ли «жулики» из «Ревизора»?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44"><text:span text:style-name="T42">30</text:span><text:span text:style-name="T10">.</text:span></text:p>
          </table:table-cell>
          <table:table-cell table:style-name="Таблица1.B2" office:value-type="string">
            <text:p text:style-name="P33">Хлестаков и хлестаковщина. Мастерство Гоголя в создании образа Хлестакова</text:p>
          </table:table-cell>
          <table:table-cell table:style-name="Таблица1.B2" office:value-type="string">
            <text:p text:style-name="P33">Комбинированный урок</text:p>
          </table:table-cell>
          <table:table-cell table:style-name="Таблица1.B2" office:value-type="string">
            <text:p text:style-name="P33">Работа над действием №3, составление таблицы, групповая работа.</text:p>
            <text:p text:style-name="P33"> </text:p>
            <text:p text:style-name="P33">Урок-практикум</text:p>
          </table:table-cell>
          <table:table-cell table:style-name="Таблица1.B2" office:value-type="string">
            <text:p text:style-name="P33">Выборочная проверка таблицы, оценка работы в группах.</text:p>
          </table:table-cell>
          <table:table-cell table:style-name="Таблица1.B2" office:value-type="string">
            <text:p text:style-name="P33">Формирование аналитических способностей, умения обобщать, делать выводы, используя материал текста.. Уметь использовать  опыт общения с произведениями художественной литературы в повседневной жизни и учебной деятельности;;</text:p>
            <text:p text:style-name="P33"> <text:span text:style-name="T5">Портретная галерея героев Гоголя.</text:span> </text:p>
          </table:table-cell>
          <table:table-cell table:style-name="Таблица1.B2" office:value-type="string">
            <text:p text:style-name="P33">Что такое «хлестаковщина» в вашем понимании? Прочитать 4-е действие пьесы, ответить на вопросы на с. 228-229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46"><text:span text:style-name="T11">3</text:span><text:span text:style-name="T42">1</text:span><text:span text:style-name="T11">.</text:span></text:p>
          </table:table-cell>
          <table:table-cell table:style-name="Таблица1.B2" office:value-type="string">
            <text:p text:style-name="P33">Чиновники на приёме у ревизора. Анализ 4-го действия пьесы.</text:p>
          </table:table-cell>
          <table:table-cell table:style-name="Таблица1.B2" office:value-type="string">
            <text:p text:style-name="P33">Комбинированный урок</text:p>
          </table:table-cell>
          <table:table-cell table:style-name="Таблица1.B2" office:value-type="string">
            <text:p text:style-name="P33">Работа над 4-м действием 4комедии.</text:p>
            <text:p text:style-name="P33"> </text:p>
            <text:p text:style-name="P33">Урок-практикум</text:p>
          </table:table-cell>
          <table:table-cell table:style-name="Таблица1.B2" office:value-type="string">
            <text:p text:style-name="P33">Оценка ответов во время работы с текстом</text:p>
          </table:table-cell>
          <table:table-cell table:style-name="Таблица1.B2" office:value-type="string">
            <text:p text:style-name="P33">Формировать аналитические способности, умения обобщать, делать выводы, используя материал текста;</text:p>
            <text:p text:style-name="P33">Уметь использовать  опыт общения с произведениями художественной литературы в повседневной жизни и учебной деятельности; </text:p>
            <text:p text:style-name="P63">Критическая литература. В.Г.Белинский.</text:p>
          </table:table-cell>
          <table:table-cell table:style-name="Таблица1.B2" office:value-type="string">
            <text:p text:style-name="P33">Прочитать 5-е действие, подумать над вопросами, предложенными в учебнике. Подготовить на выбор устную характеристику городничего или Хлестакова.</text:p>
          </table:table-cell>
          <table:table-cell table:style-name="Таблица1.B2" office:value-type="string">
            <text:p text:style-name="P33"> </text:p>
          </table:table-cell>
        </table:table-row>
        <text:soft-page-break/>
        <table:table-row>
          <table:table-cell table:style-name="Таблица1.A2" office:value-type="string">
            <text:p text:style-name="P46"><text:span text:style-name="T11">3</text:span><text:span text:style-name="T42">2</text:span><text:span text:style-name="T11">.</text:span></text:p>
          </table:table-cell>
          <table:table-cell table:style-name="Таблица1.B2" office:value-type="string">
            <text:p text:style-name="P33">Финал комедии, его идейно-композиционное значение.</text:p>
          </table:table-cell>
          <table:table-cell table:style-name="Таблица1.B2" office:value-type="string">
            <text:p text:style-name="P33">Комбинированный урок</text:p>
          </table:table-cell>
          <table:table-cell table:style-name="Таблица1.B2" office:value-type="string">
            <text:p text:style-name="P33">Работа над 5-м действием комедии. Составление таблицы.</text:p>
            <text:p text:style-name="P33"> </text:p>
            <text:p text:style-name="P33"> </text:p>
            <text:p text:style-name="P33">Урок-анализ</text:p>
          </table:table-cell>
          <table:table-cell table:style-name="Таблица1.B2" office:value-type="string">
            <text:p text:style-name="P33">Оценка ответов во время работы с текстом. Выборочная проверка составленной таблицы.</text:p>
          </table:table-cell>
          <table:table-cell table:style-name="Таблица1.B2" office:value-type="string">
            <text:p text:style-name="P33">Формировать аналитические способности, умения обобщать, делать выводы, используя материал текста;</text:p>
            <text:p text:style-name="P33">Воспитывать у учащихся навыки трудовой дисциплины, уважение к труду, ;</text:p>
            <text:p text:style-name="P33">Уметь критически относиться к своим деяниям.</text:p>
            <text:p text:style-name="P33"> </text:p>
            <text:p text:style-name="P63">Таблица характеристики героя.</text:p>
            <text:p text:style-name="P63">Материал из дополн. источника.</text:p>
          </table:table-cell>
          <table:table-cell table:style-name="Таблица1.B2" office:value-type="string">
            <text:p text:style-name="P33">Подготовиться к практической работе по комедии «Ревизор»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3<text:span text:style-name="T42">3</text:span><text:span text:style-name="T11">.</text:span></text:p>
          </table:table-cell>
          <table:table-cell table:style-name="Таблица1.B2" office:value-type="string">
            <text:p text:style-name="P33">Практическая работа по комедии «Ревизор»</text:p>
          </table:table-cell>
          <table:table-cell table:style-name="Таблица1.B2" office:value-type="string">
            <text:p text:style-name="P33">Контрольный урок</text:p>
          </table:table-cell>
          <table:table-cell table:style-name="Таблица1.B2" office:value-type="string">
            <text:p text:style-name="P33">Ответы на предложенные вопросы и задания.</text:p>
            <text:p text:style-name="P33"> </text:p>
            <text:p text:style-name="P33">Урок-беседа</text:p>
          </table:table-cell>
          <table:table-cell table:style-name="Таблица1.B2" office:value-type="string">
            <text:p text:style-name="P33">Уровень выполнения практической работы</text:p>
          </table:table-cell>
          <table:table-cell table:style-name="Таблица1.B2" office:value-type="string">
            <text:p text:style-name="P33">Уметь обобщать, систематизировать и применять полученные знания;</text:p>
            <text:p text:style-name="P33">Уметь самостоятельно находить ответы на вопросы и примеры-аргументы из текста.  </text:p>
            <text:p text:style-name="P33">   <text:span text:style-name="T5">Иллюстрации к комедии.</text:span></text:p>
          </table:table-cell>
          <table:table-cell table:style-name="Таблица1.B2" office:value-type="string">
            <text:p text:style-name="P33">Подготовить сообщение о жизни и творчестве И.С.Тургенева. вспомнить ранее изученные произведения писателя, составить устный рассказ о них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67">3<text:span text:style-name="T42">4</text:span><text:span text:style-name="T15">.</text:span></text:p>
          </table:table-cell>
          <table:table-cell table:style-name="Таблица1.B2" office:value-type="string">
            <text:p text:style-name="P67"><text:span text:style-name="T8">М.Е. Салтыков - Щедрин «История одного города»</text:span>.</text:p>
          </table:table-cell>
          <table:table-cell table:style-name="Таблица1.B2" office:value-type="string">
            <text:p text:style-name="P53">Изучение нового материала</text:p>
          </table:table-cell>
          <table:table-cell table:style-name="Таблица1.B2" office:value-type="string">
            <text:p text:style-name="P33"><text:s/><text:span text:style-name="T11">З</text:span>апись основных положений лекции учителя.</text:p>
            <text:p text:style-name="P33"> </text:p>
            <text:p text:style-name="P33">Урок-лекция</text:p>
          </table:table-cell>
          <table:table-cell table:style-name="Таблица1.B2" office:value-type="string">
            <text:p text:style-name="P33">Индивидуальный .</text:p>
          </table:table-cell>
          <table:table-cell table:style-name="Таблица1.B2" office:value-type="string">
            <text:p text:style-name="P33"><text:s/><text:span text:style-name="T11">Расширение знаний о жизни и творчестве М.Е. <text:s/>Салтыкова-Щедрина; п</text:span>одготовка к восприятию <text:span text:style-name="T11">отрывка из </text:span>«<text:span text:style-name="T11">Истории одного города»</text:span>».</text:p>
            <text:p text:style-name="P33"/>
            <text:p text:style-name="P33"/>
          </table:table-cell>
          <table:table-cell table:style-name="Таблица1.B2" office:value-type="string">
            <text:p text:style-name="P33">Прочитать повесть «Ася». Какое впечатление она оставила у вас? Какова тема повествования?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67">3<text:span text:style-name="T42">5</text:span><text:span text:style-name="T12">.</text:span></text:p>
          </table:table-cell>
          <table:table-cell table:style-name="Таблица1.B2" office:value-type="string">
            <text:p text:style-name="P68"><text:span text:style-name="T8">М.Е. Салтыков - Щедрин </text:span><text:span text:style-name="T8">«История </text:span><text:span text:style-name="T8">одного города»</text:span>.</text:p>
          </table:table-cell>
          <table:table-cell table:style-name="Таблица1.B2" office:value-type="string">
            <text:p text:style-name="P54">Изучение нового материала</text:p>
          </table:table-cell>
          <table:table-cell table:style-name="Таблица1.B2" office:value-type="string">
            <text:p text:style-name="P33">Беседа по содержанию <text:span text:style-name="T12">отрывка из </text:span><text:span text:style-name="T12">«Истории </text:span><text:span text:style-name="T12">одного города»</text:span> </text:p>
            <text:p text:style-name="P33"> </text:p>
            <text:p text:style-name="P33">Урок-исследование</text:p>
          </table:table-cell>
          <table:table-cell table:style-name="Таблица1.B2" office:value-type="string">
            <text:p text:style-name="P47">Оценка ответов во время беседы на знание <text:span text:style-name="T12">текста</text:span> . Оценка ответов учащихся в ходе урока</text:p>
          </table:table-cell>
          <table:table-cell table:style-name="Таблица1.B2" office:value-type="string">
            <text:p text:style-name="P33">Развитие умения определять, какие средства использует автор для раскрытия образа геро<text:span text:style-name="T12">ев.</text:span></text:p>
            <text:p text:style-name="P33"/>
            <text:p text:style-name="P47">Расширить представление учащихся о <text:span text:style-name="T12">сатирических </text:span><text:s/>произведениях русских классиков .<text:span text:style-name="T11">Расширение знаний о жизни и </text:span><text:span text:style-name="T11">творчестве <text:s/></text:span><text:span text:style-name="T12">Н.С. Лескова</text:span><text:span text:style-name="T11"> п</text:span>одготовка к восприятию </text:p>
            <text:p text:style-name="P47"><text:soft-page-break/></text:p>
          </table:table-cell>
          <table:table-cell table:style-name="Таблица1.B2" office:value-type="string">
            <text:p text:style-name="P33">Выразительное чтение 16 главы. Составить план анализа этой главы. Познакомить-ся самостоя-тельно со статьёй Чернышевско-го «Русский человек на <text:span text:style-name="T7">rendez</text:span>-<text:span text:style-name="T7">vous</text:span>» и ответить на поставленные <text:soft-page-break/>вопросы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67">3<text:span text:style-name="T42">6</text:span><text:span text:style-name="T12">.</text:span></text:p>
          </table:table-cell>
          <table:table-cell table:style-name="Таблица1.B2" office:value-type="string">
            <text:p text:style-name="P69">Н.С. Лесков «Старый гений»</text:p>
          </table:table-cell>
          <table:table-cell table:style-name="Таблица1.B2" office:value-type="string">
            <text:p text:style-name="P54"><text:s/>Изучение нового материала</text:p>
          </table:table-cell>
          <table:table-cell table:style-name="Таблица1.B2" office:value-type="string">
            <text:p text:style-name="P33">Беседа, <text:span text:style-name="T12">лекция учителя, комментированное чтение</text:span></text:p>
            <text:p text:style-name="P55">Комбинированный урок</text:p>
          </table:table-cell>
          <table:table-cell table:style-name="Таблица1.B2" office:value-type="string">
            <text:p text:style-name="P47">Оценка ответов учащихся в ходе урока</text:p>
          </table:table-cell>
          <table:table-cell table:style-name="Таблица1.B2" office:value-type="string">
            <text:p text:style-name="P74"><text:span text:style-name="T11">Расширение знаний о жизни и творчестве <text:s/></text:span><text:span text:style-name="T12">Н.С. Лескова</text:span><text:span text:style-name="T11"> п</text:span>одготовка к восприятию <text:s/><text:span text:style-name="T12">рассказа «Старый гений»</text:span></text:p>
            <text:p text:style-name="P47"/>
            <text:p text:style-name="P33"><text:span text:style-name="T12">П</text:span>оэтапное, последовательное формирование умений читать, комментировать, анализировать и интерпретировать художественный текст;</text:p>
            <text:p text:style-name="P33"/>
          </table:table-cell>
          <table:table-cell table:style-name="Таблица1.B2" office:value-type="string">
            <text:p text:style-name="P33">Ответить на вопрос: «Почему повесть называется «Ася»? подготовьте пересказ о свидании молодых людей и последующем отъезде героини от лица одного из героев: фрау Луизе, Ганина, Аси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66">3<text:span text:style-name="T42">7</text:span><text:span text:style-name="T12">.</text:span></text:p>
          </table:table-cell>
          <table:table-cell table:style-name="Таблица1.B2" office:value-type="string">
            <text:p text:style-name="P67">Л.Н.Толстой. Личность и судьба писателя. Рассказ «После бала». Контраст как приём, раскрывающий идею рассказа</text:p>
          </table:table-cell>
          <table:table-cell table:style-name="Таблица1.B2" office:value-type="string">
            <text:p text:style-name="P33">Совершенствование ЗУН</text:p>
          </table:table-cell>
          <table:table-cell table:style-name="Таблица1.B2" office:value-type="string">
            <text:p text:style-name="P33">Чтение и составление плана статьи учебника, выборочный пересказ, слушание рассказа.</text:p>
            <text:p text:style-name="P33"> </text:p>
            <text:p text:style-name="P33">Урок-практикум</text:p>
          </table:table-cell>
          <table:table-cell table:style-name="Таблица1.B2" office:value-type="string">
            <text:p text:style-name="P33">Оценка ответов во время беседы</text:p>
          </table:table-cell>
          <table:table-cell table:style-name="Таблица1.B2" office:value-type="string">
            <text:p text:style-name="P33">Углубление литературных знаний, умение анализировать произведение;</text:p>
            <text:p text:style-name="P33">поэтапное, последовательное формирование умений читать, комментировать, анализировать  <text:span text:style-name="T12">текст</text:span>;</text:p>
            <text:p text:style-name="P33">расширять представления учащихся о богатстве и многообразии художественной культуры, духовного и нравственного потенциала многонациональной России.  </text:p>
            <text:p text:style-name="P63">Иллюстрации учебника.</text:p>
          </table:table-cell>
          <table:table-cell table:style-name="Таблица1.B2" office:value-type="string">
            <text:p text:style-name="P33">Написать небольшое сочинение-размышление «Что нового я открыл из жизни великого писателя?» перечитать рассказ «После бала», обратить внимание на выразительные средства, использованные автором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3<text:span text:style-name="T42">8</text:span><text:span text:style-name="T12">.</text:span></text:p>
          </table:table-cell>
          <table:table-cell table:style-name="Таблица1.B2" office:value-type="string">
            <text:p text:style-name="P33">Автор и рассказчик в произведении. Моральная ответственность человека за всё происходящее.</text:p>
          </table:table-cell>
          <table:table-cell table:style-name="Таблица1.B2" office:value-type="string">
            <text:p text:style-name="P33">Комбинированный урок</text:p>
          </table:table-cell>
          <table:table-cell table:style-name="Таблица1.B2" office:value-type="string">
            <text:p text:style-name="P33">Беседа с элементами диспута, сопоставительная работа, тест.</text:p>
            <text:p text:style-name="P33"> </text:p>
            <text:p text:style-name="P33">Урок комбинированный</text:p>
          </table:table-cell>
          <table:table-cell table:style-name="Таблица1.B2" office:value-type="string">
            <text:p text:style-name="P33">Ответы во время беседы, тест</text:p>
          </table:table-cell>
          <table:table-cell table:style-name="Таблица1.B2" office:value-type="string">
            <text:p text:style-name="P33">Умение работать с текстом, давать оценку поступкам героев, обобщать, делать выводы;</text:p>
            <text:p text:style-name="P33">развитие интеллектуальных и творческих способностей учащихся, необходимых для успешной социализации и самореализации личности;<text:line-break/>формулировать цели деятельности, планировать ее, осуществлять библио -графический поиск, находить и обрабатывать необходимую информацию из различных источников, включая Интернет.<text:line-break/><text:span text:style-name="T5">Сообщения учащихся из доп.источников.</text:span> </text:p>
          </table:table-cell>
          <table:table-cell table:style-name="Таблица1.B2" office:value-type="string">
            <text:p text:style-name="P33">Подготовиться к уроку внеклассного чтения по повести Толстого «Хаджи Мурат». Написать план сочинения на одну из тем:</text:p>
            <text:p text:style-name="P33">1)утро, изменившее жизнь</text:p>
            <text:p text:style-name="P33">2)полковник на балу и после бала</text:p>
            <text:p text:style-name="P33">3)что такое честь, совесть, долг в моём понимании?</text:p>
          </table:table-cell>
          <table:table-cell table:style-name="Таблица1.B2" office:value-type="string">
            <text:p text:style-name="P33"> </text:p>
          </table:table-cell>
        </table:table-row>
        <text:soft-page-break/>
        <table:table-row>
          <table:table-cell table:style-name="Таблица1.A2" office:value-type="string">
            <text:p text:style-name="P47"><text:span text:style-name="T15">3</text:span><text:span text:style-name="T42">9</text:span><text:span text:style-name="T12">.</text:span></text:p>
          </table:table-cell>
          <table:table-cell table:style-name="Таблица1.B2" office:value-type="string">
            <text:p text:style-name="P33">Внеклассное чтение по повести «Хаджи Мурат»</text:p>
          </table:table-cell>
          <table:table-cell table:style-name="Таблица1.B2" office:value-type="string">
            <text:p text:style-name="P33">Совершенствование ЗУН</text:p>
          </table:table-cell>
          <table:table-cell table:style-name="Таблица1.B2" office:value-type="string">
            <text:p text:style-name="P33">Беседа по содержанию, пересказ эпизодов.</text:p>
            <text:p text:style-name="P33"> </text:p>
            <text:p text:style-name="P33">Урок-беседа</text:p>
          </table:table-cell>
          <table:table-cell table:style-name="Таблица1.B2" office:value-type="string">
            <text:p text:style-name="P33">Оценка ответов во время беседы, пересказ эпизодов</text:p>
          </table:table-cell>
          <table:table-cell table:style-name="Таблица1.B2" office:value-type="string">
            <text:p text:style-name="P33">Умение самостоятельно работать с текстом, давать оценку поступкам героев, обобщать, делать выводы.;</text:p>
            <text:p text:style-name="P33">поэтапное, последовательное формирование умений читать, комментировать, анализировать и интерпретировать художественный текст; </text:p>
          </table:table-cell>
          <table:table-cell table:style-name="Таблица1.B2" office:value-type="string">
            <text:p text:style-name="P33">Написать план сочинения на одну из тем:</text:p>
            <text:p text:style-name="P33">1)утро, изменившее жизнь</text:p>
            <text:p text:style-name="P33">2)полковник на балу и после бала</text:p>
            <text:p text:style-name="P33">3)что такое честь, совесть, долг в моём понимании?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47"><text:span text:style-name="T42">40</text:span><text:span text:style-name="T12">.</text:span></text:p>
          </table:table-cell>
          <table:table-cell table:style-name="Таблица1.B2" office:value-type="string">
            <text:p text:style-name="P65">Р.Р. Написание контрольного сочинени<text:span text:style-name="T41">я</text:span> </text:p>
          </table:table-cell>
          <table:table-cell table:style-name="Таблица1.B2" office:value-type="string">
            <text:p text:style-name="P33">Контрольный урок.</text:p>
          </table:table-cell>
          <table:table-cell table:style-name="Таблица1.B2" office:value-type="string">
            <text:p text:style-name="P33">Работа над сочинением.</text:p>
            <text:p text:style-name="P33"> </text:p>
            <text:p text:style-name="P33">Урок развития речи</text:p>
          </table:table-cell>
          <table:table-cell table:style-name="Таблица1.B2" office:value-type="string">
            <text:p text:style-name="P33">Индивидуаль-ный опрос.</text:p>
          </table:table-cell>
          <table:table-cell table:style-name="Таблица1.B2" office:value-type="string">
            <text:p text:style-name="P33">Умение высказывать свою точку зрения на письме;</text:p>
            <text:p text:style-name="P33">создание собственного текста, представление своих оценок и суждений по поводу прочитанного;</text:p>
            <text:p text:style-name="P33">развитие интеллектуальных и творческих способностей учащихся, необходимых для успешной социализации и самореализации личности;<text:line-break/></text:p>
          </table:table-cell>
          <table:table-cell table:style-name="Таблица1.B2" office:value-type="string">
            <text:p text:style-name="P33">Познакомиться с стихотворениями о родной природе на с. 38-41, выучить одно из них наизусть, обосновать свой выбор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7"><text:span text:style-name="T12">4</text:span><text:span text:style-name="T42">1</text:span><text:span text:style-name="T12">.</text:span></text:p>
          </table:table-cell>
          <table:table-cell table:style-name="Таблица1.B2" office:value-type="string">
            <text:p text:style-name="P33">Поэзия родной природы.</text:p>
          </table:table-cell>
          <table:table-cell table:style-name="Таблица1.B2" office:value-type="string">
            <text:p text:style-name="P33">Комбинированный урок.</text:p>
          </table:table-cell>
          <table:table-cell table:style-name="Таблица1.B2" office:value-type="string">
            <text:p text:style-name="P33">Чтение стихотворений наизусть, комментарий, анализ.</text:p>
            <text:p text:style-name="P33"> </text:p>
            <text:p text:style-name="P33">Урок-концерт</text:p>
          </table:table-cell>
          <table:table-cell table:style-name="Таблица1.B2" office:value-type="string">
            <text:p text:style-name="P33">Оценка выразительного чтения наизусть.</text:p>
          </table:table-cell>
          <table:table-cell table:style-name="Таблица1.B2" office:value-type="string">
            <text:p text:style-name="P33">Умение анализировать лирический текст;</text:p>
            <text:p text:style-name="P33">Читать наизусть с выражением, находить средства выразительности;</text:p>
            <text:p text:style-name="P33">расширять представления учащихся о богатстве и многообразии художественной культуры, духовного и нравственного потенциала многонациональной России; </text:p>
            <text:p text:style-name="P33"> <text:span text:style-name="T5">Конкурс презентаций «Природа моего края».</text:span></text:p>
          </table:table-cell>
          <table:table-cell table:style-name="Таблица1.B2" office:value-type="string">
            <text:p text:style-name="P33">Подготовить небольшое устное сочинение «Что я помню из произведений Чехова?», пересказ известных рассказов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7"><text:span text:style-name="T12">4</text:span><text:span text:style-name="T42">2</text:span><text:span text:style-name="T12">.</text:span></text:p>
          </table:table-cell>
          <table:table-cell table:style-name="Таблица1.B2" office:value-type="string">
            <text:p text:style-name="P33">А.П.Чехов. рассказ «<text:span text:style-name="T42">О </text:span>любви» как история об упущенном счастье.</text:p>
          </table:table-cell>
          <table:table-cell table:style-name="Таблица1.B2" office:value-type="string">
            <text:p text:style-name="P33">Совершенствование ЗУН.</text:p>
          </table:table-cell>
          <table:table-cell table:style-name="Таблица1.B2" office:value-type="string">
            <text:p text:style-name="P33">Слушание рассказа, выступления по материалу домашнего задания.</text:p>
            <text:p text:style-name="P33"> </text:p>
            <text:p text:style-name="P33">Урок-практикум</text:p>
          </table:table-cell>
          <table:table-cell table:style-name="Таблица1.B2" office:value-type="string">
            <text:p text:style-name="P33">Оценка за выполнение домашнего задания.</text:p>
          </table:table-cell>
          <table:table-cell table:style-name="Таблица1.B2" office:value-type="string">
            <text:p text:style-name="P33">Уметь систематизировать и обобщать ранее изученный материал при изучении нового;</text:p>
            <text:p text:style-name="P33">формулировать цели деятельности, планировать ее, осуществлять библио -графический поиск, находить и обрабатывать необходимую информацию из различных источников, включая Интернет.</text:p>
            <text:p text:style-name="P65"><text:soft-page-break/>ИКТ <text:span text:style-name="T5">Заочная экскурсия в Мелихово.</text:span></text:p>
            <text:p text:style-name="P64">Презентация. Проект.</text:p>
          </table:table-cell>
          <table:table-cell table:style-name="Таблица1.B2" office:value-type="string">
            <text:p text:style-name="P33">Письменно ответить на вопрос: «кто прав и кто виноват в безвыходной ситуации?» или «Правильно ли поступили герои?»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4<text:span text:style-name="T42">3</text:span><text:span text:style-name="T12">.</text:span></text:p>
          </table:table-cell>
          <table:table-cell table:style-name="Таблица1.B2" office:value-type="string">
            <text:p text:style-name="P49">И.А.Бунин. слово о писателе. «Кавказ». Тема любви в рассказе.</text:p>
          </table:table-cell>
          <table:table-cell table:style-name="Таблица1.B2" office:value-type="string">
            <text:p text:style-name="P56">Комбинированный</text:p>
          </table:table-cell>
          <table:table-cell table:style-name="Таблица1.B2" office:value-type="string">
            <text:p text:style-name="P33">Запись основных положений лекции, работа с учебником.</text:p>
            <text:p text:style-name="P49"> Аналитическая беседа, лексическая работа.</text:p>
            <text:p text:style-name="P49"/>
          </table:table-cell>
          <table:table-cell table:style-name="Таблица1.B2" office:value-type="string">
            <text:p text:style-name="P33">Выборочная проверка составленных тезисов</text:p>
          </table:table-cell>
          <table:table-cell table:style-name="Таблица1.B2" office:value-type="string">
            <text:p text:style-name="P33">Уметь отбирать основной материал из лекции учителя;</text:p>
            <text:p text:style-name="P49">Умение выявлять своеобразие писателя в подходе к теме любви;</text:p>
            <text:p text:style-name="P49">Уметь использовать  опыт общения с произведениями художественной литературы в повседневной жизни и учебной деятельности;</text:p>
            <text:p text:style-name="P49"> <text:span text:style-name="T5">Иллюстрации о быте и природе Кавказа.</text:span></text:p>
          </table:table-cell>
          <table:table-cell table:style-name="Таблица1.B2" office:value-type="string">
            <text:p text:style-name="P33">Прочитать рассказ «Кавказ», определить его тему. Ответить на вопрос «Какие чувства вызвали у вас поступки героев?»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<text:span text:style-name="T12">4</text:span><text:span text:style-name="T15">4</text:span><text:span text:style-name="T12">.</text:span></text:p>
          </table:table-cell>
          <table:table-cell table:style-name="Таблица1.B2" office:value-type="string">
            <text:p text:style-name="P33">А.И.Куприн </text:p>
            <text:p text:style-name="P33">Слово о писателе. Нравственные проблемы рассказа «Куст сирени»</text:p>
          </table:table-cell>
          <table:table-cell table:style-name="Таблица1.B2" office:value-type="string">
            <text:p text:style-name="P33">Совершенствование ЗУН</text:p>
          </table:table-cell>
          <table:table-cell table:style-name="Таблица1.B2" office:value-type="string">
            <text:p text:style-name="P33">Работа в группах, дискуссия.</text:p>
            <text:p text:style-name="P33"> </text:p>
            <text:p text:style-name="P33">Урок-дискуссия</text:p>
          </table:table-cell>
          <table:table-cell table:style-name="Таблица1.B2" office:value-type="string">
            <text:p text:style-name="P33">Индивидуаль-ный, групповой</text:p>
          </table:table-cell>
          <table:table-cell table:style-name="Таблица1.B2" office:value-type="string">
            <text:p text:style-name="P33">Вызвать интерес к творчеству писателя, выявить нравственные проблемы рассказа;</text:p>
            <text:p text:style-name="P33">Уметь понимать замысел писателя, определять идею каждой микротемы;</text:p>
            <text:p text:style-name="P33">  <text:span text:style-name="T5">Иллюстрации – пейзажные зарисовки.</text:span></text:p>
          </table:table-cell>
          <table:table-cell table:style-name="Таблица1.B2" office:value-type="string">
            <text:p text:style-name="P33">Прочитать рассказ «Телеграмма» К.Г.Паустовского, сравнить его с ранее изученными произведениями на нравственную тему. Подготовить пересказ рассказа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4<text:span text:style-name="T15">5</text:span><text:span text:style-name="T12">.</text:span></text:p>
          </table:table-cell>
          <table:table-cell table:style-name="Таблица1.B2" office:value-type="string">
            <text:p text:style-name="P33">Внеклассное чтение по рассказу К.Паустовского «Телеграмма» </text:p>
          </table:table-cell>
          <table:table-cell table:style-name="Таблица1.B2" office:value-type="string">
            <text:p text:style-name="P33">Комбинированный урок</text:p>
          </table:table-cell>
          <table:table-cell table:style-name="Таблица1.B2" office:value-type="string">
            <text:p text:style-name="P33">Пересказ, аналитическая беседа, творческая работа.</text:p>
            <text:p text:style-name="P33"> </text:p>
            <text:p text:style-name="P33">Урок-диспут</text:p>
          </table:table-cell>
          <table:table-cell table:style-name="Таблица1.B2" office:value-type="string">
            <text:p text:style-name="P33">Индивидуальная </text:p>
          </table:table-cell>
          <table:table-cell table:style-name="Таблица1.B2" office:value-type="string">
            <text:p text:style-name="P33">Умение выявлять способы характеристики героев автором;</text:p>
            <text:p text:style-name="P33">Уметь делать выводы и умозаключения из содержания рассказа;</text:p>
            <text:p text:style-name="P33">Бережно относиться к своим близким. </text:p>
            <text:p text:style-name="P63">Сочинения с иллюстрациями «Чтобы людям было уютно со мной»</text:p>
          </table:table-cell>
          <table:table-cell table:style-name="Таблица1.B2" office:value-type="string">
            <text:p text:style-name="P65">Написать сочинение «Поступок, за который я себя осуждаю»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6">4<text:span text:style-name="T15">6</text:span><text:span text:style-name="T12">.</text:span></text:p>
          </table:table-cell>
          <table:table-cell table:style-name="Таблица1.B2" office:value-type="string">
            <text:p text:style-name="P33">А.А.Блок. Слово о писателе. Историческая тема в его творчестве.</text:p>
          </table:table-cell>
          <table:table-cell table:style-name="Таблица1.B2" office:value-type="string">
            <text:p text:style-name="P33">Изучение нового материала</text:p>
          </table:table-cell>
          <table:table-cell table:style-name="Таблица1.B2" office:value-type="string">
            <text:p text:style-name="P33">Сообщения учащихся, аналитическое чтение  цикла «На поле Куликовом».</text:p>
            <text:p text:style-name="P33">Урок-практикум</text:p>
          </table:table-cell>
          <table:table-cell table:style-name="Таблица1.B2" office:value-type="string">
            <text:p text:style-name="P33">Индивидуаль-ный</text:p>
          </table:table-cell>
          <table:table-cell table:style-name="Таблица1.B2" office:value-type="string">
            <text:p text:style-name="P33">Углубление литературных знаний ;</text:p>
            <text:p text:style-name="P33">расширять представления учащихся о богатстве и многообразии художественной культуры, духовного и нравственного потенциала многонациональной России;</text:p>
            <text:p text:style-name="P33">уметь сравнивать и сопоставлять произведения поэтов разных эпох.</text:p>
            <text:p text:style-name="P63">Стенд о биографии и творчестве А.Блока.</text:p>
          </table:table-cell>
          <table:table-cell table:style-name="Таблица1.B2" office:value-type="string">
            <text:p text:style-name="P33">По материалам   учебника подготовить рассказ о прошлом нашей страны.   Подготовить выразительное чтение цикла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7"><text:span text:style-name="T15">47</text:span><text:span text:style-name="T12">.</text:span></text:p>
          </table:table-cell>
          <table:table-cell table:style-name="Таблица1.B2" office:value-type="string">
            <text:p text:style-name="P33">А.Блок «На <text:soft-page-break/>поле Куликовом»</text:p>
          </table:table-cell>
          <table:table-cell table:style-name="Таблица1.B2" office:value-type="string">
            <text:p text:style-name="P33">Совершенст<text:soft-page-break/>вование ЗУН</text:p>
          </table:table-cell>
          <table:table-cell table:style-name="Таблица1.B2" office:value-type="string">
            <text:p text:style-name="P33">Словарная <text:soft-page-break/>работа, работа над циклом, анализ стихотворений.</text:p>
            <text:p text:style-name="P33"> </text:p>
            <text:p text:style-name="P33">Урок-практикум</text:p>
          </table:table-cell>
          <table:table-cell table:style-name="Таблица1.B2" office:value-type="string">
            <text:p text:style-name="P33">Коллективная, <text:soft-page-break/>групповая, индивидуальная</text:p>
          </table:table-cell>
          <table:table-cell table:style-name="Таблица1.B2" office:value-type="string">
            <text:p text:style-name="P33">Совершенствование анализировать <text:soft-page-break/>лирический текст, выявлять авторскую позицию;</text:p>
            <text:p text:style-name="P33">Уметь читать с выражением, анализировать, понимать текст стихотворения, понимать связь описанного с происходящим. </text:p>
            <text:p text:style-name="P65">ИКТ –<text:span text:style-name="T5">интеграция. Куликовская битва в истории России.</text:span></text:p>
          </table:table-cell>
          <table:table-cell table:style-name="Таблица1.B2" office:value-type="string">
            <text:p text:style-name="P33">Одно из <text:soft-page-break/>стихотворений выучить наизусть. Поразмышляйте над вопросами, предложенными на с. 112 учебника.  .</text:p>
          </table:table-cell>
          <table:table-cell table:style-name="Таблица1.B2" office:value-type="string">
            <text:p text:style-name="P33"> <text:soft-page-break/></text:p>
          </table:table-cell>
        </table:table-row>
        <table:table-row>
          <table:table-cell table:style-name="Таблица1.A2" office:value-type="string">
            <text:p text:style-name="P37"><text:span text:style-name="T15">48</text:span><text:span text:style-name="T12">.</text:span></text:p>
          </table:table-cell>
          <table:table-cell table:style-name="Таблица1.B2" office:value-type="string">
            <text:p text:style-name="P33">С.А.Есенин. Слово о поэте. «Пугачёв» - поэма на историческую тему</text:p>
          </table:table-cell>
          <table:table-cell table:style-name="Таблица1.B2" office:value-type="string">
            <text:p text:style-name="P33">Совершенствование ЗУН</text:p>
          </table:table-cell>
          <table:table-cell table:style-name="Таблица1.B2" office:value-type="string">
            <text:p text:style-name="P33">Чтение наизусть стихотворений.</text:p>
            <text:p text:style-name="P33"> </text:p>
            <text:p text:style-name="P33">Урок-концерт</text:p>
          </table:table-cell>
          <table:table-cell table:style-name="Таблица1.B2" office:value-type="string">
            <text:p text:style-name="P33">Индивидуальная </text:p>
          </table:table-cell>
          <table:table-cell table:style-name="Таблица1.B2" office:value-type="string">
            <text:p text:style-name="P33">Углубление литературных знаний;</text:p>
            <text:p text:style-name="P33">Уметь определять изобразительно-выразительные средства в лирике, тему поэмы, идею, авторское отношение к герою.</text:p>
            <text:p text:style-name="P63">Иллюстрации.</text:p>
          </table:table-cell>
          <table:table-cell table:style-name="Таблица1.B2" office:value-type="string">
            <text:p text:style-name="P33">Подготовьте выразительное чтение отрывка из поэмы «Пугачёв», отразив пафос поэмы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42"><text:span text:style-name="T15">49</text:span>.</text:p>
          </table:table-cell>
          <table:table-cell table:style-name="Таблица1.B2" office:value-type="string">
            <text:p text:style-name="P42">И.С. Шмелёв «Как я стал писателем»</text:p>
          </table:table-cell>
          <table:table-cell table:style-name="Таблица1.B2" office:value-type="string">
            <text:p text:style-name="P47">Изучение нового материала</text:p>
          </table:table-cell>
          <table:table-cell table:style-name="Таблица1.B2" office:value-type="string">
            <text:p text:style-name="P57">Работа с учебником, аналитическое чтение текста, работа над словом.</text:p>
            <text:p text:style-name="P57">Урок-практикум</text:p>
          </table:table-cell>
          <table:table-cell table:style-name="Таблица1.B2" office:value-type="string">
            <text:p text:style-name="P48">Ответы на вопросы учителя во время аналитической беседы</text:p>
          </table:table-cell>
          <table:table-cell table:style-name="Таблица1.B2" office:value-type="string">
            <text:p text:style-name="P48">Углубление литературных знаний; поэтапное, последовательное формирование умений <text:s/><text:span text:style-name="T13">выразительно </text:span>читать, комментировать, анализировать и интерпретировать художественный текст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42"><text:span text:style-name="T12">5</text:span><text:span text:style-name="T15">0</text:span>.</text:p>
          </table:table-cell>
          <table:table-cell table:style-name="Таблица1.B2" office:value-type="string">
            <text:p text:style-name="P42">М.А. Осоргин «Пенсне»</text:p>
          </table:table-cell>
          <table:table-cell table:style-name="Таблица1.B2" office:value-type="string">
            <text:p text:style-name="P47">Изучение нового материала</text:p>
          </table:table-cell>
          <table:table-cell table:style-name="Таблица1.B2" office:value-type="string">
            <text:p text:style-name="P57">Аналитическое чтение текста, работа над словом, Урок-практикумбеседа</text:p>
          </table:table-cell>
          <table:table-cell table:style-name="Таблица1.B2" office:value-type="string">
            <text:p text:style-name="P48">Ответы на вопросы учителя во время аналитической беседы</text:p>
          </table:table-cell>
          <table:table-cell table:style-name="Таблица1.B2" office:value-type="string">
            <text:p text:style-name="P48">Углубление литературных знаний;поэтапное, последовательное формирование умений читать, комментировать, анализировать и интерпретировать художественный текст;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42">5<text:span text:style-name="T15">1</text:span>.</text:p>
          </table:table-cell>
          <table:table-cell table:style-name="Таблица1.B2" office:value-type="string">
            <text:p text:style-name="P42">П<text:span text:style-name="T45">и</text:span>сатели улыбаются</text:p>
          </table:table-cell>
          <table:table-cell table:style-name="Таблица1.B2" office:value-type="string">
            <text:p text:style-name="P47">Изучение нового материала</text:p>
          </table:table-cell>
          <table:table-cell table:style-name="Таблица1.B2" office:value-type="string">
            <text:p text:style-name="P57">Лекция учителя, аналитическое чтение текста, работа над словом.</text:p>
            <text:p text:style-name="P57">Урок-практикум</text:p>
          </table:table-cell>
          <table:table-cell table:style-name="Таблица1.B2" office:value-type="string">
            <text:p text:style-name="P48">Ответы на вопросы учителя во время аналитической беседы</text:p>
          </table:table-cell>
          <table:table-cell table:style-name="Таблица1.B2" office:value-type="string">
            <text:p text:style-name="P48">Углубление литературных знаний;поэтапное, последовательное формирование умений читать, комментировать, анализировать и интерпретировать художественный текст;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42">5<text:span text:style-name="T15">2</text:span>.</text:p>
          </table:table-cell>
          <table:table-cell table:style-name="Таблица1.B2" office:value-type="string">
            <text:p text:style-name="P42">Теффи «Жизнь и воротник»</text:p>
          </table:table-cell>
          <table:table-cell table:style-name="Таблица1.B2" office:value-type="string">
            <text:p text:style-name="P47">Изучение нового материала</text:p>
          </table:table-cell>
          <table:table-cell table:style-name="Таблица1.B2" office:value-type="string">
            <text:p text:style-name="P57">Аналитическое чтение текста, работа над <text:soft-page-break/>словом, беседа</text:p>
            <text:p text:style-name="P57">Урок-практикум</text:p>
            <text:p text:style-name="P57"/>
          </table:table-cell>
          <table:table-cell table:style-name="Таблица1.B2" office:value-type="string">
            <text:p text:style-name="P48">Ответы на вопросы учителя во время аналитической <text:soft-page-break/>беседы</text:p>
          </table:table-cell>
          <table:table-cell table:style-name="Таблица1.B2" office:value-type="string">
            <text:p text:style-name="P48">Углубление литературных знаний; поэтапное, последовательное формирование умений читать, комментировать, анализировать и <text:soft-page-break/>интерпретировать художественный текст;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42">5<text:span text:style-name="T12">6</text:span><text:span text:style-name="T15">3</text:span></text:p>
          </table:table-cell>
          <table:table-cell table:style-name="Таблица1.B2" office:value-type="string">
            <text:p text:style-name="P42">М.М. Зощенко «История болезни»</text:p>
          </table:table-cell>
          <table:table-cell table:style-name="Таблица1.B2" office:value-type="string">
            <text:p text:style-name="P47">Изучение нового материала</text:p>
          </table:table-cell>
          <table:table-cell table:style-name="Таблица1.B2" office:value-type="string">
            <text:p text:style-name="P57">Аналитическое чтение текста, работа над сло вом, беседа Урок-практикум</text:p>
          </table:table-cell>
          <table:table-cell table:style-name="Таблица1.B2" office:value-type="string">
            <text:p text:style-name="P48">Ответы на вопросы учителя во время аналитической беседы</text:p>
          </table:table-cell>
          <table:table-cell table:style-name="Таблица1.B2" office:value-type="string">
            <text:p text:style-name="P48">Углубление литературных знаний; поэтапное, последовательное формирование умений читать, комментировать, анализировать и интерпретировать художественный текст;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42">5<text:span text:style-name="T15">4</text:span>.</text:p>
          </table:table-cell>
          <table:table-cell table:style-name="Таблица1.B2" office:value-type="string">
            <text:p text:style-name="P33">А.Т.Твардовский – поэт и гражданин. История создания поэмы «Василий Тёркин»</text:p>
          </table:table-cell>
          <table:table-cell table:style-name="Таблица1.B2" office:value-type="string">
            <text:p text:style-name="P33">Изучение нового материала</text:p>
          </table:table-cell>
          <table:table-cell table:style-name="Таблица1.B2" office:value-type="string">
            <text:p text:style-name="P33">Запись основных положений лекции учителя. Коллективная работа по статье учебника.</text:p>
            <text:p text:style-name="P33"> </text:p>
            <text:p text:style-name="P33">Урок-исследование</text:p>
          </table:table-cell>
          <table:table-cell table:style-name="Таблица1.B2" office:value-type="string">
            <text:p text:style-name="P33">Коллективный, индивидуаль-ный</text:p>
          </table:table-cell>
          <table:table-cell table:style-name="Таблица1.B2" office:value-type="string">
            <text:p text:style-name="P33">Углубление литературных знаний; поэтапное, последовательное формирование умений читать, комментировать, анализировать и интерпретировать художественный текст; </text:p>
            <text:p text:style-name="P63">Аудиозапись отрывков из поэмы «Василий Тёркин».</text:p>
          </table:table-cell>
          <table:table-cell table:style-name="Таблица1.B2" office:value-type="string">
            <text:p text:style-name="P33">Прочитать главу «Переправа», подготовить рассказ об истории создания поэмы.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5<text:span text:style-name="T15">5</text:span><text:span text:style-name="T8">.</text:span></text:p>
          </table:table-cell>
          <table:table-cell table:style-name="Таблица1.B2" office:value-type="string">
            <text:p text:style-name="P33">«Василий Тёркин». Идейно-художественное своеобразие поэмы. Анализ главы «Переправа»</text:p>
          </table:table-cell>
          <table:table-cell table:style-name="Таблица1.B2" office:value-type="string">
            <text:p text:style-name="P33">Совершенствование ЗУН</text:p>
          </table:table-cell>
          <table:table-cell table:style-name="Таблица1.B2" office:value-type="string">
            <text:p text:style-name="P33">Словарная работа, анализ главы, сопоставительная работа, беседа.</text:p>
            <text:p text:style-name="P33"> </text:p>
            <text:p text:style-name="P33">Урок-практикум</text:p>
          </table:table-cell>
          <table:table-cell table:style-name="Таблица1.B2" office:value-type="string">
            <text:p text:style-name="P33">Оценка ответов во время урока</text:p>
          </table:table-cell>
          <table:table-cell table:style-name="Таблица1.B2" office:value-type="string">
            <text:p text:style-name="P33">Умение видеть жанровое новаторство автора. Совершенствование умения анализировать поэтическое произведение; расширять представления учащихся о богатстве и многообразии художественной культуры, духовного и нравственного потенциала многонациональной России. </text:p>
            <text:p text:style-name="P63">Иллюстрации к поэме.</text:p>
            <text:p text:style-name="P33"> </text:p>
          </table:table-cell>
          <table:table-cell table:style-name="Таблица1.B2" office:value-type="string">
            <text:p text:style-name="P33">Прочитать главы «О награде», «Гармонь», «Два бойца», «Кто стрелял?», «Смерть и воин» (дополнительно к главам учебника)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5<text:span text:style-name="T15">6-</text:span><text:span text:style-name="T15">57.</text:span></text:p>
          </table:table-cell>
          <table:table-cell table:style-name="Таблица1.B2" office:value-type="string">
            <text:p text:style-name="P33">Героика и юмор в поэме «Василий Тёркин». Характеристика Тёркина.</text:p>
          </table:table-cell>
          <table:table-cell table:style-name="Таблица1.B2" office:value-type="string">
            <text:p text:style-name="P33">Совершенствование ЗУН</text:p>
          </table:table-cell>
          <table:table-cell table:style-name="Таблица1.B2" office:value-type="string">
            <text:p text:style-name="P33">Аналитическая беседа, комментированное чтение, лексическая работа, работа с текстом.</text:p>
            <text:p text:style-name="P33"> </text:p>
            <text:p text:style-name="P33"><text:soft-page-break/>Урок-диспут</text:p>
          </table:table-cell>
          <table:table-cell table:style-name="Таблица1.B2" office:value-type="string">
            <text:p text:style-name="P33">Оценка ответов во время урока. Тест </text:p>
          </table:table-cell>
          <table:table-cell table:style-name="Таблица1.B2" office:value-type="string">
            <text:p text:style-name="P33">Совершенствование умения анализировать лирический текст, обобщать, делать выводы; </text:p>
            <text:p text:style-name="P33">Уметь использовать  опыт общения с произведениями художественной литературы в повседневной жизни и учебной деятельности;</text:p>
          </table:table-cell>
          <table:table-cell table:style-name="Таблица1.B2" office:value-type="string">
            <text:p text:style-name="P33">Подготовить (устно) характеристику Василия Тёркина. Выучить наизусть отрывок или главу. Прочитать главу «От автора»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6"><text:span text:style-name="T15">58</text:span>.</text:p>
          </table:table-cell>
          <table:table-cell table:style-name="Таблица1.B2" office:value-type="string">
            <text:p text:style-name="P33"><text:span text:style-name="T4">Урок внеклассного чтения </text:span><text:s text:c="2"/><text:span text:style-name="T13">А.П. Платонов «Возвращение»</text:span></text:p>
          </table:table-cell>
          <table:table-cell table:style-name="Таблица1.B2" office:value-type="string">
            <text:p text:style-name="P33">Комбиниро-ванный урок</text:p>
          </table:table-cell>
          <table:table-cell table:style-name="Таблица1.B2" office:value-type="string">
            <text:p text:style-name="P33">Выступления учащихся, работа с текстом, аналитическая беседа, лексическая работа.</text:p>
            <text:p text:style-name="P33">Урок-дебаты</text:p>
          </table:table-cell>
          <table:table-cell table:style-name="Таблица1.B2" office:value-type="string">
            <text:p text:style-name="P33">Индивидуаль-ный ( ответы по содержанию самостоятельно прочитанного произведения)</text:p>
          </table:table-cell>
          <table:table-cell table:style-name="Таблица1.B2" office:value-type="string">
            <text:p text:style-name="P33">Совершенствование литературоведческих знаний и умений: определять тему произведения, главную мысль, средства изображения героев.</text:p>
            <text:p text:style-name="P33"> </text:p>
            <text:p text:style-name="P63"/>
          </table:table-cell>
          <table:table-cell table:style-name="Таблица1.B2" office:value-type="string">
            <text:p text:style-name="P33">Подготовиться к обобщающему уроку по русской литературе за курс 8 класса. 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8"><text:span text:style-name="T15">59</text:span><text:span text:style-name="T14">.</text:span></text:p>
          </table:table-cell>
          <table:table-cell table:style-name="Таблица1.B2" office:value-type="string">
            <text:p text:style-name="P56">Стихи и песни о Великой Отечественной войне</text:p>
          </table:table-cell>
          <table:table-cell table:style-name="Таблица1.B2" office:value-type="string">
            <text:p text:style-name="P50">Совершенствование ЗУН</text:p>
          </table:table-cell>
          <table:table-cell table:style-name="Таблица1.B2" office:value-type="string">
            <text:p text:style-name="P58">Выразительное чтение стихотворений, прослушивание аудиозаписи,</text:p>
            <text:p text:style-name="P58">Урок-концерт</text:p>
          </table:table-cell>
          <table:table-cell table:style-name="Таблица1.B2" office:value-type="string">
            <text:p text:style-name="P58">Индивидуальный</text:p>
            <text:p text:style-name="P58">оценка выразительного чтения</text:p>
          </table:table-cell>
          <table:table-cell table:style-name="Таблица1.B2" office:value-type="string">
            <text:p text:style-name="P50"><text:s/>Совершенствование умения анализировать поэтическое произведение; расширять представления учащихся о богатстве и многообразии художественной культуры, духовного и нравственного потенциала <text:span text:style-name="T15">русского народа</text:span> 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38"><text:span text:style-name="T14">6</text:span><text:span text:style-name="T15">0-61</text:span><text:span text:style-name="T14">.</text:span></text:p>
          </table:table-cell>
          <table:table-cell table:style-name="Таблица1.B2" office:value-type="string">
            <text:p text:style-name="P56">В.П. Астафьев « Фотография, на которой меня нет»</text:p>
          </table:table-cell>
          <table:table-cell table:style-name="Таблица1.B2" office:value-type="string">
            <text:p text:style-name="P50">Изучение нового материала</text:p>
          </table:table-cell>
          <table:table-cell table:style-name="Таблица1.B2" office:value-type="string">
            <text:p text:style-name="P60"><text:s text:c="2"/>Аналитическое чтение, лексическая работа, беседа</text:p>
          </table:table-cell>
          <table:table-cell table:style-name="Таблица1.B2" office:value-type="string">
            <text:p text:style-name="P51">Оценка ответов во время урока.</text:p>
          </table:table-cell>
          <table:table-cell table:style-name="Таблица1.B2" office:value-type="string">
            <text:p text:style-name="P51"><text:s/><text:span text:style-name="T16">Расширить знания о жизни и творчестве В.П. Астафьева, в</text:span>ызвать интерес к творчеству писателя. <text:span text:style-name="T16">Ф</text:span>ормирование умений читать, комментировать, анализировать и интерпретировать художественный текст;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38"><text:span text:style-name="T14">6</text:span><text:span text:style-name="T15">2</text:span><text:span text:style-name="T14">. </text:span></text:p>
          </table:table-cell>
          <table:table-cell table:style-name="Таблица1.B2" office:value-type="string">
            <text:p text:style-name="P49"><text:span text:style-name="T14">Русские поэты о Родине, родной </text:span><text:span text:style-name="T14">природе</text:span></text:p>
          </table:table-cell>
          <table:table-cell table:style-name="Таблица1.B2" office:value-type="string">
            <text:p text:style-name="P50">Изучение нового материала</text:p>
          </table:table-cell>
          <table:table-cell table:style-name="Таблица1.B2" office:value-type="string">
            <text:p text:style-name="P51"><text:span text:style-name="T15">Выразительное чтение стихотворений, </text:span><text:span text:style-name="T15">прослушивание аудиозаписи</text:span></text:p>
          </table:table-cell>
          <table:table-cell table:style-name="Таблица1.B2" office:value-type="string">
            <text:p text:style-name="P59">Индивидуальный</text:p>
            <text:p text:style-name="P59">оценка выразительного чтения</text:p>
          </table:table-cell>
          <table:table-cell table:style-name="Таблица1.B2" office:value-type="string">
            <text:p text:style-name="P51">Совершенствование умения анализировать поэтическое произведение; расширять представления учащихся о богатстве и многообразии художественной <text:s/><text:span text:style-name="T16">культуры </text:span><text:span text:style-name="T15">русского народа</text:span> 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33">6<text:span text:style-name="T15">3</text:span><text:span text:style-name="T13">-6</text:span><text:span text:style-name="T15">4</text:span><text:span text:style-name="T13">.</text:span></text:p>
          </table:table-cell>
          <table:table-cell table:style-name="Таблица1.B2" office:value-type="string">
            <text:p text:style-name="P33">У.Шекспир. трагедия «Ромео и Джульетта». Конфликт трагедии.</text:p>
          </table:table-cell>
          <table:table-cell table:style-name="Таблица1.B2" office:value-type="string">
            <text:p text:style-name="P33">Изучение нового материала</text:p>
          </table:table-cell>
          <table:table-cell table:style-name="Таблица1.B2" office:value-type="string">
            <text:p text:style-name="P33">Выступления учащихся, работа с текстом, аналитическая беседа.</text:p>
            <text:p text:style-name="P33"> Урок-практикум</text:p>
          </table:table-cell>
          <table:table-cell table:style-name="Таблица1.B2" office:value-type="string">
            <text:p text:style-name="P33">Индивидуаль-ный, коллективный. Проверочная работа</text:p>
          </table:table-cell>
          <table:table-cell table:style-name="Таблица1.B2" office:value-type="string">
            <text:p text:style-name="P33">Умение анализировать драматическое произведение, учитывая его особенности, развить представление о драматическом произведении.</text:p>
            <text:p text:style-name="P33"> </text:p>
            <text:p text:style-name="P63">Просмотр эпизода фильма «Ромео и Джульетта»</text:p>
          </table:table-cell>
          <table:table-cell table:style-name="Таблица1.B2" office:value-type="string">
            <text:p text:style-name="P33">Перечитать философскую сказку «Маленький принц»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3">6<text:span text:style-name="T15">5</text:span><text:span text:style-name="T14">6</text:span><text:span text:style-name="T15">6</text:span><text:span text:style-name="T14">.</text:span></text:p>
          </table:table-cell>
          <table:table-cell table:style-name="Таблица1.B2" office:value-type="string">
            <text:p text:style-name="P33"><text:s/><text:span text:style-name="T14">Ж-Б. Мольер «Мещанин во </text:span><text:span text:style-name="T14">дворянстве»</text:span></text:p>
          </table:table-cell>
          <table:table-cell table:style-name="Таблица1.B2" office:value-type="string">
            <text:p text:style-name="P33">Изучение нового материала</text:p>
          </table:table-cell>
          <table:table-cell table:style-name="Таблица1.B2" office:value-type="string">
            <text:p text:style-name="P33"><text:span text:style-name="T14">Б</text:span>еседа по вопросам, пересказ, лексическая работа.</text:p>
            <text:p text:style-name="P33"><text:soft-page-break/>Урок-<text:span text:style-name="T14">практикум</text:span></text:p>
          </table:table-cell>
          <table:table-cell table:style-name="Таблица1.B2" office:value-type="string">
            <text:p text:style-name="P33">Оценка ответов <text:span text:style-name="T14">з</text:span>а участие в беседе</text:p>
          </table:table-cell>
          <table:table-cell table:style-name="Таблица1.B2" office:value-type="string">
            <text:p text:style-name="P33">Развитие умения анализировать <text:span text:style-name="T14">драматическое </text:span>произведение, видеть главное, делать выводы;</text:p>
            <text:p text:style-name="P33"> </text:p>
            <text:p text:style-name="P65"><text:soft-page-break/>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33"><text:span text:style-name="T15">67</text:span><text:span text:style-name="T14">.</text:span></text:p>
          </table:table-cell>
          <table:table-cell table:style-name="Таблица1.B2" office:value-type="string">
            <text:p text:style-name="P33">Урок внеклассного чтения</text:p>
          </table:table-cell>
          <table:table-cell table:style-name="Таблица1.B2" office:value-type="string">
            <text:p text:style-name="P33"> </text:p>
          </table:table-cell>
          <table:table-cell table:style-name="Таблица1.B2" office:value-type="string">
            <text:p text:style-name="P33">Рекомендации на лето</text:p>
          </table:table-cell>
          <table:table-cell table:style-name="Таблица1.B2" office:value-type="string">
            <text:p text:style-name="P33"> </text:p>
          </table:table-cell>
          <table:table-cell table:style-name="Таблица1.B2" office:value-type="string">
            <text:p text:style-name="P33"><text:span text:style-name="T16">Ф</text:span>ормирование духовно развитой личности, обладающей гуманистическим мировоззрением, национальным самосознанием и общероссийским гражданским сознанием, чувством патриотизма; </text:p>
            <text:p text:style-name="P33"><text:span text:style-name="T5">Список литературы.</text:span> </text:p>
          </table:table-cell>
          <table:table-cell table:style-name="Таблица1.B2" office:value-type="string">
            <text:p text:style-name="P33"> </text:p>
          </table:table-cell>
          <table:table-cell table:style-name="Таблица1.B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5">68.</text:p>
          </table:table-cell>
          <table:table-cell table:style-name="Таблица1.B2" office:value-type="string">
            <text:p text:style-name="P33">Резервны<text:span text:style-name="T13">й </text:span>урок</text:p>
          </table:table-cell>
          <table:table-cell table:style-name="Таблица1.B2" office:value-type="string">
            <text:p text:style-name="P33"> </text:p>
          </table:table-cell>
          <table:table-cell table:style-name="Таблица1.B2" office:value-type="string">
            <text:p text:style-name="P33"> </text:p>
          </table:table-cell>
          <table:table-cell table:style-name="Таблица1.B2" office:value-type="string">
            <text:p text:style-name="P33"> </text:p>
          </table:table-cell>
          <table:table-cell table:style-name="Таблица1.B2" office:value-type="string">
            <text:p text:style-name="P33"> </text:p>
          </table:table-cell>
          <table:table-cell table:style-name="Таблица1.B2" office:value-type="string">
            <text:p text:style-name="P33"> </text:p>
          </table:table-cell>
          <table:table-cell table:style-name="Таблица1.B2" office:value-type="string">
            <text:p text:style-name="P33"> </text:p>
          </table:table-cell>
        </table:table-row>
      </table:table>
      <text:p text:style-name="P13"/>
      <text:p text:style-name="P21"> </text:p>
      <text:p text:style-name="P21"> </text:p>
      <text:p text:style-name="P18"><text:span text:style-name="Strong_20_Emphasis"><text:span text:style-name="T26">Нормы оценки знаний, умений и навыков обучающихся по литературе.</text:span></text:span></text:p>
      <text:list xml:id="list2481762380233727029" text:style-name="L1">
        <text:list-item>
          <text:p text:style-name="P149"><text:span text:style-name="Strong_20_Emphasis"><text:span text:style-name="T26">Оценка устных ответов.</text:span></text:span></text:p>
        </text:list-item>
      </text:list>
      <text:p text:style-name="P24">При оценке устных ответов учитель руководствуется следующими основными критериями в пределах программы данного класса:</text:p>
      <text:list xml:id="list1370442222688892176" text:style-name="L2">
        <text:list-item>
          <text:p text:style-name="P154">знание текста и понимание идейно-художественного содержания изученного произведения; </text:p>
        </text:list-item>
        <text:list-item>
          <text:p text:style-name="P154">умение объяснить взаимосвязь событий, характер и поступки героев; </text:p>
        </text:list-item>
        <text:list-item>
          <text:p text:style-name="P154">понимание роли художественных средств в раскрытии идейно-эстетического содержания изученного произведения; </text:p>
        </text:list-item>
        <text:list-item>
          <text:p text:style-name="P154">знание теоретико-литературных понятий и умение пользоваться этими знаниями при анализе произведений, изучаемых в классе и прочитанных самостоятельно; </text:p>
        </text:list-item>
        <text:list-item>
          <text:p text:style-name="P154">умение анализировать художественное произведение в соответствии с ведущими идеями эпохи; </text:p>
        </text:list-item>
        <text:list-item>
          <text:p text:style-name="P150">уметь владеть монологической литературной речью, логически и последовательно отвечать на поставленный вопрос, бегло, правильно и выразительно читать художественный текст.</text:p>
        </text:list-item>
      </text:list>
      <text:p text:style-name="P23"><text:span text:style-name="T26">При оценке устных ответов по литературе могут быть следующие критерии:<text:line-break/></text:span><text:span text:style-name="Strong_20_Emphasis"><text:span text:style-name="T26">Отметка «5»: </text:span></text:span><text:span text:style-name="T26">ответ обнаруживает прочные знания и глубокое понимание текста изучаемого произведения; умение объяснить взаимосвязь событий, характер и поступки героев, роль художественных средств в раскрытии идейно-эстетического содержания произведения; привлекать текст для аргументации своих выводов; раскрывать связь произведения с эпохой; свободно владеть монологической речью.<text:line-break/></text:span><text:span text:style-name="Strong_20_Emphasis"><text:span text:style-name="T26">Отметка «4»: </text:span></text:span><text:span text:style-name="T26">ставится за ответ, который показывает прочное знание и достаточно глубокое понимание текста изучаемого произведения; за умение объяснить взаимосвязь событий, характеры и поступки героев и роль основных художественных средств в раскрытии идейно-эстетического содержания произведения; умение привлекать текст произведения для обоснования своих выводов; хорошо владеть монологической </text:span><text:span text:style-name="T26">литературной речью; однако допускают 2-3 неточности в ответе.<text:line-break/></text:span><text:span text:style-name="Strong_20_Emphasis"><text:span text:style-name="T26">Отметка «3»: </text:span></text:span><text:span text:style-name="T26">оценивается ответ, свидетельствующий в основном знание и понимание текста изучаемого произведения, умение объяснять взаимосвязь основных средств в раскрытии идейно-художественного содержания произведения, но недостаточное умение пользоваться этими знаниями при анализе произведения. Допускается несколько ошибок в содержании ответа, недостаточно свободное владение монологической речью, ряд недостатков в композиции и языке ответа, несоответствие уровня чтения </text:span><text:span text:style-name="T26">установленным нормам для данного класса.<text:line-break/></text:span><text:span text:style-name="Strong_20_Emphasis"><text:span text:style-name="T26">Отметка «2»: </text:span></text:span><text:span text:style-name="T26">ответ обнаруживает незнание существенных вопросов содержания произведения; неумение объяснить поведение и характеры основных героев и роль важнейших художественных средств в раскрытии идейно-эстетического содержания произведения, слабое владение монологической речью и техникой чтения, </text:span><text:soft-page-break/><text:span text:style-name="T26">бедность выразительных средств языка.</text:span></text:p>
      <text:list xml:id="list9040213076115303258" text:style-name="L3">
        <text:list-item>
          <text:p text:style-name="P153"><text:span text:style-name="Strong_20_Emphasis"><text:span text:style-name="T26">Оценка сочинений.</text:span></text:span></text:p>
        </text:list-item>
      </text:list>
      <text:p text:style-name="P24">Сочинение – основная форма проверки умения правильно и последовательно излагать мысли, уровня речевой подготовки учащихся.<text:line-break/>С помощью сочинений проверяются:<text:line-break/>а) умение раскрыть тему;<text:line-break/>б) умение использовать языковые средства в соответствии со стилем, темой и задачей высказывания;<text:line-break/>в) соблюдение языковых норм и правил правописания.<text:line-break/>Любое сочинение оценивается двумя отметками: первая ставится за содержание и речевое оформление, вторая – за грамотность, т.е. за соблюдение орфографических, пунктуационных и языковых норм. Обе отметки считаются отметками по литературе.<text:line-break/>Содержание сочинения оценивается по следующим критериям:</text:p>
      <text:list xml:id="list2402797322263448475" text:style-name="L4">
        <text:list-item>
          <text:p text:style-name="P155">соответствие работы ученика теме и основной мысли; </text:p>
        </text:list-item>
        <text:list-item>
          <text:p text:style-name="P155">полнота раскрытия темы; </text:p>
        </text:list-item>
        <text:list-item>
          <text:p text:style-name="P155">правильность фактического материала; </text:p>
        </text:list-item>
        <text:list-item>
          <text:p text:style-name="P151">последовательность изложения.</text:p>
        </text:list-item>
      </text:list>
      <text:p text:style-name="P24">При оценке речевого оформления сочинений учитывается:</text:p>
      <text:list xml:id="list7029446696678283225" text:style-name="L5">
        <text:list-item>
          <text:p text:style-name="P156">разнообразие словаря и грамматического строя речи; </text:p>
        </text:list-item>
        <text:list-item>
          <text:p text:style-name="P156">стилевое единство и выразительность речи; </text:p>
        </text:list-item>
        <text:list-item>
          <text:p text:style-name="P152">число речевых недочетов.</text:p>
        </text:list-item>
      </text:list>
      <text:p text:style-name="P24">Грамотность оценивается по числу допущенных учеником ошибок – орфографических, пунктуационных и грамматических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rows-spanned="2" office:value-type="string">
            <text:p text:style-name="P71">Отметка</text:p>
          </table:table-cell>
          <table:table-cell table:style-name="Таблица3.B1" table:number-columns-spanned="2" office:value-type="string">
            <text:p text:style-name="P71">Основные критерии отметки</text:p>
          </table:table-cell>
          <table:covered-table-cell/>
        </table:table-row>
        <table:table-row>
          <table:covered-table-cell/>
          <table:table-cell table:style-name="Таблица3.B2" office:value-type="string">
            <text:p text:style-name="P71">Содержание и речь</text:p>
          </table:table-cell>
          <table:table-cell table:style-name="Таблица3.C2" office:value-type="string">
            <text:p text:style-name="P71">Грамотность</text:p>
          </table:table-cell>
        </table:table-row>
        <table:table-row>
          <table:table-cell table:style-name="Таблица3.A5" office:value-type="string">
            <text:p text:style-name="P70"><text:span text:style-name="Strong_20_Emphasis"><text:span text:style-name="T26">«5»</text:span></text:span></text:p>
          </table:table-cell>
          <table:table-cell table:style-name="Таблица3.B5" office:value-type="string">
            <text:list xml:id="list3080180699123757313" text:style-name="L6">
              <text:list-item>
                <text:p text:style-name="P162">Содержание работы полностью соответствует теме. </text:p>
              </text:list-item>
              <text:list-item>
                <text:p text:style-name="P162">Фактические ошибки отсутствуют. </text:p>
              </text:list-item>
              <text:list-item>
                <text:p text:style-name="P162">Содержание излагается последовательно. </text:p>
              </text:list-item>
              <text:list-item>
                <text:p text:style-name="P162">Работа отличается богатством словаря, разнообразием используемых синтаксических конструкций, точностью словоупотребления. </text:p>
              </text:list-item>
              <text:list-item>
                <text:p text:style-name="P158">Достигнуто стилевое единство и выразительность текста.</text:p>
              </text:list-item>
            </text:list>
            <text:p text:style-name="P72">В целом в работе допускается 1 недочет в содержании и 1-2 речевых недочетов.</text:p>
          </table:table-cell>
          <table:table-cell table:style-name="Таблица3.C5" office:value-type="string">
            <text:p text:style-name="P72">Допускается: 1 орфографическая, или 1 пунктуационная, или 1 грамматическая ошибка.</text:p>
          </table:table-cell>
        </table:table-row>
        <table:table-row>
          <table:table-cell table:style-name="Таблица3.A5" office:value-type="string">
            <text:p text:style-name="P70"><text:span text:style-name="Strong_20_Emphasis"><text:span text:style-name="T26">«4»</text:span></text:span></text:p>
          </table:table-cell>
          <table:table-cell table:style-name="Таблица3.B5" office:value-type="string">
            <text:list xml:id="list3896447999419635210" text:style-name="L7">
              <text:list-item>
                <text:p text:style-name="P163">Содержание работы в основном соответствует теме (имеются незначительные отклонения от темы). </text:p>
              </text:list-item>
              <text:list-item>
                <text:p text:style-name="P163">Содержание в основном достоверно, но имеются единичные фактические неточности. </text:p>
              </text:list-item>
              <text:list-item>
                <text:p text:style-name="P163">Имеются незначительные нарушения последовательности в изложении мыслей. </text:p>
              </text:list-item>
              <text:list-item>
                <text:p text:style-name="P163">Лексический и грамматический строй <text:soft-page-break/>речи достаточно разнообразен. </text:p>
              </text:list-item>
              <text:list-item>
                <text:p text:style-name="P159">Стиль работы отличает единством и достаточной выразительностью.</text:p>
              </text:list-item>
            </text:list>
            <text:p text:style-name="P72">В целом в работе допускается не более 2 недочетов в содержании и не более 3-4 речевых недочетов.</text:p>
          </table:table-cell>
          <table:table-cell table:style-name="Таблица3.C5" office:value-type="string">
            <text:p text:style-name="P72">Допускаются: 2 орфографические и 2 пунктуационные ошибки, или 1 орфографическая и 3 пунктуационные ошибки, или 4 пунктуационные ошибки при отсутствии орфографических ошибок, а также 2 грамматические ошибки.</text:p>
          </table:table-cell>
        </table:table-row>
        <table:table-row>
          <table:table-cell table:style-name="Таблица3.A5" office:value-type="string">
            <text:p text:style-name="P70"><text:span text:style-name="Strong_20_Emphasis"><text:span text:style-name="T26">«3»</text:span></text:span></text:p>
          </table:table-cell>
          <table:table-cell table:style-name="Таблица3.B5" office:value-type="string">
            <text:list xml:id="list4694548250190261373" text:style-name="L8">
              <text:list-item>
                <text:p text:style-name="P164">В работе допущены существенные отклонения от темы. </text:p>
              </text:list-item>
              <text:list-item>
                <text:p text:style-name="P164">Работа достоверна в главном, но в ней имеются отдельные фактические неточности. </text:p>
              </text:list-item>
              <text:list-item>
                <text:p text:style-name="P164">Допущены отдельные нарушения последовательности изложения. </text:p>
              </text:list-item>
              <text:list-item>
                <text:p text:style-name="P164">Беден словарь и однообразны употребляемые синтаксические конструкции, встречается неправильное словоупотребление. </text:p>
              </text:list-item>
              <text:list-item>
                <text:p text:style-name="P160">Стиль работы не отличается единством, речь недостаточно выразительна.</text:p>
              </text:list-item>
            </text:list>
            <text:p text:style-name="P72">В целом в работе допускается не более 4 недочетов в содержании и 5 речевых недочетов.</text:p>
          </table:table-cell>
          <table:table-cell table:style-name="Таблица3.C5" office:value-type="string">
            <text:p text:style-name="P72">Допускаются: 4 орфографические и 4 пунктуационные ошибки, или 3 орфографические ошибки и 5 пунктуационных ошибок, или 7 пунктуационных при отсутствии орфографических ошибок, а также 4 грамматические ошибки.</text:p>
          </table:table-cell>
        </table:table-row>
        <table:table-row>
          <table:table-cell table:style-name="Таблица3.A6" office:value-type="string">
            <text:p text:style-name="P70"><text:span text:style-name="Strong_20_Emphasis"><text:span text:style-name="T26">«2»</text:span></text:span></text:p>
          </table:table-cell>
          <table:table-cell table:style-name="Таблица3.B6" office:value-type="string">
            <text:list xml:id="list2998140449702054854" text:style-name="L9">
              <text:list-item>
                <text:p text:style-name="P165">Работа не соответствует теме. </text:p>
              </text:list-item>
              <text:list-item>
                <text:p text:style-name="P165">Допущено много фактических неточностей. </text:p>
              </text:list-item>
              <text:list-item>
                <text:p text:style-name="P165">Нарушена последовательность изложения мыслей во всех частях работы, отсутствует связь между ними, часты случаи неправильного словоупотребления. </text:p>
              </text:list-item>
              <text:list-item>
                <text:p text:style-name="P165">Крайне беден словарь, работа написана короткими однотипными предложениями со слабо выраженной связью между ними, часты случаи неправильного словоупотребления. </text:p>
              </text:list-item>
              <text:list-item>
                <text:p text:style-name="P161">Нарушено стилевое единство текста.</text:p>
              </text:list-item>
            </text:list>
            <text:p text:style-name="P72">В целом в работе допущено 6 недочетов в содержании и до 7 речевых недочетов.</text:p>
          </table:table-cell>
          <table:table-cell table:style-name="Таблица3.C6" office:value-type="string">
            <text:p text:style-name="P72">Допускаются: 7 орфографических и 7 пунктуационных ошибок, или 6 орфографических и 8 пунктуационных ошибок, 5 орфографических и 9 пунктуационных ошибок, 8 орфографических и 6 пунктуационных ошибок, а также 7 грамматических ошибок.</text:p>
          </table:table-cell>
        </table:table-row>
      </table:table>
      <text:p text:style-name="P23"><text:span text:style-name="T26">Примечание. 1. При оценке сочинения необходимо учитывать самостоятельность, оригинальность замысла ученического сочинения, уровень его композиционного и речевого оформления. Наличие оригинального замысла, его хорошая реализация позволяют повысить первую отметку за сочинение на один балл.<text:line-break/>2. Первая отметка (за содержание и речь) не может быть положительной, если не раскрыта тема высказывания, хотя по остальным показателям оно написано удовлетворительно.<text:line-break/>3. На оценку сочинения  распространяются положения об однотипных и негрубых ошибках, а также о </text:span><text:span text:style-name="T26">сделанных учеником исправлениях.<text:line-break/></text:span><text:span text:style-name="Strong_20_Emphasis"><text:span text:style-name="T26">3. Оценка тестовых работ.</text:span></text:span><text:span text:style-name="T26"><text:line-break/>При проведении тестовых работ по литературе критерии оценок следующие:<text:line-break/></text:span><text:span text:style-name="Strong_20_Emphasis"><text:span text:style-name="T26">«5» - </text:span></text:span><text:span text:style-name="T26">90 – 100 %;<text:line-break/></text:span><text:soft-page-break/><text:span text:style-name="Strong_20_Emphasis"><text:span text:style-name="T26">«4» - </text:span></text:span><text:span text:style-name="T26">78 – 89 %;<text:line-break/></text:span><text:span text:style-name="Strong_20_Emphasis"><text:span text:style-name="T26">«3» - </text:span></text:span><text:span text:style-name="T26">60 – 77 %;<text:line-break/></text:span><text:span text:style-name="Strong_20_Emphasis"><text:span text:style-name="T26">«2»- </text:span></text:span><text:span text:style-name="T26">менее 59 %.</text:span><text:span text:style-name="Strong_20_Emphasis"><text:span text:style-name="T26"> </text:span></text:span>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77"/>
          </table:table-cell>
        </table:table-row>
      </table:table>
      <text:p text:style-name="P24"/>
      <text:p text:style-name="P32"/>
      <text:p text:style-name="P13"/>
      <text:p text:style-name="P13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2:56:02.21</meta:creation-date>
    <dc:date>2016-10-14T14:12:03.23</dc:date>
    <meta:editing-duration>PT28M20S</meta:editing-duration>
    <meta:editing-cycles>29</meta:editing-cycles>
    <meta:generator>LibreOffice/4.0.4.2$Windows_x86 LibreOffice_project/9e9821abd0ffdbc09cd8c52eaa574fa09eb08f2</meta:generator>
    <meta:document-statistic meta:table-count="4" meta:image-count="2" meta:object-count="0" meta:page-count="29" meta:paragraph-count="963" meta:word-count="7458" meta:character-count="62481" meta:non-whitespace-character-count="55031"/>
  </office:meta>
</office:document-meta>
</file>