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678cm" table:align="center" style:writing-mode="lr-tb"/>
    </style:style>
    <style:style style:name="Таблица1.A" style:family="table-column">
      <style:table-column-properties style:column-width="2.096cm"/>
    </style:style>
    <style:style style:name="Таблица1.B" style:family="table-column">
      <style:table-column-properties style:column-width="5.715cm"/>
    </style:style>
    <style:style style:name="Таблица1.C" style:family="table-column">
      <style:table-column-properties style:column-width="5.435cm"/>
    </style:style>
    <style:style style:name="Таблица1.D" style:family="table-column">
      <style:table-column-properties style:column-width="4.4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018cm" fo:margin-left="0.533cm" table:align="left" style:writing-mode="lr-tb"/>
    </style:style>
    <style:style style:name="Таблица2.A" style:family="table-column">
      <style:table-column-properties style:column-width="0.838cm"/>
    </style:style>
    <style:style style:name="Таблица2.B" style:family="table-column">
      <style:table-column-properties style:column-width="13.794cm"/>
    </style:style>
    <style:style style:name="Таблица2.C" style:family="table-column">
      <style:table-column-properties style:column-width="1.244cm"/>
    </style:style>
    <style:style style:name="Таблица2.D" style:family="table-column">
      <style:table-column-properties style:column-width="2.143cm"/>
    </style:style>
    <style:style style:name="Таблица2.1" style:family="table-row">
      <style:table-row-properties style:min-row-height="0.6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651cm" fo:keep-together="auto"/>
    </style:style>
    <style:style style:name="Таблица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213cm" fo:keep-together="auto"/>
    </style:style>
    <style:style style:name="Таблица2.9" style:family="table-row">
      <style:table-row-properties style:min-row-height="0.349cm" fo:keep-together="auto"/>
    </style:style>
    <style:style style:name="Таблица2.11" style:family="table-row">
      <style:table-row-properties style:min-row-height="0.455cm" fo:keep-together="auto"/>
    </style:style>
    <style:style style:name="Таблица2.13" style:family="table-row">
      <style:table-row-properties style:min-row-height="0.452cm" fo:keep-together="auto"/>
    </style:style>
    <style:style style:name="Таблица2.14" style:family="table-row">
      <style:table-row-properties style:min-row-height="0.536cm" fo:keep-together="auto"/>
    </style:style>
    <style:style style:name="Таблица2.15" style:family="table-row">
      <style:table-row-properties style:min-row-height="0.45cm" fo:keep-together="auto"/>
    </style:style>
    <style:style style:name="Таблица2.17" style:family="table-row">
      <style:table-row-properties style:min-row-height="0.37cm" fo:keep-together="auto"/>
    </style:style>
    <style:style style:name="Таблица2.18" style:family="table-row">
      <style:table-row-properties style:min-row-height="0.15cm" fo:keep-together="auto"/>
    </style:style>
    <style:style style:name="Таблица2.19" style:family="table-row">
      <style:table-row-properties style:min-row-height="0.34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992cm"/>
        </style:tab-stops>
      </style:paragraph-properties>
      <style:text-properties fo:font-size="16pt" style:text-underline-style="none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end" style:justify-single-word="false"/>
      <style:text-properties fo:font-size="16pt" fo:font-weight="normal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992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style:snap-to-layout-gri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tyle="italic" fo:font-weight="bold" style:font-style-asian="italic" style:font-weight-asian="bold"/>
    </style:style>
    <style:style style:name="P31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33" style:family="paragraph" style:parent-style-name="Standard"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8pt" fo:font-weight="normal" style:font-size-asian="8pt" style:font-weight-asian="normal" style:font-size-complex="8pt" style:font-weight-complex="normal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style:snap-to-layout-grid="false"/>
      <style:text-properties fo:language="en" fo:country="US"/>
    </style:style>
    <style:style style:name="P3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>
      <style:paragraph-properties fo:text-align="justify" style:justify-single-word="false" fo:break-before="page" style:snap-to-layout-grid="false"/>
    </style:style>
    <style:style style:name="P43" style:family="paragraph" style:parent-style-name="Standard">
      <style:paragraph-properties fo:text-align="center" style:justify-single-word="false" fo:break-before="page"/>
      <style:text-properties fo:font-size="18pt" fo:font-weight="bold" style:font-size-asian="18pt" style:font-weight-asian="bold" style:font-size-complex="18pt"/>
    </style:style>
    <style:style style:name="P44" style:family="paragraph" style:parent-style-name="Standard">
      <style:paragraph-properties fo:text-align="center" style:justify-single-word="false" fo:break-before="page" style:snap-to-layout-grid="false"/>
    </style:style>
    <style:style style:name="P45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.012cm" fo:margin-right="0cm" fo:margin-top="0.187cm" fo:margin-bottom="0cm" style:contextual-spacing="false" fo:text-align="justify" style:justify-single-word="false" fo:text-indent="0.605cm" style:auto-text-indent="false" fo:background-color="#ffffff">
        <style:background-image/>
      </style:paragraph-properties>
      <style:text-properties fo:font-size="11pt" style:font-size-asian="11pt" style:font-size-complex="11pt"/>
    </style:style>
    <style:style style:name="P47" style:family="paragraph" style:parent-style-name="Standard">
      <style:paragraph-properties fo:margin-left="1.016cm" fo:margin-right="0.157cm" fo:margin-top="0.021cm" fo:margin-bottom="0cm" style:contextual-spacing="false" fo:text-align="center" style:justify-single-word="false" fo:orphans="0" fo:widows="0" fo:text-indent="-0.377cm" style:auto-text-indent="false" fo:break-before="page" fo:background-color="#ffffff" style:text-autospace="none">
        <style:tab-stops>
          <style:tab-stop style:position="1.016cm"/>
        </style:tab-stops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normal"/>
    </style:style>
    <style:style style:name="P48" style:family="paragraph" style:parent-style-name="Standard">
      <style:paragraph-properties fo:margin-left="1.016cm" fo:margin-right="0.157cm" fo:margin-top="0.021cm" fo:margin-bottom="0cm" style:contextual-spacing="false" fo:text-align="start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normal"/>
    </style:style>
    <style:style style:name="P49" style:family="paragraph" style:parent-style-name="Standard">
      <style:paragraph-properties fo:margin-left="4.076cm" fo:margin-right="0.762cm" fo:margin-top="0.474cm" fo:margin-bottom="0cm" style:contextual-spacing="false" fo:line-height="0.377cm" fo:text-align="center" style:justify-single-word="false" fo:text-indent="-2.6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50" style:family="paragraph" style:parent-style-name="Standard">
      <style:paragraph-properties fo:margin-left="0.596cm" fo:margin-right="0cm" fo:margin-top="0.208cm" fo:margin-bottom="0cm" style:contextual-spacing="false" fo:text-align="center" style:justify-single-word="false" fo:text-indent="0cm" style:auto-text-indent="false" fo:background-color="#ffffff">
        <style:tab-stops>
          <style:tab-stop style:position="1.379cm"/>
        </style:tab-stops>
        <style:background-image/>
      </style:paragraph-properties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.009cm" fo:margin-right="0cm" fo:margin-top="0.109cm" fo:margin-bottom="0cm" style:contextual-spacing="false" fo:text-align="justify" style:justify-single-word="false" fo:text-indent="0.61cm" style:auto-text-indent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52" style:family="paragraph" style:parent-style-name="Standard">
      <style:paragraph-properties fo:margin-left="0.584cm" fo:margin-right="0cm" fo:text-align="justify" style:justify-single-word="false" fo:text-indent="0cm" style:auto-text-indent="false" fo:background-color="#ffffff">
        <style:tab-stops>
          <style:tab-stop style:position="0.956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.009cm" fo:margin-top="0.194cm" fo:margin-bottom="0cm" style:contextual-spacing="false" fo:text-align="center" style:justify-single-word="false" fo:text-indent="0.58cm" style:auto-text-indent="false" fo:background-color="#ffffff">
        <style:background-image/>
      </style:paragraph-properties>
      <style:text-properties fo:font-size="16pt" fo:font-weight="bold" style:font-size-asian="16pt" style:font-weight-asian="bold" style:font-size-complex="16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55" style:family="paragraph" style:parent-style-name="Standard">
      <style:paragraph-properties fo:margin-left="1.905cm" fo:margin-right="0cm" fo:text-indent="0cm" style:auto-text-indent="false"/>
    </style:style>
    <style:style style:name="P56" style:family="paragraph" style:parent-style-name="Основной_20_1_20_см">
      <style:text-properties fo:font-size="11pt" style:font-size-asian="11pt" style:font-size-complex="11pt"/>
    </style:style>
    <style:style style:name="P57" style:family="paragraph" style:parent-style-name="Основной_20_1_20_см">
      <style:paragraph-properties fo:margin-left="0cm" fo:margin-right="0cm" fo:text-align="center" style:justify-single-word="false" fo:text-indent="1.058cm" style:auto-text-indent="fals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margin-left="0.021cm" fo:margin-right="0.288cm" fo:text-align="justify" style:justify-single-word="false" fo:text-indent="0.614cm" style:auto-text-indent="false" fo:background-color="#ffffff" style:snap-to-layout-grid="false">
        <style:background-image/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9" style:family="paragraph" style:parent-style-name="Standard" style:list-style-name="WW8Num18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WW8Num24">
      <style:paragraph-properties fo:text-align="justify" style:justify-single-word="false"/>
      <style:text-properties fo:font-size="11pt" style:font-size-asian="11pt" style:font-size-complex="11pt"/>
    </style:style>
    <style:style style:name="P61" style:family="paragraph" style:parent-style-name="Standard" style:list-style-name="WW8Num24">
      <style:paragraph-properties fo:text-align="justify" style:justify-single-word="false" style:snap-to-layout-gri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Standard" style:list-style-name="WW8Num18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63" style:family="paragraph" style:parent-style-name="Standard" style:list-style-name="WW8Num20">
      <style:paragraph-properties fo:text-align="justify" style:justify-single-word="false"/>
    </style:style>
    <style:style style:name="P64" style:family="paragraph" style:parent-style-name="Standard" style:list-style-name="WW8Num5">
      <style:paragraph-properties fo:text-align="justify" style:justify-single-word="false"/>
    </style:style>
    <style:style style:name="P65" style:family="paragraph" style:parent-style-name="Standard" style:list-style-name="WW8Num15">
      <style:paragraph-properties fo:text-align="justify" style:justify-single-word="false"/>
    </style:style>
    <style:style style:name="P66" style:family="paragraph" style:parent-style-name="Standard" style:list-style-name="WW8Num24">
      <style:paragraph-properties fo:text-align="justify" style:justify-single-word="false"/>
    </style:style>
    <style:style style:name="P67" style:family="paragraph" style:parent-style-name="Standard" style:list-style-name="WW8Num19"/>
    <style:style style:name="P6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/>
    </style:style>
    <style:style style:name="P71" style:family="paragraph" style:parent-style-name="Standard">
      <style:paragraph-properties style:snap-to-layout-grid="false"/>
      <style:text-properties style:font-name="Times New Roman" fo:font-style="italic" fo:font-weight="bold" style:font-style-asian="italic" style:font-weight-asian="bold"/>
    </style:style>
    <style:style style:name="P72" style:family="paragraph" style:parent-style-name="Standard">
      <style:paragraph-properties style:snap-to-layout-grid="false"/>
      <style:text-properties style:font-name="Times New Roman"/>
    </style:style>
    <style:style style:name="P73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75" style:family="paragraph" style:parent-style-name="Standard" style:list-style-name="L1">
      <style:paragraph-properties fo:margin-left="1.016cm" fo:margin-right="0cm" fo:margin-top="0.072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76" style:family="paragraph" style:parent-style-name="Standard" style:list-style-name="L1">
      <style:paragraph-properties fo:margin-left="1.016cm" fo:margin-right="0.004cm" fo:margin-top="0.055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77" style:family="paragraph" style:parent-style-name="Standard" style:list-style-name="L1">
      <style:paragraph-properties fo:margin-left="1.016cm" fo:margin-right="0.018cm" fo:margin-top="0.009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78" style:family="paragraph" style:parent-style-name="Standard" style:list-style-name="L1">
      <style:paragraph-properties fo:margin-left="1.016cm" fo:margin-right="0.034cm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79" style:family="paragraph" style:parent-style-name="Standard" style:list-style-name="L1">
      <style:paragraph-properties fo:margin-left="1.016cm" fo:margin-right="0.034cm" fo:margin-top="0.034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0" style:family="paragraph" style:parent-style-name="Standard" style:list-style-name="L1">
      <style:paragraph-properties fo:margin-left="1.016cm" fo:margin-right="0.072cm" fo:margin-top="0.009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1" style:family="paragraph" style:parent-style-name="Standard" style:list-style-name="L1">
      <style:paragraph-properties fo:margin-left="1.016cm" fo:margin-right="0.055cm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2" style:family="paragraph" style:parent-style-name="Standard" style:list-style-name="L1">
      <style:paragraph-properties fo:margin-left="1.016cm" fo:margin-right="0.102cm" fo:margin-top="0.03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3" style:family="paragraph" style:parent-style-name="Standard" style:list-style-name="L1">
      <style:paragraph-properties fo:margin-left="1.016cm" fo:margin-right="0.097cm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4" style:family="paragraph" style:parent-style-name="Standard" style:list-style-name="L1">
      <style:paragraph-properties fo:margin-left="1.016cm" fo:margin-right="0.118cm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5" style:family="paragraph" style:parent-style-name="Standard" style:list-style-name="L1">
      <style:paragraph-properties fo:margin-left="1.016cm" fo:margin-right="0.131cm" fo:margin-top="0.046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</style:style>
    <style:style style:name="P86" style:family="paragraph" style:parent-style-name="Standard" style:list-style-name="L1">
      <style:paragraph-properties fo:margin-left="1.016cm" fo:margin-right="0.157cm" fo:margin-top="0.021cm" fo:margin-bottom="0cm" style:contextual-spacing="false" fo:text-align="justify" style:justify-single-word="false" fo:orphans="0" fo:widows="0" fo:text-indent="-0.377cm" style:auto-text-indent="false" fo:background-color="#ffffff" style:text-autospace="none">
        <style:tab-stops>
          <style:tab-stop style:position="1.016cm"/>
        </style:tab-stops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7" style:family="paragraph" style:parent-style-name="Standard" style:list-style-name="WW8Num24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88" style:family="paragraph" style:parent-style-name="Основной_20_1_20_см">
      <style:paragraph-properties fo:margin-left="0cm" fo:margin-right="0cm" fo:text-align="center" style:justify-single-word="false" fo:text-indent="1.058cm" style:auto-text-indent="false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17e6b4" style:font-size-asian="11pt" style:font-size-complex="11pt" style:font-weight-complex="bold"/>
    </style:style>
    <style:style style:name="T8" style:family="text">
      <style:text-properties fo:font-size="11pt" style:font-size-asian="11pt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font-size="11pt" fo:font-style="italic" style:font-name-asian="Arial" style:font-size-asian="11pt" style:font-style-asian="italic" style:font-name-complex="Arial" style:font-size-complex="11pt"/>
    </style:style>
    <style:style style:name="T12" style:family="text">
      <style:text-properties fo:font-size="11pt" fo:font-style="italic" style:font-size-asian="11pt" style:font-style-asian="italic" style:font-name-complex="Arial" style:font-size-complex="11pt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color="#ffffff" fo:font-size="11pt" style:font-size-asian="11pt" style:font-size-complex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 style:font-weight-asian="bold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en" fo:country="none" fo:font-style="italic" fo:font-weight="normal" style:font-size-asian="10pt" style:font-style-asian="italic" style:font-weight-asian="normal" style:font-size-complex="10pt"/>
    </style:style>
    <style:style style:name="T2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fo:language="en" fo:country="US" fo:font-weight="bold" style:font-size-asian="16pt" style:font-weight-asian="bold" style:font-size-complex="16pt"/>
    </style:style>
    <style:style style:name="T2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3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1" style:family="text">
      <style:text-properties style:font-name="Arial" fo:font-size="11pt" style:font-size-asian="11pt" style:font-name-complex="Arial" style:font-size-complex="11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language="en" fo:country="none" fo:font-style="italic" style:font-style-asian="italic"/>
    </style:style>
    <style:style style:name="T34" style:family="text">
      <style:text-properties officeooo:rsid="0017e6b4"/>
    </style:style>
    <text:list-style style:name="L1" text:consecutive-numbering="true">
      <text:list-level-style-bullet text:level="1" text:style-name="WW8NumSt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БОУ «Карамышевская средняя общеобразовательная школа»</text:p>
      <text:p text:style-name="P3"/>
      <text:p text:style-name="P3"/>
      <text:p text:style-name="P3"/>
      <text:p text:style-name="P3"/>
      <text:p text:style-name="P5"/>
      <text:p text:style-name="P6">Утверждаю: <text:s text:c="8"/><text:tab/></text:p>
      <text:p text:style-name="P7"><text:s text:c="4"/>Согласовано:<text:tab/><text:tab/><text:tab/><text:tab/><text:tab/>Директор МБОУ «Карамышевская СОШ» Заместитель директора по УВР<text:tab/><text:tab/><text:tab/><text:span text:style-name="T1"> <text:s text:c="28"/></text:span><text:tab/>|<text:span text:style-name="T3"> Никифорова И.А. | МБОУ«Карамышевская СОШ»</text:span><text:tab/><text:tab/><text:tab/><text:span text:style-name="T3">Приказ №</text:span><text:span text:style-name="T1"> <text:s text:c="6"/></text:span><text:span text:style-name="T3"><text:s/>от «</text:span><text:span text:style-name="T1"> <text:s text:c="3"/></text:span><text:span text:style-name="T3">» </text:span><text:span text:style-name="T1"><text:s text:c="14"/></text:span><text:span text:style-name="T3"><text:s text:c="2"/>2016 г.</text:span><text:span text:style-name="T1"> <text:s/></text:span><text:span text:style-name="T3"><text:tab/></text:span><text:span text:style-name="T1"> <text:s text:c="24"/></text:span><text:span text:style-name="T3"><text:s/>| Карпова И.А. |</text:span><text:tab/><text:tab/></text:p>
      <text:p text:style-name="P8"><text:span text:style-name="T4"><text:s text:c="2"/>«</text:span><text:span text:style-name="T2"> <text:s text:c="3"/></text:span><text:span text:style-name="T4">» </text:span><text:span text:style-name="T2"><text:s text:c="24"/></text:span><text:span text:style-name="T4"><text:s/>2016 г.<text:tab/><text:tab/><text:tab/><text:tab/></text:span></text:p>
      <text:p text:style-name="P12"/>
      <text:p text:style-name="P12"><text:s/></text:p>
      <text:p text:style-name="P1"/>
      <text:p text:style-name="P1"/>
      <text:p text:style-name="P1"/>
      <text:p text:style-name="P1">Рабочая программа по музыке (7 класс)</text:p>
      <text:p text:style-name="P2">педагога Костыговой Антонины Ивановны</text:p>
      <text:p text:style-name="P2">2016 — 2017 учебный год</text:p>
      <text:p text:style-name="P88">Пояснительная записка.</text:p>
      <text:p text:style-name="P57"/>
      <text:p text:style-name="P14"><text:span text:style-name="T5">Данная <text:s/>рабочая <text:s/>программа разработана на основе авторской программы «Музыка» (</text:span><text:span text:style-name="T6">Программы для общеобразовательных учреждений: Музыка: 1- 4 кл, 5-7 кл., «Искусство»- 8-9 кл./ Е.Д. Кри</text:span><text:span text:style-name="T7">тс</text:span><text:span text:style-name="T6">кая, Г.П. Сергеева, Т.С. Шмагина – Москва: “Просвещение”, 2010 год). Программа «Музыка» для основной школы (в данном издании 5 – 7 классов) имеет гриф «Допущено Министерством образования и науки Российской Федерации». </text:span></text:p>
      <text:p text:style-name="P56">Исходными документами для составления данной рабочей <text:s text:c="5"/>программы являются:</text:p>
      <text:list xml:id="list8326808214689918006" text:style-name="WW8Num18">
        <text:list-item>
          <text:p text:style-name="P59">Базисный учебный план общеобразовательных учреждений Российской Федерации, утвержденный приказом Минобразования РФ № 1312 от 09. 03. 2004;</text:p>
        </text:list-item>
        <text:list-item>
          <text:p text:style-name="P59">Федеральный компонент государственного образовательного стандарта, утвержденный Приказом Минобразования РФ от 05. 03. 2004 года № 1089;</text:p>
        </text:list-item>
        <text:list-item>
          <text:p text:style-name="P62"><text:span text:style-name="T5">А</text:span><text:span text:style-name="T6">вторская программа «Музыка 5 - 7» авторов Г.П.Сергеевой, Е.Д.Критской «Программы общеобразовательных учреждений. Музыка. 1-7 классы. Искусство 8-9 классы»– М. Просвещение, 2010;</text:span><text:span text:style-name="T14">;</text:span></text:p>
        </text:list-item>
      </text:list>
      <text:p text:style-name="P14"><text:span text:style-name="T6">При работе по данной программе предполагается использование следующего учебно-методического комплекта: учебники, рабочие тетради, </text:span><text:span text:style-name="T5">нотная хрестоматия, фонохрестоматия, методические рекомендации для учителя под редакцией <text:s/>Г.П Сергеевой, Е.Д.Критской.</text:span></text:p>
      <text:p text:style-name="P14"><text:span text:style-name="T9">Цель программы</text:span><text:span text:style-name="T5"> – развитие музыкальной культуры школьников как неотъемлемой части духовной культуры.</text:span></text:p>
      <text:p text:style-name="P14"><text:span text:style-name="T9">Задачи:</text:span><text:span text:style-name="T5"> -</text:span><text:span text:style-name="T9"> развитие </text:span><text:span text:style-name="T5"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<text:p text:style-name="P14"><text:span text:style-name="T5">- </text:span><text:span text:style-name="T9">освоение</text:span><text:span text:style-name="T5"> 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14"><text:span text:style-name="T5">- </text:span><text:span text:style-name="T9">овладение практическими умениями и навыками</text:span><text:span text:style-name="T5"> 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<text:p text:style-name="P14"><text:span text:style-name="T9">- воспитание</text:span><text:span text:style-name="T5"> 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<text:p text:style-name="P14"><text:span text:style-name="T9"><text:s text:c="8"/></text:span><text:span text:style-name="T5">Реализация данной программы опирается на следующие методы музыкального образования:</text:span></text:p>
      <text:list xml:id="list6456416902551939437" text:style-name="WW8Num2">
        <text:list-item>
          <text:p text:style-name="P73">метод художественного, нравственно-эстетического познания музыки;</text:p>
        </text:list-item>
        <text:list-item>
          <text:p text:style-name="P73">метод эмоциональной драматургии;</text:p>
        </text:list-item>
        <text:list-item>
          <text:p text:style-name="P73">метод интонационно-стилевого постижения музыки;</text:p>
        </text:list-item>
        <text:list-item>
          <text:p text:style-name="P73">метод художественного контекста;</text:p>
        </text:list-item>
        <text:list-item>
          <text:p text:style-name="P73">метод создания «композиций»;</text:p>
        </text:list-item>
        <text:list-item>
          <text:p text:style-name="P74"><text:span text:style-name="T5">метод перспективы и ретроспективы.</text:span><text:span text:style-name="T9"> <text:s text:c="8"/></text:span></text:p>
        </text:list-item>
      </text:list>
      <text:p text:style-name="P16">В соответствии учебным планом в 7 классе на учебный предмет «Музыка» отводится 35 часов (из расчета 1 час в неделю). <text:s/>Курс нацелен на изучение многообразных взаимодействий музыки с жизнью, природой, обычаями, литературой, живописью, историей, психологией музыкального восприятия, а также с другими видами и предметами художественной и познавательной деятельности.</text:p>
      <text:p text:style-name="P46"><text:s text:c="7"/>Программа основана на обширном материале, охватывающем различные виды искусств, которые дают возможность учащимся усваивать духовный опыт поколений, нравственно-эстетические ценности мировой художественной культуры, и преобразуют духовный мир человека, его душевное состояние. Содержание данной программы раскрывается в учебных темах каждого полугодия. В обновленном музыкальном материале, а также введении параллельного и методически целесообразного литературного и изобразительного рядов. В программе 6 класса рассматривается многообразие музыкальных образов, запечатленных в жанрах вокальной, инструментальной и инструментально-симфонической музыки. Музыкальный образ рассматривается как живое, обобщенное представление о действительности, выраженное в звуках. В сферу изучения входят также интонационная природа музыкальных образов, приемы взаимодействия и развития различных образных сфер в музыкальном искусстве. Мир обра­зов народной, религиозной, классической и современной м<text:span text:style-name="T34">уз</text:span>ыки. Музыка в семье искусств.</text:p>
      <text:p text:style-name="P20">Приоритетным направлением содержания программы и УМК по-прежнему остается русская музыкальная культура. Фольклор, классическое наследие, музыка религиозной традиции, современные музыкальные</text:p>
      <text:p text:style-name="P45">направления музыкального искусства формируют у учащихся национальное самосознание, понимание значимости своей культуры в художественной картине мира. </text:p>
      <text:p text:style-name="P17"><text:s text:c="9"/>Контроль осуществляется в следующих видах: </text:p>
      <text:p text:style-name="P14"><text:span text:style-name="T9">-</text:span><text:span text:style-name="T5"> входной, текущий, тематический, итоговый.</text:span></text:p>
      <text:p text:style-name="P14"><text:span text:style-name="T9"><text:s text:c="9"/></text:span><text:span text:style-name="T10">Формы контроля:</text:span></text:p>
      <text:p text:style-name="P16">При организации учебно-воспитательного процесса для реализации программы «Музыка» 7 класс предпочтительными формами организации учебного предмета считаю: индивидуальные, групповые, фронтальные, коллективные, наблюдение, самостоятельная работа, тест.</text:p>
      <text:p text:style-name="P14"><text:span text:style-name="T5"><text:s text:c="7"/></text:span><text:span text:style-name="T10">Виды организации учебной деятельности:</text:span></text:p>
      <text:p text:style-name="P16">- конкурс</text:p>
      <text:p text:style-name="P16">- викторина</text:p>
      <text:p text:style-name="P16">- самостоятельная работа</text:p>
      <text:p text:style-name="P16">- творческая работа</text:p>
      <text:p text:style-name="P21"/>
      <text:p text:style-name="P22">Контроль уровня <text:s text:c="2"/>обученности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5">№ урока</text:p>
          </table:table-cell>
          <table:table-cell table:style-name="Таблица1.A1" office:value-type="string">
            <text:p text:style-name="P25">Тема <text:s/>урока</text:p>
          </table:table-cell>
          <table:table-cell table:style-name="Таблица1.A1" office:value-type="string">
            <text:p text:style-name="P25">Вид <text:s/>контроля</text:p>
          </table:table-cell>
          <table:table-cell table:style-name="Таблица1.D1" office:value-type="string">
            <text:p text:style-name="P25">Форма <text:s/>контроля</text:p>
          </table:table-cell>
        </table:table-row>
        <table:table-row table:style-name="Таблица1.1">
          <table:table-cell table:style-name="Таблица1.A1" office:value-type="string">
            <text:p text:style-name="P18">16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Текущий - письменный</text:p>
          </table:table-cell>
          <table:table-cell table:style-name="Таблица1.D1" office:value-type="string">
            <text:p text:style-name="P15">Тест</text:p>
          </table:table-cell>
        </table:table-row>
        <table:table-row table:style-name="Таблица1.1">
          <table:table-cell table:style-name="Таблица1.A1" office:value-type="string">
            <text:p text:style-name="P18">34.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>Итоговый - письменный</text:p>
          </table:table-cell>
          <table:table-cell table:style-name="Таблица1.D1" office:value-type="string">
            <text:p text:style-name="P15">Тест </text:p>
          </table:table-cell>
        </table:table-row>
      </table:table>
      <text:p text:style-name="P9"/>
      <text:p text:style-name="P10">Требования к уровню подготовки учащихся</text:p>
      <text:p text:style-name="P29">В результате изучения музыки ученик должен:</text:p>
      <text:p text:style-name="P24">Знать/понимать:</text:p>
      <text:list xml:id="list5727211145475116102" text:style-name="WW8Num20">
        <text:list-item>
          <text:p text:style-name="P63">специфику музыки как вида искусства;</text:p>
        </text:list-item>
        <text:list-item>
          <text:p text:style-name="P63">значение музыки в художественной культуре и ее роль в синтетических видах творчества;</text:p>
        </text:list-item>
        <text:list-item>
          <text:p text:style-name="P63">основные жанры народной и профессиональной музыки;</text:p>
        </text:list-item>
        <text:list-item>
          <text:p text:style-name="P63">основные формы музыки;</text:p>
        </text:list-item>
        <text:list-item>
          <text:p text:style-name="P63">характерные черты и образцы творчества крупнейших русских и зарубежных композиторов;</text:p>
        </text:list-item>
        <text:list-item>
          <text:p text:style-name="P63">виды оркестров, названия наиболее известных инструментов;</text:p>
        </text:list-item>
        <text:list-item>
          <text:p text:style-name="P63">имена выдающихся композиторов и исполнителей;</text:p>
        </text:list-item>
      </text:list>
      <text:p text:style-name="P24">Уметь:</text:p>
      <text:list xml:id="list2296777958801255998" text:style-name="WW8Num5">
        <text:list-item>
          <text:p text:style-name="P64">эмоционально - образно воспринимать и характеризовать музыкальные произведения;</text:p>
        </text:list-item>
        <text:list-item>
          <text:p text:style-name="P64">узнавать на слух изученные произведения русской и зарубежной классики;</text:p>
        </text:list-item>
        <text:list-item>
          <text:p text:style-name="P64">выразительно исполнять соло (с сопровождением и без сопровождения);</text:p>
        </text:list-item>
        <text:list-item>
          <text:p text:style-name="P64">выявлять общее и особенное при сравнении музыкальных произведений на основе полученных знаний об интонационной природе музыки;</text:p>
        </text:list-item>
        <text:list-item>
          <text:p text:style-name="P64">распознавать на слух и воспроизводить знакомые мелодии изученных произведений инструментальных и вокальных жанров;</text:p>
        </text:list-item>
        <text:list-item>
          <text:p text:style-name="P64">различать звучание отдельных музыкальных инструментов, виды хора и оркестра;</text:p>
        </text:list-item>
      </text:list>
      <text:p text:style-name="P24">Использовать приобретенные знания и умения в практической деятельности и повседневной жизни для:</text:p>
      <text:list xml:id="list5918039918810360748" text:style-name="WW8Num15">
        <text:list-item>
          <text:p text:style-name="P65">певческого и инструментального музицирования дома, в кругу друзей и сверстников, на внеклассных и внешкольных музыкальных занятиях, школьных праздниках;</text:p>
        </text:list-item>
        <text:list-item>
          <text:p text:style-name="P65">размышления о музыке и ее анализа, выражения собственной позиции относительно прослушанной музыки;</text:p>
        </text:list-item>
        <text:list-item>
          <text:p text:style-name="P65">музыкального самообразования: знакомства с литературой о музыке, слушания музыки в свободное от уроков время (посещение концертов, музыкальных спектаклей, прослушивание музыкальных радио- и телепередач и др.); выражения своих личных музыкальных впечатлений в форме устных выступлений и высказываний на музыкальных занятиях; определения своего отношения к музыкальным явлениям действительности.</text:p>
        </text:list-item>
      </text:list>
      <text:p text:style-name="P24">Общеучебные <text:s/>умения, навыки <text:s/>и <text:s/>способы <text:s/>деятельности.</text:p>
      <text:p text:style-name="P20">Учебная программа предусматривает формирование у учащихся общеучебных умений и навыков, универсальных способов деятельности и ключевых компетенций.</text:p>
      <text:p text:style-name="P41">Освоение содержания основного общего образования по предмету «Музыка» способствует:</text:p>
      <text:p text:style-name="P14">- <text:span text:style-name="T15">формированию</text:span> у учащихся представлений о художественной картине мира;</text:p>
      <text:p text:style-name="P14">- <text:span text:style-name="T15">овладению </text:span>ими методами наблюдения, сравнения, сопоставления, художественного анализа;</text:p>
      <text:p text:style-name="P14">- <text:span text:style-name="T15">обобщению </text:span>получаемых впечатлений об изучаемых явлениях, событиях художественной жизни страны;</text:p>
      <text:p text:style-name="P14">-<text:span text:style-name="T15"> расширению </text:span>и обогащению опыта выполнения учебно-творческих задач и нахождению при этом оригинальных решений, адекватного восприятия устной речи, ее интонационно-образной выразительности, интуитивного и осознанного отклика на образно-эмоциональное содержание произведений искусства;</text:p>
      <text:p text:style-name="P14"><text:span text:style-name="T15">- совершенствованию </text:span>умения формулировать свое отношение к изучаемому художественному явлению в вербальной и невербальной формах, вступать (в прямой или в косвенной форме) в диалог с произведением искусства, его автором, с учащимися, с учителем;</text:p>
      <text:p text:style-name="P14">- <text:span text:style-name="T15">формулированию </text:span>собственной точки зрения по отношению к изучаемым произведениям искусства, к событиям в художественной жизни страны и мира, подтверждая ее конкретными примерами;</text:p>
      <text:p text:style-name="P14">- <text:span text:style-name="T15">приобретению </text:span>умения и навыков работы с различными источниками информации.</text:p>
      <text:p text:style-name="P14"><text:s text:c="7"/>Опыт творческой деятельности, приобретаемый на музыкальных занятиях, способствует:</text:p>
      <text:p text:style-name="P14">- <text:span text:style-name="T15">овладению </text:span>учащимися умениями и навыками контроля и оценки своей деятельности;</text:p>
      <text:p text:style-name="P14">- <text:span text:style-name="T15">определению </text:span>сферы своих личностных предпочтений, интересов и потребностей, склонностей к конкретным видам деятельности;</text:p>
      <text:p text:style-name="P14">- <text:span text:style-name="T15">совершенствованию </text:span>умений координировать свою деятельность с деятельностью учащихся и учителя, оценивать свои возможности в решении творческих задач.</text:p>
      <text:p text:style-name="P11"/>
      <text:p text:style-name="P49">Требования к уровню подготовки учащихся основной школы:</text:p>
      <text:p text:style-name="P50">7 класс</text:p>
      <text:p text:style-name="P51">Обучение музыкальному искусству должно обеспечить учащимся возможность:</text:p>
      <text:p text:style-name="P52">•<text:tab/>понимать роль музыки в жизни человека;</text:p>
      <text:list xml:id="list5843459254566123450" text:style-name="L1">
        <text:list-item>
          <text:p text:style-name="P75">совершенствовать представление о триединстве музыкальной деятельности (композитор — исполнитель — слушатель);</text:p>
        </text:list-item>
        <text:list-item>
          <text:p text:style-name="P76">эмоционально-образно воспринимать и оценивать музыкальные произведения различных жанров и стилей классической и современной музыки, обосновывать свои предпочтения в ситуации выбора;</text:p>
        </text:list-item>
        <text:list-item>
          <text:p text:style-name="P77">понимать особенности претворения вечных тем искусства и жизни в произведениях разных жанров и стилей;</text:p>
        </text:list-item>
        <text:list-item>
          <text:p text:style-name="P78">иметь представление об особенностях музыкального языка, музыкальной драматургии, средствах музыкальной выразительности;</text:p>
        </text:list-item>
        <text:list-item>
          <text:p text:style-name="P79">знать имена выдающихся отечественных и зарубежных композиторов и исполнителей, узнавать наиболее значимые их произведения и интерпретации;</text:p>
        </text:list-item>
        <text:list-item>
          <text:p text:style-name="P80">исполнять народные и современные песни, знакомые мелодии изученных классических произведений;</text:p>
        </text:list-item>
        <text:list-item>
          <text:p text:style-name="P81">творчески интерпретировать содержание музыкальных произведений, используя приемы пластического интонирования, музыкально-ритмического движения, импровизации; ориентироваться в нотной записи как средстве фиксации музыкальной речи;</text:p>
        </text:list-item>
        <text:list-item>
          <text:p text:style-name="P82">использовать различные формы индивидуального, группового и коллективного музицирования, выполнять творческие задания, участвовать в исследовательских проектах;</text:p>
        </text:list-item>
        <text:list-item>
          <text:p text:style-name="P83">проявлять инициативу в различных сферах музыкальной деятельности, в музыкально-эстетической жизни класса, школы (музыкальные вечера, музыкальные гостиные, концерты для младших школьников и др.);</text:p>
        </text:list-item>
        <text:list-item>
          <text:p text:style-name="P84">выявлять особенности взаимодействия музыки с другими видами искусства;</text:p>
        </text:list-item>
        <text:list-item>
          <text:p text:style-name="P85">иметь представление о крупнейших музыкальных центрах мирового значения (театры оперы и балета, концертные залы, музеи), о текущих событиях музыкальной жизни в отечественной культуре и за рубежом;</text:p>
        </text:list-item>
        <text:list-item>
          <text:p text:style-name="P86">совершенствовать умения и навыки самообразования при организации культурного досуга, при составлении домашней фонотеки, видеотеки и пр.</text:p>
        </text:list-item>
      </text:list>
      <text:p text:style-name="P47">Учебно-тематический <text:s text:c="4"/>план <text:s text:c="3"/>предмета <text:s/>«Музыка» <text:s text:c="2"/>(7 <text:s/>класс)</text:p>
      <text:p text:style-name="P4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34">№</text:p>
            <text:p text:style-name="P33">п/п</text:p>
          </table:table-cell>
          <table:table-cell table:style-name="Таблица2.A1" table:number-rows-spanned="2" office:value-type="string">
            <text:p text:style-name="P23">Разделы и темы</text:p>
          </table:table-cell>
          <table:table-cell table:style-name="Таблица2.C1" table:number-rows-spanned="2" office:value-type="string">
            <text:p text:style-name="P34">Кол-во часов</text:p>
          </table:table-cell>
          <table:table-cell table:style-name="Таблица2.D1" office:value-type="string">
            <text:p text:style-name="P35">В том числе: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36">Контрольные работы.</text:p>
          </table:table-cell>
        </table:table-row>
        <table:table-row table:style-name="Таблица2.3">
          <table:table-cell table:style-name="Таблица2.C1" office:value-type="string">
            <text:p text:style-name="P34"/>
          </table:table-cell>
          <table:table-cell table:style-name="Таблица2.C1" office:value-type="string">
            <text:p text:style-name="P23">Особенности <text:s/>драматургии сценической музыки.</text:p>
          </table:table-cell>
          <table:table-cell table:style-name="Таблица2.C1" office:value-type="string">
            <text:p text:style-name="P28"><text:span text:style-name="T16">1</text:span><text:span text:style-name="T19">7</text:span><text:span text:style-name="T16"> </text:span>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1</text:p>
          </table:table-cell>
          <table:table-cell table:style-name="Таблица2.C1" office:value-type="string">
            <text:p text:style-name="P25">Классика и современность 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3">
          <table:table-cell table:style-name="Таблица2.C1" office:value-type="string">
            <text:p text:style-name="P37">2</text:p>
          </table:table-cell>
          <table:table-cell table:style-name="Таблица2.C1" table:number-rows-spanned="2" office:value-type="string">
            <text:p text:style-name="P15"><text:span text:style-name="T15">В музыкальном театре. Опера.</text:span> Опера «Иван Сусанин». Новая эпоха в русской музыке. Судьба человеческая – судьба народная. Родина моя! Русская земля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37"/>
          </table:table-cell>
        </table:table-row>
        <table:table-row table:style-name="Таблица2.3">
          <table:table-cell table:style-name="Таблица2.C1" office:value-type="string">
            <text:p text:style-name="P37">3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4</text:p>
          </table:table-cell>
          <table:table-cell table:style-name="Таблица2.C1" table:number-rows-spanned="2" office:value-type="string">
            <text:p text:style-name="P15"><text:span text:style-name="T15">Опера «Князь Игорь. Русская эпическая опера.</text:span> Ария князя Игоря. Портрет половцев. Плач Ярославны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37"/>
          </table:table-cell>
        </table:table-row>
        <table:table-row table:style-name="Таблица2.3">
          <table:table-cell table:style-name="Таблица2.C1" office:value-type="string">
            <text:p text:style-name="P37">5</text:p>
          </table:table-cell>
          <table:covered-table-cell/>
          <table:covered-table-cell/>
          <table:covered-table-cell/>
        </table:table-row>
        <table:table-row table:style-name="Таблица2.9">
          <table:table-cell table:style-name="Таблица2.C1" office:value-type="string">
            <text:p text:style-name="P37">6</text:p>
          </table:table-cell>
          <table:table-cell table:style-name="Таблица2.C1" table:number-rows-spanned="2" office:value-type="string">
            <text:p text:style-name="P15"><text:span text:style-name="T15">В музыкальном театре. Балет.</text:span> Балет «Ярославна». Вступление. Стон Русской земли. Первая битва с половцами. Плач Ярославны. Молитва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37"/>
          </table:table-cell>
        </table:table-row>
        <table:table-row table:style-name="Таблица2.3">
          <table:table-cell table:style-name="Таблица2.C1" office:value-type="string">
            <text:p text:style-name="P37">7</text:p>
          </table:table-cell>
          <table:covered-table-cell/>
          <table:covered-table-cell/>
          <table:covered-table-cell/>
        </table:table-row>
        <table:table-row table:style-name="Таблица2.11">
          <table:table-cell table:style-name="Таблица2.C1" office:value-type="string">
            <text:p text:style-name="P37">8</text:p>
          </table:table-cell>
          <table:table-cell table:style-name="Таблица2.C1" office:value-type="string">
            <text:p text:style-name="P15"><text:span text:style-name="T15">Героическая тема в русской музыке.</text:span> Галерея героических образов.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37"/>
          </table:table-cell>
        </table:table-row>
        <table:table-row table:style-name="Таблица2.3">
          <table:table-cell table:style-name="Таблица2.C1" office:value-type="string">
            <text:p text:style-name="P37">9</text:p>
          </table:table-cell>
          <table:table-cell table:style-name="Таблица2.C1" table:number-rows-spanned="2" office:value-type="string">
            <text:p text:style-name="P15"><text:span text:style-name="T15">В музыкальном театре.</text:span> Мой народ - американцы. Порги и Бесс. Первая американская национальная опера. Развитие традиций оперного спектакля 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28"/>
          </table:table-cell>
        </table:table-row>
        <table:table-row table:style-name="Таблица2.13">
          <table:table-cell table:style-name="Таблица2.C1" office:value-type="string">
            <text:p text:style-name="P37">10</text:p>
          </table:table-cell>
          <table:covered-table-cell/>
          <table:covered-table-cell/>
          <table:covered-table-cell/>
        </table:table-row>
        <table:table-row table:style-name="Таблица2.14">
          <table:table-cell table:style-name="Таблица2.C1" office:value-type="string">
            <text:p text:style-name="P37">11</text:p>
          </table:table-cell>
          <table:table-cell table:style-name="Таблица2.C1" table:number-rows-spanned="2" office:value-type="string">
            <text:p text:style-name="P15"><text:span text:style-name="T15">Опера «Кармен». Самая популярная опера в мире.</text:span><text:span text:style-name="T20"> </text:span>Образ Кармен. Образы Хозе и Эскамильо. 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3" office:value-type="string">
            <text:p text:style-name="P26"/>
          </table:table-cell>
        </table:table-row>
        <table:table-row table:style-name="Таблица2.15">
          <table:table-cell table:style-name="Таблица2.C1" office:value-type="string">
            <text:p text:style-name="P37">12</text:p>
          </table:table-cell>
          <table:covered-table-cell/>
          <table:covered-table-cell/>
          <table:covered-table-cell/>
        </table:table-row>
        <table:table-row table:style-name="Таблица2.15">
          <table:table-cell table:style-name="Таблица2.C1" office:value-type="string">
            <text:p text:style-name="P37">13</text:p>
          </table:table-cell>
          <table:table-cell table:style-name="Таблица2.C1" office:value-type="string">
            <text:p text:style-name="P15"><text:span text:style-name="T15">Балет «Кармен - сюита». Новое прочтение оперы Бизе. </text:span>Образ Кармен. Образ Хозе. Образы «масок» и Тореодора.</text:p>
          </table:table-cell>
          <table:table-cell table:style-name="Таблица2.C1" office:value-type="string">
            <text:p text:style-name="P28">1</text:p>
          </table:table-cell>
          <table:covered-table-cell/>
        </table:table-row>
        <table:table-row table:style-name="Таблица2.17">
          <table:table-cell table:style-name="Таблица2.C1" office:value-type="string">
            <text:p text:style-name="P37">14</text:p>
          </table:table-cell>
          <table:table-cell table:style-name="Таблица2.C1" office:value-type="string">
            <text:p text:style-name="P37"><text:span text:style-name="T15">Сюжеты и образы духовной музыки.</text:span><text:span text:style-name="T20"> </text:span>Высокая месса. «От страдания к радости». Всенощное бдение. Музыкальное зодчество России. Образы «Вечерни» и «Утрени».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8">
          <table:table-cell table:style-name="Таблица2.C1" office:value-type="string">
            <text:p text:style-name="P37">15</text:p>
          </table:table-cell>
          <table:table-cell table:style-name="Таблица2.C1" table:number-rows-spanned="2" office:value-type="string">
            <text:p text:style-name="P25">Рок-опера «Иисус Христос-суперзвезда». Вечные темы. Главные образы.</text:p>
          </table:table-cell>
          <table:table-cell table:style-name="Таблица2.C1" table:number-rows-spanned="2" office:value-type="string">
            <text:p text:style-name="P28">1</text:p>
          </table:table-cell>
          <table:table-cell table:style-name="Таблица2.D2" table:number-rows-spanned="2" office:value-type="string">
            <text:p text:style-name="P26"/>
          </table:table-cell>
        </table:table-row>
        <table:table-row table:style-name="Таблица2.19">
          <table:table-cell table:style-name="Таблица2.C1" office:value-type="string">
            <text:p text:style-name="P37">16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8">17</text:p>
          </table:table-cell>
          <table:table-cell table:style-name="Таблица2.C1" office:value-type="string">
            <text:p text:style-name="P15"><text:span text:style-name="T15">Музыка <text:s/>к драматическому <text:s/>спектаклю.</text:span><text:span text:style-name="T21"> </text:span>«Ромео и Джульетта». Гоголь-сюита. Из музыки к спектаклю «Ревизская сказка». Образ «Гоголь-сюиты». «Музыканты – извечные маги».</text:p>
          </table:table-cell>
          <table:table-cell table:style-name="Таблица2.C1" office:value-type="string">
            <text:p text:style-name="P39">2</text:p>
          </table:table-cell>
          <table:table-cell table:style-name="Таблица2.D2" office:value-type="string">
            <text:p text:style-name="P28">1</text:p>
          </table:table-cell>
        </table:table-row>
        <table:table-row table:style-name="Таблица2.3">
          <table:table-cell table:style-name="Таблица2.C1" office:value-type="string">
            <text:p text:style-name="P13"/>
          </table:table-cell>
          <table:table-cell table:style-name="Таблица2.C1" office:value-type="string">
            <text:p text:style-name="P23">Особенности драматургии камерной и симфонической музыки.</text:p>
          </table:table-cell>
          <table:table-cell table:style-name="Таблица2.C1" office:value-type="string">
            <text:p text:style-name="P23">17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18</text:p>
          </table:table-cell>
          <table:table-cell table:style-name="Таблица2.C1" table:number-rows-spanned="2" office:value-type="string">
            <text:p text:style-name="P37"><text:span text:style-name="T15">Музыкальная <text:s/>драматургия - развитие <text:s text:c="2"/>музыки. </text:span>Два направления музыкальной культуры. Духовная музыка. Светская музыка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19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20</text:p>
          </table:table-cell>
          <table:table-cell table:style-name="Таблица2.C1" table:number-rows-spanned="2" office:value-type="string">
            <text:p text:style-name="P37"><text:span text:style-name="T15">Камерная инструментальная музыка.</text:span><text:span text:style-name="T20"> </text:span>Этюд. Транскрипция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21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22</text:p>
          </table:table-cell>
          <table:table-cell table:style-name="Таблица2.C1" table:number-rows-spanned="2" office:value-type="string">
            <text:p text:style-name="P26">Циклические формы инструментальной музыки.</text:p>
            <text:p text:style-name="P14">Кончерто гроссо. Сюита в старинном стиле. А.Шнитке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23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24</text:p>
          </table:table-cell>
          <table:table-cell table:style-name="Таблица2.C1" table:number-rows-spanned="2" office:value-type="string">
            <text:p text:style-name="P15"><text:span text:style-name="T15">Соната.</text:span> Соната №8 («Патетическая») Л.Бетховен, Соната №2С Прокофьева.Соната №11 В.-А.Моцарта.</text:p>
          </table:table-cell>
          <table:table-cell table:style-name="Таблица2.C1" table:number-rows-spanned="2" office:value-type="string">
            <text:p text:style-name="P28">2</text:p>
          </table:table-cell>
          <table:table-cell table:style-name="Таблица2.D2" table:number-rows-spanned="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25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26</text:p>
          </table:table-cell>
          <table:table-cell table:style-name="Таблица2.C1" table:number-rows-spanned="5" office:value-type="string">
            <text:p text:style-name="P15"><text:span text:style-name="T15">Симфоническая музыка.</text:span><text:span text:style-name="T22"> </text:span><text:span text:style-name="T5">Симфония №103(с тремоло литавр)Й.Гайдна. Симфония №40 В.Моцарта.Симфония №1( «Классическая») С.Прокофьева.Симфония №5 Л.Бетховена, Симфония №8 («Неоконченная») Ф.Шуберта. Симфония №1 В.Калинникова. Картинная галерея. Симфония № 5 П.Чайковского. Симфония №7 («Ленинградская») Д.Шостаковича.</text:span></text:p>
            <text:p text:style-name="P14"><text:span text:style-name="T15">нрк.</text:span> </text:p>
          </table:table-cell>
          <table:table-cell table:style-name="Таблица2.C1" table:number-rows-spanned="5" office:value-type="string">
            <text:p text:style-name="P28">5</text:p>
          </table:table-cell>
          <table:table-cell table:style-name="Таблица2.D2" table:number-rows-spanned="5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27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28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29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30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C1" office:value-type="string">
            <text:p text:style-name="P37">31</text:p>
          </table:table-cell>
          <table:table-cell table:style-name="Таблица2.C1" office:value-type="string">
            <text:p text:style-name="P25">Симфоническая картина. «Празднества» К.Дебюсси.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32</text:p>
          </table:table-cell>
          <table:table-cell table:style-name="Таблица2.C1" office:value-type="string">
            <text:p text:style-name="P15"><text:span text:style-name="T15">Инструментальный концерт. </text:span>Концерт для скрипки с оркестром А. Хачатуряна.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33</text:p>
          </table:table-cell>
          <table:table-cell table:style-name="Таблица2.C1" office:value-type="string">
            <text:p text:style-name="P25">Рапсодия в стиле блюз Дж. Гершвина.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3">
          <table:table-cell table:style-name="Таблица2.C1" office:value-type="string">
            <text:p text:style-name="P37">34</text:p>
          </table:table-cell>
          <table:table-cell table:style-name="Таблица2.C1" office:value-type="string">
            <text:p text:style-name="P26">Урок-концерт.</text:p>
          </table:table-cell>
          <table:table-cell table:style-name="Таблица2.C1" office:value-type="string">
            <text:p text:style-name="P28">1</text:p>
          </table:table-cell>
          <table:table-cell table:style-name="Таблица2.D2" office:value-type="string">
            <text:p text:style-name="P28">1</text:p>
          </table:table-cell>
        </table:table-row>
        <table:table-row table:style-name="Таблица2.3">
          <table:table-cell table:style-name="Таблица2.C1" office:value-type="string">
            <text:p text:style-name="P13"/>
          </table:table-cell>
          <table:table-cell table:style-name="Таблица2.C1" office:value-type="string">
            <text:p text:style-name="P37"/>
          </table:table-cell>
          <table:table-cell table:style-name="Таблица2.C1" office:value-type="string">
            <text:p text:style-name="P28"><text:span text:style-name="T15">3</text:span><text:span text:style-name="T18">4</text:span></text:p>
          </table:table-cell>
          <table:table-cell table:style-name="Таблица2.D2" office:value-type="string">
            <text:p text:style-name="P23">2</text:p>
          </table:table-cell>
        </table:table-row>
      </table:table>
      <text:p text:style-name="Standard"/>
      <text:p text:style-name="P43">Содержание <text:s/>программы предмета Музыка» <text:s/>7 класс.</text:p>
      <text:p text:style-name="P4"/>
      <text:p text:style-name="P27"><text:span text:style-name="T27">тема <text:s text:c="2"/></text:span><text:span text:style-name="T28">I</text:span><text:span text:style-name="T27"> полугодия:</text:span></text:p>
      <text:p text:style-name="P53">Особенности драматургии сценической музыки. - 17 часов.</text:p>
      <text:p text:style-name="P14">Музыка как искусство процессуальное – интонационно-временное, для того чтобы быть воспринятой. Требует тех или иных точек опоры. В так называемой <text:s/>чистой музыке (камерной, симфонической( они даются в виде соотношения музыкально-тематического материала. А в сценических произведениях (опере, балете и <text:s/>др.) намечаются последовательным развёртыванием сюжета, слов (поэтических идей).</text:p>
      <text:p text:style-name="P14"><text:s/>Первое <text:s/>полугодие посвящено выявлению музыкальной драматургии сценической музыки. Вниманию учащихся предлагаются оперы «Иван Сусанин» М.И.Глинки, «Князь Игорь» А.П.Бородина в сопоставлении с современным прочтением «Слова о полку Игореве» <text:s/>в балете Б.И.Тищенко; «Порги и Бесс» Дж.Гершвина, «Кармен» Ж.Бизе в сопоставлении с современной трактовкой музыки в балете «Кармен-сюита» Р.К.Щедрина, а также рок-опера «Иисус Христос –суперзвезда» Э.-Л.Уэббера и музыка к драматическим спектаклям.</text:p>
      <text:p text:style-name="P14">Каждое из предлагаемых произведений является новацией в музыкальном искусстве своего времени. Учащиеся должны понять ,что эта музыка, к которой надо идти ,в отличие от так называемой массовой культуры, которая окружает нас сегодня и которая сама идёт к нам.</text:p>
      <text:p text:style-name="P10"/>
      <text:p text:style-name="P10">Содержание <text:s/>программы предмета «Музыка» 7 класс (35 ч) </text:p>
      <text:p text:style-name="P68"><text:tab/></text:p>
      <text:p text:style-name="P69">Тема 1 полугодия: « Особенности драматургии сценической <text:s/>музыки »17 часов.</text:p>
      <text:p text:style-name="P70"><text:span text:style-name="T25">Урок <text:s/>1</text:span><text:span text:style-name="T15">. <text:s/>Классика и современность. (1ч)</text:span><text:span text:style-name="T11"> </text:span><text:span text:style-name="T12">Значение</text:span><text:span text:style-name="T11"> </text:span><text:span text:style-name="T12">слова</text:span><text:span text:style-name="T11"> </text:span><text:span text:style-name="T12">«классика».</text:span><text:span text:style-name="T11"> </text:span><text:span text:style-name="T12">Понятие</text:span><text:span text:style-name="T11"> </text:span><text:span text:style-name="T12">«классическая</text:span><text:span text:style-name="T11"> </text:span><text:span text:style-name="T12">музыка»,</text:span><text:span text:style-name="T11"> </text:span><text:span text:style-name="T12">классика</text:span><text:span text:style-name="T11"> </text:span><text:span text:style-name="T12">жанра,</text:span><text:span text:style-name="T11"> </text:span><text:span text:style-name="T12">стиль</text:span><text:span text:style-name="T8">.</text:span><text:span text:style-name="T5"> </text:span><text:span text:style-name="T22">Разновидности стилей. Интерпретация и обработка классической музыки прошлого</text:span><text:span text:style-name="T5">.</text:span><text:span text:style-name="T22"> Классика это <text:s/>тот опыт, который <text:s/>донесли до нас великие мыслители-художники прошлого. Произведения искусства всегда передают <text:s/>отношение автора к жизни.</text:span></text:p>
      <text:p text:style-name="P71"/>
      <text:p text:style-name="P70"><text:span text:style-name="T26"><text:s text:c="11"/>Вводный урок</text:span>. Актуализировать жизненно-музыкальный опыт учащихся; помочь им осознать, что встреча с выдающимися музыкальными произведениями является прикосновением к духовному опыту поколений. Понятия: <text:span text:style-name="T26">«классика», «жанр», «классика жанра», «стиль» ( эпохи, национальный, индивидуальный).</text:span></text:p>
      <text:p text:style-name="P72"><text:span text:style-name="T25">Урок <text:s/>2-3. </text:span><text:span text:style-name="T15">В музыкальном театре. Опера</text:span><text:span text:style-name="T25">. Опера «Иван Сусанин- новая эпоха в русской музыке. Судьба человеческая – судьба народная. Родина моя! Русская земля .(2ч) </text:span></text:p>
      <text:p text:style-name="P72"><text:s text:c="10"/>Расширение и углубление знаний учащихся <text:s/>об оперном спектакле, понимание <text:s/>его драматургии на основе взаимозависимости и взаимодействия явлений и событий, переданных интонационным языком музыки. Формы музыкальной драматургии в опере. Синтез искусств в опере. Глинка – первый русский композитор мирового значения, симфонически - образный тип музыки, идейность оперы: народ – единая великая личность, сплочённая одним чувством, одной волей.</text:p>
      <text:p text:style-name="P72"/>
      <text:p text:style-name="P15"><text:span text:style-name="T25">Урок <text:s/>4. </text:span><text:span text:style-name="T15">«Опера «Князь <text:s/>Игорь».</text:span><text:span text:style-name="T25"> Русская эпическая опера. Ария Князя Игоря. Портрет половцев. Плач Ярославны». (2ч)</text:span> <text:span text:style-name="T25"><text:s/></text:span></text:p>
      <text:p text:style-name="P14"><text:s text:c="9"/>Обобщение представлений учащихся о жанре эпической оперы, усвоение принципов драматургического развития на основе знакомства с музыкальными характеристиками её героев (сольными и хоровыми). Продолжать знакомить учащихся с героическими образами русской истории. Урок 5. Стартовая контрольная.( Проверка знаний ).</text:p>
      <text:p text:style-name="P15"><text:span text:style-name="T25">Урок <text:s/>6-7.</text:span> <text:span text:style-name="T15">«В музыкальном театре. Балет. </text:span><text:span text:style-name="T25">Балет Б.И.Тищенко «Ярославна». Вступление. Стон Русской земли. Первая битва с половцами. Плач Ярославны. Молитва</text:span>. <text:span text:style-name="T25">(2ч) <text:s text:c="3"/></text:span></text:p>
      <text:p text:style-name="P15"><text:span text:style-name="T25"><text:s text:c="10"/></text:span>Актуализировать знания учащихся о балете на знакомом им музыкальном материале, раскрыть особенности драматургического развития образов на основе контраста, сопоставления. Формы музыкальной драматургии в балете: классические и характерные танцы, действенные эпизоды, хореографические ансамбли. Основа драматургического развития в балете - идея поиска ответов на вечные вопросы жизни. Значение синтеза различных искусств в балете.<text:span text:style-name="T25"> </text:span></text:p>
      <text:p text:style-name="P42">Современное прочтение произведения древнерусской литературы «Слово о полку Игореве» в жанре балета; анализ основных образов балета Б.Тищенко «Ярославна»; сравнение образных сфер балета с образами оперы А.Бородина «Князь Игорь».</text:p>
      <text:p text:style-name="P15"><text:span text:style-name="T25">Урок <text:s/>8 .«</text:span><text:span text:style-name="T15">Героическая тема в русской музыке.</text:span><text:span text:style-name="T25"> Галерея героических образов». (1ч)</text:span></text:p>
      <text:p text:style-name="P15"><text:span text:style-name="T25"><text:s text:c="11"/></text:span>Обобщить особенности драматургии разных жанров музыки героико-патриотического, эпического характера. Развивать ассоциативно-образное мышление учащихся, актуализация знаний учащихся о том, как историческое прошлое Родины находит отражение в художественных образах живописи, скульптуры, архитектуры; расширение интонационного тезауруса в процессе подбора музыкального (и литературного) ряда к произведениям изобразительного искусства.<text:span text:style-name="T25"> <text:s/></text:span></text:p>
      <text:p text:style-name="P15"><text:span text:style-name="T25">Урок 9- 10. <text:s/></text:span><text:span text:style-name="T15">В музыкальном театре.</text:span> Мой народ - американцы. Порги и Бесс. Первая американская национальная опера. Развитие традиций оперного спектакля .<text:span text:style-name="T25">(2 ч)</text:span></text:p>
      <text:p text:style-name="P14"><text:s text:c="8"/>Расширение представлений учащихся об оперном искусстве зарубежных композиторов (Дж.Гершвина (США), Ж.Бизе(Франция), Э. -Л. Уэббера (Англия); выявление особенностей драматургии классической оперы и современной рок -оперы. Закрепление понятий <text:span text:style-name="T26">жанров джазовой музыки – блюз, спиричуэл, симфоджаз</text:span>. Лёгкая и серьёзная музыка. Сравнительный анализ музыкальных образов опер Дж.Гершвина «Порги и Бесс» и М.Глинки «Иван Сусанин» (две народные драмы).</text:p>
      <text:p text:style-name="P15"><text:span text:style-name="T25">Урок <text:s/>11-12. «</text:span><text:span text:style-name="T15">Опера Ж.Бизе «Кармен». Самая популярная опера в мире.</text:span><text:span text:style-name="T25"> Образ Кармен. Образы Хозе и Эскамильо ».(2 ч) </text:span></text:p>
      <text:p text:style-name="P15"><text:s text:c="11"/>Опера «Кармен» – музыкальная драма, цель которой - выражение сложных эмоциональных состояний, коллизий, событий. Образы главных героев, роль народных сцен.</text:p>
      <text:p text:style-name="P37"><text:span text:style-name="T25">Урок <text:s/>13. </text:span><text:span text:style-name="T15">«Балет Р.К.Щедрина «Кармен - сюита». Новое прочтение оперы Бизе.</text:span><text:span text:style-name="T25"> Образ Кармен. Образ Хозе. Образы «масок» и Тореодора ».(1ч)</text:span></text:p>
      <text:p text:style-name="P37"><text:span text:style-name="T25"><text:s text:c="10"/></text:span>Раскрыть особенности музыкальной драматургии балета Р.Щедрина как симфонического способа прочтения литературного сюжета на основе музыки Ж.Бизе; выяснение вопроса о современности, <text:s/>затронутой в музыке темы любви и свободы. Сопоставление <text:s/>фрагментов оперы и балета, проследить трансформацию тем главных героев в балете. Драматургическая кульминация балета, проблема типов музыкальной драматургии. <text:s text:c="11"/></text:p>
      <text:p text:style-name="P15"><text:s/><text:span text:style-name="T25">Урок <text:s/>14</text:span><text:span text:style-name="T15">. « Сюжеты и образы духовной музыки.</text:span><text:span text:style-name="T25"> Высокая месса. «От страдания к радости». </text:span></text:p>
      <text:p text:style-name="P30">Всенощное бдение. Музыкальное зодчество России. Образы Вечерни и Утрени».(1ч)</text:p>
      <text:p text:style-name="P15"><text:span text:style-name="T25"><text:s text:c="12"/></text:span>Актуализировать музыкальный опыт учащихся, связанный с образами духовной музыки, познакомить с вокально-драматическим творчеством русских и зарубежных композиторов ( на примере «Высокой мессы» И.-С.Баха и «Всенощного бдения» С.В.Рахманинова. Понимание того, насколько интерпретации современных исполнителей отвечают замыслам авторов, в чём их достоинство, а в чём – недостатки в воплощении музыкального образа.</text:p>
      <text:p text:style-name="P15"><text:span text:style-name="T25">Урок 15 - 16. </text:span><text:span text:style-name="T15">«Рок - опера <text:s/>Э.Л.Уэббера «Иисус Христос – суперзвезда». </text:span><text:span text:style-name="T25">Вечные темы. Главные образы. (2ч)</text:span></text:p>
      <text:p text:style-name="P15"><text:span text:style-name="T25"><text:s text:c="12"/></text:span>Знакомство с фрагментами рок-оперы Э.-Л.Уэббера; вопрос о традициях и новаторстве в жанре оперы; драматургия развития и музыкальный язык основных образов рок-оперы. Приёмы драматургического развития в опере (<text:span text:style-name="T26">повтор, контраст, вариационность).Средства драматургического развития музыкальных образов.</text:span></text:p>
      <text:p text:style-name="P37"><text:span text:style-name="T25">Урок 17</text:span> <text:span text:style-name="T25">. </text:span><text:span text:style-name="T15">«Музыка к драматическому спектаклю.</text:span><text:span text:style-name="T25"> «Ромео и Джульетта» .«Гоголь-сюита». Из музыки к спектаклю «Ревизская сказка». Образы «Гоголь-сюиты. <text:s/>Музыканты – извечные маги…». (1ч)</text:span></text:p>
      <text:p text:style-name="P37"><text:span text:style-name="T25"><text:s text:c="11"/></text:span>Изучение <text:span text:style-name="T25"><text:s/></text:span>особенностей <text:s/>музыки к драматическим спектаклям; актуализация жизненно-музыкальных впечатлений учащихся о роли в сценическом действии; выявление контрастности образных сфер театральной музыки; закрепление знаний о взаимодействии </text:p>
      <text:p text:style-name="P40">музыки и литературы; понимание выразительности музыкальных характеристик главных <text:s/>героев спектакля или его сюжетных линий.</text:p>
      <text:p text:style-name="P44"><text:span text:style-name="T27">Тема <text:s/></text:span><text:span text:style-name="T28">II</text:span><text:span text:style-name="T27"> <text:s/>полугодия:</text:span></text:p>
      <text:p text:style-name="P10"/>
      <text:p text:style-name="P4">Мир образов камерной и симфонической музыки - <text:s/>18 часов</text:p>
      <text:p text:style-name="Standard">Термин «драматургия» применяется не только к произведениям музыкально-сценических, театральных жанров, но и к произведениям, связанным с многогранным раскрытием музыкальных образов, для характеристики инструментально-симфонической музыки</text:p>
      <text:p text:style-name="Standard">Закономерности музыкальной драматургии проявляются в построении целого произведения и составляющих его частей, в логике их развития, особенностях воплощения музыкальных образов, их сопоставлении по принципу сходства или различия – в повторении, варьировании, контрастном взаимодействии музыкальных интонаций, тем, эпизодов.</text:p>
      <text:p text:style-name="P37"><text:span text:style-name="T25">Урок 18-19. «</text:span><text:span text:style-name="T15">Музыкальная драматургия – развитие музыки». </text:span><text:span text:style-name="T25">Два направления музыкальной культуры: духовная и светская музыка. (2ч)</text:span></text:p>
      <text:p text:style-name="P37"><text:span text:style-name="T25"><text:s text:c="11"/></text:span>Актуализировать жизненно-музыкальный опыт учащихся по осмыслению восприятия музыкальной драматургии знакомой им музыки; закрепить понимание таких <text:span text:style-name="T26">приёмов развития, как повтор, варьирование, разработка, секвенция, имитация.</text:span></text:p>
      <text:p text:style-name="P37"><text:s text:c="16"/>Обобщить и систематизировать представления учащихся об особенностях драматургии произведений разных жанров духовной и светской музыки.</text:p>
      <text:p text:style-name="P37"><text:span text:style-name="T25">Урок 20-21. «</text:span><text:span text:style-name="T15">Камерная инструментальная музыка.</text:span><text:span text:style-name="T25"> Этюд ,транскрипция». (2ч)</text:span></text:p>
      <text:p text:style-name="P37"><text:s text:c="11"/>Особенности развития <text:s/>музыки в камерных жанрах (на примере этюдов эпохи романтизма); знакомство с мастерством знаменитых пианистов Европы – Ф.Листа и <text:s/>Ф. Бузони;</text:p>
      <text:p text:style-name="P37">Понятие «<text:span text:style-name="T26">транскрипция»,</text:span> <text:s/>«<text:span text:style-name="T26">интерпретация</text:span>» .выявить изменения в драматургической концепции сочинения на основе сравнительного анализа оригинала и транскрипции; осмысление черт музыки эпохи романтизма.</text:p>
      <text:p text:style-name="P37"><text:span text:style-name="T25">Урок <text:s/>22 – 23. </text:span><text:span text:style-name="T15">«Циклические формы инструментальной музыки.</text:span><text:span text:style-name="T25"> Кончерто гроссо. Сюита в старинном стиле А. Шнитке». (2ч)</text:span></text:p>
      <text:p text:style-name="P37"><text:s text:c="11"/>Особенности формы инструментального концерта, кончерто гроссо; характерные черты стиля композиторов; «<text:span text:style-name="T26">полистилистика</text:span>».</text:p>
      <text:p text:style-name="P37"><text:span text:style-name="T25">Урок 24. «</text:span><text:span text:style-name="T15">Соната</text:span><text:span text:style-name="T25">. Л.В.Бетховен»Соната №8»,В.А.Моцарт «Соната №11», С.С.Прокофьев «Соната №2».(1ч)</text:span></text:p>
      <text:p text:style-name="P37"><text:s text:c="11"/>Углубленное знакомство с музыкальным жанром «соната»;особенности сонатной формы: экспозиция, разработка, реприза, кода. Соната в творчестве великих композиторов: Л.ван Бетховена, В.А.Моцарта, С.С.Прокофьева.</text:p>
      <text:p text:style-name="P31">Урок <text:s/>24 - 25 «Симфоническая музыка. Симфония №103 («С тремоло литавр») Й.Гайдна. Симфония №40 В.-А.Моцарта».(2ч)</text:p>
      <text:p text:style-name="P37"><text:span text:style-name="T25"><text:s/></text:span>Знакомство <text:s/>с шедеврами русской музыки, понимание формы «<text:span text:style-name="T26">сонатное аллегро</text:span>»</text:p>
      <text:p text:style-name="P37">на <text:s/>основе драматургического развития музыкальных образов и представление о жанре <text:span text:style-name="T26">симфонии</text:span> как романе в звуках; расширение представлений учащихся об ассоциативно-образных связях музыки с другими видами искусства. <text:s/><text:span text:style-name="T25"><text:s text:c="13"/></text:span></text:p>
      <text:p text:style-name="P14"><text:span text:style-name="T25"><text:s/>Урок <text:s/>26 - 30.</text:span><text:span text:style-name="T15"> Симфоническая музыка.</text:span><text:span text:style-name="T22"> </text:span><text:span text:style-name="T10">Симфония №103(с тремоло литавр)Й.Гайдна. Симфония №40 В.Моцарта.Симфония №1( «Классическая») С.Прокофьева.Симфония №5 Л.Бетховена, Симфония №8 («Неоконченная») Ф.Шуберта. Симфония №1 В.Калинникова. Картинная галерея. Симфония № 5 П.Чайковского. Симфония №7 («Ленинградская») Д.Шостаковича».- (</text:span><text:span text:style-name="T25">5ч)</text:span></text:p>
      <text:p text:style-name="Standard"><text:span text:style-name="T25"><text:s text:c="3"/></text:span>Образы симфонии, идея; личность художника и судьба композитора через призму музыкального произведения.<text:span text:style-name="T25"> </text:span>Черты стиля, особенности симфонизма композиторов.<text:span text:style-name="T25"> </text:span>Ощутить современность художественных произведений, посвящённых <text:s/>судьбоносным событиям истории страны понять способы создания художественного образа <text:s/>и драматургию его развёртывания в контрастном сопоставлении отдельных тем и частей симфонии; сравнить с драматургией музыкально-сценических произведений (оперой Бородина и балетом Тищенко, созданными на основе «Слова о полку Игореве»).</text:p>
      <text:p text:style-name="P37"><text:span text:style-name="T25">Урок <text:s text:c="2"/>31.</text:span> «<text:span text:style-name="T15">Симфоническая картина «Празднества» К.Дебюсси».</text:span><text:span text:style-name="T25"> (1ч)</text:span></text:p>
      <text:p text:style-name="P40"><text:span text:style-name="T25"><text:s text:c="12"/></text:span>Закрепление представлений учащихся о стиле «<text:span text:style-name="T26">импрессионизма»</text:span>; актуализировать музыкально-слуховые представления о музыке К.Дебюсси; анализ приёмов драматургического развития в симфонической картине «Празднества», сравнить музыкальный язык «Празднеств» с другими сочинениями на тему праздника.</text:p>
      <text:p text:style-name="P41"><text:span text:style-name="T25">Урок 32. «</text:span><text:span text:style-name="T15">Инструментальный концерт.</text:span><text:span text:style-name="T25"> Концерт для скрипки с оркестром А.Хачатуряна». (1ч)</text:span></text:p>
      <text:p text:style-name="P14"><text:span text:style-name="T25"><text:s text:c="10"/></text:span>Вспомнить знакомые <text:span text:style-name="T26">концерты (инструментальные</text:span> <text:span text:style-name="T26">и хоровые</text:span>), определить их образный строй; дать информацию об истории создания жанра концерта; определить содержание, эмоциональный строй и национальный колорит «Концерта для скрипки <text:s/>и фортепиано» А.Хачатуряна, функции солиста и оркестра, особенности развития образов.</text:p>
      <text:p text:style-name="P14"><text:span text:style-name="T25">Урок 33.</text:span><text:span text:style-name="T15"> «Рапсодия в стиле блюз Дж.Гершвина».(</text:span><text:span text:style-name="T25">1ч)</text:span></text:p>
      <text:p text:style-name="P14"><text:span text:style-name="T25"><text:s text:c="10"/></text:span>Закрепить представления о жанре <text:span text:style-name="T26">рапсодии, симфоджазе</text:span>, приёмах драматургического развития на примере <text:s/>сочинения Дж.Гершвина.</text:p>
      <text:p text:style-name="P15"><text:span text:style-name="T25">Урок 34 </text:span><text:span text:style-name="T15">. «Музыка народов мира. Популярные хиты из мюзиклов и рок-опер. Пусть музыка звучит!». <text:s/></text:span><text:span text:style-name="T25"><text:s/></text:span><text:span text:style-name="T26">.</text:span></text:p>
      <text:p text:style-name="Standard"><text:span text:style-name="T26"><text:s text:c="11"/></text:span>Систематизировать жизненно-музыкальный опыт учащихся на основе восприятия и исполнения обработок мелодий разных народов мира; обобщить представления учащихся о выразительных возможностях фольклора в современной музыкальной культуре; познакомить их с известными исполнителями музыки народной традиции.<text:span text:style-name="T25"> </text:span><text:span text:style-name="T26">Презентации исследовательских проектов учащихся.</text:span> <text:s/>Обобщение <text:s/>фактических знаний учащихся, применение и приобретение новых знаний путём самообразования.</text:p>
      <text:p text:style-name="P32"/>
      <text:p text:style-name="P19"/>
      <text:p text:style-name="P10">Список научно-методического обеспечения.</text:p>
      <text:p text:style-name="P54">Учебно-методический комплект «Музыка 5-9 классы» авторов Г.П.Сергеевой, Е.Д.Критской:</text:p>
      <text:list xml:id="list5209132331724947410" text:style-name="WW8Num19">
        <text:list-item>
          <text:p text:style-name="P67">Программа «Музыка 5- 7классы. Искусство 8-9 классы», М., Просвещение, 2010г.</text:p>
        </text:list-item>
        <text:list-item>
          <text:p text:style-name="P67">Методическое пособие для учителя «Музыка 7 класс», М., Просвещение, 2009г.</text:p>
        </text:list-item>
        <text:list-item>
          <text:p text:style-name="P67">«Хрестоматия музыкального материала к учебнику «Музыка. <text:s/>6 класс», М., Просвещение, 2005г</text:p>
        </text:list-item>
        <text:list-item>
          <text:p text:style-name="P67">Г.П. Сергеева «Музыка. 7 класс» фонохрестоматия. 2 С<text:span text:style-name="T17">D</text:span>, <text:span text:style-name="T17">mp</text:span> 3, М,Просвещение, 2009 г. </text:p>
        </text:list-item>
        <text:list-item>
          <text:p text:style-name="P67">учебник «Музыка. 7 класс», М., <text:s/>Просвещение, 2008г.</text:p>
        </text:list-item>
      </text:list>
      <text:p text:style-name="P55"/>
      <text:p text:style-name="P14"/>
      <text:p text:style-name="P27"><text:span text:style-name="T18">MULTIMEDIA</text:span><text:span text:style-name="T15"> – поддержка предмета</text:span></text:p>
      <text:p text:style-name="P14">1. Учимся понимать музыку. Практический курс. Школа развития личности Кирилла и Мефодия. М.: ООО «Кирилл и Мефодий», 2007.(<text:span text:style-name="T17">CD</text:span> <text:span text:style-name="T17">ROM</text:span>)</text:p>
      <text:p text:style-name="Standard">2. Мультимедийная программа «Соната»<text:span text:style-name="T27"> </text:span>Лев Залесский и компания (ЗАО) «Три сестры» при издательской поддержке ЗАО «ИстраСофт» и содействии Национального Фонда подготовки кадров (НФПК)</text:p>
      <text:p text:style-name="P14">3. Музыкальный класс. 000 «Нью Медиа Дженерейшн».</text:p>
      <text:p text:style-name="Standard">4. Мультимедийная программа<text:span text:style-name="T32"> «</text:span>Шедевры музыки» издательства <text:s/>«Кирилл и Мефодий»</text:p>
      <text:p text:style-name="P14">5. Мультимедийная программа «Энциклопедия классической музыки» «Коминфо»</text:p>
      <text:p text:style-name="P14">6. Электронный <text:s/>образовательный ресурс (ЭОР) нового поколения (НП), издательство РГПУ им. <text:s text:c="4"/>А.И.Герцена.</text:p>
      <text:p text:style-name="P14">7. Мультимедийная программа «Музыка. Ключи»</text:p>
      <text:p text:style-name="P14">8.Мультимедийная программа "Музыка в цифровом пространстве"</text:p>
      <text:p text:style-name="Standard">9. Мультимедийная программа «Энциклопедия Кирилла и Мефодия, 2009г.»</text:p>
      <text:p text:style-name="Standard">10.Мультимедийная программа «История музыкальных инструментов»</text:p>
      <text:p text:style-name="Standard">11.Единая коллекция <text:span text:style-name="T22">- </text:span><text:a xlink:type="simple" xlink:href="http://collection.cross-edu.ru/catalog/rubr/f544b3b7-f1f4-5b76-f453-552f31d9b164/" office:target-frame-name="_blank" xlink:show="new"><text:span text:style-name="Internet_20_link"><text:span text:style-name="T23">http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:/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collection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.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cross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-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edu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.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ru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catalog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rubr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/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544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3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7-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1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4-5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76-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453-552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f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31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d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9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3">b</text:span></text:span></text:a><text:a xlink:type="simple" xlink:href="http://collection.cross-edu.ru/catalog/rubr/f544b3b7-f1f4-5b76-f453-552f31d9b164/" office:target-frame-name="_blank" xlink:show="new"><text:span text:style-name="Internet_20_link"><text:span text:style-name="T24">164</text:span></text:span></text:a></text:p>
      <text:p text:style-name="Standard">12.Российский общеобразовательный портал - <text:a xlink:type="simple" xlink:href="http://music.edu.ru/" office:target-frame-name="_blank" xlink:show="new"><text:span text:style-name="Internet_20_link"><text:span text:style-name="T33">http</text:span></text:span></text:a><text:a xlink:type="simple" xlink:href="http://music.edu.ru/" office:target-frame-name="_blank" xlink:show="new"><text:span text:style-name="Internet_20_link"><text:span text:style-name="T26">://</text:span></text:span></text:a><text:a xlink:type="simple" xlink:href="http://music.edu.ru/" office:target-frame-name="_blank" xlink:show="new"><text:span text:style-name="Internet_20_link"><text:span text:style-name="T33">music</text:span></text:span></text:a><text:a xlink:type="simple" xlink:href="http://music.edu.ru/" office:target-frame-name="_blank" xlink:show="new"><text:span text:style-name="Internet_20_link"><text:span text:style-name="T26">.</text:span></text:span></text:a><text:a xlink:type="simple" xlink:href="http://music.edu.ru/" office:target-frame-name="_blank" xlink:show="new"><text:span text:style-name="Internet_20_link"><text:span text:style-name="T33">edu</text:span></text:span></text:a><text:a xlink:type="simple" xlink:href="http://music.edu.ru/" office:target-frame-name="_blank" xlink:show="new"><text:span text:style-name="Internet_20_link"><text:span text:style-name="T26">.</text:span></text:span></text:a><text:a xlink:type="simple" xlink:href="http://music.edu.ru/" office:target-frame-name="_blank" xlink:show="new"><text:span text:style-name="Internet_20_link"><text:span text:style-name="T33">ru</text:span></text:span></text:a><text:a xlink:type="simple" xlink:href="http://music.edu.ru/" office:target-frame-name="_blank" xlink:show="new"><text:span text:style-name="Internet_20_link"><text:span text:style-name="T26">/</text:span></text:span></text:a></text:p>
      <text:p text:style-name="Standard">13.Детские электронные книги и презентации - <text:a xlink:type="simple" xlink:href="http://viki.rdf.ru/" office:target-frame-name="_blank" xlink:show="new"><text:span text:style-name="Internet_20_link"><text:span text:style-name="T33">http</text:span></text:span></text:a><text:a xlink:type="simple" xlink:href="http://viki.rdf.ru/" office:target-frame-name="_blank" xlink:show="new"><text:span text:style-name="Internet_20_link"><text:span text:style-name="T26">://</text:span></text:span></text:a><text:a xlink:type="simple" xlink:href="http://viki.rdf.ru/" office:target-frame-name="_blank" xlink:show="new"><text:span text:style-name="Internet_20_link"><text:span text:style-name="T33">viki</text:span></text:span></text:a><text:a xlink:type="simple" xlink:href="http://viki.rdf.ru/" office:target-frame-name="_blank" xlink:show="new"><text:span text:style-name="Internet_20_link"><text:span text:style-name="T26">.</text:span></text:span></text:a><text:a xlink:type="simple" xlink:href="http://viki.rdf.ru/" office:target-frame-name="_blank" xlink:show="new"><text:span text:style-name="Internet_20_link"><text:span text:style-name="T33">rdf</text:span></text:span></text:a><text:a xlink:type="simple" xlink:href="http://viki.rdf.ru/" office:target-frame-name="_blank" xlink:show="new"><text:span text:style-name="Internet_20_link"><text:span text:style-name="T26">.</text:span></text:span></text:a><text:a xlink:type="simple" xlink:href="http://viki.rdf.ru/" office:target-frame-name="_blank" xlink:show="new"><text:span text:style-name="Internet_20_link"><text:span text:style-name="T33">ru</text:span></text:span></text:a><text:a xlink:type="simple" xlink:href="http://viki.rdf.ru/" office:target-frame-name="_blank" xlink:show="new"><text:span text:style-name="Internet_20_link"><text:span text:style-name="T26">/</text:span></text:span></text:a></text:p>
      <text:p text:style-name="P14">14.Уроки музыки с дирижером Скрипкиным. Серия «Развивашки». Мультимедийный диск (<text:span text:style-name="T17">CD</text:span> <text:span text:style-name="T17">ROM</text:span>) М.: ЗАО «Новый диск», 2008. </text:p>
      <text:p text:style-name="P10">Список научно-методической литературы.</text:p>
      <text:list xml:id="list5975936014720289288" text:style-name="WW8Num24">
        <text:list-item>
          <text:p text:style-name="P60">«Музыка. Изо. МХК. Содержание образования» (сборник нормативно – правовых документов и методических материалов).,М.,ИЦ «Вентана – Граф»,2008г.</text:p>
        </text:list-item>
        <text:list-item>
          <text:p text:style-name="P61">«Сборник нормативных документов. Искусство», М., Дрофа, 2005г.</text:p>
        </text:list-item>
        <text:list-item>
          <text:p text:style-name="P87">«Музыкальное образование в школе», под ред., Л.В.Школяр, М., Академия, 2001г.</text:p>
        </text:list-item>
        <text:list-item>
          <text:p text:style-name="P60">Алиев Ю.Б. «Настольная книга школьного учителя-музыканта», М., Владос, 2002г.</text:p>
        </text:list-item>
        <text:list-item>
          <text:p text:style-name="P60">«Музыка в 4-7 классах,/ методическое пособие/ под ред.Э.Б.Абдуллина, М.,Просвещение,1988г.</text:p>
        </text:list-item>
        <text:list-item>
          <text:p text:style-name="P60">Осеннева М.Е., Безбородова Л.А. «Методика музыкального воспитания младших школьников», М.,Академия, 2001г.</text:p>
        </text:list-item>
        <text:list-item>
          <text:p text:style-name="P60">Челышева Т.С. «Спутник учителя музыки», М., Просвещение, 1993г.</text:p>
        </text:list-item>
        <text:list-item>
          <text:p text:style-name="P60">Васина-Гроссман В. «Книга о музыке и великих музыкантах», М., Современник, 1999г.</text:p>
        </text:list-item>
        <text:list-item>
          <text:p text:style-name="P60">Григорович В.Б. «Великие музыканты Западной Европы», М., Просвещение, 1982г.</text:p>
        </text:list-item>
        <text:list-item>
          <text:p text:style-name="P60">«Как научить любить Родину», М., Аркти, 2003г.</text:p>
        </text:list-item>
        <text:list-item>
          <text:p text:style-name="P60">Дмитриева Л.Г. Н.М.Черноиваненко «Методика музыкального воспитания в школе», М., Академия, 2000г.</text:p>
        </text:list-item>
        <text:list-item>
          <text:p text:style-name="P60">«Теория и методика музыкального образования детей», под ред. Л.В.Школяр, М., Флинта, Наука, 1998г.</text:p>
        </text:list-item>
        <text:list-item>
          <text:p text:style-name="P60">Безбородова Л.А., Алиев Ю.Б. «Методика преподавания музыки в общеобразовательных учреждениях», М., Академия, 2002г.</text:p>
        </text:list-item>
        <text:list-item>
          <text:p text:style-name="P60">Абдуллин Э.Б. «Теория и практика музыкального обучения в общеобразовательной школе», М., Просвещение, 1983г.</text:p>
        </text:list-item>
        <text:list-item>
          <text:p text:style-name="P60">Аржаникова Л.Г. «Профессия-учитель музыки», М., Просвещение, 1985г.</text:p>
        </text:list-item>
        <text:list-item>
          <text:p text:style-name="P60">Халазбурь П., Попов В. «Теория и методика музыкального воспитания», Санкт-Петербург, 2002г.</text:p>
        </text:list-item>
        <text:list-item>
          <text:p text:style-name="P60">Кабалевский Д.Б. «Как рассказывать детям о музыке», М., Просвещение, 1989г.</text:p>
        </text:list-item>
        <text:list-item>
          <text:p text:style-name="P60">Кабалевский Д.Б. «Воспитание ума и сердца», М., Просвещение, 1989г.</text:p>
        </text:list-item>
        <text:list-item>
          <text:p text:style-name="P60">Петрушин В.И. «Слушай, пой, играй», М., Просвещение, 2000г.</text:p>
        </text:list-item>
        <text:list-item>
          <text:p text:style-name="P60">Великович Э.И. «Великие музыкальные имена», Композитор, Санкт-Петербург, 1997г.</text:p>
        </text:list-item>
        <text:list-item>
          <text:p text:style-name="P60">Никитина Л.Д. «История русской музыки», М., Академия,1999г.</text:p>
        </text:list-item>
        <text:list-item>
          <text:p text:style-name="P60">Гуревич Е.Л. «История зарубежной музыки», М., Академия,1999г</text:p>
        </text:list-item>
        <text:list-item>
          <text:p text:style-name="P60">Булучевский Ю. «Краткий музыкальный словарь для учащихся», Ленинград, Музыка, 1989г.</text:p>
        </text:list-item>
      </text:list>
      <text:p text:style-name="P16">23.Самин Д.К. «Сто великих композиторов», М.,Вече, 2000г.</text:p>
      <text:list xml:id="list185124242164511" text:continue-numbering="true" text:style-name="WW8Num24">
        <text:list-item>
          <text:p text:style-name="P60">Рапацкая Л.А., Сергеева Г.С., Шмагина Т.С. «Русская музыка в школе», М.,Владос,2003г.</text:p>
        </text:list-item>
        <text:list-item>
          <text:p text:style-name="P60">Кленов А. «Там, где музыка живет», М., Педагогика, 1986г.</text:p>
        </text:list-item>
        <text:list-item>
          <text:p text:style-name="P60">«Веселые уроки музыки» /составитель З.Н.Бугаева/, М., Аст, 2002г.</text:p>
        </text:list-item>
        <text:list-item>
          <text:p text:style-name="P60">«Традиции и новаторство в музыкально-эстетическом образовании»,/редакторы: Е.Д.Критская, Л.В.Школяр/,М., Флинта,1999г.</text:p>
        </text:list-item>
        <text:list-item>
          <text:p text:style-name="P66"><text:span text:style-name="T5">«Музыкальное воспитание в школе» сборники статей под ред. Апраксиной О.А. выпуск №</text:span><text:span text:style-name="T13">9</text:span><text:span text:style-name="T5">,17.</text:span></text:p>
        </text:list-item>
        <text:list-item>
          <text:p text:style-name="P60"><text:s/>«Музыка в школе» № №1-3 - 2007г.,№№1-6 - 2008г., №№1-5 – 2009г.</text:p>
        </text:list-item>
        <text:list-item>
          <text:p text:style-name="P60">«Искусство в школе» № 4 1995г., №№1-4 1996г., №2,4,6 1998г., № 2,3 1999г., № 2,3 2000г.</text:p>
        </text:list-item>
        <text:list-item>
          <text:p text:style-name="P60">«Искусство в школе» № 4 1995г., №№1-4 1996г., №2,4,6 1998г., № 2,3 1999г., № 2,3 2000г.</text:p>
        </text:list-item>
        <text:list-item>
          <text:p text:style-name="P60">«Пионерский музыкальный клуб» выпуск №№15,20-24.</text:p>
        </text:list-item>
        <text:list-item>
          <text:p text:style-name="P60">Фрид Г. «Музыка! Музыка? Музыка…и молодежь», М., Советский композитор, 1991г.</text:p>
        </text:list-item>
        <text:list-item>
          <text:p text:style-name="P60">Ригина Г.С. «Музыка. Книга для учителя», М., Учебная литература,2000г.</text:p>
        </text:list-item>
        <text:list-item>
          <text:p text:style-name="P60">Самигуллина В.М. «Поурочные планы. Музыка 6 класс», Волгоград, Учитель, 2005г</text:p>
        </text:list-item>
        <text:list-item>
          <text:p text:style-name="P60">Узорова О.В. ,Нефедова Е.А. «Физкультурные минутки», М., Астрель-Аст, 2005г.</text:p>
        </text:list-item>
        <text:list-item>
          <text:p text:style-name="P60">Исаева С.А. «Физкультминутки в начальной школе», М., Айрис-Пресс, 2003г.</text:p>
        </text:list-item>
        <text:list-item>
          <text:p text:style-name="P60">Смолина Е.А. «Современный урок музыки», Ярославль, Академия развития, 2006г.</text:p>
        </text:list-item>
        <text:list-item>
          <text:p text:style-name="P60">Песенные сборники.</text:p>
        </text:list-item>
        <text:list-item>
          <text:p text:style-name="P60">Разумовская О.К. Русские композиторы. Биографии, викторины, кроссворды.- М.: Айрис-пресс, 2007 - 176с.</text:p>
        </text:list-item>
        <text:list-item>
          <text:p text:style-name="P60"><text:s/>Золина Л.В. Уроки музыки с применением информационных технологий. 1-8 классы. Методическое пособие с электронным приложением. <text:s/>М.: Глобус, 2008.- 176с</text:p>
        </text:list-item>
      </text:list>
      <text:p text:style-name="P58">Агапова И.А., Давыдова М.А. Лучшие музыкальные игры для детей.- М.: ООО «ИКТЦ «ЛАДА», 2006.- 224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Основной_20_1_20_см" style:display-name="Основной 1 см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3333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0.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27:11</meta:creation-date>
    <dc:date>2016-09-22T18:51:23.816000000</dc:date>
    <meta:editing-duration>PT11M22S</meta:editing-duration>
    <meta:editing-cycles>6</meta:editing-cycles>
    <meta:generator>LibreOffice/4.1.5.3$Windows_x86 LibreOffice_project/1c1366bba2ba2b554cd2ca4d87c06da81c05d24</meta:generator>
    <meta:document-statistic meta:table-count="2" meta:image-count="0" meta:object-count="0" meta:page-count="10" meta:paragraph-count="320" meta:word-count="3745" meta:character-count="31042" meta:non-whitespace-character-count="27097"/>
  </office:meta>
</office:document-meta>
</file>