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65cm" table:align="left"/>
    </style:style>
    <style:style style:name="Таблица1.A" style:family="table-column">
      <style:table-column-properties style:column-width="6.242cm"/>
    </style:style>
    <style:style style:name="Таблица1.B" style:family="table-column">
      <style:table-column-properties style:column-width="2.408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23.79cm" table:align="left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4.782cm"/>
    </style:style>
    <style:style style:name="Таблица2.C" style:family="table-column">
      <style:table-column-properties style:column-width="3.076cm"/>
    </style:style>
    <style:style style:name="Таблица2.D" style:family="table-column">
      <style:table-column-properties style:column-width="3.958cm"/>
    </style:style>
    <style:style style:name="Таблица2.E" style:family="table-column">
      <style:table-column-properties style:column-width="3.657cm"/>
    </style:style>
    <style:style style:name="Таблица2.F" style:family="table-column">
      <style:table-column-properties style:column-width="4.216cm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25.7cm" style:rel-width="100%" table:align="left"/>
    </style:style>
    <style:style style:name="Таблица3.A" style:family="table-column">
      <style:table-column-properties style:column-width="8.481cm" style:rel-column-width="21625*"/>
    </style:style>
    <style:style style:name="Таблица3.C" style:family="table-column">
      <style:table-column-properties style:column-width="8.738cm" style:rel-column-width="22284*"/>
    </style:style>
    <style:style style:name="Таблица3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099dd2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96002" officeooo:paragraph-rsid="00099dd2" style:font-size-asian="14pt" style:font-name-complex="Times New Roman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4pt" fo:language="ru" fo:country="RU" fo:font-style="normal" fo:font-weight="normal" officeooo:rsid="0004fade" officeooo:paragraph-rsid="00099dd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language="ru" fo:country="RU" fo:font-style="normal" fo:font-weight="normal" officeooo:rsid="0004fade" officeooo:paragraph-rsid="00099dd2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24pt" fo:font-style="normal" fo:font-weight="bold" officeooo:paragraph-rsid="00099dd2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4pt" fo:language="ru" fo:country="RU" fo:font-style="normal" fo:font-weight="normal" officeooo:rsid="00096002" officeooo:paragraph-rsid="00099dd2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99dd2" style:font-size-asian="10.5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officeooo:rsid="00096002" officeooo:paragraph-rsid="00099dd2" style:font-size-asian="10.5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096002" officeooo:paragraph-rsid="00099dd2" style:font-size-asian="10.5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2pt" fo:font-style="normal" fo:font-weight="bold" officeooo:paragraph-rsid="00099dd2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2pt" fo:language="ru" fo:country="RU" fo:font-style="normal" fo:font-weight="normal" officeooo:rsid="00096002" officeooo:paragraph-rsid="00099dd2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paragraph-rsid="0008f568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14pt" officeooo:paragraph-rsid="000932d5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margin-top="0cm" fo:margin-bottom="0.499cm" style:contextual-spacing="false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officeooo:rsid="0004fade" officeooo:paragraph-rsid="00099dd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officeooo:rsid="0004fade" officeooo:paragraph-rsid="000c5609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4pt" fo:language="ru" fo:country="RU" fo:font-style="normal" fo:font-weight="normal" officeooo:rsid="0004fade" officeooo:paragraph-rsid="00099dd2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able_20_Contents">
      <style:paragraph-properties fo:margin-top="0cm" fo:margin-bottom="0.501cm" style:contextual-spacing="false"/>
    </style:style>
    <style:style style:name="P23" style:family="paragraph" style:parent-style-name="Table_20_Contents">
      <style:paragraph-properties fo:margin-top="0cm" fo:margin-bottom="0.501cm" style:contextual-spacing="false"/>
      <style:text-properties style:font-name="Times New Roman1" fo:font-size="12pt"/>
    </style:style>
    <style:style style:name="P24" style:family="paragraph" style:parent-style-name="Table_20_Contents">
      <style:paragraph-properties fo:margin-top="0cm" fo:margin-bottom="0.501cm" style:contextual-spacing="false" fo:text-align="center" style:justify-single-word="false"/>
      <style:text-properties style:font-name="Times New Roman1" fo:font-size="12pt" fo:font-weight="bold"/>
    </style:style>
    <style:style style:name="P25" style:family="paragraph" style:parent-style-name="Table_20_Contents">
      <style:paragraph-properties fo:margin-top="0cm" fo:margin-bottom="0.21cm" style:contextual-spacing="false"/>
      <style:text-properties style:font-name="Times New Roman1" fo:font-size="12pt"/>
    </style:style>
    <style:style style:name="P26" style:family="paragraph" style:parent-style-name="Table_20_Contents">
      <style:paragraph-properties fo:margin-top="0cm" fo:margin-bottom="0cm" style:contextual-spacing="false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6pt" fo:font-weight="bold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3.5pt"/>
    </style:style>
    <style:style style:name="P29" style:family="paragraph" style:parent-style-name="Table_20_Contents">
      <style:paragraph-properties fo:margin-top="0cm" fo:margin-bottom="0.423cm" style:contextual-spacing="false"/>
    </style:style>
    <style:style style:name="P30" style:family="paragraph" style:parent-style-name="Table_20_Contents">
      <style:paragraph-properties fo:margin-top="0cm" fo:margin-bottom="0.423cm" style:contextual-spacing="false" fo:text-align="center" style:justify-single-word="false"/>
    </style:style>
    <style:style style:name="P31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text-align="center" style:justify-single-word="false"/>
      <style:text-properties style:font-name="Times New Roman1" fo:font-size="14pt" fo:language="ru" fo:country="RU" fo:font-style="normal" fo:font-weight="bold" officeooo:rsid="0004fade" officeooo:paragraph-rsid="00099dd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6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37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38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top="0cm" fo:margin-bottom="0.21cm" style:contextual-spacing="false"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b521"/>
    </style:style>
    <style:style style:name="T3" style:family="text">
      <style:text-properties fo:language="ru" fo:country="RU" officeooo:rsid="0008f568"/>
    </style:style>
    <style:style style:name="T4" style:family="text">
      <style:text-properties fo:language="ru" fo:country="RU" officeooo:rsid="000932d5"/>
    </style:style>
    <style:style style:name="T5" style:family="text">
      <style:text-properties fo:language="ru" fo:country="RU" officeooo:rsid="00096002"/>
    </style:style>
    <style:style style:name="T6" style:family="text">
      <style:text-properties fo:language="ru" fo:country="RU" fo:font-weight="normal" officeooo:rsid="00096002" style:font-weight-asian="normal" style:font-weight-complex="normal"/>
    </style:style>
    <style:style style:name="T7" style:family="text">
      <style:text-properties fo:language="ru" fo:country="RU" fo:font-weight="normal" officeooo:rsid="0004fade" style:font-weight-asian="normal" style:font-weight-complex="normal"/>
    </style:style>
    <style:style style:name="T8" style:family="text">
      <style:text-properties fo:language="ru" fo:country="RU" fo:font-weight="normal" officeooo:rsid="000aeab1" style:font-weight-asian="normal" style:font-weight-complex="normal"/>
    </style:style>
    <style:style style:name="T9" style:family="text">
      <style:text-properties fo:language="ru" fo:country="RU" officeooo:rsid="0009bc7c"/>
    </style:style>
    <style:style style:name="T10" style:family="text">
      <style:text-properties fo:language="ru" fo:country="RU" officeooo:rsid="000c5609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officeooo:rsid="000932d5"/>
    </style:style>
    <style:style style:name="T13" style:family="text">
      <style:text-properties officeooo:rsid="00096002"/>
    </style:style>
    <style:style style:name="T14" style:family="text">
      <style:text-properties officeooo:rsid="00099dd2"/>
    </style:style>
    <style:style style:name="T15" style:family="text">
      <style:text-properties officeooo:rsid="000aeab1"/>
    </style:style>
    <style:style style:name="T16" style:family="text">
      <style:text-properties style:font-name="Times New Roman1" fo:font-size="16pt" fo:font-weight="bold"/>
    </style:style>
    <style:style style:name="T17" style:family="text">
      <style:text-properties style:font-name="Times New Roman1" fo:font-size="12pt"/>
    </style:style>
    <style:style style:name="T18" style:family="text">
      <style:text-properties officeooo:rsid="0007b521"/>
    </style:style>
    <style:style style:name="T19" style:family="text">
      <style:text-properties officeooo:rsid="000c560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8">МБОУ «Карамышевская средняя общеобразовательная школа» Псковского района Псковской области</text:span></text:p>
      <text:p text:style-name="P39"> 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row>
          <table:table-cell table:style-name="Таблица3.A1" office:value-type="string">
            <text:p text:style-name="P24">Согласовано</text:p>
            <text:p text:style-name="P23">Руководитель МО</text:p>
            <text:p text:style-name="P23">______________/Никифорова Л.А./</text:p>
            <text:p text:style-name="P23">Протокол № _____ от «_____»</text:p>
            <text:p text:style-name="P25">________________2016 г.</text:p>
          </table:table-cell>
          <table:table-cell table:style-name="Таблица3.A1" office:value-type="string">
            <text:p text:style-name="P24">Согласовано</text:p>
            <text:p text:style-name="P23">Заместитель директора по</text:p>
            <text:p text:style-name="P23">УВР МБОУ «Карамышевская СОШ»</text:p>
            <text:p text:style-name="P23">______________/Карпова И.А./</text:p>
            <text:p text:style-name="P23">«_____»________________2016 г.</text:p>
            <text:p text:style-name="P26">   </text:p>
            <text:p text:style-name="P26"> </text:p>
            <text:p text:style-name="P26">      <text:span text:style-name="T16">РАБОЧАЯ ПРОГРАММА</text:span></text:p>
            <text:p text:style-name="P27">по <text:span text:style-name="T10">литературе</text:span> (<text:span text:style-name="T19">7</text:span> класс)</text:p>
            <text:p text:style-name="P27">педагога Шкилёвой Веры Капитоновны</text:p>
            <text:p text:style-name="P28">Принята на заседании педагогического совета протокол № _____</text:p>
            <text:p text:style-name="P28">«___» _________ 2016 г.</text:p>
          </table:table-cell>
          <table:table-cell table:style-name="Таблица3.A1" office:value-type="string">
            <text:p text:style-name="P24">Утверждаю</text:p>
            <text:p text:style-name="P22"> <text:span text:style-name="T17">Директор  МБОУ «Карамышевская СОШ»</text:span></text:p>
            <text:p text:style-name="P23">______________/Никифорова И.А../</text:p>
            <text:p text:style-name="P30"> </text:p>
            <text:p text:style-name="P23">Приказ № ___ от «___ »_____2016 г.</text:p>
            <text:p text:style-name="P29"> </text:p>
            <text:p text:style-name="P29"> </text:p>
            <text:p text:style-name="P29"> </text:p>
          </table:table-cell>
        </table:table-row>
      </table:table>
      <text:p text:style-name="P19"><text:span text:style-name="T2"/></text:p>
      <text:p text:style-name="P4"/>
      <text:p text:style-name="P4"/>
      <text:p text:style-name="P4"/>
      <text:p text:style-name="P4"/>
      <text:p text:style-name="P4"/>
      <text:p text:style-name="P19">Псков</text:p>
      <text:p text:style-name="P20"><text:span text:style-name="T19">2016-2017</text:span></text:p>
      <text:p text:style-name="P20"><text:span text:style-name="T19"/></text:p>
      <text:p text:style-name="P35"><text:soft-page-break/><text:s/>Пояснительная записка.</text:p>
      <text:p text:style-name="P16"><text:s text:c="5"/><text:span text:style-name="T11"><text:s text:c="3"/>Важнейшее значение в формировании духовно богатой, гармонически развитой личности с высокими нравственными идеалами и эстетическими потребностями имеет художественная литература. Курс литературы в школе основывается на принципах связи искусства с жизнью, единства формы и содержания, историзма, традиций и новаторства, осмысления историко-культурных сведений, нравственно-эстетических представлений, усвоения основных понятий теории и истории литературы, формирование умений оценивать и анализировать художественные произведения, овладения богатейшими выразительными средствами русского литературного языка.</text:span></text:p>
      <text:p text:style-name="P13"><text:s text:c="7"/>Согласно государственному образовательному стандарту, изучение литературы в основной школе направлено на достижение следующих целей:</text:p>
      <text:list xml:id="list7953983475358022941" text:style-name="L1">
        <text:list-item>
          <text:p text:style-name="P36">воспитание духовно-развитой личности, осознающей свою принадлежность к родной культуре, обладающей гуманистическим мировоззрением, общероссийским гражданским сознанием, чувством патриотизма; воспитание любви к русской литературе и культуре, уважения к литературам и культурам других народов; обогащение духовного мира школьников, их жизненного и эстетического опыта;</text:p>
        </text:list-item>
        <text:list-item>
          <text:p text:style-name="P36">развитие познавательных интересов, интеллектуальных и творческих способностей, устной и письменной речи учащихся; формирование читательской культуры, представления о специфике литературы в ряду других искусств, потребности в самостоятельном чтении художественной литературы, эстетического вкуса на основе освоения художественных текстов; </text:p>
        </text:list-item>
        <text:list-item>
          <text:p text:style-name="P36">освоение знаний о русской литературе, ее духовно-нравственном и эстетическом значении; о выдающихся произведениях русских писателей, их жизни и творчестве, об отдельных произведениях зарубежной классики;</text:p>
        </text:list-item>
        <text:list-item>
          <text:p text:style-name="P31">овладение умениями творческого чтения и анализа художественных произведений с привлечением необходимых сведений по теории и истории литературы; умением выявлять в них конкретно-историческое и общечеловеческое содержание, правильно пользоваться русским языком.</text:p>
        </text:list-item>
      </text:list>
      <text:p text:style-name="P13"><text:s text:c="7"/>Цель изучения литературы в школе – приобщение учащихся к искусству слова, богатству русской классической и зарубежной литературы. Основа литературного образования – чтение и изучение художественных произведений, знакомство с биографическими сведениями о мастерах слова и историко-культурными фактами, необходимыми для понимания включенных в программу произведений.</text:p>
      <text:p text:style-name="P13"><text:s text:c="7"/>Расширение круга чтения, повышение качества чтения, уровня восприятия и глубины проникновения в <text:soft-page-break/>художественный текст становится важным средством для поддержания этой основы на всех этапах изучения литературы в школе. Чтобы чтение стало интересным, продуманным, воздействующим на ум и душу ученика, необходимо развивать эмоциональное восприятие обучающихся, научить их грамотному анализу прочитанного художественного произведения, развить потребность в чтении, в книге. Понимать прочитанное как можно глубже – вот что должно стать устремлением каждого ученика.</text:p>
      <text:p text:style-name="P13"><text:s text:c="7"/>Это устремление зависит от степени эстетического, историко-культурного, духовного развития школьника. Отсюда возникает необходимость активизировать художественно-эстетические потребности детей, развивать их литературный вкус и подготовить к самостоятельному эстетическому восприятию и анализу художественного произведения.</text:p>
      <text:p text:style-name="P13"><text:s text:c="7"/>Цели изучения литературы могут быть достигнуты при обращении к художественным произведениям, которые давно и всенародно признаны классическими с точки зрения их художественного качества и стали достоянием отечественной и мировой литературы. Следовательно, цель литературного образования в школе состоит и в том, чтобы познакомить учащихся с классическими образцами мировой словесной культуры, обладающими высокими художественными достоинствами, выражающими жизненную правду, общегуманистические идеалы, воспитывающими высокие нравственные чувства у человека читающего.</text:p>
      <text:p text:style-name="P13"><text:s text:c="7"/>Содержание школьного литературного образования концентрично – оно включает два больших концентра (5-9 класс и 10-11 класс). Внутри первого концентра три возрастные группы: 5-6 класс, 7-8 класс и 9 класс. </text:p>
      <text:p text:style-name="P13"><text:s text:c="7"/>Первая группа активно воспринимает прочитанный текст, но недостаточно владеет собственно техникой чтения, именно поэтому на уроках с первой группой важно уделять внимание чтению вслух, развивать и укреплять стремление к чтению художественной литературы.</text:p>
      <text:p text:style-name="P13"><text:s text:c="7"/>Курс литературы строится с опорой на текстуальное изучение художественных произведение, решает задачи формирования читательских умений, развития культуры устной и письменной речи.</text:p>
      <text:p text:style-name="P13"><text:s text:c="7"/>Главная идея программы по литературе – изучение литературы от мифов к фольклору, от фольклора к древнерусской литературе, от неё к русской литературе XVIII, XIX, XX веков. В программе соблюдена системная направленность: в 5-6 классах это освоение различных жанров фольклора, сказок, стихотворных и прозаических произведение писателей, знакомство с отдельными сведениями по истории создания произведений, отдельных фактов биографии писателя (вертикаль). Существует система ознакомления с литературой разных веков в каждом из классов (горизонталь).</text:p>
      <text:p text:style-name="P13"><text:s text:c="6"/>Ведущая проблема изучения литературы в 7 классе – особенности труда писателя, его позиция, изображение человека <text:soft-page-break/>как важнейшая проблема литературы.</text:p>
      <text:p text:style-name="P13"><text:s text:c="7"/>Чтение произведение зарубежной литературы в  7 классе проводится в конце учебного года.</text:p>
      <text:p text:style-name="P13">В программу включен перечень необходимых видов работ по развитию речи: словарная работа, различные виды пересказа, устные и письменные сочинения, отзывы, доклады, диалоги, творческие работы, а также произведения для заучивания наизусть, списки произведений для самостоятельно чтения.</text:p>
      <text:p text:style-name="P12">Раздел II. Учебно-тематический план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Содержание</text:p>
          </table:table-cell>
          <table:table-cell table:style-name="Таблица1.A1" office:value-type="string">
            <text:p text:style-name="P18">Кол-во часов</text:p>
          </table:table-cell>
        </table:table-row>
        <table:table-row>
          <table:table-cell table:style-name="Таблица1.A1" office:value-type="string">
            <text:p text:style-name="P18">Введение. </text:p>
          </table:table-cell>
          <table:table-cell table:style-name="Таблица1.A1" office:value-type="string">
            <text:p text:style-name="P18">1</text:p>
          </table:table-cell>
        </table:table-row>
        <table:table-row>
          <table:table-cell table:style-name="Таблица1.A1" office:value-type="string">
            <text:p text:style-name="P18">Устное народное творчество.</text:p>
          </table:table-cell>
          <table:table-cell table:style-name="Таблица1.A1" office:value-type="string">
            <text:p text:style-name="P18">6</text:p>
          </table:table-cell>
        </table:table-row>
        <table:table-row>
          <table:table-cell table:style-name="Таблица1.A1" office:value-type="string">
            <text:p text:style-name="P18">Из древнерусской литературы.</text:p>
          </table:table-cell>
          <table:table-cell table:style-name="Таблица1.A1" office:value-type="string">
            <text:p text:style-name="P18">2</text:p>
          </table:table-cell>
        </table:table-row>
        <table:table-row>
          <table:table-cell table:style-name="Таблица1.A1" office:value-type="string">
            <text:p text:style-name="P18">Из русской литературы XVIII века</text:p>
          </table:table-cell>
          <table:table-cell table:style-name="Таблица1.A1" office:value-type="string">
            <text:p text:style-name="P18">2</text:p>
          </table:table-cell>
        </table:table-row>
        <table:table-row>
          <table:table-cell table:style-name="Таблица1.A1" office:value-type="string">
            <text:p text:style-name="P18">Из русской литературы XIX века.</text:p>
          </table:table-cell>
          <table:table-cell table:style-name="Таблица1.A1" office:value-type="string">
            <text:p text:style-name="P18">29</text:p>
          </table:table-cell>
        </table:table-row>
        <table:table-row>
          <table:table-cell table:style-name="Таблица1.A1" office:value-type="string">
            <text:p text:style-name="P18">Из русской литературы XX века.</text:p>
          </table:table-cell>
          <table:table-cell table:style-name="Таблица1.A1" office:value-type="string">
            <text:p text:style-name="P18">19</text:p>
          </table:table-cell>
        </table:table-row>
        <table:table-row>
          <table:table-cell table:style-name="Таблица1.A1" office:value-type="string">
            <text:p text:style-name="P18">Зарубежная литература.</text:p>
          </table:table-cell>
          <table:table-cell table:style-name="Таблица1.A1" office:value-type="string">
            <text:p text:style-name="P18">6</text:p>
          </table:table-cell>
        </table:table-row>
        <table:table-row>
          <table:table-cell table:style-name="Таблица1.A1" office:value-type="string">
            <text:p text:style-name="P18">Заключение</text:p>
          </table:table-cell>
          <table:table-cell table:style-name="Таблица1.A1" office:value-type="string">
            <text:p text:style-name="P18">3</text:p>
          </table:table-cell>
        </table:table-row>
      </table:table>
      <text:p text:style-name="P12">Раздел III. Содержание тем учебного курса.</text:p>
      <text:p text:style-name="P12">Введение</text:p>
      <text:p text:style-name="P13"><text:tab/>Изображение человека как важнейшая идейно-нравственная проблема литературы. Взаимосвязь характеров и обстоятельств в художественном произведении. Труд человека, его позиция, отношение к несовершенству мира и стремление к нравственному и эстетическому идеалу.</text:p>
      <text:p text:style-name="P13"><text:soft-page-break/>УСТНОЕ НАРОДНОЕ ТВОРЧЕСТВО</text:p>
      <text:p text:style-name="P13"><text:tab/>Предания. Поэтическая автобиография народа. Устный рассказ об исторических событиях. «Воцарение Ивана Грозного», <text:s/>«Сороки-Ведьмы», «Петр и плотник».</text:p>
      <text:p text:style-name="P13"><text:tab/>Былины. «Вольга и Микула Селянинович». Воплощение в былине нравственных свойств русского народа, прославление мирного труда. Микула — носитель лучших человеческих качеств (трудолюбие, мастерство, чувство собственного достоинства, <text:span text:style-name="T3">д</text:span>оброта, щедрость, <text:s/>физическая сила).</text:p>
      <text:p text:style-name="P13"><text:tab/>Киевский цикл былин. «Илья Муромец и Соловей-разбойник». Бескорыстное служение Родине и народу, мужество, справедливость, чувство собственного достоинства — основные черты характера Ильи Муромца. (Изучается одна былина по выбору.)</text:p>
      <text:p text:style-name="P13"><text:tab/>Новгородский цикл былин. «Садко» (для самостоятельного чтения). Своеобразие былины. Поэтичность. Тематическое различие Киевского и Новгородского циклов былин. Своеобразие былинного стиха. Собирание былин. Собиратели. (Для самостоятельного чтения.)</text:p>
      <text:p text:style-name="P13"><text:tab/>«Калевала» — карело-финский мифологический эпос. Изображение жизни народа, его национальных традиций, обычаев, трудовых будней и праздников. Кузнец Ильмаринен и ведьма Лоухи как представители светлого и темного миров карело-финских эпических песен.</text:p>
      <text:p text:style-name="P13"><text:tab/>Теория литературы. Предание (развитие представлений). Гипербола (развитие представлений). Былина. Руны. Мифологический эпос (начальные представления).</text:p>
      <text:p text:style-name="P13"><text:tab/>Пословицы и поговорки. Народная мудрость пословиц и поговорок. Выражение в них духа народного языка.</text:p>
      <text:p text:style-name="P13"><text:tab/>Сборники пословиц. Собиратели пословиц. Меткость и точность языка. Краткость и выразительность. Прямой и переносный смысл пословиц. Пословицы народов мира. Сходство и различия пословиц разных стран мира на одну тему (эпитеты, <text:s/>сравнения, <text:s/>метафоры).</text:p>
      <text:p text:style-name="P13"><text:tab/>Теория литературы. Героический эпос, афористические жанры фольклора. Пословицы, поговорки (развитие представлений).</text:p>
      <text:p text:style-name="P13">ИЗ <text:s/>ДРЕВНЕРУССКОЙ ЛИТЕРАТУРЫ</text:p>
      <text:p text:style-name="P13"><text:tab/>«Поучение» Владимира Мономаха (отрывок), «Повесть о Петре и <text:s/>Февронии Муромских». <text:s/>Нравственные <text:soft-page-break/>заветыДревней Руси. Внимание к личности, гимн любви и верности.</text:p>
      <text:p text:style-name="P13"><text:tab/>Теория литературы. Поучение (начальные представления).</text:p>
      <text:p text:style-name="P13"><text:tab/>«Повесть временных лет».Отрывок «О пользе книг».Формирование традиции уважительного отношения к книге.</text:p>
      <text:p text:style-name="P13"><text:tab/>Теория литературы. Летопись (развитие представлений).</text:p>
      <text:p text:style-name="P13">ИЗ РУССКОЙ ЛИТЕРАТУРЫ XVIII <text:s/>ВЕКА</text:p>
      <text:p text:style-name="P13"><text:tab/>Михаил Васильевич Ломоносов. Краткий рассказ об ученом и поэте.</text:p>
      <text:p text:style-name="P13"><text:tab/>«К статуе Петра Великого», «Ода на день восшествия на Всероссийский престол ея Величества государыни Императрицы Елисаветы Петровны 1747 года» (отрывок). Уверенность Ломоносова в будущем русской науки и ее творцов. Патриотизм. Призыв к миру. Признание труда, деяний на благо Родины важнейшей чертой гражданина.</text:p>
      <text:p text:style-name="P13"><text:tab/>Теория <text:s/>литературы. Ода (начальные представления).</text:p>
      <text:p text:style-name="P13"><text:tab/>Гавриил Романович Державин. <text:span text:style-name="T3">К</text:span>раткий рассказ о поэте. «Река времен в своем стремленьи...», «На птичку...», «Признание». Размышления о смысле жизни, о судьбе. Утверждение необходимости свободы творчества.</text:p>
      <text:p text:style-name="P13">ИЗ <text:s/>РУССКОЙ <text:s/>ЛИТЕРАТУРЫ XIX ВЕКА</text:p>
      <text:p text:style-name="P13"><text:tab/>Александр Сергеевич Пушкин. Краткий рассказ о писателе.</text:p>
      <text:p text:style-name="P13"><text:tab/>«Полтава» («Полтавский бой»), «Медный всадник» (вступление «На берегу пустынных волн...»), «Песнь о вещем Олеге». Интерес Пушкина к истории России. Мастерство в изображении Полтавской битвы, прославление мужества и отваги русских солдат. Выражение чувства любви к Родине. Сопоставление полководцев (Петра I и Карла XII). Авторское отношение к героям. Летописный источник «Песни о вещем Олеге». Особенности композиции. Своеобразие языка. Основная мысль стихотворения.</text:p>
      <text:p text:style-name="P13"><text:tab/>Смысл <text:s/>сопоставления Олега и волхва. <text:s/>Художественное воспроизведение быта и нравов Древней Руси.</text:p>
      <text:p text:style-name="P13"><text:tab/>Теория литературы. Баллада (развитие представлений).</text:p>
      <text:p text:style-name="P13"><text:tab/>«Борис Годунов» (сцена в Чудовом монастыре). Образ летописца как образ древнерусского писателя. Монолог Пимена: размышления о значении труда летописца для последующих поколений.</text:p>
      <text:p text:style-name="P13"><text:tab/>«Станционный смотритель». Изображение «маленького человека», его положения в обществе. Пробуждение <text:soft-page-break/>человеческого достоинства и чувства протеста. Трагическое и гуманистическое в повести.</text:p>
      <text:p text:style-name="P13"><text:tab/>Теория литературы. Повесть (развитие представлений).</text:p>
      <text:p text:style-name="P13"><text:tab/>Михаил Юрьевич Лермонтов. Краткий рассказ о поэте.</text:p>
      <text:p text:style-name="P13"><text:tab/>«Песня про царя Ивана Васильевича, молодого опричника и удалого купца Калашникова». Поэма об историческом прошлом Руси. Картины быта XVI века, их значение для понимания характеров и идеи поэмы. Смысл столкновения Калашникова с Кирибеевичем и Иваном Грозным. Защита Калашниковым человеческого достоинства, его готовность стоять за правду до конца.</text:p>
      <text:p text:style-name="P13"><text:tab/>Особенности сюжета поэмы. Авторское отношение к изображаемому. Связь поэмы с произведениями устного народного творчества. Оценка героев с позиций народа. Образы гусляров. Язык и стих поэмы.</text:p>
      <text:p text:style-name="P13"><text:tab/>«Когда волнуется желтеющая нива...», «Молитва», «Ангел».</text:p>
      <text:p text:style-name="P13"><text:tab/>Стихотворение «Ангел» как воспоминание об идеальной гармонии, о «небесных» звуках, оставшихся в памяти души, переживание блаженства, полноты жизненных сил, связанное с красотой природы и ее проявлений. «Молитва» («В минуту жизни трудную...») — готовность ринуться навстречу знакомым гармоничным звукам, символизирующим ожидаемое счастье на земле.</text:p>
      <text:p text:style-name="P13"><text:tab/>Теория литературы. Фольклоризм литературы (развитие представлений).</text:p>
      <text:p text:style-name="P13"><text:tab/>Николай Васильевич Гоголь. Краткий рассказ о писателе.</text:p>
      <text:p text:style-name="P13"><text:tab/>«Тарас Бульба». Прославление боевого товарищества, осуждение предательства. Героизм и самоотверженность Тараса и его товарищей-запорожцев в борьбе за освобождение родной земли. Противопоставление Остапа Андрию, смысл этого противопоставления. Патриотический пафос повести. Особенности изображения людей и природы в повести.</text:p>
      <text:p text:style-name="P13"><text:tab/>Теория литературы. Историческая и фольклорная основа произведения. Роды литературы: эпос (развитие понятия).</text:p>
      <text:p text:style-name="P13"><text:tab/>Литературный герой (развитие понятия).</text:p>
      <text:p text:style-name="P13"><text:tab/>Иван Сергеевич Тургенев. Краткий рассказ о писателе.</text:p>
      <text:p text:style-name="P13"><text:tab/>«Бирюк». Изображение быта крестьян, авторское отношение к бесправным и обездоленным. Мастерство в изображении <text:s/>пейзажа. Художественные особенности рассказа.</text:p>
      <text:p text:style-name="P13"><text:soft-page-break/><text:tab/>Стихотворения в прозе. «Русский язык». Тургенев о богатстве и красоте русского языка. Родной язык как духовная опора человека. «Близнецы», «Два богача». Нравственность и человеческие взаимоотношения.</text:p>
      <text:p text:style-name="P13"><text:tab/>Теория <text:s/>литературы. Стихотворения в прозе.</text:p>
      <text:p text:style-name="P13"><text:tab/>Николай Алексеевич Некрасов. Краткий рассказ о писателе.</text:p>
      <text:p text:style-name="P13"><text:tab/>«Русские женщины» («Княгиня Трубецкая»). Историческая основа поэмы. Величие духа русских женщин, отправившихся вслед за осужденными мужьями в Сибирь. Художественные особенности исторических поэм Некрасова.</text:p>
      <text:p text:style-name="P13"><text:tab/>«Размышления у парадного подъезда». Боль поэта за судьбу народа. Своеобразие некрасовской музы. (Для чтения и обсуждения.)</text:p>
      <text:p text:style-name="P13"><text:tab/>Теория литературы. Поэма (развитие понятия). Трехсложные размеры стиха (развитие понятия).</text:p>
      <text:p text:style-name="P13"><text:tab/>Алексей Константинович Толстой. Слово о поэте. Исторические баллады «Василий Шибанов» и «Михаиле Репнин». Воспроизведение исторического колорита эпохи. Правда и вымысел. Тема древнерусского «рыцарства», противостоящего самовластию.</text:p>
      <text:p text:style-name="P13"><text:tab/><text:span text:style-name="T3">М</text:span>ихаил Евграфович Салтыков-Щедрин. Краткий рассказ о писателе.</text:p>
      <text:p text:style-name="P13"><text:tab/>«Повесть о том, как один мужик двух генералов <text:span text:style-name="T3">нак</text:span><text:span text:style-name="T1">ормил</text:span>». Нравственные пороки общества. Паразитизм генералов, трудолюбие и сметливость мужика. Осуждение покорности мужика. Сатира в «Повести...».</text:p>
      <text:p text:style-name="P13"><text:tab/>«Дикий помещик». Для самостоятельного чтения.</text:p>
      <text:p text:style-name="P13"><text:tab/>Теория литературы. Гротеск (начальные представления).</text:p>
      <text:p text:style-name="P13"><text:tab/>Лев Николаевич Толстой. Краткий рассказ о писателе.</text:p>
      <text:p text:style-name="P13"><text:tab/>«Детство». Главы из повести: «Классы», «Наталья Савишна», «Maman» и др. Взаимоотношения детей и взрослых. Проявления чувств героя, беспощадность к себе, анализ собственных поступков.</text:p>
      <text:p text:style-name="P13"><text:tab/>Теория литературы. Автобиографическое художественное произведение (развитие понятия). Герой-повествователь (развитие понятия).</text:p>
      <text:p text:style-name="P13"><text:tab/>Иван Алексеевич Бунин. Краткий рассказ о писателе. «Цифры». Воспитание детей в семье. Герой рассказа: сложность взаимопонимания детей и взрослых.</text:p>
      <text:p text:style-name="P13"><text:soft-page-break/><text:tab/>«Лапти». Душевное богатство простого крестьянина.</text:p>
      <text:p text:style-name="P13"><text:tab/>Антон Павлович Чехов. Краткий рассказ о писателе.</text:p>
      <text:p text:style-name="P13"><text:tab/>«Хамелеон». Живая картина нравов. Осмеяние трусости и угодничества. Смысл названия рассказа. «Говорящие фамилии» как средство юмористической характеристики.</text:p>
      <text:p text:style-name="P13"><text:tab/>«Злоумышленник», «Размазня». Многогранность комического в рассказах А. П. Чехова. (Для чтения и обсуждения.)</text:p>
      <text:p text:style-name="P13"><text:tab/>Теория литературы. Сатира и юмор как формы комического (развитие представлений).</text:p>
      <text:p text:style-name="P13"><text:tab/>«Край ты мой, родимый край!»</text:p>
      <text:p text:style-name="P13"><text:tab/>Стихотворения русских поэтов XIX века о родной природе.</text:p>
      <text:p text:style-name="P13"><text:tab/>В. Жуковский. «Приход весны»; И. Бунин. «Родина»; А. Фет. «Вечер», «Это утро...»; Ф. Тютчев. «Весенние воды», «Умом Россию не понять...»; А. К. Толстой. «Край ты мой, родимый край...», «Благовест». Поэтическое изображение родной природы и выражение авторского настроения, <text:s/>миросозерцания.</text:p>
      <text:p text:style-name="P13">ИЗ <text:s/>РУССКОЙ ЛИТЕРАТУРЫ XX ВЕКА</text:p>
      <text:p text:style-name="P13"><text:tab/>Максим Горький. Краткий рассказ о писателе.</text:p>
      <text:p text:style-name="P13"><text:tab/>«Детство». Автобиографический характер повести. Изображение «свинцовых мерзостей жизни». Дед Каширин. «Яркое, здоровое, творческое в русской жизни» (Алеша, бабушка, Цыганок, Хорошее Дело). Изображение быта и характеров. Вера в творческие силы народа.</text:p>
      <text:p text:style-name="P13"><text:tab/>«Старуха Изергиль» («Легенда о Данко»).</text:p>
      <text:p text:style-name="P13"><text:tab/>Теория литературы. Понятие о теме и идее произведения (начальные представления). Портрет как средство характеристики героя.</text:p>
      <text:p text:style-name="P13"><text:tab/>Владимир Владимирович Маяковский.Краткий рассказ о писателе.</text:p>
      <text:p text:style-name="P14"><text:tab/>«Необычайное приключение, бывшее с Владимиром Маяковским летом на даче». Мысли автора о роли поэзии в жизни человека и общества. Своеобразие стихотворного ритма, словотворчество Маяковского.</text:p>
      <text:p text:style-name="P14"><text:tab/>«Хорошее отношение к лошадям». Два взгляда на мир: безразличие, бессердечие мещанина и гуманизм, доброта, <text:soft-page-break/>сострадание лирического героя стихотворения.</text:p>
      <text:p text:style-name="P13"><text:tab/>Теория литературы. Лирический герой (начальные представления). <text:s/>Обогащение <text:s/>знаний <text:s/>о ритме <text:s/>и рифме. Тоническое стихосложение (начальные представления).</text:p>
      <text:p text:style-name="P13"><text:tab/>Леонид Николаевич Андреев. Краткий рассказ о писателе.</text:p>
      <text:p text:style-name="P13"><text:tab/>«Кусака». Чувство сострадания к братьям нашим меньшим, бессердечие героев. Гуманистический пафос произведения.</text:p>
      <text:p text:style-name="P13"><text:tab/>Андрей Платонович Платонов. Краткий рассказ о писателе.</text:p>
      <text:p text:style-name="P13"><text:tab/>«Юшка». Главный герой произведения, его непохожесть на окружающих людей, душевная щедрость. Любовь и ненависть окружающих героя людей. Юшка — незаметный герой с большим сердцем. Осознание необходимости сострадания и уважения к человеку. Неповторимость и ценность каждой человеческой личности.</text:p>
      <text:p text:style-name="P13"><text:tab/>«В прекрасном и яростном мире». Труд как нравственное содержание человеческой жизни. Идеи доброты, взаимопонимания, жизни для других. Своеобразие языка прозы Платонова (для самостоятельного чтения).</text:p>
      <text:p text:style-name="P13"><text:tab/>Борис Леонидович Пастернак. Слово о поэте. «Июль», «Никого не будет в доме...». Картины природы, преображенные поэтическим зрением Пастернака. Сравнения и метафоры в художественном мире поэта.</text:p>
      <text:p text:style-name="P13"><text:tab/>На дорогах войны</text:p>
      <text:p text:style-name="P13"><text:tab/>Интервью с поэтом — участником Великой Отечественной войны. Героизм, патриотизм, самоотверженность, трудности и радости грозных лет войны в стихотворениях поэтов—участников войны. А. Ахматова. «Клятва»; К. Симонов. «Ты помнишь, Алеша, дороги Смоленщины...»; стихи А. Твардовского, А. Суркова, Н. Тихонова и др. Ритмы и образы военной лирики.</text:p>
      <text:p text:style-name="P13"><text:tab/>Теория литературы. Публицистика. Интервью как жанр публицистики (начальные представления).</text:p>
      <text:p text:style-name="P13"><text:tab/>Федор Александрович Абрамов. Краткий рассказ о писателе. «О чем плачут лошади». Эстетические и нравственно-экологические проблемы, поднятые в рассказе.</text:p>
      <text:p text:style-name="P13"><text:tab/>Теория <text:s/>литературы. Литературные традиции.</text:p>
      <text:p text:style-name="P13"><text:tab/>Евгений Иванович Носов. Краткий рассказ о писателе.</text:p>
      <text:p text:style-name="P13"><text:soft-page-break/><text:tab/>«Кукла» («Акимыч»), «Живое пламя». Сила внутренней, духовной красоты человека. Протест против равнодушия, бездуховности, безразличного отношения к окружающим людям, природе. Осознание огромной роли прекрасного в душе человека, в окружающей природе. Взаимосвязь природы и человека.</text:p>
      <text:p text:style-name="P13"><text:tab/>Юрий Павлович Казаков. Краткий рассказ о писателе.</text:p>
      <text:p text:style-name="P13"><text:tab/>«Тихое утро». Взаимоотношения детей, взаимопомощь, взаимовыручка. Особенности характера героев — сельского и городского мальчиков, понимание окружающей природы. Подвиг мальчика и радость от собственного доброго поступка.</text:p>
      <text:p text:style-name="P13"><text:tab/>«Тихая моя Родина»</text:p>
      <text:p text:style-name="P13"><text:tab/>Стихотворения о Родине, родной природе, собственном восприятии окружающего (В. Брюсов, Ф. Сологуб, С. Есенин, Н. Заболоцкий, Н. Рубцов). Человек и природа. Выражение душевных настроений, состояний человека через описание картин природы. Общее и индивидуальное в восприятии родной природы русскими поэтами.</text:p>
      <text:p text:style-name="P13"><text:tab/>Александр Трифонович Твардовский. Краткий рассказ о поэте.</text:p>
      <text:p text:style-name="P13"><text:tab/>«Снега потемнеют синие.,.», «Июль — макушка лета...», «На дне моей жизни...». Размышления поэта о неразделимости судьбы человека и народа.</text:p>
      <text:p text:style-name="P13"><text:tab/>Теория литературы. Лирический герой (развитие понятия).</text:p>
      <text:p text:style-name="P13"><text:tab/><text:span text:style-name="T4">Дми</text:span>трий Сергеевич Лихачев. «Земля родная» (главы из книги). Духовное напутствие молодежи.</text:p>
      <text:p text:style-name="P13"><text:tab/>Теория литературы. Публицистика (развитие представлений). Мемуары как публицистический жанр (начальные представления).</text:p>
      <text:p text:style-name="P13"><text:tab/>Писатели улыбаются, или Смех Михаила Зощенко</text:p>
      <text:p text:style-name="P13"><text:tab/>М. Зощенко. Слово о писателе. Рассказ «Беда». Смешное и грустное в рассказах писателя.</text:p>
      <text:p text:style-name="P13"><text:tab/>Песни на слова русских поэтов XX века</text:p>
      <text:p text:style-name="P13"><text:tab/>С. Есенин. «Отговорила роща золотая...»; Н. Заболоцкий. «В этой роще березовой...»; Б. Окуджава. «По смоленской дороге...». Лирические размышления о жизни, быстро текущем времени. Светлая грусть переживаний.</text:p>
      <text:p text:style-name="P13"><text:s text:c="10"/>Из литературы народов России</text:p>
      <text:p text:style-name="P13"><text:soft-page-break/><text:tab/>Расул Гамзатов. Краткий рассказ о дагестанском поэте.</text:p>
      <text:p text:style-name="P13"><text:tab/>«Опять за спиною родная земля...», «Я вновь пришел сюда и сам не верю...» (из цикла «Восьмистишия»), «О моей Родине».</text:p>
      <text:p text:style-name="P13"><text:tab/>Возвращение к истокам, основам жизни. Осмысление зрелости собственного возраста, зрелости общества, дружеского расположения к окружающим людям разных национальностей. Особенности художественной образности дагестанского поэта.</text:p>
      <text:p text:style-name="P13">ИЗ ЗАРУБЕЖНОЙ ЛИТЕРАТУРЫ</text:p>
      <text:p text:style-name="P13"><text:tab/>Роберт Берне. Особенности творчества.</text:p>
      <text:p text:style-name="P13"><text:tab/>«Честная бедность». Представления народа о справедливости и честности. Народно-поэтический характер произведения.</text:p>
      <text:p text:style-name="P13"><text:tab/>Джордж Гордон Байрон. «Ты кончил жизни путь, герой!». Гимн герою, павшему в борьбе за свободу Родины.</text:p>
      <text:p text:style-name="P13"><text:s/><text:tab/>О. Генри. «Дары волхвов». Сила любви и преданности. Жертвенность во имя любви. Смешное и возвышенное в рассказе.</text:p>
      <text:p text:style-name="P13">ПРОИЗВЕДЕНИЯ ДЛЯ <text:s/>ЗАУЧИВАНИЯ <text:s/>НАИЗУСТЬ</text:p>
      <text:p text:style-name="P13"><text:tab/>Былины: Вольга и Микула Селянинович. Садко (отрывок по выбору учащихся).</text:p>
      <text:p text:style-name="P13"><text:tab/>Пословицы и поговорки (на выбор).</text:p>
      <text:p text:style-name="P13"><text:tab/>М. В. Ломоносов. Ода на день восшествия на Всероссийский престол ея Величества государыни Императрицы Елисаветы Петровны 1747 года (отрывок).</text:p>
      <text:p text:style-name="P13"><text:tab/>A. С. Пушкин. Медный всадник (отрывок). Песнь о вещем Олеге. Борис Годунов (отрывок по выбору учащихся).</text:p>
      <text:p text:style-name="P13"><text:tab/>М. Ю. Лермонтов. Песня про царя Ивана Васильевича, молодого опричника и удалого купца Калашникова (фрагмент по выбору). Молитва. «Когда волнуется желтеющая нива...». Ангел (по выбору учащихся).</text:p>
      <text:p text:style-name="P13"><text:tab/>Н. В. Гоголь. Тарас Бульба (речь о товариществе).</text:p>
      <text:p text:style-name="P13"><text:tab/>И. С. Тургенев. Русский язык.</text:p>
      <text:p text:style-name="P15"><text:soft-page-break/><text:tab/>Н. А. Некрасов. Русские женщины (отрывок по выбору учащихся).</text:p>
      <text:p text:style-name="P15"><text:tab/>B. А. Жуковский. Приход весны. А. К. Толстой.</text:p>
      <text:p text:style-name="P13"><text:tab/>«Край ты мой, родимый край...» или Благовест. И. А. Бунин. Родина (на выбор).</text:p>
      <text:p text:style-name="P13"><text:tab/>B. В. Маяковский. Необычайное приключение, бывшее с Владимиром Маяковским летом на даче. Хорошее отношение к лошадям (на выбор).</text:p>
      <text:p text:style-name="P13"><text:tab/>По теме «Великая Отечественная война»: 1—2 стихотворения по выбору учащихся (К. М. Симонов. «Ты помнишь, Алеша, дороги Смоленщины...», Е. М. Винокуров. Москвичи).</text:p>
      <text:p text:style-name="P13"><text:tab/>C. А. Есенин. «Топи да болота...». Н. А. Заболоцкий.«Я воспитан природой суровой...». Н. М. Рубцов. «Тихая моя родина...» (на выбор).</text:p>
      <text:p text:style-name="P13"><text:tab/>A.Т. Аверченко. Вечером.</text:p>
      <text:p text:style-name="P13">Раздел IV. Требования к уровню подготовки учащихся за курс литературы 7 класса.</text:p>
      <text:p text:style-name="P13">В результате изучения литературы ученик должен знать:</text:p>
      <text:list xml:id="list857808720761819758" text:style-name="L2">
        <text:list-item>
          <text:p text:style-name="P37">содержание литературных произведений, подлежащих обязательному изучению;</text:p>
        </text:list-item>
        <text:list-item>
          <text:p text:style-name="P37">наизусть стихотворные тексты и фрагменты прозаических текстов, подлежащих обязательному изучению (по выбору);</text:p>
        </text:list-item>
        <text:list-item>
          <text:p text:style-name="P37">основные факты жизненного и творческого пути писателей-классиков;</text:p>
        </text:list-item>
        <text:list-item>
          <text:p text:style-name="P32">основные теоретико-литературные понятия;</text:p>
        </text:list-item>
      </text:list>
      <text:p text:style-name="P13">уметь:</text:p>
      <text:list xml:id="list1476758137276667297" text:style-name="L3">
        <text:list-item>
          <text:p text:style-name="P38">работать с книгой</text:p>
        </text:list-item>
        <text:list-item>
          <text:p text:style-name="P38">определять принадлежность художественного произведения к одному из литературных родов и жанров;</text:p>
        </text:list-item>
        <text:list-item>
          <text:p text:style-name="P38">выявлять авторскую позицию;</text:p>
        </text:list-item>
        <text:list-item>
          <text:p text:style-name="P38">выражать свое отношение к прочитанному;</text:p>
        </text:list-item>
        <text:list-item>
          <text:p text:style-name="P38">выразительно читать произведения (или фрагменты), в том числе выученные наизусть, соблюдая нормы литературного произношения;</text:p>
        </text:list-item>
        <text:list-item>
          <text:p text:style-name="P38">владеть различными видами пересказа;</text:p>
        </text:list-item>
        <text:list-item>
          <text:p text:style-name="P38"><text:soft-page-break/>строить устные и письменные высказывания в связи с изученным произведением;</text:p>
        </text:list-item>
        <text:list-item>
          <text:p text:style-name="P33">участвовать в диалоге по прочитанным произведениям, понимать чужую точку зрения и аргументировано отстаивать свою;</text:p>
        </text:list-item>
      </text:list>
      <text:p text:style-name="P13">Раздел V. Перечень учебно-методического обеспечения.</text:p>
      <text:p text:style-name="P13">Печатные издания.</text:p>
      <text:p text:style-name="P13">Для учащихся:</text:p>
      <text:p text:style-name="P13">Альбеткова Р.И. Учимся читать лирическое произведение. - М.: Дрофа, 2007.</text:p>
      <text:p text:style-name="P13">Коровина В.Я. и др. Литература: Учебник-хрестоматия для 7 класса: В 2ч. - М.: Просвещение, 2008.</text:p>
      <text:p text:style-name="P13">Коровина В.Я. и др. Читаем, думаем, спорим ...: Дидактический материал по литературе: 7 класс. - М.: Просвещение, 2008.</text:p>
      <text:p text:style-name="P13">Маранцман В.Г. Времена года: Рабочая тетрадь по литературе для7-8 классов. - СПб.: Просвещение, 2004.</text:p>
      <text:p text:style-name="P13">Обернихина ГА, Соколова Л.Э., Вольнова И.П., Емельянова Т.В. Как написать сочинение?: Рабочая тетрадь для 5-8 классов. - СПб.: Просвещение, 2006.</text:p>
      <text:p text:style-name="P13">Русский фольклор: Словарь-справочник / Сост. Т.В. Зуева. - М.: Просвещение, 2005.</text:p>
      <text:p text:style-name="P13">Шайтанов И.О., Свердлов М.И. Зарубежная литература: Учебник-хрестоматия: 5-7 классы. -М.: Просвещение, 2006.</text:p>
      <text:p text:style-name="P13">Для учителя:</text:p>
      <text:p text:style-name="P13">Аркин И.И. Уроки литературы в 7-8 классах: Практическая методика: Кн. для учителя. - М.: Просвещение, 2008.</text:p>
      <text:p text:style-name="P13">Беляева Н.В. Уроки изучения лирики в школе: Теория и практика дифференцированного подхода к учащимся: Книга для учителя литературы / Н.В. Беляева. - М.: Вербум, 2004.</text:p>
      <text:p text:style-name="P13">Демиденко Е.Л. Новые контрольные и проверочные работы по литературе. 5-9 классы. - М.: Дрофа, 2006.</text:p>
      <text:p text:style-name="P13">Колокольцев Е.Н. Альбом иллюстраций: Литература: 7 класс. - М.: Просвещение, 2005.</text:p>
      <text:p text:style-name="P13">Коровина В.Я., Збарский И.С. Литература: Методические советы: 7 класс. - М.: Просвещение, 2006.</text:p>
      <text:p text:style-name="P13">Матвеева Е.И. Литература: 6 класс: Тестовые задания к основным учебникам: Рабочая тетрадь / Е.И.Матвеева. - М.: <text:soft-page-break/>Эксмо, 2009.</text:p>
      <text:p text:style-name="P13">Гурьянская Б.И., Холодкова Л.А. и др. Литература в 7 классе: Урок за уроком. - М.: ООО ТИД «Русское слово - PC», 2000.</text:p>
      <text:p text:style-name="P13">Мультимедийные пособия.</text:p>
      <text:p text:style-name="P13">Литература: 7 класс: Фонохрестоматия: Электронное учебное пособие на CD-ROM / Сост. В.Я.Коровина, В.П..Журавлев, В.И.Коровин. - М.: Просвещение, 2008.</text:p>
      <text:p text:style-name="P13">Уроки литературы в 7 классе. Издательство Кирилла и Мефодия.</text:p>
      <text:p text:style-name="P12">Раздел VI. Календарно-тематическое планирование по литературе 7 класс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8">№ урока</text:p>
          </table:table-cell>
          <table:table-cell table:style-name="Таблица2.A1" office:value-type="string">
            <text:p text:style-name="P18">Теория литературы</text:p>
          </table:table-cell>
          <table:table-cell table:style-name="Таблица2.A1" office:value-type="string">
            <text:p text:style-name="P18">Наглядность</text:p>
          </table:table-cell>
          <table:table-cell table:style-name="Таблица2.A1" office:value-type="string">
            <text:p text:style-name="P18">Словарная работа</text:p>
          </table:table-cell>
          <table:table-cell table:style-name="Таблица2.A1" office:value-type="string">
            <text:p text:style-name="P18">Домашнее задание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18">Введение. Изображение человека как важнейшая идейно-нравственная проблема литературы. </text:p>
          </table:table-cell>
          <table:table-cell table:style-name="Таблица2.A1" office:value-type="string">
            <text:p text:style-name="P18">Жанр 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Литературоведение, специфика, сущность</text:p>
          </table:table-cell>
          <table:table-cell table:style-name="Таблица2.A1" office:value-type="string">
            <text:p text:style-name="P18">Стр. 8-9, прочитать предания по вариантам, подготовить пересказ.</text:p>
          </table:table-cell>
        </table:table-row>
        <table:table-row>
          <table:table-cell table:style-name="Таблица2.A1" office:value-type="string">
            <text:p text:style-name="P18">Устное народное творчество (6 часов)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18">2</text:p>
          </table:table-cell>
          <table:table-cell table:style-name="Таблица2.A1" office:value-type="string">
            <text:p text:style-name="P18">Предания как поэтическая автобиография народа.</text:p>
          </table:table-cell>
          <table:table-cell table:style-name="Таблица2.A1" office:value-type="string">
            <text:p text:style-name="P18">Предание </text:p>
          </table:table-cell>
          <table:table-cell table:style-name="Таблица2.A1" office:value-type="string">
            <text:p text:style-name="P18">Фонохрестоматия 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Стр.7,9-10, пересказ предания «Петр и плотник»</text:p>
          </table:table-cell>
        </table:table-row>
        <table:table-row>
          <table:table-cell table:style-name="Таблица2.A1" office:value-type="string">
            <text:p text:style-name="P18">3</text:p>
          </table:table-cell>
          <table:table-cell table:style-name="Таблица2.A1" office:value-type="string">
            <text:p text:style-name="P18">Былины. «Вольга и Микула Селянинович»</text:p>
          </table:table-cell>
          <table:table-cell table:style-name="Таблица2.A1" office:value-type="string">
            <text:p text:style-name="P18">Былина, гипербола</text:p>
          </table:table-cell>
          <table:table-cell table:style-name="Таблица2.A1" office:value-type="string">
            <text:p text:style-name="P18">Иллюстрации к былинам Библии на и Васнецова карта Киевской Руси, фонохрестоматия</text:p>
          </table:table-cell>
          <table:table-cell table:style-name="Таблица2.A1" office:value-type="string">
            <text:p text:style-name="P18">Сказка, миф, содержание, идея</text:p>
          </table:table-cell>
          <table:table-cell table:style-name="Таблица2.A1" office:value-type="string">
            <text:p text:style-name="P18">Стр.11-17(пересказ), стр.17-23(читать, ответить на вопросы).</text:p>
          </table:table-cell>
        </table:table-row>
        <table:table-row>
          <table:table-cell table:style-name="Таблица2.A1" office:value-type="string">
            <text:p text:style-name="P18">4</text:p>
          </table:table-cell>
          <table:table-cell table:style-name="Таблица2.A1" office:value-type="string">
            <text:p text:style-name="P18">Былина «Садко». «Калевала» - карело-<text:soft-page-break/>финский мифологический эпос</text:p>
          </table:table-cell>
          <table:table-cell table:style-name="Таблица2.A1" office:value-type="string">
            <text:p text:style-name="P18">Эпос </text:p>
          </table:table-cell>
          <table:table-cell table:style-name="Таблица2.A1" office:value-type="string">
            <text:p text:style-name="P18">Диск mp3, <text:soft-page-break/>презентация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Стр.24 – 40(читать), стр.41-работа по <text:soft-page-break/>вопросам.</text:p>
          </table:table-cell>
        </table:table-row>
        <table:table-row>
          <table:table-cell table:style-name="Таблица2.A1" office:value-type="string">
            <text:p text:style-name="P18">5</text:p>
          </table:table-cell>
          <table:table-cell table:style-name="Таблица2.A1" office:value-type="string">
            <text:p text:style-name="P18">Развитие речи. Сочинение «Мой любимый былинный герой»</text:p>
          </table:table-cell>
          <table:table-cell table:style-name="Таблица2.A1" office:value-type="string">
            <text:p text:style-name="P18">Репродукция</text:p>
          </table:table-cell>
          <table:table-cell table:style-name="Таблица2.A1" office:value-type="string">
            <text:p text:style-name="P18">Иллюстрации</text:p>
          </table:table-cell>
          <table:table-cell table:style-name="Таблица2.A1" office:value-type="string">
            <text:p text:style-name="P18">Гусли, дружина, сыть, косица, оратай</text:p>
          </table:table-cell>
          <table:table-cell table:style-name="Таблица2.A1" office:value-type="string">
            <text:p text:style-name="P18">Сочинение дописать,прочитать «Илья Муромец и Соловей-разбойник»</text:p>
          </table:table-cell>
        </table:table-row>
        <table:table-row>
          <table:table-cell table:style-name="Таблица2.A1" office:value-type="string">
            <text:p text:style-name="P18">6</text:p>
          </table:table-cell>
          <table:table-cell table:style-name="Таблица2.A1" office:value-type="string">
            <text:p text:style-name="P18">Вн.чтение. Былина «Илья Муромец и Соловей-разбойник»</text:p>
          </table:table-cell>
          <table:table-cell table:style-name="Таблица2.A1" office:value-type="string">
            <text:p text:style-name="P18">Гипербола</text:p>
            <text:p text:style-name="P18">аллегория</text:p>
          </table:table-cell>
          <table:table-cell table:style-name="Таблица2.A1" office:value-type="string">
            <text:p text:style-name="P18">Иллюстрации</text:p>
          </table:table-cell>
          <table:table-cell table:style-name="Таблица2.A1" office:value-type="string">
            <text:p text:style-name="P18">Богатырь, воевода</text:p>
          </table:table-cell>
          <table:table-cell table:style-name="Таблица2.A1" office:value-type="string">
            <text:p text:style-name="P18">Рассказ о богатыре</text:p>
          </table:table-cell>
        </table:table-row>
        <table:table-row>
          <table:table-cell table:style-name="Таблица2.A1" office:value-type="string">
            <text:p text:style-name="P18">7</text:p>
          </table:table-cell>
          <table:table-cell table:style-name="Таблица2.A1" office:value-type="string">
            <text:p text:style-name="P18">Пословицы и поговорки.</text:p>
          </table:table-cell>
          <table:table-cell table:style-name="Таблица2.A1" office:value-type="string">
            <text:p text:style-name="P18">Пословица, поговорка</text:p>
          </table:table-cell>
          <table:table-cell table:style-name="Таблица2.A1" office:value-type="string">
            <text:p text:style-name="P18">Различные издания сборников пословиц и поговорок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Стр.42-49,№7 сочинение-миниатюра; стр.42-43 пересказ.</text:p>
          </table:table-cell>
        </table:table-row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18">8</text:p>
          </table:table-cell>
          <table:table-cell table:style-name="Таблица2.A1" office:value-type="string">
            <text:p text:style-name="P18">«Повесть временных лет». «поучение Владимира Мономаха» (отрывок)</text:p>
          </table:table-cell>
          <table:table-cell table:style-name="Таблица2.A1" office:value-type="string">
            <text:p text:style-name="P18">Летопись </text:p>
          </table:table-cell>
          <table:table-cell table:style-name="Таблица2.A1" office:value-type="string">
            <text:p text:style-name="P18">Фонохрестоматия </text:p>
          </table:table-cell>
          <table:table-cell table:style-name="Таблица2.A1" office:value-type="string">
            <text:p text:style-name="P18">Поучение, послание, хождение, житие</text:p>
          </table:table-cell>
          <table:table-cell table:style-name="Таблица2.A1" office:value-type="string">
            <text:p text:style-name="P18">Стр.54, задание №3(письменно), стр.54-63( читать).</text:p>
          </table:table-cell>
        </table:table-row>
        <table:table-row>
          <table:table-cell table:style-name="Таблица2.A1" office:value-type="string">
            <text:p text:style-name="P18">9</text:p>
          </table:table-cell>
          <table:table-cell table:style-name="Таблица2.A1" office:value-type="string">
            <text:p text:style-name="P18">«Повесть о Петре и Февронии Муромских»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Фонохрестоматия 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С63 (работа по вопросам),подготовиться к чтению по ролям.</text:p>
          </table:table-cell>
        </table:table-row>
        <table:table-row>
          <table:table-cell table:style-name="Таблица2.A1" office:value-type="string">
            <text:p text:style-name="P18">Литература XVIII века (2 часа)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18">10</text:p>
          </table:table-cell>
          <table:table-cell table:style-name="Таблица2.A1" office:value-type="string">
            <text:p text:style-name="P18">МВ Ломоносов. Личность, судьба. Оды.</text:p>
          </table:table-cell>
          <table:table-cell table:style-name="Таблица2.A1" office:value-type="string">
            <text:p text:style-name="P18">Ода </text:p>
          </table:table-cell>
          <table:table-cell table:style-name="Таблица2.A1" office:value-type="string">
            <text:p text:style-name="P18">Портрет Ломоносова, репродукции с изображением современников <text:soft-page-break/>Ломоносова, фонохрестоматия</text:p>
          </table:table-cell>
          <table:table-cell table:style-name="Таблица2.A1" office:value-type="string">
            <text:p text:style-name="P18">Зрак, россы, гласит, сей град, раченье, от недр,</text:p>
          </table:table-cell>
          <table:table-cell table:style-name="Таблица2.A1" office:value-type="string">
            <text:p text:style-name="P18">Стр.64-66(пересказ), стр.66-67(читать, составить словарь <text:soft-page-break/>устаревших слов)</text:p>
          </table:table-cell>
        </table:table-row>
        <table:table-row>
          <table:table-cell table:style-name="Таблица2.A1" office:value-type="string">
            <text:p text:style-name="P18">11</text:p>
          </table:table-cell>
          <table:table-cell table:style-name="Таблица2.A1" office:value-type="string">
            <text:p text:style-name="P18">Г.Р. Державин поэт и гражданин.</text:p>
          </table:table-cell>
          <table:table-cell table:style-name="Таблица2.A1" office:value-type="string">
            <text:p text:style-name="P18">Стихи, рифма</text:p>
          </table:table-cell>
          <table:table-cell table:style-name="Таблица2.A1" office:value-type="string">
            <text:p text:style-name="P18">Портрет Державина, фонохрестоматия</text:p>
          </table:table-cell>
          <table:table-cell table:style-name="Таблица2.A1" office:value-type="string">
            <text:p text:style-name="P18">Внутренняя жизнь, гений, добродетель, монарх</text:p>
          </table:table-cell>
          <table:table-cell table:style-name="Таблица2.A1" office:value-type="string">
            <text:p text:style-name="P18">Стр.68-71,сообщение о Державине; стихотворение наизусть(на выбор)</text:p>
          </table:table-cell>
        </table:table-row>
        <table:table-row>
          <table:table-cell table:style-name="Таблица2.A1" office:value-type="string">
            <text:p text:style-name="P18">Литература XIX века (29 часов)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18">12</text:p>
          </table:table-cell>
          <table:table-cell table:style-name="Таблица2.A1" office:value-type="string">
            <text:p text:style-name="P18">А.С. Пушкин. Краткий рассказ о писателе. Поэма «Медный всадник» (вступление «На берегу пустынных волн…»</text:p>
          </table:table-cell>
          <table:table-cell table:style-name="Таблица2.A1" office:value-type="string">
            <text:p text:style-name="P18">Поэма, повесть</text:p>
          </table:table-cell>
          <table:table-cell table:style-name="Таблица2.A1" office:value-type="string">
            <text:p text:style-name="P18">Презентация с изображениями Петербурга, памятника ПетруI, иллюстрации к поэме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Стр.72-77(пересказ); стр.77-79 (наизусть отрывок)</text:p>
          </table:table-cell>
        </table:table-row>
        <table:table-row>
          <table:table-cell table:style-name="Таблица2.A1" office:value-type="string">
            <text:p text:style-name="P18">13</text:p>
          </table:table-cell>
          <table:table-cell table:style-name="Таблица2.A1" office:value-type="string">
            <text:p text:style-name="P18">«Песнь о вещем Олеге»</text:p>
          </table:table-cell>
          <table:table-cell table:style-name="Таблица2.A1" office:value-type="string">
            <text:p text:style-name="P18">Жанр, летопись, поэма, баллада</text:p>
          </table:table-cell>
          <table:table-cell table:style-name="Таблица2.A1" office:value-type="string">
            <text:p text:style-name="P18">Иллюстрации к поэме, фонохрестоматия</text:p>
          </table:table-cell>
          <table:table-cell table:style-name="Таблица2.A1" office:value-type="string">
            <text:p text:style-name="P18">Волхвы, жрец, вещий, вдохновение, праща</text:p>
          </table:table-cell>
          <table:table-cell table:style-name="Таблица2.A1" office:value-type="string">
            <text:p text:style-name="P18">Стр.82-87, отрывок наизусть; №3, стр.87.</text:p>
          </table:table-cell>
        </table:table-row>
        <table:table-row>
          <table:table-cell table:style-name="Таблица2.A1" office:value-type="string">
            <text:p text:style-name="P18">14</text:p>
          </table:table-cell>
          <table:table-cell table:style-name="Таблица2.A1" office:value-type="string">
            <text:p text:style-name="P18">«Борис Годунов» (сцена в Чудовом монастыре)</text:p>
          </table:table-cell>
          <table:table-cell table:style-name="Таблица2.A1" office:value-type="string">
            <text:p text:style-name="P18">Драма, драматургия, трагедия</text:p>
          </table:table-cell>
          <table:table-cell table:style-name="Таблица2.A1" office:value-type="string">
            <text:p text:style-name="P18">Фонохрестоматия, иллюстрации к трагедии В.И. Сурикова 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Стр.97, задание №2,3.</text:p>
          </table:table-cell>
        </table:table-row>
        <table:table-row>
          <table:table-cell table:style-name="Таблица2.A1" office:value-type="string">
            <text:p text:style-name="P18">15</text:p>
            <text:p text:style-name="P18">16</text:p>
          </table:table-cell>
          <table:table-cell table:style-name="Таблица2.A1" office:value-type="string">
            <text:p text:style-name="P18">«Станционный смотритель»</text:p>
          </table:table-cell>
          <table:table-cell table:style-name="Таблица2.A1" office:value-type="string">
            <text:p text:style-name="P18">Повесть, сборник, вымышленный автор</text:p>
          </table:table-cell>
          <table:table-cell table:style-name="Таблица2.A1" office:value-type="string">
            <text:p text:style-name="P18">Иллюстрации к «Повестям Белкина», фонохрестоматия</text:p>
          </table:table-cell>
          <table:table-cell table:style-name="Таблица2.A1" office:value-type="string">
            <text:p text:style-name="P18">Притча, лубок, лубочная картинка</text:p>
          </table:table-cell>
          <table:table-cell table:style-name="Таблица2.A1" office:value-type="string">
            <text:p text:style-name="P18">Стр. 99113(перечитать), ответить на вопросы, задание №3-письменно.</text:p>
            <text:p text:style-name="P18"/>
            <text:p text:style-name="P18"><text:soft-page-break/>Написать сочинение на одну из тем: «Мой любимый герой Пушкина», «Какая мысль мне кажется главной в повести «Станционный смотритель»</text:p>
          </table:table-cell>
        </table:table-row>
        <table:table-row>
          <table:table-cell table:style-name="Таблица2.A1" office:value-type="string">
            <text:p text:style-name="P18">17</text:p>
          </table:table-cell>
          <table:table-cell table:style-name="Таблица2.A1" office:value-type="string">
            <text:p text:style-name="P18">М.Ю. Лермонтов. Краткий рассказ о поэте.</text:p>
          </table:table-cell>
          <table:table-cell table:style-name="Таблица2.A1" office:value-type="string">
            <text:p text:style-name="P18">Научная биография, художественная биография</text:p>
          </table:table-cell>
          <table:table-cell table:style-name="Таблица2.A1" office:value-type="string">
            <text:p text:style-name="P18">Презентация «Тарханы», тест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Составить план статьи  стр.114-118, II часть поэмы прочитать.</text:p>
          </table:table-cell>
        </table:table-row>
        <table:table-row>
          <table:table-cell table:style-name="Таблица2.A1" office:value-type="string">
            <text:p text:style-name="P18">18</text:p>
          </table:table-cell>
          <table:table-cell table:style-name="Таблица2.A1" office:value-type="string">
            <text:p text:style-name="P18">«Песня про царя Ивана Васильевича, молодого опричника и удалого купца Калашникова»</text:p>
          </table:table-cell>
          <table:table-cell table:style-name="Таблица2.A1" office:value-type="string">
            <text:p text:style-name="P18">Фольклоризм литературы, жанр поэмы</text:p>
          </table:table-cell>
          <table:table-cell table:style-name="Таблица2.A1" office:value-type="string">
            <text:p text:style-name="P18">Картина И.Е. Репина «Иван Грозный и его сын Иван», презентация «Старая Москва», фонохрестоматия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Стр.118-134(читать), наизусть  отрывок: восход зари:  мини-сочинение по иллюстрации.</text:p>
          </table:table-cell>
        </table:table-row>
        <table:table-row>
          <table:table-cell table:style-name="Таблица2.A1" office:value-type="string">
            <text:p text:style-name="P18">19</text:p>
          </table:table-cell>
          <table:table-cell table:style-name="Таблица2.A1" office:value-type="string">
            <text:p text:style-name="P18">«Когда волнуется желтеющая нива…», «Молитва», «Ангел»</text:p>
          </table:table-cell>
          <table:table-cell table:style-name="Таблица2.A1" office:value-type="string">
            <text:p text:style-name="P18">Лирика, эпитет, сравнение, олицетворение, представление о лирическом герое стихотворения</text:p>
          </table:table-cell>
          <table:table-cell table:style-name="Таблица2.A1" office:value-type="string">
            <text:p text:style-name="P18">Рисунки М.Ю. Лермонтова, фонохрестоматия</text:p>
          </table:table-cell>
          <table:table-cell table:style-name="Таблица2.A1" office:value-type="string">
            <text:p text:style-name="P18">Сага </text:p>
          </table:table-cell>
          <table:table-cell table:style-name="Таблица2.A1" office:value-type="string">
            <text:p text:style-name="P18">Стр.138-139(выучить наизусть стихотворение по выбору, анализ этого стихотворения), стр.144-162-перечитать I.II главы «Тарас Бульба»</text:p>
          </table:table-cell>
        </table:table-row>
        <table:table-row>
          <table:table-cell table:style-name="Таблица2.A1" office:value-type="string">
            <text:p text:style-name="P18">20</text:p>
          </table:table-cell>
          <table:table-cell table:style-name="Таблица2.A1" office:value-type="string">
            <text:p text:style-name="P18">Н.В. Гоголь. Краткий рассказ о писателе.</text:p>
          </table:table-cell>
          <table:table-cell table:style-name="Таблица2.A1" office:value-type="string">
            <text:p text:style-name="P18">Художественная деталь</text:p>
          </table:table-cell>
          <table:table-cell table:style-name="Таблица2.A1" office:value-type="string">
            <text:p text:style-name="P18">Портрет писателя.</text:p>
          </table:table-cell>
          <table:table-cell table:style-name="Таблица2.A1" office:value-type="string">
            <text:p text:style-name="P18">Художественная деталь</text:p>
          </table:table-cell>
          <table:table-cell table:style-name="Таблица2.A1" office:value-type="string">
            <text:p text:style-name="P18">Стр.154-177 (одно из описаний выучить наизусть),  устный <text:soft-page-break/>рассказ о Бульбе.</text:p>
          </table:table-cell>
        </table:table-row>
        <table:table-row>
          <table:table-cell table:style-name="Таблица2.A1" office:value-type="string">
            <text:p text:style-name="P18">21</text:p>
          </table:table-cell>
          <table:table-cell table:style-name="Таблица2.A1" office:value-type="string">
            <text:p text:style-name="P18">«Тарас Бульба». Жизнь в Сечи.</text:p>
          </table:table-cell>
          <table:table-cell table:style-name="Таблица2.A1" office:value-type="string">
            <text:p text:style-name="P18">Повесть, историческое, эпическое</text:p>
          </table:table-cell>
          <table:table-cell table:style-name="Таблица2.A1" office:value-type="string">
            <text:p text:style-name="P18">Иллюстрации к повести, картина И.Е. Репина «Запорожцы пишут письмо турецкому султану»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Стр.167-185, перечитать: подготовиться к анализу.</text:p>
          </table:table-cell>
        </table:table-row>
        <table:table-row>
          <table:table-cell table:style-name="Таблица2.A1" office:value-type="string">
            <text:p text:style-name="P18">22</text:p>
          </table:table-cell>
          <table:table-cell table:style-name="Таблица2.A1" office:value-type="string">
            <text:p text:style-name="P18">Отец и сыновья, сравнительная характеристика. Характеры главных героев повести.</text:p>
          </table:table-cell>
          <table:table-cell table:style-name="Таблица2.A1" office:value-type="string">
            <text:p text:style-name="P18">Сравнение, характер, традиции</text:p>
          </table:table-cell>
          <table:table-cell table:style-name="Таблица2.A1" office:value-type="string">
            <text:p text:style-name="P18">Фонохрестоматия </text:p>
          </table:table-cell>
          <table:table-cell table:style-name="Таблица2.A1" office:value-type="string">
            <text:p text:style-name="P18">Массовое сознание, индивидуальное сознание</text:p>
          </table:table-cell>
          <table:table-cell table:style-name="Таблица2.A1" office:value-type="string">
            <text:p text:style-name="P18">Стр.191-193-пересказ близкий к тексту. Выделить в тексте описание пейзажей, выписать места, где автор применяет художественную деталь.</text:p>
          </table:table-cell>
        </table:table-row>
        <table:table-row>
          <table:table-cell table:style-name="Таблица2.A1" office:value-type="string">
            <text:p text:style-name="P18">23</text:p>
          </table:table-cell>
          <table:table-cell table:style-name="Таблица2.A1" office:value-type="string">
            <text:p text:style-name="P18">Р/Р. Подготовка к сочинению по повести «Тарас Бульба»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Образец плана</text:p>
          </table:table-cell>
          <table:table-cell table:style-name="Таблица2.A1" office:value-type="string">
            <text:p text:style-name="P18">Гордость, полководец</text:p>
          </table:table-cell>
          <table:table-cell table:style-name="Таблица2.A1" office:value-type="string">
            <text:p text:style-name="P18">Написать сочинение по составленному плану: стр.214-описание природы прочитать.</text:p>
          </table:table-cell>
        </table:table-row>
        <table:table-row>
          <table:table-cell table:style-name="Таблица2.A1" office:value-type="string">
            <text:p text:style-name="P18">24</text:p>
          </table:table-cell>
          <table:table-cell table:style-name="Таблица2.A1" office:value-type="string">
            <text:p text:style-name="P18">И.С Тургенев. Краткий рассказ о писателе «Бирюк»</text:p>
          </table:table-cell>
          <table:table-cell table:style-name="Таблица2.A1" office:value-type="string">
            <text:p text:style-name="P18">Рассказ, очерк</text:p>
          </table:table-cell>
          <table:table-cell table:style-name="Таблица2.A1" office:value-type="string">
            <text:p text:style-name="P18">Портреты Тургенева, фотоальбом о Спассом-Лутовинове, художественный фильм о Тургеневе</text:p>
          </table:table-cell>
          <table:table-cell table:style-name="Таблица2.A1" office:value-type="string">
            <text:p text:style-name="P18">Дрожки, челнок</text:p>
          </table:table-cell>
          <table:table-cell table:style-name="Таблица2.A1" office:value-type="string">
            <text:p text:style-name="P18">Стр. 214-223 (читать), работать по вопросам</text:p>
          </table:table-cell>
        </table:table-row>
        <table:table-row>
          <table:table-cell table:style-name="Таблица2.A1" office:value-type="string">
            <text:p text:style-name="P18">25,</text:p>
            <text:p text:style-name="P18">26</text:p>
          </table:table-cell>
          <table:table-cell table:style-name="Таблица2.A1" office:value-type="string">
            <text:p text:style-name="P18">Характеристика героев рассказа «Бирюк».</text:p>
            <text:p text:style-name="P18">Роль пейзажа в рассказе «Бирюк».</text:p>
          </table:table-cell>
          <table:table-cell table:style-name="Таблица2.A1" office:value-type="string">
            <text:p text:style-name="P18">Очерк </text:p>
          </table:table-cell>
          <table:table-cell table:style-name="Таблица2.A1" office:value-type="string">
            <text:p text:style-name="P18">Репродукции Маковского «Ночное», Лебедева «Бежин луг»</text:p>
          </table:table-cell>
          <table:table-cell table:style-name="Таблица2.A1" office:value-type="string">
            <text:p text:style-name="P18">Быличка </text:p>
          </table:table-cell>
          <table:table-cell table:style-name="Таблица2.A1" office:value-type="string">
            <text:p text:style-name="P18">Сравнить описания природы Тургенева и Гоголя.</text:p>
            <text:p text:style-name="P18"><text:soft-page-break/>Составить рассказ о главном герое.</text:p>
          </table:table-cell>
        </table:table-row>
        <table:table-row>
          <table:table-cell table:style-name="Таблица2.A1" office:value-type="string">
            <text:p text:style-name="P18">27</text:p>
          </table:table-cell>
          <table:table-cell table:style-name="Таблица2.A1" office:value-type="string">
            <text:p text:style-name="P18">Стихотворения в прозе «Русский язык», «Близнецы», «Два богача»</text:p>
          </table:table-cell>
          <table:table-cell table:style-name="Таблица2.A1" office:value-type="string">
            <text:p text:style-name="P18">Стихотворение в прозе</text:p>
          </table:table-cell>
          <table:table-cell table:style-name="Таблица2.A1" office:value-type="string">
            <text:p text:style-name="P18">Фонохрестоматия 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Стр. 224- наизусть стихотворение «Русский языка»</text:p>
          </table:table-cell>
        </table:table-row>
        <table:table-row>
          <table:table-cell table:style-name="Таблица2.A1" office:value-type="string">
            <text:p text:style-name="P18">28</text:p>
          </table:table-cell>
          <table:table-cell table:style-name="Таблица2.A1" office:value-type="string">
            <text:p text:style-name="P18">Н.А. Некрасов. Краткий рассказ о писателе</text:p>
          </table:table-cell>
          <table:table-cell table:style-name="Таблица2.A1" office:value-type="string">
            <text:p text:style-name="P18">Поэма </text:p>
          </table:table-cell>
          <table:table-cell table:style-name="Таблица2.A1" office:value-type="string">
            <text:p text:style-name="P18">Тест, материалы для выставки в школе «Жизнь и творчество Н.А. Некрасова»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Стр.227 – 244, выразительно читать. Чтение по ролям диалога княгини и генерала(выбрать, подготовить)</text:p>
          </table:table-cell>
        </table:table-row>
        <table:table-row>
          <table:table-cell table:style-name="Таблица2.A1" office:value-type="string">
            <text:p text:style-name="P18">29</text:p>
          </table:table-cell>
          <table:table-cell table:style-name="Таблица2.A1" office:value-type="string">
            <text:p text:style-name="P18">«Русские женщины», «Княгиня Трубецкая»</text:p>
          </table:table-cell>
          <table:table-cell table:style-name="Таблица2.A1" office:value-type="string">
            <text:p text:style-name="P18">Поэма, композиция</text:p>
          </table:table-cell>
          <table:table-cell table:style-name="Таблица2.A1" office:value-type="string">
            <text:p text:style-name="P18">Фонохрестоматия </text:p>
          </table:table-cell>
          <table:table-cell table:style-name="Таблица2.A1" office:value-type="string">
            <text:p text:style-name="P18">Декабристы</text:p>
          </table:table-cell>
          <table:table-cell table:style-name="Таблица2.A1" office:value-type="string">
            <text:p text:style-name="P18">Написать характеристику героини по плану</text:p>
          </table:table-cell>
        </table:table-row>
        <table:table-row>
          <table:table-cell table:style-name="Таблица2.A1" office:value-type="string">
            <text:p text:style-name="P18">30</text:p>
          </table:table-cell>
          <table:table-cell table:style-name="Таблица2.A1" office:value-type="string">
            <text:p text:style-name="P18">«Размышления у парадного подъезда», «Вчерашний день часу в шестом»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Фонохрестоматия 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Стр.245 – 250 -выучить наизусть отрывок из стихотворения «Размышления у парадного подъезда»</text:p>
          </table:table-cell>
        </table:table-row>
        <table:table-row>
          <table:table-cell table:style-name="Таблица2.A1" office:value-type="string">
            <text:p text:style-name="P18">31,</text:p>
            <text:p text:style-name="P18">32</text:p>
          </table:table-cell>
          <table:table-cell table:style-name="Таблица2.A1" office:value-type="string">
            <text:p text:style-name="P18">М.Е. Салтыков-Щедрин. Краткий рассказ о писателе. </text:p>
            <text:p text:style-name="P18"/>
            <text:p text:style-name="P18">«Повесть о том, как один мужик двух генералов прокормил»</text:p>
          </table:table-cell>
          <table:table-cell table:style-name="Таблица2.A1" office:value-type="string">
            <text:p text:style-name="P18">Гротеск, иносказание</text:p>
            <text:p text:style-name="P18"/>
            <text:p text:style-name="P18"/>
            <text:p text:style-name="P18">Аллегория, гипербола, <text:soft-page-break/>фантастика,</text:p>
          </table:table-cell>
          <table:table-cell table:style-name="Таблица2.A1" office:value-type="string">
            <text:p text:style-name="P18">Фонохрестоматия </text:p>
          </table:table-cell>
          <table:table-cell table:style-name="Таблица2.A1" office:value-type="string">
            <text:p text:style-name="P18">Эзопов язык, иносказание, оказия, регистратура, каллиграфия</text:p>
          </table:table-cell>
          <table:table-cell table:style-name="Таблица2.A1" office:value-type="string">
            <text:p text:style-name="P18">Стр.261-263-пересказ: стр.263-273 (чтение и пересказ сказки).</text:p>
            <text:p text:style-name="P18"/>
            <text:p text:style-name="P18"/>
            <text:p text:style-name="P18"><text:soft-page-break/>Читать сказку «Дикий помещик»</text:p>
          </table:table-cell>
        </table:table-row>
        <table:table-row>
          <table:table-cell table:style-name="Таблица2.A1" office:value-type="string">
            <text:p text:style-name="P18">33</text:p>
          </table:table-cell>
          <table:table-cell table:style-name="Таблица2.A1" office:value-type="string">
            <text:p text:style-name="P18">Внеклассное чтение. Сказка «Дикий помещик»</text:p>
          </table:table-cell>
          <table:table-cell table:style-name="Таблица2.A1" office:value-type="string">
            <text:p text:style-name="P18">Гротесковые эпитеты</text:p>
          </table:table-cell>
          <table:table-cell table:style-name="Таблица2.A1" office:value-type="string">
            <text:p text:style-name="P18">Иллюстрации</text:p>
          </table:table-cell>
          <table:table-cell table:style-name="Таблица2.A1" office:value-type="string">
            <text:p text:style-name="P18">Уродство</text:p>
            <text:p text:style-name="P18">пригоршня</text:p>
          </table:table-cell>
          <table:table-cell table:style-name="Таблица2.A1" office:value-type="string">
            <text:p text:style-name="P18">Нарисовать к сказке иллюстрацию, составить и записать сатирическую сказку.</text:p>
          </table:table-cell>
        </table:table-row>
        <table:table-row>
          <table:table-cell table:style-name="Таблица2.A1" office:value-type="string">
            <text:p text:style-name="P18">34</text:p>
            <text:p text:style-name="P18">35</text:p>
          </table:table-cell>
          <table:table-cell table:style-name="Таблица2.A1" office:value-type="string">
            <text:p text:style-name="P18">Л.Н Толстой. Краткий рассказ о писателе. «Детство».</text:p>
            <text:p text:style-name="P18">Главы из повести: «Классы», «Наталья Савишна»</text:p>
          </table:table-cell>
          <table:table-cell table:style-name="Таблица2.A1" office:value-type="string">
            <text:p text:style-name="P18">Автобиография, автобиографический роман</text:p>
          </table:table-cell>
          <table:table-cell table:style-name="Таблица2.A1" office:value-type="string">
            <text:p text:style-name="P18">Фонохрестоматия, фоторепродукции Толстого 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Составить план статьи, пересказ одной из глав</text:p>
            <text:p text:style-name="P18">Сочинение «Дом моего детства»</text:p>
          </table:table-cell>
        </table:table-row>
        <table:table-row>
          <table:table-cell table:style-name="Таблица2.A1" office:value-type="string">
            <text:p text:style-name="P18">36</text:p>
          </table:table-cell>
          <table:table-cell table:style-name="Таблица2.A1" office:value-type="string">
            <text:p text:style-name="P18">«Василий Шибаев», «Князь Михайло Репнин»-жанр произведений. Словарная работа.</text:p>
          </table:table-cell>
          <table:table-cell table:style-name="Таблица2.A1" office:value-type="string">
            <text:p text:style-name="P18">Жанр</text:p>
          </table:table-cell>
          <table:table-cell table:style-name="Таблица2.A1" office:value-type="string">
            <text:p text:style-name="P18">Тесты  для учащихся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Стр.251-260, читать, работать по вопросам.</text:p>
          </table:table-cell>
        </table:table-row>
        <table:table-row>
          <table:table-cell table:style-name="Таблица2.A1" office:value-type="string">
            <text:p text:style-name="P18">37</text:p>
          </table:table-cell>
          <table:table-cell table:style-name="Таблица2.A1" office:value-type="string">
            <text:p text:style-name="P18">А.П. Чехов. Краткий рассказ о писателе. «Хамелеон»</text:p>
          </table:table-cell>
          <table:table-cell table:style-name="Таблица2.A1" office:value-type="string">
            <text:p text:style-name="P18">Псевдоним, говорящие фамилии, художественная деталь</text:p>
          </table:table-cell>
          <table:table-cell table:style-name="Таблица2.A1" office:value-type="string">
            <text:p text:style-name="P18">Фонохрестоматия, иллюстрации Кукрыниксов к произведении ям Чехова</text:p>
          </table:table-cell>
          <table:table-cell table:style-name="Таблица2.A1" office:value-type="string">
            <text:p text:style-name="P18">Бакалейная лавка, дровяной склад, постановление</text:p>
          </table:table-cell>
          <table:table-cell table:style-name="Таблица2.A1" office:value-type="string">
            <text:p text:style-name="P18">Стр.297-301(пересказ), стр.301-305-чтение, работа по вопросам.</text:p>
          </table:table-cell>
        </table:table-row>
        <table:table-row>
          <table:table-cell table:style-name="Таблица2.A1" office:value-type="string">
            <text:p text:style-name="P18">38</text:p>
          </table:table-cell>
          <table:table-cell table:style-name="Таблица2.A1" office:value-type="string">
            <text:p text:style-name="P18">Рассказ «Злоумышленник»</text:p>
          </table:table-cell>
          <table:table-cell table:style-name="Таблица2.A1" office:value-type="string">
            <text:p text:style-name="P18">Жанр рассказа</text:p>
          </table:table-cell>
          <table:table-cell table:style-name="Таблица2.A1" office:value-type="string">
            <text:p text:style-name="P18">Иллюстрации Пономаревой к рассказу «Злоумышленник»</text:p>
          </table:table-cell>
          <table:table-cell table:style-name="Таблица2.A1" office:value-type="string">
            <text:p text:style-name="P18">Юмор</text:p>
          </table:table-cell>
          <table:table-cell table:style-name="Таблица2.A1" office:value-type="string">
            <text:p text:style-name="P18">Стр.305-309, №1,2-ответить на вопросы.</text:p>
            <text:p text:style-name="P18">Прочитать рассказ «Тоска».</text:p>
          </table:table-cell>
        </table:table-row>
        <text:soft-page-break/>
        <table:table-row>
          <table:table-cell table:style-name="Таблица2.A1" office:value-type="string">
            <text:p text:style-name="P18">39</text:p>
          </table:table-cell>
          <table:table-cell table:style-name="Таблица2.A1" office:value-type="string">
            <text:p text:style-name="P18">Вн. чтение «Тоска». Тема рассказа, значение пейзажа.</text:p>
          </table:table-cell>
          <table:table-cell table:style-name="Таблица2.A1" office:value-type="string">
            <text:p text:style-name="P18">Жанр</text:p>
          </table:table-cell>
          <table:table-cell table:style-name="Таблица2.A1" office:value-type="string">
            <text:p text:style-name="P18">Фонохрестоматия </text:p>
          </table:table-cell>
          <table:table-cell table:style-name="Таблица2.A1" office:value-type="string">
            <text:p text:style-name="P18">Сочувствие</text:p>
            <text:p text:style-name="P18">горе</text:p>
          </table:table-cell>
          <table:table-cell table:style-name="Таблица2.A1" office:value-type="string">
            <text:p text:style-name="P18">Нарисовать иллюстрацию к рассказу «Тоска» , написать отзыв на героя.</text:p>
          </table:table-cell>
        </table:table-row>
        <table:table-row>
          <table:table-cell table:style-name="Таблица2.A1" office:value-type="string">
            <text:p text:style-name="P18">40</text:p>
          </table:table-cell>
          <table:table-cell table:style-name="Таблица2.A1" office:value-type="string">
            <text:p text:style-name="P18">«Край ты мой, родимый край!» Стихотворения русских поэтов 19 века о родной природе.</text:p>
          </table:table-cell>
          <table:table-cell table:style-name="Таблица2.A1" office:value-type="string">
            <text:p text:style-name="P18">Лирический герой</text:p>
            <text:p text:style-name="P18">портрет</text:p>
          </table:table-cell>
          <table:table-cell table:style-name="Таблица2.A1" office:value-type="string">
            <text:p text:style-name="P18">Фонохрестоматия </text:p>
          </table:table-cell>
          <table:table-cell table:style-name="Таблица2.A1" office:value-type="string">
            <text:p text:style-name="P18">Благовест, благостный, каяться, отрекаюсь</text:p>
          </table:table-cell>
          <table:table-cell table:style-name="Таблица2.A1" office:value-type="string">
            <text:p text:style-name="P18">Стр. 312-316- наизусть стихотворение, написать эссе по одному из пейзажей</text:p>
          </table:table-cell>
        </table:table-row>
        <table:table-row>
          <table:table-cell table:style-name="Таблица2.A1" office:value-type="string">
            <text:p text:style-name="P18">Литература XX века (19 часов)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18">41</text:p>
          </table:table-cell>
          <table:table-cell table:style-name="Таблица2.A1" office:value-type="string">
            <text:p text:style-name="P18">И.А. Бунин. Краткий рассказ о писателе. «Цифры»</text:p>
          </table:table-cell>
          <table:table-cell table:style-name="Таблица2.A1" office:value-type="string">
            <text:p text:style-name="P18">Рассказ </text:p>
          </table:table-cell>
          <table:table-cell table:style-name="Таблица2.A1" office:value-type="string">
            <text:p text:style-name="P18">Фонохрестоматия 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Стр.3-18.Подготовить характеристику главных героев рассказа.</text:p>
          </table:table-cell>
        </table:table-row>
        <table:table-row>
          <table:table-cell table:style-name="Таблица2.A1" office:value-type="string">
            <text:p text:style-name="P18">42</text:p>
          </table:table-cell>
          <table:table-cell table:style-name="Таблица2.A1" office:value-type="string">
            <text:p text:style-name="P18">М. Горький. Краткий рассказ о писателе.</text:p>
          </table:table-cell>
          <table:table-cell table:style-name="Таблица2.A1" office:value-type="string">
            <text:p text:style-name="P18">Псевдоним, повесть, трилогия</text:p>
          </table:table-cell>
          <table:table-cell table:style-name="Таблица2.A1" office:value-type="string">
            <text:p text:style-name="P18">Фотографии Горького и его семьи, иллюстрации к повести «Детство»</text:p>
          </table:table-cell>
          <table:table-cell table:style-name="Таблица2.A1" office:value-type="string">
            <text:p text:style-name="P18">Трилогия </text:p>
          </table:table-cell>
          <table:table-cell table:style-name="Таблица2.A1" office:value-type="string">
            <text:p text:style-name="P18">Задания к 2, 3, 4 главам.</text:p>
            <text:p text:style-name="P18">Стр.19-83(перечитать)</text:p>
          </table:table-cell>
        </table:table-row>
        <table:table-row>
          <table:table-cell table:style-name="Таблица2.A1" office:value-type="string">
            <text:p text:style-name="P18">43</text:p>
          </table:table-cell>
          <table:table-cell table:style-name="Таблица2.A1" office:value-type="string">
            <text:p text:style-name="P18">М.Горький «Детство»</text:p>
          </table:table-cell>
          <table:table-cell table:style-name="Таблица2.A1" office:value-type="string">
            <text:p text:style-name="P18">Автобиография, художественная биография</text:p>
          </table:table-cell>
          <table:table-cell table:style-name="Таблица2.A1" office:value-type="string">
            <text:p text:style-name="P18">Фонохрестоматия </text:p>
          </table:table-cell>
          <table:table-cell table:style-name="Таблица2.A1" office:value-type="string">
            <text:p text:style-name="P18">Венчик, влаз, врази, голицы, гривна, дресва, дьячок, запон, камнка, киот, кисея, комель, косушка, молосная, набойка, однова, плис, плицы, подпечек, поземок, пятишница, <text:soft-page-break/>расточатся, ризы, сандал, скоромное, фуксин, целковый, чело, шелковая головка</text:p>
          </table:table-cell>
          <table:table-cell table:style-name="Таблица2.A1" office:value-type="string">
            <text:p text:style-name="P18">Дочитать повесть, стр.83, задание №4.</text:p>
          </table:table-cell>
        </table:table-row>
        <table:table-row>
          <table:table-cell table:style-name="Таблица2.A1" office:value-type="string">
            <text:p text:style-name="P18">44</text:p>
          </table:table-cell>
          <table:table-cell table:style-name="Таблица2.A1" office:value-type="string">
            <text:p text:style-name="P18">М. Горький «Данко»</text:p>
          </table:table-cell>
          <table:table-cell table:style-name="Таблица2.A1" office:value-type="string">
            <text:p text:style-name="P18">Легенда, романтизм, реализм</text:p>
          </table:table-cell>
          <table:table-cell table:style-name="Таблица2.A1" office:value-type="string">
            <text:p text:style-name="P18">Фонохрестоматия, иллюстрации к повести «Старуха Изергиль»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Наизусть отрывок из легенды стр.86-87.</text:p>
          </table:table-cell>
        </table:table-row>
        <table:table-row>
          <table:table-cell table:style-name="Таблица2.A1" office:value-type="string">
            <text:p text:style-name="P18">45</text:p>
          </table:table-cell>
          <table:table-cell table:style-name="Таблица2.A1" office:value-type="string">
            <text:p text:style-name="P18">Л.Н. Андреев. Краткий рассказ о писателе. «Кусака»</text:p>
          </table:table-cell>
          <table:table-cell table:style-name="Таблица2.A1" office:value-type="string">
            <text:p text:style-name="P18">Рассказ </text:p>
          </table:table-cell>
          <table:table-cell table:style-name="Таблица2.A1" office:value-type="string">
            <text:p text:style-name="P18">Фонохрестоматия, картинки с изображением собак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Написать рассказ о домашнем животном, стр.89-99, работа по вопросам</text:p>
          </table:table-cell>
        </table:table-row>
        <table:table-row>
          <table:table-cell table:style-name="Таблица2.A1" office:value-type="string">
            <text:p text:style-name="P18">46</text:p>
          </table:table-cell>
          <table:table-cell table:style-name="Таблица2.A1" office:value-type="string">
            <text:p text:style-name="P18">В.В. Маяковский. Краткий рассказ о писателе. «Необычайное приключение, бывшее с Владимиром Маяковским летом на даче»</text:p>
          </table:table-cell>
          <table:table-cell table:style-name="Таблица2.A1" office:value-type="string">
            <text:p text:style-name="P18">Гипербола </text:p>
          </table:table-cell>
          <table:table-cell table:style-name="Таблица2.A1" office:value-type="string">
            <text:p text:style-name="P18">Фонохрестоматия </text:p>
          </table:table-cell>
          <table:table-cell table:style-name="Таблица2.A1" office:value-type="string">
            <text:p text:style-name="P18">РОСТА, призвание; гогрбил, златолобо, ясь, взорим, трезвонится</text:p>
          </table:table-cell>
          <table:table-cell table:style-name="Таблица2.A1" office:value-type="string">
            <text:p text:style-name="P18">Наизусть стихотворение стр.106-109, читать статью учебника стр.100-105.</text:p>
          </table:table-cell>
        </table:table-row>
        <table:table-row>
          <table:table-cell table:style-name="Таблица2.A1" office:value-type="string">
            <text:p text:style-name="P18">47</text:p>
          </table:table-cell>
          <table:table-cell table:style-name="Таблица2.A1" office:value-type="string">
            <text:p text:style-name="P18">В.В. Маяковский «Хорошее отношение к лошадям»</text:p>
          </table:table-cell>
          <table:table-cell table:style-name="Таблица2.A1" office:value-type="string">
            <text:p text:style-name="P18">Звукопись </text:p>
          </table:table-cell>
          <table:table-cell table:style-name="Таблица2.A1" office:value-type="string">
            <text:p text:style-name="P18">Фонохрестоматия, картинки с изображениями лошадей</text:p>
          </table:table-cell>
          <table:table-cell table:style-name="Таблица2.A1" office:value-type="string">
            <text:p text:style-name="P18">Круп, зевака, Кузнецкий</text:p>
          </table:table-cell>
          <table:table-cell table:style-name="Таблица2.A1" office:value-type="string">
            <text:p text:style-name="P18">Стр.110-112, наизусть стихотворение</text:p>
          </table:table-cell>
        </table:table-row>
        <table:table-row>
          <table:table-cell table:style-name="Таблица2.A1" office:value-type="string">
            <text:p text:style-name="P18">48</text:p>
          </table:table-cell>
          <table:table-cell table:style-name="Таблица2.A1" office:value-type="string">
            <text:p text:style-name="P18">А.П. Платонов. Краткий рассказ о писателе. «Юшка»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Фонохрестоматия, портрет Платонова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Стр.113-123(читать, пересказывать), задание №4.</text:p>
          </table:table-cell>
        </table:table-row>
        <table:table-row>
          <table:table-cell table:style-name="Таблица2.A1" office:value-type="string">
            <text:p text:style-name="P18">49</text:p>
          </table:table-cell>
          <table:table-cell table:style-name="Таблица2.A1" office:value-type="string">
            <text:p text:style-name="P18">А.П. Платонов «В прекрасном и яростном <text:soft-page-break/>мире»</text:p>
          </table:table-cell>
          <table:table-cell table:style-name="Таблица2.A1" office:value-type="string">
            <text:p text:style-name="P18">Притча, рассказ</text:p>
          </table:table-cell>
          <table:table-cell table:style-name="Таблица2.A1" office:value-type="string">
            <text:p text:style-name="P18">Фонохрестоматия </text:p>
          </table:table-cell>
          <table:table-cell table:style-name="Таблица2.A1" office:value-type="string">
            <text:p text:style-name="P18">Депо, тупик</text:p>
          </table:table-cell>
          <table:table-cell table:style-name="Таблица2.A1" office:value-type="string">
            <text:p text:style-name="P18">Стр.123-138, задание <text:soft-page-break/>№3 (письменно)</text:p>
          </table:table-cell>
        </table:table-row>
        <table:table-row>
          <table:table-cell table:style-name="Таблица2.A1" office:value-type="string">
            <text:p text:style-name="P18">50</text:p>
          </table:table-cell>
          <table:table-cell table:style-name="Таблица2.A1" office:value-type="string">
            <text:p text:style-name="P18">Развитие речи. Сочинение «Характеристика героев повести по рассказам И.Бунина, М.Горького, А.Платонова и Л. Андреева».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Портреты писателей, иллюстрации к их произведениям, эпиграфы, высказывания, посвященные их творчеству 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Стр.3-138(перечитать, подготовиться к итоговому тесту)</text:p>
          </table:table-cell>
        </table:table-row>
        <table:table-row>
          <table:table-cell table:style-name="Таблица2.A1" office:value-type="string">
            <text:p text:style-name="P18">51</text:p>
          </table:table-cell>
          <table:table-cell table:style-name="Таблица2.A1" office:value-type="string">
            <text:p text:style-name="P18">Контрольная работа ( тест по творчеству В. Маяковского, М. Горького, Л. Андреева, А.Платонова).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Тестовые задания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Стр.139-143(читать), стр.143, задание№1-3(выполнить).</text:p>
          </table:table-cell>
        </table:table-row>
        <table:table-row>
          <table:table-cell table:style-name="Таблица2.A1" office:value-type="string">
            <text:p text:style-name="P18">52</text:p>
          </table:table-cell>
          <table:table-cell table:style-name="Таблица2.A1" office:value-type="string">
            <text:p text:style-name="P18">Л.Б.Пастернак «Никого не будет в доме», «Июль». </text:p>
            <text:p text:style-name="P18">А.Т. Твардовский. Краткий рассказ о поэте. «Братья», «Спасибо, моя родная…», «Снега потемнеют синие…», «Июль-макушка лета», «На дне моей жизни»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Иллюстрации Верейского с стихам Твардовского, фонохрестоматия , портрет Твардовского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Стр.144-149, стихотворение на выбор наизусть стр.141-142; 148-149.</text:p>
            <text:p text:style-name="P18">Стр.150-158-ознакомиться с материалом.</text:p>
          </table:table-cell>
        </table:table-row>
        <table:table-row>
          <table:table-cell table:style-name="Таблица2.A1" office:value-type="string">
            <text:p text:style-name="P18">53</text:p>
          </table:table-cell>
          <table:table-cell table:style-name="Таблица2.A1" office:value-type="string">
            <text:p text:style-name="P18">Ф.А. Абрамов. Краткий рассказ о писателе. «О чем плачут лошади»</text:p>
          </table:table-cell>
          <table:table-cell table:style-name="Таблица2.A1" office:value-type="string">
            <text:p text:style-name="P18">Рассказ </text:p>
          </table:table-cell>
          <table:table-cell table:style-name="Таблица2.A1" office:value-type="string">
            <text:p text:style-name="P18">Вставка книг и журнальных публикаций Ф.Абрамова, его портрет, фонохрестоматия</text:p>
          </table:table-cell>
          <table:table-cell table:style-name="Таблица2.A1" office:value-type="string">
            <text:p text:style-name="P18">Бараки, дернина, иван-чай, лесопункт, стати, угор</text:p>
          </table:table-cell>
          <table:table-cell table:style-name="Таблица2.A1" office:value-type="string">
            <text:p text:style-name="P18">Стр159.167.Выразитель-ное чтение рассказа, пересказ эпизодов, сообщение о судьбе братьев наших меньших. </text:p>
          </table:table-cell>
        </table:table-row>
        <text:soft-page-break/>
        <table:table-row>
          <table:table-cell table:style-name="Таблица2.A1" office:value-type="string">
            <text:p text:style-name="P18">54</text:p>
          </table:table-cell>
          <table:table-cell table:style-name="Таблица2.A1" office:value-type="string">
            <text:p text:style-name="P18">Е.И. Носов «Кукла». «Радуга» - сюжет, завязка, развязка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Выставка книг и журнальных публикаций, фонохрестоматия</text:p>
          </table:table-cell>
          <table:table-cell table:style-name="Таблица2.A1" office:value-type="string">
            <text:p text:style-name="P18">Внапашку, выгон, глумиться, избыть, картуз, кирзачи, кювет, святотатство, споро, стожок, телогрейка, худо, язь</text:p>
          </table:table-cell>
          <table:table-cell table:style-name="Таблица2.A1" office:value-type="string">
            <text:p text:style-name="P18">Стр.168-176, задание №4(письменно).</text:p>
          </table:table-cell>
        </table:table-row>
        <table:table-row>
          <table:table-cell table:style-name="Таблица2.A1" office:value-type="string">
            <text:p text:style-name="P18">55</text:p>
          </table:table-cell>
          <table:table-cell table:style-name="Таблица2.A1" office:value-type="string">
            <text:p text:style-name="P18">Е.И.Носов «Живое пламя»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Короб, куртинка, чулан</text:p>
          </table:table-cell>
          <table:table-cell table:style-name="Таблица2.A1" office:value-type="string">
            <text:p text:style-name="P18">Стр.176-179 , вопросы и задания выполнить.</text:p>
            <text:p text:style-name="P18">Стр.182-195-прочитать.</text:p>
          </table:table-cell>
        </table:table-row>
        <table:table-row>
          <table:table-cell table:style-name="Таблица2.A1" office:value-type="string">
            <text:p text:style-name="P18">56</text:p>
          </table:table-cell>
          <table:table-cell table:style-name="Таблица2.A1" office:value-type="string">
            <text:p text:style-name="P18">Ю.П. Казаков «Тихое утро»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Фонохрестоматия 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Дом. сочинение «Яшка – верный товарищ».</text:p>
          </table:table-cell>
        </table:table-row>
        <table:table-row>
          <table:table-cell table:style-name="Таблица2.A1" office:value-type="string">
            <text:p text:style-name="P18">57</text:p>
          </table:table-cell>
          <table:table-cell table:style-name="Таблица2.A1" office:value-type="string">
            <text:p text:style-name="P18">Д.С.Лихачёв «Земля родная»</text:p>
          </table:table-cell>
          <table:table-cell table:style-name="Таблица2.A1" office:value-type="string">
            <text:p text:style-name="P18">Интервью, публицистический стиль</text:p>
          </table:table-cell>
          <table:table-cell table:style-name="Таблица2.A1" office:value-type="string">
            <text:p text:style-name="P18">Фонохрестоматия, репродукции картин по теме</text:p>
          </table:table-cell>
          <table:table-cell table:style-name="Таблица2.A1" office:value-type="string">
            <text:p text:style-name="P18">Памятник, искусство</text:p>
          </table:table-cell>
          <table:table-cell table:style-name="Таблица2.A1" office:value-type="string">
            <text:p text:style-name="P18">1 группа – сообщение «Искусство моего родного края»,</text:p>
            <text:p text:style-name="P18">2 группа – манифест «В защиту родной природы».</text:p>
          </table:table-cell>
        </table:table-row>
        <table:table-row>
          <table:table-cell table:style-name="Таблица2.A1" office:value-type="string">
            <text:p text:style-name="P18">58</text:p>
          </table:table-cell>
          <table:table-cell table:style-name="Таблица2.A1" office:value-type="string">
            <text:p text:style-name="P18">М.М.Зощенко «Беда».</text:p>
          </table:table-cell>
          <table:table-cell table:style-name="Таблица2.A1" office:value-type="string">
            <text:p text:style-name="P18">Художественные средства</text:p>
          </table:table-cell>
          <table:table-cell table:style-name="Таблица2.A1" office:value-type="string">
            <text:p text:style-name="P18">Фонохрестоматия </text:p>
          </table:table-cell>
          <table:table-cell table:style-name="Таблица2.A1" office:value-type="string">
            <text:p text:style-name="P18">Пущай, восторг, торг</text:p>
          </table:table-cell>
          <table:table-cell table:style-name="Таблица2.A1" office:value-type="string">
            <text:p text:style-name="P18">Стр.211 – работа по вопросам.</text:p>
          </table:table-cell>
        </table:table-row>
        <table:table-row>
          <table:table-cell table:style-name="Таблица2.A1" office:value-type="string">
            <text:p text:style-name="P18">59</text:p>
          </table:table-cell>
          <table:table-cell table:style-name="Таблица2.A1" office:value-type="string">
            <text:p text:style-name="P18">«Тихая моя родина….»</text:p>
          </table:table-cell>
          <table:table-cell table:style-name="Таблица2.A1" office:value-type="string">
            <text:p text:style-name="P18">Эпитет, олицетворение, метафора</text:p>
          </table:table-cell>
          <table:table-cell table:style-name="Таблица2.A1" office:value-type="string">
            <text:p text:style-name="P18">Записи стихов, фонохрестоматия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Стр.212 – 227 (наизусть на выбор)</text:p>
          </table:table-cell>
        </table:table-row>
        <table:table-row>
          <table:table-cell table:style-name="Таблица2.A1" office:value-type="string">
            <text:p text:style-name="P18">Зарубежная <text:soft-page-break/>литература (6 часов)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18">60</text:p>
          </table:table-cell>
          <table:table-cell table:style-name="Таблица2.A1" office:value-type="string">
            <text:p text:style-name="P18">«Кто честным кормится трудом – таких зову я знатью» Р. Бернс. «Честная бедность»</text:p>
          </table:table-cell>
          <table:table-cell table:style-name="Таблица2.A1" office:value-type="string">
            <text:p text:style-name="P18">Рефрен </text:p>
          </table:table-cell>
          <table:table-cell table:style-name="Таблица2.A1" office:value-type="string">
            <text:p text:style-name="P18">Портрет Бернса, карта Великобритании</text:p>
          </table:table-cell>
          <table:table-cell table:style-name="Таблица2.A1" office:value-type="string">
            <text:p text:style-name="P18">Художественный перевод</text:p>
          </table:table-cell>
          <table:table-cell table:style-name="Таблица2.A1" office:value-type="string">
            <text:p text:style-name="P18">Наизусть, с. 230 -232, задание №1,2.</text:p>
          </table:table-cell>
        </table:table-row>
        <table:table-row>
          <table:table-cell table:style-name="Таблица2.A1" office:value-type="string">
            <text:p text:style-name="P18">61</text:p>
          </table:table-cell>
          <table:table-cell table:style-name="Таблица2.A1" office:value-type="string">
            <text:p text:style-name="P18">«Властитель наших дум» Д.Г. Байрон.</text:p>
          </table:table-cell>
          <table:table-cell table:style-name="Таблица2.A1" office:value-type="string">
            <text:p text:style-name="P18">Лирика, романтизм</text:p>
          </table:table-cell>
          <table:table-cell table:style-name="Таблица2.A1" office:value-type="string">
            <text:p text:style-name="P18">Эпиграфы, портреты Байрона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Стр.233-234, №2-устно.</text:p>
          </table:table-cell>
        </table:table-row>
        <table:table-row>
          <table:table-cell table:style-name="Таблица2.A1" office:value-type="string">
            <text:p text:style-name="P18">62</text:p>
          </table:table-cell>
          <table:table-cell table:style-name="Таблица2.A1" office:value-type="string">
            <text:p text:style-name="P18">Японские хокку (хайку).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Репродукции японских миниатюр</text:p>
          </table:table-cell>
          <table:table-cell table:style-name="Таблица2.A1" office:value-type="string">
            <text:p text:style-name="P18">Медитация </text:p>
          </table:table-cell>
          <table:table-cell table:style-name="Таблица2.A1" office:value-type="string">
            <text:p text:style-name="P18">Стр. 240, №1,2-задание выполнить, составить хокку на тему «Жизнь».</text:p>
          </table:table-cell>
        </table:table-row>
        <table:table-row>
          <table:table-cell table:style-name="Таблица2.A1" office:value-type="string">
            <text:p text:style-name="P18">63,</text:p>
            <text:p text:style-name="P18">64</text:p>
          </table:table-cell>
          <table:table-cell table:style-name="Таблица2.A1" office:value-type="string">
            <text:p text:style-name="P18">О. Генри. «Дары волхвов»</text:p>
            <text:p text:style-name="P18">Инсценированное чтение.</text:p>
          </table:table-cell>
          <table:table-cell table:style-name="Таблица2.A1" office:value-type="string">
            <text:p text:style-name="P18">Новелла </text:p>
          </table:table-cell>
          <table:table-cell table:style-name="Таблица2.A1" office:value-type="string">
            <text:p text:style-name="P18">Фонохрестоматия 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Пересказ, стр.242-248. </text:p>
            <text:p text:style-name="P18">Стр.248 - наизусть.</text:p>
          </table:table-cell>
        </table:table-row>
        <table:table-row>
          <table:table-cell table:style-name="Таблица2.A1" office:value-type="string">
            <text:p text:style-name="P18">65</text:p>
          </table:table-cell>
          <table:table-cell table:style-name="Таблица2.A1" office:value-type="string">
            <text:p text:style-name="P18">Рэй Дуглас Брэдбери.»Каникулы».</text:p>
          </table:table-cell>
          <table:table-cell table:style-name="Таблица2.A1" office:value-type="string">
            <text:p text:style-name="P18">Рассказ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Стр.249-262,  читать, работа по вопросам.</text:p>
          </table:table-cell>
        </table:table-row>
        <table:table-row>
          <table:table-cell table:style-name="Таблица2.A1" office:value-type="string">
            <text:p text:style-name="P18">Повторение и закрепление изученного(3 часа).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18">66</text:p>
            <text:p text:style-name="P18">67</text:p>
          </table:table-cell>
          <table:table-cell table:style-name="Таблица2.A1" office:value-type="string">
            <text:p text:style-name="P18">Р/р. Сочинение «Незабываемые страницы».</text:p>
          </table:table-cell>
          <table:table-cell table:style-name="Таблица2.A1" office:value-type="string">
            <text:p text:style-name="P18">Сочинение и его анализ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Стр.263-работа по вопросам.</text:p>
          </table:table-cell>
        </table:table-row>
        <table:table-row>
          <table:table-cell table:style-name="Таблица2.A1" office:value-type="string">
            <text:p text:style-name="P18">68</text:p>
          </table:table-cell>
          <table:table-cell table:style-name="Таблица2.A1" office:value-type="string">
            <text:p text:style-name="P18">Итоговый урок.</text:p>
          </table:table-cell>
          <table:table-cell table:style-name="Таблица2.A1" office:value-type="string">
            <text:p text:style-name="P18">Эпос, лирика, драма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Список чтения на лето</text:p>
          </table:table-cell>
        </table:table-row>
      </table:table>
      <text:p text:style-name="Text_20_body">Учебное пособие: «Литература» под редакцией В.Я. Коровиной, 11-е издание, М. Просвещение 201<text:span text:style-name="T12">2</text:span>. </text:p>
      <text:p text:style-name="Text_20_body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4.0$Windows_x86 LibreOffice_project/527dba6f6e0cfbbc71bd6e7b88a52699bb48799</meta:generator>
    <dc:date>2016-09-18T17:03:55.79</dc:date>
    <meta:document-statistic meta:table-count="3" meta:image-count="0" meta:object-count="0" meta:page-count="27" meta:paragraph-count="594" meta:word-count="4484" meta:character-count="36506" meta:non-whitespace-character-count="32298"/>
    <meta:user-defined meta:name="Info 1"/>
    <meta:user-defined meta:name="Info 2"/>
    <meta:user-defined meta:name="Info 3"/>
    <meta:user-defined meta:name="Info 4"/>
  </office:meta>
</office:document-meta>
</file>