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8.469cm" table:align="margins" style:writing-mode="lr-tb"/>
    </style:style>
    <style:style style:name="Таблица1.A" style:family="table-column">
      <style:table-column-properties style:column-width="0.963cm" style:rel-column-width="2217*"/>
    </style:style>
    <style:style style:name="Таблица1.B" style:family="table-column">
      <style:table-column-properties style:column-width="4.173cm" style:rel-column-width="9608*"/>
    </style:style>
    <style:style style:name="Таблица1.C" style:family="table-column">
      <style:table-column-properties style:column-width="5.539cm" style:rel-column-width="12749*"/>
    </style:style>
    <style:style style:name="Таблица1.D" style:family="table-column">
      <style:table-column-properties style:column-width="3.558cm" style:rel-column-width="8191*"/>
    </style:style>
    <style:style style:name="Таблица1.E" style:family="table-column">
      <style:table-column-properties style:column-width="3.237cm" style:rel-column-width="7452*"/>
    </style:style>
    <style:style style:name="Таблица1.F" style:family="table-column">
      <style:table-column-properties style:column-width="3.639cm" style:rel-column-width="8376*"/>
    </style:style>
    <style:style style:name="Таблица1.G" style:family="table-column">
      <style:table-column-properties style:column-width="3.586cm" style:rel-column-width="8253*"/>
    </style:style>
    <style:style style:name="Таблица1.H" style:family="table-column">
      <style:table-column-properties style:column-width="3.775cm" style:rel-column-width="8689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none" fo:border-top="none" fo:border-bottom="0.05pt solid #000000"/>
    </style:style>
    <style:style style:name="Таблица1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none" fo:border-top="none" fo:border-bottom="0.05pt solid #000000"/>
    </style:style>
    <style:style style:name="Таблица1.G5" style:family="table-cell">
      <style:table-cell-properties fo:padding="0.097cm" fo:border-left="0.05pt solid #000000" fo:border-right="none" fo:border-top="none" fo:border-bottom="0.05pt solid #000000"/>
    </style:style>
    <style:style style:name="Таблица1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F6" style:family="table-cell">
      <style:table-cell-properties fo:padding="0.097cm" fo:border-left="0.05pt solid #000000" fo:border-right="none" fo:border-top="none" fo:border-bottom="0.05pt solid #000000"/>
    </style:style>
    <style:style style:name="Таблица1.G6" style:family="table-cell">
      <style:table-cell-properties fo:padding="0.097cm" fo:border-left="0.05pt solid #000000" fo:border-right="none" fo:border-top="none" fo:border-bottom="0.05pt solid #000000"/>
    </style:style>
    <style:style style:name="Таблица1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none" fo:border-top="none" fo:border-bottom="0.05pt solid #000000"/>
    </style:style>
    <style:style style:name="Таблица1.F7" style:family="table-cell">
      <style:table-cell-properties fo:padding="0.097cm" fo:border-left="0.05pt solid #000000" fo:border-right="none" fo:border-top="none" fo:border-bottom="0.05pt solid #000000"/>
    </style:style>
    <style:style style:name="Таблица1.G7" style:family="table-cell">
      <style:table-cell-properties fo:padding="0.097cm" fo:border-left="0.05pt solid #000000" fo:border-right="none" fo:border-top="none" fo:border-bottom="0.05pt solid #000000"/>
    </style:style>
    <style:style style:name="Таблица1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F8" style:family="table-cell">
      <style:table-cell-properties fo:padding="0.097cm" fo:border-left="0.05pt solid #000000" fo:border-right="none" fo:border-top="none" fo:border-bottom="0.05pt solid #000000"/>
    </style:style>
    <style:style style:name="Таблица1.G8" style:family="table-cell">
      <style:table-cell-properties fo:padding="0.097cm" fo:border-left="0.05pt solid #000000" fo:border-right="none" fo:border-top="none" fo:border-bottom="0.05pt solid #000000"/>
    </style:style>
    <style:style style:name="Таблица1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1.F9" style:family="table-cell">
      <style:table-cell-properties fo:padding="0.097cm" fo:border-left="0.05pt solid #000000" fo:border-right="none" fo:border-top="none" fo:border-bottom="0.05pt solid #000000"/>
    </style:style>
    <style:style style:name="Таблица1.G9" style:family="table-cell">
      <style:table-cell-properties fo:padding="0.097cm" fo:border-left="0.05pt solid #000000" fo:border-right="none" fo:border-top="none" fo:border-bottom="0.05pt solid #000000"/>
    </style:style>
    <style:style style:name="Таблица1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none" fo:border-top="none" fo:border-bottom="0.05pt solid #000000"/>
    </style:style>
    <style:style style:name="Таблица1.F10" style:family="table-cell">
      <style:table-cell-properties fo:padding="0.097cm" fo:border-left="0.05pt solid #000000" fo:border-right="none" fo:border-top="none" fo:border-bottom="0.05pt solid #000000"/>
    </style:style>
    <style:style style:name="Таблица1.G10" style:family="table-cell">
      <style:table-cell-properties fo:padding="0.097cm" fo:border-left="0.05pt solid #000000" fo:border-right="none" fo:border-top="none" fo:border-bottom="0.05pt solid #000000"/>
    </style:style>
    <style:style style:name="Таблица1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none" fo:border-top="none" fo:border-bottom="0.05pt solid #000000"/>
    </style:style>
    <style:style style:name="Таблица1.F11" style:family="table-cell">
      <style:table-cell-properties fo:padding="0.097cm" fo:border-left="0.05pt solid #000000" fo:border-right="none" fo:border-top="none" fo:border-bottom="0.05pt solid #000000"/>
    </style:style>
    <style:style style:name="Таблица1.G11" style:family="table-cell">
      <style:table-cell-properties fo:padding="0.097cm" fo:border-left="0.05pt solid #000000" fo:border-right="none" fo:border-top="none" fo:border-bottom="0.05pt solid #000000"/>
    </style:style>
    <style:style style:name="Таблица1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none" fo:border-top="none" fo:border-bottom="0.05pt solid #000000"/>
    </style:style>
    <style:style style:name="Таблица1.F12" style:family="table-cell">
      <style:table-cell-properties fo:padding="0.097cm" fo:border-left="0.05pt solid #000000" fo:border-right="none" fo:border-top="none" fo:border-bottom="0.05pt solid #000000"/>
    </style:style>
    <style:style style:name="Таблица1.G12" style:family="table-cell">
      <style:table-cell-properties fo:padding="0.097cm" fo:border-left="0.05pt solid #000000" fo:border-right="none" fo:border-top="none" fo:border-bottom="0.05pt solid #000000"/>
    </style:style>
    <style:style style:name="Таблица1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none" fo:border-top="none" fo:border-bottom="0.05pt solid #000000"/>
    </style:style>
    <style:style style:name="Таблица1.F13" style:family="table-cell">
      <style:table-cell-properties fo:padding="0.097cm" fo:border-left="0.05pt solid #000000" fo:border-right="none" fo:border-top="none" fo:border-bottom="0.05pt solid #000000"/>
    </style:style>
    <style:style style:name="Таблица1.G13" style:family="table-cell">
      <style:table-cell-properties fo:padding="0.097cm" fo:border-left="0.05pt solid #000000" fo:border-right="none" fo:border-top="none" fo:border-bottom="0.05pt solid #000000"/>
    </style:style>
    <style:style style:name="Таблица1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none" fo:border-top="none" fo:border-bottom="0.05pt solid #000000"/>
    </style:style>
    <style:style style:name="Таблица1.E14" style:family="table-cell">
      <style:table-cell-properties fo:padding="0.097cm" fo:border-left="0.05pt solid #000000" fo:border-right="none" fo:border-top="none" fo:border-bottom="0.05pt solid #000000"/>
    </style:style>
    <style:style style:name="Таблица1.F14" style:family="table-cell">
      <style:table-cell-properties fo:padding="0.097cm" fo:border-left="0.05pt solid #000000" fo:border-right="none" fo:border-top="none" fo:border-bottom="0.05pt solid #000000"/>
    </style:style>
    <style:style style:name="Таблица1.G14" style:family="table-cell">
      <style:table-cell-properties fo:padding="0.097cm" fo:border-left="0.05pt solid #000000" fo:border-right="none" fo:border-top="none" fo:border-bottom="0.05pt solid #000000"/>
    </style:style>
    <style:style style:name="Таблица1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none" fo:border-top="none" fo:border-bottom="0.05pt solid #000000"/>
    </style:style>
    <style:style style:name="Таблица1.E15" style:family="table-cell">
      <style:table-cell-properties fo:padding="0.097cm" fo:border-left="0.05pt solid #000000" fo:border-right="none" fo:border-top="none" fo:border-bottom="0.05pt solid #000000"/>
    </style:style>
    <style:style style:name="Таблица1.F15" style:family="table-cell">
      <style:table-cell-properties fo:padding="0.097cm" fo:border-left="0.05pt solid #000000" fo:border-right="none" fo:border-top="none" fo:border-bottom="0.05pt solid #000000"/>
    </style:style>
    <style:style style:name="Таблица1.G15" style:family="table-cell">
      <style:table-cell-properties fo:padding="0.097cm" fo:border-left="0.05pt solid #000000" fo:border-right="none" fo:border-top="none" fo:border-bottom="0.05pt solid #000000"/>
    </style:style>
    <style:style style:name="Таблица1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none" fo:border-top="none" fo:border-bottom="0.05pt solid #000000"/>
    </style:style>
    <style:style style:name="Таблица1.E16" style:family="table-cell">
      <style:table-cell-properties fo:padding="0.097cm" fo:border-left="0.05pt solid #000000" fo:border-right="none" fo:border-top="none" fo:border-bottom="0.05pt solid #000000"/>
    </style:style>
    <style:style style:name="Таблица1.F16" style:family="table-cell">
      <style:table-cell-properties fo:padding="0.097cm" fo:border-left="0.05pt solid #000000" fo:border-right="none" fo:border-top="none" fo:border-bottom="0.05pt solid #000000"/>
    </style:style>
    <style:style style:name="Таблица1.G16" style:family="table-cell">
      <style:table-cell-properties fo:padding="0.097cm" fo:border-left="0.05pt solid #000000" fo:border-right="none" fo:border-top="none" fo:border-bottom="0.05pt solid #000000"/>
    </style:style>
    <style:style style:name="Таблица1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none" fo:border-top="none" fo:border-bottom="0.05pt solid #000000"/>
    </style:style>
    <style:style style:name="Таблица1.E17" style:family="table-cell">
      <style:table-cell-properties fo:padding="0.097cm" fo:border-left="0.05pt solid #000000" fo:border-right="none" fo:border-top="none" fo:border-bottom="0.05pt solid #000000"/>
    </style:style>
    <style:style style:name="Таблица1.F17" style:family="table-cell">
      <style:table-cell-properties fo:padding="0.097cm" fo:border-left="0.05pt solid #000000" fo:border-right="none" fo:border-top="none" fo:border-bottom="0.05pt solid #000000"/>
    </style:style>
    <style:style style:name="Таблица1.G17" style:family="table-cell">
      <style:table-cell-properties fo:padding="0.097cm" fo:border-left="0.05pt solid #000000" fo:border-right="none" fo:border-top="none" fo:border-bottom="0.05pt solid #000000"/>
    </style:style>
    <style:style style:name="Таблица1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>
      <style:table-cell-properties fo:padding="0.097cm" fo:border-left="0.05pt solid #000000" fo:border-right="none" fo:border-top="none" fo:border-bottom="0.05pt solid #000000"/>
    </style:style>
    <style:style style:name="Таблица1.E18" style:family="table-cell">
      <style:table-cell-properties fo:padding="0.097cm" fo:border-left="0.05pt solid #000000" fo:border-right="none" fo:border-top="none" fo:border-bottom="0.05pt solid #000000"/>
    </style:style>
    <style:style style:name="Таблица1.F18" style:family="table-cell">
      <style:table-cell-properties fo:padding="0.097cm" fo:border-left="0.05pt solid #000000" fo:border-right="none" fo:border-top="none" fo:border-bottom="0.05pt solid #000000"/>
    </style:style>
    <style:style style:name="Таблица1.G18" style:family="table-cell">
      <style:table-cell-properties fo:padding="0.097cm" fo:border-left="0.05pt solid #000000" fo:border-right="none" fo:border-top="none" fo:border-bottom="0.05pt solid #000000"/>
    </style:style>
    <style:style style:name="Таблица1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none" fo:border-top="none" fo:border-bottom="0.05pt solid #000000"/>
    </style:style>
    <style:style style:name="Таблица1.E19" style:family="table-cell">
      <style:table-cell-properties fo:padding="0.097cm" fo:border-left="0.05pt solid #000000" fo:border-right="none" fo:border-top="none" fo:border-bottom="0.05pt solid #000000"/>
    </style:style>
    <style:style style:name="Таблица1.F19" style:family="table-cell">
      <style:table-cell-properties fo:padding="0.097cm" fo:border-left="0.05pt solid #000000" fo:border-right="none" fo:border-top="none" fo:border-bottom="0.05pt solid #000000"/>
    </style:style>
    <style:style style:name="Таблица1.G19" style:family="table-cell">
      <style:table-cell-properties fo:padding="0.097cm" fo:border-left="0.05pt solid #000000" fo:border-right="none" fo:border-top="none" fo:border-bottom="0.05pt solid #000000"/>
    </style:style>
    <style:style style:name="Таблица1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none" fo:border-top="none" fo:border-bottom="0.05pt solid #000000"/>
    </style:style>
    <style:style style:name="Таблица1.E20" style:family="table-cell">
      <style:table-cell-properties fo:padding="0.097cm" fo:border-left="0.05pt solid #000000" fo:border-right="none" fo:border-top="none" fo:border-bottom="0.05pt solid #000000"/>
    </style:style>
    <style:style style:name="Таблица1.F20" style:family="table-cell">
      <style:table-cell-properties fo:padding="0.097cm" fo:border-left="0.05pt solid #000000" fo:border-right="none" fo:border-top="none" fo:border-bottom="0.05pt solid #000000"/>
    </style:style>
    <style:style style:name="Таблица1.G20" style:family="table-cell">
      <style:table-cell-properties fo:padding="0.097cm" fo:border-left="0.05pt solid #000000" fo:border-right="none" fo:border-top="none" fo:border-bottom="0.05pt solid #000000"/>
    </style:style>
    <style:style style:name="Таблица1.H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none" fo:border-top="none" fo:border-bottom="0.05pt solid #000000"/>
    </style:style>
    <style:style style:name="Таблица1.B21" style:family="table-cell">
      <style:table-cell-properties fo:padding="0.097cm" fo:border-left="0.05pt solid #000000" fo:border-right="none" fo:border-top="none" fo:border-bottom="0.05pt solid #000000"/>
    </style:style>
    <style:style style:name="Таблица1.C21" style:family="table-cell">
      <style:table-cell-properties fo:padding="0.097cm" fo:border-left="0.05pt solid #000000" fo:border-right="none" fo:border-top="none" fo:border-bottom="0.05pt solid #000000"/>
    </style:style>
    <style:style style:name="Таблица1.D21" style:family="table-cell">
      <style:table-cell-properties fo:padding="0.097cm" fo:border-left="0.05pt solid #000000" fo:border-right="none" fo:border-top="none" fo:border-bottom="0.05pt solid #000000"/>
    </style:style>
    <style:style style:name="Таблица1.E21" style:family="table-cell">
      <style:table-cell-properties fo:padding="0.097cm" fo:border-left="0.05pt solid #000000" fo:border-right="none" fo:border-top="none" fo:border-bottom="0.05pt solid #000000"/>
    </style:style>
    <style:style style:name="Таблица1.F21" style:family="table-cell">
      <style:table-cell-properties fo:padding="0.097cm" fo:border-left="0.05pt solid #000000" fo:border-right="none" fo:border-top="none" fo:border-bottom="0.05pt solid #000000"/>
    </style:style>
    <style:style style:name="Таблица1.G21" style:family="table-cell">
      <style:table-cell-properties fo:padding="0.097cm" fo:border-left="0.05pt solid #000000" fo:border-right="none" fo:border-top="none" fo:border-bottom="0.05pt solid #000000"/>
    </style:style>
    <style:style style:name="Таблица1.H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B23" style:family="table-cell">
      <style:table-cell-properties fo:padding="0.097cm" fo:border-left="0.05pt solid #000000" fo:border-right="none" fo:border-top="none" fo:border-bottom="0.05pt solid #000000"/>
    </style:style>
    <style:style style:name="Таблица1.C23" style:family="table-cell">
      <style:table-cell-properties fo:padding="0.097cm" fo:border-left="0.05pt solid #000000" fo:border-right="none" fo:border-top="none" fo:border-bottom="0.05pt solid #000000"/>
    </style:style>
    <style:style style:name="Таблица1.D23" style:family="table-cell">
      <style:table-cell-properties fo:padding="0.097cm" fo:border-left="0.05pt solid #000000" fo:border-right="none" fo:border-top="none" fo:border-bottom="0.05pt solid #000000"/>
    </style:style>
    <style:style style:name="Таблица1.E23" style:family="table-cell">
      <style:table-cell-properties fo:padding="0.097cm" fo:border-left="0.05pt solid #000000" fo:border-right="none" fo:border-top="none" fo:border-bottom="0.05pt solid #000000"/>
    </style:style>
    <style:style style:name="Таблица1.F23" style:family="table-cell">
      <style:table-cell-properties fo:padding="0.097cm" fo:border-left="0.05pt solid #000000" fo:border-right="none" fo:border-top="none" fo:border-bottom="0.05pt solid #000000"/>
    </style:style>
    <style:style style:name="Таблица1.G23" style:family="table-cell">
      <style:table-cell-properties fo:padding="0.097cm" fo:border-left="0.05pt solid #000000" fo:border-right="none" fo:border-top="none" fo:border-bottom="0.05pt solid #000000"/>
    </style:style>
    <style:style style:name="Таблица1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="0.097cm" fo:border-left="0.05pt solid #000000" fo:border-right="none" fo:border-top="none" fo:border-bottom="0.05pt solid #000000"/>
    </style:style>
    <style:style style:name="Таблица1.B24" style:family="table-cell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>
      <style:table-cell-properties fo:padding="0.097cm" fo:border-left="0.05pt solid #000000" fo:border-right="none" fo:border-top="none" fo:border-bottom="0.05pt solid #000000"/>
    </style:style>
    <style:style style:name="Таблица1.E24" style:family="table-cell">
      <style:table-cell-properties fo:padding="0.097cm" fo:border-left="0.05pt solid #000000" fo:border-right="none" fo:border-top="none" fo:border-bottom="0.05pt solid #000000"/>
    </style:style>
    <style:style style:name="Таблица1.F24" style:family="table-cell">
      <style:table-cell-properties fo:padding="0.097cm" fo:border-left="0.05pt solid #000000" fo:border-right="none" fo:border-top="none" fo:border-bottom="0.05pt solid #000000"/>
    </style:style>
    <style:style style:name="Таблица1.G24" style:family="table-cell">
      <style:table-cell-properties fo:padding="0.097cm" fo:border-left="0.05pt solid #000000" fo:border-right="none" fo:border-top="none" fo:border-bottom="0.05pt solid #000000"/>
    </style:style>
    <style:style style:name="Таблица1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="0.097cm" fo:border-left="0.05pt solid #000000" fo:border-right="none" fo:border-top="none" fo:border-bottom="0.05pt solid #000000"/>
    </style:style>
    <style:style style:name="Таблица1.B25" style:family="table-cell">
      <style:table-cell-properties fo:padding="0.097cm" fo:border-left="0.05pt solid #000000" fo:border-right="none" fo:border-top="none" fo:border-bottom="0.05pt solid #000000"/>
    </style:style>
    <style:style style:name="Таблица1.C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>
      <style:table-cell-properties fo:padding="0.097cm" fo:border-left="0.05pt solid #000000" fo:border-right="none" fo:border-top="none" fo:border-bottom="0.05pt solid #000000"/>
    </style:style>
    <style:style style:name="Таблица1.E25" style:family="table-cell">
      <style:table-cell-properties fo:padding="0.097cm" fo:border-left="0.05pt solid #000000" fo:border-right="none" fo:border-top="none" fo:border-bottom="0.05pt solid #000000"/>
    </style:style>
    <style:style style:name="Таблица1.F25" style:family="table-cell">
      <style:table-cell-properties fo:padding="0.097cm" fo:border-left="0.05pt solid #000000" fo:border-right="none" fo:border-top="none" fo:border-bottom="0.05pt solid #000000"/>
    </style:style>
    <style:style style:name="Таблица1.G25" style:family="table-cell">
      <style:table-cell-properties fo:padding="0.097cm" fo:border-left="0.05pt solid #000000" fo:border-right="none" fo:border-top="none" fo:border-bottom="0.05pt solid #000000"/>
    </style:style>
    <style:style style:name="Таблица1.H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="0.097cm" fo:border-left="0.05pt solid #000000" fo:border-right="none" fo:border-top="none" fo:border-bottom="0.05pt solid #000000"/>
    </style:style>
    <style:style style:name="Таблица1.B26" style:family="table-cell">
      <style:table-cell-properties fo:padding="0.097cm" fo:border-left="0.05pt solid #000000" fo:border-right="none" fo:border-top="none" fo:border-bottom="0.05pt solid #000000"/>
    </style:style>
    <style:style style:name="Таблица1.C26" style:family="table-cell">
      <style:table-cell-properties fo:padding="0.097cm" fo:border-left="0.05pt solid #000000" fo:border-right="none" fo:border-top="none" fo:border-bottom="0.05pt solid #000000"/>
    </style:style>
    <style:style style:name="Таблица1.D26" style:family="table-cell">
      <style:table-cell-properties fo:padding="0.097cm" fo:border-left="0.05pt solid #000000" fo:border-right="none" fo:border-top="none" fo:border-bottom="0.05pt solid #000000"/>
    </style:style>
    <style:style style:name="Таблица1.E26" style:family="table-cell">
      <style:table-cell-properties fo:padding="0.097cm" fo:border-left="0.05pt solid #000000" fo:border-right="none" fo:border-top="none" fo:border-bottom="0.05pt solid #000000"/>
    </style:style>
    <style:style style:name="Таблица1.F26" style:family="table-cell">
      <style:table-cell-properties fo:padding="0.097cm" fo:border-left="0.05pt solid #000000" fo:border-right="none" fo:border-top="none" fo:border-bottom="0.05pt solid #000000"/>
    </style:style>
    <style:style style:name="Таблица1.G26" style:family="table-cell">
      <style:table-cell-properties fo:padding="0.097cm" fo:border-left="0.05pt solid #000000" fo:border-right="none" fo:border-top="none" fo:border-bottom="0.05pt solid #000000"/>
    </style:style>
    <style:style style:name="Таблица1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7" style:family="table-cell">
      <style:table-cell-properties fo:padding="0.097cm" fo:border-left="0.05pt solid #000000" fo:border-right="none" fo:border-top="none" fo:border-bottom="0.05pt solid #000000"/>
    </style:style>
    <style:style style:name="Таблица1.B27" style:family="table-cell">
      <style:table-cell-properties fo:padding="0.097cm" fo:border-left="0.05pt solid #000000" fo:border-right="none" fo:border-top="none" fo:border-bottom="0.05pt solid #000000"/>
    </style:style>
    <style:style style:name="Таблица1.C27" style:family="table-cell">
      <style:table-cell-properties fo:padding="0.097cm" fo:border-left="0.05pt solid #000000" fo:border-right="none" fo:border-top="none" fo:border-bottom="0.05pt solid #000000"/>
    </style:style>
    <style:style style:name="Таблица1.D27" style:family="table-cell">
      <style:table-cell-properties fo:padding="0.097cm" fo:border-left="0.05pt solid #000000" fo:border-right="none" fo:border-top="none" fo:border-bottom="0.05pt solid #000000"/>
    </style:style>
    <style:style style:name="Таблица1.E27" style:family="table-cell">
      <style:table-cell-properties fo:padding="0.097cm" fo:border-left="0.05pt solid #000000" fo:border-right="none" fo:border-top="none" fo:border-bottom="0.05pt solid #000000"/>
    </style:style>
    <style:style style:name="Таблица1.F27" style:family="table-cell">
      <style:table-cell-properties fo:padding="0.097cm" fo:border-left="0.05pt solid #000000" fo:border-right="none" fo:border-top="none" fo:border-bottom="0.05pt solid #000000"/>
    </style:style>
    <style:style style:name="Таблица1.G27" style:family="table-cell">
      <style:table-cell-properties fo:padding="0.097cm" fo:border-left="0.05pt solid #000000" fo:border-right="none" fo:border-top="none" fo:border-bottom="0.05pt solid #000000"/>
    </style:style>
    <style:style style:name="Таблица1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8" style:family="table-cell">
      <style:table-cell-properties fo:padding="0.097cm" fo:border-left="0.05pt solid #000000" fo:border-right="none" fo:border-top="none" fo:border-bottom="0.05pt solid #000000"/>
    </style:style>
    <style:style style:name="Таблица1.B28" style:family="table-cell">
      <style:table-cell-properties fo:padding="0.097cm" fo:border-left="0.05pt solid #000000" fo:border-right="none" fo:border-top="none" fo:border-bottom="0.05pt solid #000000"/>
    </style:style>
    <style:style style:name="Таблица1.C28" style:family="table-cell">
      <style:table-cell-properties fo:padding="0.097cm" fo:border-left="0.05pt solid #000000" fo:border-right="none" fo:border-top="none" fo:border-bottom="0.05pt solid #000000"/>
    </style:style>
    <style:style style:name="Таблица1.D28" style:family="table-cell">
      <style:table-cell-properties fo:padding="0.097cm" fo:border-left="0.05pt solid #000000" fo:border-right="none" fo:border-top="none" fo:border-bottom="0.05pt solid #000000"/>
    </style:style>
    <style:style style:name="Таблица1.E28" style:family="table-cell">
      <style:table-cell-properties fo:padding="0.097cm" fo:border-left="0.05pt solid #000000" fo:border-right="none" fo:border-top="none" fo:border-bottom="0.05pt solid #000000"/>
    </style:style>
    <style:style style:name="Таблица1.F28" style:family="table-cell">
      <style:table-cell-properties fo:padding="0.097cm" fo:border-left="0.05pt solid #000000" fo:border-right="none" fo:border-top="none" fo:border-bottom="0.05pt solid #000000"/>
    </style:style>
    <style:style style:name="Таблица1.G28" style:family="table-cell">
      <style:table-cell-properties fo:padding="0.097cm" fo:border-left="0.05pt solid #000000" fo:border-right="none" fo:border-top="none" fo:border-bottom="0.05pt solid #000000"/>
    </style:style>
    <style:style style:name="Таблица1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="0.097cm" fo:border-left="0.05pt solid #000000" fo:border-right="none" fo:border-top="none" fo:border-bottom="0.05pt solid #000000"/>
    </style:style>
    <style:style style:name="Таблица1.B29" style:family="table-cell">
      <style:table-cell-properties fo:padding="0.097cm" fo:border-left="0.05pt solid #000000" fo:border-right="none" fo:border-top="none" fo:border-bottom="0.05pt solid #000000"/>
    </style:style>
    <style:style style:name="Таблица1.C29" style:family="table-cell">
      <style:table-cell-properties fo:padding="0.097cm" fo:border-left="0.05pt solid #000000" fo:border-right="none" fo:border-top="none" fo:border-bottom="0.05pt solid #000000"/>
    </style:style>
    <style:style style:name="Таблица1.D29" style:family="table-cell">
      <style:table-cell-properties fo:padding="0.097cm" fo:border-left="0.05pt solid #000000" fo:border-right="none" fo:border-top="none" fo:border-bottom="0.05pt solid #000000"/>
    </style:style>
    <style:style style:name="Таблица1.E29" style:family="table-cell">
      <style:table-cell-properties fo:padding="0.097cm" fo:border-left="0.05pt solid #000000" fo:border-right="none" fo:border-top="none" fo:border-bottom="0.05pt solid #000000"/>
    </style:style>
    <style:style style:name="Таблица1.F29" style:family="table-cell">
      <style:table-cell-properties fo:padding="0.097cm" fo:border-left="0.05pt solid #000000" fo:border-right="none" fo:border-top="none" fo:border-bottom="0.05pt solid #000000"/>
    </style:style>
    <style:style style:name="Таблица1.G29" style:family="table-cell">
      <style:table-cell-properties fo:padding="0.097cm" fo:border-left="0.05pt solid #000000" fo:border-right="none" fo:border-top="none" fo:border-bottom="0.05pt solid #000000"/>
    </style:style>
    <style:style style:name="Таблица1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="0.097cm" fo:border-left="0.05pt solid #000000" fo:border-right="none" fo:border-top="none" fo:border-bottom="0.05pt solid #000000"/>
    </style:style>
    <style:style style:name="Таблица1.B30" style:family="table-cell">
      <style:table-cell-properties fo:padding="0.097cm" fo:border-left="0.05pt solid #000000" fo:border-right="none" fo:border-top="none" fo:border-bottom="0.05pt solid #000000"/>
    </style:style>
    <style:style style:name="Таблица1.C30" style:family="table-cell">
      <style:table-cell-properties fo:padding="0.097cm" fo:border-left="0.05pt solid #000000" fo:border-right="none" fo:border-top="none" fo:border-bottom="0.05pt solid #000000"/>
    </style:style>
    <style:style style:name="Таблица1.D30" style:family="table-cell">
      <style:table-cell-properties fo:padding="0.097cm" fo:border-left="0.05pt solid #000000" fo:border-right="none" fo:border-top="none" fo:border-bottom="0.05pt solid #000000"/>
    </style:style>
    <style:style style:name="Таблица1.E30" style:family="table-cell">
      <style:table-cell-properties fo:padding="0.097cm" fo:border-left="0.05pt solid #000000" fo:border-right="none" fo:border-top="none" fo:border-bottom="0.05pt solid #000000"/>
    </style:style>
    <style:style style:name="Таблица1.F30" style:family="table-cell">
      <style:table-cell-properties fo:padding="0.097cm" fo:border-left="0.05pt solid #000000" fo:border-right="none" fo:border-top="none" fo:border-bottom="0.05pt solid #000000"/>
    </style:style>
    <style:style style:name="Таблица1.G30" style:family="table-cell">
      <style:table-cell-properties fo:padding="0.097cm" fo:border-left="0.05pt solid #000000" fo:border-right="none" fo:border-top="none" fo:border-bottom="0.05pt solid #000000"/>
    </style:style>
    <style:style style:name="Таблица1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="0.097cm" fo:border-left="0.05pt solid #000000" fo:border-right="none" fo:border-top="none" fo:border-bottom="0.05pt solid #000000"/>
    </style:style>
    <style:style style:name="Таблица1.B31" style:family="table-cell">
      <style:table-cell-properties fo:padding="0.097cm" fo:border-left="0.05pt solid #000000" fo:border-right="none" fo:border-top="none" fo:border-bottom="0.05pt solid #000000"/>
    </style:style>
    <style:style style:name="Таблица1.C31" style:family="table-cell">
      <style:table-cell-properties fo:padding="0.097cm" fo:border-left="0.05pt solid #000000" fo:border-right="none" fo:border-top="none" fo:border-bottom="0.05pt solid #000000"/>
    </style:style>
    <style:style style:name="Таблица1.D31" style:family="table-cell">
      <style:table-cell-properties fo:padding="0.097cm" fo:border-left="0.05pt solid #000000" fo:border-right="none" fo:border-top="none" fo:border-bottom="0.05pt solid #000000"/>
    </style:style>
    <style:style style:name="Таблица1.E31" style:family="table-cell">
      <style:table-cell-properties fo:padding="0.097cm" fo:border-left="0.05pt solid #000000" fo:border-right="none" fo:border-top="none" fo:border-bottom="0.05pt solid #000000"/>
    </style:style>
    <style:style style:name="Таблица1.F31" style:family="table-cell">
      <style:table-cell-properties fo:padding="0.097cm" fo:border-left="0.05pt solid #000000" fo:border-right="none" fo:border-top="none" fo:border-bottom="0.05pt solid #000000"/>
    </style:style>
    <style:style style:name="Таблица1.G31" style:family="table-cell">
      <style:table-cell-properties fo:padding="0.097cm" fo:border-left="0.05pt solid #000000" fo:border-right="none" fo:border-top="none" fo:border-bottom="0.05pt solid #000000"/>
    </style:style>
    <style:style style:name="Таблица1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="0.097cm" fo:border-left="0.05pt solid #000000" fo:border-right="none" fo:border-top="none" fo:border-bottom="0.05pt solid #000000"/>
    </style:style>
    <style:style style:name="Таблица1.B32" style:family="table-cell">
      <style:table-cell-properties fo:padding="0.097cm" fo:border-left="0.05pt solid #000000" fo:border-right="none" fo:border-top="none" fo:border-bottom="0.05pt solid #000000"/>
    </style:style>
    <style:style style:name="Таблица1.C32" style:family="table-cell">
      <style:table-cell-properties fo:padding="0.097cm" fo:border-left="0.05pt solid #000000" fo:border-right="none" fo:border-top="none" fo:border-bottom="0.05pt solid #000000"/>
    </style:style>
    <style:style style:name="Таблица1.D32" style:family="table-cell">
      <style:table-cell-properties fo:padding="0.097cm" fo:border-left="0.05pt solid #000000" fo:border-right="none" fo:border-top="none" fo:border-bottom="0.05pt solid #000000"/>
    </style:style>
    <style:style style:name="Таблица1.E32" style:family="table-cell">
      <style:table-cell-properties fo:padding="0.097cm" fo:border-left="0.05pt solid #000000" fo:border-right="none" fo:border-top="none" fo:border-bottom="0.05pt solid #000000"/>
    </style:style>
    <style:style style:name="Таблица1.F32" style:family="table-cell">
      <style:table-cell-properties fo:padding="0.097cm" fo:border-left="0.05pt solid #000000" fo:border-right="none" fo:border-top="none" fo:border-bottom="0.05pt solid #000000"/>
    </style:style>
    <style:style style:name="Таблица1.G32" style:family="table-cell">
      <style:table-cell-properties fo:padding="0.097cm" fo:border-left="0.05pt solid #000000" fo:border-right="none" fo:border-top="none" fo:border-bottom="0.05pt solid #000000"/>
    </style:style>
    <style:style style:name="Таблица1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3" style:family="table-cell">
      <style:table-cell-properties fo:padding="0.097cm" fo:border-left="0.05pt solid #000000" fo:border-right="none" fo:border-top="none" fo:border-bottom="0.05pt solid #000000"/>
    </style:style>
    <style:style style:name="Таблица1.B33" style:family="table-cell">
      <style:table-cell-properties fo:padding="0.097cm" fo:border-left="0.05pt solid #000000" fo:border-right="none" fo:border-top="none" fo:border-bottom="0.05pt solid #000000"/>
    </style:style>
    <style:style style:name="Таблица1.C33" style:family="table-cell">
      <style:table-cell-properties fo:padding="0.097cm" fo:border-left="0.05pt solid #000000" fo:border-right="none" fo:border-top="none" fo:border-bottom="0.05pt solid #000000"/>
    </style:style>
    <style:style style:name="Таблица1.D33" style:family="table-cell">
      <style:table-cell-properties fo:padding="0.097cm" fo:border-left="0.05pt solid #000000" fo:border-right="none" fo:border-top="none" fo:border-bottom="0.05pt solid #000000"/>
    </style:style>
    <style:style style:name="Таблица1.E33" style:family="table-cell">
      <style:table-cell-properties fo:padding="0.097cm" fo:border-left="0.05pt solid #000000" fo:border-right="none" fo:border-top="none" fo:border-bottom="0.05pt solid #000000"/>
    </style:style>
    <style:style style:name="Таблица1.F33" style:family="table-cell">
      <style:table-cell-properties fo:padding="0.097cm" fo:border-left="0.05pt solid #000000" fo:border-right="none" fo:border-top="none" fo:border-bottom="0.05pt solid #000000"/>
    </style:style>
    <style:style style:name="Таблица1.G33" style:family="table-cell">
      <style:table-cell-properties fo:padding="0.097cm" fo:border-left="0.05pt solid #000000" fo:border-right="none" fo:border-top="none" fo:border-bottom="0.05pt solid #000000"/>
    </style:style>
    <style:style style:name="Таблица1.H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Calibri1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.605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0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0.0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03cm" fo:text-align="start" style:justify-single-word="false" fo:text-indent="0cm" style:auto-text-indent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33" style:family="paragraph" style:parent-style-name="Standard">
      <style:paragraph-properties fo:margin-left="0cm" fo:margin-right="0.03cm" fo:text-align="start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.012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012cm" fo:text-align="start" style:justify-single-word="false" fo:orphans="0" fo:widows="0" fo:text-indent="0cm" style:auto-text-indent="false" fo:background-color="#ffffff">
        <style:tab-stops>
          <style:tab-stop style:position="0.956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.012cm" fo:text-align="start" style:justify-single-word="false" fo:orphans="0" fo:widows="0" fo:text-indent="0cm" style:auto-text-indent="false" fo:background-color="#ffffff">
        <style:tab-stops>
          <style:tab-stop style:position="0.956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No_20_Spacing">
      <style:paragraph-properties fo:margin-left="0cm" fo:margin-right="0.012cm" fo:text-align="start" style:justify-single-word="false" fo:orphans="0" fo:widows="0" fo:text-indent="0cm" style:auto-text-indent="false" fo:background-color="#ffffff">
        <style:tab-stops>
          <style:tab-stop style:position="0.956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.318cm" fo:margin-right="0cm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635cm" fo:margin-right="0cm" fo:line-height="200%" fo:text-indent="0cm" style:auto-text-indent="false"/>
    </style:style>
    <style:style style:name="P41" style:family="paragraph" style:parent-style-name="Standard">
      <style:paragraph-properties fo:margin-left="1.9cm" fo:margin-right="0cm" fo:line-height="200%" fo:text-indent="0cm" style:auto-text-indent="false"/>
    </style:style>
    <style:style style:name="P42" style:family="paragraph" style:parent-style-name="No_20_Spacing">
      <style:paragraph-properties fo:text-align="justify" style:justify-single-word="false"/>
    </style:style>
    <style:style style:name="P43" style:family="paragraph" style:parent-style-name="No_20_Spacing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4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4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No_20_Spacing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51" style:family="paragraph" style:parent-style-name="No_20_Spacing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2" style:family="paragraph" style:parent-style-name="No_20_Spacing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3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54" style:family="paragraph" style:parent-style-name="No_20_Spacing">
      <style:paragraph-properties fo:text-align="start" style:justify-single-word="false"/>
    </style:style>
    <style:style style:name="P55" style:family="paragraph" style:parent-style-name="А_5f_основно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6" style:family="paragraph" style:parent-style-name="Table_20_Contents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top="0cm" fo:margin-bottom="0.499cm" style:contextual-spacing="false" fo:text-align="start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58" style:family="paragraph" style:parent-style-name="Standard">
      <style:paragraph-properties fo:margin-top="0cm" fo:margin-bottom="0.499cm" style:contextual-spacing="false" fo:text-align="start" style:justify-single-word="false"/>
    </style:style>
    <style:style style:name="P59" style:family="paragraph" style:parent-style-name="Table_20_Contents">
      <style:paragraph-properties fo:margin-top="0cm" fo:margin-bottom="0.499cm" style:contextual-spacing="false"/>
    </style:style>
    <style:style style:name="P60" style:family="paragraph" style:parent-style-name="Table_20_Contents">
      <style:paragraph-properties fo:margin-top="0cm" fo:margin-bottom="0.499cm" style:contextual-spacing="false"/>
      <style:text-properties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No_20_Spacing">
      <style:paragraph-properties fo:margin-left="0cm" fo:margin-right="-0.079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weight="bold" style:language-asian="en" style:country-asian="US" style:font-weight-asian="bold" style:font-name-complex="Calibri1"/>
    </style:style>
    <style:style style:name="P65" style:family="paragraph" style:parent-style-name="Standard">
      <style:paragraph-properties fo:text-align="justify" style:justify-single-word="false"/>
      <style:text-properties style:font-name-asian="Calibri1"/>
    </style:style>
    <style:style style:name="P6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6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No_20_Spacing">
      <style:paragraph-properties fo:text-align="center" style:justify-single-word="false"/>
      <style:text-properties style:font-name="Times New Roman" fo:font-size="12pt" officeooo:paragraph-rsid="00138eb5" style:font-size-asian="12pt" style:font-name-complex="Times New Roman1" style:font-size-complex="12pt"/>
    </style:style>
    <style:style style:name="P71" style:family="paragraph" style:parent-style-name="No_20_Spacing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72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7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Table_20_Contents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2pt" fo:font-style="italic" style:font-size-asian="12pt" style:font-style-asian="italic" style:font-size-complex="12pt" style:font-weight-complex="bold"/>
    </style:style>
    <style:style style:name="T1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style:font-name="Arial" fo:font-style="italic" style:font-style-asian="italic" style:font-name-complex="Arial1"/>
    </style:style>
    <style:style style:name="T22" style:family="text">
      <style:text-properties fo:font-size="16pt" fo:font-weight="bold" style:font-size-asian="14pt" style:font-weight-asian="bold" style:font-size-complex="16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font-weight-complex="bold"/>
    </style:style>
    <style:style style:name="T2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bookmark text:name="_GoBack"/></text:p>
      <text:p text:style-name="Standard"><text:s text:c="64"/></text:p>
      <text:p text:style-name="Standard"><text:s text:c="43"/><text:span text:style-name="T22">МБОУ «Карамышевская средняя общеобразовательная школа»</text:span></text:p>
      <text:p text:style-name="P16"/>
      <text:p text:style-name="P16"/>
      <text:p text:style-name="P17"/>
      <text:p text:style-name="P20"><text:s text:c="4"/>Согласовано:<text:tab/><text:tab/><text:tab/><text:tab/><text:tab/><text:tab/><text:tab/><text:tab/><text:tab/><text:tab/><text:tab/><text:tab/><text:tab/><text:tab/><text:tab/>Утверждаю: <text:s text:c="4"/></text:p>
      <text:p text:style-name="P20">Заместитель директора по УВР<text:tab/><text:tab/><text:tab/><text:tab/><text:tab/><text:tab/><text:tab/>Директор МБОУ «Карамышевская СОШ»</text:p>
      <text:p text:style-name="P20"><text:span text:style-name="T23">МБОУ«Карамышевская СОШ»<text:tab/><text:tab/><text:tab/><text:tab/><text:tab/><text:tab/><text:tab/><text:tab/></text:span><text:span text:style-name="T25"> <text:s text:c="28"/></text:span><text:span text:style-name="T23"><text:tab/>| Никифорова И.А. | </text:span></text:p>
      <text:p text:style-name="P20"><text:span text:style-name="T23"><text:tab/></text:span><text:span text:style-name="T25"> <text:s text:c="24"/></text:span><text:span text:style-name="T23"><text:s/>| Карпова И.А. |<text:tab/><text:tab/><text:tab/><text:tab/><text:tab/><text:tab/> <text:s text:c="8"/>Приказ №</text:span><text:span text:style-name="T25"> <text:s text:c="6"/></text:span><text:span text:style-name="T23"><text:s/>от «</text:span><text:span text:style-name="T25"> <text:s text:c="3"/></text:span><text:span text:style-name="T23">» </text:span><text:span text:style-name="T25"><text:s text:c="14"/></text:span><text:span text:style-name="T23"><text:s text:c="2"/>2016 г</text:span></text:p>
      <text:p text:style-name="P21"><text:span text:style-name="T24">«</text:span><text:span text:style-name="T26"> <text:s text:c="3"/></text:span><text:span text:style-name="T24">» </text:span><text:span text:style-name="T26"><text:s text:c="24"/></text:span><text:span text:style-name="T24"><text:s/>2016 г.<text:tab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>Рабочая программа по музыке (6 класс)</text:p>
      <text:p text:style-name="P18">педагога Костыговой Антонины Ивановны</text:p>
      <text:p text:style-name="P19">2016— 2017 учебный год.</text:p>
      <text:p text:style-name="Standard"><text:s text:c="41"/></text:p>
      <text:p text:style-name="Standard"><text:s text:c="184"/></text:p>
      <text:p text:style-name="Standard"/>
      <text:p text:style-name="Standard"/>
      <text:p text:style-name="Standard"/>
      <text:p text:style-name="Standard"/>
      <text:p text:style-name="P1"><text:s text:c="8"/></text:p>
      <text:p text:style-name="P3"/>
      <text:p text:style-name="P2"/>
      <text:p text:style-name="P66"><text:soft-page-break/>Пояснительная записка</text:p>
      <text:p text:style-name="P67"/>
      <text:p text:style-name="P38"><text:span text:style-name="T4">Рабочая программа по предмету «Музыка» для 6 класса <text:s/>составлена на основе Федерального государственного образовательного стандарта основного общего образования (приказ Министерства образования и науки Российской Федерации от 17.12.2010 г. № 1897), примерной программы по музыке для основного общего образования (2-е изд. </text:span><text:span text:style-name="T7">– М.: Просвещение, 2011. – 176 с.</text:span><text:span text:style-name="T4">) и авторской программы </text:span><text:span text:style-name="T7">«Музыка</text:span><text:span text:style-name="T5">. 5-7 классы»./ Г.П.Сергеева, Е.Д.Критская.-М.: Просвещение, 2011.</text:span></text:p>
      <text:p text:style-name="P46"><text:s text:c="7"/>Рабочая программа ориентирована на использование учебно – методического комплекта «Музыка 5-7 классы» авторов Г.П.Сергеевой, Е.Д.Критской: </text:p>
      <text:p text:style-name="P46">-Учебник «Музыка. 6 класс», М., Просвещение, 2012г.</text:p>
      <text:p text:style-name="P46">-Пособия для учащихся «Музыка. Творческая тетрадь. 6 класс»</text:p>
      <text:p text:style-name="P46">-Программа «Музыка 5-7 классы», М., Просвещение, 2011г.</text:p>
      <text:p text:style-name="P46">-Методическое пособие для учителя «Уроки музыки. 5-6 классы», М., Просвещение, 2011г.</text:p>
      <text:p text:style-name="P46">-«Музыка. Хрестоматия музыкального материала. 6 класс», М., Просвещение, 2011г.</text:p>
      <text:p text:style-name="P46">-«Музыка. Фонохрестоматия музыкального материала. 6 класс» (МР3), М., Просвещение, 2011г. <text:s text:c="6"/></text:p>
      <text:p text:style-name="P43"/>
      <text:p text:style-name="P42"><text:span text:style-name="T6"><text:tab/></text:span><text:span text:style-name="T8">Цель программы</text:span><text:span text:style-name="T6"> – формирование музыкальной культуры школьников как неотъемлемой части их духовной культуры.</text:span></text:p>
      <text:p text:style-name="P42"><text:span text:style-name="T6"><text:s text:c="13"/></text:span><text:span text:style-name="T8">Задачи:</text:span></text:p>
      <text:p text:style-name="P43">- развитие общей музыкальности и эмоциональности, эмпатии и восприимчивости, интеллектуальной сферы и творческого потенциала, художественного вкуса, общих музыкальных способностей;</text:p>
      <text:p text:style-name="P43">- освоение музыки и знаний о музыке, её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<text:s/>о её взаимосвязи с другими видами искусства и жизнью;</text:p>
      <text:p text:style-name="P43">- овладение художественно – практическими умениями и навыками в разнообразных видах музыкально-творческой деятельности: слушании музыки и пении, инструментальном музицировании и музыкально-пластическом движении, импровизации, драматизации музыкальных произведений, музыкально-творческой практике с применением информационно-коммуникационных технологий;</text:p>
      <text:p text:style-name="P43">- воспитание 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</text:p>
      <text:p text:style-name="P43"/>
      <text:p text:style-name="P43"><text:s text:c="3"/>Рабочая программа рассчитана на 35 часов в год (1 час в неделю).</text:p>
      <text:p text:style-name="P68"/>
      <text:p text:style-name="P45"><text:s text:c="6"/>В данной программе заложены возможности предусмотренного стандартом формирования у обучающихся универсальных учебных действий.</text:p>
      <text:p text:style-name="P42"><text:span text:style-name="T4"><text:tab/></text:span><text:span text:style-name="T11">Личностные УУД:</text:span></text:p>
      <text:p text:style-name="P45">- вхождение обучающихся в мир духовных ценностей музыкального искусства, влияющих на выбор наиболее значимых ценностных ориентаций личности;</text:p>
      <text:p text:style-name="P45"><text:soft-page-break/>- понимание социальных функций музыки (познавательной, коммуникативной, эстетической, практической, воспитательной, зрелищной и др.) в жизни людей, общества, в своей жизни;</text:p>
      <text:p text:style-name="P45">- осознание особенностей музыкальной культуры России, своего региона, разных культур и народов мира, понимание представителей другой национальности, другой культуры и стремление вступать с ними в диалог;</text:p>
      <text:p text:style-name="P45">- личностное освоение содержания музыкальных образов (лирических, эпических, драматических) на основе поиска их жизненного содержания, широких ассоциативных связей музыки с другими видами искусства;</text:p>
      <text:p text:style-name="P45">- осмысление взаимодействия искусств как средства расширения представлений о содержании музыкальных образов, их влиянии на духовно-нравственное становление личности;</text:p>
      <text:p text:style-name="P45">- понимание жизненного содержания народной, религиозной, классической и современной музыки, выявление ассоциативных связей музыки с литературой, изобразительным искусством, кино, театром в процессе освоения музыкальной культуры своего региона, России, мира, разнообразных форм музицирования, участия в исследовательских проектах.</text:p>
      <text:p text:style-name="P42"><text:span text:style-name="T4"><text:tab/></text:span><text:span text:style-name="T11">Регулятивные</text:span><text:span text:style-name="T4"> </text:span><text:span text:style-name="T11">УУД</text:span><text:span text:style-name="T4">:</text:span></text:p>
      <text:p text:style-name="P45">- самостоятельный выбор целей и способов решения учебных задач (включая интонационно-образный и жанрово-стилевой анализ сочинений) в процессе восприятия и исполнения музыки различных эпох, стилей, жанров, композиторских школ;</text:p>
      <text:p text:style-name="P45">- планирование собственных действий в процессе восприятия, исполнения музыки, создания импровизаций при выявлении взаимодействия музыки с другими видами искусства, участия в художественной и проектно-исследовательской деятельности;</text:p>
      <text:p text:style-name="P45">- совершенствование действий контроля, коррекции, оценки действий партнёра в коллективной и групповой музыкальной, творческо-художественной, исследовательской деятельности;</text:p>
      <text:p text:style-name="P45">- саморегуляция волевых усилий, способности к мобилизации сил в процессе работы над исполнением музыкальных сочинений на уроке, во внеурочных и внешкольных формах музыкально-эстетической, проектной деятельности, в самообразовании;</text:p>
      <text:p text:style-name="P45">- развитие критического отношения к собственным действиям, действиям одноклассников в процессе познания музыкального искусства, участия в индивидуальных и коллективных проектах;</text:p>
      <text:p text:style-name="P45">- сравнение изложения одних и тех же сведений о музыкальном искусстве в различных источниках; приобретение навыков работы с сервисами интернета.</text:p>
      <text:p text:style-name="P45"/>
      <text:p text:style-name="P42"><text:span text:style-name="T4"><text:tab/></text:span><text:span text:style-name="T11">Познавательные УУД:</text:span></text:p>
      <text:p text:style-name="P45">- стремление к приобретению музыкально-слухового опыта общения с известными и новыми музыкальными произведениями различных жанров, стилей народной и профессиональной музыки, познанию приёмов развития музыкальных образов, особенностей их музыкального языка;</text:p>
      <text:p text:style-name="P45">- формирование интереса к специфике деятельности композиторов и исполнителей (профессиональных и народных), особенностям музыкальной культуры своего края, региона;</text:p>
      <text:p text:style-name="P45">- расширение представлений о связях музыки с другими видами искусства на основе художественно-творческой, исследовательской деятельности;</text:p>
      <text:p text:style-name="P45">-усвоение терминов и понятий музыкального языка и художественного языка различных видов искусства на основе выявления их общности и различий с терминами и понятиями художественного языка других видов искусства;</text:p>
      <text:p text:style-name="P45">- применение полученных знаний о музыке и музыкантах, о других видах искусства в процессе самообразования, внеурочной творческой деятельности.</text:p>
      <text:p text:style-name="P42"><text:span text:style-name="T4"><text:tab/></text:span><text:span text:style-name="T11">Коммуникативные УУД:</text:span></text:p>
      <text:p text:style-name="P45"><text:soft-page-break/>- решение учебных задач совместно с одноклассниками, учителем в процессе музыкальной, художественно-творческой, исследовательской деятельности;</text:p>
      <text:p text:style-name="P45">- формирование способности вступать в контакт, высказывать свою точку зрения, слушать и понимать точку зрения собеседника, вести дискуссию по поводу различных явлений музыкальной культуры;</text:p>
      <text:p text:style-name="P45">- формирование адекватного поведения в различных учебных, социальных ситуациях в процессе восприятия и музицирования, участия в исследовательских проектах, внеурочной деятельности;</text:p>
      <text:p text:style-name="P45">- развитие навыков постановки проблемных вопросов во время поиска и сбора информации о музыке, музыкантах, в процессе восприятия и исполнения музыки;</text:p>
      <text:p text:style-name="P45">- совершенствование навыков развёрнутого речевого высказывания в процессе анализа музыки ( с использованием музыкальных терминов и понятий), её оценки и представления в творческих формах работы в исследовательской, внеурочной, досуговой деятельности;</text:p>
      <text:p text:style-name="P45">- знакомство с различными социальными ролями в процессе работы и защиты исследовательских проектов;</text:p>
      <text:p text:style-name="P45">- самооценка и интепретация собственных коммуникативных действий в процессе восприятия, исполнения музыки, театрализаций, драматизаций музыкальных образов.</text:p>
      <text:p text:style-name="P50"><text:s text:c="10"/>Информационные УУД:</text:p>
      <text:p text:style-name="P42"><text:span text:style-name="T4">-владение навыками работы с различными источниками информации: книгами, учебниками, справочниками, атласами, картами, энциклопедиями, каталогами, словарями, </text:span><text:span text:style-name="T12">CD</text:span><text:span text:style-name="T4">-</text:span><text:span text:style-name="T12">ROM</text:span><text:span text:style-name="T4">, Интернетом;</text:span></text:p>
      <text:p text:style-name="P45">- самостоятельный поиск, извлечение, систематизация, анализ и отбор необходимой для решения учебных задач информации, её организация, преобразование, сохранение и передача;</text:p>
      <text:p text:style-name="P45">- ориентация в информационных потоках, умение выделять в них главное и необходимое; умение осознанно воспринимать музыкальную и другую художественную информацию, распространяемую по каналам средств массовой информации;</text:p>
      <text:p text:style-name="P45">- применение для решения учебных задач, проектно-исследовательской деятельности, информационных и телекоммуникационных технологий: аудио- и видеозаписи, электронная почта, Интернет;</text:p>
      <text:p text:style-name="P45">- увеличение количества источников информации, с которыми можно работать одновременно при изучении особенностей музыкальных образов разных эпох, стилей, композиторских школ;</text:p>
      <text:p text:style-name="P45">- осуществление интерактивного диалога в едином информационном пространстве музыкальной культуры.</text:p>
      <text:p text:style-name="P45"/>
      <text:p text:style-name="P70"><text:span text:style-name="T1"><text:s/></text:span><text:span text:style-name="T28"><text:s/>Содержание программы </text:span></text:p>
      <text:p text:style-name="P42"><text:span text:style-name="T9"><text:s text:c="7"/></text:span><text:span text:style-name="T13"><text:s text:c="2"/>Содержание программы </text:span><text:span text:style-name="T4">основано на обширном материале, охватывающем различные виды искусств, который дает возможность учащимся осваивать духовный опыт поколений, нравственно-эстетические ценности мировой художественной культуры. Культура предстает перед школьниками как история развития человеческой памяти, величайшее нравственное значение которой, по словам академика Д.С.Лихачева «в преодолении времени».</text:span></text:p>
      <text:p text:style-name="P45"><text:s text:c="5"/>Отношение к памятникам любого из искусств – показатель культуры всего общества в целом и каждого человека в отдельности. Сохранение культурной среды, творческая жизнь в этой среде обеспечат привязанность к родным местам, нравственную дисциплину и социализацию личности учащихся.</text:p>
      <text:p text:style-name="P45"><text:s text:c="7"/>Содержание учебного предмета совпадает с содержанием в авторской программе.</text:p>
      <text:p text:style-name="P42"><text:span text:style-name="T4"><text:s text:c="7"/>Реализация данной программы опирается на следующие </text:span><text:span text:style-name="T9">методы музыкального образования:</text:span></text:p>
      <text:p text:style-name="P45">- метод междисциплинарных взаимодействий;</text:p>
      <text:p text:style-name="P45"><text:soft-page-break/>- метод проблемного обучения;</text:p>
      <text:p text:style-name="P45">- метод художественного, нравственно-эстетического познания музыки;</text:p>
      <text:p text:style-name="P45">- метод эмоциональной драматургии;</text:p>
      <text:p text:style-name="P45">- метод интонационно-стилевого постижения музыки;</text:p>
      <text:p text:style-name="P45">- метод художественного контекста;</text:p>
      <text:p text:style-name="P45">- метод создания «композиций»;</text:p>
      <text:p text:style-name="P45">- метод перспективы и ретроспективы;</text:p>
      <text:p text:style-name="P45">-метод игры.</text:p>
      <text:p text:style-name="P42"><text:span text:style-name="T4"><text:tab/>При реализации содержания программы основными видами практической деятельности на уроке являются: </text:span><text:span text:style-name="T12">I</text:span><text:span text:style-name="T4"> – слушание музыки (восприятие, расширение представлений, оценка изучаемых музыкальных произведений, размышление о воздействии музыки на человека, её взаимосвязи с другими видами искусства и жизнью), </text:span><text:span text:style-name="T12">II</text:span><text:span text:style-name="T4"> – выполнение проблемно-творческих заданий (инструментальная импровизация и сочинение, создание музыкально-пластических композиций, театрализованные формы музыкально-творческой деятельности), </text:span><text:span text:style-name="T12">III</text:span><text:span text:style-name="T4"> – пение (творческое самовыражение учащегося в хоровом и ансамблевом исполнении различных образцов вокальной музыки, воплощение различных музыкальных образов, совершенствование вокально-хоровых умений и навыков, вокально-творческое развитие), </text:span><text:span text:style-name="T12">IV</text:span><text:span text:style-name="T4"> - музыкально-творческая практика с применением информационно-коммуникационных технологий. Организация видов деятельности предполагает участие всех компонентов учебно-методического комплекта – учебника, творческой тетради, нотных хрестоматий для учителя, музыкальной фонохрестоматии, каждый из видов деятельности непременно соотносится с содержанием учебника. </text:span></text:p>
      <text:p text:style-name="P45"/>
      <text:p text:style-name="P6"><text:s text:c="2"/></text:p>
      <text:p text:style-name="P5"><text:s/>Курс нацелен на изучение многообразных взаимодействий музыки с жизнью, природой, обычаями, литературой, живописью, историей, психологией музыкального восприятия, а также с другими видами и предметами художественной и познавательной деятельности.</text:p>
      <text:p text:style-name="P29"><text:s text:c="7"/>Программа основана на обширном материале, охватывающем различные виды искусств, которые дают возможность учащимся усваивать духовный опыт поколений, нравственно-эстетические ценности мировой художественной культуры, и преобразуют духовный мир человека, его душевное состояние. Содержание данной программы раскрывается в учебных темах каждого полугодия. В обновленном музыкальном материале, а также введении параллельного и методически целесообразного литературного и изобразительного рядов. В программе 6 класса рассматривается многообразие музыкальных образов, запечатленных в жанрах вокальной, инструментальной и инструментально-симфонической музыки. Музыкальный образ рассматривается как живое, обобщенное представление о действительности, выраженное в звуках. В сферу изучения входят также интонационная природа музыкальных образов, приемы взаимодействия и развития различных образных сфер в музыкальном искусстве. Мир образов народной, религиозной, классической и современной музыки. Музыка в семье искусств.</text:p>
      <text:p text:style-name="P5">Приоритетным направлением содержания программы и УМК по-прежнему остается русская музыкальная культура. Фольклор, классическое наследие, музыка религиозной традиции, современные музыкальные направления музыкального искусства формируют у учащихся национальное самосознание, понимание значимости своей культуры в художественной картине мира. </text:p>
      <text:p text:style-name="P6"/>
      <text:p text:style-name="No_20_Spacing"><text:span text:style-name="T4"><text:s text:c="5"/></text:span><text:span text:style-name="T9">Формы организации </text:span><text:span text:style-name="T4">учебного процесса: индивидуальные, групповые, фронтальные, коллективные, классные и внеклассные.</text:span></text:p>
      <text:p text:style-name="P44">Контроль осуществляется в следующих видах: вводный, текущий, тематический, итоговый.</text:p>
      <text:p text:style-name="P44"><text:soft-page-break/>Основными формами контроля знаний, умений и навыков учащихся являются: анализ и оценка учебных, учебно-творческих работ, игровые формы, устный и письменный опрс.</text:p>
      <text:p text:style-name="P5"/>
      <text:p text:style-name="P49">Требования к уровню подготовки учащихся 6 класса</text:p>
      <text:p text:style-name="P42"><text:span text:style-name="T9">- </text:span><text:span text:style-name="T4">понимать жизненно-образное содержание музыкальных произведений разных жанров; различать лирические, эпические, драматические музыкальные образы; </text:span></text:p>
      <text:p text:style-name="P45">- иметь представление о приёмах взаимодействия и развития образов музыкальных сочинений;</text:p>
      <text:p text:style-name="P45">- знать имена выдающихся русских и зарубежных композиторов, приводить примеры их произведений;</text:p>
      <text:p text:style-name="P45">- уметь по характерным признакам определять принадлежность музыкальных произведений к соответствующему жанру и стилю (музыка классическая, народная, религиозная, современная;</text:p>
      <text:p text:style-name="P45">- владеть навыками музицирования: исполнение песен ( народных, классического репертуара, современных авторов), напевание запомнившихся мелодий знакомых музыкальных сочинений;</text:p>
      <text:p text:style-name="P45">- анализировать различные трактовки одного и того же произведения, аргументируя исполнительскую интерпретацию замысла композитора;</text:p>
      <text:p text:style-name="P45">- раскрывать образный строй музыкальных произведений на основе взаимодействия различных видов искусства;</text:p>
      <text:p text:style-name="P45">- развивать навыки исследовательской художественно-эстетической деятельности (выполнение индивидуальных и коллективных проектов);</text:p>
      <text:p text:style-name="P45">-применять информационно-коммуникативные технологии для расширения опыта творческой деятельности в процессе поиска информации в образовательном пространстве сети Интернет.</text:p>
      <text:p text:style-name="P72"><text:span text:style-name="T4"/></text:p>
      <text:p text:style-name="P61"/>
      <text:p text:style-name="P61"/>
      <text:p text:style-name="P61"/>
      <text:p text:style-name="P73">Тематическое планирование</text:p>
      <text:p text:style-name="P74"/>
      <text:p text:style-name="P5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62">№ урока</text:p>
          </table:table-cell>
          <table:table-cell table:style-name="Таблица1.A1" table:number-rows-spanned="3" office:value-type="string">
            <text:p text:style-name="P62">Название раздела / тема урока</text:p>
          </table:table-cell>
          <table:table-cell table:style-name="Таблица1.A1" table:number-rows-spanned="3" office:value-type="string">
            <text:p text:style-name="P62">Виды учебной деятельности</text:p>
          </table:table-cell>
          <table:table-cell table:style-name="Таблица1.A1" table:number-rows-spanned="3" office:value-type="string">
            <text:p text:style-name="P62">Основное содержание урока</text:p>
          </table:table-cell>
          <table:table-cell table:style-name="Таблица1.E1" table:number-columns-spanned="4" office:value-type="string">
            <text:p text:style-name="P47">Планируемые результаты освоения темы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3" table:number-rows-spanned="2" office:value-type="string">
            <text:p text:style-name="P47">Личностные <text:s text:c="3"/></text:p>
          </table:table-cell>
          <table:table-cell table:style-name="Таблица1.F3" table:number-rows-spanned="2" office:value-type="string">
            <text:p text:style-name="P45"><text:s/>метапредметные </text:p>
          </table:table-cell>
          <table:table-cell table:style-name="Таблица1.G2" table:number-columns-spanned="2" office:value-type="string">
            <text:p text:style-name="P47"><text:s/>предметны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" office:value-type="string">
            <text:p text:style-name="P47">учащиеся научатся</text:p>
          </table:table-cell>
          <table:table-cell table:style-name="Таблица1.H3" office:value-type="string">
            <text:p text:style-name="P47">Учащиеся получат возможность научиться</text:p>
          </table:table-cell>
        </table:table-row>
        <table:table-row>
          <table:table-cell table:style-name="Таблица1.A4" table:number-columns-spanned="8" office:value-type="string">
            <text:p text:style-name="P49">Раздел 1. Мир образов вокальной и инструментальной музыки (1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3" office:value-type="string">
            <text:p text:style-name="P62">1</text:p>
          </table:table-cell>
          <table:table-cell table:style-name="Таблица1.B33" office:value-type="string">
            <text:p text:style-name="P45">Удивительный <text:s/>мир музыкальных <text:soft-page-break/>образов.</text:p>
          </table:table-cell>
          <table:table-cell table:style-name="Таблица1.C33" office:value-type="string">
            <text:p text:style-name="P59">выделение и осмысление отдельных слов, терминов, <text:soft-page-break/>понятий, объяснение значения термина;</text:p>
            <text:p text:style-name="P59">Выявление взаимосвязи музыки с изобр. искусством, литературой, театром; совместно рассуждать и находить ответы на вопросы, формулировать их</text:p>
          </table:table-cell>
          <table:table-cell table:style-name="Таблица1.D33" office:value-type="string">
            <text:p text:style-name="P23"><text:span text:style-name="T15">Что роднит музыкальную и </text:span><text:soft-page-break/><text:span text:style-name="T15">разговорную речь? (</text:span><text:span text:style-name="T17">Интонация). </text:span><text:span text:style-name="T15"><text:s/></text:span></text:p>
            <text:p text:style-name="P10">Мелодия – душа музыки. </text:p>
            <text:p text:style-name="P11">Музыкальный образ – это живое обобщённое представление о действительности, выраженное в музыкальных интонациях. Классификация музыкальных жанров: вокальная и инструментальная музыка.</text:p>
          </table:table-cell>
          <table:table-cell table:style-name="Таблица1.E33" office:value-type="string">
            <text:p text:style-name="P48">Углубление представления о <text:soft-page-break/>неразрывном единстве музыки и жизни.</text:p>
            <text:p text:style-name="P48">Развитие познавательного интереса.</text:p>
          </table:table-cell>
          <table:table-cell table:style-name="Таблица1.F33" office:value-type="string">
            <text:p text:style-name="P48">Умение самостоятельно <text:soft-page-break/>ставить новые учебные задачи на основе развития познавательных мотивов и интересов;</text:p>
            <text:p text:style-name="P48">Анализ собственной учебной деятельности и внесение необходимых корректив для достижения запланированных результатов;</text:p>
          </table:table-cell>
          <table:table-cell table:style-name="Таблица1.G33" office:value-type="string">
            <text:p text:style-name="P11">Знать/понимать: что музыкальный <text:soft-page-break/>образ – живое, обобщенное представление о действительности, выраженное в звуках. Различать лирические, эпические, драматические музыкальные образы в вокальной и инструментальной музыке. </text:p>
            <text:p text:style-name="P48">Уметь анализировать различные трактовки одного и того же произведения, <text:s/>аргументируя исполнительскую интерпретацию замысла композитора. Владеть навыками музицирования: исполнение <text:s/>песен, напевание запомнившихся мелодий знакомых музыкальных сочинений.</text:p>
          </table:table-cell>
          <table:table-cell table:style-name="Таблица1.H33" office:value-type="string">
            <text:p text:style-name="P11">- Наблюдать жизненные <text:soft-page-break/>явления. </text:p>
            <text:p text:style-name="P11">- Сопоставлять их с особенностями художественного воплощения в произведениях искусства.</text:p>
            <text:p text:style-name="P11">- Устанавливать ассоциативные связи между произведениями разных видов искусств.</text:p>
            <text:p text:style-name="P24">- Находить сходные и различные черт, выразительные средства, воплощающие отношение творца к природе</text:p>
          </table:table-cell>
        </table:table-row>
        <table:table-row>
          <table:table-cell table:style-name="Таблица1.A33" office:value-type="string">
            <text:p text:style-name="P62">2</text:p>
          </table:table-cell>
          <table:table-cell table:style-name="Таблица1.B33" office:value-type="string">
            <text:p text:style-name="P48">Образы романсов и <text:soft-page-break/>песен русских композиторов</text:p>
          </table:table-cell>
          <table:table-cell table:style-name="Таблица1.C33" office:value-type="string">
            <text:p text:style-name="P59">Умение с достаточной <text:soft-page-break/>полнотой и точностью выражать свои мысли;</text:p>
            <text:p text:style-name="P59">эстетически воспринимать произведения искусства;</text:p>
            <text:p text:style-name="P59">Выделять и опознавать то, что уже усвоено и что предстоит усвоить</text:p>
          </table:table-cell>
          <table:table-cell table:style-name="Таблица1.D33" office:value-type="string">
            <text:p text:style-name="P23"><text:span text:style-name="T15">Расширение </text:span><text:soft-page-break/><text:span text:style-name="T15">представлений о жанре </text:span><text:span text:style-name="T17">романса.</text:span><text:span text:style-name="T15"> Взаимосвязь разговорных и музыкальных интонаций в романсах. Триединство «композитор – исполнитель – слушатель»</text:span></text:p>
            <text:p text:style-name="P13">Красный сарафан. А.Варламов, Н.Цыганова;</text:p>
            <text:p text:style-name="P13">Жаворонок. М.Глинка, Н.Кукольник;</text:p>
            <text:p text:style-name="P15">Мама. Из вокально-инструментального цикла «Земля». В.Гаврилин, В.Шульгина.</text:p>
          </table:table-cell>
          <table:table-cell table:style-name="Таблица1.E33" office:value-type="string">
            <text:p text:style-name="P48">Эстетические <text:soft-page-break/>потребности, ценности и чувства, эстетическое сознание как результат освоения художественного наследия народов России, творческой деятельности музыкально-эстетического характера.</text:p>
            <text:p text:style-name="P48">Развивать интерес к художественной деятельности.</text:p>
          </table:table-cell>
          <table:table-cell table:style-name="Таблица1.F33" office:value-type="string">
            <text:p text:style-name="P48">Умение <text:soft-page-break/>анализировать собственную учебную деятельность, адекватно оценивать правильность или ошибочность выполнения учебной задачи и собственные возможности её решения. Вносить необходимые коррективы для достижения запланированных результатов;</text:p>
          </table:table-cell>
          <table:table-cell table:style-name="Таблица1.G33" office:value-type="string">
            <text:p text:style-name="P11">Знать/понимать: <text:soft-page-break/>что музыкальный образ – живое, обобщенное представление о действительности, выраженное в звуках. Различать лирические, эпические, драматические музыкальные образы в вокальной и инструментальной музыке. </text:p>
            <text:p text:style-name="P53"><text:span text:style-name="T14">Уметь анализировать различные трактовки одного и того же произведения, аргументируя исполнительскую интерпретацию замысла композитора. Владеть навыками</text:span> <text:span text:style-name="T14">музицирования:</text:span> <text:span text:style-name="T14">исполнение песен, напевание запомнившихся мелодий знакомых музыкальных сочинений.</text:span></text:p>
          </table:table-cell>
          <table:table-cell table:style-name="Таблица1.H33" office:value-type="string">
            <text:p text:style-name="P11">- Наблюдать <text:soft-page-break/>жизненные явления. </text:p>
            <text:p text:style-name="P11">- Сопоставлять их с особенностями художественного воплощения в произведениях искусства.</text:p>
            <text:p text:style-name="P11">- Устанавливать ассоциативные связи между произведениями разных видов искусств.</text:p>
            <text:p text:style-name="P11">- Находить сходные и различные черт, выразительные средства, воплощающие отношение творца к природе</text:p>
          </table:table-cell>
        </table:table-row>
        <text:soft-page-break/>
        <table:table-row>
          <table:table-cell table:style-name="Таблица1.A33" office:value-type="string">
            <text:p text:style-name="P62">3</text:p>
          </table:table-cell>
          <table:table-cell table:style-name="Таблица1.B33" office:value-type="string">
            <text:p text:style-name="P48">Два музыкальных посвящения</text:p>
          </table:table-cell>
          <table:table-cell table:style-name="Таблица1.C33" office:value-type="string">
            <text:p text:style-name="P59">Выделять и опознавать то, что уже усвоено и что предстоит усвоить; формировать собственное мнение; Полно и точно выражать свои мысли о впечатлениях.</text:p>
            <text:p text:style-name="P59">Ориентированы на активное восприятие произведений искусства и красоты окружающего мира;</text:p>
          </table:table-cell>
          <table:table-cell table:style-name="Таблица1.D33" office:value-type="string">
            <text:p text:style-name="P11">Знакомство с шедеврами вокальной музыки – романсом М.Глинки «Я помню чудное мгновенье», инструментальной музыки – «Вальс-фантазия» М.Глинки.</text:p>
          </table:table-cell>
          <table:table-cell table:style-name="Таблица1.E33" office:value-type="string">
            <text:p text:style-name="P48">Понимание социальных функций музыки в жизни людей, общества, в своей жизни; личностное освоение содержания образов (лирических, эпических, драматических) на основе поиска их жизненного содержания, широких ассоциативных связей музыки с другими видами искусства;</text:p>
          </table:table-cell>
          <table:table-cell table:style-name="Таблица1.F33" office:value-type="string">
            <text:p text:style-name="P48">Умение определять понятия, обобщать, устанавливать аналогии, классифицировать, самостоятельно выбирать основания и критерии для классификации; умение устанавливать причинно-следственные связи; размышлять, рассуждать и делать выводы; смысловое чтение текстов различных стилей и жанров;</text:p>
          </table:table-cell>
          <table:table-cell table:style-name="Таблица1.G33" office:value-type="string">
            <text:p text:style-name="P11">Знать/понимать: способы создания различных образов: музыкальный</text:p>
            <text:p text:style-name="P11">портрет. Понимать, что каждое музыкальное произведение благодаря эмоциональному воздействию позволяет пережить всю глубину чувств. Уметь соотносить музыкальные сочинения <text:s/>с произведениями других видов искусств, выявлять своеобразие почерка композитора М.И.Глинки.</text:p>
            <text:p text:style-name="P11"/>
          </table:table-cell>
          <table:table-cell table:style-name="Таблица1.H33" office:value-type="string">
            <text:p text:style-name="P48">Анализировать различные трактовки одного и того же произведения, аргументируя исполнительскую интерпретацию замысла композитора; определять приёмы развития, форму музыкальных произведений. </text:p>
          </table:table-cell>
        </table:table-row>
        <table:table-row>
          <table:table-cell table:style-name="Таблица1.A33" office:value-type="string">
            <text:p text:style-name="P62">4</text:p>
            <text:p text:style-name="P62"/>
            <text:p text:style-name="P62"/>
            <text:p text:style-name="P62"/>
            <text:p text:style-name="P62"/>
            <text:p text:style-name="P62"/>
            <text:p text:style-name="P62"><text:soft-page-break/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5</text:p>
          </table:table-cell>
          <table:table-cell table:style-name="Таблица1.B33" office:value-type="string">
            <text:p text:style-name="P45">Портрет в музыке и живописи</text:p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Стартовая контрольная.</text:p>
          </table:table-cell>
          <table:table-cell table:style-name="Таблица1.C33" office:value-type="string">
            <text:p text:style-name="P59">Проявляют интерес к предмету.</text:p>
            <text:p text:style-name="P59">Вступать в коллективное учебное сотрудничество;</text:p>
            <text:p text:style-name="P59"><text:soft-page-break/>дополнять, уточнять высказанные мнения по существу заданного вопроса.</text:p>
          </table:table-cell>
          <table:table-cell table:style-name="Таблица1.D33" office:value-type="string">
            <text:p text:style-name="P11">Романс «Я помню чудное мгновенье» и «Вальс-фантазия» М.И.Глинки. Влияние формы и <text:soft-page-break/>приёмов развития на отражение содержания этих сочинений. Портрет в музыке и изобразительном искусстве.</text:p>
          </table:table-cell>
          <table:table-cell table:style-name="Таблица1.E33" office:value-type="string">
            <text:p text:style-name="P48">Воспитание уважения к истории культуры своего народа, выраженной в <text:soft-page-break/>музыкальном и изобразительном искусстве.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Проверка знаний.</text:p>
          </table:table-cell>
          <table:table-cell table:style-name="Таблица1.F33" office:value-type="string">
            <text:p text:style-name="P48">Использование разных источников информации, ИКТ;</text:p>
            <text:p text:style-name="P48">Самостоятельный <text:soft-page-break/>выбор целей и способов решения учебных задач (включая интонационно-образный и жанрово-стилевой анализ сочинений) в процессе восприятия и исполнения музыки различных эпох, стилей, жанров, композиторских школ;</text:p>
          </table:table-cell>
          <table:table-cell table:style-name="Таблица1.G33" office:value-type="string">
            <text:p text:style-name="P48">Объяснять, как форма и приёмы развития музыки могут раскрывать образы сочинений.</text:p>
          </table:table-cell>
          <table:table-cell table:style-name="Таблица1.H33" office:value-type="string">
            <text:p text:style-name="P45">Выявлять своеобразие почерка М.И.Глинки.</text:p>
          </table:table-cell>
        </table:table-row>
        <table:table-row>
          <table:table-cell table:style-name="Таблица1.A33" office:value-type="string">
            <text:p text:style-name="P62">6</text:p>
          </table:table-cell>
          <table:table-cell table:style-name="Таблица1.B33" office:value-type="string">
            <text:p text:style-name="P48">«Уноси моё сердце в звенящую даль»</text:p>
          </table:table-cell>
          <table:table-cell table:style-name="Таблица1.C33" office:value-type="string">
            <text:p text:style-name="P59">Вступать в коллективное учебное сотрудничество;</text:p>
            <text:p text:style-name="P59">объединение произведений по видовым и жанровым признакам;</text:p>
            <text:p text:style-name="P59">Выдвижение гипотез и их обоснование</text:p>
          </table:table-cell>
          <table:table-cell table:style-name="Таблица1.D33" office:value-type="string">
            <text:p text:style-name="P23"><text:span text:style-name="T15">Отечественная музыкальная культура 19 века: формирование русской классической школы – С.В.Рахманинов.</text:span></text:p>
            <text:p text:style-name="P10">Лирические образы романсов С.В.Рахманинова, мелодические особенности музыкального языка, выразительность <text:soft-page-break/>и изобразительность в музыке.</text:p>
            <text:p text:style-name="P13">С.В.Рахманинов, сл.Е.Бекетовой. «Сирень». </text:p>
            <text:p text:style-name="P13">С.В.Рахманинов «Островок».</text:p>
            <text:p text:style-name="P51">Ю.Визбор «Милая моя».</text:p>
          </table:table-cell>
          <table:table-cell table:style-name="Таблица1.E33" office:value-type="string">
            <text:p text:style-name="P48">Проявлять эмоциональную отзывчивость, личностное отношение к музыкальным произведениям при их восприятии и исполнении.</text:p>
          </table:table-cell>
          <table:table-cell table:style-name="Таблица1.F33" office:value-type="string">
            <text:p text:style-name="P48">Умение самостоятельно ставить новые учебные задачи на основе развития познавательных мотивов и интересов; размышление о воздействии музыки на человека, ее взаимосвязи с жизнью и другими видами искусства;</text:p>
          </table:table-cell>
          <table:table-cell table:style-name="Таблица1.G33" office:value-type="string">
            <text:p text:style-name="P23"><text:span text:style-name="T15">Знать имена выдающихся русских композиторов: А.Варламов, А.Гурилев, М.Глинка, С.Рахманинов Знать определения <text:s/>музыкальных жанров и терминов: </text:span><text:span text:style-name="T17">романс, баркарола, серенада.</text:span></text:p>
            <text:p text:style-name="P48">Уметь проводить интонационно-<text:soft-page-break/>образный <text:s/>анализ музыки, сравнивать музыкальные интонации с интонациями картин художников, передавать свои музыкальные впечатления <text:s/>в рисунке.</text:p>
          </table:table-cell>
          <table:table-cell table:style-name="Таблица1.H33" office:value-type="string">
            <text:p text:style-name="P48">Находить сходные и различные чкрты, выразительные средства, воплощающие отношение творца к природе. </text:p>
            <text:p text:style-name="P48">Формулированию собственной точки зрения по отношению к изучаемым произведениям искусства, подтверждая её конкретными <text:soft-page-break/>примерами.</text:p>
          </table:table-cell>
        </table:table-row>
        <table:table-row>
          <table:table-cell table:style-name="Таблица1.A33" office:value-type="string">
            <text:p text:style-name="P62">7</text:p>
          </table:table-cell>
          <table:table-cell table:style-name="Таблица1.B33" office:value-type="string">
            <text:p text:style-name="P48">Музыкальный образ и мастерство исполнителя</text:p>
          </table:table-cell>
          <table:table-cell table:style-name="Таблица1.C33" office:value-type="string">
            <text:p text:style-name="P59">Осуществлять поиск и выделение необходимой информации;</text:p>
            <text:p text:style-name="P59">построение логической цепи рассуждений, доказательств.</text:p>
            <text:p text:style-name="P59">Выдвижение гипотез и их обоснование</text:p>
          </table:table-cell>
          <table:table-cell table:style-name="Таблица1.D33" office:value-type="string">
            <text:p text:style-name="P9">Жизнь и творчество Ф.И.Шаляпина. Мастерство исполнителя и мир музыкальных образов. Сопоставление образов музыки и изобразительного искусства. </text:p>
            <text:p text:style-name="P15">М.И.Глинка «Рондо Фарлафа» из оперы «Руслан и людмила», «Ария Сусанин Сусанин».</text:p>
          </table:table-cell>
          <table:table-cell table:style-name="Таблица1.E33" office:value-type="string">
            <text:p text:style-name="P48">Совершенствование художественного вкуса.</text:p>
            <text:p text:style-name="P48">Осознание своей этнической принадлежности, знание культуры своего народа, усвоение гуманистических, традиционных ценностей многонационального российского общества.</text:p>
          </table:table-cell>
          <table:table-cell table:style-name="Таблица1.F33" office:value-type="string">
            <text:p text:style-name="P48">Размышление о взаимодействии музыки на человека, ее взаимосвязи с жизнью и другими видами искусства;</text:p>
            <text:p text:style-name="P48">Развитие критического отношения к собственным действиям, действиям одноклассников в процессе познания музыкального искусства, участия в индивидуальных и коллективных</text:p>
          </table:table-cell>
          <table:table-cell table:style-name="Таблица1.G33" office:value-type="string">
            <text:p text:style-name="P48">Знать имена известных исполнителей (Ф. Шаляпин), понятие бельканто. </text:p>
            <text:p text:style-name="P48">Уметь размышлять о музыке, высказывать суждения об основной идее, о средствах и формах её воплощения, проявлять навыки вокально-хоровой работы.</text:p>
          </table:table-cell>
          <table:table-cell table:style-name="Таблица1.H33" office:value-type="string">
            <text:p text:style-name="P48">Определению сферы своих личностных предпочтений, интересов и потребностей, склонностей к конкретным видам деятельности.</text:p>
            <text:p text:style-name="P48">Осваивать навыки вокально-хоровой работы.</text:p>
          </table:table-cell>
        </table:table-row>
        <table:table-row>
          <table:table-cell table:style-name="Таблица1.A33" office:value-type="string">
            <text:p text:style-name="P62">8</text:p>
          </table:table-cell>
          <table:table-cell table:style-name="Таблица1.B33" office:value-type="string">
            <text:p text:style-name="P48">Обряды и обычаи в <text:soft-page-break/>фольклоре и в творчестве композиторов</text:p>
          </table:table-cell>
          <table:table-cell table:style-name="Таблица1.C33" office:value-type="string">
            <text:p text:style-name="P59">Размышление о <text:soft-page-break/>воспроизведении определённого образа в различных видах искусства;</text:p>
            <text:p text:style-name="P59">Выдвижение гипотез и их обоснование;</text:p>
            <text:p text:style-name="P59">Адекватно использовать речь;</text:p>
          </table:table-cell>
          <table:table-cell table:style-name="Таблица1.D33" office:value-type="string">
            <text:p text:style-name="P11">Народное <text:soft-page-break/>музыкальное творчество. Основные жанры русской народной музыки (обрядовые песни). Народные истоки русской профессиональной музыки.</text:p>
            <text:p text:style-name="P9">Лирические образы свадебных обрядовых песен. Песня-диалог. Воплощение обряда свадьбы в операх русских композиторов.</text:p>
          </table:table-cell>
          <table:table-cell table:style-name="Таблица1.E33" office:value-type="string">
            <text:p text:style-name="P48">Понимание <text:soft-page-break/>социальных функций музыки (познавательной, коммуникативной, эстетической, практической, воспитательной, зрелищной и др.) в жизни людей, общества, в своей жизни;</text:p>
          </table:table-cell>
          <table:table-cell table:style-name="Таблица1.F33" office:value-type="string">
            <text:p text:style-name="P48">Самостоятельный <text:soft-page-break/>выбор целей и способов решения учебных задач (включая интонационно-образный и жанрово-стилевой анализ сочинений0 в процессе восприятия и исполнения музыки различных эпох, стилей, жанров, композиторских школ.</text:p>
          </table:table-cell>
          <table:table-cell table:style-name="Таблица1.G33" office:value-type="string">
            <text:p text:style-name="P48">Знать <text:soft-page-break/>особенности русского свадебного обряда, значение песен во время обряда;</text:p>
            <text:p text:style-name="P48">Уметь по характерным признакам определять принадлежность музыкальных произведений к соответствующему жанру и стилю – музыка классическая или народная на примере опер русских композитов.</text:p>
          </table:table-cell>
          <table:table-cell table:style-name="Таблица1.H33" office:value-type="string">
            <text:p text:style-name="P48">Различать простые <text:soft-page-break/>и сложные жанры вокальной, инструментальной, сценической музыки;</text:p>
            <text:p text:style-name="P48">Определять жизненно-образное содержание музыкальных произведений различных жанров;</text:p>
            <text:p text:style-name="P45">Владеть навыками музицирования: исполнение песен (народных, классического репертуара, современных авторов), напевание запомнившихся мелодий знакомых музыкальных сочинений.</text:p>
          </table:table-cell>
        </table:table-row>
        <table:table-row>
          <table:table-cell table:style-name="Таблица1.A33" office:value-type="string">
            <text:p text:style-name="P62">9</text:p>
          </table:table-cell>
          <table:table-cell table:style-name="Таблица1.B33" office:value-type="string">
            <text:p text:style-name="P48">Образ песен зарубежных композиторов. Искусство прекрасного пения.</text:p>
          </table:table-cell>
          <table:table-cell table:style-name="Таблица1.C33" office:value-type="string">
            <text:p text:style-name="P59">Предвосхищать результат;</text:p>
            <text:p text:style-name="P59">Целеполагание как постановка учебной задачи на основе соотнесения того, что уже известно и усвоено учащимся , и того, что ещё неизвестно</text:p>
            <text:p text:style-name="P59"><text:soft-page-break/>Формировать собственное мнение.</text:p>
          </table:table-cell>
          <table:table-cell table:style-name="Таблица1.D33" office:value-type="string">
            <text:p text:style-name="P23"><text:span text:style-name="T16">Знакомство с вокальным стилем </text:span><text:span text:style-name="T18">бельканто. </text:span><text:span text:style-name="T16">Освоение <text:s/>вокального и инструментального жанров – </text:span><text:span text:style-name="T18">баркаролы (песни на воде). </text:span><text:span text:style-name="T16">Музыкальные </text:span><text:soft-page-break/><text:span text:style-name="T16">образы песен Ф.Шуберта, М.И. Глинки.</text:span></text:p>
            <text:p text:style-name="P51">М.И.Глинка «Венецианская ночь»,</text:p>
            <text:p text:style-name="P52">Ф.Шуберт «Форель», «Серенада (№4 из вок. цикла лебединая песня).</text:p>
          </table:table-cell>
          <table:table-cell table:style-name="Таблица1.E33" office:value-type="string">
            <text:p text:style-name="P48">Осмысление взаимодействия искусств как средства расширения представлений о содержании музыкальных образов, их влиянии на <text:soft-page-break/>духовно-нравственное становление личности.</text:p>
          </table:table-cell>
          <table:table-cell table:style-name="Таблица1.F33" office:value-type="string">
            <text:p text:style-name="P48">Владеть музыкальными терминами и понятиями в пределах изучаемой темы;</text:p>
            <text:p text:style-name="P48">Самостоятельный выбор целей и способов решения учебных задач <text:soft-page-break/>(включая интонационно-образный и жанрово-стилевой анализ сочинений) в процессе восприятия и исполнения музыки различных эпох, стилей, жанров, композиторских школ.</text:p>
          </table:table-cell>
          <table:table-cell table:style-name="Таблица1.G33" office:value-type="string">
            <text:p text:style-name="P48">Знать определения музыкальных жанров и терминов: опера, романс, баркарола, серенада, баллада, знакомство со стилем пения – бельканто.</text:p>
            <text:p text:style-name="P48"><text:soft-page-break/>Уметь наблюдать за развитием музыки, выявлять средства выразительности разных видов искусств в создании единого образа.</text:p>
          </table:table-cell>
          <table:table-cell table:style-name="Таблица1.H33" office:value-type="string">
            <text:p text:style-name="P24">Участвовать в коллективной исполнительской деятельности (вокализации основных тем, пластическом интонировании); наблюдать за развитием музыки, <text:soft-page-break/>выявлять средства выразительности музыкальных произведений;</text:p>
            <text:p text:style-name="P48">Называть отдельных выдающихся отечественных и зарубежных исполнителей.</text:p>
          </table:table-cell>
        </table:table-row>
        <table:table-row>
          <table:table-cell table:style-name="Таблица1.A33" office:value-type="string">
            <text:p text:style-name="P62">10</text:p>
          </table:table-cell>
          <table:table-cell table:style-name="Таблица1.B33" office:value-type="string">
            <text:p text:style-name="P48"><text:s/>Старинной песни мир</text:p>
          </table:table-cell>
          <table:table-cell table:style-name="Таблица1.C33" office:value-type="string">
            <text:p text:style-name="P59">Уметь вступать в коллективное сотрудничество, совместно рассуждать и находить ответы на вопросы.</text:p>
            <text:p text:style-name="P59">Эмоционально- ценностно относятся к искусству;</text:p>
          </table:table-cell>
          <table:table-cell table:style-name="Таблица1.D33" office:value-type="string">
            <text:p text:style-name="P9">Романтизм в западноевропейской музыке. Взаимосвязь музыки и речи на основе их интонационной общности и различий. Богатство музыкальных образов.</text:p>
            <text:p text:style-name="P8">Драматические образы баллады «Лесной царь». Единство выразительного и изобразительного в создании драматически напряженного <text:soft-page-break/>образа. Сквозное развитие баллады. </text:p>
            <text:p text:style-name="P4">Ф.Шуберт. Баллада «Лесной царь» в исполнении Д. Фишер-Дискау на немецком языке.</text:p>
          </table:table-cell>
          <table:table-cell table:style-name="Таблица1.E33" office:value-type="string">
            <text:p text:style-name="P48">Проявлять эмоциональную отзывчивость, личностное отношение к музыкальным произведениям при их восприятии и исполнении.</text:p>
          </table:table-cell>
          <table:table-cell table:style-name="Таблица1.F33" office:value-type="string">
            <text:p text:style-name="P48">Проявление творческой инициативы и самостоятельности в процессе овладения учебными действиями;</text:p>
            <text:p text:style-name="P45">Самостоятельная работа в рабочих тетрадях;</text:p>
          </table:table-cell>
          <table:table-cell table:style-name="Таблица1.G33" office:value-type="string">
            <text:p text:style-name="P48">Знать основные моменты из жизни и творчества Ф.Шуберта; </text:p>
            <text:p text:style-name="P42"><text:span text:style-name="T4">-понятие </text:span><text:span text:style-name="T10">баллада.</text:span></text:p>
            <text:p text:style-name="P48">Уметь: различать эпические, драматические музыкальные образы в вокальной музыке;</text:p>
            <text:p text:style-name="P48">- определять приёмы развития музыкального произведения;</text:p>
            <text:p text:style-name="P48">- выявлять средства выразительности и изобразительност<text:soft-page-break/>и музыкальных произведений;</text:p>
            <text:p text:style-name="P48">- сравнивать интонации музыкального, живописного и литературного произведений.</text:p>
          </table:table-cell>
          <table:table-cell table:style-name="Таблица1.H33" office:value-type="string">
            <text:p text:style-name="P48">Определять жизненно-образное содежание музыкальных произведений разных жанров; </text:p>
            <text:p text:style-name="P48">Различать лирические, эпические, драматические музыкальные образы.</text:p>
            <text:p text:style-name="P48">Наблюдать за развитием музыкальных образов.</text:p>
            <text:p text:style-name="P48">Участвовать в коллективной деятельности при подготовке и проведении <text:soft-page-break/>литературно-музыкальных композиций.</text:p>
          </table:table-cell>
        </table:table-row>
        <table:table-row>
          <table:table-cell table:style-name="Таблица1.A33" office:value-type="string">
            <text:p text:style-name="P62">11</text:p>
          </table:table-cell>
          <table:table-cell table:style-name="Таблица1.B33" office:value-type="string">
            <text:p text:style-name="P48">Народное искусство Древней Руси</text:p>
          </table:table-cell>
          <table:table-cell table:style-name="Таблица1.C33" office:value-type="string">
            <text:p text:style-name="P59">Эстетически воспринимают произведение искусства.</text:p>
            <text:p text:style-name="P59">Использовать образную речь, показывая чуткость к меткому слову в устном народном творчестве;</text:p>
            <text:p text:style-name="P59">Интересно рассказывать о своих впечатлениях.</text:p>
          </table:table-cell>
          <table:table-cell table:style-name="Таблица1.D33" office:value-type="string">
            <text:p text:style-name="P59">Эстетически воспринимают произведение искусства.</text:p>
            <text:p text:style-name="P59">Использовать образную речь, показывая чуткость к меткому слову в устном народном творчестве;</text:p>
            <text:p text:style-name="P57">Интересно рассказывать о своих впечатлениях..</text:p>
          </table:table-cell>
          <table:table-cell table:style-name="Таблица1.E33" office:value-type="string">
            <text:p text:style-name="P48">Чувство гордости за свою Родину, российский народ и историю России, осознание своей этнической и национальной принадлежности; знание культуры своего народа, своего края, основ культурного наследия народов России и человечества; усвоение традиционных ценностей многонационального российского общества.</text:p>
          </table:table-cell>
          <table:table-cell table:style-name="Таблица1.F33" office:value-type="string">
            <text:p text:style-name="P48">Умение определять понятия, обобщать, устанавливать аналогии, классифицировать, самостоятельно выбирать основания и критерии для классификаций; умение устанавливать причинно-следственные связи; размышлять, рассуждать и делать выводы; <text:s/>расширение умений поиска информации, необходимой для изучения темы, в электронных <text:soft-page-break/>образовательных ресурсах и Интернете.</text:p>
          </table:table-cell>
          <table:table-cell table:style-name="Таблица1.G33" office:value-type="string">
            <text:p text:style-name="P48">Знать особенности развития народной музыки, её жанры и формы; роль народной музыки в жизни человека; ето такие скоморохи;</text:p>
            <text:p text:style-name="P48">Уметь называть народные музыкальные инструменты.</text:p>
          </table:table-cell>
          <table:table-cell table:style-name="Таблица1.H33" office:value-type="string">
            <text:p text:style-name="P45">Разыгрывать народные песни.</text:p>
            <text:p text:style-name="P45">Владеть навыками музицирования: исполнение песен (народных, современных авторов), напевание запомнившихся мелодий знакомых музыкальных произведений. </text:p>
          </table:table-cell>
        </table:table-row>
        <table:table-row>
          <table:table-cell table:style-name="Таблица1.A33" office:value-type="string">
            <text:p text:style-name="P62">12</text:p>
          </table:table-cell>
          <table:table-cell table:style-name="Таблица1.B33" office:value-type="string">
            <text:p text:style-name="P48">Русская духовная музыка «Фрески Софии Киевской»</text:p>
          </table:table-cell>
          <table:table-cell table:style-name="Таблица1.C33" office:value-type="string">
            <text:p text:style-name="P59">Обладают способностью к творческому развитию;</text:p>
            <text:p text:style-name="P59">Использовать образную речь, показывая чуткгость к меткому слову в устном народном творчестве;</text:p>
            <text:p text:style-name="P59">Рассуждать о содержании</text:p>
          </table:table-cell>
          <table:table-cell table:style-name="Таблица1.D33" office:value-type="string">
            <text:p text:style-name="P23"><text:span text:style-name="T15"><text:s/>Духовная и светская музыкальная культура России во второй половине </text:span><text:span text:style-name="T20">XVII</text:span><text:span text:style-name="T15"> в. и </text:span><text:span text:style-name="T20">XVIII</text:span><text:span text:style-name="T15"> в. Духовная музыка русских композиторов: хоровой концерт..</text:span></text:p>
            <text:p text:style-name="P28"><text:span text:style-name="T15">Характерные особенности духовной музыки. Основные жанры религиозно-духовной культуры – Всенощная и Литургия. Знаменный распев как основа русской духовной музыки. Жанр хорового концерта. Полифоническое изложение материала.</text:span></text:p>
            <text:p text:style-name="P58"><text:span text:style-name="T15">Знакомство с жизнью и </text:span><text:soft-page-break/><text:span text:style-name="T15">творчеством М.С.Березовского.</text:span><text:span text:style-name="T2"> </text:span><text:span text:style-name="T17">Фрагменты из концертонй симфонии В.Кикта «Фрески Софии Киевской»</text:span></text:p>
          </table:table-cell>
          <table:table-cell table:style-name="Таблица1.E33" office:value-type="string">
            <text:p text:style-name="P48">Вхождение обучающихся в мир духовных ценностей музыкального искусства, влияющих на выбор наиболее значимых ценностных ориентаций личности; </text:p>
            <text:p text:style-name="P48">Понимание жизненного содержания религиозной, народной музыки. Формирование целостности мировоззрения, учитывающего культурное, духовное многообразие современного мира</text:p>
          </table:table-cell>
          <table:table-cell table:style-name="Таблица1.F33" office:value-type="string">
            <text:p text:style-name="P48">Стремление к приобретению музыкально-слухового опыта общения с известными и новыми музыкальными произведениями различных жанров, стилей народной и профессиональной музыки, познанию приёмов развития музыкальных образов, особенностей их музыкального языка;</text:p>
            <text:p text:style-name="P48">Приобретение навыков работы с сервисами Интернета.</text:p>
          </table:table-cell>
          <table:table-cell table:style-name="Таблица1.G33" office:value-type="string">
            <text:p text:style-name="P48">Знать: основные этапы развития духовной музыки;</text:p>
            <text:p text:style-name="P54"><text:span text:style-name="T4">- понятия: </text:span><text:span text:style-name="T10">знаменный распев, партесное пение и а капелла, унисон, духовный концерт,</text:span></text:p>
            <text:p text:style-name="P48"><text:s/><text:span text:style-name="T2">фреска, орнамент.</text:span></text:p>
          </table:table-cell>
          <table:table-cell table:style-name="Таблица1.H33" office:value-type="string">
            <text:p text:style-name="P48">Уметь передавать свои музыкальные впечатления в устной и письменной форме; </text:p>
            <text:p text:style-name="P48">Ориентироваться в составе исполнителей вокальной музыки, наличии или отсутствии инструментального сопровождения;</text:p>
            <text:p text:style-name="P48">Воспринимать и определять разновидности хоровых коллективов по манере исполнения. Уметь проводить интонационно-образный анализ музыки.</text:p>
          </table:table-cell>
        </table:table-row>
        <table:table-row>
          <table:table-cell table:style-name="Таблица1.A33" office:value-type="string">
            <text:p text:style-name="P62">13</text:p>
          </table:table-cell>
          <table:table-cell table:style-name="Таблица1.B33" office:value-type="string">
            <text:p text:style-name="P48">«Перезвоны».</text:p>
            <text:p text:style-name="P45">Молитва.</text:p>
          </table:table-cell>
          <table:table-cell table:style-name="Таблица1.C33" office:value-type="string">
            <text:p text:style-name="P59">Рассуждать о содержании.</text:p>
            <text:p text:style-name="P59">Активно слушать учителя .</text:p>
            <text:p text:style-name="P59">Адекватно использовать речь;</text:p>
          </table:table-cell>
          <table:table-cell table:style-name="Таблица1.D33" office:value-type="string">
            <text:p text:style-name="P23"><text:span text:style-name="T15">Стилевое многообразие музыки ХХ столетия: развитие традиций русской классической музыкальной школы</text:span><text:span text:style-name="T21">.</text:span></text:p>
            <text:p text:style-name="P23"><text:span text:style-name="T15">Связь музыки В.Гаврилина с русским народным музыкальным творчеством. Жанр </text:span><text:span text:style-name="T17">молитвы</text:span><text:span text:style-name="T15"> в музыке отечественных композиторов.</text:span></text:p>
            <text:p text:style-name="P4">В.Гаврилин. Фрагменты из симфонии-действа «Перезвоны».</text:p>
          </table:table-cell>
          <table:table-cell table:style-name="Таблица1.E33" office:value-type="string">
            <text:p text:style-name="P23"><text:span text:style-name="T15">Стилевое многообразие музыки ХХ столетия: развитие традиций русской классической музыкальной школы</text:span><text:span text:style-name="T21">.</text:span></text:p>
            <text:p text:style-name="P23"><text:span text:style-name="T15">Связь музыки В.Гаврилина с русским народным музыкальным творчеством. Жанр </text:span><text:span text:style-name="T17">молитвы</text:span><text:span text:style-name="T15"> в музыке отечественных композиторов.</text:span></text:p>
            <text:p text:style-name="P25">В.Гаврилин. Фрагменты из симфонии-действа «Перезвоны».</text:p>
          </table:table-cell>
          <table:table-cell table:style-name="Таблица1.F33" office:value-type="string">
            <text:p text:style-name="P48">Расширение представлений о связях музыки с другими видами искусства на основе художественно-творческой, исследовательской деятельности;</text:p>
            <text:p text:style-name="P48">Умение самостоятельно определять цели своего обучения, ставить и формулировать для себя новые задачи в учебе и познавательной деятельности.</text:p>
          </table:table-cell>
          <table:table-cell table:style-name="Таблица1.G33" office:value-type="string">
            <text:p text:style-name="P11">Знать/понимать: <text:s/>значение выявления глубоких связей с русским народным музыкальным творчеством и осмысление интонационно-жанрового богатства народной музыки, значение молитвы в музыке отечественных композиторов.</text:p>
            <text:p text:style-name="P48">Уметь: соотносить музыкальные сочинения <text:s/>с произведениями других видов искусств, размышлять о музыке, высказывать <text:soft-page-break/>суждения об основной идее, <text:s/>о средствах и формах ее воплощения, проявлять навыки вокально – хоровой работы.</text:p>
          </table:table-cell>
          <table:table-cell table:style-name="Таблица1.H33" office:value-type="string">
            <text:p text:style-name="P48">Уметь эмоционально-образно воспринимать и характеризовать музыкальные произведения; </text:p>
            <text:p text:style-name="P48">Выявлять возможности эмоционального воздействия музыки на человека (на личном примере).</text:p>
          </table:table-cell>
        </table:table-row>
        <table:table-row>
          <table:table-cell table:style-name="Таблица1.A33" office:value-type="string">
            <text:p text:style-name="P62">14</text:p>
          </table:table-cell>
          <table:table-cell table:style-name="Таблица1.B33" office:value-type="string">
            <text:p text:style-name="P48">«Небесное и земное» в музыке Баха.</text:p>
          </table:table-cell>
          <table:table-cell table:style-name="Таблица1.C33" office:value-type="string">
            <text:p text:style-name="P59">Адекватно использовать речь;</text:p>
            <text:p text:style-name="P59">демонстрация подобранных материалов из художественной литературы, по теме</text:p>
          </table:table-cell>
          <table:table-cell table:style-name="Таблица1.D33" office:value-type="string">
            <text:p text:style-name="P23"/>
          </table:table-cell>
          <table:table-cell table:style-name="Таблица1.E33" office:value-type="string">
            <text:p text:style-name="P48">Бережное отношение к родной земле и своему народу.</text:p>
            <text:p text:style-name="P48">Уважение к защитникам Родины.</text:p>
          </table:table-cell>
          <table:table-cell table:style-name="Таблица1.F33" office:value-type="string">
            <text:p text:style-name="P48">Участие в музыкальной жизни класса, школы</text:p>
            <text:p text:style-name="P48">Осуществлять поиск музыкально – образовательной информации в сети Интернета;</text:p>
          </table:table-cell>
          <table:table-cell table:style-name="Таблица1.G33" office:value-type="string">
            <text:p text:style-name="P48">Знать/понимать богатство музыкальных образов (героические и эпические) и особенности их драматургического развития (контраст). Жанр вокальной музыки – кантата.</text:p>
          </table:table-cell>
          <table:table-cell table:style-name="Таблица1.H33" office:value-type="string">
            <text:p text:style-name="P48">Уметь сопоставлять героико-эпические образы музыки с образами изобразительного искусства; пропевать темы из вокальных и инструментальных произведений; проявлять творческую инициативу.</text:p>
          </table:table-cell>
        </table:table-row>
        <table:table-row>
          <table:table-cell table:style-name="Таблица1.A33" office:value-type="string">
            <text:p text:style-name="P62">15</text:p>
          </table:table-cell>
          <table:table-cell table:style-name="Таблица1.B33" office:value-type="string">
            <text:p text:style-name="P48">Образы скорби и печали</text:p>
          </table:table-cell>
          <table:table-cell table:style-name="Таблица1.C33" office:value-type="string">
            <text:p text:style-name="P59">Рассуждать о содержании.</text:p>
            <text:p text:style-name="P59">Активно слушать учителя .</text:p>
            <text:p text:style-name="P59">Адекватно использовать речь;</text:p>
            <text:p text:style-name="P59">демонстрация подобранных материалов из художественной литературы, по теме</text:p>
          </table:table-cell>
          <table:table-cell table:style-name="Таблица1.D33" office:value-type="string">
            <text:p text:style-name="P23"><text:span text:style-name="T15">Углубление понимания особенностей языка западноевропейской музыки на примере вокально-инструментальных жанров – </text:span><text:span text:style-name="T17">кантаты, </text:span><text:soft-page-break/><text:span text:style-name="T17">реквиема.</text:span></text:p>
            <text:p text:style-name="P11">Образы скорби и печали в религиозной музыке (кантата «Стабат Матер» Дж.Перголези и «Реквием» В.Моцарта.)</text:p>
          </table:table-cell>
          <table:table-cell table:style-name="Таблица1.E33" office:value-type="string">
            <text:p text:style-name="P48">Формирование целостного мировоззрения, учитывающего культурное, языковое, духовное многообразие современного мира;</text:p>
            <text:p text:style-name="P48">Целостный, <text:soft-page-break/>социально ориентированный взгляд на мир в его органичном единстве и разнообразии природы, народов, культур и религий.</text:p>
          </table:table-cell>
          <table:table-cell table:style-name="Таблица1.F33" office:value-type="string">
            <text:p text:style-name="P48">Умение определять понятия, обобщать, устанавливать аналогии, классифицировать, самостоятельно выбирать основания и критерии для <text:soft-page-break/>классификации; умение устанавливать причинно-следственные связи; размышлять, рассуждать и делать выводы.</text:p>
          </table:table-cell>
          <table:table-cell table:style-name="Таблица1.G33" office:value-type="string">
            <text:p text:style-name="P54"><text:span text:style-name="T4">Знать понятия: </text:span><text:span text:style-name="T10">кантата, реквием, полифония;</text:span><text:span text:style-name="T4"> </text:span></text:p>
            <text:p text:style-name="P48">Основные факты из жизни и творчества В.Моцарта и Дж.Перголези, связанные с написанием <text:soft-page-break/>кантаты и реквиема.</text:p>
            <text:p text:style-name="P48">Уметь проводить интонационно-образный анализ музыки.</text:p>
          </table:table-cell>
          <table:table-cell table:style-name="Таблица1.H33" office:value-type="string">
            <text:p text:style-name="P48">Выражать собственную позицию относительно прослушанной музыки;</text:p>
            <text:p text:style-name="P45">Приводить примеры преобразующего влияния музыки;</text:p>
            <text:p text:style-name="P48">Наблюдать за <text:soft-page-break/>развитием музыкальных образов.</text:p>
          </table:table-cell>
        </table:table-row>
        <table:table-row>
          <table:table-cell table:style-name="Таблица1.A33" office:value-type="string">
            <text:p text:style-name="P62">16</text:p>
          </table:table-cell>
          <table:table-cell table:style-name="Таблица1.B33" office:value-type="string">
            <text:p text:style-name="P48">«Фортуна правит миром»</text:p>
          </table:table-cell>
          <table:table-cell table:style-name="Таблица1.C33" office:value-type="string">
            <text:p text:style-name="P59">рассуждение о связи музыки и литературы;</text:p>
            <text:p text:style-name="P59">Подведение под понятие, выведение следствий;</text:p>
            <text:p text:style-name="P59">уметь строить понятное монологическое высказывание.</text:p>
          </table:table-cell>
          <table:table-cell table:style-name="Таблица1.D33" office:value-type="string">
            <text:p text:style-name="P11">Знакомство со сценической кантатой К.Орфа «Кармина Бурана»</text:p>
          </table:table-cell>
          <table:table-cell table:style-name="Таблица1.E33" office:value-type="string">
            <text:p text:style-name="P24">Развитие эстетического сознания через освоение художественного наследия, творческой деятельности эстетического характера.</text:p>
          </table:table-cell>
          <table:table-cell table:style-name="Таблица1.F33" office:value-type="string">
            <text:p text:style-name="P48">Самостоятельный выбор целей и способов решения учебных задач ( включая интонационно-образный и жанрово-стилевой анализ сочинений) в процессе восприятия и исполнения музыки различных эпох, стилей, жанров, композиторских школ;</text:p>
            <text:p text:style-name="P48">Приобретение навыков работы с сервисами Интернета.</text:p>
          </table:table-cell>
          <table:table-cell table:style-name="Таблица1.G33" office:value-type="string">
            <text:p text:style-name="P48">Знать:</text:p>
            <text:p text:style-name="P48">- особенности творчества К.Орфа;</text:p>
            <text:p text:style-name="P54"><text:span text:style-name="T4">-понятие </text:span><text:span text:style-name="T10">фортуна</text:span><text:span text:style-name="T4">;</text:span></text:p>
            <text:p text:style-name="P54"><text:span text:style-name="T4">-кто такие </text:span><text:span text:style-name="T10">ваганты</text:span><text:span text:style-name="T4">.</text:span></text:p>
          </table:table-cell>
          <table:table-cell table:style-name="Таблица1.H33" office:value-type="string">
            <text:p text:style-name="P48">Совершенствовать умения и навыки самообразования, проводить интонационно-образный анализ музыки и выявлять принцип ее развития, выявлять средства музыкальной выразительности и приемы развития музыки;</text:p>
            <text:p text:style-name="P48">Применять дирижерский жест для передачи музыкальных образов. </text:p>
          </table:table-cell>
        </table:table-row>
        <table:table-row>
          <table:table-cell table:style-name="Таблица1.A33" office:value-type="string">
            <text:p text:style-name="P62">17</text:p>
          </table:table-cell>
          <table:table-cell table:style-name="Таблица1.B33" office:value-type="string">
            <text:p text:style-name="P48">Авторская песня: <text:soft-page-break/>прошлое и настоящее</text:p>
          </table:table-cell>
          <table:table-cell table:style-name="Таблица1.C33" office:value-type="string">
            <text:p text:style-name="P59">размышление о <text:soft-page-break/>воспроизведении определённого образа в различных видах искусства</text:p>
          </table:table-cell>
          <table:table-cell table:style-name="Таблица1.D33" office:value-type="string">
            <text:p text:style-name="P11">Взаимопроникнов<text:soft-page-break/>ения «легкой» и «серьезной» музыки, особенности их взаимоотношения в различных пластах современного музыкального искусства, бардовская песня.</text:p>
            <text:p text:style-name="P11">История развития авторской песни от Средневековья и до нашего времени. Жанры, особенности и исполнители авторской песни.</text:p>
          </table:table-cell>
          <table:table-cell table:style-name="Таблица1.E33" office:value-type="string">
            <text:p text:style-name="P45">Формирование <text:soft-page-break/>ориентиров для социальной, культурной самоидентификации, осознания своего места в окружающем мире; </text:p>
            <text:p text:style-name="P45">Знание культуры своего народа, основ культурного наследия народов России и человечества.</text:p>
          </table:table-cell>
          <table:table-cell table:style-name="Таблица1.F33" office:value-type="string">
            <text:p text:style-name="P48">Формирование <text:soft-page-break/>навыков сотрудничества, совместной работы в парах или группы;</text:p>
            <text:p text:style-name="P54"><text:span text:style-name="T4">Совершенствование видов речевой деятельности; умений выражать ценностные суждения и/или свою позицию по обсуждаемой проблеме на основе имеющихся представлений о социальных и личностных ценностях, нравственно-эстетических нормах, эстетических ценностях, навыка рефлексии, анализа собственной учебной деятельности с позиций соответствия полученных результатов </text:span><text:soft-page-break/><text:span text:style-name="T4">учебной задаче, целям и способам действий.</text:span></text:p>
          </table:table-cell>
          <table:table-cell table:style-name="Таблица1.G33" office:value-type="string">
            <text:p text:style-name="P48">Знать:</text:p>
            <text:p text:style-name="P48"><text:soft-page-break/>- историю развития авторской песни;</text:p>
            <text:p text:style-name="P48">-особенности и жанры авторской песни;</text:p>
            <text:p text:style-name="P48">- имена авторов бардовской песни.</text:p>
          </table:table-cell>
          <table:table-cell table:style-name="Таблица1.H33" office:value-type="string">
            <text:p text:style-name="P48">Совершенствовать <text:soft-page-break/>умения и навыки самообразования, высказывать собственную точку зрения, сравнения различных исполнительских трактовок одного и того же произведения и выявления их своеобразия; </text:p>
            <text:p text:style-name="P48">Исполнять музыку, передавая ее художественный смысл;</text:p>
            <text:p text:style-name="P45">Приводить примеры преобразующего влияния музыки.</text:p>
          </table:table-cell>
        </table:table-row>
        <table:table-row>
          <table:table-cell table:style-name="Таблица1.A33" office:value-type="string">
            <text:p text:style-name="P62">18</text:p>
          </table:table-cell>
          <table:table-cell table:style-name="Таблица1.B33" office:value-type="string">
            <text:p text:style-name="P48">Джаз – искусство 20 века</text:p>
          </table:table-cell>
          <table:table-cell table:style-name="Таблица1.C33" office:value-type="string">
            <text:p text:style-name="P59">размышление о воспроизведении определённого образа в различных видах искусства</text:p>
          </table:table-cell>
          <table:table-cell table:style-name="Таблица1.D33" office:value-type="string">
            <text:p text:style-name="P11"><text:span text:style-name="T27">История развития джазовой музыки, её истоки (</text:span><text:span text:style-name="T3">спиричуэл, блюз).</text:span><text:span text:style-name="T27"> Джазовые импровизации и обработки. Взаимодействие легкой и серьезной музыки (</text:span><text:span text:style-name="T3">рок-музыка и симфоджаз</text:span><text:span text:style-name="T27">)</text:span></text:p>
          </table:table-cell>
          <table:table-cell table:style-name="Таблица1.E33" office:value-type="string">
            <text:p text:style-name="P48">Понимание социальных функций джазовой музыки в жизни людей разных стран.</text:p>
          </table:table-cell>
          <table:table-cell table:style-name="Таблица1.F33" office:value-type="string">
            <text:p text:style-name="P48">Самостоятельный выбор целей и способов решения учебных задач (включая интонационно-образный и жанрово-стилевой анализ сочинений) в процессе восприятия и исполнения джазовой музыки;</text:p>
            <text:p text:style-name="P48">Сравнение изложения одних и тех же сведений об искусстве джаза в различных источниках, включая Интернет.</text:p>
          </table:table-cell>
          <table:table-cell table:style-name="Таблица1.G33" office:value-type="string">
            <text:p text:style-name="P48">Знать истоки джаза, <text:s/>определения <text:s/>музыкальных жанров и терминов: <text:span text:style-name="T2">джаз, спиричуэл, блюз.</text:span> Знать имена выдающихся джазовых композиторов и исполнителей: <text:s/>Дж.Гершвин, Л.Армстронг, Д.Эллингтон. <text:span text:style-name="T1"><text:s/></text:span>Уметь: анализировать различные трактовки одного и того же произведения, аргументируя исполнительскую интерпретацию замысла композитора. Творческое самовыражение учащихся в хоровом исполнении <text:soft-page-break/>песен.</text:p>
          </table:table-cell>
          <table:table-cell table:style-name="Таблица1.H33" office:value-type="string">
            <text:p text:style-name="P48">Уметь передавать свои музыкальные впечатления в устной форме, размышлять о музыкальном произведении, проявлять навыки вокально-хоровой работы.</text:p>
          </table:table-cell>
        </table:table-row>
        <table:table-row>
          <table:table-cell table:style-name="Таблица1.A22" table:number-columns-spanned="8" office:value-type="string">
            <text:p text:style-name="P49">Раздел 2. Мир образов камерной и симфонической музыки (18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3" office:value-type="string">
            <text:p text:style-name="P62">19</text:p>
          </table:table-cell>
          <table:table-cell table:style-name="Таблица1.B33" office:value-type="string">
            <text:p text:style-name="P48">Вечные темы искусства и жизни</text:p>
          </table:table-cell>
          <table:table-cell table:style-name="Таблица1.C33" office:value-type="string">
            <text:p text:style-name="P59">эстетическое восприятие окружающего мира и произведения искусства;</text:p>
            <text:p text:style-name="P59">Выявление специфики, средств выразительности в произведениях искусства;</text:p>
            <text:p text:style-name="P59">Формировать собственное мнение</text:p>
          </table:table-cell>
          <table:table-cell table:style-name="Таблица1.D33" office:value-type="string">
            <text:p text:style-name="P31">Особенности трактовки драматической и лирической сфер музыки на примере образцов камерной инструментальной музыки - прелюдия, этюд.</text:p>
            <text:p text:style-name="P30">Жизнь – единая основа художественных образов любого вида искусства. Своеобразие и специфика художественных образов камерной и симфонической музыки. Характерные черты музыкального стиля Ф.Шопена. Закрепление жанра ноктюрна. Программная и не программная музыка.</text:p>
          </table:table-cell>
          <table:table-cell table:style-name="Таблица1.E33" office:value-type="string">
            <text:p text:style-name="P48">Вхождение обучающихся в мир духовных ценностей музыкального искусства, влияющих на выбор наиболее значимых ценностных ориентаций личности.</text:p>
          </table:table-cell>
          <table:table-cell table:style-name="Таблица1.F33" office:value-type="string">
            <text:p text:style-name="P48">Планирование собственных действий в процессе восприятия, исполнения музыки, создания импровизаций при выявлении взаимодействия музыки с другими видами искусства, участия в художественной и проектно-исследовательской деятельности.</text:p>
          </table:table-cell>
          <table:table-cell table:style-name="Таблица1.G33" office:value-type="string">
            <text:p text:style-name="P35"><text:span text:style-name="T15">Знать понятия: </text:span><text:span text:style-name="T17">вокальная и инструментальная музыка; камерная и симфоническая музыка; программная и непрограммная музыка</text:span><text:span text:style-name="T15">;</text:span></text:p>
            <text:p text:style-name="P36">- основные принципы развития музыкального произведения.</text:p>
          </table:table-cell>
          <table:table-cell table:style-name="Таблица1.H33" office:value-type="string">
            <text:p text:style-name="P48">Выразительно исполнять песни. Размышлять о музыке, выражать собственную позицию относительно прослушанной музыки.</text:p>
          </table:table-cell>
        </table:table-row>
        <table:table-row>
          <table:table-cell table:style-name="Таблица1.A33" office:value-type="string">
            <text:p text:style-name="P62">20</text:p>
          </table:table-cell>
          <table:table-cell table:style-name="Таблица1.B33" office:value-type="string">
            <text:p text:style-name="P48">Могучее царство <text:soft-page-break/>Ф.Шопена. Вдали от Родины.</text:p>
          </table:table-cell>
          <table:table-cell table:style-name="Таблица1.C33" office:value-type="string">
            <text:p text:style-name="P59">Активно слушать учителя ;<text:soft-page-break/></text:p>
            <text:p text:style-name="P59">размышление о воспроизведении определённого образа в различных видах искусства;</text:p>
            <text:p text:style-name="P59">уметь строить понятное монологическое высказывание, </text:p>
          </table:table-cell>
          <table:table-cell table:style-name="Таблица1.D33" office:value-type="string">
            <text:p text:style-name="P33"><text:span text:style-name="T15">Творческий облик </text:span><text:soft-page-break/><text:span text:style-name="T15">Ф.Шопена, широта его взглядов на мир. Истоки творчества композитора. Контраст музыкальных образов, воплощенных в различных жанрах фортепианной миниатюры (</text:span><text:span text:style-name="T17">прелюдиях, вальсах, мазурках, полонезах, этюдах). Инструментальная баллада</text:span><text:span text:style-name="T15"> – жанр романтического искусства.</text:span></text:p>
          </table:table-cell>
          <table:table-cell table:style-name="Таблица1.E33" office:value-type="string">
            <text:p text:style-name="P48">Развитие <text:soft-page-break/>чувства стиля композитора, позволяющего распознавать национальную принадлежность произведений, выявлять единство родного, национального и общечеловеческого.</text:p>
          </table:table-cell>
          <table:table-cell table:style-name="Таблица1.F33" office:value-type="string">
            <text:p text:style-name="P48">Формирование <text:soft-page-break/>уважительного отношения к музыкальной культуре и ценностям другого народа;</text:p>
            <text:p text:style-name="P48">Построение логического рассуждения, умозаключения в процессе интонационно-образного и жанрово-стилевого анализа произведений ф.Шопена; </text:p>
            <text:p text:style-name="P48">Ориентация в информационных потоках с целью отбора музыкальной и другой художественной информации, распространяемой по каналам СМИ.</text:p>
          </table:table-cell>
          <table:table-cell table:style-name="Таблица1.G33" office:value-type="string">
            <text:p text:style-name="P48">Знать основные <text:soft-page-break/>моменты творчества Ф.Шопена, повлиявшие на создание тех или иных музыкальных произведений;</text:p>
            <text:p text:style-name="P37">- различные жанры фортепианной миниатюры. </text:p>
          </table:table-cell>
          <table:table-cell table:style-name="Таблица1.H33" office:value-type="string">
            <text:p text:style-name="P48">Проводить <text:soft-page-break/>интонационно-образный анализ музыкальных произведений.</text:p>
          </table:table-cell>
        </table:table-row>
        <table:table-row>
          <table:table-cell table:style-name="Таблица1.A33" office:value-type="string">
            <text:p text:style-name="P62">21</text:p>
          </table:table-cell>
          <table:table-cell table:style-name="Таблица1.B33" office:value-type="string">
            <text:p text:style-name="P48">Ночной пейзаж.</text:p>
            <text:p text:style-name="P45">Ноктюрн.</text:p>
          </table:table-cell>
          <table:table-cell table:style-name="Таблица1.C33" office:value-type="string">
            <text:p text:style-name="P59">Активно слушать учителя ;</text:p>
            <text:p text:style-name="P59">Выявление специфики, средств выразительности в произведениях искусства;</text:p>
            <text:p text:style-name="P59"><text:soft-page-break/>Уметь задавать вопросы, с помощью вопросов получать необходимые сведения от учителя.</text:p>
          </table:table-cell>
          <table:table-cell table:style-name="Таблица1.D33" office:value-type="string">
            <text:p text:style-name="P23"><text:span text:style-name="T16">Жанр камерной музыки – </text:span><text:span text:style-name="T18">ноктюрн</text:span><text:span text:style-name="T16">. Образы «Ночной музыки».</text:span></text:p>
            <text:p text:style-name="P9">Музыка- выражение <text:soft-page-break/>личных чувст композитора. Картинная галерея.</text:p>
            <text:p text:style-name="P14">Ф.Шопен «Ноктюрн» фа минор.</text:p>
            <text:p text:style-name="P14">П.И.Чайковский «Ноктюрн» до-диез минор.</text:p>
            <text:p text:style-name="P32">А.П.Бородин «Ноктюрн» из квартета №2.</text:p>
          </table:table-cell>
          <table:table-cell table:style-name="Таблица1.E33" office:value-type="string">
            <text:p text:style-name="P48">Актуализация имеющихся знаний и слуховых представлений о жанре ноктюрна в творчестве <text:soft-page-break/>различных композиторов.</text:p>
          </table:table-cell>
          <table:table-cell table:style-name="Таблица1.F33" office:value-type="string">
            <text:p text:style-name="P48">Установление аналогий, классификация, самостоятельный выбор критериев для классификации, <text:soft-page-break/>установления причинно-следственных связей, построения логических рассуждений, умозаключений, выводов об особенностях жанра ноктюрна.</text:p>
          </table:table-cell>
          <table:table-cell table:style-name="Таблица1.G33" office:value-type="string">
            <text:p text:style-name="P54"><text:span text:style-name="T4">Знать понятие </text:span><text:span text:style-name="T10">ноктюрн</text:span><text:span text:style-name="T4">.</text:span></text:p>
            <text:p text:style-name="P45">Уметь проводить интонационно-образный анализ музыки;</text:p>
            <text:p text:style-name="P48">-выявлять <text:soft-page-break/>средства художественной выразительности.</text:p>
          </table:table-cell>
          <table:table-cell table:style-name="Таблица1.H33" office:value-type="string">
            <text:p text:style-name="P48">Соотносить основные образно-эмоциональные сферы музыки, специфические особенности произведений <text:soft-page-break/>разных жанров.</text:p>
            <text:p text:style-name="P48">Передавать в собственном исполнении (пении, игре на инструментах, музыкально-пластическом движении) различные музыкальные образы.</text:p>
          </table:table-cell>
        </table:table-row>
        <table:table-row>
          <table:table-cell table:style-name="Таблица1.A33" office:value-type="string">
            <text:p text:style-name="P62">22</text:p>
            <text:p text:style-name="P62">23</text:p>
          </table:table-cell>
          <table:table-cell table:style-name="Таблица1.B33" office:value-type="string">
            <text:p text:style-name="P48">Инструментальный концерт</text:p>
          </table:table-cell>
          <table:table-cell table:style-name="Таблица1.C33" office:value-type="string">
            <text:p text:style-name="P59">уметь строить понятное монологическое высказывание</text:p>
            <text:p text:style-name="P59">эстетическое восприятие окружающего мира и произведения искусства;</text:p>
          </table:table-cell>
          <table:table-cell table:style-name="Таблица1.D33" office:value-type="string">
            <text:p text:style-name="P23"><text:span text:style-name="T16">Зарождение и развитие жанра камерной музыки -</text:span><text:span text:style-name="T18">инструменталь-ного концерта. </text:span><text:span text:style-name="T16">Различные виды концерта, программная музыка. А. Вивальди «Весна» (из цикла 2времена года»). И.Бах «Итальянский концерт». Особенности стиля </text:span><text:span text:style-name="T18">барокко</text:span><text:span text:style-name="T16">.</text:span></text:p>
          </table:table-cell>
          <table:table-cell table:style-name="Таблица1.E33" office:value-type="string">
            <text:p text:style-name="P48">Уважительное отношение к иному мнению, истории и культуре других народов; готовность и способность вести диалог с другими людьми и достигать в нем взаимопонимания; этические чувства доброжелательности и эмоционально-нравственной отзывчивости, понимание <text:soft-page-break/>чувств других людей и сопереживание им.</text:p>
          </table:table-cell>
          <table:table-cell table:style-name="Таблица1.F33" office:value-type="string">
            <text:p text:style-name="P54"><text:span text:style-name="T4">Совершенствование учебных действий самостоятельной работы с музыкальной и иной художественной информацией, инициирование взаимодействия в группе, коллективе; оценка воздействия музыки разных жанров и стилей на собственное отношение к ней, представленное в музыкально-</text:span><text:soft-page-break/><text:span text:style-name="T4">творческой деятельности (индивидуальной и коллективной);</text:span></text:p>
          </table:table-cell>
          <table:table-cell table:style-name="Таблица1.G33" office:value-type="string">
            <text:p text:style-name="P54"><text:span text:style-name="T4">Знать понятие </text:span><text:span text:style-name="T10">инструментальный концерт</text:span><text:span text:style-name="T4">, особенности стиля </text:span><text:span text:style-name="T10">барокко</text:span><text:span text:style-name="T4">;</text:span></text:p>
            <text:p text:style-name="P48">Уметь называть полные имена композиторов: А.Вивальди и И.Бах;</text:p>
            <text:p text:style-name="P48">- проводить интонационно-образный анализ музыкальных произведений;</text:p>
            <text:p text:style-name="P48">-определять форму, сопоставлять поэтические и музыкальные произведения.</text:p>
          </table:table-cell>
          <table:table-cell table:style-name="Таблица1.H33" office:value-type="string">
            <text:p text:style-name="P48">Определять тембры музыкальных инструментов, определять выразительные и изобразительные образы в музыке;</text:p>
            <text:p text:style-name="P48">Передавать настроение музыки в пении, музыкально-пластическом движении, рисунке.</text:p>
          </table:table-cell>
        </table:table-row>
        <table:table-row>
          <table:table-cell table:style-name="Таблица1.A33" office:value-type="string">
            <text:p text:style-name="P62">24</text:p>
          </table:table-cell>
          <table:table-cell table:style-name="Таблица1.B33" office:value-type="string">
            <text:p text:style-name="P48">Космический пейзаж.</text:p>
            <text:p text:style-name="P48">Быть может вся природа – мозаика цветов.</text:p>
          </table:table-cell>
          <table:table-cell table:style-name="Таблица1.C33" office:value-type="string">
            <text:p text:style-name="P59">эстетическое восприятие окружающего мира и произведения искусства;</text:p>
            <text:p text:style-name="P59">уметь строить понятное монологическое высказывание, </text:p>
            <text:p text:style-name="P59">Формировать собственное мнение</text:p>
          </table:table-cell>
          <table:table-cell table:style-name="Таблица1.D33" office:value-type="string">
            <text:p text:style-name="P26">Стилевое многообразие музыки ХХ столетия.</text:p>
            <text:p text:style-name="P26">Образ-пейзаж. Приемы развития современной музыки. Выразительность и изобразительность в музыке. <text:s/>Контраст образных сфер. Моделирование ситуации восприятия не программного произведения. Выразительные возможности электромузыкального инструмента. Выразительность и изобразительность в музыке.</text:p>
            <text:p text:style-name="P12">Ч.Айвз «Космический пейзаж».</text:p>
            <text:p text:style-name="P15"><text:soft-page-break/>Э. Артемьев «Мозаика».</text:p>
          </table:table-cell>
          <table:table-cell table:style-name="Таблица1.E33" office:value-type="string">
            <text:p text:style-name="P48">Развитие эстетического сознания через освоение художественного наследия других стран;</text:p>
            <text:p text:style-name="P48">Формирование целостного мировоззрения, учитывающего культурное, языковое, духовное многообразие духовного мира.</text:p>
          </table:table-cell>
          <table:table-cell table:style-name="Таблица1.F33" office:value-type="string">
            <text:p text:style-name="P48">Расширение с помощью Интернета представлений о концертно- музыкальных традициях разных стран мира;</text:p>
            <text:p text:style-name="P48">Развитие умений речевого высказывания, диалога, дискуссии при усвоении особенностей стиля, музыкального языка современных произведений.</text:p>
          </table:table-cell>
          <table:table-cell table:style-name="Таблица1.G33" office:value-type="string">
            <text:p text:style-name="P54"><text:span text:style-name="T4">Осознать взаимопроникновение <text:s/>и смысловое единство слова, музыки, <text:s/>изобразительного искусства, а также легкой и серьезной музыки. Знать понятие: </text:span><text:span text:style-name="T10">синтезатор</text:span><text:span text:style-name="T4">.</text:span><text:span text:style-name="T9"> </text:span><text:span text:style-name="T4">Уметь:</text:span><text:span text:style-name="T9"> </text:span><text:span text:style-name="T4"><text:s text:c="2"/>определять форму музыкального произведения, определять тембры музыкальных инструментов, определять выразительные и изобразительные образы в музыке, сопоставлять поэтические и музыкальные произведения.</text:span></text:p>
          </table:table-cell>
          <table:table-cell table:style-name="Таблица1.H33" office:value-type="string">
            <text:p text:style-name="P48">Осмысление новых средств музыкальной выразительности в процессе интонационно-образного и жанрово-стилевого анализа;</text:p>
            <text:p text:style-name="P48">Определять по характерным признакам принадлежность музыкальных произведений к соответствующему жанру и стилю – музыка классическая, народная, религиозная, современная.</text:p>
          </table:table-cell>
        </table:table-row>
        <table:table-row>
          <table:table-cell table:style-name="Таблица1.A33" office:value-type="string">
            <text:p text:style-name="P62">25</text:p>
            <text:p text:style-name="P62"/>
            <text:p text:style-name="P62">26</text:p>
            <text:p text:style-name="P62"/>
            <text:p text:style-name="P62">27</text:p>
          </table:table-cell>
          <table:table-cell table:style-name="Таблица1.B33" office:value-type="string">
            <text:p text:style-name="P48">Образы симфонической музыки.</text:p>
            <text:p text:style-name="P48">«Метель».Музыкаль-ные иллюстрации к повести А.С.Пушкина.</text:p>
          </table:table-cell>
          <table:table-cell table:style-name="Таблица1.C33" office:value-type="string">
            <text:p text:style-name="P59">Выдвижение гипотез и их обоснование;</text:p>
            <text:p text:style-name="P59">размышление о воспроизведении определённого образа в различных видах искусства;</text:p>
            <text:p text:style-name="P59">Полно и точно выражать свои мысли о впечатлениях;</text:p>
            <text:p text:style-name="P59">Извлечение необходимой информации из прослушанного текста</text:p>
            <text:p text:style-name="P59">Выявление специфики, средств выразительности в произведениях искусства;</text:p>
            <text:p text:style-name="P59">Дополнять, уточнять высказанные мнения по существу заданного вопроса</text:p>
          </table:table-cell>
          <table:table-cell table:style-name="Таблица1.D33" office:value-type="string">
            <text:p text:style-name="P11">Стилевое многообразие музыки ХХ столетия: развитие традиций русской классической музыкальной школы. <text:s/></text:p>
            <text:p text:style-name="P34">Образы русской природы в музыке Г.Свиридова. Возможности симфонического оркестра в раскрытии образов литературного произведения. Стилистические особенности музыкального языка Г.Свиридова. Особенности развития музыкального образа в программной музыке.</text:p>
            <text:p text:style-name="Standard"><text:span text:style-name="T17">Фрагменты музыкальных </text:span><text:soft-page-break/><text:span text:style-name="T17">иллюстраций к повести Пушкина <text:s/>«Тройка» Г.Свиридова</text:span><text:span text:style-name="T19"> «</text:span><text:span text:style-name="T17">Метель»:</text:span><text:span text:style-name="T15"> </text:span></text:p>
            <text:p text:style-name="P27">«Тройка»; «Вальс»; «Весна и осень»; «Романс»; «Пастораль»; «Военный марш»; «Венчание».</text:p>
          </table:table-cell>
          <table:table-cell table:style-name="Таблица1.E33" office:value-type="string">
            <text:p text:style-name="P48">Эмоционально-ценностное отношение к шедеврам отечественной музыки;</text:p>
            <text:p text:style-name="P48">Формирование коммуникатив-ной, информационной, социокультурной компетенции, собственной позиции учащихся; воспитание нравственно-духовных ценностей: семья, долг, нравственный выбор; </text:p>
            <text:p text:style-name="P45">развитие патриотических чувств учащихся.</text:p>
          </table:table-cell>
          <table:table-cell table:style-name="Таблица1.F33" office:value-type="string">
            <text:p text:style-name="P48">Умение самостоятельно ставить новые учебные задачи на основе развития познавательных мотивов и интересов;</text:p>
            <text:p text:style-name="P48">Осмысление учебного материала, выделение главного, анализ и синтез;</text:p>
            <text:p text:style-name="P48">Оценивать свои возможности в решении творческих задач.</text:p>
          </table:table-cell>
          <table:table-cell table:style-name="Таблица1.G33" office:value-type="string">
            <text:p text:style-name="P48">Уметь: - проводить интонационно-образный анализ музыкального произведения;</text:p>
            <text:p text:style-name="P48">- определять форму, приемы развития музыки, тембры;</text:p>
            <text:p text:style-name="P48">- выявлять средства выразительности музыкальных инструментов;</text:p>
            <text:p text:style-name="P48">- применять дирижерский жест для передачи музыкальных образов.</text:p>
          </table:table-cell>
          <table:table-cell table:style-name="Таблица1.H33" office:value-type="string">
            <text:p text:style-name="P48">Осознание русской природы музыки Г.Свиридова;</text:p>
            <text:p text:style-name="P48">Расширение представлений о связях музыки и литературы, освоение возможностей симфонического оркестра в раскрытие образов литературного сочинения;</text:p>
            <text:p text:style-name="P48">Различать виды оркестра и группы музыкальных инструментов.</text:p>
          </table:table-cell>
        </table:table-row>
        <table:table-row>
          <table:table-cell table:style-name="Таблица1.A33" office:value-type="string">
            <text:p text:style-name="P62">28</text:p>
            <text:p text:style-name="P62"/>
            <text:p text:style-name="P62"/>
            <text:p text:style-name="P62"/>
            <text:p text:style-name="P62">29</text:p>
          </table:table-cell>
          <table:table-cell table:style-name="Таблица1.B33" office:value-type="string">
            <text:p text:style-name="P48">Симфоническое развитие музыкальных образов.</text:p>
            <text:p text:style-name="P48">«В печали весел, а в веселье печален». «Связь времен».</text:p>
          </table:table-cell>
          <table:table-cell table:style-name="Таблица1.C33" office:value-type="string">
            <text:p text:style-name="P59">Активно слушать учителя ;</text:p>
            <text:p text:style-name="P59">размышление о воспроизведении определённого образа в различных видах искусства;</text:p>
            <text:p text:style-name="P59">Анализ и сравнение произведений искусства;</text:p>
            <text:p text:style-name="P59">Осуществление анализа образа.</text:p>
            <text:p text:style-name="P59">Выдвижение гипотез и их обоснование;</text:p>
            <text:p text:style-name="P59">выполнение работы согласно правилам работы и обращения с муз. инструментами;</text:p>
            <text:p text:style-name="P59"><text:soft-page-break/>эстетическое восприятие окружающего мира и произведения искусства</text:p>
          </table:table-cell>
          <table:table-cell table:style-name="Таблица1.D33" office:value-type="string">
            <text:p text:style-name="P7">Особенности трактовки драматической и лирической сфер музыки на примере образцов камерной инструментальной музыки. </text:p>
            <text:p text:style-name="Standard"><text:span text:style-name="T15">Особенности жанров симфонии и оркестровой сюиты. Стилистические особенности музыкального языка В.Моцарта и П.И.Чайковского.</text:span> <text:s/><text:span text:style-name="T15">Сходство и различие как основные </text:span><text:soft-page-break/><text:span text:style-name="T15">принципы музыкального развития, построения музыкальной формы. Различные виды контраста. Контраст как сопоставление внутренне противоречивых состояний. Интерпретация и обработка классической музыки.</text:span></text:p>
            <text:p text:style-name="P12">В. А. Моцарт «Симфония № 40».</text:p>
            <text:p text:style-name="P15">П И.Чайковский «Моцартиана», <text:s text:c="2"/>оркестровая сюита №4.</text:p>
          </table:table-cell>
          <table:table-cell table:style-name="Таблица1.E33" office:value-type="string">
            <text:p text:style-name="P48">Целостный, социально ориентированный взгляд на мир в его органичном единстве и разнообразии природы, народов, культур и религий;</text:p>
            <text:p text:style-name="P48">Ответственное отношение к учению, готовность и способность к саморазвитию на основе мотивации к обучению и познанию;</text:p>
            <text:p text:style-name="P48"><text:soft-page-break/>Признание ценности жизни во всех ее проявлениях и необходимости ответственного, бережного отношения к окружающей среде.</text:p>
          </table:table-cell>
          <table:table-cell table:style-name="Таблица1.F33" office:value-type="string">
            <text:p text:style-name="P48">Формирование умения устанавливать аналогии, классифицировать, самостоятельно устанавливать причинно-следственные связи, строить логические рассуждения в устной и письменной форме; взаимодействие с учителем, сверстниками в ситуациях формального и неформального межличностного и <text:soft-page-break/>межкультурного общения; поиск необходимой для выполнения учебных действий информации в Интернете.</text:p>
          </table:table-cell>
          <table:table-cell table:style-name="Таблица1.G33" office:value-type="string">
            <text:p text:style-name="P23"><text:span text:style-name="T4">Знать понятия: </text:span><text:span text:style-name="T10">симфония, сюита, интерпретация, трактовка.</text:span></text:p>
            <text:p text:style-name="P45">Уметь:</text:p>
            <text:p text:style-name="P48">- называть полные имена композиторов: В.Моцарт, П.И.Чайковский;</text:p>
            <text:p text:style-name="P48">- проводить интонационно-образный анализ музыкальных произведений;</text:p>
            <text:p text:style-name="P48">- определять тембры музыкальных инструментов.</text:p>
          </table:table-cell>
          <table:table-cell table:style-name="Таблица1.H33" office:value-type="string">
            <text:p text:style-name="P48">Передавать в собственном исполнении (пении, музыкально-пластическом движении) различные музыкальные образы;</text:p>
            <text:p text:style-name="P48">Различать виды оркестра и группы музыкальных инструментов;</text:p>
            <text:p text:style-name="P48">Сравнивать, анализировать, высказывать собственную точку зрения.</text:p>
          </table:table-cell>
        </table:table-row>
        <table:table-row>
          <table:table-cell table:style-name="Таблица1.A33" office:value-type="string">
            <text:p text:style-name="P62">30</text:p>
          </table:table-cell>
          <table:table-cell table:style-name="Таблица1.B33" office:value-type="string">
            <text:p text:style-name="P48">Программная увертюра.</text:p>
            <text:p text:style-name="P48">Людвиг Ван Бетховен «Эгмонт»</text:p>
          </table:table-cell>
          <table:table-cell table:style-name="Таблица1.C33" office:value-type="string">
            <text:p text:style-name="P59">Извлечение необходимой информации из прослушанного текста;</text:p>
            <text:p text:style-name="P59">Анализ и сравнение произведений искусства;</text:p>
            <text:p text:style-name="P59">Осуществление анализа образа.</text:p>
          </table:table-cell>
          <table:table-cell table:style-name="Таблица1.D33" office:value-type="string">
            <text:p text:style-name="P54"><text:span text:style-name="T4">Знакомство с жанром </text:span><text:span text:style-name="T10">программной увертюры</text:span><text:span text:style-name="T4"> на примере увертюры Л. Ван Бетховена «Эгмонт». Сонатная форма. Мир героических </text:span><text:soft-page-break/><text:span text:style-name="T4">образов увертюры «Эгмонт».</text:span></text:p>
          </table:table-cell>
          <table:table-cell table:style-name="Таблица1.E33" office:value-type="string">
            <text:p text:style-name="P48">Осмысление взаимодействия искусств как средства расширения представлений о содержании музыкальных образов, их влиянии на <text:soft-page-break/>духовно-нравственное становление личности.</text:p>
          </table:table-cell>
          <table:table-cell table:style-name="Таблица1.F33" office:value-type="string">
            <text:p text:style-name="P48">Усвоение терминов и понятий музыкального языка и художественного языка различных видов искусства на основе выявления их <text:soft-page-break/>общности и различий с терминами и понятиями художественного языка других видов искусства;</text:p>
            <text:p text:style-name="P48">Использование интернета для поиска дополнительной информации об истории создания музыкальных сочинений, их исполнителях.</text:p>
          </table:table-cell>
          <table:table-cell table:style-name="Таблица1.G33" office:value-type="string">
            <text:p text:style-name="P48">Знать:</text:p>
            <text:p text:style-name="P48">- понятия: увертюра, программная музыка;</text:p>
            <text:p text:style-name="P48">- строение сонатной формы;</text:p>
            <text:p text:style-name="P48">- имена зарубежных композиторов: <text:soft-page-break/>Л.ван Бетховен и его произведения.</text:p>
            <text:p text:style-name="P48">Умение соотносить эмоционально- образные сферы музыки, особенности их сопоставления и развития.</text:p>
          </table:table-cell>
          <table:table-cell table:style-name="Таблица1.H33" office:value-type="string">
            <text:p text:style-name="P48">Выявлять характерные особенности музыкальной формы программной увертюры, развитие ассоциативно- образного <text:soft-page-break/>мышления на основе сопоставления музыки с литературными текстами, произведениями живописи, скульптуры;</text:p>
            <text:p text:style-name="P45">Определять тембры музыкальных инструментов и приемы музыкального развития.</text:p>
          </table:table-cell>
        </table:table-row>
        <table:table-row>
          <table:table-cell table:style-name="Таблица1.A33" office:value-type="string">
            <text:p text:style-name="P62">31</text:p>
            <text:p text:style-name="P62"/>
            <text:p text:style-name="P62">32</text:p>
          </table:table-cell>
          <table:table-cell table:style-name="Таблица1.B33" office:value-type="string">
            <text:p text:style-name="P24">Увертюра-фантазия П.И.Чайковского «Ромео и Джульетта»</text:p>
          </table:table-cell>
          <table:table-cell table:style-name="Таблица1.C33" office:value-type="string">
            <text:p text:style-name="P59">Выдвижение гипотез и их обоснование;</text:p>
            <text:p text:style-name="P59">осуществлять поиск и выделение необходимой информации;</text:p>
          </table:table-cell>
          <table:table-cell table:style-name="Таблица1.D33" office:value-type="string">
            <text:p text:style-name="P23"><text:span text:style-name="T15">Взаимосвязь музыки и литературы. Воплощение литературного сюжета в программной музыке. Закрепление строения сонатной формы. Контраст как конфликтное столкновение противоборствующих сил. Обобщенные образы добра и </text:span><text:soft-page-break/><text:span text:style-name="T15">зла, любви и вражды.</text:span><text:span text:style-name="T17">П.И. Чайковский. Увертюра-фантазия «Ромео и Джульетта».</text:span></text:p>
            <text:p text:style-name="P15">Н.Рота, сл. Л.Дербенева «Слова любви» из к/ф «Ромео и Джульетта».</text:p>
          </table:table-cell>
          <table:table-cell table:style-name="Таблица1.E33" office:value-type="string">
            <text:p text:style-name="P7">Формирование отношения школьников к вечной теме жизни – любви – как духовно-нравственной категории;</text:p>
            <text:p text:style-name="P24">Личностное освоение содержания музыкальных образов (лирических, эпических, драматических) на основе поиска их <text:soft-page-break/>жизненного содержания, широких ассоциативных связей музыки с другими видами искусства.</text:p>
          </table:table-cell>
          <table:table-cell table:style-name="Таблица1.F33" office:value-type="string">
            <text:p text:style-name="Standard"><text:span text:style-name="T15">Стремление к приобретению музыкально-слухового опыта общения с известными и новыми музыкальными произведениями различных жанров, стилей народной и профессиональной музыки, познанию приемов развития музыкальных образов, особенностей их </text:span><text:soft-page-break/><text:span text:style-name="T15">музыкального языка;</text:span></text:p>
            <text:p text:style-name="P24">Расширение представлений о связях музыки с другими видами искусства на основе художественно-творческой, исследовательской деятельности.</text:p>
          </table:table-cell>
          <table:table-cell table:style-name="Таблица1.G33" office:value-type="string">
            <text:p text:style-name="P7">Знать:</text:p>
            <text:p text:style-name="P7">-понятия: увертюра, программная музыка;</text:p>
            <text:p text:style-name="P7">- строение сонатной формы;</text:p>
            <text:p text:style-name="P7">- имена руских композиторов: П.И.Чайковский, и их произведения.</text:p>
            <text:p text:style-name="P24">Понимать значение исполнительской интерпретации в воплощении художественного замысла <text:soft-page-break/>композитора.</text:p>
          </table:table-cell>
          <table:table-cell table:style-name="Таблица1.H33" office:value-type="string">
            <text:p text:style-name="P7">Выявлять связь музыки с другими видами искусства, историей и жизнью, определять приемы развития и средства выразительности;</text:p>
            <text:p text:style-name="P7">Осуществлять исследовательскую художественно-эстетическую деятельность;</text:p>
            <text:p text:style-name="P24">Оценивать собственную музыкально-творческую <text:soft-page-break/>деятельность.</text:p>
          </table:table-cell>
        </table:table-row>
        <table:table-row>
          <table:table-cell table:style-name="Таблица1.A33" office:value-type="string">
            <text:p text:style-name="P62">33</text:p>
            <text:p text:style-name="P62"/>
            <text:p text:style-name="P62">34</text:p>
          </table:table-cell>
          <table:table-cell table:style-name="Таблица1.B33" office:value-type="string">
            <text:p text:style-name="P24">Мир музыкального театра.</text:p>
          </table:table-cell>
          <table:table-cell table:style-name="Таблица1.C33" office:value-type="string">
            <text:p text:style-name="P59">умение структурировать знания</text:p>
            <text:p text:style-name="P59">Выявление взаимосвязи музыки с изобр. искусством, литературой ;</text:p>
            <text:p text:style-name="P60">Учитывать выделенные учителем ориентиры действия;</text:p>
            <text:p text:style-name="P59">Составление описания природы;</text:p>
            <text:p text:style-name="P59">Осуществление качественной характеристики произведения ;</text:p>
            <text:p text:style-name="P60">уметь строить понятное монологическое <text:soft-page-break/>высказывание, </text:p>
          </table:table-cell>
          <table:table-cell table:style-name="Таблица1.D33" office:value-type="string">
            <text:p text:style-name="P11">Взаимопроникновения «легкой» и «серьезной» музыки, особенности их взаимоотношения в различных пластах современного музыкального искусства: <text:s/>мюзикл, рок-опера.</text:p>
            <text:p text:style-name="P23"><text:span text:style-name="T21"><text:s/></text:span><text:span text:style-name="T15">Интерпретация литературного произведения в различных музыкально-театральных жанрах: опере, балете, мюзикле. Взаимопроникнов</text:span><text:soft-page-break/><text:span text:style-name="T15">ение и смысловое взаимодействие слова, музыки, сценического действия, хореографии и т.д. Метод острых контрастных сопоставлений как один из сильнейших драматургических приемов.</text:span></text:p>
            <text:p text:style-name="P12">Фрагменты балета С.С. Прокофьева «Ромео и Джульетта».</text:p>
            <text:p text:style-name="P12">Фрагменты из оперы К Глюка «Орфей и Эвридика»: «Хор пастухов и пастушек»; ария Орфея «Потерял я Эвридику».</text:p>
            <text:p text:style-name="P15">Фрагменты из рок-оперы А.Журбина «Орфей и Эвридика».</text:p>
          </table:table-cell>
          <table:table-cell table:style-name="Таблица1.E33" office:value-type="string">
            <text:p text:style-name="P7">Понимание социальных функций музыки (познавательной, коммуникативной, эстетической, практической, воспитательной, зрелищной и др.) в жизни людей, общества, в своей жизни;</text:p>
            <text:p text:style-name="P7">Ответственное отношение к учению, готовность и способность к саморазвитию, самообразовани<text:soft-page-break/>ю на основе мотивации к обучению и познанию.</text:p>
          </table:table-cell>
          <table:table-cell table:style-name="Таблица1.F33" office:value-type="string">
            <text:p text:style-name="P7">Умение самостоятельно ставить новые учебные задачи на основе развития познавательных мотивов и интересов;</text:p>
            <text:p text:style-name="P7">Умение определять понятия, обобщать, устанавливать аналогии, классифицировать, самостоятельно выбирать основания и критерии для классификации; умение устанавливать <text:soft-page-break/>причинно-следственные связи; размышлять, рассуждать и делать выводы.</text:p>
          </table:table-cell>
          <table:table-cell table:style-name="Таблица1.G33" office:value-type="string">
            <text:p text:style-name="P7">Знать:</text:p>
            <text:p text:style-name="P7">-понятия: опер, балет, мюзикл, ария, хор, ансамбль, солисты;</text:p>
            <text:p text:style-name="P7">- имена русских и современных композиторов: С.С.Прокофьев, П.И.Чайковский, <text:s/>А.Журбин и их произведения;</text:p>
            <text:p text:style-name="P7">Уметь определять форму, приемы развития и средства выразительности музыки.</text:p>
          </table:table-cell>
          <table:table-cell table:style-name="Таблица1.H33" office:value-type="string">
            <text:p text:style-name="P7">Проводить интонационно-образный анализ музыкальных произведений;</text:p>
            <text:p text:style-name="P7">Размышлять омузыке, выражать собственную позицию относительно прослушанной музыки;</text:p>
            <text:p text:style-name="P7">Узнавать на слух изученные произведения русской и зарубежной классики, произведения современных композиторов;</text:p>
            <text:p text:style-name="P7">Выразительно <text:soft-page-break/>исполнять песни.</text:p>
          </table:table-cell>
        </table:table-row>
        <table:table-row>
          <table:table-cell table:style-name="Таблица1.A33" office:value-type="string">
            <text:p text:style-name="P62">34</text:p>
          </table:table-cell>
          <table:table-cell table:style-name="Таблица1.B33" office:value-type="string">
            <text:p text:style-name="P24">Экзамен.</text:p>
          </table:table-cell>
          <table:table-cell table:style-name="Таблица1.C33" office:value-type="string">
            <text:p text:style-name="P59">Урок-концерт.</text:p>
          </table:table-cell>
          <table:table-cell table:style-name="Таблица1.D33" office:value-type="string">
            <text:p text:style-name="P23">Обобщение музыкальных представлений <text:soft-page-break/>обучающихся.</text:p>
          </table:table-cell>
          <table:table-cell table:style-name="Таблица1.E33" office:value-type="string">
            <text:p text:style-name="Standard">Осуществлять анализ.</text:p>
          </table:table-cell>
          <table:table-cell table:style-name="Таблица1.F33" office:value-type="string">
            <text:p text:style-name="P7">Формирование любви к музыке как к одному из <text:soft-page-break/>видов искусств.</text:p>
          </table:table-cell>
          <table:table-cell table:style-name="Таблица1.G33" office:value-type="string">
            <text:p text:style-name="P7"/>
          </table:table-cell>
          <table:table-cell table:style-name="Таблица1.H33" office:value-type="string">
            <text:p text:style-name="P7"/>
          </table:table-cell>
        </table:table-row>
      </table:table>
      <text:p text:style-name="P63"><text:s/></text:p>
      <text:p text:style-name="P55"/>
      <text:p text:style-name="P66">Перечень материально-технического <text:s/>обеспечения.</text:p>
      <text:p text:style-name="P39"/>
      <text:p text:style-name="P40">Учебно-методический комплект «Музыка 6 класс» авторов Г.П.Сергеевой, Е.Д.Критской:</text:p>
      <text:p text:style-name="P41">- Программа «Музыка 5- 7классы».- М., Просвещение, 2011г;</text:p>
      <text:p text:style-name="P41">- Методическое пособие для учителя «Музыка 5-6 классы».- М., Просвещение, 2011г;</text:p>
      <text:p text:style-name="P41">- «Хрестоматия музыкального материала к учебнику «Музыка. <text:s/>6 класс».- М., Просвещение, 2011г;</text:p>
      <text:p text:style-name="P41">- Фонохрестоматия для 6 класса (МР3).-М., Просвещение, 2011г;</text:p>
      <text:p text:style-name="P41">- Учебник «Музыка. 6 класс».- М., <text:s/>Просвещение, 2011г;</text:p>
      <text:p text:style-name="P41">- «Творческая тетрадь «Музыка. 6 класс» М.- Просвещение, 2011 г</text:p>
      <text:p text:style-name="P41">- Портреты композиторов, исполнителей;</text:p>
      <text:p text:style-name="P41">- Дидактический раздаточный материал;</text:p>
      <text:p text:style-name="P41">- Коллекция цифровых образовательных ресурсов;</text:p>
      <text:p text:style-name="P41">- Видеофильмы с записью фрагментов из оперных и балетных спектаклей, мюзиклов;</text:p>
      <text:p text:style-name="P41">- Музыкальные инструменты: фортепиано, баян, балалайка.</text:p>
      <text:p text:style-name="P41">- Видеофильмы с записью известных хоровых коллективов, оркестровых коллективов;</text:p>
      <text:p text:style-name="P41">- Персональный компьютер;</text:p>
      <text:p text:style-name="P41"><text:soft-page-break/>- Медиапроекто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WenQuanYi Micro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А_5f_основной" style:display-name="А_основной" style:family="paragraph" style:parent-style-name="Standard" style:default-outline-level="">
      <style:paragraph-properties fo:margin-left="0cm" fo:margin-right="0cm" fo:margin-top="0cm" fo:margin-bottom="0.353cm" style:contextual-spacing="false" fo:line-height="150%" fo:text-align="justify" style:justify-single-word="false" fo:text-indent="0.801cm" style:auto-text-indent="false"/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Calibri1" style:font-family-asian="Calibri" style:font-family-generic-asian="system" style:font-pitch-asian="variable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А_5f_основной_20_Знак" style:display-name="А_основн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82cm" fo:margin-right="0.41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ша</meta:initial-creator>
    <meta:editing-cycles>678</meta:editing-cycles>
    <meta:print-date>2012-08-30T03:43:00</meta:print-date>
    <meta:creation-date>2012-05-20T11:55:00</meta:creation-date>
    <dc:date>2016-09-22T18:43:31.042000000</dc:date>
    <meta:editing-duration>PT1H16M1S</meta:editing-duration>
    <meta:generator>LibreOffice/4.1.5.3$Windows_x86 LibreOffice_project/1c1366bba2ba2b554cd2ca4d87c06da81c05d24</meta:generator>
    <meta:document-statistic meta:table-count="1" meta:image-count="0" meta:object-count="0" meta:page-count="32" meta:paragraph-count="580" meta:word-count="6171" meta:character-count="54841" meta:non-whitespace-character-count="48527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