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90000000F0000000FCBB25C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27.173cm" fo:margin-left="-0.961cm" table:align="left" style:writing-mode="lr-tb"/>
    </style:style>
    <style:style style:name="Таблица1.A" style:family="table-column">
      <style:table-column-properties style:column-width="0.82cm"/>
    </style:style>
    <style:style style:name="Таблица1.B" style:family="table-column">
      <style:table-column-properties style:column-width="1.482cm"/>
    </style:style>
    <style:style style:name="Таблица1.C" style:family="table-column">
      <style:table-column-properties style:column-width="3.678cm"/>
    </style:style>
    <style:style style:name="Таблица1.D" style:family="table-column">
      <style:table-column-properties style:column-width="7.938cm"/>
    </style:style>
    <style:style style:name="Таблица1.E" style:family="table-column">
      <style:table-column-properties style:column-width="5.662cm"/>
    </style:style>
    <style:style style:name="Таблица1.F" style:family="table-column">
      <style:table-column-properties style:column-width="3.889cm"/>
    </style:style>
    <style:style style:name="Таблица1.G" style:family="table-column">
      <style:table-column-properties style:column-width="3.704cm"/>
    </style:style>
    <style:style style:name="Таблица1.1" style:family="table-row">
      <style:table-row-properties style:min-row-height="0.635cm" fo:keep-together="auto"/>
    </style:style>
    <style:style style:name="Таблица1.A1"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Таблица1.B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Таблица1.E1" style:family="table-cell">
      <style:table-cell-properties style:vertical-align="top" fo:padding-left="0.191cm" fo:padding-right="0.191cm" fo:padding-top="0cm" fo:padding-bottom="0cm" fo:border="0.5pt solid #000080" style:writing-mode="lr-tb"/>
    </style:style>
    <style:style style:name="Таблица1.2" style:family="table-row">
      <style:table-row-properties style:min-row-height="0.609cm" fo:keep-together="auto"/>
    </style:style>
    <style:style style:name="Таблица1.G2" style:family="table-cell">
      <style:table-cell-properties style:vertical-align="middle" fo:padding-left="0.191cm" fo:padding-right="0.191cm" fo:padding-top="0cm" fo:padding-bottom="0cm" fo:border="0.5pt solid #000080" style:writing-mode="lr-tb"/>
    </style:style>
    <style:style style:name="Таблица1.3" style:family="table-row">
      <style:table-row-properties style:min-row-height="1.164cm"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20" style:family="table-row">
      <style:table-row-properties fo:keep-together="auto"/>
    </style:style>
    <style:style style:name="Таблица1.21" style:family="table-row">
      <style:table-row-properties fo:keep-together="auto"/>
    </style:style>
    <style:style style:name="Таблица1.22" style:family="table-row">
      <style:table-row-properties fo:keep-together="auto"/>
    </style:style>
    <style:style style:name="Таблица1.23" style:family="table-row">
      <style:table-row-properties fo:keep-together="auto"/>
    </style:style>
    <style:style style:name="Таблица1.24" style:family="table-row">
      <style:table-row-properties fo:keep-together="auto"/>
    </style:style>
    <style:style style:name="Таблица1.25" style:family="table-row">
      <style:table-row-properties fo:keep-together="auto"/>
    </style:style>
    <style:style style:name="Таблица1.26" style:family="table-row">
      <style:table-row-properties fo:keep-together="auto"/>
    </style:style>
    <style:style style:name="Таблица1.27" style:family="table-row">
      <style:table-row-properties fo:keep-together="auto"/>
    </style:style>
    <style:style style:name="Таблица1.28" style:family="table-row">
      <style:table-row-properties fo:keep-together="auto"/>
    </style:style>
    <style:style style:name="Таблица1.29" style:family="table-row">
      <style:table-row-properties fo:keep-together="auto"/>
    </style:style>
    <style:style style:name="Таблица1.30" style:family="table-row">
      <style:table-row-properties fo:keep-together="auto"/>
    </style:style>
    <style:style style:name="Таблица1.31" style:family="table-row">
      <style:table-row-properties fo:keep-together="auto"/>
    </style:style>
    <style:style style:name="Таблица1.32" style:family="table-row">
      <style:table-row-properties fo:keep-together="auto"/>
    </style:style>
    <style:style style:name="Таблица1.33" style:family="table-row">
      <style:table-row-properties fo:keep-together="auto"/>
    </style:style>
    <style:style style:name="Таблица1.34" style:family="table-row">
      <style:table-row-properties fo:keep-together="auto"/>
    </style:style>
    <style:style style:name="Таблица1.35" style:family="table-row">
      <style:table-row-properties fo:keep-together="auto"/>
    </style:style>
    <style:style style:name="Таблица1.36" style:family="table-row">
      <style:table-row-properties fo:keep-together="auto"/>
    </style:style>
    <style:style style:name="Таблица1.37" style:family="table-row">
      <style:table-row-properties fo:keep-together="auto"/>
    </style:style>
    <style:style style:name="Таблица2" style:family="table">
      <style:table-properties style:width="7.687cm" fo:margin-left="0.071cm" table:align="left" style:writing-mode="lr-tb"/>
    </style:style>
    <style:style style:name="Таблица2.A" style:family="table-column">
      <style:table-column-properties style:column-width="7.687cm"/>
    </style:style>
    <style:style style:name="Таблица2.1" style:family="table-row">
      <style:table-row-properties style:min-row-height="0.305cm" fo:keep-together="auto"/>
    </style:style>
    <style:style style:name="Таблица2.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3" style:family="table">
      <style:table-properties style:width="26.099cm" table:align="left" style:writing-mode="lr-tb"/>
    </style:style>
    <style:style style:name="Таблица3.A" style:family="table-column">
      <style:table-column-properties style:column-width="2.692cm"/>
    </style:style>
    <style:style style:name="Таблица3.B" style:family="table-column">
      <style:table-column-properties style:column-width="7.251cm"/>
    </style:style>
    <style:style style:name="Таблица3.C" style:family="table-column">
      <style:table-column-properties style:column-width="3.066cm"/>
    </style:style>
    <style:style style:name="Таблица3.D" style:family="table-column">
      <style:table-column-properties style:column-width="4.344cm"/>
    </style:style>
    <style:style style:name="Таблица3.E" style:family="table-column">
      <style:table-column-properties style:column-width="4.387cm"/>
    </style:style>
    <style:style style:name="Таблица3.F" style:family="table-column">
      <style:table-column-properties style:column-width="4.35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Таблица3.F1" style:family="table-cell">
      <style:table-cell-properties style:vertical-align="top" fo:padding-left="0.191cm" fo:padding-right="0.191cm" fo:padding-top="0cm" fo:padding-bottom="0cm" fo:border="0.5pt solid #000080" style:writing-mode="lr-tb"/>
    </style:style>
    <style:style style:name="Таблица3.A4" style:family="table-cell">
      <style:table-cell-properties style:vertical-align="top" fo:padding-left="0.191cm" fo:padding-right="0.191cm" fo:padding-top="0cm" fo:padding-bottom="0cm" fo:border-left="none" fo:border-right="none" fo:border-top="none" fo:border-bottom="0.5pt solid #000080" style:writing-mode="lr-tb"/>
    </style:style>
    <style:style style:name="Таблица3.B4" style:family="table-cell">
      <style:table-cell-properties style:vertical-align="top" fo:padding-left="0.191cm" fo:padding-right="0.191cm" fo:padding-top="0cm" fo:padding-bottom="0cm" fo:border-left="none" fo:border-right="none" fo:border-top="0.5pt solid #000080" fo:border-bottom="0.5pt solid #000080" style:writing-mode="lr-tb"/>
    </style:style>
    <style:style style:name="Таблица3.5" style:family="table-row">
      <style:table-row-properties style:min-row-height="0.568cm" fo:keep-together="auto"/>
    </style:style>
    <style:style style:name="Таблица3.B5"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fo:background-color="#ffffff" style:font-weight-asian="bold"/>
    </style:style>
    <style:style style:name="P4" style:family="paragraph" style:parent-style-name="Standard">
      <style:paragraph-properties fo:text-align="justify" style:justify-single-word="false"/>
    </style:style>
    <style:style style:name="P5" style:family="paragraph" style:parent-style-name="Standard">
      <style:text-properties fo:color="#002060"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color="#002060" fo:font-size="14pt" fo:font-weight="bold" style:font-size-asian="14pt" style:font-weight-asian="bold" style:font-size-complex="14pt"/>
    </style:style>
    <style:style style:name="P7" style:family="paragraph" style:parent-style-name="Standard">
      <style:paragraph-properties fo:text-align="center" style:justify-single-word="false" style:snap-to-layout-grid="false"/>
      <style:text-properties fo:color="#002060" fo:font-size="14pt" fo:font-weight="bold" style:font-size-asian="14pt" style:font-weight-asian="bold" style:font-size-complex="14pt"/>
    </style:style>
    <style:style style:name="P8" style:family="paragraph" style:parent-style-name="Standard">
      <style:paragraph-properties style:snap-to-layout-grid="false"/>
      <style:text-properties fo:color="#002060" fo:font-size="14pt" fo:font-weight="bold" style:font-size-asian="14pt" style:font-weight-asian="bold" style:font-size-complex="14pt"/>
    </style:style>
    <style:style style:name="P9" style:family="paragraph" style:parent-style-name="Standard">
      <style:text-properties text:display="none"/>
    </style:style>
    <style:style style:name="P10" style:family="paragraph" style:parent-style-name="Standard">
      <style:paragraph-properties fo:text-align="center" style:justify-single-word="false"/>
      <style:text-properties fo:font-size="16pt" style:text-underline-style="none" fo:font-weight="bold" style:font-size-asian="14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none" fo:font-weight="normal" style:font-size-asian="14pt" style:font-weight-asian="normal" style:font-size-complex="16pt" style:font-weight-complex="normal"/>
    </style:style>
    <style:style style:name="P12" style:family="paragraph" style:parent-style-name="Standard">
      <style:paragraph-properties fo:text-align="center" style:justify-single-word="false"/>
      <style:text-properties fo:font-size="16pt" fo:font-weight="bold" style:font-size-asian="14pt" style:font-weight-asian="bold" style:font-size-complex="16pt" style:font-weight-complex="bold"/>
    </style:style>
    <style:style style:name="P13" style:family="paragraph" style:parent-style-name="Standard">
      <style:paragraph-properties fo:text-align="start" style:justify-single-word="false"/>
      <style:text-properties fo:font-size="14pt" fo:font-weight="normal"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fo:font-size="14pt" fo:font-weight="bold" style:font-size-asian="12.25pt" style:font-weight-asian="bold" style:font-size-complex="14pt" style:font-weight-complex="bold"/>
    </style:style>
    <style:style style:name="P15" style:family="paragraph" style:parent-style-name="Standard">
      <style:paragraph-properties fo:text-align="start" style:justify-single-word="false"/>
      <style:text-properties fo:font-size="14pt" style:text-underline-style="none" fo:font-weight="normal" style:font-size-asian="12.25pt" style:font-weight-asian="normal" style:font-size-complex="14pt" style:font-weight-complex="normal"/>
    </style:style>
    <style:style style:name="P16" style:family="paragraph" style:parent-style-name="Standard">
      <style:text-properties fo:background-color="#ffffff"/>
    </style:style>
    <style:style style:name="P17" style:family="paragraph" style:parent-style-name="Standard">
      <style:paragraph-properties fo:text-align="center" style:justify-single-word="false"/>
      <style:text-properties fo:background-color="#ffffff"/>
    </style:style>
    <style:style style:name="P18" style:family="paragraph" style:parent-style-name="Standard">
      <style:paragraph-properties fo:text-align="center" style:justify-single-word="false"/>
      <style:text-properties fo:color="#000000" fo:font-size="14pt" fo:font-weight="bold" fo:background-color="#ffffff" style:font-size-asian="14pt" style:font-weight-asian="bold" style:font-size-complex="14pt"/>
    </style:style>
    <style:style style:name="P19" style:family="paragraph" style:parent-style-name="Standard">
      <style:text-properties fo:color="#000000" fo:background-color="#ffffff"/>
    </style:style>
    <style:style style:name="P20" style:family="paragraph" style:parent-style-name="Standard">
      <style:paragraph-properties fo:text-align="center" style:justify-single-word="false"/>
      <style:text-properties fo:color="#000000" fo:background-color="#ffffff"/>
    </style:style>
    <style:style style:name="P21" style:family="paragraph" style:parent-style-name="Standard">
      <style:paragraph-properties fo:text-align="center" style:justify-single-word="false" style:snap-to-layout-grid="false"/>
      <style:text-properties fo:color="#000000" fo:background-color="#ffffff"/>
    </style:style>
    <style:style style:name="P22" style:family="paragraph" style:parent-style-name="Standard">
      <style:paragraph-properties fo:text-align="justify" style:justify-single-word="false"/>
      <style:text-properties fo:color="#000000" fo:background-color="#ffffff"/>
    </style:style>
    <style:style style:name="P23" style:family="paragraph" style:parent-style-name="Standard">
      <style:text-properties fo:color="#000000" fo:font-weight="bold" fo:background-color="#ffffff" style:font-weight-asian="bold"/>
    </style:style>
    <style:style style:name="P24" style:family="paragraph" style:parent-style-name="Standard">
      <style:paragraph-properties fo:text-align="center" style:justify-single-word="false"/>
      <style:text-properties fo:color="#000000" fo:font-weight="bold" fo:background-color="#ffffff" style:font-weight-asian="bold"/>
    </style:style>
    <style:style style:name="P25" style:family="paragraph" style:parent-style-name="Standard">
      <style:paragraph-properties fo:text-align="center" style:justify-single-word="false" style:snap-to-layout-grid="false"/>
      <style:text-properties fo:color="#000000" fo:font-style="italic" fo:background-color="#ffffff" style:font-style-asian="italic"/>
    </style:style>
    <style:style style:name="P26" style:family="paragraph" style:parent-style-name="Text_20_body">
      <style:paragraph-properties fo:margin-left="0cm" fo:margin-right="0cm" fo:margin-top="0cm" fo:margin-bottom="0cm" style:contextual-spacing="false" fo:line-height="150%" fo:text-align="justify" style:justify-single-word="false" fo:text-indent="0.801cm" style:auto-text-indent="false" fo:background-color="transparent">
        <style:background-image/>
      </style:paragraph-properties>
    </style:style>
    <style:style style:name="P27" style:family="paragraph" style:parent-style-name="Text_20_body">
      <style:paragraph-properties fo:margin-left="0cm" fo:margin-right="0cm" fo:margin-top="0cm" fo:margin-bottom="0cm" style:contextual-spacing="false" fo:line-height="150%" fo:text-align="justify" style:justify-single-word="false" fo:text-indent="0.801cm" style:auto-text-indent="false" fo:background-color="transparent">
        <style:background-image/>
      </style:paragraph-properties>
      <style:text-properties fo:color="#000000" fo:font-size="12pt" fo:background-color="#ffffff" style:font-size-asian="12pt" style:font-size-complex="12pt"/>
    </style:style>
    <style:style style:name="P28" style:family="paragraph" style:parent-style-name="Text_20_body">
      <style:paragraph-properties fo:margin-left="0cm" fo:margin-right="0cm" fo:margin-top="0cm" fo:margin-bottom="0cm" style:contextual-spacing="false" fo:line-height="150%" fo:text-align="justify" style:justify-single-word="false" fo:text-indent="0.801cm" style:auto-text-indent="false" fo:background-color="transparent">
        <style:tab-stops>
          <style:tab-stop style:position="1.154cm"/>
        </style:tab-stops>
        <style:background-image/>
      </style:paragraph-properties>
      <style:text-properties fo:color="#000000" fo:font-size="12pt" fo:background-color="#ffffff" style:font-size-asian="12pt" style:font-size-complex="12pt"/>
    </style:style>
    <style:style style:name="P29" style:family="paragraph" style:parent-style-name="Text_20_body">
      <style:paragraph-properties fo:margin-left="0cm" fo:margin-right="0cm" fo:margin-top="0cm" fo:margin-bottom="0cm" style:contextual-spacing="false" fo:line-height="150%" fo:text-align="justify" style:justify-single-word="false" fo:text-indent="0.801cm" style:auto-text-indent="false" fo:background-color="transparent">
        <style:tab-stops>
          <style:tab-stop style:position="1.162cm"/>
        </style:tab-stops>
        <style:background-image/>
      </style:paragraph-properties>
      <style:text-properties fo:color="#000000" fo:font-size="12pt" fo:background-color="#ffffff" style:font-size-asian="12pt" style:font-size-complex="12pt"/>
    </style:style>
    <style:style style:name="P30" style:family="paragraph" style:parent-style-name="Text_20_body">
      <style:paragraph-properties fo:margin-left="0cm" fo:margin-right="0cm" fo:margin-top="0cm" fo:margin-bottom="0cm" style:contextual-spacing="false" fo:line-height="150%" fo:text-align="justify" style:justify-single-word="false" fo:text-indent="0.801cm" style:auto-text-indent="false" fo:background-color="transparent">
        <style:tab-stops>
          <style:tab-stop style:position="1.903cm"/>
        </style:tab-stops>
        <style:background-image/>
      </style:paragraph-properties>
      <style:text-properties fo:color="#000000" fo:font-size="12pt" fo:background-color="#ffffff"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justify" style:justify-single-word="false" fo:text-indent="0.801cm" style:auto-text-indent="false" fo:background-color="transparent">
        <style:tab-stops>
          <style:tab-stop style:position="1.912cm"/>
        </style:tab-stops>
        <style:background-image/>
      </style:paragraph-properties>
      <style:text-properties fo:color="#000000" fo:font-size="12pt" fo:background-color="#ffffff"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justify" style:justify-single-word="false" fo:text-indent="0.801cm" style:auto-text-indent="false" fo:background-color="transparent">
        <style:tab-stops>
          <style:tab-stop style:position="1.921cm"/>
        </style:tab-stops>
        <style:background-image/>
      </style:paragraph-properties>
      <style:text-properties fo:color="#000000" fo:font-size="12pt" fo:background-color="#ffffff" style:font-size-asian="12pt" style:font-size-complex="12pt"/>
    </style:style>
    <style:style style:name="P33" style:family="paragraph" style:parent-style-name="Заголовок_20__2116_31">
      <style:paragraph-properties fo:margin-left="0cm" fo:margin-right="0cm" fo:line-height="150%" fo:keep-together="always" fo:text-indent="0.801cm" style:auto-text-indent="false" fo:background-color="transparent" fo:keep-with-next="always">
        <style:background-image/>
      </style:paragraph-properties>
    </style:style>
    <style:style style:name="P34" style:family="paragraph" style:parent-style-name="Основной_20_текст_20__28_14_29_1">
      <style:paragraph-properties fo:margin-left="0cm" fo:margin-right="0cm" fo:line-height="150%" fo:text-indent="0.801cm" style:auto-text-indent="false" fo:background-color="transparent">
        <style:tab-stops>
          <style:tab-stop style:position="1.205cm"/>
        </style:tab-stops>
        <style:background-image/>
      </style:paragraph-properties>
    </style:style>
    <style:style style:name="P35" style:family="paragraph" style:parent-style-name="Основной_20_текст_20__28_14_29_1">
      <style:paragraph-properties fo:margin-left="0cm" fo:margin-right="0cm" fo:line-height="150%" fo:text-indent="0.801cm" style:auto-text-indent="false" fo:background-color="transparent">
        <style:tab-stops>
          <style:tab-stop style:position="1.912cm"/>
        </style:tab-stops>
        <style:background-image/>
      </style:paragraph-properties>
    </style:style>
    <style:style style:name="P36" style:family="paragraph" style:parent-style-name="Основной_20_текст_20__28_14_29_1">
      <style:paragraph-properties fo:margin-left="0cm" fo:margin-right="0cm" fo:line-height="150%" fo:text-indent="0.801cm" style:auto-text-indent="false" fo:background-color="transparent">
        <style:tab-stops>
          <style:tab-stop style:position="1.912cm"/>
        </style:tab-stops>
        <style:background-image/>
      </style:paragraph-properties>
      <style:text-properties fo:font-size="12pt" style:font-size-asian="12pt" style:font-size-complex="12pt"/>
    </style:style>
    <style:style style:name="P37" style:family="paragraph" style:parent-style-name="Основной_20_текст_20__28_14_29_1">
      <style:paragraph-properties fo:margin-left="0cm" fo:margin-right="0cm" fo:line-height="150%" fo:text-indent="0.801cm" style:auto-text-indent="false" fo:background-color="transparent">
        <style:tab-stops>
          <style:tab-stop style:position="1.921cm"/>
        </style:tab-stops>
        <style:background-image/>
      </style:paragraph-properties>
      <style:text-properties fo:font-size="12pt" style:font-size-asian="12pt" style:font-size-complex="12pt"/>
    </style:style>
    <style:style style:name="P38" style:family="paragraph" style:parent-style-name="Основной_20_текст_20__28_14_29_1">
      <style:paragraph-properties fo:margin-left="0cm" fo:margin-right="0cm" fo:line-height="150%" fo:text-indent="0.801cm" style:auto-text-indent="false" fo:background-color="transparent">
        <style:background-image/>
      </style:paragraph-properties>
      <style:text-properties fo:color="#000000" fo:font-size="12pt" fo:background-color="#ffffff" style:font-size-asian="12pt" style:font-size-complex="12pt"/>
    </style:style>
    <style:style style:name="P39" style:family="paragraph" style:parent-style-name="Основной_20_текст_20__28_14_29_1">
      <style:paragraph-properties fo:margin-left="0cm" fo:margin-right="0cm" fo:line-height="150%" fo:text-indent="0.801cm" style:auto-text-indent="false" fo:background-color="transparent">
        <style:tab-stops>
          <style:tab-stop style:position="1.171cm"/>
        </style:tab-stops>
        <style:background-image/>
      </style:paragraph-properties>
      <style:text-properties fo:color="#000000" fo:font-size="12pt" fo:background-color="#ffffff" style:font-size-asian="12pt" style:font-size-complex="12pt"/>
    </style:style>
    <style:style style:name="P40" style:family="paragraph" style:parent-style-name="dash0410043104370430044600200441043f04380441043a0430">
      <style:paragraph-properties style:line-height-at-least="0.635cm"/>
    </style:style>
    <style:style style:name="P41" style:family="paragraph" style:parent-style-name="Standard">
      <style:paragraph-properties fo:margin-top="0.212cm" fo:margin-bottom="0.106cm" style:contextual-spacing="false" style:text-autospace="none"/>
      <style:text-properties fo:background-color="#ffffff"/>
    </style:style>
    <style:style style:name="P42" style:family="paragraph" style:parent-style-name="Standard">
      <style:paragraph-properties fo:margin-top="0.212cm" fo:margin-bottom="0.106cm" style:contextual-spacing="false" fo:text-align="center" style:justify-single-word="false" style:text-autospace="none"/>
      <style:text-properties fo:font-weight="bold" fo:background-color="#ffffff" style:font-weight-asian="bold" style:font-weight-complex="bold"/>
    </style:style>
    <style:style style:name="P43" style:family="paragraph" style:parent-style-name="Standard">
      <style:paragraph-properties fo:margin-left="0cm" fo:margin-right="0cm" fo:text-align="justify" style:justify-single-word="false" fo:text-indent="1.244cm" style:auto-text-indent="false" style:text-autospace="none"/>
      <style:text-properties fo:background-color="#ffffff"/>
    </style:style>
    <style:style style:name="P44" style:family="paragraph" style:parent-style-name="Standard">
      <style:paragraph-properties fo:margin-left="0.635cm" fo:margin-right="0cm" fo:text-indent="0cm" style:auto-text-indent="false"/>
      <style:text-properties fo:color="#000000" fo:background-color="#ffffff"/>
    </style:style>
    <style:style style:name="P45" style:family="paragraph" style:parent-style-name="Standard">
      <style:paragraph-properties fo:background-color="#ffffff">
        <style:background-image/>
      </style:paragraph-properties>
      <style:text-properties fo:color="#000000" fo:background-color="#ffffff"/>
    </style:style>
    <style:style style:name="P46" style:family="paragraph" style:parent-style-name="Standard">
      <style:paragraph-properties fo:text-align="center" style:justify-single-word="false" fo:background-color="#ffffff">
        <style:background-image/>
      </style:paragraph-properties>
      <style:text-properties fo:color="#000000" fo:background-color="#ffffff"/>
    </style:style>
    <style:style style:name="P47" style:family="paragraph" style:parent-style-name="Standard">
      <style:paragraph-properties fo:background-color="#ffffff" style:snap-to-layout-grid="false">
        <style:background-image/>
      </style:paragraph-properties>
      <style:text-properties fo:color="#000000" fo:background-color="#ffffff"/>
    </style:style>
    <style:style style:name="P48" style:family="paragraph" style:parent-style-name="Standard">
      <style:paragraph-properties fo:background-color="#ffffff">
        <style:background-image/>
      </style:paragraph-properties>
      <style:text-properties fo:color="#000000" fo:background-color="#ffffff" style:font-style-complex="italic"/>
    </style:style>
    <style:style style:name="P49" style:family="paragraph" style:parent-style-name="Standard">
      <style:paragraph-properties fo:background-color="#ffffff">
        <style:background-image/>
      </style:paragraph-properties>
      <style:text-properties fo:color="#000000" fo:background-color="#ffffff" style:language-asian="ar" style:country-asian="SA"/>
    </style:style>
    <style:style style:name="P50" style:family="paragraph" style:parent-style-name="Standard">
      <style:paragraph-properties fo:background-color="#ffffff">
        <style:background-image/>
      </style:paragraph-properties>
      <style:text-properties fo:color="#000000" fo:font-style="italic" fo:background-color="#ffffff" style:font-style-asian="italic"/>
    </style:style>
    <style:style style:name="P51" style:family="paragraph" style:parent-style-name="Standard">
      <style:paragraph-properties fo:text-align="center" style:justify-single-word="false" fo:background-color="#ffffff">
        <style:background-image/>
      </style:paragraph-properties>
      <style:text-properties fo:color="#000000" fo:font-style="italic" fo:background-color="#ffffff" style:font-style-asian="italic"/>
    </style:style>
    <style:style style:name="P52" style:family="paragraph" style:parent-style-name="Standard">
      <style:paragraph-properties fo:background-color="#ffffff">
        <style:background-image/>
      </style:paragraph-properties>
      <style:text-properties fo:color="#000000" fo:letter-spacing="-0.002cm" fo:background-color="#ffffff"/>
    </style:style>
    <style:style style:name="P53" style:family="paragraph" style:parent-style-name="Standard">
      <style:paragraph-properties fo:background-color="#ffffff">
        <style:background-image/>
      </style:paragraph-properties>
      <style:text-properties fo:color="#000000" fo:letter-spacing="-0.002cm" fo:background-color="#ffffff" style:font-style-complex="italic"/>
    </style:style>
    <style:style style:name="P54" style:family="paragraph" style:parent-style-name="Standard">
      <style:paragraph-properties fo:background-color="#ffffff">
        <style:background-image/>
      </style:paragraph-properties>
      <style:text-properties fo:color="#000000" fo:letter-spacing="-0.004cm" fo:background-color="#ffffff"/>
    </style:style>
    <style:style style:name="P55" style:family="paragraph" style:parent-style-name="Standard">
      <style:paragraph-properties fo:background-color="#ffffff">
        <style:background-image/>
      </style:paragraph-properties>
      <style:text-properties fo:color="#000000" fo:language="en" fo:country="US" fo:background-color="#ffffff"/>
    </style:style>
    <style:style style:name="P56" style:family="paragraph" style:parent-style-name="Standard" style:master-page-name="Standard">
      <style:paragraph-properties fo:text-align="center" style:justify-single-word="false" style:page-number="auto"/>
      <style:text-properties fo:font-weight="bold" style:font-weight-asian="bold"/>
    </style:style>
    <style:style style:name="P57" style:family="paragraph" style:parent-style-name="Standard" style:list-style-name="WW8Num1">
      <style:text-properties fo:background-color="#ffffff"/>
    </style:style>
    <style:style style:name="P58" style:family="paragraph" style:parent-style-name="Standard">
      <style:text-properties fo:color="#000000" fo:background-color="#ffffff"/>
    </style:style>
    <style:style style:name="P59" style:family="paragraph" style:parent-style-name="Standard" style:list-style-name="WW8Num2">
      <style:text-properties fo:color="#000000" fo:background-color="#ffffff"/>
    </style:style>
    <style:style style:name="P60" style:family="paragraph" style:parent-style-name="Standard" style:list-style-name="WW8Num3">
      <style:text-properties fo:color="#000000" fo:background-color="#ffffff"/>
    </style:style>
    <style:style style:name="P61" style:family="paragraph" style:parent-style-name="Standard" style:list-style-name="WW8Num6">
      <style:text-properties fo:color="#000000" fo:background-color="#ffffff"/>
    </style:style>
    <style:style style:name="P62" style:family="paragraph" style:parent-style-name="Standard" style:list-style-name="WW8Num5">
      <style:text-properties fo:color="#000000" fo:background-color="#ffffff"/>
    </style:style>
    <style:style style:name="P63" style:family="paragraph" style:parent-style-name="Standard" style:list-style-name="WW8Num10">
      <style:text-properties fo:color="#000000" fo:background-color="#ffffff"/>
    </style:style>
    <style:style style:name="P64" style:family="paragraph" style:parent-style-name="Standard" style:list-style-name="WW8Num10">
      <style:text-properties fo:color="#000000" officeooo:paragraph-rsid="001713d6" fo:background-color="#ffffff"/>
    </style:style>
    <style:style style:name="P65" style:family="paragraph" style:parent-style-name="Standard">
      <style:paragraph-properties fo:text-align="center" style:justify-single-word="false"/>
      <style:text-properties fo:color="#000000" fo:background-color="#ffffff"/>
    </style:style>
    <style:style style:name="P66" style:family="paragraph" style:parent-style-name="Standard">
      <style:text-properties fo:color="#000000" officeooo:paragraph-rsid="001713d6" fo:background-color="#ffffff"/>
    </style:style>
    <style:style style:name="P67" style:family="paragraph" style:parent-style-name="Standard">
      <style:paragraph-properties fo:text-align="justify" style:justify-single-word="false"/>
      <style:text-properties fo:color="#000000" officeooo:paragraph-rsid="001713d6" fo:background-color="#ffffff"/>
    </style:style>
    <style:style style:name="P68" style:family="paragraph" style:parent-style-name="Standard">
      <style:paragraph-properties fo:text-align="center" style:justify-single-word="false"/>
      <style:text-properties fo:color="#000000" fo:font-size="14pt" fo:font-weight="bold" fo:background-color="#ffffff" style:font-size-asian="14pt" style:font-weight-asian="bold" style:font-size-complex="14pt"/>
    </style:style>
    <style:style style:name="P69" style:family="paragraph" style:parent-style-name="Standard">
      <style:paragraph-properties fo:text-align="center" style:justify-single-word="false"/>
      <style:text-properties fo:color="#000000" fo:font-size="14pt" fo:font-weight="bold" officeooo:paragraph-rsid="001713d6" fo:background-color="#ffffff" style:font-size-asian="14pt" style:font-weight-asian="bold" style:font-size-complex="14pt"/>
    </style:style>
    <style:style style:name="P70" style:family="paragraph" style:parent-style-name="Standard">
      <style:text-properties fo:color="#000000" fo:font-weight="bold" fo:background-color="#ffffff" style:font-weight-asian="bold"/>
    </style:style>
    <style:style style:name="P71" style:family="paragraph" style:parent-style-name="Standard">
      <style:text-properties fo:color="#000000" fo:font-weight="bold" officeooo:paragraph-rsid="001713d6" fo:background-color="#ffffff" style:font-weight-asian="bold"/>
    </style:style>
    <style:style style:name="P72" style:family="paragraph" style:parent-style-name="Standard">
      <style:paragraph-properties fo:text-align="center" style:justify-single-word="false"/>
      <style:text-properties fo:color="#000000" fo:font-weight="bold" officeooo:paragraph-rsid="001713d6" fo:background-color="#ffffff" style:font-weight-asian="bold"/>
    </style:style>
    <style:style style:name="P73" style:family="paragraph" style:parent-style-name="Standard">
      <style:text-properties fo:color="#000000" fo:font-size="12pt" fo:background-color="#ffffff" style:font-size-asian="12pt" style:font-size-complex="12pt"/>
    </style:style>
    <style:style style:name="P74" style:family="paragraph" style:parent-style-name="Standard">
      <style:paragraph-properties fo:text-align="center" style:justify-single-word="false"/>
      <style:text-properties fo:color="#000000" fo:font-size="12pt" fo:font-weight="bold" officeooo:paragraph-rsid="001713d6" fo:background-color="#ffffff" style:font-size-asian="12pt" style:font-weight-asian="bold" style:font-size-complex="12pt"/>
    </style:style>
    <style:style style:name="P75" style:family="paragraph" style:parent-style-name="Standard">
      <style:paragraph-properties fo:text-align="center" style:justify-single-word="false"/>
      <style:text-properties fo:font-size="14pt" fo:font-weight="bold" fo:background-color="#ffffff" style:font-size-asian="14pt" style:font-weight-asian="bold" style:font-size-complex="14pt"/>
    </style:style>
    <style:style style:name="P76" style:family="paragraph" style:parent-style-name="Standard">
      <style:text-properties officeooo:paragraph-rsid="001713d6"/>
    </style:style>
    <style:style style:name="P77" style:family="paragraph" style:parent-style-name="Standard">
      <style:paragraph-properties fo:margin-top="0.212cm" fo:margin-bottom="0.106cm" style:contextual-spacing="false" fo:text-align="center" style:justify-single-word="false" style:text-autospace="none"/>
      <style:text-properties fo:font-size="14pt" fo:font-weight="bold" fo:background-color="#ffffff" style:font-size-asian="14pt" style:font-weight-asian="bold" style:font-size-complex="14pt" style:font-weight-complex="bold"/>
    </style:style>
    <style:style style:name="P78" style:family="paragraph" style:parent-style-name="Standard">
      <style:paragraph-properties fo:margin-top="0.212cm" fo:margin-bottom="0.106cm" style:contextual-spacing="false" fo:text-align="center" style:justify-single-word="false" style:text-autospace="none"/>
      <style:text-properties fo:font-size="14pt" fo:background-color="#ffffff" style:font-size-asian="14pt" style:font-size-complex="14pt"/>
    </style:style>
    <style:style style:name="P79" style:family="paragraph" style:parent-style-name="Абзац_20_списка" style:list-style-name="WW8Num4">
      <style:paragraph-properties fo:line-height="100%"/>
      <style:text-properties fo:color="#000000" style:font-name="Times New Roman" fo:font-size="12pt" fo:background-color="#ffffff" style:font-size-asian="12pt" style:font-name-complex="Times New Roman" style:font-size-complex="12pt"/>
    </style:style>
    <style:style style:name="P80" style:family="paragraph" style:parent-style-name="Абзац_20_списка" style:list-style-name="WW8Num4">
      <style:paragraph-properties fo:line-height="100%"/>
      <style:text-properties fo:color="#000000" style:font-name="Times New Roman" fo:font-size="12pt" officeooo:paragraph-rsid="001713d6" fo:background-color="#ffffff" style:font-size-asian="12pt" style:font-name-complex="Times New Roman" style:font-size-complex="12pt"/>
    </style:style>
    <style:style style:name="P81" style:family="paragraph" style:parent-style-name="Абзац_20_списка" style:list-style-name="WW8Num4">
      <style:paragraph-properties fo:line-height="100%"/>
      <style:text-properties fo:color="#000000" fo:background-color="#ffffff"/>
    </style:style>
    <style:style style:name="T1" style:family="text">
      <style:text-properties fo:language="en" fo:country="US"/>
    </style:style>
    <style:style style:name="T2" style:family="text">
      <style:text-properties fo:language="en" fo:country="US" style:language-asian="en" style:country-asian="US"/>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language="ru" fo:country="RU"/>
    </style:style>
    <style:style style:name="T9" style:family="text">
      <style:text-properties style:language-asian="en" style:country-asian="US"/>
    </style:style>
    <style:style style:name="T10" style:family="text">
      <style:text-properties fo:font-style="normal" fo:font-weight="bold" style:font-style-asian="normal" style:font-weight-asian="bold" style:font-style-complex="normal"/>
    </style:style>
    <style:style style:name="T11" style:family="text">
      <style:text-properties fo:letter-spacing="-0.004cm"/>
    </style:style>
    <style:style style:name="T12" style:family="text">
      <style:text-properties fo:letter-spacing="-0.002cm"/>
    </style:style>
    <style:style style:name="T13" style:family="text">
      <style:text-properties fo:letter-spacing="0.041cm"/>
    </style:style>
    <style:style style:name="T14" style:family="text">
      <style:text-properties fo:letter-spacing="0.078cm"/>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fo:background-color="#ffffff"/>
    </style:style>
    <style:style style:name="T20" style:family="text">
      <style:text-properties fo:color="#000000" fo:font-size="12pt" fo:background-color="#ffffff" style:font-size-asian="12pt" style:font-size-complex="12pt"/>
    </style:style>
    <style:style style:name="T21" style:family="text">
      <style:text-properties fo:color="#000000" fo:font-size="12pt" fo:language="ru" fo:country="RU" fo:background-color="#ffffff" style:font-size-asian="12pt" style:font-size-complex="12pt"/>
    </style:style>
    <style:style style:name="T22" style:family="text">
      <style:text-properties fo:color="#000000" fo:font-size="12pt" fo:language="en" fo:country="none" fo:font-style="italic" fo:font-weight="normal" fo:background-color="#ffffff" style:font-size-asian="12pt" style:font-style-asian="italic" style:font-weight-asian="normal" style:font-size-complex="12pt"/>
    </style:style>
    <style:style style:name="T23" style:family="text">
      <style:text-properties fo:color="#000000" fo:font-size="12pt" fo:language="en" fo:country="none" fo:font-style="italic" fo:background-color="#ffffff" style:font-size-asian="12pt" style:font-style-asian="italic" style:font-size-complex="12pt"/>
    </style:style>
    <style:style style:name="T24" style:family="text">
      <style:text-properties fo:color="#000000" fo:font-size="12pt" fo:font-weight="bold" fo:background-color="#ffffff" style:font-size-asian="12pt" style:font-weight-asian="bold" style:font-size-complex="12pt" style:font-weight-complex="bold"/>
    </style:style>
    <style:style style:name="T25" style:family="text">
      <style:text-properties fo:color="#000000" fo:font-size="12pt" fo:font-style="normal" fo:background-color="#ffffff" style:font-size-asian="12pt" style:font-style-asian="normal" style:font-size-complex="12pt" style:font-style-complex="normal"/>
    </style:style>
    <style:style style:name="T26" style:family="text">
      <style:text-properties fo:color="#000000" fo:background-color="#ffffff"/>
    </style:style>
    <style:style style:name="T27" style:family="text">
      <style:text-properties fo:color="#000000" fo:font-style="italic" fo:background-color="#ffffff" style:font-style-asian="italic"/>
    </style:style>
    <style:style style:name="T28" style:family="text">
      <style:text-properties fo:color="#000000" fo:language="en" fo:country="none" fo:font-style="italic" fo:background-color="#ffffff" style:font-style-asian="italic"/>
    </style:style>
    <style:style style:name="T29" style:family="text">
      <style:text-properties fo:color="#000000" fo:language="ru" fo:country="RU" fo:background-color="#ffffff"/>
    </style:style>
    <style:style style:name="T30" style:family="text">
      <style:text-properties fo:color="#000000" fo:font-style="normal" fo:background-color="#ffffff" style:font-style-asian="normal" style:font-style-complex="normal"/>
    </style:style>
    <style:style style:name="T31" style:family="text">
      <style:text-properties style:font-name="Times New Roman" fo:font-size="12pt" style:font-size-asian="12pt" style:font-name-complex="Times New Roman" style:font-size-complex="12pt"/>
    </style:style>
    <style:style style:name="T32" style:family="text">
      <style:text-properties officeooo:rsid="001713d6"/>
    </style:style>
    <style:style style:name="T33" style:family="text">
      <style:text-properties fo:font-size="14pt" fo:font-style="normal" fo:font-weight="bold" style:font-size-asian="14pt" style:font-style-asian="normal" style:font-weight-asian="bold" style:font-size-complex="14pt" style:font-style-complex="normal"/>
    </style:style>
    <style:style style:name="fr1" style:family="graphic" style:parent-style-name="Frame">
      <style:graphic-properties fo:margin-left="0cm" fo:margin-right="0.318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
      <text:p text:style-name="P12">МБОУ «Карамышевская средняя общеобразовательная школа»</text:p>
      <text:p text:style-name="P12"/>
      <text:p text:style-name="P13"><text:s text:c="4"/>Согласовано:<text:tab/><text:tab/><text:tab/><text:tab/><text:tab/><text:tab/><text:tab/><text:tab/><text:tab/><text:tab/><text:tab/><text:tab/><text:tab/><text:tab/><text:tab/>Утверждаю: <text:s text:c="4"/></text:p>
      <text:p text:style-name="P13">Заместитель директора по УВР<text:tab/><text:tab/><text:tab/><text:tab/><text:tab/><text:tab/><text:tab/>Директор МБОУ «Карамышевская СОШ»</text:p>
      <text:p text:style-name="P13"><text:span text:style-name="T15">МБОУ«Карамышевская СОШ»<text:tab/><text:tab/><text:tab/><text:tab/><text:tab/><text:tab/><text:tab/><text:tab/></text:span><text:span text:style-name="T17"> <text:s text:c="28"/></text:span><text:span text:style-name="T15"><text:tab/>| Никифорова И.А. | </text:span></text:p>
      <text:p text:style-name="P13"><text:span text:style-name="T15"><text:tab/></text:span><text:span text:style-name="T17"> <text:s text:c="24"/></text:span><text:span text:style-name="T15"><text:s/>| Карпова И.А. |<text:tab/><text:tab/><text:tab/><text:tab/><text:tab/><text:tab/> <text:s text:c="8"/>Приказ №</text:span><text:span text:style-name="T17"> <text:s text:c="6"/></text:span><text:span text:style-name="T15"><text:s/>от «</text:span><text:span text:style-name="T17"> <text:s text:c="3"/></text:span><text:span text:style-name="T15">» </text:span><text:span text:style-name="T17"><text:s text:c="14"/></text:span><text:span text:style-name="T15"><text:s text:c="2"/>2016 г</text:span></text:p>
      <text:p text:style-name="P14"><text:span text:style-name="T16">«</text:span><text:span text:style-name="T18"> <text:s text:c="3"/></text:span><text:span text:style-name="T16">» </text:span><text:span text:style-name="T18"><text:s text:c="24"/></text:span><text:span text:style-name="T16"><text:s/>2016 г.<text:tab/></text:span></text:p>
      <text:p text:style-name="P15"/>
      <text:p text:style-name="P15"/>
      <text:p text:style-name="P15"/>
      <text:p text:style-name="P15"/>
      <text:p text:style-name="P15"/>
      <text:p text:style-name="P15"/>
      <text:p text:style-name="P15"/>
      <text:p text:style-name="P10">Рабочая программа по музыке (5 класс)</text:p>
      <text:p text:style-name="P10">педагога Костыговой Антонины Ивановны</text:p>
      <text:p text:style-name="P11">2016— 2017 учебный год.</text:p>
      <text:p text:style-name="P2"/>
      <text:p text:style-name="P2"/>
      <text:p text:style-name="P2"/>
      <text:p text:style-name="P2"/>
      <text:p text:style-name="P2"/>
      <text:p text:style-name="P2"/>
      <text:p text:style-name="P2"/>
      <text:p text:style-name="P2"/>
      <text:p text:style-name="P2">Программа «Музыка» 5 класс ФГОС .</text:p>
      <text:p text:style-name="P1"/>
      <text:p text:style-name="P1"><text:s/></text:p>
      <text:p text:style-name="P75"><text:soft-page-break/>Пояснительная записка.</text:p>
      <text:p text:style-name="P3">Введение.</text:p>
      <text:p text:style-name="P16">Программа по предмету «Музыка» для V класса общеобразовательных учреждений составлена в соответствии с примерными программами по музыкальному искусству для основного общего образования и с основными положениями художественно-педагогической концепции Д. Б. Кабалевского. В данной программе нашли отражение изменившиеся социокультурные условия деятельности современных образовательных учреждений, потребности педагогов-музыкантов в обновлении содержания и новые технологии общего музыкального образования.</text:p>
      <text:p text:style-name="P16">В большой степени программа ориентирована на реализацию компенсаторной функции искусства: восстановление</text:p>
      <text:p text:style-name="P16">эмоционально-энергетического тонуса подростков, снятие нервно-психических перегрузок учащихся.</text:p>
      <text:p text:style-name="P16">Цель массового музыкального образования и воспитания —развитие музыкальной культуры школьников как неотъемлемой части духовной культуры — наиболее полно отражает</text:p>
      <text:p text:style-name="P16">заинтересованность современного общества в возрождении духовности, обеспечивает формирование целостного миро</text:p>
      <text:p text:style-name="P16">восприятия учащихся, их умения ориентироваться в жизненном информационном пространстве.</text:p>
      <text:p text:style-name="P16">Содержание программы базируется на нравственно-эстетическом, интонационно-образном, жанрово-стилевом постижении</text:p>
      <text:p text:style-name="P16">школьниками основных пластов музыкального искусства (фольклор, музыка религиозной традиции, золотой фонд</text:p>
      <text:p text:style-name="P16">классической музыки, сочинения современных композиторов) в их взаимодействии с произведениями других видов искусства.</text:p>
      <text:p text:style-name="P16">Искусство, как и культура в целом, предстает перед школьниками как история развития человеческой памяти, величайшее</text:p>
      <text:p text:style-name="P16">нравственное значение которой, по словам академика Д. С.Лихачева, «в преодолении времени». Отношение к памятникам</text:p>
      <text:p text:style-name="P16">любого из искусств (в том числе и музыкального искусства) - показатель культуры всего общества в целом и каждого человека</text:p>
      <text:p text:style-name="P16">в отдельности. Воспитание деятельной, творческой памяти —важнейшая задача музыкального образования в основной школе.</text:p>
      <text:p text:style-name="P16">Сохранение культурной среды, творческая жизнь в этой среде обеспечат привязанность к родным местам, социализацию</text:p>
      <text:p text:style-name="P16">личности учащихся.В качестве приоритетных в данной программе выдвигаются следующие задачи и направления музыкального образования и воспитания, вытекающие из специфики музыкально го искусства, закономерностей художественного творчества и возрастных</text:p>
      <text:p text:style-name="P16">особенностей учащихся:</text:p>
      <text:p text:style-name="Standard"><text:span text:style-name="dash0410043104370430044600200441043f04380441043a0430char1"><text:span text:style-name="T19">1) формирование основ музыкальной культуры обучающихся как неотъемлемой части их  общей духовной культуры; потребности в общении с музыкой для дальнейшего духовно-нравственного развития, социализации, самообразования, организации содержательного культурного досуга на основе осознания роли музыки в жизни отдельного человека и общества, в развитии мировой культуры;</text:span></text:span><text:span text:style-name="T19"> </text:span></text:p>
      <text:p text:style-name="P40"><text:span text:style-name="dash0410043104370430044600200441043f04380441043a0430char1"><text:span text:style-name="T19">2) развитие общих  музыкальных способностей  обучающихся, а также  образного и ассоциативного мышления, фантазии и творческого воображения, эмоционально-ценностного отношения к явлениям жизни и искусства на основе восприятия и анализа  музыкальных образов;</text:span></text:span><text:span text:style-name="T19"> </text:span><text:soft-page-break/><text:span text:style-name="dash0410043104370430044600200441043f04380441043a0430char1"><text:span text:style-name="T19">3) формирование мотивационной направленности на продуктивную музыкально-творческую деятельность (слушание музыки, пение, инструментальное музицирование, драматизация музыкальных произведений, импровизация, музыкально-пластическое движение); </text:span></text:span><text:span text:style-name="T19"> </text:span><text:span text:style-name="dash0410043104370430044600200441043f04380441043a0430char1"><text:span text:style-name="T19">4) воспитание эстетического отношения к миру, критического восприятия музыкальной информации, развитие творческих способностей в многообразных видах музыкальной деятельности, связанной с театром, кино, литературой, живописью;</text:span></text:span><text:span text:style-name="T19"> </text:span><text:span text:style-name="dash0410043104370430044600200441043f04380441043a0430char1"><text:span text:style-name="T19">5) расширение музыкального и общего культурного кругозора; воспитание музыкального вкуса, устойчивого интереса к музыке своего народа и других народов мира, классическому и современному музыкальному наследию;</text:span></text:span><text:span text:style-name="T19"> </text:span><text:span text:style-name="dash0410043104370430044600200441043f04380441043a0430char1"><text:span text:style-name="T19">6) овладение основами музыкальной грамотности: способностью эмоционально воспринимать музыку как живое образное искусство во взаимосвязи с жизнью, со специальной терминологией и ключевыми понятиями музыкального искусства, элементарной нотной грамотой в рамках изучаемого курса.</text:span></text:span><text:span text:style-name="T19"> </text:span></text:p>
      <text:p text:style-name="P16">Методологическим основанием данной программы служат современные научные исследования, в которых отражается</text:p>
      <text:p text:style-name="P16">идея познания школьниками художественной картины мира и себя в этом мире. Приоритетным в программе, как и в программе</text:p>
      <text:p text:style-name="P16">начальной школы, является введение ребенка в мир музыки через интонации, темы и образы отечественного музыкального</text:p>
      <text:p text:style-name="P16">искусства, произведения которого рассматриваются в постоянных связях и отношениях с произведениями мировой</text:p>
      <text:p text:style-name="P16">музыкальной культуры. Воспитание любви к своей культуре,своему народу и настроенности на восприятие иных культур («Я и</text:p>
      <text:p text:style-name="P16">другой») обеспечивает осознание ценности своей собственной культуры, развивает самосознание ребенка, а также интерес и</text:p>
      <text:p text:style-name="P16">уважение к культуре других народов мира.</text:p>
      <text:p text:style-name="P16">Преемственность содержания программы V— <text:span text:style-name="T1">IX</text:span> классов с программой «Музыка» для начальной школы выражается в таких</text:p>
      <text:p text:style-name="P16">аспектах, как:</text:p>
      <text:list xml:id="list4493491329039698085" text:style-name="WW8Num1">
        <text:list-item>
          <text:p text:style-name="P57">освоение учащимися основных закономерностей музыкального искусства — интонационной природы музыки, жанров,</text:p>
        </text:list-item>
      </text:list>
      <text:p text:style-name="P16">стилей, языка произведений народного творчества, музыки религиозной традиции, классики и современной музыки;</text:p>
      <text:list xml:id="list183114913162085" text:continue-numbering="true" text:style-name="WW8Num1">
        <text:list-item>
          <text:p text:style-name="P57">включение в контекст урока музыки широкого культурологического пространства, подразумевающего выход за рамки</text:p>
        </text:list-item>
      </text:list>
      <text:p text:style-name="P16">музыки;</text:p>
      <text:list xml:id="list183114913174022" text:continue-numbering="true" text:style-name="WW8Num1">
        <text:list-item>
          <text:p text:style-name="P57">расширение музыкально-слуховых представлений школьников, развитие ассоциативно-образного мышления школьников на основе совершенствования «внутреннего слуха» и «внутреннего зрения» путем привлечения образов литературы, изобразительного искусства;</text:p>
        </text:list-item>
        <text:list-item>
          <text:p text:style-name="P57">формирование способов, умений и навыков творческой деятельности учащихся на основе усвоения особенностей художественных образов различных видов искусства на уроках музыки.</text:p>
        </text:list-item>
      </text:list>
      <text:p text:style-name="P17"/>
      <text:p text:style-name="P41"><text:s text:c="37"/></text:p>
      <text:p text:style-name="P41"/>
      <text:p text:style-name="P77"><text:soft-page-break/>Общая характеристика предмета</text:p>
      <text:p text:style-name="P43"/>
      <text:p text:style-name="P43">Учебный предмет «Музыка» 5 класс призван способствовать развитию музыкальности ребенка, его творческих способностей; эмоциональной, образной сферы учащегося, чувства сопричастности к миру музыки. Ознакомление в исполнительской и слушательской деятельности с образцами народного творчества, произведениями русской и зарубежной музыкальной классики, современного искусства и целенаправленное педагогическое руководство различными видами музыкальной деятельности помогает учащимся <text:s/>приобщаться к духовным ценностям музыкальной культуры. Разнообразные виды исполнительской музыкальной деятельности (хоровое, ансамблевое и сольное пение, коллективное инструментальное музицирование, музыкально-пластическая деятельность), опыты импровизации и сочинения музыки содействуют раскрытию музыкально-творческих способностей учащегося, дают ему возможность почувствовать себя способным выступить в роли музыканта.</text:p>
      <text:p text:style-name="P43">Предмет «Музыка» направлен на приобретение опыта эмоционально-ценностного отношения обучающихся к произведениям искусства, опыта их музыкально-творческой деятельности, на усвоение первоначальных музыкальных знаний, формирование умений и навыков в процессе занятий музыкой. </text:p>
      <text:p text:style-name="P43">Особое значение в основной школе приобретает развитие эмоционального отклика на музыку, ее образного восприятия в процессе разнообразных видов активной музыкальной деятельности, прежде всего исполнительской. </text:p>
      <text:p text:style-name="P16">Занятия музыкой способствуют воспитанию и формированию у учащихся эмоциональной отзывчивости, способности сопереживать другому человеку, творческого самовыражения, художественного творческого мышления, воображения, интуиции, трудолюбия, чувства коллективизма.</text:p>
      <text:p text:style-name="P16"/>
      <text:p text:style-name="P42"/>
      <text:p text:style-name="P42"/>
      <text:p text:style-name="P78"><text:span text:style-name="T4">Место предмета в базисном учебном</text:span><text:span text:style-name="T6"> </text:span><text:span text:style-name="T4">плане</text:span></text:p>
      <text:p text:style-name="P16">В Федеральном базисном учебном плане в 5 классе на предмет «Музыка» отводится 1 час в неделю (34 часа).</text:p>
      <text:p text:style-name="P3"/>
      <text:p text:style-name="P3"/>
      <text:p text:style-name="P18">Основные требования к уровню подготовленности обучающихся </text:p>
      <text:p text:style-name="P19"/>
      <text:p text:style-name="P19"><text:span text:style-name="T4">Предметными </text:span>результатами занятий по программе «Музыка» являются:</text:p>
      <text:list xml:id="list6173156303420232736" text:style-name="WW8Num2">
        <text:list-item>
          <text:p text:style-name="P59">устойчивый интерес к музыке, к художественным традициям своего народа, к различным видам музыкально-творческой деятельности; понимание значения музыки в жизни человека, представление о музыкальной картине мира;</text:p>
        </text:list-item>
        <text:list-item>
          <text:p text:style-name="P59">освоение/присвоение музыкальных произведений как духовного опыта поколений;</text:p>
        </text:list-item>
        <text:list-item>
          <text:p text:style-name="P59"><text:soft-page-break/>знание основных закономерностей музыкального искусства, умения и навыки в различных видах учебно-творческой деятельности.</text:p>
        </text:list-item>
      </text:list>
      <text:p text:style-name="P24">Учащиеся научатся:</text:p>
      <text:p text:style-name="P19">• понимать роль музыки в жизни человека; образное содержание музыкальных произведений, особенности претворения</text:p>
      <text:p text:style-name="P19">вечных тем искусства и жизни в произведениях разных жанров и стилей; различать лирические, эпические, драматические</text:p>
      <text:p text:style-name="P19">музыкальные образы; определять по характерным признакам принадлежность музыкальных произведений к соответствующему</text:p>
      <text:p text:style-name="P19">жанру и стилю — музыка классическая, на родная, религиозной традиции, современная;</text:p>
      <text:p text:style-name="P19">• эмоционально-образно воспринимать и оценивать музыкальные произведения различных жанров и стилей классической</text:p>
      <text:p text:style-name="P19">и современной музыки, обосновывать свои предпочтения в ситуации выбора; размышлять о знакомом музыкальном</text:p>
      <text:p text:style-name="P19">произведении; высказывать суждение об основной идее, о средствах и формах ее воплощения;</text:p>
      <text:p text:style-name="P19">• понимать специфику и особенности музыкального языка, закономерности музыкального искусства; получать предс</text:p>
      <text:p text:style-name="P19">тавление о средствах музыкальной выразительности, музыкальной драматургии, приемах взаимодействия и развития му</text:p>
      <text:p text:style-name="P19">зыкальных образов; анализировать различные трактовки одного и того же произведения, аргументируя исполнительскую</text:p>
      <text:p text:style-name="P19">интерпретацию замысла композитора;</text:p>
      <text:p text:style-name="P19">• исполнять народные и современные песни, знакомые мелодии изученных классических произведений; участвовать в</text:p>
      <text:p text:style-name="P19">концертном исполнении песенного репертуара класса;</text:p>
      <text:p text:style-name="P19">• различать простые и сложные жанры вокальной, инструментальной, сценической музыки; находить жанровые параллели</text:p>
      <text:p text:style-name="P19">между музыкой и другими видами искусства;</text:p>
      <text:p text:style-name="P19">• творчески интерпретировать содержание музыкального произведения в пении, музыкально-ритмическом движении,</text:p>
      <text:p text:style-name="P19">пластическом интонировании, поэтическом слове, изобразительной деятельности;</text:p>
      <text:p text:style-name="P19">• знать имена выдающихся отечественных и зарубежных композиторов и исполнителей, узнавать наиболее значимые их</text:p>
      <text:p text:style-name="P19">произведения и интерпретации; приводить примеры их произведений;</text:p>
      <text:p text:style-name="P19">• ориентироваться в нотной записи как средстве фиксации музыкальной речи.</text:p>
      <text:p text:style-name="P19"/>
      <text:p text:style-name="P19"><text:s text:c="2"/><text:span text:style-name="T3">Метапредметными результатами изучения музыки являются </text:span></text:p>
      <text:p text:style-name="P19">освоенные способы деятельности, применимые при решении проблем в реальных жизненных ситуациях:</text:p>
      <text:list xml:id="list1275642976953125971" text:style-name="WW8Num3">
        <text:list-item>
          <text:p text:style-name="P60">сравнение, анализ, обобщение, нахождение ассоциативных связей между произведениями разных видов искусства;</text:p>
        </text:list-item>
        <text:list-item>
          <text:p text:style-name="P60">работа с разными источниками информации; стремление к самостоятельному общению с искусством и художественному</text:p>
        </text:list-item>
      </text:list>
      <text:p text:style-name="P20">самообразованию;</text:p>
      <text:list xml:id="list4149570659735986773" text:style-name="WW8Num6">
        <text:list-item>
          <text:p text:style-name="P61">умение участвовать в музыкально-эстетической жизни класса, школы, города и др. и продуктивно сотрудничать (общаться, </text:p>
        </text:list-item>
      </text:list>
      <text:p text:style-name="P44">взаимодействовать) со сверстниками при решении различных задач.</text:p>
      <text:p text:style-name="P19"/>
      <text:p text:style-name="P24">Учащиеся научатся:</text:p>
      <text:p text:style-name="P19">• наблюдать за разнообразными явлениями жизни и искусства и оценивать их; выявлять особенности взаимодействия</text:p>
      <text:p text:style-name="P19"><text:soft-page-break/>музыки с другими видами искусства (литература, изобразительное искусство, театр, кино и др.); раскрывать об разный строй</text:p>
      <text:p text:style-name="P19">художественных произведений; находить ассоциативные связи между художественными образами музыки и других видов искусства;</text:p>
      <text:p text:style-name="P19">• передавать свои впечатления в устной и письменной форме; развивать навыки исследовательской художественно-эстетической деятельности (выполнение индивидуальных и коллективных проектов);</text:p>
      <text:p text:style-name="P19">• заниматься музыкально-эстетическим самообразованием при организации культурного досуга, составлении домашней</text:p>
      <text:p text:style-name="P19">фонотеки, видеотеки, библиотеки и пр., посещении концертов,театров и др.;</text:p>
      <text:p text:style-name="P19">Кроме того, учащиеся получат представление о крупнейших музыкальных центрах мирового значения (театры оперы и балета,</text:p>
      <text:p text:style-name="P19">концертные залы, музеи), о текущих событиях музыкальной/художественной жизни в отечественной и зарубежной культуре.</text:p>
      <text:p text:style-name="P23"><text:s text:c="21"/></text:p>
      <text:p text:style-name="P24">Личностными результатами изучения музыки являются:</text:p>
      <text:list xml:id="list183114945167549" text:continue-numbering="true" text:style-name="WW8Num6">
        <text:list-item>
          <text:p text:style-name="P61">развитое музыкально-эстетическое чувство, проявляющееся в эмоционально-ценностном отношении к искусству;</text:p>
        </text:list-item>
        <text:list-item>
          <text:p text:style-name="P61">реализация творческого потенциала в процессе коллективного (или индивидуального) музицирования при воплощении музыкальных образов;</text:p>
        </text:list-item>
      </text:list>
      <text:list xml:id="list2289851972305422434" text:style-name="WW8Num5">
        <text:list-item>
          <text:p text:style-name="P62">позитивная самооценка своих музыкально-творческих возможностей.</text:p>
        </text:list-item>
      </text:list>
      <text:p text:style-name="P19"/>
      <text:p text:style-name="P24">Учащиеся научатся:</text:p>
      <text:p text:style-name="P19">• высказывать личностно-оценочные суждения о роли и месте музыки в жизни, о нравственных ценностях и идеалах</text:p>
      <text:p text:style-name="P19">шедевров музыкального искусства прошлого и современности;</text:p>
      <text:p text:style-name="P19">• использовать различные формы индивидуального, группового и коллективного музицирования (пение, пластическое</text:p>
      <text:p text:style-name="P19">интонирование, импровизация, игра на инструментах);</text:p>
      <text:p text:style-name="P19">• решать творческие задачи, участвовать в исследовательских проектах, художественных событиях школы;</text:p>
      <text:p text:style-name="P19">• проявлять творческую инициативу в различных сферах художественно-творческой деятельности, в музыкально-эстетической жизни класса, школы (музыкальные вечера, музыкальные гостиные, концерты для младших школьников и др.)</text:p>
      <text:p text:style-name="P19"/>
      <text:p text:style-name="P20"/>
      <text:p text:style-name="P20"/>
      <text:p text:style-name="P18">Содержание предмета «Музыка»</text:p>
      <text:p text:style-name="P20"/>
      <text:p text:style-name="P26"><text:span text:style-name="Основной_20_текст_20__2b__20_Полужирный"><text:span text:style-name="T20">Музыка как вид искусства.</text:span></text:span><text:span text:style-name="T20"> Основы музыки: интонационно-образная, жанровая, стилевая. Интонация в музыке как звуковое воплощение художественных идей и средоточие смысла. Музыка вокальная, симфони</text:span><text:span text:style-name="T21">-</text:span><text:span text:style-name="T20">ческая и театральная; вокально-инструментальная и камерно-инструменталь</text:span><text:span text:style-name="T21">-</text:span><text:span text:style-name="T20">ная. Музыкальное искусство: исторические эпохи, стилевые направления, национальные школы и их традиции, </text:span><text:soft-page-break/><text:span text:style-name="T20">творчество выдающихся отечественных и зарубежных композиторов. Искусство исполнительской интерпретации в музыке (вокальной и инструментальной).</text:span></text:p>
      <text:p text:style-name="P27">Взаимодействие и взаимосвязь музыки с другими видами искусства (литература, изобразительное искусство). Композитор — поэт — художник; родство зрительных, музыкальных и литературных образов; общность и различия выразительных средств разных видов искусства.</text:p>
      <text:p text:style-name="P27">Воздействие музыки на человека, её роль в человеческом обществе. Музыкальное искусство как воплощение жизненной красоты и жизненной правды. Преобразующая сила музыки как вида искусства.</text:p>
      <text:p text:style-name="P26"><text:span text:style-name="Основной_20_текст_20__2b__20_Полужирный"><text:span text:style-name="T20">Музыкальный образ и музыкальная драматургия.</text:span></text:span><text:span text:style-name="T20"> Всеобщность музыкального языка. Жизненное содержание музыкальных образов, их характеристика и построение, взаимосвязь и развитие. Лирические и драматические, романтические и героические образы и др.</text:span></text:p>
      <text:p text:style-name="P27">Общие закономерности развития музыки: сходство и контраст. Противоречие как источник непрерывного развития музыки и жизни. Разнообразие музыкальных форм: двухчастные и трёхчастные, вариации, рондо, сюиты, сонатно-симфонический цикл. Воплощение единства содержания и художественной формы.</text:p>
      <text:p text:style-name="P27">Взаимодействие музыкальных образов, драматургическое и интонацион<text:span text:style-name="T8">-</text:span>ное развитие на примере произведений русской и зарубежной музыки от эпохи Средневековья до рубежа XIX—XX вв.: духовная музыка (знаменный распев и григорианский хорал), западноевропейская и русская музыка <text:span text:style-name="T2">XVII</text:span><text:span text:style-name="T9">—</text:span><text:span text:style-name="T2">XVIII</text:span><text:span text:style-name="T9"> </text:span>вв., зарубежная и русская музыкальная культура <text:span text:style-name="T2">XIX</text:span><text:span text:style-name="T9"> </text:span>в. (основные стили, жанры и характерные черты, специфика национальных школ).</text:p>
      <text:p text:style-name="P26"><text:span text:style-name="Основной_20_текст_20__2b__20_Полужирный"><text:span text:style-name="T20">Музыка в современном мире: традиции и инновации.</text:span></text:span><text:span text:style-name="Основной_20_текст_20__2b__20_Полужирный48"><text:span text:style-name="T20"> </text:span></text:span><text:span text:style-name="T20">Народное музыкальное творчество как часть общей культуры народа. Музыкальный фольклор разных стран: истоки и интонационное своеобразие, образцы традиционных обрядов. Русская народная музыка: песенное и инструмен</text:span><text:span text:style-name="T21">-</text:span><text:span text:style-name="T20">тальное творчество (характерные черты, основные жанры, темы, образы). Народно-песенные истоки русского профессионального музыкального творчества. Этническая музыка. Музыкальная культура своего региона.</text:span></text:p>
      <text:p text:style-name="P27">Отечественная и зарубежная музыка композиторов XX в., её стилевое многообразие (импрессионизм, неофольклоризм и неоклассицизм). Музы<text:span text:style-name="T8">-</text:span>кальное творчество композиторов академического направления. Джаз и симфоджаз. Современная популярная <text:soft-page-break/>музыка: авторская песня, электронная музыка, рок-музыка (рок-опера, рок-н-ролл, фолк-рок, арт-рок), мюзикл, диско-музыка. Информационно-коммуникационные технологии в музыке.</text:p>
      <text:p text:style-name="P27">Современная музыкальная жизнь. Выдающиеся отечественные и зарубежные исполнители, ансамбли и музыкальные коллективы. Пение: соло, дуэт, трио, квартет, ансамбль, хор; аккомпанемент, <text:span text:style-name="T2">a</text:span><text:span text:style-name="T9"> </text:span><text:span text:style-name="T2">capella</text:span><text:span text:style-name="T9">. </text:span>Певческие голоса: сопрано, меццо-сопрано, альт, тенор, баритон, бас. Хоры: народный, академический. Музыкальные инструменты: духовые, струнные, ударные, современные электронные. Виды оркестра: симфонический, духовой, камерный, народных инструментов, эстрадно-джазовый оркестр.</text:p>
      <text:p text:style-name="P23"/>
      <text:p text:style-name="P24"/>
      <text:p text:style-name="P20"/>
      <text:p text:style-name="P4"><text:span text:style-name="T26"><text:s text:c="42"/></text:span><text:span text:style-name="Заголовок_20__2116_36"><text:span text:style-name="T24">Музыка как вид искусства</text:span></text:span></text:p>
      <text:p text:style-name="P27">Выпускник научится:</text:p>
      <text:p text:style-name="P28">•<text:span text:style-name="T8"> </text:span>наблюдать за многообразными явлениями жизни и искусства, выражать своё отношение к искусству, оценивая художественно-образное содержание произведения в единстве с его формой;</text:p>
      <text:p text:style-name="P29">•<text:span text:style-name="T8"> </text:span>понимать специфику музыки и выявлять родство художественных образов разных искусств (общность тем, взаимодополнение выразительных средств — звучаний, линий, красок), различать особенности видов искусства;</text:p>
      <text:p text:style-name="P28">•<text:span text:style-name="T8"> </text:span>выражать эмоциональное содержание музыкальных произведений в исполнении, участвовать в различных формах музицирования, проявлять инициативу в художественно-творческой деятельности.</text:p>
      <text:p text:style-name="P38">Выпускник получит возможность научиться:</text:p>
      <text:p text:style-name="P34"><text:span text:style-name="T20">•</text:span><text:span text:style-name="T21"> </text:span><text:span text:style-name="T20">принимать активное участие в художественных событиях класса, музыкально-эстетической жизни школы,</text:span><text:span text:style-name="Основной_20_текст_20__28_14_29_"><text:span text:style-name="T25"> </text:span></text:span><text:span text:style-name="T20">района, города и др. (музыкальные вечера, музыкальные гостиные, концерты для младших школьников и др.);</text:span></text:p>
      <text:p text:style-name="P39">•<text:span text:style-name="T8"> </text:span>самостоятельно решать творческие задачи, высказывать свои впечатления о концертах, спектаклях, кинофильмах, художественных выставках и др., оценивая их с художественно-эстетической точки зрения.</text:p>
      <text:p text:style-name="P33"><text:span text:style-name="Заголовок_20__2116_36"><text:span text:style-name="T24">Музыкальный образ и музыкальная драматургия</text:span></text:span></text:p>
      <text:p text:style-name="P27">Выпускник научится:</text:p>
      <text:p text:style-name="P29"><text:soft-page-break/>•<text:span text:style-name="T8"> </text:span>раскрывать образное содержание музыкальных произведений разных форм, жанров и стилей; определять средства музыкальной выразительности, приёмы взаимодействия и развития музыкальных образов, особенности (типы) музыкальной драматургии, высказывать суждение об основной идее и форме её воплощения;</text:p>
      <text:p text:style-name="P28">•<text:span text:style-name="T8"> </text:span>понимать специфику и особенности музыкального языка, закономер<text:span text:style-name="T8">-</text:span>ности музыкального искусства, творчески интерпретировать содержание музыкаль<text:span text:style-name="T8">-</text:span>ного произведения в пении, музыкально-ритмическом движении, пластическом интонировании, поэтическом слове, изобразительной деятельности;</text:p>
      <text:p text:style-name="P28">•<text:span text:style-name="T8"> </text:span>осуществлять на основе полученных знаний о музыкальном образе и музыкальной драматургии исследовательскую<text:span text:style-name="T8"> </text:span>деятельность художественно-эстетической направленности для участия в выполнении творческих проектов, в том числе связанных с практическим музицированием.</text:p>
      <text:p text:style-name="P38">Выпускник получит возможность научиться:</text:p>
      <text:p text:style-name="P35"><text:span text:style-name="T20">•</text:span><text:span text:style-name="T21"> </text:span><text:span text:style-name="T20">заниматься музыкально-эстетическим самообразованием при органи</text:span><text:span text:style-name="T21">-</text:span><text:span text:style-name="T20">зации культурного досуга, составлении домашней фонотеки, видеотеки, библиотеки и пр.; посещении</text:span><text:span text:style-name="Основной_20_текст_20__28_14_29_"><text:span text:style-name="T25"> </text:span></text:span><text:span text:style-name="T20">концертов, театров и др.;</text:span></text:p>
      <text:p text:style-name="P36"><text:span text:style-name="T26">•</text:span><text:span text:style-name="T29"> </text:span><text:span text:style-name="T26">воплощать различные творческие замыслы в многообразной художест</text:span><text:span text:style-name="T29">-</text:span><text:span text:style-name="T26">венной деятельности, проявлять инициативу в организации и проведении концертов, театральных</text:span><text:span text:style-name="Основной_20_текст_20__28_14_29_"><text:span text:style-name="T30"> </text:span></text:span><text:span text:style-name="T26">спектаклей, выставок и конкурсов, фестивалей и др.</text:span></text:p>
      <text:p text:style-name="P33"><text:span text:style-name="Заголовок_20__2116_36"><text:span text:style-name="T24">Музыка в современном мире: традиции и инновации</text:span></text:span></text:p>
      <text:p text:style-name="P27">Выпускник научится:</text:p>
      <text:p text:style-name="P30">•<text:span text:style-name="T8"> </text:span>ориентироваться в исторически сложившихся музыкальных традициях и поликультурной картине современного музыкального мира, разбираться в текущих событиях художественной жизни в отечественной культуре и за рубежом, владеть специальной терминологией, называть имена выдающихся отечественных и зарубежных композиторов и крупнейшие музыкальные центры мирового значения (театры оперы и балета, концертные залы, музеи);</text:p>
      <text:p text:style-name="P31"><text:soft-page-break/>•<text:span text:style-name="T8"> </text:span>определять стилевое своеобразие классической, народной, религиозной, современной музыки, понимать стилевые особенности музыкального искусства разных эпох (русская и зарубежная музыка от эпохи Средневековья до рубежа XIX—XX вв., отечественное и зарубежное музыкальное искусство XX в.);</text:p>
      <text:p text:style-name="P32">•<text:span text:style-name="T8"> </text:span>применять информационно-коммуникационные технологии для расширения опыта творческой деятельности и углублённого понимания образного содержания и формы музыкальных произведений в процессе музицирования на электронных музыкальных инструментах и поиска информации в музыкально-образовательном пространстве Интернета.</text:p>
      <text:p text:style-name="P38">Выпускник получит возможность научиться:</text:p>
      <text:p text:style-name="P35"><text:span text:style-name="T20">•</text:span><text:span text:style-name="T21"> </text:span><text:span text:style-name="T20">высказывать личностно-оценочные суждения о роли</text:span><text:span text:style-name="Основной_20_текст_20__28_14_29_"><text:span text:style-name="T25"> </text:span></text:span><text:span text:style-name="T20">и месте музыки в жизни, о нравственных ценностях и эстетических идеалах, воплощённых в шедеврах музыкального</text:span><text:span text:style-name="Основной_20_текст_20__28_14_29_"><text:span text:style-name="T25"> </text:span></text:span><text:span text:style-name="T20">искусства прошлого и современности, обосновывать свои</text:span><text:span text:style-name="Основной_20_текст_20__28_14_29_"><text:span text:style-name="T25"> </text:span></text:span><text:span text:style-name="T20">предпочтения в ситуации выбора;</text:span></text:p>
      <text:p text:style-name="P37"><text:span text:style-name="T26">•</text:span><text:span text:style-name="T29"> </text:span><text:span text:style-name="T26">структурировать и систематизировать на основе</text:span><text:span text:style-name="Основной_20_текст_20__28_14_29_"><text:span text:style-name="T30"> </text:span></text:span><text:span text:style-name="T26">эстетического восприятия музыки и окружающей действительности изученный материал и разнообразную информацию, полученную из других источников.</text:span></text:p>
      <text:p text:style-name="P20"/>
      <text:p text:style-name="P24">Исследовательские проекты.</text:p>
      <text:p text:style-name="P19">Метод проектов -педагогическая технология, ориентированная не только на обобщение фактических знаний учащихся, но и на их применение и приобретение новых знаний путем самообразования. Активное</text:p>
      <text:p text:style-name="P19">включение школьников в создание тех или иных проектов дает им возможность осваивать новые способы деятельности в</text:p>
      <text:p text:style-name="P19">социокультурной среде.</text:p>
      <text:p text:style-name="P19">Проект («брошенный вперед») — прообраз какого-либо объекта, вида деятельности. </text:p>
      <text:p text:style-name="P19">Метод проектов в образовании рассматривается как некая альтернатива классно-урочной системе. Современный проект учащихся — это средство активизации познавательной деятельности, развития креативности (творческого мышления), исследовательских умений, навыков общения в коллективе, формирования определенных личностных качеств, умения учиться.</text:p>
      <text:p text:style-name="P19">Начиная с VI класса в учебники «Музыка» введен раздел «Исследовательский проект». Содержание проектов ориентирует</text:p>
      <text:p text:style-name="P19">учащихся на постижение в индивидуальной и коллективной деятельности вечных тем искусства и жизни (например, «Образы Родины, родного края в музыкальном искусстве», «Образы защитников Отечества в музыке, изобразительном искусстве,</text:p>
      <text:p text:style-name="P19">литературе», «Музыка в храмовом синтезе искусств», «Народная музыка: истоки, направления, сюжеты и образы», «Авторская</text:p>
      <text:p text:style-name="P19">песня: любимые барды», «Что такое современность в музыке», «Классика в обработке: поиски и находки» и др.).</text:p>
      <text:p text:style-name="P19">Задача педагога заключается в том, чтобы в процессе выполнения проектов у учащихся развивались познавательные</text:p>
      <text:p text:style-name="P19"><text:soft-page-break/>интересы, универсальные учебные действия, специальные и общеучебные умения и навыки музыкальной и интеллектуальной</text:p>
      <text:p text:style-name="P19">деятельности, опыт рефлексии, адекватной оценки и самооценки выполненного проекта. Учитель не столько учит, сколько</text:p>
      <text:p text:style-name="P19">воспитывает у школьников умение учиться, направляет их деятельность, подсказывает пути добывания информации,</text:p>
      <text:p text:style-name="P19">присвоения знаний и формирования опыта, выступает в роли независимого консультанта. Учащиеся свободны в выборе</text:p>
      <text:p text:style-name="P19">способов и видов деятельности для достижения поставленной цели. Они активные участники процесса, а не пассивные</text:p>
      <text:p text:style-name="P19">статисты. Происходит формирование конструктивного критического мышления, которому трудно научить при обычной,</text:p>
      <text:p text:style-name="P19">урочной форме обучения. В предлагаемых проектах могут взаимодействовать такие формы урочной и внеурочной деятельности учащихся, как индивидуальное и коллективное музицирование, театрализация</text:p>
      <text:p text:style-name="P19">(драматизация) художественных произведений, жизненных впечатлений школьников, творческие работы: изготовление</text:p>
      <text:p text:style-name="P19">альбомов, газет, составление коллекций, съемка видео фильмов, рисование, конструирование, литературное творчество (стихи,</text:p>
      <text:p text:style-name="P19">проза, эссе) и др.Итогом деятельности по проекту может стать письменная творческая работа учащихся, которую они публично защищают. Защита проекта может проходить в форме компьютерной</text:p>
      <text:p text:style-name="P19">презентации, коллективного творческого дела: соревнования команд (КВН), музыкального ринга, всеобуча для родителей,</text:p>
      <text:p text:style-name="P19">музыкального спектакля (театрализации), представления для младших школьников и др.</text:p>
      <text:p text:style-name="P20"/>
      <text:p text:style-name="P19"/>
      <text:p text:style-name="P18">Тематическое планирование «Музыка » 5 класс.</text:p>
      <text:p text:style-name="P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3" office:value-type="string">
            <text:p text:style-name="P23">№</text:p>
          </table:table-cell>
          <table:table-cell table:style-name="Таблица1.B1" table:number-rows-spanned="2" office:value-type="string">
            <text:p text:style-name="P24">Кол-<text:span text:style-name="T32">Кол-</text:span>во часов</text:p>
          </table:table-cell>
          <table:table-cell table:style-name="Таблица1.B1" table:number-rows-spanned="3" office:value-type="string">
            <text:p text:style-name="P24">Тема учебного занятия</text:p>
          </table:table-cell>
          <table:table-cell table:style-name="Таблица1.B1" table:number-rows-spanned="3" office:value-type="string">
            <text:p text:style-name="P24">Содержание курса</text:p>
          </table:table-cell>
          <table:table-cell table:style-name="Таблица1.E1" table:number-columns-spanned="3" office:value-type="string">
            <text:p text:style-name="P19"><text:s text:c="40"/><text:span text:style-name="T3">Планируемые результаты</text:span></text:p>
          </table:table-cell>
          <table:covered-table-cell/>
          <table:covered-table-cell/>
        </table:table-row>
        <table:table-row table:style-name="Таблица1.2">
          <table:covered-table-cell/>
          <table:covered-table-cell/>
          <table:covered-table-cell/>
          <table:covered-table-cell/>
          <table:table-cell table:style-name="Таблица1.B1" table:number-rows-spanned="2" office:value-type="string">
            <text:p text:style-name="P24">Предметные</text:p>
          </table:table-cell>
          <table:table-cell table:style-name="Таблица1.B1" table:number-rows-spanned="2" office:value-type="string">
            <text:p text:style-name="P19"><text:s text:c="5"/><text:span text:style-name="T3">Метапредметные</text:span></text:p>
          </table:table-cell>
          <table:table-cell table:style-name="Таблица1.G2" table:number-rows-spanned="2" office:value-type="string">
            <text:p text:style-name="P24">Личностные</text:p>
          </table:table-cell>
        </table:table-row>
        <table:table-row table:style-name="Таблица1.3">
          <table:covered-table-cell/>
          <table:table-cell table:style-name="Таблица1.A1" office:value-type="string">
            <text:p text:style-name="P24"><text:s/></text:p>
          </table:table-cell>
          <table:covered-table-cell/>
          <table:covered-table-cell/>
          <table:covered-table-cell/>
          <table:covered-table-cell/>
          <table:covered-table-cell/>
        </table:table-row>
        <table:table-row table:style-name="Таблица1.4">
          <table:table-cell table:style-name="Таблица1.A1" office:value-type="string">
            <text:p text:style-name="P45">1</text:p>
          </table:table-cell>
          <table:table-cell table:style-name="Таблица1.A1" office:value-type="string">
            <text:p text:style-name="P46">1</text:p>
          </table:table-cell>
          <table:table-cell table:style-name="Таблица1.A1" office:value-type="string">
            <text:p text:style-name="P45">Что роднит музыку с литературой</text:p>
          </table:table-cell>
          <table:table-cell table:style-name="Таблица1.A1" office:value-type="string">
            <text:p text:style-name="P45">Интонационно-образная, жанровая и стилевая основы музыкального искусства- важнейшие закономерности, открывающие путь для его познания, установления связи с жизнью и другими видами искусства. Реальная жизнь - источник сюжетов, тем и образов в музыке и литературе. Взаимосвязь литературы и музыки и место музыки в <text:soft-page-break/>истории культуры. Повторение правил вокализации. Разучивание новой <text:s/>песни. повторение средств музыкальной выразительности и терминов : концерт, вокализ, мелодизм.</text:p>
          </table:table-cell>
          <table:table-cell table:style-name="Таблица1.A1" office:value-type="string">
            <text:p text:style-name="P45">Выявление многосторонних связей музыки и литературы.</text:p>
          </table:table-cell>
          <table:table-cell table:style-name="Таблица1.A1" office:value-type="string">
            <text:p text:style-name="P45">Работа с разными источниками информации.</text:p>
          </table:table-cell>
          <table:table-cell table:style-name="Таблица1.E1" office:value-type="string">
            <text:p text:style-name="P45">Передать в исполнении особенности музыкального прочтения стихотворений композиторами.</text:p>
          </table:table-cell>
        </table:table-row>
        <table:table-row table:style-name="Таблица1.5">
          <table:table-cell table:style-name="Таблица1.A1" office:value-type="string">
            <text:p text:style-name="P45">2</text:p>
          </table:table-cell>
          <table:table-cell table:style-name="Таблица1.A1" office:value-type="string">
            <text:p text:style-name="P46">1</text:p>
          </table:table-cell>
          <table:table-cell table:style-name="Таблица1.A1" office:value-type="string">
            <text:p text:style-name="P45">Вокальная музыка.</text:p>
            <text:p text:style-name="P45"/>
          </table:table-cell>
          <table:table-cell table:style-name="Таблица1.A1" office:value-type="string">
            <text:p text:style-name="P45">Изучение жанровых различий вокальной музыки. Закрепление умения петь одноголосно, каноном и в два голоса приёмом " Перекличка ". Работа над сменой мелодии и характера в песне. Метроритмика. Художественная работа над исполнением песни, коорденирование танцевальных движений и пения в народной музыке. Повторение терминов : песня, романс, ария, кантата, аратория, опера.</text:p>
            <text:p text:style-name="P45"/>
          </table:table-cell>
          <table:table-cell table:style-name="Таблица1.A1" office:value-type="string">
            <text:p text:style-name="P45">Воспитание любви и уважения к родному краю.</text:p>
          </table:table-cell>
          <table:table-cell table:style-name="Таблица1.A1" office:value-type="string">
            <text:p text:style-name="P45">Позитивная самооценка своих музыкально-творческих способностей.</text:p>
          </table:table-cell>
          <table:table-cell table:style-name="Таблица1.E1" office:value-type="string">
            <text:p text:style-name="P45">Разыграть одну из песен с одноклассниками, сочетая пение с выразительными движениями.</text:p>
          </table:table-cell>
        </table:table-row>
        <table:table-row table:style-name="Таблица1.6">
          <table:table-cell table:style-name="Таблица1.A1" office:value-type="string">
            <text:p text:style-name="P45">3</text:p>
          </table:table-cell>
          <table:table-cell table:style-name="Таблица1.A1" office:value-type="string">
            <text:p text:style-name="P46">1</text:p>
          </table:table-cell>
          <table:table-cell table:style-name="Таблица1.A1" office:value-type="string">
            <text:p text:style-name="P45">Фольклор в музыке русских композиторов.</text:p>
          </table:table-cell>
          <table:table-cell table:style-name="Таблица1.A1" office:value-type="string">
            <text:p text:style-name="P45">Повторение знаний об использовании фольклора профессиональными музыкантами. Приобретение знаний о народной музыке. Расширение знаний о произведениях крупной формы с народными лейтмотивами. Вокальное и инструментальное исполнение фольклорных произведений.</text:p>
          </table:table-cell>
          <table:table-cell table:style-name="Таблица1.A1" office:value-type="string">
            <text:p text:style-name="P45">Воспитание любви и уважения к родному краю.</text:p>
          </table:table-cell>
          <table:table-cell table:style-name="Таблица1.A1" office:value-type="string">
            <text:p text:style-name="P45">Умение осушествлять познавательную деятельность с использованием различных средств информации.</text:p>
          </table:table-cell>
          <table:table-cell table:style-name="Таблица1.E1" office:value-type="string">
            <text:p text:style-name="P45">Чувство гордости за Россию и российский народ.</text:p>
          </table:table-cell>
        </table:table-row>
        <table:table-row table:style-name="Таблица1.7">
          <table:table-cell table:style-name="Таблица1.A1" office:value-type="string">
            <text:p text:style-name="P45">4</text:p>
            <text:p text:style-name="P45"/>
            <text:p text:style-name="P45"/>
            <text:p text:style-name="P45"/>
            <text:p text:style-name="P45"/>
            <text:p text:style-name="P45"/>
            <text:p text:style-name="P45"/>
            <text:p text:style-name="P45"/>
            <text:p text:style-name="P45"><text:soft-page-break/></text:p>
            <text:p text:style-name="P45">5 <text:s text:c="4"/></text:p>
          </table:table-cell>
          <table:table-cell table:style-name="Таблица1.A1" office:value-type="string">
            <text:p text:style-name="P46">1</text:p>
          </table:table-cell>
          <table:table-cell table:style-name="Таблица1.A1" office:value-type="string">
            <text:p text:style-name="P45">Жанры инструментальной и вокальной музыки.</text:p>
            <text:p text:style-name="P45"/>
            <text:p text:style-name="P45"/>
            <text:p text:style-name="P45"/>
            <text:p text:style-name="P45"/>
            <text:p text:style-name="P45"><text:soft-page-break/></text:p>
            <text:p text:style-name="P45">Стартовая контрольная.</text:p>
          </table:table-cell>
          <table:table-cell table:style-name="Таблица1.A1" office:value-type="string">
            <text:p text:style-name="P45">Углубление знаний о жанрах инструментальной и вокальной музыке. Повторение понятий : кульминация и контраст. Повторение разных приёмов музыкальной изобразительности. Продолжение вокально-исполнительской работы. Отработка пения канона и техники взятия короткого дыхания. <text:soft-page-break/>Закрепление умения словесно исполнять впечатление о музыке.</text:p>
          </table:table-cell>
          <table:table-cell table:style-name="Таблица1.A1" office:value-type="string">
            <text:p text:style-name="P45">Воспитание любви и уважения к родному краю.</text:p>
            <text:p text:style-name="P45"/>
            <text:p text:style-name="P45"/>
            <text:p text:style-name="P45"/>
            <text:p text:style-name="P45"/>
            <text:p text:style-name="P45"/>
            <text:p text:style-name="P45"/>
            <text:p text:style-name="P45"><text:soft-page-break/></text:p>
            <text:p text:style-name="P45"/>
            <text:p text:style-name="P45">Проверка знаний.</text:p>
          </table:table-cell>
          <table:table-cell table:style-name="Таблица1.A1" office:value-type="string">
            <text:p text:style-name="P45">Передавать свои впечатления в узкой форме</text:p>
          </table:table-cell>
          <table:table-cell table:style-name="Таблица1.E1" office:value-type="string">
            <text:p text:style-name="P45">Если ты был композитором, то музыкой какого характера озвучил бы это стихотворение?</text:p>
          </table:table-cell>
        </table:table-row>
        <table:table-row table:style-name="Таблица1.8">
          <table:table-cell table:style-name="Таблица1.A1" office:value-type="string">
            <text:p text:style-name="P45">6</text:p>
          </table:table-cell>
          <table:table-cell table:style-name="Таблица1.A1" office:value-type="string">
            <text:p text:style-name="P46">1</text:p>
          </table:table-cell>
          <table:table-cell table:style-name="Таблица1.A1" office:value-type="string">
            <text:p text:style-name="P45">Вторая жизнь песни.</text:p>
            <text:p text:style-name="P45"/>
            <text:p text:style-name="P45"/>
          </table:table-cell>
          <table:table-cell table:style-name="Таблица1.A1" office:value-type="string">
            <text:p text:style-name="P45">Расширение знаний об использовании фольклора в профессиональном композиторском творчестве. Фольклор в лейтмотивах известных классических сочинений. Знакомство с понятиями: трактовка, интерпретация.</text:p>
            <text:p text:style-name="P45"/>
          </table:table-cell>
          <table:table-cell table:style-name="Таблица1.A1" office:value-type="string">
            <text:p text:style-name="P45">Познакомить обучающихся с произведениями программной инструментальной музыки <text:s/>и вокальными сочинениями, созданными на основе различных литературных источников.</text:p>
          </table:table-cell>
          <table:table-cell table:style-name="Таблица1.A1" office:value-type="string">
            <text:p text:style-name="P45">Обогашение индивидуального музыкального опыта.</text:p>
          </table:table-cell>
          <table:table-cell table:style-name="Таблица1.E1" office:value-type="string">
            <text:p text:style-name="P45">Развитие духовно-нравственных и этических чувств , эмоциональной отзывчевости.</text:p>
          </table:table-cell>
        </table:table-row>
        <table:table-row table:style-name="Таблица1.9">
          <table:table-cell table:style-name="Таблица1.A1" office:value-type="string">
            <text:p text:style-name="P45"/>
          </table:table-cell>
          <table:table-cell table:style-name="Таблица1.A1" office:value-type="string">
            <text:p text:style-name="P46">1</text:p>
          </table:table-cell>
          <table:table-cell table:style-name="Таблица1.A1" office:value-type="string">
            <text:p text:style-name="P45">Всю жизнь мою несу Родину в душе.(В.М.Шукшин).</text:p>
          </table:table-cell>
          <table:table-cell table:style-name="Таблица1.A1" office:value-type="string">
            <text:p text:style-name="P45">Расширение знаний о музыке патриотической направленности. Закрепление знаний о специфике патриотических стилей разных композиторов. Повторение понятия "героическая музыка". Работа над творческим исполнением песни с дирижёрским жестом. Анализ её вариативного изменения.</text:p>
          </table:table-cell>
          <table:table-cell table:style-name="Таблица1.A1" office:value-type="string">
            <text:p text:style-name="P45">Познакомить учащихся с произведениями программной инструментальной музыки <text:s/>и вокальными сочинениями, созданными на основе различных литературных источников.</text:p>
          </table:table-cell>
          <table:table-cell table:style-name="Таблица1.A1" office:value-type="string">
            <text:p text:style-name="P45">Понимать истоки музыки и её взаимосвязь с жизнью.</text:p>
          </table:table-cell>
          <table:table-cell table:style-name="Таблица1.E1" office:value-type="string">
            <text:p text:style-name="P45">Общение со сверстниками при решении различных творческих задач, в том числе и музыкальных.</text:p>
          </table:table-cell>
        </table:table-row>
        <table:table-row table:style-name="Таблица1.10">
          <table:table-cell table:style-name="Таблица1.A1" office:value-type="string">
            <text:p text:style-name="P45">7</text:p>
          </table:table-cell>
          <table:table-cell table:style-name="Таблица1.A1" office:value-type="string">
            <text:p text:style-name="P51">1</text:p>
          </table:table-cell>
          <table:table-cell table:style-name="Таблица1.A1" office:value-type="string">
            <text:p text:style-name="P52">Жанры инструментальной и вокальной музыки</text:p>
            <text:p text:style-name="P45">«Мелодией одной звучат печаль и радость…» «Песнь моя летит с мольбою..."</text:p>
          </table:table-cell>
          <table:table-cell table:style-name="Таблица1.A1" office:value-type="string">
            <text:p text:style-name="P45">Расширение знаний о жанрах инструментальной и вокальной музыке. Повторение разных приёмов музыкальной изобразительности. Продолжение вокально-исполнительской работы.</text:p>
            <text:p text:style-name="P45"/>
          </table:table-cell>
          <table:table-cell table:style-name="Таблица1.A1" office:value-type="string">
            <text:p text:style-name="P45">Углубить представления обучающихся о существовании вокальной и инструментальной музыки, не связанной с какой-либо литературной основой (вокализ, песня без слов, баркарола как жанр фортепианной музыки); продолжить знакомство с вокальной баркаролой.</text:p>
          </table:table-cell>
          <table:table-cell table:style-name="Таблица1.A1" office:value-type="string">
            <text:p text:style-name="P45">Выражать собственные мысли, настроения речи в пении, движении.</text:p>
          </table:table-cell>
          <table:table-cell table:style-name="Таблица1.E1" office:value-type="string">
            <text:p text:style-name="P45">Развивать мотивы музыкально-учебной деятельности и реализация творческого потенциала в процессе коллективного музицирования.</text:p>
          </table:table-cell>
        </table:table-row>
        <table:table-row table:style-name="Таблица1.11">
          <table:table-cell table:style-name="Таблица1.A1" office:value-type="string">
            <text:p text:style-name="P45">8</text:p>
          </table:table-cell>
          <table:table-cell table:style-name="Таблица1.A1" office:value-type="string">
            <text:p text:style-name="P46">1</text:p>
          </table:table-cell>
          <table:table-cell table:style-name="Таблица1.A1" office:value-type="string">
            <text:p text:style-name="P45">Вторая жизнь песни </text:p>
            <text:p text:style-name="P45"><text:soft-page-break/>Живительный родник творчества.</text:p>
          </table:table-cell>
          <table:table-cell table:style-name="Таблица1.A1" office:value-type="string">
            <text:p text:style-name="P45">Своеобразие интерпретаций, заключающихся в трактовке <text:soft-page-break/>классического сочинения или в обработке какой-либо мелодии народной песни. Обращение композиторов к песне, как к живительному роднику творчества, новых идей и вдохновения.</text:p>
          </table:table-cell>
          <table:table-cell table:style-name="Таблица1.A1" office:value-type="string">
            <text:p text:style-name="P45">Углубить представления учащихся о музыке, <text:soft-page-break/>основанной на использовании народной песни; о народных истоках профессиональной музыки.</text:p>
          </table:table-cell>
          <table:table-cell table:style-name="Таблица1.A1" office:value-type="string">
            <text:p text:style-name="P45">Владеть навыками контроля и оценки <text:soft-page-break/>своей деятельности, умением предвидеть возможные последствия своих действий.</text:p>
          </table:table-cell>
          <table:table-cell table:style-name="Таблица1.E1" office:value-type="string">
            <text:p text:style-name="P45">Высказывать личностно- <text:soft-page-break/>оценочные суждения о роли и месте музыки в жизни.</text:p>
          </table:table-cell>
        </table:table-row>
        <table:table-row table:style-name="Таблица1.12">
          <table:table-cell table:style-name="Таблица1.A1" office:value-type="string">
            <text:p text:style-name="P45">9</text:p>
          </table:table-cell>
          <table:table-cell table:style-name="Таблица1.A1" office:value-type="string">
            <text:p text:style-name="P46">1</text:p>
          </table:table-cell>
          <table:table-cell table:style-name="Таблица1.A1" office:value-type="string">
            <text:p text:style-name="P45">Всю жизнь мою несу родину в душе...</text:p>
            <text:p text:style-name="P45">«Перезвоны» «Звучащие картины»</text:p>
          </table:table-cell>
          <table:table-cell table:style-name="Таблица1.A1" office:value-type="string">
            <text:p text:style-name="P45">Закрепление знаний о патриотической музыке. Знакомство с определением "музыкальная живопись". Ознакомление с программной симфонией и симфонией-действо. Закрепление пения канона "Во поле берёза стояла".</text:p>
          </table:table-cell>
          <table:table-cell table:style-name="Таблица1.A1" office:value-type="string">
            <text:p text:style-name="P45">Знакомство с фрагментами симфонии-действа «Перезвоны» В. А. Гаврилина, сочиненной под впечатлением творчества писателя В. М. Шукшина и близкой по образному языку народной музыке, с кантатой «Снег идет» Г. Свиридова на стихи Б. Пастернака.</text:p>
          </table:table-cell>
          <table:table-cell table:style-name="Таблица1.A1" office:value-type="string">
            <text:p text:style-name="P45">Участвовать в коллективной творческой деятельности при воплощении различных музыкальных образов.</text:p>
          </table:table-cell>
          <table:table-cell table:style-name="Таблица1.E1" office:value-type="string">
            <text:p text:style-name="P45">Эмоционально откликнуться на музыкальное произведение и выразить своё впечатление.</text:p>
          </table:table-cell>
        </table:table-row>
        <table:table-row table:style-name="Таблица1.13">
          <table:table-cell table:style-name="Таблица1.A1" office:value-type="string">
            <text:p text:style-name="P45">10</text:p>
          </table:table-cell>
          <table:table-cell table:style-name="Таблица1.A1" office:value-type="string">
            <text:p text:style-name="P51">1</text:p>
          </table:table-cell>
          <table:table-cell table:style-name="Таблица1.A1" office:value-type="string">
            <text:p text:style-name="P45">Всю жизнь мою несу родину в душе...</text:p>
            <text:p text:style-name="P45">«Скажи, откуда ты приходишь, красота?»</text:p>
          </table:table-cell>
          <table:table-cell table:style-name="Таблица1.A1" office:value-type="string">
            <text:p text:style-name="P45">Музыкальный образ в лирической зарисовки композитора о зиме. Метрическая равномерность музыки. Безостановочный ход времени, выраженный музыкой в изображении зимнего пейзажа. Закрепление знаний о струнных инструментах и духовых.</text:p>
            <text:p text:style-name="P45"/>
          </table:table-cell>
          <table:table-cell table:style-name="Таблица1.A1" office:value-type="string">
            <text:p text:style-name="P45">Знакомство с фрагментами симфонии-действа «Перезвоны» В. А. Гаврилина, сочиненной под впечатлением творчества писателя В. М. Шукшина и близкой по образному языку народной музыке, с кантатой «Снег идет» Г. Свиридова на стихи Б. Пастернака.</text:p>
          </table:table-cell>
          <table:table-cell table:style-name="Таблица1.A1" office:value-type="string">
            <text:p text:style-name="P45">Выделять отдельные признаки предмета и объединить по общему признаку.</text:p>
          </table:table-cell>
          <table:table-cell table:style-name="Таблица1.E1" office:value-type="string">
            <text:p text:style-name="P45">Передавать музыкальные впечатления на основе приобретённых знаний.</text:p>
          </table:table-cell>
        </table:table-row>
        <table:table-row table:style-name="Таблица1.14">
          <table:table-cell table:style-name="Таблица1.A1" office:value-type="string">
            <text:p text:style-name="P45">11</text:p>
          </table:table-cell>
          <table:table-cell table:style-name="Таблица1.A1" office:value-type="string">
            <text:p text:style-name="P46">1</text:p>
          </table:table-cell>
          <table:table-cell table:style-name="Таблица1.A1" office:value-type="string">
            <text:p text:style-name="P45">Писатели и поэты о музыке и музыкантах<text:span text:style-name="T5"> </text:span></text:p>
            <text:p text:style-name="P45">«Гармонии задумчивый поэт»</text:p>
          </table:table-cell>
          <table:table-cell table:style-name="Таблица1.A1" office:value-type="string">
            <text:p text:style-name="P45">Знакомство с мастерством выдающихся литераторов, создававших произведения о музыке и музыкантах. Повторение имён и фамилий знаменитых композиторов и музыкантов-исполнителей. Повторение задания по <text:soft-page-break/>теме "Творческий проект".</text:p>
          </table:table-cell>
          <table:table-cell table:style-name="Таблица1.A1" office:value-type="string">
            <text:p text:style-name="P45">Осознание обучающимися значимости музыкального искусства для творчества поэтов и писателей, расширение представлений о творчестве <text:soft-page-break/>западноевропейских композиторов.</text:p>
          </table:table-cell>
          <table:table-cell table:style-name="Таблица1.A1" office:value-type="string">
            <text:p text:style-name="P45">Определять названия произведений и их авторов , в которых музыка рассказывает о <text:soft-page-break/>русских защитниках.</text:p>
          </table:table-cell>
          <table:table-cell table:style-name="Таблица1.E1" office:value-type="string">
            <text:p text:style-name="P45">Использовать музыкальную речь, как способ общения между людьми и передачи <text:soft-page-break/>информации, выраженной в звуках.</text:p>
          </table:table-cell>
        </table:table-row>
        <table:table-row table:style-name="Таблица1.15">
          <table:table-cell table:style-name="Таблица1.A1" office:value-type="string">
            <text:p text:style-name="P45">12</text:p>
          </table:table-cell>
          <table:table-cell table:style-name="Таблица1.A1" office:value-type="string">
            <text:p text:style-name="P46">1</text:p>
          </table:table-cell>
          <table:table-cell table:style-name="Таблица1.A1" office:value-type="string">
            <text:p text:style-name="P45">Писатели и поэты о музыке и музыкантах</text:p>
            <text:p text:style-name="P45">«Ты, Моцарт, бог, и сам того не знаешь!»</text:p>
            <text:p text:style-name="P45"/>
          </table:table-cell>
          <table:table-cell table:style-name="Таблица1.A1" office:value-type="string">
            <text:p text:style-name="P45">Повторение особенностей стилистики разных композиторов . Изучение музыкального почерка композиторов разных стран и эпох. Анализ и сравнение <text:s/>сочинений разных авторов.</text:p>
            <text:p text:style-name="P45"/>
          </table:table-cell>
          <table:table-cell table:style-name="Таблица1.A1" office:value-type="string">
            <text:p text:style-name="P45">Осознание обучающимися значимости музыкального искусства для творчества поэтов и писателей, расширение представлений о творчестве западноевропейских композиторов – Ф. Шопена, В. Моцарта.</text:p>
          </table:table-cell>
          <table:table-cell table:style-name="Таблица1.A1" office:value-type="string">
            <text:p text:style-name="P45">Выделять отдельные признаки и объединять по общим признакам.</text:p>
          </table:table-cell>
          <table:table-cell table:style-name="Таблица1.E1" office:value-type="string">
            <text:p text:style-name="P45">Развивать музыкально-эстетические чувства , проявляющего себя в эмоционально-ценностном отношении к искусству.</text:p>
          </table:table-cell>
        </table:table-row>
        <table:table-row table:style-name="Таблица1.16">
          <table:table-cell table:style-name="Таблица1.A1" office:value-type="string">
            <text:p text:style-name="P45">13</text:p>
          </table:table-cell>
          <table:table-cell table:style-name="Таблица1.A1" office:value-type="string">
            <text:p text:style-name="P46">1</text:p>
          </table:table-cell>
          <table:table-cell table:style-name="Таблица1.A1" office:value-type="string">
            <text:p text:style-name="P45"><text:span text:style-name="T11">Первое путешествие в музыкальный театр.</text:span> Опера</text:p>
            <text:p text:style-name="P45">Оперная мозаика.</text:p>
            <text:p text:style-name="P45">М. Глинка. Опера «Руслан и Людмила»</text:p>
          </table:table-cell>
          <table:table-cell table:style-name="Таблица1.A1" office:value-type="string">
            <text:p text:style-name="P45">Повторение понятия "Музыкальный театр" Крупные формы- опера, балет, мюзикл. Расширение знаний о знакомых операх. Изучение принципов музыкальной драматургии и структурного построения оперы. Анализ образов оперных героев по их музыкальным характеристикам.</text:p>
          </table:table-cell>
          <table:table-cell table:style-name="Таблица1.A1" office:value-type="string">
            <text:p text:style-name="P45">Более подробно ознакомить обучающихся с особенностями оперного жанра, который возникает на основе литературного произведения как источника либретто оперы, с разновидностями вокальных и инструментальных жанров и форм внутри оперы (увертюра, ария, речитатив, хор, ансамбль), а так же с исполнителями (певцы, дирижеры и др.)</text:p>
          </table:table-cell>
          <table:table-cell table:style-name="Таблица1.A1" office:value-type="string">
            <text:p text:style-name="P45">Выявлять характерные особенности оперы.</text:p>
          </table:table-cell>
          <table:table-cell table:style-name="Таблица1.E1" office:value-type="string">
            <text:p text:style-name="P45">Структуровать и систематизировать на основе эстетического восприятия музыки и окружающей действительности изученный материал и разнообразную информацию, полученную из других источников.</text:p>
          </table:table-cell>
        </table:table-row>
        <table:table-row table:style-name="Таблица1.17">
          <table:table-cell table:style-name="Таблица1.A1" office:value-type="string">
            <text:p text:style-name="P45">14</text:p>
          </table:table-cell>
          <table:table-cell table:style-name="Таблица1.A1" office:value-type="string">
            <text:p text:style-name="P46">1</text:p>
          </table:table-cell>
          <table:table-cell table:style-name="Таблица1.A1" office:value-type="string">
            <text:p text:style-name="P45"><text:span text:style-name="T12">Второе путешествие в музыкальный театр. Балет</text:span> </text:p>
            <text:p text:style-name="P45"/>
            <text:p text:style-name="P45"><text:soft-page-break/></text:p>
          </table:table-cell>
          <table:table-cell table:style-name="Таблица1.A1" office:value-type="string">
            <text:p text:style-name="P45">Закрепление приобретённых приёмов <text:s/>музыкального анализа и навыков в совокупности с театральными приёмами. Образ танца. Сказочность событий балета. Пластические композиции. <text:soft-page-break/>Повторение термина "либретто ".</text:p>
          </table:table-cell>
          <table:table-cell table:style-name="Таблица1.A1" office:value-type="string">
            <text:p text:style-name="P45">Более подробно ознакомить обучающихся с жанром балета, его происхождением, с либретто балетного спектакля, основой которого <text:soft-page-break/>являются сказочные сюжеты; познакомить с именами лучших отечественных танцоров и хореографов (Г. Уланова, М. Плисецкая, Е. Максимова, В. Васильев)</text:p>
          </table:table-cell>
          <table:table-cell table:style-name="Таблица1.A1" office:value-type="string">
            <text:p text:style-name="P45">Выявлять характерные особенности балета.</text:p>
          </table:table-cell>
          <table:table-cell table:style-name="Таблица1.E1" office:value-type="string">
            <text:p text:style-name="P45">Структуровать и систематизировать на основе эстетического восприятия <text:soft-page-break/>музыки и окружающей действительности изученный материал и разнообразную информацию, полученную из других источников.</text:p>
          </table:table-cell>
        </table:table-row>
        <table:table-row table:style-name="Таблица1.18">
          <table:table-cell table:style-name="Таблица1.A1" office:value-type="string">
            <text:p text:style-name="P45">15</text:p>
          </table:table-cell>
          <table:table-cell table:style-name="Таблица1.A1" office:value-type="string">
            <text:p text:style-name="P46">1</text:p>
          </table:table-cell>
          <table:table-cell table:style-name="Таблица1.A1" office:value-type="string">
            <text:p text:style-name="P45">Музыка в театре, кино, на телевидении </text:p>
          </table:table-cell>
          <table:table-cell table:style-name="Таблица1.A1" office:value-type="string">
            <text:p text:style-name="P45">Изучение роли музыки в театре, кино и на телевидении. Повторение особенностей музыкального фильма и средств музыкальной выразительности в целом.</text:p>
            <text:p text:style-name="P45"/>
          </table:table-cell>
          <table:table-cell table:style-name="Таблица1.A1" office:value-type="string">
            <text:p text:style-name="P45">Осознание роли литературного сценария и значения музыки в синтетических видах искусства: в театре, кино, на телевидении.</text:p>
          </table:table-cell>
          <table:table-cell table:style-name="Таблица1.A1" office:value-type="string">
            <text:p text:style-name="P45">Приобретать опыт музыкально-творческой деятельности через театр,</text:p>
            <text:p text:style-name="P45">кино, телепередачи . </text:p>
          </table:table-cell>
          <table:table-cell table:style-name="Таблица1.E1" office:value-type="string">
            <text:p text:style-name="P45">Наблюдать за многообразными явлениями жизни и искусства, <text:s/>выражать своё отношение к искусству, оценивая художественно-образное содержание произведения в единстве с его формой. </text:p>
          </table:table-cell>
        </table:table-row>
        <table:table-row table:style-name="Таблица1.19">
          <table:table-cell table:style-name="Таблица1.A1" office:value-type="string">
            <text:p text:style-name="P45">16</text:p>
          </table:table-cell>
          <table:table-cell table:style-name="Таблица1.A1" office:value-type="string">
            <text:p text:style-name="P46">1</text:p>
          </table:table-cell>
          <table:table-cell table:style-name="Таблица1.A1" office:value-type="string">
            <table:table table:name="Таблица2" table:style-name="Таблица2">
              <table:table-column table:style-name="Таблица2.A"/>
              <table:table-row table:style-name="Таблица2.1">
                <table:table-cell table:style-name="Таблица2.A1" office:value-type="string">
                  <text:p text:style-name="P54">Третье путешествие в музыкальный театр.</text:p>
                </table:table-cell>
              </table:table-row>
              <table:table-row table:style-name="Таблица2.1">
                <table:table-cell table:style-name="Таблица2.A1" office:value-type="string">
                  <text:p text:style-name="P45">Мюзикл</text:p>
                </table:table-cell>
              </table:table-row>
            </table:table>
            <text:p text:style-name="P45"><text:s/></text:p>
          </table:table-cell>
          <table:table-cell table:style-name="Таблица1.A1" office:value-type="string">
            <text:p text:style-name="P45">Анализ взаимопроникновения "лёгкой" и "серьёзной" музыки; представить жанр "мюзикл", познакомить с либретто мюзикла и исполнительской манерой певцов. Разучивание новой песни. Изучить термин музыкальной выразительности - штрихи.</text:p>
          </table:table-cell>
          <table:table-cell table:style-name="Таблица1.A1" office:value-type="string">
            <text:p text:style-name="P45">Познакомить обучающихся с жанром мюзикла, разучить отдельные номера мюзикла «Кошки» Э.Уэббера,</text:p>
          </table:table-cell>
          <table:table-cell table:style-name="Таблица1.A1" office:value-type="string">
            <text:p text:style-name="P45">Выявлять характерные особенности мюзикла.</text:p>
          </table:table-cell>
          <table:table-cell table:style-name="Таблица1.E1" office:value-type="string">
            <text:p text:style-name="P45">Формировать уважение к различным музыкальным произведениям.</text:p>
          </table:table-cell>
        </table:table-row>
        <table:table-row table:style-name="Таблица1.20">
          <table:table-cell table:style-name="Таблица1.A1" office:value-type="string">
            <text:p text:style-name="P45">17</text:p>
          </table:table-cell>
          <table:table-cell table:style-name="Таблица1.A1" office:value-type="string">
            <text:p text:style-name="P21"/>
            <text:p text:style-name="P46">1</text:p>
          </table:table-cell>
          <table:table-cell table:style-name="Таблица1.A1" office:value-type="string">
            <text:p text:style-name="P45">Итоговое тестирование.</text:p>
            <text:p text:style-name="P45"><text:soft-page-break/>Мир композитора </text:p>
          </table:table-cell>
          <table:table-cell table:style-name="Таблица1.A1" office:value-type="string">
            <text:p text:style-name="P45">Повторение особенностей <text:s/>стилистиуи разных композиторов. Изучение <text:soft-page-break/>музыкального почерка композиторов разных эпох. Анализ и сравнение сочинений разных авторов. Повторение песен, выученных в течение первого полугодия, с дирижированием и солистами. Проверка знаний о связи литературы и музыки. Проведение защиты творческих проектов.</text:p>
            <text:p text:style-name="P45"/>
          </table:table-cell>
          <table:table-cell table:style-name="Таблица1.A1" office:value-type="string">
            <text:p text:style-name="P45">Обобщение накопленного жизненно-музыкального <text:soft-page-break/>опыта учащихся , закрепление представлений о взаимодействии музыки и литературы на основе выявления специфики общности жанров этих видов искусств.</text:p>
          </table:table-cell>
          <table:table-cell table:style-name="Таблица1.A1" office:value-type="string">
            <text:p text:style-name="P47"/>
          </table:table-cell>
          <table:table-cell table:style-name="Таблица1.E1" office:value-type="string">
            <text:p text:style-name="P45">Формировать уважение к <text:soft-page-break/>личности композитора.</text:p>
          </table:table-cell>
        </table:table-row>
        <table:table-row table:style-name="Таблица1.21">
          <table:table-cell table:style-name="Таблица1.A1" office:value-type="string">
            <text:p text:style-name="P45">18</text:p>
          </table:table-cell>
          <table:table-cell table:style-name="Таблица1.A1" office:value-type="string">
            <text:p text:style-name="P46">1</text:p>
          </table:table-cell>
          <table:table-cell table:style-name="Таблица1.A1" office:value-type="string">
            <text:p text:style-name="P45">Анализ тестовых работ.</text:p>
            <text:p text:style-name="P45">Что роднит музыку с изобразительным искусством</text:p>
          </table:table-cell>
          <table:table-cell table:style-name="Таблица1.A1" office:value-type="string">
            <text:p text:style-name="P45">Повторение понятия "народная музыка ". Признаки народной песни, её жанры. Разучивание и исполнение песни большими отрывками. Работа по выстраиванию певческого унисона. Использование народных песен композиторами. Сравнение музыки народной и авторской.</text:p>
          </table:table-cell>
          <table:table-cell table:style-name="Таблица1.A1" office:value-type="string">
            <text:p text:style-name="P45">Выявить всевозможные связи музыки и изобразительного искусства.</text:p>
            <text:p text:style-name="P45"/>
            <text:p text:style-name="P45"/>
          </table:table-cell>
          <table:table-cell table:style-name="Таблица1.A1" office:value-type="string">
            <text:p text:style-name="P45">Выделять отдельные признаки <text:s/>и объединять по общим признакам.</text:p>
          </table:table-cell>
          <table:table-cell table:style-name="Таблица1.E1" office:value-type="string">
            <text:p text:style-name="P45">Воплощать выразительные и изобразительные особенности музыки в исполнительской деятельности.</text:p>
          </table:table-cell>
        </table:table-row>
        <table:table-row table:style-name="Таблица1.22">
          <table:table-cell table:style-name="Таблица1.A1" office:value-type="string">
            <text:p text:style-name="P45">19</text:p>
          </table:table-cell>
          <table:table-cell table:style-name="Таблица1.A1" office:value-type="string">
            <text:p text:style-name="P46">1</text:p>
          </table:table-cell>
          <table:table-cell table:style-name="Таблица1.A1" office:value-type="string">
            <text:p text:style-name="P45">Небесное и земное в звуках и красках</text:p>
            <text:p text:style-name="P45"><text:span text:style-name="T3">«</text:span>Три вечные струны: молитва, песнь, любовь…»</text:p>
          </table:table-cell>
          <table:table-cell table:style-name="Таблица1.A1" office:value-type="string">
            <text:p text:style-name="P45">Овладение нужными приёмами исполнения песни и игрой на народных инструментах. Анализ сходства и различия разных песенных жанров. Сочетание пения с музыкальной игрой. Повторение термина " концерт ".</text:p>
          </table:table-cell>
          <table:table-cell table:style-name="Таблица1.A1" office:value-type="string">
            <text:p text:style-name="P45">Раскрыть отношение композиторов и художников к родной природе, духовным образам древнерусского и западноевропейского искусства; развить интонационно-слуховой опыт учащихся на основе метода интонационно-стилевого анализа, действие которого проявляется в намеренном соединении произведений различных эпох, национальных и индивидуальных стилей.</text:p>
          </table:table-cell>
          <table:table-cell table:style-name="Таблица1.A1" office:value-type="string">
            <text:p text:style-name="P45">Умение осушествлять познавательную деятельность с использованием различных средств информации.</text:p>
          </table:table-cell>
          <table:table-cell table:style-name="Таблица1.E1" office:value-type="string">
            <text:p text:style-name="P48"><text:span text:style-name="T12">Адекватн</text:span>о <text:s text:c="3"/><text:span text:style-name="T13"><text:s/></text:span><text:span text:style-name="T12">оцениват</text:span>ь явления <text:span text:style-name="T12">музыкально</text:span>й <text:s text:c="3"/><text:span text:style-name="T14"><text:s/></text:span><text:span text:style-name="T12">культуры;</text:span></text:p>
            <text:p text:style-name="P53">эмоционально <text:s/>выражать <text:s/>свои <text:s/>впечатления <text:s/>о <text:s/>музыке</text:p>
          </table:table-cell>
        </table:table-row>
        <table:table-row table:style-name="Таблица1.23">
          <table:table-cell table:style-name="Таблица1.A1" office:value-type="string">
            <text:p text:style-name="P45">20</text:p>
          </table:table-cell>
          <table:table-cell table:style-name="Таблица1.A1" office:value-type="string">
            <text:p text:style-name="P25"/>
            <text:p text:style-name="P51"><text:soft-page-break/>1</text:p>
          </table:table-cell>
          <table:table-cell table:style-name="Таблица1.A1" office:value-type="string">
            <text:p text:style-name="P45">Звать через <text:soft-page-break/>прошлое к настоящему</text:p>
            <text:p text:style-name="P45">«Александр Невский». «За отчий дом за русский край».</text:p>
          </table:table-cell>
          <table:table-cell table:style-name="Таблица1.A1" office:value-type="string">
            <text:p text:style-name="P45">Расширение знаний о патриотической <text:soft-page-break/>музыке. Отработка синкретических форм <text:s/>исполнения народных песен. Знакомство с разнообразием народных инструментов. Запоминание специфики народной музыки. Закрепление понятия " народность ".</text:p>
            <text:p text:style-name="P45"/>
          </table:table-cell>
          <table:table-cell table:style-name="Таблица1.A1" office:value-type="string">
            <text:p text:style-name="P45">Изучение кантаты <text:soft-page-break/>«Александр Невский» С.С. Прокофьева, сопоставление героико-эпических образов музыки с образами изобразительного искусства.</text:p>
          </table:table-cell>
          <table:table-cell table:style-name="Таблица1.A1" office:value-type="string">
            <text:p text:style-name="P45">Самостоятельно <text:soft-page-break/>анализировать условия достижения цели на основе учёта выделенных учителем ориентиров действия в новом учебном материале</text:p>
          </table:table-cell>
          <table:table-cell table:style-name="Таблица1.E1" office:value-type="string">
            <text:p text:style-name="P45">Формирование <text:soft-page-break/>уважения к истории, культурным и историческим памятникам</text:p>
          </table:table-cell>
        </table:table-row>
        <table:table-row table:style-name="Таблица1.24">
          <table:table-cell table:style-name="Таблица1.A1" office:value-type="string">
            <text:p text:style-name="P45">21</text:p>
          </table:table-cell>
          <table:table-cell table:style-name="Таблица1.A1" office:value-type="string">
            <text:p text:style-name="P46">1</text:p>
          </table:table-cell>
          <table:table-cell table:style-name="Таблица1.A1" office:value-type="string">
            <text:p text:style-name="P45">Звать через прошлое к настоящему</text:p>
            <text:p text:style-name="P45">«Ледовое побоище». «После побоища».</text:p>
          </table:table-cell>
          <table:table-cell table:style-name="Таблица1.A1" office:value-type="string">
            <text:p text:style-name="P45">Расширение знаний об исторических событиях, связанных с именем русского святого, князя Александра Невского. Ознакомление с терминами:-сосредоточенность,-суровость,-мужественность,-собранность. Разучивание песни в музыкальном размере две четверти, тактирование её.</text:p>
          </table:table-cell>
          <table:table-cell table:style-name="Таблица1.A1" office:value-type="string">
            <text:p text:style-name="P45">Изучение кантаты «Александр Невский» С.С. Прокофьева, сопоставление героико-эпических образов музыки с образами изобразительного искусства.</text:p>
          </table:table-cell>
          <table:table-cell table:style-name="Таблица1.A1" office:value-type="string">
            <text:p text:style-name="P49">Осуществлять расширенный поиск информации с использованием ресурсов библиотек и Интернета.</text:p>
          </table:table-cell>
          <table:table-cell table:style-name="Таблица1.E1" office:value-type="string">
            <text:p text:style-name="P45">Формирование уважения к истории, культурным и историческим деятелям.</text:p>
          </table:table-cell>
        </table:table-row>
        <table:table-row table:style-name="Таблица1.25">
          <table:table-cell table:style-name="Таблица1.A1" office:value-type="string">
            <text:p text:style-name="P45">22</text:p>
          </table:table-cell>
          <table:table-cell table:style-name="Таблица1.A1" office:value-type="string">
            <text:p text:style-name="P51">1</text:p>
          </table:table-cell>
          <table:table-cell table:style-name="Таблица1.A1" office:value-type="string">
            <text:p text:style-name="P52">Музыкальная живопись и живописная музыка</text:p>
            <text:p text:style-name="P52">«Мои помыслы-краски , мои краски - напевы …»</text:p>
          </table:table-cell>
          <table:table-cell table:style-name="Таблица1.A1" office:value-type="string">
            <text:p text:style-name="P45">Постановка <text:s/>продолжительного дыхания, отработка дикции и штрихов как средств выразительности в песне. Подготовка к двухголосным распевкам. Повторение терминов " изобразительность в музыке " и " квинтет ". Продолжение разучивания песни с тактированием.</text:p>
            <text:p text:style-name="P45"/>
          </table:table-cell>
          <table:table-cell table:style-name="Таблица1.A1" office:value-type="string">
            <text:p text:style-name="P45">Развитие музыкального, образно-ассоциативного мышления учащихся через выявление общности музыки и живописи в образном выражении состояний души человека, изображении картин природы; углубление знаний о выразительных возможностях собственно музыкального искусства; выяснение ответов на вопросы: «Можем ли мы услышать живопись?», <text:s/>«Можем ли мы увидеть <text:soft-page-break/>музыку?»</text:p>
          </table:table-cell>
          <table:table-cell table:style-name="Таблица1.A1" office:value-type="string">
            <text:p text:style-name="P49">работать в группе – устанавливать рабочие отношения, эффективно сотрудничать и способствовать продуктивной кооперации.</text:p>
          </table:table-cell>
          <table:table-cell table:style-name="Таблица1.E1" office:value-type="string">
            <text:p text:style-name="P49">формировать уважение к природе.</text:p>
            <text:p text:style-name="P45"/>
          </table:table-cell>
        </table:table-row>
        <table:table-row table:style-name="Таблица1.26">
          <table:table-cell table:style-name="Таблица1.A1" office:value-type="string">
            <text:p text:style-name="P45">23</text:p>
            <text:p text:style-name="P45"/>
          </table:table-cell>
          <table:table-cell table:style-name="Таблица1.A1" office:value-type="string">
            <text:p text:style-name="P46">1</text:p>
          </table:table-cell>
          <table:table-cell table:style-name="Таблица1.A1" office:value-type="string">
            <text:p text:style-name="P45"><text:span text:style-name="T12">Музыкальная живопись и живописная музыка</text:span> </text:p>
            <text:p text:style-name="P45">«Фореллен – квинтет» Дыхание русской песенности.</text:p>
          </table:table-cell>
          <table:table-cell table:style-name="Таблица1.A1" office:value-type="string">
            <text:p text:style-name="P45">Красочность композиций-звучание разных тонов в сочетании красок. Зримая. живописная музыка. Сравнение выразительных средств <text:s/>и настроения произведений . Отработка над контрастными приёмами звукоизвлечений и дирижёрским жестом в пройденных песнях.</text:p>
          </table:table-cell>
          <table:table-cell table:style-name="Таблица1.A1" office:value-type="string">
            <text:p text:style-name="P45">Сопоставление зримых образов музыкальных сочинений русского и зарубежного композитора (вокальные и инструментальные произведения С. Рахманинова и Ф. Шуберта)</text:p>
          </table:table-cell>
          <table:table-cell table:style-name="Таблица1.A1" office:value-type="string">
            <text:p text:style-name="P49">формулировать собственное мнение и позицию, аргументировать её.</text:p>
          </table:table-cell>
          <table:table-cell table:style-name="Таблица1.E1" office:value-type="string">
            <text:p text:style-name="P45">Формировать уважение к личности композитора.</text:p>
            <text:p text:style-name="P45"/>
          </table:table-cell>
        </table:table-row>
        <table:table-row table:style-name="Таблица1.27">
          <table:table-cell table:style-name="Таблица1.A1" office:value-type="string">
            <text:p text:style-name="P45">24</text:p>
          </table:table-cell>
          <table:table-cell table:style-name="Таблица1.A1" office:value-type="string">
            <text:p text:style-name="P46">1</text:p>
          </table:table-cell>
          <table:table-cell table:style-name="Таблица1.A1" office:value-type="string">
            <text:p text:style-name="P45"><text:span text:style-name="T12">Колокольность в музыке и изобразительном</text:span> искусстве <text:s/></text:p>
            <text:p text:style-name="P45">«Весть святого торжества».</text:p>
            <text:p text:style-name="P45"/>
          </table:table-cell>
          <table:table-cell table:style-name="Таблица1.A1" office:value-type="string">
            <text:p text:style-name="P45">Повторение знаний о произведениях крупной формы. <text:s/>Расширение знаний о кантате и опере. Знакомство с приёмами колокольности в музыке. Сопоставление манеры звона с образами в живописи. Отработка выразительности в песне. Совершенствование разных техник дыхания и дирижирования.</text:p>
          </table:table-cell>
          <table:table-cell table:style-name="Таблица1.A1" office:value-type="string">
            <text:p text:style-name="P45">Расширение представлений обучающихся о жизненных прообразах и народных истоках музыки (на примере произведений отечественных композиторов – С. Рахманинова и В. Кикты.</text:p>
          </table:table-cell>
          <table:table-cell table:style-name="Таблица1.A1" office:value-type="string">
            <text:p text:style-name="P50">учитывать разные мнения и интересы и обосновывать собственную позицию.</text:p>
          </table:table-cell>
          <table:table-cell table:style-name="Таблица1.E1" office:value-type="string">
            <text:p text:style-name="P49">Ориентироваться в системе моральных норм и ценностей и их иерархизации.</text:p>
            <text:p text:style-name="P45"/>
          </table:table-cell>
        </table:table-row>
        <table:table-row table:style-name="Таблица1.28">
          <table:table-cell table:style-name="Таблица1.A1" office:value-type="string">
            <text:p text:style-name="P45">25</text:p>
          </table:table-cell>
          <table:table-cell table:style-name="Таблица1.A1" office:value-type="string">
            <text:p text:style-name="P46">1</text:p>
          </table:table-cell>
          <table:table-cell table:style-name="Таблица1.A1" office:value-type="string">
            <text:p text:style-name="P45">Портрет в музыке и изобразительном искусстве</text:p>
            <text:p text:style-name="P45">«Звуки скрипки так дивно звучали…»</text:p>
          </table:table-cell>
          <table:table-cell table:style-name="Таблица1.A1" office:value-type="string">
            <text:p text:style-name="P45">Изучение возможностей скрипичного исполнительства. Постижение художественного образа с помощью средств выразительности. Повторение понятий - изобразительность и выразительность. Начало работы над новой песней. Выстраивание унисонного звучания. Знакомство с новым термином " рапсодия ".</text:p>
            <text:p text:style-name="P45"/>
          </table:table-cell>
          <table:table-cell table:style-name="Таблица1.A1" office:value-type="string">
            <text:p text:style-name="P45">Осознание музыки как искусства интонации и обобщение на новом уровне триединства «композитор – исполнитель – слушатель», расширение представлений обучающихся о выразительных возможностях скрипки, ее создателях и исполнительском мастерстве скрипачей; актуализация жизненно – музыкального опыта учащихся (повторение знакомых музыкальных <text:soft-page-break/>произведений); сопоставление произведений скрипичной музыки с живописными полотнами художников.</text:p>
          </table:table-cell>
          <table:table-cell table:style-name="Таблица1.A1" office:value-type="string">
            <text:p text:style-name="P45">самостоятельно выбирая основания и критерии для указанных логических операций.</text:p>
          </table:table-cell>
          <table:table-cell table:style-name="Таблица1.E1" office:value-type="string">
            <text:p text:style-name="P45">Формирование потребности в самовыражении и самореализации, социальном признании.</text:p>
          </table:table-cell>
        </table:table-row>
        <table:table-row table:style-name="Таблица1.29">
          <table:table-cell table:style-name="Таблица1.A1" office:value-type="string">
            <text:p text:style-name="P45">26</text:p>
          </table:table-cell>
          <table:table-cell table:style-name="Таблица1.A1" office:value-type="string">
            <text:p text:style-name="P46">1</text:p>
          </table:table-cell>
          <table:table-cell table:style-name="Таблица1.A1" office:value-type="string">
            <text:p text:style-name="P52">Волшебная палочка дирижера.</text:p>
            <text:p text:style-name="P45">«Дирижеры мира» <text:s text:c="34"/></text:p>
          </table:table-cell>
          <table:table-cell table:style-name="Таблица1.A1" office:value-type="string">
            <text:p text:style-name="P45">Знакомство с ролью дирижёра в оркестре. Повторение видов оркестров и групп инструментов симфонического оркестра. Дирижирование разными приёмами. Отработка разных штрихов в исполнении песен. Знакомство с термином " интерпретация ". Подготовка <text:s/>к защите проектов.</text:p>
          </table:table-cell>
          <table:table-cell table:style-name="Таблица1.A1" office:value-type="string">
            <text:p text:style-name="P45">Раскрыть особое значение дирижера в исполнении симфонической музыки, выразительной роли различных групп инструментов, входящих в состав классического симфонического оркестра.</text:p>
          </table:table-cell>
          <table:table-cell table:style-name="Таблица1.A1" office:value-type="string">
            <text:p text:style-name="P49">самостоятельно ставить новые учебные цели и задачи.</text:p>
            <text:p text:style-name="P45"/>
          </table:table-cell>
          <table:table-cell table:style-name="Таблица1.E1" office:value-type="string">
            <text:p text:style-name="P45">Формировать уважение к личности дирижёра.</text:p>
          </table:table-cell>
        </table:table-row>
        <table:table-row table:style-name="Таблица1.30">
          <table:table-cell table:style-name="Таблица1.A1" office:value-type="string">
            <text:p text:style-name="P45">27</text:p>
          </table:table-cell>
          <table:table-cell table:style-name="Таблица1.A1" office:value-type="string">
            <text:p text:style-name="P46">1</text:p>
          </table:table-cell>
          <table:table-cell table:style-name="Таблица1.A1" office:value-type="string">
            <text:p text:style-name="P45"><text:span text:style-name="T12">Образы борьбы</text:span><text:span text:style-name="T5"> </text:span><text:s/>и победы в искусстве <text:s text:c="38"/></text:p>
            <text:p text:style-name="P45"/>
            <text:p text:style-name="P45"/>
          </table:table-cell>
          <table:table-cell table:style-name="Таблица1.A1" office:value-type="string">
            <text:p text:style-name="P45">Знакомство с жанром симфонии в музыкальном искусстве. Анализ симфонических произведений. Повторение состава симфонического оркестра и тренировка умения на слух воспринимать звучания его отдельных групп. Завершение разучивания песни и её инсценировка. <text:s/>Начало работы по защите проектов. Повторение понятий:-героическая музыка и мюзикл. Знакомство с определениями:- бардовская песня и музыкальная живопись.</text:p>
            <text:p text:style-name="P45"/>
          </table:table-cell>
          <table:table-cell table:style-name="Таблица1.A1" office:value-type="string">
            <text:p text:style-name="P45">Раскрыть образный строй симфонии №5 Л. Бетховена, проследить за творческим процессом сочинения музыки композитором, особенностями ее симфонического развития.</text:p>
          </table:table-cell>
          <table:table-cell table:style-name="Таблица1.A1" office:value-type="string">
            <text:p text:style-name="P49">задавать вопросы, необходимые для организации собственной деятельности.</text:p>
          </table:table-cell>
          <table:table-cell table:style-name="Таблица1.E1" office:value-type="string">
            <text:p text:style-name="P45">Формировать уважение к личности композитора.</text:p>
          </table:table-cell>
        </table:table-row>
        <table:table-row table:style-name="Таблица1.31">
          <table:table-cell table:style-name="Таблица1.A1" office:value-type="string">
            <text:p text:style-name="P45">28</text:p>
          </table:table-cell>
          <table:table-cell table:style-name="Таблица1.A1" office:value-type="string">
            <text:p text:style-name="P46">1</text:p>
          </table:table-cell>
          <table:table-cell table:style-name="Таблица1.A1" office:value-type="string">
            <text:p text:style-name="P45">Застывшая музыка </text:p>
            <text:p text:style-name="P45"/>
          </table:table-cell>
          <table:table-cell table:style-name="Таблица1.A1" office:value-type="string">
            <text:p text:style-name="P45">Изучение параллелей в архитектуре, живописи, музыке и изобразительном искусстве. Узнавание на слух русских и западно-европейских авторов. Закрепление понимания стилистики российской и западно-европейской <text:soft-page-break/>духовной музыки. Знакомство с понятием:-фермата.</text:p>
          </table:table-cell>
          <table:table-cell table:style-name="Таблица1.A1" office:value-type="string">
            <text:p text:style-name="P45">Постижение обучающимися гармонии в синтезе искусств: архитектуры, музыки, изобразительного искусства; уметь соотнести музыкальные сочинения с <text:soft-page-break/>произведениями других видов искусств по стилю.</text:p>
          </table:table-cell>
          <table:table-cell table:style-name="Таблица1.A1" office:value-type="string">
            <text:p text:style-name="P45">объяснять явления, процессы, связи и отношения, выявляемые в ходе исследования.</text:p>
          </table:table-cell>
          <table:table-cell table:style-name="Таблица1.E1" office:value-type="string">
            <text:p text:style-name="P45">Формирование и уважение к различным видам искусства.</text:p>
          </table:table-cell>
        </table:table-row>
        <table:table-row table:style-name="Таблица1.32">
          <table:table-cell table:style-name="Таблица1.A1" office:value-type="string">
            <text:p text:style-name="P45">29</text:p>
          </table:table-cell>
          <table:table-cell table:style-name="Таблица1.A1" office:value-type="string">
            <text:p text:style-name="P46">1</text:p>
          </table:table-cell>
          <table:table-cell table:style-name="Таблица1.A1" office:value-type="string">
            <text:p text:style-name="P45">Полифония в музыке и живописи<text:span text:style-name="T3"> </text:span></text:p>
          </table:table-cell>
          <table:table-cell table:style-name="Таблица1.A1" office:value-type="string">
            <text:p text:style-name="P45"><text:s/>Знакомство с принципами полифонической музыки. Повторение признаков русской и западно-европейской музыки. Обучение умениям различать музыку разной стилистики на слух и размышлять о ней. Исполнение песен контрастного характера. Отработка приёмов плавного звуковедения и длительного дыхания. <text:s/>Повторение знакового обозначения средств музыкальной выразительности.</text:p>
          </table:table-cell>
          <table:table-cell table:style-name="Таблица1.A1" office:value-type="string">
            <text:p text:style-name="P45">Продолжить знакомство обучающихся с творчеством И.С. Баха, его полифонической музыкой</text:p>
          </table:table-cell>
          <table:table-cell table:style-name="Таблица1.A1" office:value-type="string">
            <text:p text:style-name="P49">формулировать собственное мнение и позицию, аргументировать её.</text:p>
          </table:table-cell>
          <table:table-cell table:style-name="Таблица1.E1" office:value-type="string">
            <text:p text:style-name="P45">Формировать уважение к личности композитора.</text:p>
          </table:table-cell>
        </table:table-row>
        <table:table-row table:style-name="Таблица1.33">
          <table:table-cell table:style-name="Таблица1.A1" office:value-type="string">
            <text:p text:style-name="P45">30</text:p>
          </table:table-cell>
          <table:table-cell table:style-name="Таблица1.A1" office:value-type="string">
            <text:p text:style-name="P46">1</text:p>
          </table:table-cell>
          <table:table-cell table:style-name="Таблица1.A1" office:value-type="string">
            <text:p text:style-name="P45">Музыка на мольберте<text:span text:style-name="T1"> </text:span></text:p>
            <text:p text:style-name="P55"/>
            <text:p text:style-name="P55"/>
            <text:p text:style-name="P45"/>
          </table:table-cell>
          <table:table-cell table:style-name="Таблица1.A1" office:value-type="string">
            <text:p text:style-name="P45">Расширение знаний о взаимосвязи и взаимодействии литературы, изобразительного искусства и музыки. "Моя мелодия"_ сочинение мелодии в размере две четверти.</text:p>
            <text:p text:style-name="P45"/>
          </table:table-cell>
          <table:table-cell table:style-name="Таблица1.A1" office:value-type="string">
            <text:p text:style-name="P45">Расширить представления обучающихся о взаимосвязи и взаимодействии музыки, изобразительного искусства, литературы на примере творчества литовского композитора и художника М. Чюрлёниса</text:p>
          </table:table-cell>
          <table:table-cell table:style-name="Таблица1.A1" office:value-type="string">
            <text:p text:style-name="P45">самостоятельно анализировать условия достижения цели на основе учёта выделенных учителем ориентиров действия в новом учебном материале.</text:p>
          </table:table-cell>
          <table:table-cell table:style-name="Таблица1.E1" office:value-type="string">
            <text:p text:style-name="P45">Формирование и уважение к различным видам искусства, композитору-художнику.</text:p>
          </table:table-cell>
        </table:table-row>
        <table:table-row table:style-name="Таблица1.34">
          <table:table-cell table:style-name="Таблица1.A1" office:value-type="string">
            <text:p text:style-name="P45">31</text:p>
          </table:table-cell>
          <table:table-cell table:style-name="Таблица1.A1" office:value-type="string">
            <text:p text:style-name="P21"/>
            <text:p text:style-name="P46">1</text:p>
          </table:table-cell>
          <table:table-cell table:style-name="Таблица1.A1" office:value-type="string">
            <text:p text:style-name="P45">Импрессионизм в музыке и живописи </text:p>
          </table:table-cell>
          <table:table-cell table:style-name="Таблица1.A1" office:value-type="string">
            <text:p text:style-name="P45">Знакомство с понятием "импрессионизм", особенностями данного стиля и произведениями музыки и живописи этого направления, анализ средств его выразительности. Изучение взаимосвязи музыки и живописи. Продолжение вокальной работы над полифоническими и одноголосными произведениями.</text:p>
          </table:table-cell>
          <table:table-cell table:style-name="Таблица1.A1" office:value-type="string">
            <text:p text:style-name="P45">Раскрыть особенности импрессионизма как художественного стиля, взаимодействие и взаимообусловленность импрессионизма в музыке и живописи на примере художников – импрессионистов и музыки <text:soft-page-break/>К. Дебюсси.</text:p>
          </table:table-cell>
          <table:table-cell table:style-name="Таблица1.A1" office:value-type="string">
            <text:p text:style-name="P49">работать в группе – устанавливать рабочие отношения, эффективно сотрудничать и способствовать продуктивной кооперации; <text:soft-page-break/>интегрироваться в группу сверстников и строить продуктивное взаимодействие со сверстниками и взрослыми.</text:p>
            <text:p text:style-name="P45"/>
          </table:table-cell>
          <table:table-cell table:style-name="Таблица1.E1" office:value-type="string">
            <text:p text:style-name="P45">Формирование и уважение к личности композитора.</text:p>
          </table:table-cell>
        </table:table-row>
        <table:table-row table:style-name="Таблица1.35">
          <table:table-cell table:style-name="Таблица1.A1" office:value-type="string">
            <text:p text:style-name="P45">32</text:p>
            <text:p text:style-name="P45"/>
          </table:table-cell>
          <table:table-cell table:style-name="Таблица1.A1" office:value-type="string">
            <text:p text:style-name="P46">1</text:p>
          </table:table-cell>
          <table:table-cell table:style-name="Таблица1.A1" office:value-type="string">
            <text:p text:style-name="P45">О подвигах, о доблести, о славе... </text:p>
          </table:table-cell>
          <table:table-cell table:style-name="Таблица1.A1" office:value-type="string">
            <text:p text:style-name="P45">Анализ героической музыки 20 века в разных жанрах. Изучение музыкальных тем героических произведений. Установление взаимосвязей между разными видами искусства. Выявление специфически героической музыки в разных жанрах. Отработка характера исполнения героической песни. Знакомство с жанром "реквием".</text:p>
            <text:p text:style-name="P45"/>
          </table:table-cell>
          <table:table-cell table:style-name="Таблица1.A1" office:value-type="string">
            <text:p text:style-name="P45">Способствовать развитию исторической памяти подростков на основе освоения различных видов искусств, раскрывающих тему защиты Родины; продолжить знакомство с жанром Реквиема.</text:p>
          </table:table-cell>
          <table:table-cell table:style-name="Таблица1.A1" office:value-type="string">
            <text:p text:style-name="P45">адекватно использовать речевые средства для решения различных коммуникативных задач; владеть устной и письменной речью; строить монологическое контекстное высказывание.</text:p>
          </table:table-cell>
          <table:table-cell table:style-name="Таблица1.E1" office:value-type="string">
            <text:p text:style-name="P45">Формирование гражданского патриотизма, любви к Родине, чувства гордости за свою страну.</text:p>
          </table:table-cell>
        </table:table-row>
        <table:table-row table:style-name="Таблица1.36">
          <table:table-cell table:style-name="Таблица1.A1" office:value-type="string">
            <text:p text:style-name="P45">33</text:p>
          </table:table-cell>
          <table:table-cell table:style-name="Таблица1.A1" office:value-type="string">
            <text:p text:style-name="P46">1</text:p>
          </table:table-cell>
          <table:table-cell table:style-name="Таблица1.A1" office:value-type="string">
            <text:p text:style-name="P45">В каждой мимолетности вижу я миры... </text:p>
            <text:p text:style-name="P45"/>
          </table:table-cell>
          <table:table-cell table:style-name="Таблица1.A1" office:value-type="string">
            <text:p text:style-name="P45">Изучение богатства образов в камерной музыке. Сопоставление образов в разных видах искусства. Постижение своеобразия стиля разных композиторов. Выявление специфики показа образа в музыке 19 и 20 веков. Отработка умения эмоционально откликаться на содержание песен. Повторение понятий:-крупная форма и фортепианная миниатюра. Продолжение работы над художественным исполнением песни.</text:p>
          </table:table-cell>
          <table:table-cell table:style-name="Таблица1.A1" office:value-type="string">
            <text:p text:style-name="P45">Ввести обучающихся в образный мир произведений С. Прокофьева и М. Мусоргского; расширить и углубить понимание учащимися своеобразия их творчества.</text:p>
          </table:table-cell>
          <table:table-cell table:style-name="Таблица1.A1" office:value-type="string">
            <text:p text:style-name="P49"><text:s/>осуществлять сравнение; излагать содержание прочитанного текста выборочно.</text:p>
          </table:table-cell>
          <table:table-cell table:style-name="Таблица1.E1" office:value-type="string">
            <text:p text:style-name="P45">Формирование и уважение к личности композиторов.</text:p>
          </table:table-cell>
        </table:table-row>
        <text:soft-page-break/>
        <table:table-row table:style-name="Таблица1.37">
          <table:table-cell table:style-name="Таблица1.A1" office:value-type="string">
            <text:p text:style-name="P45">34</text:p>
            <text:p text:style-name="P45"/>
          </table:table-cell>
          <table:table-cell table:style-name="Таблица1.A1" office:value-type="string">
            <text:p text:style-name="P46">1</text:p>
          </table:table-cell>
          <table:table-cell table:style-name="Таблица1.A1" office:value-type="string">
            <text:p text:style-name="P45"/>
            <text:p text:style-name="P45"/>
            <text:p text:style-name="P45"/>
            <text:p text:style-name="P45">Экзамен.</text:p>
          </table:table-cell>
          <table:table-cell table:style-name="Таблица1.A1" office:value-type="string">
            <text:p text:style-name="P45"/>
            <text:p text:style-name="P45"/>
            <text:p text:style-name="P45"/>
            <text:p text:style-name="P45">Урок-концерт.</text:p>
          </table:table-cell>
          <table:table-cell table:style-name="Таблица1.A1" office:value-type="string">
            <text:p text:style-name="P45">Обобщение музыкальных представлений обучающихся.</text:p>
          </table:table-cell>
          <table:table-cell table:style-name="Таблица1.A1" office:value-type="string">
            <text:p text:style-name="P50">Осуществлять анализ.</text:p>
          </table:table-cell>
          <table:table-cell table:style-name="Таблица1.E1" office:value-type="string">
            <text:p text:style-name="P45">Формирование любви к музыке как к одному из видов искусств.</text:p>
          </table:table-cell>
        </table:table-row>
      </table:table>
      <text:p text:style-name="P45"/>
      <text:p text:style-name="P19"/>
      <text:p text:style-name="P69">Материально- техническое и учебно –методическое <text:s text:c="3"/>обеспечение учебного предмета «Музыка».</text:p>
      <text:p text:style-name="P71"><text:s/></text:p>
      <text:list xml:id="list3942396261435899963" text:style-name="WW8Num4">
        <text:list-item>
          <text:p text:style-name="P80">Учебник «Музыка» 5 класс Критская Е.Д., Сергеева Г.П., <text:s text:c="2"/>М. «Просвещение», 2013.</text:p>
          <text:p text:style-name="P80">Компьютер, баян, гармонь, балалайка, фортепиано. <text:s/>Поурочные разработки М.А.Давыдова.</text:p>
        </text:list-item>
      </text:list>
      <text:p text:style-name="P66"/>
      <text:p text:style-name="P73"/>
      <text:p text:style-name="P74">Список <text:s text:c="2"/>литературы.</text:p>
      <text:p text:style-name="P69"/>
      <text:list xml:id="list1395539495581039496" text:style-name="WW8Num10">
        <text:list-item>
          <text:p text:style-name="P64">«Музыка. Изо. МХК. Содержание образования» (сборник нормативно – правовых документов и методических материалов)., М.,ИЦ «Вентана – Граф»,2008г.</text:p>
        </text:list-item>
        <text:list-item>
          <text:p text:style-name="P64">«Сборник нормативных документов. Искусство», М., Дрофа, 2005г.</text:p>
        </text:list-item>
        <text:list-item>
          <text:p text:style-name="P64">«Музыкальное образование в школе», под ред., Л.В.Школяр, М., Академия, 2001г.</text:p>
        </text:list-item>
        <text:list-item>
          <text:p text:style-name="P64">Алиев Ю.Б. «Настольная книга школьного учителя-музыканта», М., Владос, 2002г.</text:p>
        </text:list-item>
        <text:list-item>
          <text:p text:style-name="P64">«Музыка в 4-7 классах,/ методическое пособие/ под ред.Э.Б.Абдуллина, М.,Просвещение,1988г.</text:p>
        </text:list-item>
        <text:list-item>
          <text:p text:style-name="P64">Осеннева М.Е., Безбородова Л.А. «Методика музыкального воспитания младших школьников», М.,Академия, 2001г.</text:p>
        </text:list-item>
        <text:list-item>
          <text:p text:style-name="P64">Челышева Т.С. «Спутник учителя музыки», М., Просвещение, 1993г.</text:p>
        </text:list-item>
        <text:list-item>
          <text:p text:style-name="P64">Васина-Гроссман В. «Книга о музыке и великих музыкантах», М., Современник, 1999г.</text:p>
        </text:list-item>
        <text:list-item>
          <text:p text:style-name="P64">Григорович В.Б. «Великие музыканты Западной Европы», М., Просвещение, 1982г.</text:p>
        </text:list-item>
        <text:list-item>
          <text:p text:style-name="P64">«Как научить любить Родину», М., Аркти, 2003г.</text:p>
        </text:list-item>
      </text:list>
      <text:p text:style-name="P66"><text:s/></text:p>
      <text:p text:style-name="P72"><text:span text:style-name="T1">MULTIMEDIA</text:span> – поддержка предмета</text:p>
      <text:p text:style-name="P66"/>
      <text:p text:style-name="P67">1. Учимся понимать музыку. Практический курс. Школа развития личности Кирилла и Мефодия. М.: ООО «Кирилл и Мефодий», 2007.(<text:span text:style-name="T1">CD</text:span> <text:span text:style-name="T1">ROM</text:span>)</text:p>
      <text:p text:style-name="P66">2. Мультимедийная программа «Соната»<text:span text:style-name="T3"> </text:span>Лев Залесский и компания (ЗАО) «Три сестры» при издательской поддержке ЗАО «ИстраСофт» и содействии Национального Фонда подготовки кадров (НФПК)</text:p>
      <text:p text:style-name="P67"><text:soft-page-break/>3. Музыкальный класс. 000 «Нью Медиа Дженерейшн».</text:p>
      <text:p text:style-name="P66">4. Мультимедийная программа «Шедевры музыки» издательства <text:s/>«Кирилл и Мефодий»</text:p>
      <text:p text:style-name="P67">5. Мультимедийная программа «Энциклопедия классической музыки» «Коминфо»</text:p>
      <text:p text:style-name="P67">6. Электронный <text:s/>образовательный ресурс (ЭОР) нового поколения (НП), издательство РГПУ им. <text:s text:c="4"/>А.И.Герцена </text:p>
      <text:p text:style-name="P67">7. Мультимедийная программа «Музыка. Ключи»</text:p>
      <text:p text:style-name="P67">8.Мультимедийная программа "Музыка в цифровом пространстве"</text:p>
      <text:p text:style-name="P66">9. Мультимедийная программа «Энциклопедия Кирилла и Мефодия, 2009г.»</text:p>
      <text:p text:style-name="P66">10.Мультимедийная программа «История музыкальных инструментов»</text:p>
      <text:p text:style-name="P76"><text:span text:style-name="T26">11.Единая коллекция - </text:span><text:a xlink:type="simple" xlink:href="http://collection.cross-edu.ru/catalog/rubr/f544b3b7-f1f4-5b76-f453-552f31d9b164/" office:target-frame-name="_blank" xlink:show="new"><text:span text:style-name="Internet_20_link"><text:span text:style-name="T22">http</text:span></text:span></text:a><text:a xlink:type="simple" xlink:href="http://collection.cross-edu.ru/catalog/rubr/f544b3b7-f1f4-5b76-f453-552f31d9b164/" office:target-frame-name="_blank" xlink:show="new"><text:span text:style-name="Internet_20_link"><text:span text:style-name="T27">://</text:span></text:span></text:a><text:a xlink:type="simple" xlink:href="http://collection.cross-edu.ru/catalog/rubr/f544b3b7-f1f4-5b76-f453-552f31d9b164/" office:target-frame-name="_blank" xlink:show="new"><text:span text:style-name="Internet_20_link"><text:span text:style-name="T28">collection</text:span></text:span></text:a><text:a xlink:type="simple" xlink:href="http://collection.cross-edu.ru/catalog/rubr/f544b3b7-f1f4-5b76-f453-552f31d9b164/" office:target-frame-name="_blank" xlink:show="new"><text:span text:style-name="Internet_20_link"><text:span text:style-name="T27">.</text:span></text:span></text:a><text:a xlink:type="simple" xlink:href="http://collection.cross-edu.ru/catalog/rubr/f544b3b7-f1f4-5b76-f453-552f31d9b164/" office:target-frame-name="_blank" xlink:show="new"><text:span text:style-name="Internet_20_link"><text:span text:style-name="T28">cross</text:span></text:span></text:a><text:a xlink:type="simple" xlink:href="http://collection.cross-edu.ru/catalog/rubr/f544b3b7-f1f4-5b76-f453-552f31d9b164/" office:target-frame-name="_blank" xlink:show="new"><text:span text:style-name="Internet_20_link"><text:span text:style-name="T27">-</text:span></text:span></text:a><text:a xlink:type="simple" xlink:href="http://collection.cross-edu.ru/catalog/rubr/f544b3b7-f1f4-5b76-f453-552f31d9b164/" office:target-frame-name="_blank" xlink:show="new"><text:span text:style-name="Internet_20_link"><text:span text:style-name="T28">edu</text:span></text:span></text:a><text:a xlink:type="simple" xlink:href="http://collection.cross-edu.ru/catalog/rubr/f544b3b7-f1f4-5b76-f453-552f31d9b164/" office:target-frame-name="_blank" xlink:show="new"><text:span text:style-name="Internet_20_link"><text:span text:style-name="T27">.</text:span></text:span></text:a><text:a xlink:type="simple" xlink:href="http://collection.cross-edu.ru/catalog/rubr/f544b3b7-f1f4-5b76-f453-552f31d9b164/" office:target-frame-name="_blank" xlink:show="new"><text:span text:style-name="Internet_20_link"><text:span text:style-name="T28">ru</text:span></text:span></text:a><text:a xlink:type="simple" xlink:href="http://collection.cross-edu.ru/catalog/rubr/f544b3b7-f1f4-5b76-f453-552f31d9b164/" office:target-frame-name="_blank" xlink:show="new"><text:span text:style-name="Internet_20_link"><text:span text:style-name="T27">/</text:span></text:span></text:a><text:a xlink:type="simple" xlink:href="http://collection.cross-edu.ru/catalog/rubr/f544b3b7-f1f4-5b76-f453-552f31d9b164/" office:target-frame-name="_blank" xlink:show="new"><text:span text:style-name="Internet_20_link"><text:span text:style-name="T28">catalog</text:span></text:span></text:a><text:a xlink:type="simple" xlink:href="http://collection.cross-edu.ru/catalog/rubr/f544b3b7-f1f4-5b76-f453-552f31d9b164/" office:target-frame-name="_blank" xlink:show="new"><text:span text:style-name="Internet_20_link"><text:span text:style-name="T27">/</text:span></text:span></text:a><text:a xlink:type="simple" xlink:href="http://collection.cross-edu.ru/catalog/rubr/f544b3b7-f1f4-5b76-f453-552f31d9b164/" office:target-frame-name="_blank" xlink:show="new"><text:span text:style-name="Internet_20_link"><text:span text:style-name="T28">rubr</text:span></text:span></text:a><text:a xlink:type="simple" xlink:href="http://collection.cross-edu.ru/catalog/rubr/f544b3b7-f1f4-5b76-f453-552f31d9b164/" office:target-frame-name="_blank" xlink:show="new"><text:span text:style-name="Internet_20_link"><text:span text:style-name="T27">/</text:span></text:span></text:a><text:a xlink:type="simple" xlink:href="http://collection.cross-edu.ru/catalog/rubr/f544b3b7-f1f4-5b76-f453-552f31d9b164/" office:target-frame-name="_blank" xlink:show="new"><text:span text:style-name="Internet_20_link"><text:span text:style-name="T28">f</text:span></text:span></text:a><text:a xlink:type="simple" xlink:href="http://collection.cross-edu.ru/catalog/rubr/f544b3b7-f1f4-5b76-f453-552f31d9b164/" office:target-frame-name="_blank" xlink:show="new"><text:span text:style-name="Internet_20_link"><text:span text:style-name="T27">544</text:span></text:span></text:a><text:a xlink:type="simple" xlink:href="http://collection.cross-edu.ru/catalog/rubr/f544b3b7-f1f4-5b76-f453-552f31d9b164/" office:target-frame-name="_blank" xlink:show="new"><text:span text:style-name="Internet_20_link"><text:span text:style-name="T28">b</text:span></text:span></text:a><text:a xlink:type="simple" xlink:href="http://collection.cross-edu.ru/catalog/rubr/f544b3b7-f1f4-5b76-f453-552f31d9b164/" office:target-frame-name="_blank" xlink:show="new"><text:span text:style-name="Internet_20_link"><text:span text:style-name="T27">3</text:span></text:span></text:a><text:a xlink:type="simple" xlink:href="http://collection.cross-edu.ru/catalog/rubr/f544b3b7-f1f4-5b76-f453-552f31d9b164/" office:target-frame-name="_blank" xlink:show="new"><text:span text:style-name="Internet_20_link"><text:span text:style-name="T28">b</text:span></text:span></text:a><text:a xlink:type="simple" xlink:href="http://collection.cross-edu.ru/catalog/rubr/f544b3b7-f1f4-5b76-f453-552f31d9b164/" office:target-frame-name="_blank" xlink:show="new"><text:span text:style-name="Internet_20_link"><text:span text:style-name="T27">7-</text:span></text:span></text:a><text:a xlink:type="simple" xlink:href="http://collection.cross-edu.ru/catalog/rubr/f544b3b7-f1f4-5b76-f453-552f31d9b164/" office:target-frame-name="_blank" xlink:show="new"><text:span text:style-name="Internet_20_link"><text:span text:style-name="T28">f</text:span></text:span></text:a><text:a xlink:type="simple" xlink:href="http://collection.cross-edu.ru/catalog/rubr/f544b3b7-f1f4-5b76-f453-552f31d9b164/" office:target-frame-name="_blank" xlink:show="new"><text:span text:style-name="Internet_20_link"><text:span text:style-name="T27">1</text:span></text:span></text:a><text:a xlink:type="simple" xlink:href="http://collection.cross-edu.ru/catalog/rubr/f544b3b7-f1f4-5b76-f453-552f31d9b164/" office:target-frame-name="_blank" xlink:show="new"><text:span text:style-name="Internet_20_link"><text:span text:style-name="T28">f</text:span></text:span></text:a><text:a xlink:type="simple" xlink:href="http://collection.cross-edu.ru/catalog/rubr/f544b3b7-f1f4-5b76-f453-552f31d9b164/" office:target-frame-name="_blank" xlink:show="new"><text:span text:style-name="Internet_20_link"><text:span text:style-name="T27">4-5</text:span></text:span></text:a><text:a xlink:type="simple" xlink:href="http://collection.cross-edu.ru/catalog/rubr/f544b3b7-f1f4-5b76-f453-552f31d9b164/" office:target-frame-name="_blank" xlink:show="new"><text:span text:style-name="Internet_20_link"><text:span text:style-name="T28">b</text:span></text:span></text:a><text:a xlink:type="simple" xlink:href="http://collection.cross-edu.ru/catalog/rubr/f544b3b7-f1f4-5b76-f453-552f31d9b164/" office:target-frame-name="_blank" xlink:show="new"><text:span text:style-name="Internet_20_link"><text:span text:style-name="T27">76-</text:span></text:span></text:a><text:a xlink:type="simple" xlink:href="http://collection.cross-edu.ru/catalog/rubr/f544b3b7-f1f4-5b76-f453-552f31d9b164/" office:target-frame-name="_blank" xlink:show="new"><text:span text:style-name="Internet_20_link"><text:span text:style-name="T28">f</text:span></text:span></text:a><text:a xlink:type="simple" xlink:href="http://collection.cross-edu.ru/catalog/rubr/f544b3b7-f1f4-5b76-f453-552f31d9b164/" office:target-frame-name="_blank" xlink:show="new"><text:span text:style-name="Internet_20_link"><text:span text:style-name="T27">453-552</text:span></text:span></text:a><text:a xlink:type="simple" xlink:href="http://collection.cross-edu.ru/catalog/rubr/f544b3b7-f1f4-5b76-f453-552f31d9b164/" office:target-frame-name="_blank" xlink:show="new"><text:span text:style-name="Internet_20_link"><text:span text:style-name="T28">f</text:span></text:span></text:a><text:a xlink:type="simple" xlink:href="http://collection.cross-edu.ru/catalog/rubr/f544b3b7-f1f4-5b76-f453-552f31d9b164/" office:target-frame-name="_blank" xlink:show="new"><text:span text:style-name="Internet_20_link"><text:span text:style-name="T27">31</text:span></text:span></text:a><text:a xlink:type="simple" xlink:href="http://collection.cross-edu.ru/catalog/rubr/f544b3b7-f1f4-5b76-f453-552f31d9b164/" office:target-frame-name="_blank" xlink:show="new"><text:span text:style-name="Internet_20_link"><text:span text:style-name="T28">d</text:span></text:span></text:a><text:a xlink:type="simple" xlink:href="http://collection.cross-edu.ru/catalog/rubr/f544b3b7-f1f4-5b76-f453-552f31d9b164/" office:target-frame-name="_blank" xlink:show="new"><text:span text:style-name="Internet_20_link"><text:span text:style-name="T27">9</text:span></text:span></text:a><text:a xlink:type="simple" xlink:href="http://collection.cross-edu.ru/catalog/rubr/f544b3b7-f1f4-5b76-f453-552f31d9b164/" office:target-frame-name="_blank" xlink:show="new"><text:span text:style-name="Internet_20_link"><text:span text:style-name="T28">b</text:span></text:span></text:a><text:a xlink:type="simple" xlink:href="http://collection.cross-edu.ru/catalog/rubr/f544b3b7-f1f4-5b76-f453-552f31d9b164/" office:target-frame-name="_blank" xlink:show="new"><text:span text:style-name="Internet_20_link"><text:span text:style-name="T27">164</text:span></text:span></text:a></text:p>
      <text:p text:style-name="P76"><text:span text:style-name="T26">12.Российский общеобразовательный портал - </text:span><text:a xlink:type="simple" xlink:href="http://music.edu.ru/" office:target-frame-name="_blank" xlink:show="new"><text:span text:style-name="Internet_20_link"><text:span text:style-name="T23">http</text:span></text:span></text:a><text:a xlink:type="simple" xlink:href="http://music.edu.ru/" office:target-frame-name="_blank" xlink:show="new"><text:span text:style-name="Internet_20_link"><text:span text:style-name="T27">://</text:span></text:span></text:a><text:a xlink:type="simple" xlink:href="http://music.edu.ru/" office:target-frame-name="_blank" xlink:show="new"><text:span text:style-name="Internet_20_link"><text:span text:style-name="T28">music</text:span></text:span></text:a><text:a xlink:type="simple" xlink:href="http://music.edu.ru/" office:target-frame-name="_blank" xlink:show="new"><text:span text:style-name="Internet_20_link"><text:span text:style-name="T27">.</text:span></text:span></text:a><text:a xlink:type="simple" xlink:href="http://music.edu.ru/" office:target-frame-name="_blank" xlink:show="new"><text:span text:style-name="Internet_20_link"><text:span text:style-name="T28">edu</text:span></text:span></text:a><text:a xlink:type="simple" xlink:href="http://music.edu.ru/" office:target-frame-name="_blank" xlink:show="new"><text:span text:style-name="Internet_20_link"><text:span text:style-name="T27">.</text:span></text:span></text:a><text:a xlink:type="simple" xlink:href="http://music.edu.ru/" office:target-frame-name="_blank" xlink:show="new"><text:span text:style-name="Internet_20_link"><text:span text:style-name="T28">ru</text:span></text:span></text:a><text:a xlink:type="simple" xlink:href="http://music.edu.ru/" office:target-frame-name="_blank" xlink:show="new"><text:span text:style-name="Internet_20_link"><text:span text:style-name="T27">/</text:span></text:span></text:a></text:p>
      <text:p text:style-name="P76"><text:span text:style-name="T26">13.Детские электронные книги и презентации - </text:span><text:a xlink:type="simple" xlink:href="http://viki.rdf.ru/" office:target-frame-name="_blank" xlink:show="new"><text:span text:style-name="Internet_20_link"><text:span text:style-name="T23">http</text:span></text:span></text:a><text:a xlink:type="simple" xlink:href="http://viki.rdf.ru/" office:target-frame-name="_blank" xlink:show="new"><text:span text:style-name="Internet_20_link"><text:span text:style-name="T27">://</text:span></text:span></text:a><text:a xlink:type="simple" xlink:href="http://viki.rdf.ru/" office:target-frame-name="_blank" xlink:show="new"><text:span text:style-name="Internet_20_link"><text:span text:style-name="T28">viki</text:span></text:span></text:a><text:a xlink:type="simple" xlink:href="http://viki.rdf.ru/" office:target-frame-name="_blank" xlink:show="new"><text:span text:style-name="Internet_20_link"><text:span text:style-name="T27">.</text:span></text:span></text:a><text:a xlink:type="simple" xlink:href="http://viki.rdf.ru/" office:target-frame-name="_blank" xlink:show="new"><text:span text:style-name="Internet_20_link"><text:span text:style-name="T28">rdf</text:span></text:span></text:a><text:a xlink:type="simple" xlink:href="http://viki.rdf.ru/" office:target-frame-name="_blank" xlink:show="new"><text:span text:style-name="Internet_20_link"><text:span text:style-name="T27">.</text:span></text:span></text:a><text:a xlink:type="simple" xlink:href="http://viki.rdf.ru/" office:target-frame-name="_blank" xlink:show="new"><text:span text:style-name="Internet_20_link"><text:span text:style-name="T28">ru</text:span></text:span></text:a><text:a xlink:type="simple" xlink:href="http://viki.rdf.ru/" office:target-frame-name="_blank" xlink:show="new"><text:span text:style-name="Internet_20_link"><text:span text:style-name="T27">/</text:span></text:span></text:a></text:p>
      <text:p text:style-name="P67">14.Уроки музыки с дирижером Скрипкиным. Серия «Развивашки». Мультимедийный диск (<text:span text:style-name="T1">CD</text:span> <text:span text:style-name="T1">ROM</text:span>) М.: ЗАО «Новый диск», 2008. </text:p>
      <text:p text:style-name="P67"/>
      <text:p text:style-name="P67"/>
      <text:p text:style-name="P19"><text:span text:style-name="T33"><text:s text:c="67"/>Нормы оценивания знаний по музыке</text:span><text:span text:style-name="T7"><text:line-break/></text:span><text:line-break/>Функция оценки - учет знаний.<text:line-break/>Проявление интереса (эмоциональный отклик, высказывание со своей жизненной позиции).<text:line-break/>Умение пользоваться ключевыми и частными знаниями.<text:line-break/>Проявление музыкальных способностей и стремление их проявить.<text:line-break/>Отметка `5` ставится:<text:line-break/>если присутствует интерес (эмоциональный отклик, высказывание со своей жизненной позиции);<text:line-break/>умение пользоваться ключевыми и частными знаниями;<text:line-break/>проявление музыкальных способностей и стремление их проявить.<text:line-break/>Отметка 4 ставится:<text:line-break/>если присутствует интерес (эмоциональный отклик, высказывание своей<text:line-break/>жизненной позиции);<text:line-break/>проявление музыкальных способностей и стремление их проявить;<text:line-break/>умение пользоваться ключевыми и частными знаниями.<text:line-break/>Отметка 3 ставится:<text:line-break/>проявление интереса (эмоциональный отклик, высказывание своей жизненной позиции);<text:line-break/>или в умение пользоваться ключевыми или частными знаниями;</text:p>
      <text:p text:style-name="P19"><text:soft-page-break/>или: проявление музыкальных способностей и стремление их проявить.<text:line-break/>Отметка 2 ставится: <text:line-break/>нет интереса, эмоционального отклика;<text:line-break/>неумение пользоваться ключевыми и частными знаниями;<text:line-break/>нет проявления музыкальных способностей и нет стремления их проявить.</text:p>
      <text:p text:style-name="P19"/>
      <text:p text:style-name="P19"/>
      <text:p text:style-name="P24">Основные критерии оценки ученического проекта:</text:p>
      <text:p text:style-name="P24"/>
      <text:p text:style-name="P19">• актуальность темы и предлагаемых решений, практическая направленность и значимость работы;</text:p>
      <text:p text:style-name="P19">•  полнота и логичность раскрытия темы, ее законченность;</text:p>
      <text:p text:style-name="P19">•  умение делать выводы и обобщения;</text:p>
      <text:p text:style-name="P19">• самостоятельность суждений, уровень творчества участников проекта, оригинальность раскрытия темы, решений;</text:p>
      <text:p text:style-name="P19">•  умение аргументировать собственную точку зрения;</text:p>
      <text:p text:style-name="P19">• художественное оформление проекта (подбор музыкальных произведений, слайдов, рисунков; изготовление альбомов,</text:p>
      <text:p text:style-name="P19">стендов, газет, фотографий, видеороликов; литературное и сценическое сопровождение защиты проекта).</text:p>
      <text:p text:style-name="P19">Полноценная реализация программы требует выявления специфики развития музыкальной культуры конкретного ре</text:p>
      <text:p text:style-name="P19">гиона (народное и профессиональное музыкальное искусство, возможности изучения искусства различных религиозных</text:p>
      <text:p text:style-name="P19">конфессий , особенности музицирования и пр.), а также установления множественных связей с мировой музыкальной</text:p>
      <text:p text:style-name="P19">культурой. Традиции конкретного региона, так же как и традиции школы, могут быть отражены и в содержании уроков музыки, и во внеурочных мероприятиях: в проведении народных праздников,клубов по интересам и др. В них найдет выражение идея интеграции различных видов искусства и многообразие</text:p>
      <text:p text:style-name="P19">творческой художественно-эстетической деятельности учащихся.</text:p>
      <text:p text:style-name="P19">Организация внеурочных мероприятий, защита исследовательских проектов, посещение театров, концертных залов, музеев, центров прикладного искусства, коллективные просмотры видеофильмов по музыкальной тематике (оперы, балеты,музыкальные фильмы, мюзиклы) возможны за счет часов школьного компонента. Познавательная деятельность учащихся</text:p>
      <text:p text:style-name="P19">наиболее полно может раскрываться благодаря включению в образовательный контекст эстетического всеобуча для родителей.</text:p>
      <text:p text:style-name="P18"/>
      <text:p text:style-name="P18"/>
      <text:p text:style-name="P9"><draw:frame draw:style-name="fr1" draw:name="Врезка1" text:anchor-type="paragraph" svg:x="-0.199cm" svg:y="0.002cm" svg:width="26.099cm" draw:z-index="0"><draw:text-box fo:min-height="0.37cm"><table:table table:name="Таблица3" table:style-name="Таблица3"><table:table-column table:style-name="Таблица3.A"/><table:table-column table:style-name="Таблица3.B"/><table:table-column table:style-name="Таблица3.C"/><table:table-column table:style-name="Таблица3.D"/><table:table-column table:style-name="Таблица3.E"/><table:table-column table:style-name="Таблица3.F"/><table:table-row table:style-name="Таблица3.1"><table:table-cell table:style-name="Таблица3.A1" office:value-type="string"><text:p text:style-name="P6">Класс</text:p></table:table-cell><table:table-cell table:style-name="Таблица3.A1" office:value-type="string"><text:p text:style-name="P6">Название раздела, темы.</text:p></table:table-cell><table:table-cell table:style-name="Таблица3.A1" office:value-type="string"><text:p text:style-name="P6">Дата проведения по плану.</text:p></table:table-cell><table:table-cell table:style-name="Таблица3.A1" office:value-type="string"><text:p text:style-name="P6">Причина корректировки.</text:p></table:table-cell><table:table-cell table:style-name="Таблица3.A1" office:value-type="string"><text:p text:style-name="P6">Корректирующие мероприятия.</text:p></table:table-cell><table:table-cell table:style-name="Таблица3.F1" office:value-type="string"><text:p text:style-name="P6">Дата проведения по факту.</text:p></table:table-cell></table:table-row><table:table-row table:style-name="Таблица3.1"><table:table-cell table:style-name="Таблица3.A1" office:value-type="string"><text:p text:style-name="P7"/></table:table-cell><table:table-cell table:style-name="Таблица3.A1" office:value-type="string"><text:p text:style-name="P7"/></table:table-cell><table:table-cell table:style-name="Таблица3.A1" office:value-type="string"><text:p text:style-name="P7"/></table:table-cell><table:table-cell table:style-name="Таблица3.A1" office:value-type="string"><text:p text:style-name="P7"/></table:table-cell><table:table-cell table:style-name="Таблица3.A1" office:value-type="string"><text:p text:style-name="P7"/></table:table-cell><table:table-cell table:style-name="Таблица3.F1" office:value-type="string"><text:p text:style-name="P7"/><text:p text:style-name="P6"/><text:p text:style-name="P6"/></table:table-cell></table:table-row><table:table-row table:style-name="Таблица3.1"><table:table-cell table:style-name="Таблица3.A1" office:value-type="string"><text:p text:style-name="P7"/><text:p text:style-name="P6"/><text:p text:style-name="P6"/></table:table-cell><table:table-cell table:style-name="Таблица3.A1" office:value-type="string"><text:p text:style-name="P7"/><text:p text:style-name="P6"/><text:p text:style-name="P5"/></table:table-cell><table:table-cell table:style-name="Таблица3.A1" office:value-type="string"><text:p text:style-name="P7"/></table:table-cell><table:table-cell table:style-name="Таблица3.A1" office:value-type="string"><text:p text:style-name="P7"/></table:table-cell><table:table-cell table:style-name="Таблица3.A1" office:value-type="string"><text:p text:style-name="P7"/></table:table-cell><table:table-cell table:style-name="Таблица3.F1" office:value-type="string"><text:p text:style-name="P7"/></table:table-cell></table:table-row><table:table-row table:style-name="Таблица3.1"><table:table-cell table:style-name="Таблица3.A4" table:number-rows-spanned="2" office:value-type="string"><text:p text:style-name="P7"/><text:p text:style-name="P6"/><text:p text:style-name="P6"/><text:p text:style-name="P6"/><text:p text:style-name="P6"/><text:p text:style-name="P5"/></table:table-cell><table:table-cell table:style-name="Таблица3.B4" table:number-columns-spanned="5" office:value-type="string"><text:p text:style-name="P7"/></table:table-cell><table:covered-table-cell/><table:covered-table-cell/><table:covered-table-cell/><table:covered-table-cell/></table:table-row><table:table-row table:style-name="Таблица3.5"><table:covered-table-cell/><table:table-cell table:style-name="Таблица3.B5" table:number-columns-spanned="5" office:value-type="string"><text:p text:style-name="P8"/></table:table-cell><table:covered-table-cell/><table:covered-table-cell/><table:covered-table-cell/><table:covered-table-cell/></table:table-row></table:table></draw:text-box></draw:frame><text:bookmark-start text:name="_PictureBullets"/><draw:frame draw:style-name="fr2" draw:name="BD10253_" text:anchor-type="as-char" svg:width="0.397cm" svg:height="0.397cm" draw:z-index="0"><draw:image xlink:href="Pictures/100000090000000F0000000FCBB25C13.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0.372cm" fo:text-align="end" style:justify-single-word="false" fo:background-color="#ffffff">
        <style:background-image/>
      </style:paragraph-properties>
      <style:text-properties fo:font-size="11pt" fo:language="zxx" fo:country="none" style:font-size-asian="11pt" style:font-size-complex="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ash0410043104370430044600200441043f04380441043a0430" style:family="paragraph" style:parent-style-name="Standard">
      <style:paragraph-properties fo:margin-top="0.494cm" fo:margin-bottom="0.494cm" style:contextual-spacing="false"/>
    </style:style>
    <style:style style:name="c7" style:family="paragraph" style:parent-style-name="Standard">
      <style:paragraph-properties fo:margin-top="0.494cm" fo:margin-bottom="0.494cm" style:contextual-spacing="false"/>
    </style:style>
    <style:style style:name="c7_20_c39" style:display-name="c7 c39" style:family="paragraph" style:parent-style-name="Standard">
      <style:paragraph-properties fo:margin-top="0.494cm" fo:margin-bottom="0.494cm" style:contextual-spacing="false"/>
    </style:style>
    <style:style style:name="c3_20_c17_20_c54" style:display-name="c3 c17 c54" style:family="paragraph" style:parent-style-name="Standard">
      <style:paragraph-properties fo:margin-top="0.494cm" fo:margin-bottom="0.494cm" style:contextual-spacing="false"/>
    </style:style>
    <style:style style:name="c7_20_c19" style:display-name="c7 c19" style:family="paragraph" style:parent-style-name="Standard">
      <style:paragraph-properties fo:margin-top="0.494cm" fo:margin-bottom="0.494cm" style:contextual-spacing="false"/>
    </style:style>
    <style:style style:name="c3_20_c17_20_c39" style:display-name="c3 c17 c39" style:family="paragraph" style:parent-style-name="Standard">
      <style:paragraph-properties fo:margin-top="0.494cm" fo:margin-bottom="0.494cm" style:contextual-spacing="false"/>
    </style:style>
    <style:style style:name="c3_20_c17" style:display-name="c3 c17" style:family="paragraph" style:parent-style-name="Standard">
      <style:paragraph-properties fo:margin-top="0.494cm" fo:margin-bottom="0.494cm" style:contextual-spacing="false"/>
    </style:style>
    <style:style style:name="c3_20_c17_20_c27" style:display-name="c3 c17 c27" style:family="paragraph" style:parent-style-name="Standard">
      <style:paragraph-properties fo:margin-top="0.494cm" fo:margin-bottom="0.494cm" style:contextual-spacing="false"/>
    </style:style>
    <style:style style:name="Заголовок_20__2116_31" style:display-name="Заголовок №31" style:family="paragraph" style:parent-style-name="Standard">
      <style:paragraph-properties fo:line-height="0.372cm" fo:text-align="justify" style:justify-single-word="false" fo:background-color="#ffffff">
        <style:background-image/>
      </style:paragraph-properties>
      <style:text-properties fo:font-size="11pt" fo:language="zxx" fo:country="none" fo:font-weight="bold" style:font-size-asian="11pt" style:font-weight-asian="bold" style:font-size-complex="11pt" style:font-weight-complex="bold"/>
    </style:style>
    <style:style style:name="Основной_20_текст_20__28_14_29_1" style:display-name="Основной текст (14)1" style:family="paragraph" style:parent-style-name="Standard">
      <style:paragraph-properties fo:margin-left="0cm" fo:margin-right="0cm" fo:margin-top="0cm" fo:margin-bottom="0cm" style:contextual-spacing="false" fo:line-height="0.372cm" fo:text-align="justify" style:justify-single-word="false" fo:text-indent="0.706cm" style:auto-text-indent="false" fo:background-color="#ffffff">
        <style:background-image/>
      </style:paragraph-properties>
      <style:text-properties fo:font-size="11pt" fo:language="zxx" fo:country="none" fo:font-style="italic" style:font-size-asian="11pt" style:font-style-asian="italic" style:font-size-complex="11pt" style:font-style-complex="italic"/>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dash0410043104370430044600200441043f04380441043a0430char1" style:family="text" style:parent-style-name="Основной_20_шрифт_20_абзаца"/>
    <style:style style:name="c2_20_c13" style:display-name="c2 c13" style:family="text" style:parent-style-name="Основной_20_шрифт_20_абзаца"/>
    <style:style style:name="c13_20_c8_20_c32" style:display-name="c13 c8 c32" style:family="text" style:parent-style-name="Основной_20_шрифт_20_абзаца"/>
    <style:style style:name="c2" style:family="text" style:parent-style-name="Основной_20_шрифт_20_абзаца"/>
    <style:style style:name="Internet_20_link" style:display-name="Internet link" style:family="text">
      <style:text-properties fo:color="#003333" fo:font-size="9pt" style:text-underline-style="solid" style:text-underline-width="auto" style:text-underline-color="font-color" fo:font-weight="bold" style:font-size-asian="9pt" style:font-weight-asian="bold" style:font-size-complex="9pt" style:font-weight-complex="bold"/>
    </style:style>
    <style:style style:name="Основной_20_текст_20_Знак" style:display-name="Основной текст Знак" style:family="text">
      <style:text-properties fo:font-size="11pt"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fo:font-size="11pt" fo:font-weight="bold" style:font-size-asian="11pt" style:font-weight-asian="bold" style:font-size-complex="11pt" style:language-complex="ar" style:country-complex="SA" style:font-weight-complex="bold"/>
    </style:style>
    <style:style style:name="Основной_20_текст_20__2b__20_Полужирный48" style:display-name="Основной текст + Полужирный48" style:family="text">
      <style:text-properties style:font-name="Times New Roman" fo:font-family="'Times New Roman'" style:font-family-generic="roman" style:font-pitch="variable" fo:font-size="11pt" fo:letter-spacing="normal" fo:language="zxx" fo:country="none" fo:font-weight="bold" style:font-size-asian="11pt" style:language-asian="zxx" style:country-asian="none"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Заголовок_20__2116_3_5f_" style:display-name="Заголовок №3_" style:family="text">
      <style:text-properties fo:font-size="11pt" fo:font-weight="bold" style:font-size-asian="11pt" style:font-weight-asian="bold" style:font-size-complex="11pt" style:language-complex="ar" style:country-complex="SA" style:font-weight-complex="bold"/>
    </style:style>
    <style:style style:name="Основной_20_текст_20__28_14_29__5f_" style:display-name="Основной текст (14)_" style:family="text">
      <style:text-properties fo:font-size="11pt" fo:font-style="italic" style:font-size-asian="11pt" style:font-style-asian="italic" style:font-size-complex="11pt" style:language-complex="ar" style:country-complex="SA" style:font-style-complex="italic"/>
    </style:style>
    <style:style style:name="Основной_20_текст_20__28_14_29_" style:display-name="Основной текст (14)" style:family="text">
      <style:text-properties fo:font-size="11pt" fo:language="zxx" fo:country="none" fo:font-style="italic" style:font-size-asian="11pt" style:language-asian="zxx" style:country-asian="none" style:font-style-asian="italic" style:font-size-complex="11pt" style:language-complex="ar" style:country-complex="SA" style:font-style-complex="italic"/>
    </style:style>
    <style:style style:name="Заголовок_20__2116_36" style:display-name="Заголовок №36" style:family="text">
      <style:text-properties style:font-name="Times New Roman" fo:font-family="'Times New Roman'" style:font-family-generic="roman" style:font-pitch="variable" fo:font-size="11pt" fo:letter-spacing="normal" fo:font-weight="normal"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bullet text:level="3" text:style-name="WW8Num1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498cm" fo:text-indent="-0.801cm" fo:margin-left="3.29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грамма Музыка 5 класс ФГОС второго поколения Критская</dc:title>
    <meta:initial-creator>Neo</meta:initial-creator>
    <meta:creation-date>2015-08-29T21:38:00</meta:creation-date>
    <dc:date>2016-09-22T18:31:14.737000000</dc:date>
    <meta:print-date>2015-09-04T10:38:00</meta:print-date>
    <meta:editing-cycles>24</meta:editing-cycles>
    <meta:editing-duration>PT2H52M45S</meta:editing-duration>
    <meta:generator>LibreOffice/4.1.5.3$Windows_x86 LibreOffice_project/1c1366bba2ba2b554cd2ca4d87c06da81c05d24</meta:generator>
    <meta:document-statistic meta:table-count="3" meta:image-count="1" meta:object-count="0" meta:page-count="25" meta:paragraph-count="490" meta:word-count="5836" meta:character-count="50313" meta:non-whitespace-character-count="44423"/>
    <meta:user-defined meta:name="Поле 1"/>
    <meta:user-defined meta:name="Поле 2"/>
    <meta:user-defined meta:name="Поле 3"/>
    <meta:user-defined meta:name="Поле 4"/>
  </office:meta>
</office:document-meta>
</file>