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NENHF E+ Newton C San Pin" svg:font-family="'NENHF E+ Newton C San Pin', 'Newton CSan Pin'"/>
    <style:font-face style:name="Tahoma1" svg:font-family="Tahoma"/>
    <style:font-face style:name="SchoolBookCSanPin-Bold" svg:font-family="SchoolBookCSanPin-Bold" style:font-family-generic="roman"/>
    <style:font-face style:name="SchoolBookCSanPin-BoldItalic" svg:font-family="SchoolBookCSanPin-BoldItalic" style:font-family-generic="roman"/>
    <style:font-face style:name="SchoolBookCSanPin-Italic" svg:font-family="SchoolBookCSanPin-Italic" style:font-family-generic="roman"/>
    <style:font-face style:name="SchoolBookCSanPin-Regular" svg:font-family="SchoolBookCSanPin-Regular" style:font-family-generic="roman"/>
    <style:font-face style:name="SchoolBookCSanPin" svg:font-family="SchoolBookCSanPin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11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15.5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5.772cm" table:align="left" style:writing-mode="lr-tb"/>
    </style:style>
    <style:style style:name="Таблица2.A" style:family="table-column">
      <style:table-column-properties style:column-width="1.067cm"/>
    </style:style>
    <style:style style:name="Таблица2.B" style:family="table-column">
      <style:table-column-properties style:column-width="2.184cm"/>
    </style:style>
    <style:style style:name="Таблица2.C" style:family="table-column">
      <style:table-column-properties style:column-width="4.251cm"/>
    </style:style>
    <style:style style:name="Таблица2.D" style:family="table-column">
      <style:table-column-properties style:column-width="2.475cm"/>
    </style:style>
    <style:style style:name="Таблица2.E" style:family="table-column">
      <style:table-column-properties style:column-width="4.276cm"/>
    </style:style>
    <style:style style:name="Таблица2.F" style:family="table-column">
      <style:table-column-properties style:column-width="7.251cm"/>
    </style:style>
    <style:style style:name="Таблица2.G" style:family="table-column">
      <style:table-column-properties style:column-width="4.2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02cm solid #000000" fo:border-bottom="0.002cm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02cm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2.3" style:family="table-row">
      <style:table-row-properties style:min-row-height="1.058cm" style:keep-together="true" fo:keep-together="auto"/>
    </style:style>
    <style:style style:name="Таблица2.4" style:family="table-row">
      <style:table-row-properties style:min-row-height="1.508cm" style:keep-together="true" fo:keep-together="auto"/>
    </style:style>
    <style:style style:name="Таблица2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02cm solid #000000" style:writing-mode="lr-tb"/>
    </style:style>
    <style:style style:name="Таблица2.14" style:family="table-row">
      <style:table-row-properties style:min-row-height="5.512cm" style:keep-together="true" fo:keep-together="auto"/>
    </style:style>
    <style:style style:name="Таблица2.E39" style:family="table-cell">
      <style:table-cell-properties style:vertical-align="top" fo:padding-left="0.191cm" fo:padding-right="0.191cm" fo:padding-top="0cm" fo:padding-bottom="0cm" fo:border-left="0.002cm solid #000000" fo:border-right="0.018cm solid #000000" fo:border-top="none" fo:border-bottom="0.002cm solid #000000" style:writing-mode="lr-tb"/>
    </style:style>
    <style:style style:name="P1" style:family="paragraph" style:parent-style-name="c16_20_c10">
      <style:paragraph-properties fo:margin-top="0cm" fo:margin-bottom="0cm" fo:text-align="justify" style:justify-single-word="false"/>
    </style:style>
    <style:style style:name="P2" style:family="paragraph" style:parent-style-name="c16_20_c10">
      <style:paragraph-properties fo:margin-top="0cm" fo:margin-bottom="0cm" fo:text-align="justify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3" style:family="paragraph" style:parent-style-name="c10_20_c16">
      <style:paragraph-properties fo:margin-top="0cm" fo:margin-bottom="0cm" fo:text-align="justify" style:justify-single-word="false"/>
    </style:style>
    <style:style style:name="P4" style:family="paragraph" style:parent-style-name="c48_20_c79">
      <style:paragraph-properties fo:margin-top="0cm" fo:margin-bottom="0cm"/>
      <style:text-properties fo:font-size="14pt" style:font-size-asian="14pt" style:font-size-complex="20pt"/>
    </style:style>
    <style:style style:name="P5" style:family="paragraph" style:parent-style-name="c10_20_c52">
      <style:paragraph-properties fo:margin-top="0cm" fo:margin-bottom="0cm" fo:text-align="justify" style:justify-single-word="false"/>
    </style:style>
    <style:style style:name="P6" style:family="paragraph" style:parent-style-name="c10_20_c22">
      <style:paragraph-properties fo:margin-top="0cm" fo:margin-bottom="0cm" fo:text-align="center" style:justify-single-word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7" style:family="paragraph" style:parent-style-name="c36">
      <style:paragraph-properties fo:margin-top="0cm" fo:margin-bottom="0cm" fo:text-align="center" style:justify-single-word="false"/>
    </style:style>
    <style:style style:name="P8" style:family="paragraph" style:parent-style-name="c24">
      <style:paragraph-properties fo:margin-top="0cm" fo:margin-bottom="0cm" fo:text-align="center" style:justify-single-word="false"/>
    </style:style>
    <style:style style:name="P9" style:family="paragraph" style:parent-style-name="c26">
      <style:paragraph-properties fo:margin-top="0cm" fo:margin-bottom="0cm" fo:text-align="center" style:justify-single-word="false"/>
    </style:style>
    <style:style style:name="P10" style:family="paragraph" style:parent-style-name="c16_20_c10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25%" fo:text-indent="1.249cm" style:auto-text-indent="false" style:text-autospace="none"/>
    </style:style>
    <style:style style:name="P12" style:family="paragraph" style:parent-style-name="Standard">
      <style:paragraph-properties fo:margin-left="0cm" fo:margin-right="0cm" fo:line-height="125%" fo:text-align="justify" style:justify-single-word="false" fo:text-indent="1.249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4" style:family="paragraph" style:parent-style-name="Без_20_интервала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25%"/>
    </style:style>
    <style:style style:name="P18" style:family="paragraph" style:parent-style-name="Standard">
      <style:paragraph-properties fo:line-height="125%" style:text-autospace="none"/>
    </style:style>
    <style:style style:name="P19" style:family="paragraph" style:parent-style-name="Standard">
      <style:paragraph-properties fo:line-height="125%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line-height="125%" style:text-autospace="non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1pt" fo:language="en" fo:country="US" style:font-name-asian="Calibri" style:font-size-asian="11pt" style:language-asian="ar" style:country-asian="SA" style:font-size-complex="11pt" style:language-complex="en" style:country-complex="US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1pt" fo:language="en" fo:country="US" style:font-name-asian="Calibri" style:font-size-asian="11pt" style:language-asian="ar" style:country-asian="SA" style:font-size-complex="11pt" style:language-complex="en" style:country-complex="US"/>
    </style:style>
    <style:style style:name="P23" style:family="paragraph" style:parent-style-name="Standard">
      <style:text-properties fo:font-size="14pt" fo:font-weight="bold" style:font-size-asian="14pt" style:language-asian="ar" style:country-asian="SA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25" style:family="paragraph" style:parent-style-name="Standard">
      <style:text-properties style:language-asian="ar" style:country-asian="SA"/>
    </style:style>
    <style:style style:name="P26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language-asian="ar" style:country-asian="SA"/>
    </style:style>
    <style:style style:name="P28" style:family="paragraph" style:parent-style-name="Standard">
      <style:paragraph-properties fo:text-align="justify" style:justify-single-word="false"/>
      <style:text-properties style:language-asian="ar" style:country-asian="SA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language-asian="ar" style:country-asian="SA" style:font-weight-complex="bold"/>
    </style:style>
    <style:style style:name="P30" style:family="paragraph" style:parent-style-name="Standard">
      <style:paragraph-properties style:snap-to-layout-grid="false"/>
      <style:text-properties style:language-asian="ar" style:country-asian="S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language-asian="ar" style:country-asian="SA" style:font-weight-complex="bold"/>
    </style:style>
    <style:style style:name="P32" style:family="paragraph" style:parent-style-name="Standard">
      <style:paragraph-properties style:text-autospace="none"/>
      <style:text-properties style:language-asian="ar" style:country-asian="SA"/>
    </style:style>
    <style:style style:name="P33" style:family="paragraph" style:parent-style-name="Standard">
      <style:paragraph-properties style:text-autospace="none" style:snap-to-layout-grid="false"/>
      <style:text-properties style:language-asian="ar" style:country-asian="SA"/>
    </style:style>
    <style:style style:name="P34" style:family="paragraph" style:parent-style-name="Standard">
      <style:paragraph-properties style:snap-to-layout-grid="false"/>
      <style:text-properties style:language-asian="ar" style:country-asian="SA"/>
    </style:style>
    <style:style style:name="P35" style:family="paragraph" style:parent-style-name="Standard">
      <style:paragraph-properties>
        <style:tab-stops>
          <style:tab-stop style:position="0.365cm"/>
        </style:tab-stops>
      </style:paragraph-properties>
      <style:text-properties style:language-asian="ar" style:country-asian="SA"/>
    </style:style>
    <style:style style:name="P36" style:family="paragraph" style:parent-style-name="Standard">
      <style:paragraph-properties style:snap-to-layout-grid="false">
        <style:tab-stops>
          <style:tab-stop style:position="0.365cm"/>
        </style:tab-stops>
      </style:paragraph-properties>
      <style:text-properties style:language-asian="ar" style:country-asian="SA"/>
    </style:style>
    <style:style style:name="P37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language-asian="ar" style:country-asian="SA"/>
    </style:style>
    <style:style style:name="P38" style:family="paragraph" style:parent-style-name="Standard">
      <style:paragraph-properties fo:orphans="0" fo:widows="0" style:text-autospace="none" style:snap-to-layout-grid="false"/>
      <style:text-properties style:language-asian="ar" style:country-asian="SA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language-asian="ar" style:country-asian="SA"/>
    </style:style>
    <style:style style:name="P40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weight="bold" style:language-asian="ar" style:country-asian="SA" style:font-weight-asian="bold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bold" style:language-asian="ar" style:country-asian="SA" style:font-weight-asian="bold"/>
    </style:style>
    <style:style style:name="P43" style:family="paragraph" style:parent-style-name="Standard">
      <style:paragraph-properties style:line-height-at-least="0.284cm" style:text-autospace="none" style:snap-to-layout-grid="false"/>
      <style:text-properties fo:color="#000000" style:font-name-asian="SchoolBookCSanPin-Bold" style:language-asian="ar" style:country-asian="SA" style:font-weight-complex="bold"/>
    </style:style>
    <style:style style:name="P44" style:family="paragraph" style:parent-style-name="Standard">
      <style:paragraph-properties style:text-autospace="none"/>
      <style:text-properties fo:color="#000000" style:font-name-asian="SchoolBookCSanPin-Bold" style:language-asian="ar" style:country-asian="SA" style:font-weight-complex="bold"/>
    </style:style>
    <style:style style:name="P45" style:family="paragraph" style:parent-style-name="Standard">
      <style:paragraph-properties style:text-autospace="none" style:snap-to-layout-grid="false"/>
      <style:text-properties fo:color="#000000" style:font-name-asian="SchoolBookCSanPin-Bold" style:language-asian="ar" style:country-asian="SA" style:font-weight-complex="bold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-asian="SchoolBookCSanPin-Bold" style:language-asian="ar" style:country-asian="SA" style:font-weight-complex="bold"/>
    </style:style>
    <style:style style:name="P47" style:family="paragraph" style:parent-style-name="Standard">
      <style:paragraph-properties style:line-height-at-least="0.284cm" style:text-autospace="none" style:snap-to-layout-grid="false"/>
      <style:text-properties fo:color="#000000" style:font-name-asian="Arial Unicode MS" style:language-asian="ar" style:country-asian="SA" style:font-weight-complex="bold"/>
    </style:style>
    <style:style style:name="P48" style:family="paragraph" style:parent-style-name="Standard">
      <style:paragraph-properties style:text-autospace="none"/>
      <style:text-properties fo:color="#000000" style:font-name-asian="Arial Unicode MS" style:language-asian="ar" style:country-asian="SA"/>
    </style:style>
    <style:style style:name="P49" style:family="paragraph" style:parent-style-name="Standard">
      <style:paragraph-properties style:text-autospace="none" style:snap-to-layout-grid="false"/>
      <style:text-properties fo:color="#000000" style:font-name-asian="Arial Unicode MS" style:language-asian="ar" style:country-asian="SA"/>
    </style:style>
    <style:style style:name="P50" style:family="paragraph" style:parent-style-name="Standard">
      <style:paragraph-properties style:text-autospace="none" style:snap-to-layout-grid="false"/>
      <style:text-properties fo:color="#000000" style:font-name-asian="NENHF E+ Newton C San Pin" style:language-asian="ar" style:country-asian="SA"/>
    </style:style>
    <style:style style:name="P51" style:family="paragraph" style:parent-style-name="Standard">
      <style:paragraph-properties style:text-autospace="none"/>
      <style:text-properties fo:color="#000000" style:font-name-asian="NENHF E+ Newton C San Pin" style:language-asian="ar" style:country-asian="SA" style:font-style-complex="italic"/>
    </style:style>
    <style:style style:name="P52" style:family="paragraph" style:parent-style-name="Standard">
      <style:paragraph-properties style:text-autospace="none"/>
      <style:text-properties fo:color="#000000" fo:font-size="11.5pt" style:font-name-asian="Arial Unicode MS" style:font-size-asian="11.5pt" style:language-asian="ar" style:country-asian="SA" style:font-size-complex="11.5pt"/>
    </style:style>
    <style:style style:name="P53" style:family="paragraph" style:parent-style-name="Standard">
      <style:paragraph-properties style:text-autospace="none" style:snap-to-layout-grid="false"/>
      <style:text-properties fo:color="#000000" fo:font-size="11.5pt" style:font-name-asian="Arial Unicode MS" style:font-size-asian="11.5pt" style:language-asian="ar" style:country-asian="SA" style:font-size-complex="11.5pt"/>
    </style:style>
    <style:style style:name="P54" style:family="paragraph" style:parent-style-name="Standard">
      <style:paragraph-properties style:text-autospace="none" style:snap-to-layout-grid="false"/>
      <style:text-properties fo:color="#000000" fo:font-size="11.5pt" style:font-name-asian="Arial Unicode MS" style:font-size-asian="11.5pt" style:language-asian="ar" style:country-asian="SA" style:font-size-complex="11.5pt" style:font-weight-complex="bold"/>
    </style:style>
    <style:style style:name="P55" style:family="paragraph" style:parent-style-name="Standard">
      <style:paragraph-properties style:snap-to-layout-grid="false"/>
      <style:text-properties fo:color="#000000" fo:font-size="11.5pt" style:font-name-asian="SchoolBookCSanPin-Regular" style:font-size-asian="11.5pt" style:language-asian="ar" style:country-asian="SA" style:font-size-complex="11.5pt" style:font-style-complex="italic" style:font-weight-complex="bold"/>
    </style:style>
    <style:style style:name="P56" style:family="paragraph" style:parent-style-name="Standard">
      <style:paragraph-properties style:text-autospace="none" style:snap-to-layout-grid="false"/>
      <style:text-properties fo:color="#000000" fo:font-size="11.5pt" style:font-name-asian="NENHF E+ Newton C San Pin" style:font-size-asian="11.5pt" style:language-asian="ar" style:country-asian="SA" style:font-size-complex="11.5pt" style:font-style-complex="italic"/>
    </style:style>
    <style:style style:name="P57" style:family="paragraph" style:parent-style-name="Standard">
      <style:paragraph-properties style:text-autospace="none"/>
      <style:text-properties fo:color="#000000" fo:font-size="11.5pt" style:font-size-asian="11.5pt" style:language-asian="ar" style:country-asian="SA" style:font-size-complex="11.5pt"/>
    </style:style>
    <style:style style:name="P58" style:family="paragraph" style:parent-style-name="Standard">
      <style:paragraph-properties style:text-autospace="none" style:snap-to-layout-grid="false"/>
      <style:text-properties fo:color="#000000" fo:font-size="11.5pt" style:font-size-asian="11.5pt" style:language-asian="ar" style:country-asian="SA" style:font-size-complex="11.5pt"/>
    </style:style>
    <style:style style:name="P59" style:family="paragraph" style:parent-style-name="Standard">
      <style:paragraph-properties style:snap-to-layout-grid="false"/>
      <style:text-properties fo:color="#000000" fo:font-size="11.5pt" style:font-size-asian="11.5pt" style:language-asian="ar" style:country-asian="SA" style:font-size-complex="11.5pt"/>
    </style:style>
    <style:style style:name="P60" style:family="paragraph" style:parent-style-name="Standard">
      <style:paragraph-properties style:text-autospace="none" style:snap-to-layout-grid="false"/>
      <style:text-properties fo:color="#000000" fo:font-size="11.5pt" style:font-name-asian="SchoolBookCSanPin" style:font-size-asian="11.5pt" style:language-asian="ar" style:country-asian="SA" style:font-size-complex="11.5pt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-asian="SchoolBookCSanPin" style:language-asian="ar" style:country-asian="SA" style:font-weight-complex="bold"/>
    </style:style>
    <style:style style:name="P62" style:family="paragraph" style:parent-style-name="Standard">
      <style:paragraph-properties style:text-autospace="none"/>
      <style:text-properties fo:color="#000000" style:font-name-asian="SchoolBookCSanPin" style:language-asian="ar" style:country-asian="SA"/>
    </style:style>
    <style:style style:name="P63" style:family="paragraph" style:parent-style-name="Standard">
      <style:paragraph-properties style:text-autospace="none" style:snap-to-layout-grid="false"/>
      <style:text-properties fo:color="#000000" style:font-name-asian="SchoolBookCSanPin" style:language-asian="ar" style:country-asian="SA"/>
    </style:style>
    <style:style style:name="P64" style:family="paragraph" style:parent-style-name="Standard">
      <style:paragraph-properties style:text-autospace="none" style:snap-to-layout-grid="false"/>
      <style:text-properties fo:color="#000000" style:font-name-asian="SchoolBookCSanPin-Regular" style:language-asian="ar" style:country-asian="SA"/>
    </style:style>
    <style:style style:name="P65" style:family="paragraph" style:parent-style-name="Standard">
      <style:paragraph-properties style:text-autospace="none">
        <style:tab-stops>
          <style:tab-stop style:position="0.365cm"/>
        </style:tab-stops>
      </style:paragraph-properties>
      <style:text-properties fo:color="#000000" style:font-name-asian="SchoolBookCSanPin-Regular" style:language-asian="ar" style:country-asian="SA"/>
    </style:style>
    <style:style style:name="P66" style:family="paragraph" style:parent-style-name="Standard">
      <style:paragraph-properties style:text-autospace="none" style:snap-to-layout-grid="false">
        <style:tab-stops>
          <style:tab-stop style:position="0.365cm"/>
        </style:tab-stops>
      </style:paragraph-properties>
      <style:text-properties fo:color="#000000" style:font-name-asian="SchoolBookCSanPin-Regular" style:language-asian="ar" style:country-asian="SA"/>
    </style:style>
    <style:style style:name="P67" style:family="paragraph" style:parent-style-name="Standard">
      <style:text-properties fo:color="#000000" style:language-asian="ar" style:country-asian="SA"/>
    </style:style>
    <style:style style:name="P68" style:family="paragraph" style:parent-style-name="Standard">
      <style:paragraph-properties fo:orphans="0" fo:widows="0" style:text-autospace="none" style:snap-to-layout-grid="false"/>
      <style:text-properties fo:color="#000000" style:language-asian="ar" style:country-asian="SA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-asian="SchoolBookCSanPin-Regular" style:language-asian="ar" style:country-asian="SA"/>
    </style:style>
    <style:style style:name="P70" style:family="paragraph" style:parent-style-name="Standard">
      <style:paragraph-properties style:text-autospace="none"/>
      <style:text-properties style:font-name-asian="SchoolBookCSanPin-Regular" style:language-asian="ar" style:country-asian="SA"/>
    </style:style>
    <style:style style:name="P71" style:family="paragraph" style:parent-style-name="Standard">
      <style:paragraph-properties style:text-autospace="none" style:snap-to-layout-grid="false"/>
      <style:text-properties style:font-name-asian="SchoolBookCSanPin-Regular" style:language-asian="ar" style:country-asian="SA"/>
    </style:style>
    <style:style style:name="P72" style:family="paragraph" style:parent-style-name="Standard">
      <style:paragraph-properties fo:text-align="center" style:justify-single-word="false"/>
      <style:text-properties style:font-name-asian="SchoolBookCSanPin-Regular" style:language-asian="ar" style:country-asian="SA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-asian="SchoolBookCSanPin-Regular" style:language-asian="ar" style:country-asian="SA"/>
    </style:style>
    <style:style style:name="P74" style:family="paragraph" style:parent-style-name="Standard">
      <style:paragraph-properties style:snap-to-layout-grid="false"/>
      <style:text-properties style:font-name-asian="SchoolBookCSanPin-Regular" style:language-asian="ar" style:country-asian="SA"/>
    </style:style>
    <style:style style:name="P75" style:family="paragraph" style:parent-style-name="Standard">
      <style:paragraph-properties style:snap-to-layout-grid="false">
        <style:tab-stops>
          <style:tab-stop style:position="0.365cm"/>
        </style:tab-stops>
      </style:paragraph-properties>
      <style:text-properties style:font-name-asian="SchoolBookCSanPin-Regular" style:language-asian="ar" style:country-asian="SA"/>
    </style:style>
    <style:style style:name="P76" style:family="paragraph" style:parent-style-name="Standard">
      <style:paragraph-properties style:text-autospace="none" style:snap-to-layout-grid="false">
        <style:tab-stops>
          <style:tab-stop style:position="0.365cm"/>
        </style:tab-stops>
      </style:paragraph-properties>
      <style:text-properties style:font-name-asian="SchoolBookCSanPin-Regular" style:language-asian="ar" style:country-asian="SA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paragraph-properties style:text-autospace="none"/>
    </style:style>
    <style:style style:name="P79" style:family="paragraph" style:parent-style-name="Standard">
      <style:paragraph-properties style:text-autospace="none" style:snap-to-layout-grid="false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 style:text-autospace="none" style:snap-to-layout-grid="false"/>
    </style:style>
    <style:style style:name="P82" style:family="paragraph" style:parent-style-name="Standard">
      <style:paragraph-properties fo:text-align="justify" style:justify-single-word="false" style:snap-to-layout-grid="false"/>
    </style:style>
    <style:style style:name="P83" style:family="paragraph" style:parent-style-name="Standard">
      <style:paragraph-properties style:text-autospace="none" style:snap-to-layout-grid="false">
        <style:tab-stops>
          <style:tab-stop style:position="0.365cm"/>
        </style:tab-stops>
      </style:paragraph-properties>
      <style:text-properties style:font-name-asian="SchoolBookCSanPin-Italic" style:language-asian="ar" style:country-asian="SA"/>
    </style:style>
    <style:style style:name="P84" style:family="paragraph" style:parent-style-name="Standard">
      <style:paragraph-properties style:text-autospace="none" style:snap-to-layout-grid="false"/>
      <style:text-properties style:font-name-asian="SchoolBookCSanPin-Italic" style:language-asian="ar" style:country-asian="SA"/>
    </style:style>
    <style:style style:name="P85" style:family="paragraph" style:parent-style-name="Standard">
      <style:paragraph-properties fo:orphans="0" fo:widows="0" style:text-autospace="none" style:snap-to-layout-grid="false"/>
    </style:style>
    <style:style style:name="P86" style:family="paragraph" style:parent-style-name="Standard">
      <style:paragraph-properties style:text-autospace="none" style:snap-to-layout-grid="false"/>
      <style:text-properties style:font-name-asian="Arial Unicode MS" style:language-asian="ar" style:country-asian="SA"/>
    </style:style>
    <style:style style:name="P87" style:family="paragraph" style:parent-style-name="Standard">
      <style:paragraph-properties style:snap-to-layout-grid="false"/>
      <style:text-properties style:font-name-asian="SchoolBookCSanPin-BoldItalic" style:language-asian="ar" style:country-asian="SA" style:font-style-complex="italic"/>
    </style:style>
    <style:style style:name="P88" style:family="paragraph" style:parent-style-name="Standard">
      <style:paragraph-properties fo:margin-left="0.318cm" fo:margin-right="0cm" fo:line-height="125%" fo:text-align="justify" style:justify-single-word="false" fo:text-indent="-0.318cm" style:auto-text-indent="false" style:text-autospace="none"/>
    </style:style>
    <style:style style:name="P89" style:family="paragraph" style:parent-style-name="Standard">
      <style:paragraph-properties fo:margin-left="0cm" fo:margin-right="0cm" fo:line-height="125%" fo:text-indent="1.251cm" style:auto-text-indent="false"/>
    </style:style>
    <style:style style:name="P90" style:family="paragraph" style:parent-style-name="Standard">
      <style:paragraph-properties fo:margin-left="0cm" fo:margin-right="0cm" fo:line-height="125%" fo:text-align="justify" style:justify-single-word="false" fo:text-indent="1.251cm" style:auto-text-indent="false" style:text-autospace="none"/>
    </style:style>
    <style:style style:name="P91" style:family="paragraph" style:parent-style-name="Standard">
      <style:paragraph-properties fo:margin-left="0cm" fo:margin-right="0cm" fo:line-height="125%" fo:text-align="justify" style:justify-single-word="false" fo:text-indent="1.251cm" style:auto-text-indent="false" fo:background-color="#ffffff" style:text-autospace="none">
        <style:background-image/>
      </style:paragraph-properties>
    </style:style>
    <style:style style:name="P92" style:family="paragraph" style:parent-style-name="Standard">
      <style:paragraph-properties fo:margin-left="0cm" fo:margin-right="0.025cm" fo:line-height="0.559cm" fo:text-align="center" style:justify-single-word="false" fo:text-indent="0cm" style:auto-text-indent="false" style:snap-to-layout-grid="false"/>
    </style:style>
    <style:style style:name="P93" style:family="paragraph" style:parent-style-name="Standard">
      <style:paragraph-properties fo:margin-left="0cm" fo:margin-right="0.025cm" fo:line-height="0.559cm" fo:text-align="center" style:justify-single-word="false" fo:text-indent="0cm" style:auto-text-indent="false" style:snap-to-layout-grid="false"/>
      <style:text-properties fo:color="#000000" style:font-name="Calibri" fo:font-size="11pt" fo:letter-spacing="-0.007cm" fo:language="en" fo:country="US" fo:font-weight="bold" style:font-name-asian="Calibri" style:font-size-asian="11pt" style:language-asian="ar" style:country-asian="SA" style:font-weight-asian="bold" style:font-size-complex="11pt" style:language-complex="en" style:country-complex="US"/>
    </style:style>
    <style:style style:name="P94" style:family="paragraph" style:parent-style-name="Standard">
      <style:paragraph-properties fo:margin-left="0cm" fo:margin-right="0.025cm" fo:line-height="0.559cm" fo:text-align="center" style:justify-single-word="false" fo:text-indent="0cm" style:auto-text-indent="false"/>
      <style:text-properties style:font-name="Calibri" fo:font-size="11pt" fo:font-weight="bold" style:font-name-asian="Calibri" style:font-size-asian="11pt" style:language-asian="ar" style:country-asian="SA" style:font-weight-asian="bold" style:font-size-complex="11pt" style:language-complex="en" style:country-complex="US"/>
    </style:style>
    <style:style style:name="P95" style:family="paragraph" style:parent-style-name="Standard">
      <style:paragraph-properties fo:margin-left="0cm" fo:margin-right="0.025cm" fo:line-height="0.559cm" fo:text-align="center" style:justify-single-word="false" fo:text-indent="0cm" style:auto-text-indent="false" style:snap-to-layout-grid="false"/>
      <style:text-properties style:font-name="Calibri" fo:font-size="11pt" fo:font-weight="bold" style:font-name-asian="Calibri" style:font-size-asian="11pt" style:language-asian="ar" style:country-asian="SA" style:font-weight-asian="bold" style:font-size-complex="11pt" style:language-complex="en" style:country-complex="US"/>
    </style:style>
    <style:style style:name="P96" style:family="paragraph" style:parent-style-name="Standard">
      <style:paragraph-properties fo:margin-left="0cm" fo:margin-right="0.025cm" fo:line-height="0.559cm" fo:text-align="center" style:justify-single-word="false" fo:text-indent="0cm" style:auto-text-indent="false" style:snap-to-layout-grid="false"/>
      <style:text-properties style:font-name="Calibri" fo:font-size="11pt" fo:font-style="italic" style:font-name-asian="Calibri" style:font-size-asian="11pt" style:language-asian="ar" style:country-asian="SA" style:font-style-asian="italic" style:font-size-complex="11pt" style:language-complex="en" style:country-complex="US"/>
    </style:style>
    <style:style style:name="P97" style:family="paragraph" style:parent-style-name="Standard">
      <style:paragraph-properties fo:margin-left="0cm" fo:margin-right="0.025cm" fo:line-height="0.559cm" fo:text-align="center" style:justify-single-word="false" fo:text-indent="0cm" style:auto-text-indent="false" style:snap-to-layout-grid="false"/>
      <style:text-properties style:font-name="Calibri" fo:font-size="11pt" style:font-name-asian="Calibri" style:font-size-asian="11pt" style:language-asian="ar" style:country-asian="SA" style:font-size-complex="11pt" style:language-complex="en" style:country-complex="US"/>
    </style:style>
    <style:style style:name="P9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="Calibri" fo:font-size="11pt" style:font-name-asian="Calibri" style:font-size-asian="11pt" style:language-asian="ar" style:country-asian="SA" style:font-size-complex="11pt" style:language-complex="en" style:country-complex="US"/>
    </style:style>
    <style:style style:name="P99" style:family="paragraph" style:parent-style-name="Standard">
      <style:paragraph-properties fo:text-align="justify" style:justify-single-word="false" fo:background-color="#ffffff" style:text-autospace="none" style:snap-to-layout-grid="false">
        <style:background-image/>
      </style:paragraph-properties>
      <style:text-properties style:font-name="Calibri" fo:font-size="11pt" style:font-name-asian="Calibri" style:font-size-asian="11pt" style:language-asian="ar" style:country-asian="SA" style:font-size-complex="11pt" style:language-complex="en" style:country-complex="US"/>
    </style:style>
    <style:style style:name="P100" style:family="paragraph" style:parent-style-name="Standard">
      <style:paragraph-properties fo:margin-left="0cm" fo:margin-right="0.078cm" fo:text-indent="0cm" style:auto-text-indent="false" style:snap-to-layout-grid="false"/>
      <style:text-properties fo:font-weight="bold" style:language-asian="ar" style:country-asian="SA" style:font-weight-asian="bold" style:font-weight-complex="bold"/>
    </style:style>
    <style:style style:name="P101" style:family="paragraph" style:parent-style-name="Standard">
      <style:paragraph-properties fo:margin-left="-0.258cm" fo:margin-right="-0.191cm" fo:text-indent="0cm" style:auto-text-indent="false" style:snap-to-layout-grid="false"/>
      <style:text-properties style:language-asian="ar" style:country-asian="SA" style:font-weight-complex="bold"/>
    </style:style>
    <style:style style:name="P102" style:family="paragraph" style:parent-style-name="Standard">
      <style:paragraph-properties fo:margin-left="-0.191cm" fo:margin-right="0cm" fo:text-indent="0cm" style:auto-text-indent="false" style:snap-to-layout-grid="false"/>
      <style:text-properties style:language-asian="ar" style:country-asian="SA"/>
    </style:style>
    <style:style style:name="P103" style:family="paragraph" style:parent-style-name="Standard">
      <style:paragraph-properties fo:margin-left="-0.007cm" fo:margin-right="-0.191cm" fo:text-indent="0cm" style:auto-text-indent="false" style:text-autospace="none" style:snap-to-layout-grid="false"/>
      <style:text-properties fo:color="#000000" style:font-name-asian="SchoolBookCSanPin-Bold" style:language-asian="ar" style:country-asian="SA" style:font-weight-complex="bold"/>
    </style:style>
    <style:style style:name="P104" style:family="paragraph" style:parent-style-name="Standard">
      <style:paragraph-properties fo:margin-left="-0.007cm" fo:margin-right="-0.191cm" fo:text-indent="0cm" style:auto-text-indent="false" style:text-autospace="none"/>
    </style:style>
    <style:style style:name="P105" style:family="paragraph" style:parent-style-name="Standard">
      <style:paragraph-properties fo:margin-left="-0.007cm" fo:margin-right="-0.191cm" fo:text-indent="0cm" style:auto-text-indent="false"/>
      <style:text-properties style:language-asian="ar" style:country-asian="SA" style:font-weight-complex="bold"/>
    </style:style>
    <style:style style:name="P106" style:family="paragraph" style:parent-style-name="Standard">
      <style:paragraph-properties fo:margin-left="-0.007cm" fo:margin-right="-0.191cm" fo:text-indent="0cm" style:auto-text-indent="false" style:snap-to-layout-grid="false"/>
      <style:text-properties style:language-asian="ar" style:country-asian="SA" style:font-weight-complex="bold"/>
    </style:style>
    <style:style style:name="P107" style:family="paragraph" style:parent-style-name="Standard">
      <style:paragraph-properties fo:margin-left="-0.007cm" fo:margin-right="-0.191cm" fo:text-align="justify" style:justify-single-word="false" fo:text-indent="0cm" style:auto-text-indent="false"/>
      <style:text-properties style:language-asian="ar" style:country-asian="SA" style:font-weight-complex="bold"/>
    </style:style>
    <style:style style:name="P108" style:family="paragraph" style:parent-style-name="Standard">
      <style:paragraph-properties fo:margin-left="-0.007cm" fo:margin-right="-0.191cm" fo:text-indent="0cm" style:auto-text-indent="false" style:snap-to-layout-grid="false"/>
    </style:style>
    <style:style style:name="P109" style:family="paragraph" style:parent-style-name="Standard">
      <style:paragraph-properties fo:margin-left="0cm" fo:margin-right="-0.191cm" fo:text-indent="0cm" style:auto-text-indent="false" style:text-autospace="none"/>
      <style:text-properties fo:color="#000000" style:font-name-asian="SchoolBookCSanPin-Bold" style:language-asian="ar" style:country-asian="SA" style:font-weight-complex="bold"/>
    </style:style>
    <style:style style:name="P110" style:family="paragraph" style:parent-style-name="Standard">
      <style:paragraph-properties fo:margin-left="0cm" fo:margin-right="-0.191cm" fo:text-indent="0cm" style:auto-text-indent="false" style:text-autospace="none" style:snap-to-layout-grid="false"/>
      <style:text-properties fo:color="#000000" style:font-name-asian="SchoolBookCSanPin-Bold" style:language-asian="ar" style:country-asian="SA" style:font-weight-complex="bold"/>
    </style:style>
    <style:style style:name="P111" style:family="paragraph" style:parent-style-name="Standard">
      <style:paragraph-properties fo:margin-left="-0.191cm" fo:margin-right="-0.191cm" fo:text-indent="0cm" style:auto-text-indent="false" style:text-autospace="none" style:snap-to-layout-grid="false"/>
      <style:text-properties fo:color="#000000" fo:font-size="11.5pt" style:font-name-asian="Arial Unicode MS" style:font-size-asian="11.5pt" style:language-asian="ar" style:country-asian="SA" style:font-size-complex="11.5pt"/>
    </style:style>
    <style:style style:name="P112" style:family="paragraph" style:parent-style-name="Standard">
      <style:paragraph-properties fo:margin-left="-0.191cm" fo:margin-right="-0.191cm" fo:text-indent="0cm" style:auto-text-indent="false" style:snap-to-layout-grid="false"/>
      <style:text-properties fo:color="#000000" fo:font-size="11.5pt" style:font-size-asian="11.5pt" style:language-asian="ar" style:country-asian="SA" style:font-size-complex="11.5pt"/>
    </style:style>
    <style:style style:name="P113" style:family="paragraph" style:parent-style-name="Standard">
      <style:paragraph-properties fo:margin-left="-0.191cm" fo:margin-right="-0.191cm" fo:text-indent="0cm" style:auto-text-indent="false" style:text-autospace="none" style:snap-to-layout-grid="false"/>
    </style:style>
    <style:style style:name="P114" style:family="paragraph" style:parent-style-name="Standard">
      <style:paragraph-properties fo:margin-left="-0.191cm" fo:margin-right="-0.191cm" fo:text-indent="0cm" style:auto-text-indent="false"/>
      <style:text-properties style:language-asian="ar" style:country-asian="SA"/>
    </style:style>
    <style:style style:name="P115" style:family="paragraph" style:parent-style-name="Standard">
      <style:paragraph-properties fo:margin-left="-0.191cm" fo:margin-right="-0.191cm" fo:text-indent="0cm" style:auto-text-indent="false" style:snap-to-layout-grid="false"/>
      <style:text-properties style:language-asian="ar" style:country-asian="SA"/>
    </style:style>
    <style:style style:name="P116" style:family="paragraph" style:parent-style-name="Standard">
      <style:paragraph-properties fo:margin-top="0cm" fo:margin-bottom="0.141cm" style:text-autospace="none" style:snap-to-layout-grid="false"/>
      <style:text-properties fo:color="#000000" fo:font-size="11.5pt" style:font-name-asian="Arial Unicode MS" style:font-size-asian="11.5pt" style:language-asian="ar" style:country-asian="SA" style:font-size-complex="11.5pt"/>
    </style:style>
    <style:style style:name="P117" style:family="paragraph" style:parent-style-name="Standard">
      <style:paragraph-properties fo:margin-left="0.635cm" fo:margin-right="0cm" fo:line-height="125%" fo:text-indent="0cm" style:auto-text-indent="false"/>
      <style:text-properties fo:font-style="italic" fo:font-weight="bold" style:font-style-asian="italic" style:font-weight-asian="bold"/>
    </style:style>
    <style:style style:name="P118" style:family="paragraph" style:parent-style-name="Standard">
      <style:paragraph-properties fo:margin-left="0cm" fo:margin-right="0cm" fo:line-height="125%" fo:text-indent="0.635cm" style:auto-text-indent="false" fo:background-color="#ffffff" style:text-autospace="none">
        <style:background-image/>
      </style:paragraph-properties>
      <style:text-properties fo:font-style="italic" fo:font-weight="bold" style:font-style-asian="italic" style:font-weight-asian="bold" style:font-weight-complex="bold"/>
    </style:style>
    <style:style style:name="P119" style:family="paragraph" style:parent-style-name="Обычный_20__28_веб_29_">
      <style:paragraph-properties fo:margin-left="0cm" fo:margin-right="0cm" fo:margin-top="0cm" fo:margin-bottom="0cm" fo:line-height="125%" fo:text-indent="0.635cm" style:auto-text-indent="false"/>
      <style:text-properties fo:font-style="italic" fo:font-weight="bold" style:font-style-asian="italic" style:font-weight-asian="bold"/>
    </style:style>
    <style:style style:name="P120" style:family="paragraph" style:parent-style-name="Standard">
      <style:paragraph-properties fo:margin-left="0cm" fo:margin-right="0cm" style:line-height-at-least="0.445cm" fo:text-align="justify" style:justify-single-word="false" fo:text-indent="0.635cm" style:auto-text-indent="false" style:text-autospace="none"/>
    </style:style>
    <style:style style:name="P121" style:family="paragraph" style:parent-style-name="Standard">
      <style:paragraph-properties fo:margin-left="0cm" fo:margin-right="0cm" fo:margin-top="0.106cm" fo:margin-bottom="0cm" style:line-height-at-least="0.445cm" fo:text-align="center" style:justify-single-word="false" fo:text-indent="0.635cm" style:auto-text-indent="false" style:text-autospace="none">
        <style:tab-stops>
          <style:tab-stop style:position="0.741cm"/>
        </style:tab-stops>
      </style:paragraph-properties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22" style:family="paragraph" style:parent-style-name="Standard">
      <style:paragraph-properties fo:margin-left="2.223cm" fo:margin-right="0cm" fo:line-height="125%" fo:text-indent="-2.223cm" style:auto-text-indent="false"/>
    </style:style>
    <style:style style:name="P123" style:family="paragraph" style:parent-style-name="Standard">
      <style:paragraph-properties fo:margin-left="2.223cm" fo:margin-right="0cm" fo:line-height="125%" fo:text-indent="0cm" style:auto-text-indent="false"/>
    </style:style>
    <style:style style:name="P124" style:family="paragraph" style:parent-style-name="Standard">
      <style:paragraph-properties fo:margin-left="2.223cm" fo:margin-right="0cm" fo:line-height="125%" fo:text-indent="-0.318cm" style:auto-text-indent="false"/>
    </style:style>
    <style:style style:name="P125" style:family="paragraph" style:parent-style-name="Standard">
      <style:paragraph-properties fo:margin-left="2.223cm" fo:margin-right="0cm" fo:line-height="125%" fo:text-indent="-0.635cm" style:auto-text-indent="false">
        <style:tab-stops>
          <style:tab-stop style:position="0.635cm"/>
        </style:tab-stops>
      </style:paragraph-properties>
    </style:style>
    <style:style style:name="P126" style:family="paragraph" style:parent-style-name="Без_20_интервала">
      <style:text-properties style:font-name="Times New Roman" fo:font-size="14pt" style:font-size-asian="14pt" style:font-name-complex="Times New Roman"/>
    </style:style>
    <style:style style:name="P127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128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name-complex="Times New Roman" style:font-size-complex="20pt"/>
    </style:style>
    <style:style style:name="P129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30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2" style:family="paragraph" style:parent-style-name="Без_20_интервала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133" style:family="paragraph" style:parent-style-name="Без_20_интервала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20pt"/>
    </style:style>
    <style:style style:name="P134" style:family="paragraph" style:parent-style-name="c53_20_c70">
      <style:paragraph-properties fo:margin-left="0.025cm" fo:margin-right="-1.457cm" fo:margin-top="0cm" fo:margin-bottom="0cm" style:line-height-at-least="0.476cm" fo:text-indent="0cm" style:auto-text-indent="false"/>
    </style:style>
    <style:style style:name="P135" style:family="paragraph" style:parent-style-name="c53_20_c70">
      <style:paragraph-properties fo:margin-left="0cm" fo:margin-right="-1.457cm" fo:margin-top="0cm" fo:margin-bottom="0cm" style:line-height-at-least="0.476cm" fo:text-indent="0cm" style:auto-text-indent="false"/>
    </style:style>
    <style:style style:name="P136" style:family="paragraph" style:parent-style-name="c27_20_c10">
      <style:paragraph-properties fo:margin-left="0.152cm" fo:margin-right="-1.457cm" fo:margin-top="0cm" fo:margin-bottom="0cm" style:line-height-at-least="0.476cm" fo:text-indent="0cm" style:auto-text-indent="false"/>
      <style:text-properties fo:background-color="#ffffff"/>
    </style:style>
    <style:style style:name="P137" style:family="paragraph" style:parent-style-name="c27_20_c10">
      <style:paragraph-properties fo:margin-left="0.152cm" fo:margin-right="-1.457cm" fo:margin-top="0cm" fo:margin-bottom="0cm" style:line-height-at-least="0.476cm" fo:text-indent="0cm" style:auto-text-indent="false"/>
    </style:style>
    <style:style style:name="P138" style:family="paragraph" style:parent-style-name="c27_20_c10">
      <style:paragraph-properties fo:margin-left="0.152cm" fo:margin-right="-1.457cm" fo:margin-top="0cm" fo:margin-bottom="0cm" style:line-height-at-least="0.476cm" fo:text-align="center" style:justify-single-word="false" fo:text-indent="0cm" style:auto-text-indent="false"/>
    </style:style>
    <style:style style:name="P139" style:family="paragraph" style:parent-style-name="c16_20_c10_20_c66">
      <style:paragraph-properties fo:margin-left="0.265cm" fo:margin-right="0.265cm" fo:margin-top="0cm" fo:margin-bottom="0cm" fo:text-align="justify" style:justify-single-word="false" fo:text-indent="0.984cm" style:auto-text-indent="false"/>
    </style:style>
    <style:style style:name="P140" style:family="paragraph" style:parent-style-name="c10_20_c42">
      <style:paragraph-properties fo:margin-left="0cm" fo:margin-right="0.265cm" fo:margin-top="0cm" fo:margin-bottom="0cm" fo:text-indent="0cm" style:auto-text-indent="false"/>
    </style:style>
    <style:style style:name="P141" style:family="paragraph" style:parent-style-name="c10_20_c42">
      <style:paragraph-properties fo:margin-left="0cm" fo:margin-right="0.265cm" fo:margin-top="0cm" fo:margin-bottom="0cm" fo:text-indent="0cm" style:auto-text-indent="false"/>
      <style:text-properties fo:color="#000000" style:font-name="Calibri" fo:font-size="11pt" fo:background-color="#ffffff" style:font-size-asian="11pt" style:font-name-complex="Calibri" style:font-size-complex="11pt"/>
    </style:style>
    <style:style style:name="P142" style:family="paragraph" style:parent-style-name="Standard">
      <style:paragraph-properties fo:margin-top="0.423cm" fo:margin-bottom="0.212cm" fo:text-align="justify" style:justify-single-word="false" style:text-autospace="none">
        <style:tab-stops>
          <style:tab-stop style:position="0.926cm"/>
        </style:tab-stops>
      </style:paragraph-properties>
      <style:text-properties fo:font-variant="normal" fo:text-transform="none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143" style:family="paragraph" style:parent-style-name="Standard" style:list-style-name="L1">
      <style:paragraph-properties fo:text-align="center" style:justify-single-word="false"/>
    </style:style>
    <style:style style:name="P144" style:family="paragraph" style:parent-style-name="Standard" style:list-style-name="WW8Num1">
      <style:paragraph-properties fo:line-height="125%"/>
    </style:style>
    <style:style style:name="P145" style:family="paragraph" style:parent-style-name="Standard" style:list-style-name="WW8Num3">
      <style:paragraph-properties fo:line-height="125%"/>
    </style:style>
    <style:style style:name="P146" style:family="paragraph" style:parent-style-name="Standard" style:list-style-name="WW8Num2">
      <style:paragraph-properties fo:line-height="125%"/>
    </style:style>
    <style:style style:name="P147" style:family="paragraph" style:parent-style-name="Standard" style:list-style-name="RTF_5f_Num_20_2">
      <style:paragraph-properties fo:margin-left="0.635cm" fo:margin-right="0cm" style:line-height-at-least="0.445cm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8" style:family="paragraph" style:parent-style-name="Standard" style:list-style-name="RTF_5f_Num_20_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291cm"/>
        </style:tab-stops>
      </style:paragraph-properties>
    </style:style>
    <style:style style:name="P149" style:family="paragraph" style:parent-style-name="Standard" style:list-style-name="RTF_5f_Num_20_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291cm"/>
        </style:tab-stops>
      </style:paragraph-properties>
      <style:text-properties fo:font-variant="normal" fo:text-transform="none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150" style:family="paragraph" style:parent-style-name="Standard" style:list-style-name="RTF_5f_Num_20_2">
      <style:paragraph-properties fo:margin-left="0.635cm" fo:margin-right="5.99cm" fo:text-indent="0cm" style:auto-text-indent="false" style:text-autospace="none">
        <style:tab-stops/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1" style:family="paragraph" style:parent-style-name="Standard" style:list-style-name="WW8Num2">
      <style:paragraph-properties fo:line-height="125%" fo:background-color="#ffffff" style:text-autospace="none">
        <style:background-image/>
      </style:paragraph-properties>
    </style:style>
    <style:style style:name="P152" style:family="paragraph" style:parent-style-name="Без_20_интервала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"/>
    </style:style>
    <style:style style:name="T1" style:family="text"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T2" style:family="text">
      <style:text-properties fo:color="#000000" fo:font-weight="bold" fo:background-color="#ffffff" style:font-weight-asian="bold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tyle="italic" fo:font-weight="bold" fo:background-color="#ffffff" style:font-style-asian="italic" style:font-weight-asian="bold" style:font-weight-complex="bold"/>
    </style:style>
    <style:style style:name="T6" style:family="text">
      <style:text-properties fo:color="#000000" fo:font-style="italic" fo:background-color="#ffffff" style:font-style-asian="italic" style:font-style-complex="italic"/>
    </style:style>
    <style:style style:name="T7" style:family="text">
      <style:text-properties fo:color="#000000" style:font-name="Calibri" fo:font-size="11pt" fo:language="en" fo:country="US" fo:font-weight="bold" style:font-name-asian="Calibri" style:font-size-asian="11pt" style:language-asian="ar" style:country-asian="SA" style:font-weight-asian="bold" style:font-size-complex="11pt" style:language-complex="en" style:country-complex="US"/>
    </style:style>
    <style:style style:name="T8" style:family="text">
      <style:text-properties fo:color="#000000" style:font-name="Calibri" fo:font-size="11pt" fo:letter-spacing="-0.016cm" fo:language="en" fo:country="US" fo:font-weight="bold" style:font-name-asian="Calibri" style:font-size-asian="11pt" style:language-asian="ar" style:country-asian="SA" style:font-weight-asian="bold" style:font-size-complex="11pt" style:language-complex="en" style:country-complex="US"/>
    </style:style>
    <style:style style:name="T9" style:family="text">
      <style:text-properties fo:color="#000000" style:font-name="Calibri" fo:font-size="11pt" fo:letter-spacing="-0.005cm" fo:language="en" fo:country="US" fo:font-weight="bold" style:font-name-asian="Calibri" style:font-size-asian="11pt" style:language-asian="ar" style:country-asian="SA" style:font-weight-asian="bold" style:font-size-complex="11pt" style:language-complex="en" style:country-complex="US"/>
    </style:style>
    <style:style style:name="T10" style:family="text">
      <style:text-properties fo:color="#000000" style:font-name="Calibri" fo:font-size="11pt" fo:letter-spacing="-0.004cm" fo:language="en" fo:country="US" fo:font-weight="bold" style:font-name-asian="Calibri" style:font-size-asian="11pt" style:language-asian="ar" style:country-asian="SA" style:font-weight-asian="bold" style:font-size-complex="11pt" style:language-complex="en" style:country-complex="US"/>
    </style:style>
    <style:style style:name="T11" style:family="text">
      <style:text-properties fo:color="#000000" style:font-name="Calibri" fo:font-size="11pt" fo:letter-spacing="-0.002cm" fo:language="en" fo:country="US" fo:font-weight="bold" style:font-name-asian="Calibri" style:font-size-asian="11pt" style:language-asian="ar" style:country-asian="SA" style:font-weight-asian="bold" style:font-size-complex="11pt" style:language-complex="en" style:country-complex="US"/>
    </style:style>
    <style:style style:name="T12" style:family="text">
      <style:text-properties fo:color="#000000" style:font-name="Calibri" fo:font-size="11pt" fo:letter-spacing="-0.002cm" fo:font-weight="bold" style:font-name-asian="Calibri" style:font-size-asian="11pt" style:language-asian="ar" style:country-asian="SA" style:font-weight-asian="bold" style:font-size-complex="11pt" style:language-complex="en" style:country-complex="US"/>
    </style:style>
    <style:style style:name="T13" style:family="text">
      <style:text-properties fo:color="#000000" style:font-name-asian="Arial Unicode MS" style:language-asian="ar" style:country-asian="SA"/>
    </style:style>
    <style:style style:name="T14" style:family="text">
      <style:text-properties fo:color="#000000" style:font-name-asian="Arial Unicode MS" style:language-asian="ar" style:country-asian="SA" style:font-style-complex="italic"/>
    </style:style>
    <style:style style:name="T15" style:family="text">
      <style:text-properties fo:color="#000000" style:font-name-asian="NENHF E+ Newton C San Pin" style:language-asian="ar" style:country-asian="SA"/>
    </style:style>
    <style:style style:name="T16" style:family="text">
      <style:text-properties fo:color="#000000" style:font-name-asian="NENHF E+ Newton C San Pin" style:language-asian="ar" style:country-asian="SA" style:font-style-complex="italic"/>
    </style:style>
    <style:style style:name="T17" style:family="text">
      <style:text-properties fo:color="#000000" fo:font-size="11.5pt" style:font-name-asian="SchoolBookCSanPin-Regular" style:font-size-asian="11.5pt" style:language-asian="ar" style:country-asian="SA" style:font-size-complex="11.5pt"/>
    </style:style>
    <style:style style:name="T18" style:family="text">
      <style:text-properties fo:color="#000000" fo:font-size="11.5pt" style:font-name-asian="Arial Unicode MS" style:font-size-asian="11.5pt" style:language-asian="ar" style:country-asian="SA" style:font-size-complex="11.5pt"/>
    </style:style>
    <style:style style:name="T19" style:family="text">
      <style:text-properties fo:color="#000000" fo:font-size="11.5pt" style:font-size-asian="11.5pt" style:language-asian="ar" style:country-asian="SA" style:font-size-complex="11.5pt"/>
    </style:style>
    <style:style style:name="T20" style:family="text">
      <style:text-properties fo:color="#000000" style:language-asian="ar" style:country-asian="SA"/>
    </style:style>
    <style:style style:name="T21" style:family="text">
      <style:text-properties fo:color="#000000" style:font-name-asian="SchoolBookCSanPin" style:language-asian="ar" style:country-asian="SA" style:font-weight-complex="bold"/>
    </style:style>
    <style:style style:name="T22" style:family="text">
      <style:text-properties fo:color="#000000" style:font-name-asian="SchoolBookCSanPin-Italic" style:language-asian="ar" style:country-asian="SA"/>
    </style:style>
    <style:style style:name="T23" style:family="text">
      <style:text-properties fo:color="#000000" style:font-name-asian="SchoolBookCSanPin-Bold" style:language-asian="ar" style:country-asian="SA" style:font-weight-complex="bold"/>
    </style:style>
    <style:style style:name="T24" style:family="text">
      <style:text-properties fo:color="#000000" style:font-name-asian="SchoolBookCSanPin-Regular" style:language-asian="ar" style:country-asian="SA"/>
    </style:style>
    <style:style style:name="T25" style:family="text">
      <style:text-properties fo:color="#000000" style:font-name-asian="SchoolBookCSanPin-Regular" style:language-asian="ar" style:country-asian="SA" style:font-weight-complex="bold"/>
    </style:style>
    <style:style style:name="T26" style:family="text">
      <style:text-properties fo:color="#000000" fo:language="ru" fo:country="RU" fo:font-weight="bold" fo:background-color="#ffffff" style:font-weight-asian="bold"/>
    </style:style>
    <style:style style:name="T27" style:family="text">
      <style:text-properties fo:color="#000000" style:font-name="Times New Roman CYR" fo:font-size="12pt" fo:font-weight="bold" fo:background-color="#ffffff" style:font-name-asian="Times New Roman CYR" style:font-size-asian="12pt" style:font-weight-asian="bold" style:font-name-complex="Times New Roman CYR" style:font-size-complex="12pt" style:font-weight-complex="bold"/>
    </style:style>
    <style:style style:name="T28" style:family="text">
      <style:text-properties fo:color="#000000" style:font-name="Times New Roman CYR" fo:font-size="12pt" fo:background-color="#ffffff" style:font-name-asian="Times New Roman CYR" style:font-size-asian="12pt" style:font-name-complex="Times New Roman CYR" style:font-size-complex="12pt"/>
    </style:style>
    <style:style style:name="T29" style:family="text">
      <style:text-properties fo:color="#000000" style:font-name="Times New Roman CYR" fo:font-size="12pt" fo:language="ru" fo:country="RU" fo:background-color="#ffffff" style:font-name-asian="Times New Roman CYR" style:font-size-asian="12pt" style:font-name-complex="Times New Roman CYR" style:font-size-complex="12pt"/>
    </style:style>
    <style:style style:name="T30" style:family="text">
      <style:text-properties fo:color="#000000" style:font-name="Times New Roman CYR" fo:font-size="12pt" fo:language="ru" fo:country="RU" fo:font-weight="bold" fo:background-color="#ffffff" style:font-name-asian="Times New Roman CYR" style:font-size-asian="12pt" style:font-weight-asian="bold" style:font-name-complex="Times New Roman CYR" style:font-size-complex="12pt" style:font-weight-complex="bold"/>
    </style:style>
    <style:style style:name="T31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2" style:family="text">
      <style:text-properties fo:color="#000000" style:font-name="Times New Roman CYR" fo:font-size="12pt" fo:language="ru" fo:country="RU" fo:font-weight="normal" fo:background-color="#ffffff" style:font-name-asian="Times New Roman CYR" style:font-size-asian="12pt" style:font-weight-asian="normal" style:font-name-complex="Times New Roman CYR" style:font-size-complex="12pt" style:font-weight-complex="normal"/>
    </style:style>
    <style:style style:name="T33" style:family="text">
      <style:text-properties fo:color="#000000" style:font-name="Times New Roman1" fo:font-size="12pt" fo:language="en" fo:country="US" fo:background-color="#ffffff" style:font-name-asian="Times New Roman1" style:font-size-asian="12pt" style:font-name-complex="Times New Roman1" style:font-size-complex="12pt"/>
    </style:style>
    <style:style style:name="T34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color="#000000" style:font-name="Times New Roman1" fo:font-size="12pt" fo:language="en" fo:country="US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style:font-name-asian="SchoolBookCSanPin-Regular" style:language-asian="ar" style:country-asian="SA"/>
    </style:style>
    <style:style style:name="T38" style:family="text">
      <style:text-properties style:language-asian="ar" style:country-asian="SA"/>
    </style:style>
    <style:style style:name="T39" style:family="text">
      <style:text-properties style:language-asian="ar" style:country-asian="SA" style:font-weight-complex="bold"/>
    </style:style>
    <style:style style:name="T40" style:family="text">
      <style:text-properties fo:font-size="11.5pt" style:font-name-asian="Arial Unicode MS" style:font-size-asian="11.5pt" style:language-asian="ar" style:country-asian="SA" style:font-size-complex="11.5pt"/>
    </style:style>
    <style:style style:name="T41" style:family="text">
      <style:text-properties style:font-name-asian="Arial Unicode MS" style:language-asian="ar" style:country-asian="SA"/>
    </style:style>
    <style:style style:name="T42" style:family="text">
      <style:text-properties style:font-name-asian="SchoolBookCSanPin-Italic" style:language-asian="ar" style:country-asian="SA"/>
    </style:style>
    <style:style style:name="T43" style:family="text">
      <style:text-properties fo:color="#ff0000" style:language-asian="ar" style:country-asian="SA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7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48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49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51" style:family="text">
      <style:text-properties fo:color="#0000ff" style:font-name="Times New Roman CYR" fo:font-size="12pt" fo:language="ru" fo:country="RU" style:text-underline-style="solid" style:text-underline-width="auto" style:text-underline-color="font-color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52" style:family="text">
      <style:text-properties fo:font-variant="normal" fo:text-transform="none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53" style:family="text">
      <style:text-properties fo:font-variant="normal" fo:text-transform="none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54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МБОУ «Карамышевская средняя общеобразовательная школа»</text:p>
      <text:p text:style-name="P127"/>
      <text:p text:style-name="P130"/>
      <text:p text:style-name="P15">Согласовано<text:tab/><text:tab/><text:tab/><text:tab/><text:tab/><text:tab/><text:tab/><text:tab/><text:tab/><text:tab/><text:tab/><text:tab/>Согласовано</text:p>
      <text:p text:style-name="P14">Заместитель директора по<text:tab/><text:tab/><text:tab/><text:tab/><text:tab/><text:tab/><text:tab/><text:tab/><text:tab/><text:tab/>Директор МБОУ «Карамышевская СОШ»</text:p>
      <text:p text:style-name="P14">УВР МБОУ «Карамышевская СОШ»</text:p>
      <text:p text:style-name="P14">______________/Карпова И.А./<text:tab/><text:tab/><text:tab/><text:tab/><text:tab/><text:tab/><text:tab/><text:tab/><text:tab/>______________ /Никифорова И.А./</text:p>
      <text:p text:style-name="P131"><text:s text:c="21"/></text:p>
      <text:p text:style-name="P14">«_____»________________2016 г.<text:tab/><text:tab/><text:tab/><text:tab/><text:tab/><text:tab/><text:tab/><text:tab/><text:tab/>«____»________________ 2016г.</text:p>
      <text:p text:style-name="P129"/>
      <text:p text:style-name="P127"/>
      <text:p text:style-name="P129"/>
      <text:p text:style-name="P127"/>
      <text:p text:style-name="P126"/>
      <text:p text:style-name="P126"/>
      <text:p text:style-name="P132">РАБОЧАЯ ПРОГРАММА </text:p>
      <text:p text:style-name="P133">по технологии (3 класс)</text:p>
      <text:p text:style-name="P133">педагога Савельевой Надежды Геннадьевны</text:p>
      <text:p text:style-name="P132"/>
      <text:p text:style-name="P132"/>
      <text:p text:style-name="P132"/>
      <text:p text:style-name="P132"/>
      <text:p text:style-name="P128"><text:s text:c="78"/><text:tab/><text:tab/><text:tab/><text:tab/><text:tab/><text:tab/><text:tab/> <text:s text:c="9"/>Рассмотрено на заседании</text:p>
      <text:p text:style-name="P128"><text:s text:c="73"/><text:tab/><text:tab/><text:tab/><text:tab/><text:tab/><text:tab/><text:tab/> <text:s text:c="5"/>педагогического совета</text:p>
      <text:p text:style-name="P128"><text:s text:c="68"/><text:tab/><text:tab/><text:tab/><text:tab/><text:tab/><text:tab/><text:tab/><text:tab/> <text:s text:c="2"/>протокол № _____ от </text:p>
      <text:p text:style-name="P4"><text:tab/><text:tab/><text:tab/><text:tab/><text:tab/> <text:s text:c="103"/>«___» _________ 2016г.</text:p>
      <text:p text:style-name="P136"/>
      <text:p text:style-name="P136"/>
      <text:p text:style-name="P137"><text:soft-page-break/></text:p>
      <text:p text:style-name="P138"><text:span text:style-name="c16"><text:span text:style-name="T1">1</text:span></text:span><text:span text:style-name="c16"><text:span text:style-name="T3">. Пояснительная записка</text:span></text:span></text:p>
      <text:p text:style-name="P5"><text:span text:style-name="c1"><text:span text:style-name="T4"> <text:tab/> </text:span></text:span><text:span text:style-name="c1"><text:span text:style-name="T28">Рабочая программа предмета </text:span></text:span><text:span text:style-name="c1"><text:span text:style-name="T33">«</text:span></text:span><text:span text:style-name="c1"><text:span text:style-name="T29">Технология</text:span></text:span><text:span text:style-name="c1"><text:span text:style-name="T33">» </text:span></text:span><text:span text:style-name="c1"><text:span text:style-name="T29">составлена на основе Федерального государственного стандарта начального общего образования (2012 года), Примерной программы начального общего образования по изобразительному искусству для образовательных учреждений с русским языком обучения и программы для общеобразовательных учреждений авторов Н.И. Роговцевой, Н.В. Богдановой, И.П. Фрейтаг, Н.В</text:span></text:span><text:span text:style-name="c1"><text:span text:style-name="T30">. </text:span></text:span><text:span text:style-name="c1"><text:span text:style-name="T32">Добромысловой, Н.В. Шипиловой </text:span></text:span><text:span text:style-name="c1"><text:span text:style-name="T35">«</text:span></text:span><text:span text:style-name="c1"><text:span text:style-name="T32">Технология. 1-4 классы</text:span></text:span><text:span text:style-name="c1"><text:span text:style-name="T35">» (</text:span></text:span><text:span text:style-name="c1"><text:span text:style-name="T32">учебно-методический комплект </text:span></text:span><text:span text:style-name="c1"><text:span text:style-name="T35">«</text:span></text:span><text:span text:style-name="c1"><text:span text:style-name="T32">Школа России</text:span></text:span><text:span text:style-name="c1"><text:span text:style-name="T35">»).</text:span></text:span></text:p>
      <text:p text:style-name="P13"><text:span text:style-name="T31">Учебный предмет </text:span><text:span text:style-name="T34">«</text:span><text:span text:style-name="T31">Технология</text:span><text:span text:style-name="T34">» </text:span><text:span text:style-name="T31">имеет практико-ориентированную направленность. Его содержание не только даёт ребёнку представление о технологическом процессе как совокупности применяемых при изготовлении какой-либо продукции процессов, правил, требований, предъявляемых к технической документации, но и показывает, как использовать эти знания в разных сферах учебной деятельности.</text:span></text:p>
      <text:p text:style-name="P5"><text:span text:style-name="c1"><text:span text:style-name="T4"/></text:span></text:p>
      <text:p text:style-name="P1"><text:span text:style-name="c1_20_c20"><text:span text:style-name="T3">  Цели</text:span></text:span><text:span text:style-name="c1"><text:span text:style-name="T4"> изучения технологии в начальной школе:</text:span></text:span></text:p>
      <text:p text:style-name="P1"><text:span text:style-name="c1"><text:span text:style-name="T4">     •        Овладение технологическими знаниями и технико-технологическими умениями.</text:span></text:span></text:p>
      <text:p text:style-name="P1"><text:span text:style-name="c1"><text:span text:style-name="T4">     •        Освоение продуктивной проектной деятельности.</text:span></text:span></text:p>
      <text:p text:style-name="P3"><text:span text:style-name="c1"><text:span text:style-name="T4">     •        Формирование позитивного эмоционально-ценностного отношения к труду и людям труда.</text:span></text:span></text:p>
      <text:p text:style-name="P1"><text:span text:style-name="c1"><text:span text:style-name="T4">  Основные</text:span></text:span><text:span text:style-name="apple-converted-space"><text:span text:style-name="T4"> </text:span></text:span><text:span text:style-name="c1_20_c20"><text:span text:style-name="T3">задачи</text:span></text:span><text:span text:style-name="c1"><text:span text:style-name="T4"> курса:</text:span></text:span></text:p>
      <text:p text:style-name="P1"><text:span text:style-name="c1"><text:span text:style-name="T4">     - духовно-нравственное развитие учащихся, освоение нравственно-эстетического и социально-исторического опыта человечества, отраженного в материальной культуре;</text:span></text:span></text:p>
      <text:p text:style-name="P1"><text:span text:style-name="c1"><text:span text:style-name="T4">     - развитие эмоционально-ценностного отношения   к социальному миру и миру природы через формирование позитивного отношения к труду и людям труда, знакомство с современными профессиями;</text:span></text:span></text:p>
      <text:p text:style-name="P1"><text:span text:style-name="c1"><text:span text:style-name="T4">     - формирование умения  осуществлять  личностный  выбор способов деятельности, реализовать их  в практической деятельности,  нести ответственность за результат своего труда;</text:span></text:span></text:p>
      <text:p text:style-name="P1"><text:span text:style-name="c1"><text:span text:style-name="T4">     - формирование идентичности гражданина России в поликультурном многонациональном обществе на основе знакомства с ремеслами народов России;</text:span></text:span></text:p>
      <text:p text:style-name="P1"><text:span text:style-name="c1"><text:span text:style-name="T4">     - развитие способности к равноправному сотрудничеству на основе уважения личности другого человека; воспитание толерантности к мнению и позиции других;</text:span></text:span></text:p>
      <text:p text:style-name="P1"><text:span text:style-name="c1"><text:span text:style-name="T4">     - формирование целостной картины мира (образа мира) на основе  познания мира через осмысление духовно-психологического содержания предметного мира и его единства с миром природы,  освоения трудовых умений и навыков, осмысления технологии  процесса выполнения изделий в проектной деятельности;</text:span></text:span></text:p>
      <text:p text:style-name="P1"><text:span text:style-name="c1"><text:span text:style-name="T4">     -  развитие познавательных мотивов, инициативности, любознательности и познавательных интересов  на основе  связи  трудового и технологического образования  с жизненным опытом и системой ценностей ребенка;</text:span></text:span></text:p>
      <text:p text:style-name="P1"><text:span text:style-name="c1"><text:span text:style-name="T4">     - формирование  мотивации успеха, готовности к действиям в новых условиях и нестандартных ситуациях;</text:span></text:span></text:p>
      <text:p text:style-name="P1"><text:span text:style-name="c1"><text:span text:style-name="T4">     - гармоничное развитие понятийно-логического и образно-художественного мышления в процессе реализации проекта;</text:span></text:span></text:p>
      <text:p text:style-name="P1"><text:span text:style-name="c1"><text:span text:style-name="T4">     - развитие творческого потенциала личности в  процессе изготовления изделий при замене различных видов материалов, способов </text:span></text:span><text:soft-page-break/><text:span text:style-name="c1"><text:span text:style-name="T4">выполнения отдельных операций;</text:span></text:span></text:p>
      <text:p text:style-name="P1"><text:span text:style-name="c1"><text:span text:style-name="T4">     - формирование первоначальных конструкторско-технологических знаний и умений на основе обучения работе с технологической картой, строгого выполнение технологии  изготовления любых изделий;</text:span></text:span></text:p>
      <text:p text:style-name="P1"><text:span text:style-name="c1"><text:span text:style-name="T4">     - развитие знаково-символического и пространственного мышления, творческого и репродуктивного воображения, творческого мышления;</text:span></text:span></text:p>
      <text:p text:style-name="P1"><text:span text:style-name="c1"><text:span text:style-name="T4">     - формирование на основе овладения культурой проектной деятельности внутреннего плана деятельности, включающего целеполагание, </text:span></text:span><text:span text:style-name="c1"><text:span text:style-name="T4">планирование (умение составлять план действий и применять его для решения учебных задач), прогнозирование (предсказание будущего результата при различных условиях выполнения действия), контроль, коррекцию и оценку;</text:span></text:span></text:p>
      <text:p text:style-name="P1"><text:span text:style-name="c1"><text:span text:style-name="T4">     - обучение умению самостоятельно оценивать свое изделие, свой труд, приобщение к пониманию обязательности оценки качества продукции,   работе над изделием в формате и логике проекта;</text:span></text:span></text:p>
      <text:p text:style-name="P1"><text:span text:style-name="c1"><text:span text:style-name="T4">     - формирование умения переносить освоенные в проектной деятельности теоретические знания о технологическом процессе  в практику изготовления изделий  ручного труда,  использовать технологические знания при изучении предмета «Окружающий мир» и других школьных дисциплин;</text:span></text:span></text:p>
      <text:p text:style-name="P1"><text:span text:style-name="c1"><text:span text:style-name="T4">     -  обучение приемам работы с  природными,  пластичными материалами, бумагой, тканью, работе с  конструктором, формирование  умения подбирать   необходимые  для выполнения изделия инструменты;</text:span></text:span></text:p>
      <text:p text:style-name="P1"><text:span text:style-name="c1"><text:span text:style-name="T4">     - формирование привычки неукоснительно соблюдать  технику безопасности и правила работы с инструментами, организации рабочего места;</text:span></text:span></text:p>
      <text:p text:style-name="P1"><text:span text:style-name="c1"><text:span text:style-name="T4">     - формирование первоначальных умений  поиска необходимой информации в словарях, каталогах, библиотеке,  умений проверки, преобразования, хранения, передачи имеющейся информации, навыков использования компьютера;</text:span></text:span></text:p>
      <text:p text:style-name="P1"><text:span text:style-name="c1"><text:span text:style-name="T4">     - формирование коммуникативных умений  в процессе реализации проектной деятельности (выслушивать и  принимать разные точки зрения и мнения, сравнивая их со своей; распределять обязанности, приходить к единому решению в процессе обсуждения (договариваться), аргументировать свою точку зрения, убеждать в правильности выбранного способа и т.д.);</text:span></text:span></text:p>
      <text:p text:style-name="P1"><text:span text:style-name="c1"><text:span text:style-name="T4">     - формирование потребности в общении и осмысление его значимости для достижения положительного конечного результата;</text:span></text:span></text:p>
      <text:p text:style-name="P1"><text:span text:style-name="c1"><text:span text:style-name="T4">     - формирование потребности  в сотрудничестве, осмысление и соблюдение правил взаимодействия при групповой и парной работе, при общении с разными возрастными группами.</text:span></text:span></text:p>
      <text:p text:style-name="P1"/>
      <text:p text:style-name="P16"><text:span text:style-name="c16"><text:span text:style-name="T3">2. Общая характеристика учебного предмета</text:span></text:span></text:p>
      <text:p text:style-name="P1"><text:span text:style-name="c1"><text:span text:style-name="T4">   <text:tab/> Теоретической основой данной программы являются системно-деятельностный подход: обучение  на основе реализации в образовательном процессе теории деятельности, которое  обеспечивает переход внешних действий во внутренние умственные процессы и   формирование психических действий субъекта из внешних, материальных (материализованных) действий с последующей их интериоризацией (П.Я.Гальперин, Н.Ф.Талызина и др.).</text:span></text:span></text:p>
      <text:p text:style-name="P1"><text:span text:style-name="c1"><text:span text:style-name="T4">     - Теория развития личности учащегося на основе освоения универсальных способов деятельности: понимание процесса учения не только как усвоение системы знаний, умений, и навыков, составляющих инструментальную основу компетенций учащегося, но и как процесс развития личности, обретения духовно-нравственного и социального опыта.</text:span></text:span></text:p>
      <text:p text:style-name="P1"><text:soft-page-break/><text:span text:style-name="c1"><text:span text:style-name="T4">     Особенностью программы является то, что она обеспечивает изучение начального курса  технологии   через осмысление младшим школьником  деятельности человека,   осваивающего природу на Земле, в Воде, в Воздухе и в информационном пространстве. Человек при этом рассматривается как создатель духовной культуры и  творец рукотворного мира.  Освоение содержания предмета осуществляется на основе   продуктивной проектной деятельности.   Формирование конструкторско-технологических знаний и умений происходит в процессе работы  с технологической картой.</text:span></text:span></text:p>
      <text:p text:style-name="P1"><text:span text:style-name="c1"><text:span text:style-name="T4">      Названные особенности  программы отражены в ее структуре. Содержание  основных разделов -  «Человек и земля», «Человек и вода», </text:span></text:span><text:span text:style-name="c1"><text:span text:style-name="T4">«Человек и воздух», «Человек и информация» -  позволяет  рассматривать деятельность человека с разных сторон.  В программе как особые элементы содержания обучения технологии представлены  технологическая карта и проектная деятельность. На основе технологической карты ученики знакомятся со свойствами материалов, осваивают способы и приемы работы с инструментами и знакомятся с технологическим процессом.  В    каждой теме реализован  принцип: от деятельности под контролем учителя к самостоятельному изготовлению определенной «продукции», реализации конкретного проекта.</text:span></text:span></text:p>
      <text:p text:style-name="P1"><text:span text:style-name="c1"><text:span text:style-name="T4">     Особое внимание в программе отводится содержанию практических  работ, которое предусматривает:</text:span></text:span></text:p>
      <text:p text:style-name="P1"><text:span text:style-name="c1"><text:span text:style-name="T4">     •        знакомство детей с рабочими технологическими операциями, порядком их выполнения при изготовлении изделия, подбором необходимых материалов и инструментов;</text:span></text:span></text:p>
      <text:p text:style-name="P1"><text:span text:style-name="c1"><text:span text:style-name="T4">     •        овладение инвариантными составляющими технологических операций (способами работы)  разметки, раскроя, сборки, отделки;</text:span></text:span></text:p>
      <text:p text:style-name="P1"><text:span text:style-name="c1"><text:span text:style-name="T4">     •         первичное ознакомление с законами природы, на которые опирается человек при работе;  </text:span></text:span></text:p>
      <text:p text:style-name="P1"><text:span text:style-name="c1"><text:span text:style-name="T4">     •        знакомство со свойствами материалов, инструментами и машинами, помогающими человеку в обработке сырья и создании предметного мира;</text:span></text:span></text:p>
      <text:p text:style-name="P1"><text:span text:style-name="c1"><text:span text:style-name="T4">     •        изготовление  преимущественно объемных изделий (в целях развития пространственного  восприятия);</text:span></text:span></text:p>
      <text:p text:style-name="P1"><text:span text:style-name="c1"><text:span text:style-name="T4">     •        осуществление выбора - в каждой теме предлагаются либо  два-три изделия на основе общей конструкции, либо разные варианты творческих заданий на одну тему;</text:span></text:span></text:p>
      <text:p text:style-name="P1"><text:span text:style-name="c1"><text:span text:style-name="T4">     •        проектная деятельность (определение цели и задач, распределение участников для решения поставленных задач, составление плана, выбор средств и способов деятельности, оценка результатов, коррекция деятельности);</text:span></text:span></text:p>
      <text:p text:style-name="P1"><text:span text:style-name="c1"><text:span text:style-name="T4">     •        использование в работе  преимущественно конструкторской, а не  изобразительной деятельности;</text:span></text:span></text:p>
      <text:p text:style-name="P1"><text:span text:style-name="c1"><text:span text:style-name="T4">     •        знакомство с природой и использованием ее богатств человеком;</text:span></text:span></text:p>
      <text:p text:style-name="P1"><text:span text:style-name="c1"><text:span text:style-name="T4">     •        изготовление преимущественно изделий, которые являются объектами предметного мира (то, что создано человеком), а не природы.</text:span></text:span></text:p>
      <text:p text:style-name="P1"><text:span text:style-name="c1"><text:span text:style-name="T4">     Проектная деятельность и работа с технологическими картами  формирует у учащихся умения ставить и принимать задачу, планировать последовательность действий и выбирать необходимые средства и способы их выполнения. Самостоятельное осуществление продуктивной проектной деятельности  совершенствует умение  находить решения в ситуации затруднения, работать в коллективе, брать ответственность за результат деятельности на себя и т.д. В результате закладываются прочные основы трудолюбия и способности к самовыражению, формируются социально ценные практические умения, приобретается опыт преобразовательной деятельности и творчества.</text:span></text:span></text:p>
      <text:p text:style-name="P1"><text:span text:style-name="c1"><text:span text:style-name="T4">     Продуктивная  проектная деятельность создает основу для  развития личности младшего школьника, предоставляет уникальные возможности для духовно-нравственного развития детей. Рассмотрение в рамках программы «Технология» проблемы гармоничной среды обитания человека позволяет детям получить устойчивые  представления о достойном образе жизни в гармонии с окружающим миром. </text:span></text:span><text:soft-page-break/><text:span text:style-name="c1"><text:span text:style-name="T4">Активное изучение образов и конструкций природных объектов, которые являются неисчерпаемым источником идей для мастера, способствует воспитанию духовности. Ознакомление с народными ремеслами, изучение народных культурных традиций также имеет огромный нравственный смысл.</text:span></text:span></text:p>
      <text:p text:style-name="P6"/>
      <text:p text:style-name="P7"><text:span text:style-name="c16"><text:span text:style-name="T3">3. Место предмета в учебном плане</text:span></text:span></text:p>
      <text:p text:style-name="P139"><text:span text:style-name="c1"><text:span text:style-name="T4">Рабочая программа рассчитана на  34 часа в год.</text:span></text:span></text:p>
      <text:p text:style-name="P140"><text:span text:style-name="c1"><text:span text:style-name="T4">Количество часов в неделю - 1 ч. </text:span></text:span></text:p>
      <text:p text:style-name="P140"/>
      <text:p text:style-name="P141"/>
      <text:p text:style-name="P1"/>
      <text:p text:style-name="P8"><text:span text:style-name="c1"><text:span text:style-name="T4"><text:s/></text:span></text:span><text:span text:style-name="c6"><text:span text:style-name="T2">4. Ценностные ориентиры содержания предмета</text:span></text:span></text:p>
      <text:p text:style-name="P10"><text:span text:style-name="c1"><text:span text:style-name="T4"> Программа   ориентирована на широкое использование  знаний и умений, усвоенных детьми в процессе изучения других   учебных предметов: окружающего мира, изобразительного искусства, математики, русского языка и литературного чтения.</text:span></text:span></text:p>
      <text:p text:style-name="P1"><text:span text:style-name="c1"><text:span text:style-name="T4">     При освоении содержания курса «Технология» актуализируются знания, полученные при изучении окружающего мира. Это касается  не только работы с природными материалами. Природные  формы  лежат в основе  идей   изготовления многих конструкций и воплощаются  в готовых изделиях.  Изучение технологии предусматривает знакомство  с производствами, ни одно из которых не обходится без природных ресурсов. Деятельность человека-созидателя материальных ценностей  и творца среды обитания в программе рассматривается в связи с проблемами охраны природы - это способствует  формированию экологической культуры детей.    Изучение этнокультурных традиций в деятельности человека также связано с содержанием предмета «Окружающий мир».</text:span></text:span></text:p>
      <text:p text:style-name="P1"><text:span text:style-name="c1"><text:span text:style-name="T4">     В программе  интегрируется и содержание курса «Изобразительное искусство»: в целях гармонизации форм и конструкций используются средства художественной выразительности,  изделия изготавливаются на основе правил декоративно-прикладного искусства и  законов дизайна,  младшие школьники осваивают  эстетику труда.</text:span></text:span></text:p>
      <text:p text:style-name="P1"><text:span text:style-name="c1"><text:span text:style-name="T4">     Программа предусматривает использование математических знаний: это и  работа с именованными числами, и выполнение вычислений, расчетов, построений при конструировании и моделировании, и работа с геометрическими фигурами и  телами,  и создание элементарных алгоритмов деятельности в проекте. Освоение правил работы и преобразования информации    также тесно связано с  образовательной областью «Математика и информатика».</text:span></text:span></text:p>
      <text:p text:style-name="P1"><text:span text:style-name="c1"><text:span text:style-name="T4">      В «Технологии»  естественным путем интегрируется содержание образовательной области «Филология» (русский язык и литературное чтение). Для понимания детьми  реализуемых в изделии технических образов   рассматривается культурно-исторический справочный материал, представленный в  учебных текстах разного типа. Эти тексты анализируются,  обсуждаются; дети строят собственные суждения, обосновывают  их, формулируют выводы.</text:span></text:span></text:p>
      <text:p text:style-name="P1"><text:span text:style-name="c1"><text:span text:style-name="T4">      Программа  «Технология», интегрируя знания о человеке, природе и  обществе, способствует целостному восприятию ребенком мира во всем его многообразии и единстве.  Практико-ориентированная направленность содержания   позволяет реализовать эти знания в интеллектуально-практической деятельности младших школьников и создаёт условия для развития их инициативности, изобретательности, гибкости мышления.</text:span></text:span></text:p>
      <text:p text:style-name="P1"><text:soft-page-break/><text:span text:style-name="c1"><text:span text:style-name="T4">     Содержание программы обеспечивает реальное включение в образовательный процесс различных структурных компонентов личности (интеллектуального, эмоционально-эстетического, духовно-нравственного, физического) в их единстве, что создаёт условия для гармонизации развития, сохранения и укрепления психического и физического здоровья учащихся.</text:span></text:span></text:p>
      <text:p text:style-name="P1"/>
      <text:p text:style-name="P8"><text:span text:style-name="c6_20_c28"><text:span text:style-name="T2">5. Личностные, метапредметные и предметные результаты освоения учебного предмета</text:span></text:span></text:p>
      <text:p text:style-name="P10"><text:span text:style-name="c1_20_c7_20_c20"><text:span text:style-name="T5">Личностные результаты:</text:span></text:span></text:p>
      <text:p text:style-name="P1"><text:span text:style-name="c1_20_c7"><text:span text:style-name="T4">      - Воспитание патриотизма, чувства гордости за свою Родину, российский народ и историю России.</text:span></text:span></text:p>
      <text:p text:style-name="P1"><text:span text:style-name="c1_20_c7"><text:span text:style-name="T4">      - Формирование целостного, социально ориентированного взгляда на мир в его органичном единстве и разнообразии природы, народов, культур и религий.</text:span></text:span></text:p>
      <text:p text:style-name="P1"><text:span text:style-name="c1_20_c7"><text:span text:style-name="T4">      -  Формирование уважительного отношения к иному мнению, истории и культуре других народов.</text:span></text:span></text:p>
      <text:p text:style-name="P1"><text:span text:style-name="c1_20_c7"><text:span text:style-name="T4">      - Принятие и освоение социальной роли обучающегося, развитие мотивов учебной деятельности и формирование личностного смысла учения.</text:span></text:span></text:p>
      <text:p text:style-name="P1"><text:span text:style-name="c1_20_c7"><text:span text:style-name="T4">      - 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.</text:span></text:span></text:p>
      <text:p text:style-name="P1"><text:span text:style-name="c1_20_c7"><text:span text:style-name="T4">      -  Формирование эстетических потребностей, ценностей и чувств.</text:span></text:span></text:p>
      <text:p text:style-name="P1"><text:span text:style-name="c1_20_c7"><text:span text:style-name="T4">      -  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.</text:span></text:span></text:p>
      <text:p text:style-name="P1"><text:span text:style-name="c1_20_c7"><text:span text:style-name="T4">      - Формирование установки на безопасный и здоровый образ жизни.</text:span></text:span></text:p>
      <text:p text:style-name="P1"><text:span text:style-name="c1_20_c7"><text:span text:style-name="T4">     </text:span></text:span><text:span text:style-name="apple-converted-space"><text:span text:style-name="T4"> </text:span></text:span><text:span text:style-name="c1_20_c7_20_c20"><text:span text:style-name="T5">Метапредметные результаты:</text:span></text:span></text:p>
      <text:p text:style-name="P1"><text:span text:style-name="c1_20_c7"><text:span text:style-name="T4">      - Овладение способностью принимать и сохранять цели и задачи учебной деятельности, поиска средств ее осуществления.</text:span></text:span></text:p>
      <text:p text:style-name="P1"><text:span text:style-name="c1_20_c7"><text:span text:style-name="T4">      - Освоение  способов  решения  проблем  творческого  и  поискового  характера.</text:span></text:span></text:p>
      <text:p text:style-name="P1"><text:span text:style-name="c1_20_c7"><text:span text:style-name="T4">      - 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.</text:span></text:span></text:p>
      <text:p text:style-name="P1"><text:span text:style-name="c1_20_c7"><text:span text:style-name="T4">      - 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.</text:span></text:span></text:p>
      <text:p text:style-name="P1"><text:span text:style-name="c1_20_c7"><text:span text:style-name="T4">      -  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 готовить свое выступление и выступать с аудио-, видео- и графическим сопровождением; соблюдать нормы информационной избирательности, этики и этикета.</text:span></text:span></text:p>
      <text:p text:style-name="P1"><text:span text:style-name="c1_20_c7"><text:span text:style-name="T4">      - 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.</text:span></text:span></text:p>
      <text:p text:style-name="P1"><text:span text:style-name="c1_20_c7"><text:span text:style-name="T4">       -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</text:span></text:span></text:p>
      <text:p text:style-name="P1"><text:soft-page-break/><text:span text:style-name="c1_20_c7"><text:span text:style-name="T4">      -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 аргументировать  свою  точку  зрения и оценку событий.</text:span></text:span></text:p>
      <text:p text:style-name="P1"><text:span text:style-name="c1_20_c7"><text:span text:style-name="T4">      - Овладение базовыми предметными и межпредметными понятиями, отражающими существенные связи и отношения между объектами и процессами.</text:span></text:span></text:p>
      <text:p text:style-name="P1"><text:span text:style-name="c1_20_c7"><text:span text:style-name="T4">     </text:span></text:span><text:span text:style-name="apple-converted-space"><text:span text:style-name="T4"> </text:span></text:span><text:span text:style-name="c1_20_c7_20_c20"><text:span text:style-name="T5">Предметные результаты:</text:span></text:span></text:p>
      <text:p text:style-name="P1"><text:span text:style-name="c1_20_c7"><text:span text:style-name="T4">      - Получение первоначальных представлений о созидательном и нравственном значении труда в жизни человека и общества; о мире </text:span></text:span><text:span text:style-name="c1_20_c7"><text:span text:style-name="T4">профессий и важности правильного выбора профессии.</text:span></text:span></text:p>
      <text:p text:style-name="P1"><text:span text:style-name="c1_20_c7"><text:span text:style-name="T4">      - Усвоение первоначальных представлений о материальной культуре как продукте предметно-преобразующей деятельности человека.</text:span></text:span></text:p>
      <text:p text:style-name="P1"><text:span text:style-name="c1_20_c7"><text:span text:style-name="T4">      - Приобретение  навыков  самообслуживания;  овладение технологическими приемами ручной  обработки  материалов;  усвоение правил техники безопасности;</text:span></text:span></text:p>
      <text:p text:style-name="P1"><text:span text:style-name="c1_20_c7"><text:span text:style-name="T4">      -  Использование приобретенных знаний и умений для творческого решения несложных конструкторских, художественно-конструкторских (дизайнерских), технологических и организационных задач.</text:span></text:span></text:p>
      <text:p text:style-name="P1"><text:span text:style-name="c1_20_c7"><text:span text:style-name="T4">     - Приобретение первоначальных знаний о правилах создания предметной и информационной среды и умений применять их для выполнения учебно-познавательных и проектных художественно-конструкторских задач.        </text:span></text:span></text:p>
      <text:p text:style-name="P1"><text:span text:style-name="c1_20_c13_20_c7"><text:span text:style-name="T6">В результате изучения блока «Технология ручной обработки материалов. Элементы графической грамоты» выпускник научится:</text:span></text:span></text:p>
      <text:p text:style-name="P1"><text:span text:style-name="c1_20_c7"><text:span text:style-name="T4">      - на основе полученных представлений о многообразии материалов, их видах, свойствах, происхождении, практическом применении в жизни осознанно подбирать доступные в обработке материалы для изделий по декоративно-художественным и конструктивным свойствам в соответствии с поставленной задачей;</text:span></text:span></text:p>
      <text:p text:style-name="P1"><text:span text:style-name="c1_20_c7"><text:span text:style-name="T4">      - отбирать и выполнять в зависимости от свойств освоенных материалов оптимальные и доступные технологические приемы их ручной обработки (при разметке деталей, их выделении из заготовки, формообразовании, сборке и отделке изделия);</text:span></text:span></text:p>
      <text:p text:style-name="P1"><text:span text:style-name="c1_20_c7"><text:span text:style-name="T4">      - применять приемы рациональной безопасной работы ручными инструментами: чертежными (линейка, угольник, циркуль), режущими (ножницы) и колющими (швейная игла);</text:span></text:span></text:p>
      <text:p text:style-name="P1"><text:span text:style-name="c1_20_c7"><text:span text:style-name="T4">      - выполнять символические действия моделирования и преобразования модели и работать с простейшей технической документацией: распознавать простейшие чертежи и эскизы, читать их и выполнять разметку с опорой на них; изготавливать плоскостные и объемные изделия по простейшим чертежам, эскизам, схемам, рисункам.</text:span></text:span></text:p>
      <text:p text:style-name="P1"><text:span text:style-name="c1_20_c7"><text:span text:style-name="T4">     </text:span></text:span><text:span text:style-name="apple-converted-space"><text:span text:style-name="T4"> </text:span></text:span><text:span text:style-name="c1_20_c7_20_c13"><text:span text:style-name="T6">Выпускник получит возможность научиться:</text:span></text:span></text:p>
      <text:p text:style-name="P1"><text:span text:style-name="c1_20_c7"><text:span text:style-name="T4">      - отбирать и выстраивать оптимальную технологическую последовательность реализации собственного или предложенного учителем замысла;</text:span></text:span></text:p>
      <text:p text:style-name="P1"><text:span text:style-name="c1_20_c7"><text:span text:style-name="T4">      - 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-художественной задачей.</text:span></text:span></text:p>
      <text:p text:style-name="P1"><text:span text:style-name="c1_20_c13_20_c7"><text:span text:style-name="T6">      В результате изучения блока «Конструирование и моделирование» выпускник научится:</text:span></text:span></text:p>
      <text:p text:style-name="P1"><text:span text:style-name="c1_20_c7"><text:span text:style-name="T4">      - анализировать устройство изделия: выделять детали, их форму, определять взаимное расположение, виды соединения деталей;</text:span></text:span></text:p>
      <text:p text:style-name="P1"><text:span text:style-name="c1_20_c7"><text:span text:style-name="T4">      - решать простейшие задачи конструктивного характера по изменению вида и способа соединения деталей: на достраивание, придание новых свойств конструкции, а также другие доступные и сходные по сложности задачи;</text:span></text:span></text:p>
      <text:p text:style-name="P1"><text:soft-page-break/><text:span text:style-name="c1_20_c7"><text:span text:style-name="T4">      - изготавливать несложные конструкции изделий по рисунку, простейшему чертежу или эскизу, образцу и доступным заданным условиям.</text:span></text:span></text:p>
      <text:p text:style-name="P1"><text:span text:style-name="c1_20_c13_20_c7"><text:span text:style-name="T6">      Выпускник получит возможность научиться:</text:span></text:span></text:p>
      <text:p text:style-name="P1"><text:span text:style-name="c1_20_c7"><text:span text:style-name="T4">      - соотносить объемную конструкцию, основанную на правильных геометрических формах, с изображениями их разверток;</text:span></text:span></text:p>
      <text:p text:style-name="P1"><text:span text:style-name="c1_20_c7"><text:span text:style-name="T4">      - создавать мысленный образ конструкции с целью решения определенной конструкторской задачи или передачи определенной художественно-эстетической информации, воплощать этот образ в материале.</text:span></text:span></text:p>
      <text:p text:style-name="P1"><text:span text:style-name="c1_20_c7"><text:span text:style-name="T4">     </text:span></text:span><text:span text:style-name="apple-converted-space"><text:span text:style-name="T4"> </text:span></text:span><text:span text:style-name="c1_20_c13_20_c7"><text:span text:style-name="T6">В результате изучения блока «Практика работы на компьютере» выпускник научится:</text:span></text:span></text:p>
      <text:p text:style-name="P1"><text:span text:style-name="c1_20_c7"><text:span text:style-name="T4">      - соблюдать безопасные приемы труда, пользоваться персональным компьютером для воспроизведения и поиска необходимой информации в ресурсе компьютера, для решения доступных конструкторско-технологических задач;</text:span></text:span></text:p>
      <text:p text:style-name="P1"><text:span text:style-name="c1_20_c7"><text:span text:style-name="T4">      - использовать простейшие приемы работы с готовыми электронными ресурсами: активировать, читать информацию, выполнять задания;</text:span></text:span></text:p>
      <text:p text:style-name="P1"><text:span text:style-name="c1_20_c7"><text:span text:style-name="T4">      - создавать небольшие тексты, иллюстрации к устному рассказу, используя редакторы текстов и презентаций.</text:span></text:span></text:p>
      <text:p text:style-name="P1"><text:span text:style-name="c1_20_c13_20_c7"><text:span text:style-name="T6">Выпускник получит возможность научиться:</text:span></text:span></text:p>
      <text:p text:style-name="P1"><text:span text:style-name="c1_20_c7"><text:span text:style-name="T4">      - пользоваться доступными приемами работы с готовой текстовой, визуальной, звуковой информацией в сети Интернет, а также познакомится с доступными способами ее получения, хранения, переработки.</text:span></text:span></text:p>
      <text:p text:style-name="P1"/>
      <text:p text:style-name="P7"><text:span text:style-name="c6"><text:span text:style-name="T2">6. Содержание учебного курса</text:span></text:span></text:p>
      <text:p text:style-name="P11"><text:span text:style-name="T36">Учебник разделен на пять основных частей</text:span>, каждая из которых для удобства ориентирования имеет свой цвет:</text:p>
      <text:p text:style-name="P18">«Давай познакомимся!» – розовый;</text:p>
      <text:p text:style-name="P18">«Человек и земля» – зеленый;</text:p>
      <text:p text:style-name="P18">«Человек и вода» – синий;</text:p>
      <text:p text:style-name="P18">«Человек и воздух» – фиолетовый;</text:p>
      <text:p text:style-name="P18">«Человек и информация» – жёлтый.</text:p>
      <text:p text:style-name="P18">В каждой части материал рассматривается с трёх сторон: материя, энергия, движение. Все темы уроков разбиты на рубрики:</text:p>
      <text:p text:style-name="P88">• название темы урока;</text:p>
      <text:p text:style-name="P88">• краткая вводная беседа;</text:p>
      <text:p text:style-name="P88">• основной материал, который включает упражнения, технологические задания, практические работы, обобщения и выводы, сопровождается значками «Читаем вместе со взрослыми», «Учимся новому, делаем сами»; «Проводим опыт, наблюдаем, делаем вывод», «Работа с тетрадью»;</text:p>
      <text:p text:style-name="P88">• информация к размышлению, сопровождается значком «Ищем информацию» (ссылки на дополнительные информационные ресурсы);</text:p>
      <text:p text:style-name="P88">• итоговый контроль, сопровождается значком «Проверяем себя» (вопросы на закрепление материала, тестовые задания).</text:p>
      <text:p text:style-name="P90">В начале каждого урока учитель проводит беседу с детьми по теме урока, читает вместе с ними вводный текст и предлагает <text:soft-page-break/>практическую работу по изготовлению того или иного изделия. Перед каждой технологической картой изготовления изделия или самостоятельным практическим заданием следует обратить внимание на необходимые для работы материалы и инструменты. Подробные инструкции по изготовлению того или иного изделия представлены в учебнике и рабочей тетради.</text:p>
      <text:p text:style-name="P90">Памятки по работе с различными материалами и инструментами даны в соответствующих темах учебника. Дети четко должны знать их и уметь применять на практике.</text:p>
      <text:p text:style-name="P90">Необходимо помнить, что обучение ребенка на уроках технологии происходит в ходе практической работы, в этой связи нужно предоставлять ему максимум самостоятельности, лишь помогая при изготовлении некоторых изделий. Нельзя полностью выполнять вместо ученика ту часть работы, которая ему на данный момент по силам.</text:p>
      <text:p text:style-name="P90">Трудовая деятельность на уроках технологии должна вызывать положительные эмоции у детей. В рабочей тетради для удобства даны развертки деталей изделий, шаблоны, описания экспериментов и проектов, картинки, с которыми ребенок должен работать, и задания, дополняющие тему учебника. В учебнике есть значок «Работа с тетрадью», который показывает, в какой момент урока необходимо</text:p>
      <text:p text:style-name="P90">обратиться к рабочей тетради.</text:p>
      <text:p text:style-name="P90">При переходе к практической работе с учениками следует обсудить план работы. В учебнике на с. 21 даны «Вопросы юного технолога», на которые дети должны отвечать каждый раз перед началом работы. После завершения работы надо оценить выполненное ребёнком изделие. К каждому практическому заданию в учебнике имеется сопроводительная символика, которая поможет ребенку при подготовке и анализе работы.</text:p>
      <text:p text:style-name="P20">1. Сложность:</text:p>
      <text:p text:style-name="P18">• очень легко;</text:p>
      <text:p text:style-name="P18">• легко;</text:p>
      <text:p text:style-name="P18">• трудно.</text:p>
      <text:p text:style-name="P20">2. Затраты по времени:</text:p>
      <text:p text:style-name="P18">• менее одного урока;</text:p>
      <text:p text:style-name="P18">• один урок;</text:p>
      <text:p text:style-name="P18">• поделку необходимо доделать дома.</text:p>
      <text:p text:style-name="P20">3. Оценка своего изделия:</text:p>
      <text:p text:style-name="P18">• над поделкой надо еще потрудиться;</text:p>
      <text:p text:style-name="P18">• поделка сделана хорошо;</text:p>
      <text:p text:style-name="P18">• поделка сделана отлично.</text:p>
      <text:p text:style-name="P20"><text:soft-page-break/>Анализ готового изделия коллективно проводится по следующим критериям:</text:p>
      <text:p text:style-name="P18">• название изделия;</text:p>
      <text:p text:style-name="P18">• использование, назначение изделия;</text:p>
      <text:p text:style-name="P18">• материалы, используемые для изготовления изделия;</text:p>
      <text:p text:style-name="P18">• форма деталей изделия;</text:p>
      <text:p text:style-name="P18">• количество и название деталей;</text:p>
      <text:p text:style-name="P18">• способы соединения деталей в изделии.</text:p>
      <text:p text:style-name="P12">Такой многоаспектный анализ поможет ребёнку осознать важность своего труда, включиться в игру с изготовленным им самим изделием, а главное, будет способствовать развитию его трудовых навыков, мелкой моторики руки, речи и познавательных процессов. Необходимо ребёнка приучить к тому, чтобы он рассказывал дома кому-нибудь из членов семьи (брату, маме, бабушке и др.), как он сделал изделие, что для него было особенно трудно, по каким причинам, что получилось хорошо, а над чем надо ещё поработать.</text:p>
      <text:p text:style-name="P90">Отдельно следует отметить, что детей нужно учить подготавливать, организовывать свое рабочее место, настраиваться на продолжительную работу, выполнять в соответствии с инструкцией необходимые действия и доводить начатое до логического завершения. Все это поможет в решении главной задачи начального обучения — научить ребенка учиться, что позволит ему в дальнейшем использовать полученные знания и умения в реальной повседневной жизни и дальнейшем обучении.</text:p>
      <text:p text:style-name="P91">Реализация поставленных задач осуществляется за счёт использования игровых технологий, а также хорошо знакомых героев УМК «Технология» Ани и Вани, которые вместе с учащимися путешествуют по современному городу.</text:p>
      <text:p text:style-name="P91">В 3 <text:s/>классе <text:s/>учащиеся знакомятся с технологиями, <text:span text:style-name="T54">материалами</text:span>, инструментами, профессиями, которые они могут встретить в городе. Изучают свойства материалов, способы выполнения чертежа, приёмы технического моделирования и конструирования. Окружающая среда в данном курсе рассматривается как способ получения информации.</text:p>
      <text:p text:style-name="P91">Учебный план 3 класса рассчитан на 34 часа в год по 1 часу в неделю. </text:p>
      <text:p text:style-name="P91">Выполнить эти требования, добиться достижения планируемых результатов, безусловно, поможет УМК «Технология».</text:p>
      <text:p text:style-name="Standard"/>
      <text:p text:style-name="P16"><text:span text:style-name="c6"><text:span text:style-name="T2"><text:s/>Тематическ</text:span></text:span><text:span text:style-name="c6"><text:span text:style-name="T26">ий</text:span></text:span><text:span text:style-name="c6"><text:span text:style-name="T2"> план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92"><text:span text:style-name="T7">№ </text:span><text:span text:style-name="T8">п/п</text:span></text:p>
          </table:table-cell>
          <table:table-cell table:style-name="Таблица1.A1" table:number-rows-spanned="2" office:value-type="string">
            <text:p text:style-name="P93">тема</text:p>
          </table:table-cell>
          <table:table-cell table:style-name="Таблица1.A1" table:number-rows-spanned="2" office:value-type="string">
            <text:p text:style-name="P93">Кол-во часов</text:p>
          </table:table-cell>
          <table:table-cell table:style-name="Таблица1.A1" office:value-type="string">
            <text:p text:style-name="P92"><text:span text:style-name="T9">Организация контроля </text:span><text:span text:style-name="T10">знаний</text:span></text:p>
          </table:table-cell>
          <table:table-cell table:style-name="Таблица1.E1" table:number-rows-spanned="2" office:value-type="string">
            <text:p text:style-name="P95"/>
            <text:p text:style-name="P94"/>
            <text:p text:style-name="P94">Результаты обучения за год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2"><text:span text:style-name="T9">Кол-во </text:span><text:soft-page-break/><text:span text:style-name="T11">п</text:span><text:span text:style-name="T12">ров</text:span><text:span text:style-name="T11">/р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7">1.</text:p>
          </table:table-cell>
          <table:table-cell table:style-name="Таблица1.A1" office:value-type="string">
            <text:p text:style-name="P21">Здравствуй, дорогой друг!</text:p>
          </table:table-cell>
          <table:table-cell table:style-name="Таблица1.A1" office:value-type="string">
            <text:p text:style-name="P22">1 </text:p>
          </table:table-cell>
          <table:table-cell table:style-name="Таблица1.A1" office:value-type="string">
            <text:p text:style-name="P96"/>
          </table:table-cell>
          <table:table-cell table:style-name="Таблица1.E1" table:number-rows-spanned="5" office:value-type="string">
            <text:p text:style-name="P99">- <text:s text:c="2"/>знать свойства изучаемых материалов, освоить приёмы сравнительного анализа изучаемых свойств, уметь <text:span text:style-name="T54">применять</text:span> эти знания на практике, в работе над проектом, при изготовлении изделия; знать варианты использования таких материалов, как полиэтилен, синтепон, проволока (металлы) в повседневной жизни;</text:p>
            <text:p text:style-name="P98">- <text:s text:c="2"/>соотносить по форме реальные объекты и предметы быта (одежды), анализировать изделие, сравнивая его с реальным объектом, заменять используемые материалы при создании реальных объектов на доступные для моделирования изделия по образцу;</text:p>
            <text:p text:style-name="P98">различать виды мягких игрушек, уметь применять правила работы над мягкой игрушкой, знать последовтельность работы над мягкой игрушкой;</text:p>
            <text:p text:style-name="P98">- <text:s text:c="2"/>оперировать знаниями о видах швов и правильно применять их при изготовлении изделий;</text:p>
            <text:p text:style-name="P98">- <text:s/>овладеть алгоритмом работы над стебельчатым и петельным швами; уметь свободно работать иглой, использовать пяльцы в практической работе;</text:p>
            <text:p text:style-name="P98">- <text:s/>осмыслить <text:s/>понятие <text:s text:c="2"/>«развёртка», <text:s text:c="2"/>усвоить <text:s/>правила построения развёртки;</text:p>
            <text:p text:style-name="P98">- <text:s/>знать приёмы составления композиции;</text:p>
            <text:p text:style-name="P98">- <text:s/>освоить понятия «масштаб», «чертёж», «эскиз», «технический рисунок», «схема»;</text:p>
            <text:p text:style-name="P98">- <text:s/>уметь <text:s/>читать <text:s/>простые <text:s/>чертежи, <text:s text:c="2"/>различать <text:s/>линии чертежа и использовать их;</text:p>
            <text:p text:style-name="P98">- <text:s/>уметь выполнять эскиз, технический рисунок, чертёж, <text:s/>соотносить <text:s/>знаковые обозначения <text:s/>с <text:s/>выполняемыми операциями, выполнять работу по схеме;</text:p>
            <text:p text:style-name="P98">- <text:s text:c="2"/>знать профессии людей, занятых в основных видах городского хозяйства и производства.</text:p>
          </table:table-cell>
        </table:table-row>
        <table:table-row table:style-name="Таблица1.1">
          <table:table-cell table:style-name="Таблица1.A1" office:value-type="string">
            <text:p text:style-name="P97">2.</text:p>
          </table:table-cell>
          <table:table-cell table:style-name="Таблица1.A1" office:value-type="string">
            <text:p text:style-name="P21">Человек и земля </text:p>
          </table:table-cell>
          <table:table-cell table:style-name="Таблица1.A1" office:value-type="string">
            <text:p text:style-name="P22">21 </text:p>
          </table:table-cell>
          <table:table-cell table:style-name="Таблица1.A1" office:value-type="string">
            <text:p text:style-name="P97">1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7">3.</text:p>
          </table:table-cell>
          <table:table-cell table:style-name="Таблица1.A1" office:value-type="string">
            <text:p text:style-name="P21">Человек и вода.</text:p>
          </table:table-cell>
          <table:table-cell table:style-name="Таблица1.A1" office:value-type="string">
            <text:p text:style-name="P22">4 </text:p>
          </table:table-cell>
          <table:table-cell table:style-name="Таблица1.A1" office:value-type="string">
            <text:p text:style-name="P9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7">4.</text:p>
          </table:table-cell>
          <table:table-cell table:style-name="Таблица1.A1" office:value-type="string">
            <text:p text:style-name="P21">Человек и воздух.</text:p>
          </table:table-cell>
          <table:table-cell table:style-name="Таблица1.A1" office:value-type="string">
            <text:p text:style-name="P22">3 </text:p>
          </table:table-cell>
          <table:table-cell table:style-name="Таблица1.A1" office:value-type="string">
            <text:p text:style-name="P9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7">5.</text:p>
          </table:table-cell>
          <table:table-cell table:style-name="Таблица1.A1" office:value-type="string">
            <text:p text:style-name="P21">Человек и информация.</text:p>
          </table:table-cell>
          <table:table-cell table:style-name="Таблица1.A1" office:value-type="string">
            <text:p text:style-name="P22">5 </text:p>
          </table:table-cell>
          <table:table-cell table:style-name="Таблица1.A1" office:value-type="string">
            <text:p text:style-name="P97">1</text:p>
          </table:table-cell>
          <table:covered-table-cell/>
        </table:table-row>
      </table:table>
      <text:p text:style-name="P23"/>
      <text:p text:style-name="P16"/>
      <text:p text:style-name="Standard"/>
      <text:p text:style-name="P24"><text:span text:style-name="T54">Т</text:span>ематическое планирование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0">№ п/п</text:p>
          </table:table-cell>
          <table:table-cell table:style-name="Таблица2.A1" table:number-rows-spanned="2" office:value-type="string">
            <text:p text:style-name="P41">Содержание</text:p>
            <text:p text:style-name="P40">( тема )</text:p>
          </table:table-cell>
          <table:table-cell table:style-name="Таблица2.A1" table:number-rows-spanned="2" office:value-type="string">
            <text:p text:style-name="P41">Виды учебной деятельности</text:p>
          </table:table-cell>
          <table:table-cell table:style-name="Таблица2.A1" office:value-type="string">
            <text:p text:style-name="P41"/>
          </table:table-cell>
          <table:table-cell table:style-name="Таблица2.E1" table:number-columns-spanned="3" office:value-type="string">
            <text:p text:style-name="P41">Планируемые результаты (личностные и метапредметные)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41">Понятия</text:p>
          </table:table-cell>
          <table:table-cell table:style-name="Таблица2.E2" office:value-type="string">
            <text:p text:style-name="P41">предметные</text:p>
          </table:table-cell>
          <table:table-cell table:style-name="Таблица2.F2" office:value-type="string">
            <text:p text:style-name="P42">УУД</text:p>
          </table:table-cell>
          <table:table-cell table:style-name="Таблица2.E1" office:value-type="string">
            <text:p text:style-name="P42">Личностные </text:p>
          </table:table-cell>
        </table:table-row>
        <table:table-row table:style-name="Таблица2.3">
          <table:table-cell table:style-name="Таблица2.F2" office:value-type="string">
            <text:p text:style-name="P27">1.</text:p>
          </table:table-cell>
          <table:table-cell table:style-name="Таблица2.F2" office:value-type="string">
            <text:p text:style-name="P43">Как работать с учебнико<text:soft-page-break/>м</text:p>
            <text:p text:style-name="P25"/>
          </table:table-cell>
          <table:table-cell table:style-name="Таблица2.F2" office:value-type="string">
            <text:p text:style-name="P69">познакомить учащихся с учебником и</text:p>
            <text:p text:style-name="P70">рабочей тетрадью <text:soft-page-break/>для 3 класса; актуализировать знания,</text:p>
            <text:p text:style-name="P72">полученные в 1—2 классах познакомить на практическом уровне с составлением маршрутной карты города.</text:p>
          </table:table-cell>
          <table:table-cell table:style-name="Таблица2.F2" office:value-type="string">
            <text:p text:style-name="P71">«стоимость»</text:p>
          </table:table-cell>
          <table:table-cell table:style-name="Таблица2.F2" office:value-type="string">
            <text:p text:style-name="P71">отбор необходимых для работы над изделием материалов, <text:soft-page-break/>инструментов, последовательность действий при работе над изделием, умение вычислять стоимость изделия;</text:p>
          </table:table-cell>
          <table:table-cell table:style-name="Таблица2.F2" office:value-type="string">
            <text:p text:style-name="P71">применять знания, полученные в 1—2 класса нарисовать</text:p>
            <text:p text:style-name="P77"><text:span text:style-name="T37">маршрутную карту города; </text:span><text:span text:style-name="T38">Оценивать свои <text:s/>результатов.</text:span></text:p>
          </table:table-cell>
          <table:table-cell table:style-name="Таблица2.E1" office:value-type="string">
            <text:p text:style-name="P74">уметь самостоятельно поль-</text:p>
            <text:p text:style-name="P70">зоваться учебником и <text:soft-page-break/>рабочей тетрадью для 3 класса, <text:s/></text:p>
          </table:table-cell>
        </table:table-row>
        <table:table-row table:style-name="Таблица2.4">
          <table:table-cell table:style-name="Таблица2.F2" office:value-type="string">
            <text:p text:style-name="P27">2.</text:p>
          </table:table-cell>
          <table:table-cell table:style-name="Таблица2.F2" office:value-type="string">
            <text:p text:style-name="P47">Архитектура</text:p>
            <text:p text:style-name="P28"/>
          </table:table-cell>
          <table:table-cell table:style-name="Таблица2.F2" office:value-type="string">
            <text:p text:style-name="P75">познакомить учащихся с основами черчения: с основами масштабирования, выполнения чертежа развёртки, с основными линиями чертежа; закрепить правила</text:p>
            <text:p text:style-name="P70">безопасности при работе ножом, ножницами;</text:p>
          </table:table-cell>
          <table:table-cell table:style-name="Таблица2.F2" office:value-type="string">
            <text:p text:style-name="P75"><text:s/>«чертёж», «масштаб», «эскиз», «технический рисунок», «развёртка», «прочитать чертёж», </text:p>
            <text:p text:style-name="P70"/>
          </table:table-cell>
          <table:table-cell table:style-name="Таблица2.F2" office:value-type="string">
            <text:p text:style-name="P71">формировать <text:s/>умение анализировать готовое изделие, составлять план работы; научить различать форматы бумаги: А4 и А3; на практическом уровне показать значение клапанов при</text:p>
            <text:p text:style-name="P70">склеивании развёртки.</text:p>
          </table:table-cell>
          <table:table-cell table:style-name="Таблица2.F2" office:value-type="string">
            <text:p text:style-name="P50">объяснять значение новых понятий и использовать их в активном словаре;</text:p>
            <text:p text:style-name="P51">определять различия архитектурных особенностей и обосновывать своё мнение; </text:p>
            <text:p text:style-name="P48">определять инструменты при работе с проволокой и обосновывать свой выбор; </text:p>
            <text:p text:style-name="P48">использовать различные виды соединений природного материала и обосновывать свой выбор; </text:p>
            <text:p text:style-name="P79"><text:span text:style-name="T14">использовать приобретённые знания при создании проекта «Двор моей мечты». </text:span><text:span text:style-name="T13">адекватно использовать речевые средства в рамках учебного диалога; </text:span></text:p>
            <text:p text:style-name="P48"><text:s/>формулировать понятные высказывания в рамках учебного диалога, используя термины; </text:p>
            <text:p text:style-name="P48"><text:s/>формулировать собственное мнение; </text:p>
            <text:p text:style-name="P79"><text:span text:style-name="T15"><text:s/></text:span><text:span text:style-name="T16">приходить к согласованному мнению в совместной деятель§ности.</text:span><text:span text:style-name="T13"> выполнять учебное задание, используя план; </text:span></text:p>
            <text:p text:style-name="P48"><text:soft-page-break/><text:s/>выполнять учебное действие, используя условные знаки; </text:p>
            <text:p text:style-name="P78"><text:span text:style-name="T13"><text:s/></text:span><text:span text:style-name="T14">выполнять учебное задание по чертежу; </text:span></text:p>
            <text:p text:style-name="P48"><text:s/>выполнять взаимопроверку и корректировку учебного задания.</text:p>
          </table:table-cell>
          <table:table-cell table:style-name="Таблица2.E1" office:value-type="string">
            <text:p text:style-name="P77"><text:span text:style-name="T37"><text:s text:c="2"/></text:span><text:span text:style-name="T17">Проявлять: </text:span></text:p>
            <text:p text:style-name="P52">интерес к изучению темы; </text:p>
            <text:p text:style-name="P52">бережное отношение к природе города; </text:p>
            <text:p text:style-name="P52"><text:s/>ответственность при выполнении учебного задания в рамках групповой деятельности; </text:p>
            <text:p text:style-name="P55">желание участвовать в проекте «Двор моей меч§ты». </text:p>
            <text:p text:style-name="P70"/>
          </table:table-cell>
        </table:table-row>
        <table:table-row table:style-name="Таблица2.1">
          <table:table-cell table:style-name="Таблица2.D2" office:value-type="string">
            <text:p text:style-name="P27">3</text:p>
          </table:table-cell>
          <table:table-cell table:style-name="Таблица2.D2" office:value-type="string">
            <text:p text:style-name="P61">Городские постройки</text:p>
          </table:table-cell>
          <table:table-cell table:style-name="Таблица2.D2" office:value-type="string">
            <text:p text:style-name="P71">познакомить с новыми инструментами —плоскогубцами, кусачками, правилами работы этими инструментами, возможностями их использования в быту; научить применять эти инструменты при работе с проволокой;</text:p>
          </table:table-cell>
          <table:table-cell table:style-name="Таблица2.D2" office:value-type="string">
            <text:p text:style-name="P75">Технический рисунок</text:p>
          </table:table-cell>
          <table:table-cell table:style-name="Таблица2.D2" office:value-type="string">
            <text:p text:style-name="P71">отработать навык выполнения технического рисунка.</text:p>
          </table:table-cell>
          <table:table-cell table:style-name="Таблица2.D2" office:value-type="string">
            <text:p text:style-name="P49">объяснять значение новых слов и использовать их в активном словаре; </text:p>
            <text:p text:style-name="P79"><text:span text:style-name="T16">определять инструменты для работы с проволокой и обосновывать свой выбор</text:span><text:span text:style-name="T20"> формулировать понятные высказывания в рамках учебного диалога. выполнять учебное действие, используя план; </text:span></text:p>
            <text:p text:style-name="P49">выполнять учебное действие, используя правило.</text:p>
            <text:p text:style-name="P49"><text:s/></text:p>
          </table:table-cell>
          <table:table-cell table:style-name="Таблица2.G5" office:value-type="string">
            <text:p text:style-name="P49">проявлять интерес к объектам социального назначения. </text:p>
          </table:table-cell>
        </table:table-row>
        <table:table-row table:style-name="Таблица2.1">
          <table:table-cell table:style-name="Таблица2.D2" office:value-type="string">
            <text:p text:style-name="P27">4</text:p>
          </table:table-cell>
          <table:table-cell table:style-name="Таблица2.D2" office:value-type="string">
            <text:p text:style-name="P81"><text:span text:style-name="T21">Парк</text:span><text:span text:style-name="T22"> изделие: городской парк.</text:span></text:p>
          </table:table-cell>
          <table:table-cell table:style-name="Таблица2.D2" office:value-type="string">
            <text:p text:style-name="P75">актуализировать знания учащихся о природных материалах, о техниках выполнения изделий с использованием природных материалов, познакомить со</text:p>
            <text:p text:style-name="P73">способами соединения природных материалов;</text:p>
          </table:table-cell>
          <table:table-cell table:style-name="Таблица2.D2" office:value-type="string">
            <text:p text:style-name="P76"/>
          </table:table-cell>
          <table:table-cell table:style-name="Таблица2.D2" office:value-type="string">
            <text:p text:style-name="P71">умение работать по плану.</text:p>
          </table:table-cell>
          <table:table-cell table:style-name="Таблица2.D2" office:value-type="string">
            <text:p text:style-name="P53">объяснять значение новых понятий и использовать их в активном словаре; </text:p>
            <text:p text:style-name="P53">определять виды соединений природного материала и обосновывать свой выбор; формулировать понятные высказывания в рамках учебного диалога, используя термины; </text:p>
            <text:p text:style-name="P53"><text:s/>приходить к общему мнению в совместной деятельности выполнять учебное действие, используя план; </text:p>
            <text:p text:style-name="P53"><text:s/>оценивать выполнение учебного задания.</text:p>
            <text:p text:style-name="P54">. </text:p>
            <text:p text:style-name="P53"><text:s/></text:p>
          </table:table-cell>
          <table:table-cell table:style-name="Таблица2.G5" office:value-type="string">
            <text:p text:style-name="P53">проявлять интерес к ландшафтному дизайну.</text:p>
          </table:table-cell>
        </table:table-row>
        <text:soft-page-break/>
        <table:table-row table:style-name="Таблица2.1">
          <table:table-cell table:style-name="Таблица2.D2" office:value-type="string">
            <text:p text:style-name="P27">5</text:p>
          </table:table-cell>
          <table:table-cell table:style-name="Таблица2.D2" office:value-type="string">
            <text:p text:style-name="P61">Детская площадка</text:p>
          </table:table-cell>
          <table:table-cell table:style-name="Таблица2.D2" office:value-type="string">
            <text:p text:style-name="P33">формировать первичные навыки работы над проектом с помощью стандартного алгоритма,</text:p>
          </table:table-cell>
          <table:table-cell table:style-name="Таблица2.D2" office:value-type="string">
            <text:p text:style-name="P83"/>
          </table:table-cell>
          <table:table-cell table:style-name="Таблица2.D2" office:value-type="string">
            <text:p text:style-name="P34">умение</text:p>
            <text:p text:style-name="P25">самостоятельно составлять план работы и работать над изделием в мини-группах, учить самостоятельно проводить презентацию групповой работы по плану и оценивать ре-</text:p>
            <text:p text:style-name="P84">зультат по заданным критериям.</text:p>
          </table:table-cell>
          <table:table-cell table:style-name="Таблица2.D2" office:value-type="string">
            <text:p text:style-name="P53">использовать приобретённые знания при выполнении задания. адекватно взаимодейство+вать и представлять результат деятельности группы. проявлять ответственность при выполнении учебного задания в рамках групповой деятельности.</text:p>
            <text:p text:style-name="P52"><text:s/>выполнять задание в соответствии с планом; </text:p>
            <text:p text:style-name="P53">распределять обязанности для выполнения учебного задания.</text:p>
            <text:p text:style-name="P53"><text:s/></text:p>
          </table:table-cell>
          <table:table-cell table:style-name="Таблица2.G5" office:value-type="string">
            <text:p text:style-name="P56">выполнять проект «Двор моей мечты» (детская площадка).</text:p>
          </table:table-cell>
        </table:table-row>
        <table:table-row table:style-name="Таблица2.1">
          <table:table-cell table:style-name="Таблица2.D2" office:value-type="string">
            <text:p text:style-name="P27">6</text:p>
          </table:table-cell>
          <table:table-cell table:style-name="Таблица2.D2" office:value-type="string">
            <text:p text:style-name="P77"><text:span text:style-name="T39">Ателье мод </text:span><text:span text:style-name="T38">Изделие: стебельчатый шов.</text:span></text:p>
            <text:p text:style-name="P61"/>
          </table:table-cell>
          <table:table-cell table:style-name="Таблица2.D2" office:value-type="string">
            <text:p text:style-name="P34">познакомить учащихся с некоторыми видами одежды, актуализировать знания</text:p>
            <text:p text:style-name="P27">учащихся о техниках выполнения изделий из ткани и пряжи, о видах швов, изученных в 1—2 классах;</text:p>
          </table:table-cell>
          <table:table-cell table:style-name="Таблица2.D2" office:value-type="string">
            <text:p text:style-name="P36">натуральные и синтетические ткани</text:p>
          </table:table-cell>
          <table:table-cell table:style-name="Таблица2.D2" office:value-type="string">
            <text:p text:style-name="P34">научить различать распространённые натуральные и синтетические ткани; отработать алгоритм выполнения стебельчатого шва в работе над изде-</text:p>
            <text:p text:style-name="P71">лием «Украшение платочка монограммой».</text:p>
          </table:table-cell>
          <table:table-cell table:style-name="Таблица2.D2" office:value-type="string">
            <text:p text:style-name="P53">объяснять значение новых понятий и использовать их в активном словаре; </text:p>
            <text:p text:style-name="P53">определять различия профессий, связанных с процессом изготовления одежды, и обосновывать своё мнение. </text:p>
            <text:p text:style-name="P53">адекватно использовать речевые средства в рамках учебного диалога. </text:p>
            <text:p text:style-name="P58">выполнять учебное задание, используя условные знаки; </text:p>
            <text:p text:style-name="P53">выполнять учебное задание по плану, с взаимопроверкой.</text:p>
          </table:table-cell>
          <table:table-cell table:style-name="Таблица2.G5" office:value-type="string">
            <text:p text:style-name="P53">проявлять интерес к процессу создания выкройки. </text:p>
          </table:table-cell>
        </table:table-row>
        <table:table-row table:style-name="Таблица2.1">
          <table:table-cell table:style-name="Таблица2.D2" office:value-type="string">
            <text:p text:style-name="P27">7</text:p>
          </table:table-cell>
          <table:table-cell table:style-name="Таблица2.D2" office:value-type="string">
            <text:p text:style-name="P79"><text:span text:style-name="T23">Аппликация из ткани</text:span><text:span text:style-name="T22"> Изделие: петельный шов, украшение </text:span><text:soft-page-break/><text:span text:style-name="T22">фартука.</text:span></text:p>
            <text:p text:style-name="P45"/>
          </table:table-cell>
          <table:table-cell table:style-name="Таблица2.D2" office:value-type="string">
            <text:p text:style-name="P64">познакомить учащихся с одним из вариантов украшения одежды — аппликацией из ткани; обобщить и закрепить знания о видах аппликации, о <text:soft-page-break/>последовательности выполнения аппликации</text:p>
          </table:table-cell>
          <table:table-cell table:style-name="Таблица2.D2" office:value-type="string">
            <text:p text:style-name="P76">петельный шов</text:p>
          </table:table-cell>
          <table:table-cell table:style-name="Таблица2.D2" office:value-type="string">
            <text:p text:style-name="P64">отработать алгоритм выполнения петельного шва в работе над изделием «Украшение фартука».</text:p>
          </table:table-cell>
          <table:table-cell table:style-name="Таблица2.D2" office:value-type="string">
            <text:p text:style-name="P58">объяснять значение новых понятий и использовать их в активном словаре; </text:p>
            <text:p text:style-name="P52">определять вид одежды в соответствии с её назначением; </text:p>
            <text:p text:style-name="P53"><text:s/>использовать приобретённые знания в оформлении эскиза школьной формы. </text:p>
            <text:p text:style-name="P53">формулировать понятные высказывания в рамках учебного диалога</text:p>
            <text:p text:style-name="P53"><text:soft-page-break/>выполнять учебное действие, используя план. </text:p>
          </table:table-cell>
          <table:table-cell table:style-name="Таблица2.G5" office:value-type="string">
            <text:p text:style-name="P53">проявлять интерес к истории создания одежды.</text:p>
          </table:table-cell>
        </table:table-row>
        <table:table-row table:style-name="Таблица2.1">
          <table:table-cell table:style-name="Таблица2.D2" office:value-type="string">
            <text:p text:style-name="P27">8</text:p>
          </table:table-cell>
          <table:table-cell table:style-name="Таблица2.D2" office:value-type="string">
            <text:p text:style-name="P77"><text:span text:style-name="T39">Изготовление тканей</text:span><text:span text:style-name="T38"> Изделие: гобелен.</text:span></text:p>
            <text:p text:style-name="P29"/>
          </table:table-cell>
          <table:table-cell table:style-name="Таблица2.D2" office:value-type="string">
            <text:p text:style-name="P34">познакомить учащихся с технологическим процессом производства тканей; рассказать о возможности производства полотна ручным способом;</text:p>
          </table:table-cell>
          <table:table-cell table:style-name="Таблица2.D2" office:value-type="string">
            <text:p text:style-name="P36">гобелен</text:p>
          </table:table-cell>
          <table:table-cell table:style-name="Таблица2.D2" office:value-type="string">
            <text:p text:style-name="P34">развивать умения</text:p>
            <text:p text:style-name="P71">сочетать цвета в композиции, размечать по линейке.</text:p>
          </table:table-cell>
          <table:table-cell table:style-name="Таблица2.D2" office:value-type="string">
            <text:p text:style-name="P53">объяснять значение новых понятий и использовать их в активном словаре; </text:p>
            <text:p text:style-name="P53">определять состав и свойства ткани и обосновывать своё мнение. </text:p>
            <text:p text:style-name="P58"><text:s/>формулировать понятные высказывания в рамках учебного диалога, используя термины; </text:p>
            <text:p text:style-name="P53">приходить к общему мнению в совместной деятельности. </text:p>
            <text:p text:style-name="P79"><text:span text:style-name="T18">выполнять учебное действие, используя план, проводить исследование тканей и оформлять данные в таблицу; </text:span><text:span text:style-name="T40">сопоставлять образец ткани с её описанием при составлении коллекции тканей. </text:span></text:p>
          </table:table-cell>
          <table:table-cell table:style-name="Таблица2.G5" office:value-type="string">
            <text:p text:style-name="P53">проявлять интерес к истории создания тканей, в частности орнаментальных. </text:p>
          </table:table-cell>
        </table:table-row>
        <table:table-row table:style-name="Таблица2.1">
          <table:table-cell table:style-name="Таблица2.D2" office:value-type="string">
            <text:p text:style-name="P27">9</text:p>
          </table:table-cell>
          <table:table-cell table:style-name="Таблица2.D2" office:value-type="string">
            <text:p text:style-name="P77"><text:span text:style-name="T39">Вязание</text:span><text:span text:style-name="T38"> Изделие: воздушные петли.</text:span></text:p>
            <text:p text:style-name="P61"><text:s/></text:p>
          </table:table-cell>
          <table:table-cell table:style-name="Таблица2.D2" office:value-type="string">
            <text:p text:style-name="P34">познакомить учащихся с особенностями вязания крючком, с применением вязанных крючком изделий, с инструментами, используемыми при вязании; актуализировать знания детей о видах ниток;</text:p>
          </table:table-cell>
          <table:table-cell table:style-name="Таблица2.D2" office:value-type="string">
            <text:p text:style-name="P36">вязание</text:p>
          </table:table-cell>
          <table:table-cell table:style-name="Таблица2.D2" office:value-type="string">
            <text:p text:style-name="P34">научить пользоваться правилами работы при вязании крючком; от-</text:p>
            <text:p text:style-name="P71">работать навык составления плана работы.</text:p>
          </table:table-cell>
          <table:table-cell table:style-name="Таблица2.D2" office:value-type="string">
            <text:p text:style-name="P79"><text:span text:style-name="T18">объяснять значение новых понятий и использовать их в активном словаре; </text:span><text:span text:style-name="T13">пользоваться правилами работы при вязании крючком; </text:span><text:span text:style-name="T18">использовать речевые средства в рамках учебного диалога, </text:span><text:span text:style-name="T41">от</text:span><text:span text:style-name="T37">работать навык составления плана работы.</text:span></text:p>
            <text:p text:style-name="P74">Выполнять учебное действие. используя алгоритм</text:p>
          </table:table-cell>
          <table:table-cell table:style-name="Таблица2.G5" office:value-type="string">
            <text:p text:style-name="P59">проявлять интерес к истории возникновения вязания. </text:p>
            <text:p text:style-name="P57">использовать приёмы переплетения и обосновывать свой выбор; </text:p>
            <text:p text:style-name="P53">выполнять переплетение </text:p>
          </table:table-cell>
        </table:table-row>
        <table:table-row table:style-name="Таблица2.1">
          <table:table-cell table:style-name="Таблица2.D2" office:value-type="string">
            <text:p text:style-name="P27">10</text:p>
          </table:table-cell>
          <table:table-cell table:style-name="Таблица2.D2" office:value-type="string">
            <text:p text:style-name="P77"><text:span text:style-name="T39">Одежда для карнавала</text:span><text:span text:style-name="T38"> Изделие: </text:span><text:soft-page-break/><text:span text:style-name="T38">кавалер, дама.</text:span></text:p>
            <text:p text:style-name="P29"/>
          </table:table-cell>
          <table:table-cell table:style-name="Таблица2.D2" office:value-type="string">
            <text:p text:style-name="P34">познакомить учащихся с понятием«карнавал» с особенностями <text:soft-page-break/>проведения этого праздника, с разны-</text:p>
            <text:p text:style-name="P25">ми карнавальными костюмами, сформировать представление</text:p>
            <text:p text:style-name="P34">о значении крахмаления ткани</text:p>
          </table:table-cell>
          <table:table-cell table:style-name="Таблица2.D2" office:value-type="string">
            <text:p text:style-name="P34">карнавал</text:p>
          </table:table-cell>
          <table:table-cell table:style-name="Таблица2.D2" office:value-type="string">
            <text:p text:style-name="P34">познакомить с последова-</text:p>
            <text:p text:style-name="P25">тельностью крахмаления ткани, <text:soft-page-break/>со способами создания кар-</text:p>
            <text:p text:style-name="P32">навального костюма изподручных средств</text:p>
          </table:table-cell>
          <table:table-cell table:style-name="Таблица2.D2" office:value-type="string">
            <text:p text:style-name="P58">объяснять значение новых понятий и использовать их в активном словаре; </text:p>
            <text:p text:style-name="P52">определять виды швов, их назначение и обосновывать своё мнение. </text:p>
            <text:p text:style-name="P53"><text:soft-page-break/>использовать речевые средства для представления результата. </text:p>
            <text:p text:style-name="P79"><text:span text:style-name="T18">оформлять эскиз маски с учётом образа </text:span><text:span text:style-name="T18">и подбирать материалы для изготовления маски; выполнять маску по своему эскизу; </text:span><text:span text:style-name="T13">сопоставлять эскиз маски и её образ при выборе материалов для выполнения. </text:span></text:p>
          </table:table-cell>
          <table:table-cell table:style-name="Таблица2.G5" office:value-type="string">
            <text:p text:style-name="P77"><text:span text:style-name="T20"><text:s/></text:span><text:span text:style-name="T19">проявлять интерес к изучению темы; </text:span></text:p>
            <text:p text:style-name="P67">проявлять желание узнать историю <text:soft-page-break/>карнавального костюма.</text:p>
            <text:p text:style-name="P57">рассказывать историю появления карнавала; </text:p>
          </table:table-cell>
        </table:table-row>
        <table:table-row table:style-name="Таблица2.1">
          <table:table-cell table:style-name="Таблица2.D2" office:value-type="string">
            <text:p text:style-name="P27">11</text:p>
          </table:table-cell>
          <table:table-cell table:style-name="Таблица2.D2" office:value-type="string">
            <text:p text:style-name="P77"><text:span text:style-name="T39">Бисероплетение</text:span><text:span text:style-name="T38"> Изделие: браслетик «Цветочки».</text:span></text:p>
            <text:p text:style-name="P29"/>
          </table:table-cell>
          <table:table-cell table:style-name="Таблица2.D2" office:value-type="string">
            <text:p text:style-name="P77"><text:span text:style-name="T38">познакомить учащихся с видами изделий из бисера, с его свойствами; показать различия видов бисера, познакомить учащихся со свойствами и особенностями </text:span><text:span text:style-name="T37">лески;</text:span></text:p>
          </table:table-cell>
          <table:table-cell table:style-name="Таблица2.D2" office:value-type="string">
            <text:p text:style-name="P74"/>
          </table:table-cell>
          <table:table-cell table:style-name="Таблица2.D2" office:value-type="string">
            <text:p text:style-name="P71">научить плести из бисера браслетик.</text:p>
          </table:table-cell>
          <table:table-cell table:style-name="Таблица2.D2" office:value-type="string">
            <text:p text:style-name="P58">объяснять значение новых понятий и использовать их в активном словаре; </text:p>
            <text:p text:style-name="P53">определять инструменты, приспособления для бисероплетения и обосновывать своё мнение. </text:p>
            <text:p text:style-name="P53">формулировать высказывание, используя термины, в рамках учебного диалога. выполнять учебное действие, используя план и схему плетения; </text:p>
            <text:p text:style-name="P53">выполнять взаимопроверку учебного задания, рассказывать историю появления бисероплетения; </text:p>
          </table:table-cell>
          <table:table-cell table:style-name="Таблица2.G5" office:value-type="string">
            <text:p text:style-name="P53">проявлять интерес к истории создания изделий из бисера, в частности орнаментальных. </text:p>
          </table:table-cell>
        </table:table-row>
        <table:table-row table:style-name="Таблица2.14">
          <table:table-cell table:style-name="Таблица2.D2" office:value-type="string">
            <text:p text:style-name="P27">12</text:p>
          </table:table-cell>
          <table:table-cell table:style-name="Таблица2.D2" office:value-type="string">
            <text:p text:style-name="P30">Кафе «Кулинарная сказка». Работа с бумагой.</text:p>
            <text:p text:style-name="P77"><text:span text:style-name="T39">Конструирование </text:span><text:span text:style-name="T38">Изделие: весы.</text:span></text:p>
            <text:p text:style-name="P29"/>
          </table:table-cell>
          <table:table-cell table:style-name="Таблица2.D2" office:value-type="string">
            <text:p text:style-name="P34">познакомить учащихся с понятием «рецепт», его применением в жизни человека, с ролью весов</text:p>
            <text:p text:style-name="P34">в жизни человека, с вариантами взвешивания продуктов,</text:p>
          </table:table-cell>
          <table:table-cell table:style-name="Таблица2.D2" office:value-type="string">
            <text:p text:style-name="P36">«рецепт»</text:p>
          </table:table-cell>
          <table:table-cell table:style-name="Таблица2.D2" office:value-type="string">
            <text:p text:style-name="P34">научить детей использовать таблицу мер веса продуктов в граммах; развивать навыки выполнения чертежей, навы-</text:p>
            <text:p text:style-name="P74">ки конструирования.</text:p>
          </table:table-cell>
          <table:table-cell table:style-name="Таблица2.D2" office:value-type="string">
            <text:p text:style-name="P34">Уметь пользоваться таблицей мер веса продуктов. Уметь советоваться при выборе блюд и способах определения массы продуктов при помощи мерок. Самостоятельно составлять план работы над изделием, собирать конструкцию из бумаги с помощью дополнительных приспособлений; сконструировать изделие «Весы»</text:p>
          </table:table-cell>
          <table:table-cell table:style-name="Таблица2.G5" office:value-type="string">
            <text:p text:style-name="P34">Знакомство с работой кафе, профессиональными обязанностями повара, кулинара, официанта. Правила поведения в кафе. </text:p>
          </table:table-cell>
        </table:table-row>
        <table:table-row table:style-name="Таблица2.1">
          <table:table-cell table:style-name="Таблица2.D2" office:value-type="string">
            <text:p text:style-name="P27">13</text:p>
          </table:table-cell>
          <table:table-cell table:style-name="Таблица2.D2" office:value-type="string">
            <text:p text:style-name="P77"><text:span text:style-name="T39">Фруктовый завтрак</text:span><text:span text:style-name="T38"> Изделие: </text:span><text:soft-page-break/><text:span text:style-name="T38">фруктовый завтрак.</text:span></text:p>
            <text:p text:style-name="P29"/>
          </table:table-cell>
          <table:table-cell table:style-name="Таблица2.D2" office:value-type="string">
            <text:p text:style-name="P34">познакомить учащихся на практическом уровне с кухонными <text:soft-page-break/>приспособлениями: разделочная дос-</text:p>
            <text:p text:style-name="P34">ка, нож; расширить представления учащихся о видах салатов;</text:p>
          </table:table-cell>
          <table:table-cell table:style-name="Таблица2.D2" office:value-type="string">
            <text:p text:style-name="P74"/>
          </table:table-cell>
          <table:table-cell table:style-name="Таблица2.D2" office:value-type="string">
            <text:p text:style-name="P34">отработать правила работы ножом; научить работать со съедобными <text:soft-page-break/>материалами;</text:p>
          </table:table-cell>
          <table:table-cell table:style-name="Таблица2.D2" office:value-type="string">
            <text:p text:style-name="P34">применять правила поведения при приготовлении пищи; приготовить салат «Фруктовый завтрак»</text:p>
            <text:p text:style-name="P34">Советоваться какие ингредиенты <text:s/><text:soft-page-break/>будут использовать для приготовления салата? Какие кухонные приспособления <text:s/>понадобятся? </text:p>
            <text:p text:style-name="P34">Выполнять действия <text:s/>на разделочной доске, знать для чего стаканы и миска, нож и ложка. Правила работы ножом.</text:p>
          </table:table-cell>
          <table:table-cell table:style-name="Таблица2.G5" office:value-type="string">
            <text:p text:style-name="P77"><text:span text:style-name="T38">Уметь пользоваться ножом и разделочной доской, пользоваться рецептом,смешивать </text:span><text:soft-page-break/><text:span text:style-name="T38">ингредиенты развивать чувство взаимовыручки в </text:span><text:span text:style-name="T38">про</text:span><text:span text:style-name="T37">цессе совместной трудовой деятельности,</text:span><text:span text:style-name="T38"> воспитывать желание учиться готовить;</text:span><text:span text:style-name="T37">.</text:span></text:p>
          </table:table-cell>
        </table:table-row>
        <table:table-row table:style-name="Таблица2.1">
          <table:table-cell table:style-name="Таблица2.D2" office:value-type="string">
            <text:p text:style-name="P27">14</text:p>
          </table:table-cell>
          <table:table-cell table:style-name="Таблица2.D2" office:value-type="string">
            <text:p text:style-name="P82"><text:span text:style-name="T39">Работа с тканью. Колпачок для яиц</text:span><text:span text:style-name="T42"> Изделие: цыплята.</text:span></text:p>
          </table:table-cell>
          <table:table-cell table:style-name="Таблица2.D2" office:value-type="string">
            <text:p text:style-name="P34">познакомить учащихся с приготовлением яиц вкрутую и всмятку; показать основы снятия мерок; учить пользоваться</text:p>
            <text:p text:style-name="P34">сантиметровой лентой;отрабатывать навыки анализа готового изделия и планирования работы;</text:p>
          </table:table-cell>
          <table:table-cell table:style-name="Таблица2.D2" office:value-type="string">
            <text:p text:style-name="P34">Снятие мерок</text:p>
          </table:table-cell>
          <table:table-cell table:style-name="Таблица2.D2" office:value-type="string">
            <text:p text:style-name="P77"><text:span text:style-name="T38">отрабатывать навыки работы с тканью; знакомить с возмож</text:span><text:span text:style-name="T37">ностями использования синтепона на практическом уровне.</text:span></text:p>
          </table:table-cell>
          <table:table-cell table:style-name="Таблица2.D2" office:value-type="string">
            <text:p text:style-name="P34">Уметь размечать детали по линейке, Работать с выкройкой, использовать швы «вперёд иголку» и «через край»; уметь определять свойства синтепона, Выставка работ учащихся</text:p>
            <text:p text:style-name="P34">анализ своих работ и работ одноклассников по критериям: аккуратность, законченность, функциональность.</text:p>
          </table:table-cell>
          <table:table-cell table:style-name="Таблица2.G5" office:value-type="string">
            <text:p text:style-name="P34">Узнать о преимуществах синтепона.</text:p>
          </table:table-cell>
        </table:table-row>
        <table:table-row table:style-name="Таблица2.1">
          <table:table-cell table:style-name="Таблица2.D2" office:value-type="string">
            <text:p text:style-name="P27">15</text:p>
          </table:table-cell>
          <table:table-cell table:style-name="Таблица2.D2" office:value-type="string">
            <text:p text:style-name="P82"><text:span text:style-name="T39">Кулинария</text:span><text:span text:style-name="T38"> Изделие: бутерброды</text:span></text:p>
          </table:table-cell>
          <table:table-cell table:style-name="Таблица2.D2" office:value-type="string">
            <text:p text:style-name="P34">на практическом уровне познакомить учащихся с видами холодных закусок; Определять, какую подготовительную работу нужно провести перед тем, как приступить к приготовлению пищи</text:p>
          </table:table-cell>
          <table:table-cell table:style-name="Таблица2.D2" office:value-type="string">
            <text:p text:style-name="P74"/>
          </table:table-cell>
          <table:table-cell table:style-name="Таблица2.D2" office:value-type="string">
            <text:p text:style-name="P34">формировать умение</text:p>
            <text:p text:style-name="P34">самостоятельно составлять план и работать по нему, работать ножом;</text:p>
          </table:table-cell>
          <table:table-cell table:style-name="Таблица2.D2" office:value-type="string">
            <text:p text:style-name="P34">Учиться самостоятельно изготавливать холодные закуски</text:p>
            <text:p text:style-name="P34">Уметь распределять работу с товарищами в группе; приготовить бутерброды и закуску «Радуга на шпажке»</text:p>
            <text:p text:style-name="P34">Рассказывать, <text:s/>какие вопросы и трудности возникли, при составлении плана</text:p>
          </table:table-cell>
          <table:table-cell table:style-name="Таблица2.G5" office:value-type="string">
            <text:p text:style-name="P77"><text:span text:style-name="T38">воспитывать чувство взаимовыручки; учить </text:span><text:span text:style-name="T37">самостоятельному изготовлению холодных закусок.</text:span></text:p>
          </table:table-cell>
        </table:table-row>
        <table:table-row table:style-name="Таблица2.1">
          <table:table-cell table:style-name="Таблица2.D2" office:value-type="string">
            <text:p text:style-name="P27">16</text:p>
          </table:table-cell>
          <table:table-cell table:style-name="Таблица2.D2" office:value-type="string">
            <text:p text:style-name="P77"><text:span text:style-name="T39">Сервиров</text:span><text:soft-page-break/><text:span text:style-name="T39">ка стола. Салфетница</text:span><text:span text:style-name="T38"> </text:span><text:span text:style-name="T38">Изделие: салфетница.</text:span></text:p>
            <text:p text:style-name="P29"/>
          </table:table-cell>
          <table:table-cell table:style-name="Таблица2.D2" office:value-type="string">
            <text:p text:style-name="P34">актуализировать <text:soft-page-break/>знания о принципе симметрии, познакомить учащихся с видами симметричных</text:p>
            <text:p text:style-name="P25">изображений;</text:p>
          </table:table-cell>
          <table:table-cell table:style-name="Таблица2.D2" office:value-type="string">
            <text:p text:style-name="P34">симметрия</text:p>
          </table:table-cell>
          <table:table-cell table:style-name="Таблица2.D2" office:value-type="string">
            <text:p text:style-name="P77"><text:span text:style-name="T38">формировать умение </text:span><text:soft-page-break/><text:span text:style-name="T38">выполнять работу с использованием орнаментальной </text:span><text:span text:style-name="T38">симметрии; Уметь находить примеры, где встречали изображения с выраженной симметрией. Называть <text:s text:c="3"/>классификации видов симметрии. совершенствовать умение работать по плану, в соответствии с алгоритмом разметки по линейке, умения работы с бумагой, </text:span><text:span text:style-name="T37">самостоятельного оформления изделия.</text:span></text:p>
          </table:table-cell>
          <table:table-cell table:style-name="Таблица2.D2" office:value-type="string">
            <text:p text:style-name="P34">самостоятельно придумывать <text:soft-page-break/>декоративные элементы и оформлять изделие; сделать салфетницу из бумаги и картона.</text:p>
            <text:p text:style-name="P34">анализировать образцы изделий, <text:s/>обсуждать план работы</text:p>
            <text:p text:style-name="P77"><text:span text:style-name="T38">умение работы с бумагой, </text:span><text:span text:style-name="T37">самостоятельного оформления изделия.</text:span></text:p>
          </table:table-cell>
          <table:table-cell table:style-name="Таблица2.G5" office:value-type="string">
            <text:p text:style-name="P34"/>
          </table:table-cell>
        </table:table-row>
        <table:table-row table:style-name="Таблица2.1">
          <table:table-cell table:style-name="Таблица2.D2" office:value-type="string">
            <text:p text:style-name="P27">17</text:p>
          </table:table-cell>
          <table:table-cell table:style-name="Таблица2.D2" office:value-type="string">
            <text:p text:style-name="P30">Магазин подарков. Работа с пластичными</text:p>
            <text:p text:style-name="P77"><text:span text:style-name="T39">материалами (тестопластика). Лепка</text:span><text:span text:style-name="T38"> Изделие: брелок для </text:span><text:soft-page-break/><text:span text:style-name="T38">ключей.</text:span></text:p>
          </table:table-cell>
          <table:table-cell table:style-name="Таблица2.D2" office:value-type="string">
            <text:p text:style-name="P34">повторить свойства, состав солёного теста, приёмы работы с ним; познакомить учащихся с новым способом окраски солёного теста,</text:p>
          </table:table-cell>
          <table:table-cell table:style-name="Таблица2.D2" office:value-type="string">
            <text:p text:style-name="P74"/>
          </table:table-cell>
          <table:table-cell table:style-name="Таблица2.D2" office:value-type="string">
            <text:p text:style-name="P34">совершенствовать навыки</text:p>
            <text:p text:style-name="P77"><text:span text:style-name="T38">лепки из теста, проведения анализа готового изделия, со</text:span><text:span text:style-name="T37">ставления плана работы.</text:span></text:p>
          </table:table-cell>
          <table:table-cell table:style-name="Таблица2.D2" office:value-type="string">
            <text:p text:style-name="P37">самостоятельно замешивать солёное тесто и использовать различные приёмы лепки из теста;</text:p>
            <text:p text:style-name="P34">определять место приобретения различных подарков и обосновывать своё мнение; определять вид подарка в зависимости от получателя и повода <text:s/>и обосновывать своё мнение;ответственность при выполнении учебного задания в рамках групповой деятельности;</text:p>
            <text:p text:style-name="P34">сделать брелок из солёного теста</text:p>
          </table:table-cell>
          <table:table-cell table:style-name="Таблица2.G5" office:value-type="string">
            <text:p text:style-name="P34"><text:s/>Проявлять: </text:p>
            <text:p text:style-name="Standard"><text:span text:style-name="T39"><text:s/>интерес</text:span><text:span text:style-name="T38"> к изучению темы;</text:span><text:span text:style-name="T39"> </text:span><text:span text:style-name="T38">позитивное отношение к <text:s/>процессу подготовки, оформления и вручения подарка;</text:span></text:p>
            <text:p text:style-name="P25">Уметь отличать солёное тесто от других пластичных материалов (пластилина и <text:soft-page-break/>глины),</text:p>
            <text:p text:style-name="P25"/>
            <text:p text:style-name="P34"/>
          </table:table-cell>
        </table:table-row>
        <table:table-row table:style-name="Таблица2.1">
          <table:table-cell table:style-name="Таблица2.D2" office:value-type="string">
            <text:p text:style-name="P27">18</text:p>
          </table:table-cell>
          <table:table-cell table:style-name="Таблица2.D2" office:value-type="string">
            <text:p text:style-name="P30">Работа с природными материалами.</text:p>
            <text:p text:style-name="P77"><text:span text:style-name="T39">Золотистая соломка</text:span><text:span text:style-name="T38"> Изделие: золотистая соломка.</text:span></text:p>
          </table:table-cell>
          <table:table-cell table:style-name="Таблица2.D2" office:value-type="string">
            <text:p text:style-name="P34">Изучить свойства соломки. Использование соломки в декоративно-прикладном искусстве. Технология подготовки соломки – холодный и горячий способы. </text:p>
          </table:table-cell>
          <table:table-cell table:style-name="Таблица2.D2" office:value-type="string">
            <text:p text:style-name="P34">соломка</text:p>
            <text:p text:style-name="P75">.</text:p>
          </table:table-cell>
          <table:table-cell table:style-name="Таблица2.D2" office:value-type="string">
            <text:p text:style-name="P34">отрабатывать приёмы работы с соломкой; формировать умение составлять композицию, учитывая особенности природного материала</text:p>
          </table:table-cell>
          <table:table-cell table:style-name="Таблица2.D2" office:value-type="string">
            <text:p text:style-name="P34">Знать способы обработки соломки, уметь выполнять из соломки свои композиции. Делиться мнениями <text:s/>о фонах для аппликации из соломки и обосновывать своё мнение.</text:p>
            <text:p text:style-name="P34">определять цветовое решение для оформления подарка и обосновывать своё мнение; осознание собственных достижений при освоении темы, <text:s/></text:p>
          </table:table-cell>
          <table:table-cell table:style-name="Таблица2.G5" office:value-type="string">
            <text:p text:style-name="P34">развивать</text:p>
            <text:p text:style-name="P74">навыки коллективной работы</text:p>
          </table:table-cell>
        </table:table-row>
        <table:table-row table:style-name="Таблица2.1">
          <table:table-cell table:style-name="Таблица2.D2" office:value-type="string">
            <text:p text:style-name="P27">19</text:p>
          </table:table-cell>
          <table:table-cell table:style-name="Таблица2.D2" office:value-type="string">
            <text:p text:style-name="P101">Работа с бумагой и картоном.</text:p>
            <text:p text:style-name="P82"><text:span text:style-name="T39">Упаковка подарков</text:span><text:span text:style-name="T42"> Изделие: упаковка подарков.</text:span></text:p>
          </table:table-cell>
          <table:table-cell table:style-name="Таблица2.D2" office:value-type="string">
            <text:p text:style-name="P34">формировать у учащихся представления о способах упаковки подарков и видах упаковки; познако-</text:p>
            <text:p text:style-name="P34">мить с правилами художественного оформления подарка</text:p>
          </table:table-cell>
          <table:table-cell table:style-name="Таблица2.D2" office:value-type="string">
            <text:p text:style-name="P34"><text:s/></text:p>
            <text:p text:style-name="P75"/>
          </table:table-cell>
          <table:table-cell table:style-name="Таблица2.D2" office:value-type="string">
            <text:p text:style-name="P34">освоить некоторые приёмы упаковки, показать на практическом уровне особенности использования, сочетания цвета</text:p>
            <text:p text:style-name="P74">в композиции.</text:p>
          </table:table-cell>
          <table:table-cell table:style-name="Таблица2.D2" office:value-type="string">
            <text:p text:style-name="P34">Уметь составлять план работы, упаковывать подарок, учитывая его форму и назначение</text:p>
            <text:p text:style-name="P34">Уметь обсуждать <text:s text:c="3"/>сочетание цвета в композиции; </text:p>
            <text:p text:style-name="P34">проводить групповой анализ образца изделия «Упаковка подарков». </text:p>
            <text:p text:style-name="P34">изготовить изделие «Упаковка подарков»</text:p>
          </table:table-cell>
          <table:table-cell table:style-name="Таблица2.G5" office:value-type="string">
            <text:p text:style-name="P102">Уметь анализировать <text:s/>упакованные подарки по следующим критериям: достаточность декоративных элементов, сочетаемость упаковки с размером подарка</text:p>
          </table:table-cell>
        </table:table-row>
        <table:table-row table:style-name="Таблица2.1">
          <table:table-cell table:style-name="Таблица2.D2" office:value-type="string">
            <text:p text:style-name="P27">20</text:p>
          </table:table-cell>
          <table:table-cell table:style-name="Таблица2.D2" office:value-type="string">
            <text:p text:style-name="P30">Автомастерская. Работа с картоном.</text:p>
            <text:p text:style-name="P82"><text:span text:style-name="T39">Конструирование</text:span><text:span text:style-name="T42"> Изделие: фургон</text:span></text:p>
          </table:table-cell>
          <table:table-cell table:style-name="Таблица2.D2" office:value-type="string">
            <text:p text:style-name="P34">познакомить с основами устройства автомобиля; формировать представления о конструировании геометрических тел с помощью специального <text:soft-page-break/>чертежа - развёртки</text:p>
          </table:table-cell>
          <table:table-cell table:style-name="Таблица2.D2" office:value-type="string">
            <text:p text:style-name="P74">развертка</text:p>
          </table:table-cell>
          <table:table-cell table:style-name="Таблица2.D2" office:value-type="string">
            <text:p text:style-name="P77"><text:span text:style-name="T38">познакомить с правилами построения развёртки и </text:span><text:span text:style-name="T37">склеивания геометрического тела на практическом уровне.</text:span></text:p>
          </table:table-cell>
          <table:table-cell table:style-name="Таблица2.D2" office:value-type="string">
            <text:p text:style-name="P34">Составлять план сборки фургона;</text:p>
            <text:p text:style-name="P25">Собирать модель «фургон Мороженое» из металлического конструктора, используя выбранные детали. Определять вид деятельности человека по его профессии.</text:p>
            <text:p text:style-name="P34">Проявлять ответственность при выполнении учебного задания в рамках групповой деятельности;</text:p>
            <text:p text:style-name="P34"><text:soft-page-break/>осознание собственных достижений при освоении темы. Собирать фургон, используя составленную инструкцию.</text:p>
          </table:table-cell>
          <table:table-cell table:style-name="Таблица2.G5" office:value-type="string">
            <text:p text:style-name="P34"><text:s/>Проявлять: </text:p>
            <text:p text:style-name="P25">интерес к изучению темы;</text:p>
            <text:p text:style-name="P25">позитивное отношение к <text:s/>процессу: </text:p>
            <text:p text:style-name="P25">конструирования изделий;</text:p>
            <text:p text:style-name="P25">составления <text:soft-page-break/>инструкции сборки фургона</text:p>
            <text:p text:style-name="P25"/>
          </table:table-cell>
        </table:table-row>
        <table:table-row table:style-name="Таблица2.1">
          <table:table-cell table:style-name="Таблица2.D2" office:value-type="string">
            <text:p text:style-name="P27">21</text:p>
          </table:table-cell>
          <table:table-cell table:style-name="Таблица2.D2" office:value-type="string">
            <text:p text:style-name="P79"><text:span text:style-name="T23">Работа с металлическим конструктором</text:span><text:span text:style-name="T22"> Изделие: грузовик</text:span></text:p>
            <text:p text:style-name="P44"/>
            <text:p text:style-name="P44"/>
            <text:p text:style-name="P44"/>
            <text:p text:style-name="P44"/>
          </table:table-cell>
          <table:table-cell table:style-name="Таблица2.D2" office:value-type="string">
            <text:p text:style-name="P64">формировать умение использовать полученные знания в новых условиях: количество деталей конструктора, последовательность операций, типы соединений;</text:p>
          </table:table-cell>
          <table:table-cell table:style-name="Таблица2.D2" office:value-type="string">
            <text:p text:style-name="P66"/>
            <text:p text:style-name="P65"/>
            <text:p text:style-name="P65"/>
          </table:table-cell>
          <table:table-cell table:style-name="Таблица2.D2" office:value-type="string">
            <text:p text:style-name="P64">закреплять умение проводить анализ готового изделия и на его основе самостоятельно составлять технологическую карту и план работы.</text:p>
            <text:p text:style-name="P68"/>
          </table:table-cell>
          <table:table-cell table:style-name="Таблица2.D2" office:value-type="string">
            <text:p text:style-name="P38">использовать приобретённые знания для составления инструкции сборки грузовика, адекватно использовать речевые средства для представления результата в рамках учебного диалога; приходить к общему мнению в совместной деятельности;</text:p>
            <text:p text:style-name="P34">адекватно представлять результат деятельности группы, осознание собственных достижений при освоении темы и выполнения теста</text:p>
          </table:table-cell>
          <table:table-cell table:style-name="Таблица2.G5" office:value-type="string">
            <text:p text:style-name="P85"><text:span text:style-name="T38">определять вид геометрического тела по количеству граней и обосновывать своё мнение;</text:span><text:span text:style-name="T43"> </text:span><text:span text:style-name="T20">определять необходимые детали для сборки модели автомобиля и обосновывать своё мнение;</text:span></text:p>
          </table:table-cell>
        </table:table-row>
        <table:table-row table:style-name="Таблица2.1">
          <table:table-cell table:style-name="Таблица2.D2" office:value-type="string">
            <text:p text:style-name="P27"/>
          </table:table-cell>
          <table:table-cell table:style-name="Таблица2.D2" table:number-columns-spanned="5" office:value-type="string">
            <text:p text:style-name="P46">Раздел 2 <text:s/>Человек и вода 4 часа</text:p>
          </table:table-cell>
          <table:covered-table-cell/>
          <table:covered-table-cell/>
          <table:covered-table-cell/>
          <table:covered-table-cell/>
          <table:table-cell table:style-name="Таблица2.G5" office:value-type="string">
            <text:p text:style-name="P46"/>
          </table:table-cell>
        </table:table-row>
        <table:table-row table:style-name="Таблица2.1">
          <table:table-cell table:style-name="Таблица2.D2" office:value-type="string">
            <text:p text:style-name="P27">22</text:p>
          </table:table-cell>
          <table:table-cell table:style-name="Таблица2.D2" office:value-type="string">
            <text:p text:style-name="P103">Мосты. Работа с различными материалами.</text:p>
            <text:p text:style-name="P104"><text:span text:style-name="T23">Конструирование</text:span><text:span text:style-name="T22"> Изделие: мост.</text:span></text:p>
          </table:table-cell>
          <table:table-cell table:style-name="Таблица2.D2" office:value-type="string">
            <text:p text:style-name="P64">познакомить с особенностями конструкций мостов разных видов в зависимости от их назначения; познакомить с конструкцией висячего моста.</text:p>
          </table:table-cell>
          <table:table-cell table:style-name="Таблица2.D2" office:value-type="string">
            <text:p text:style-name="P64"/>
          </table:table-cell>
          <table:table-cell table:style-name="Таблица2.D2" office:value-type="string">
            <text:p text:style-name="P64">формировать на практическом уровне умение использовать новый вид соединения материалов (натягивание нитей);</text:p>
          </table:table-cell>
          <table:table-cell table:style-name="Таблица2.D2" office:value-type="string">
            <text:p text:style-name="P58">раскрывать значение понятий «мост», «виадук», «акведук», «путепровод», «балка», «пролёт», «пилон», «трос», «кабель», «конструкция» и использовать их в активном словаре; </text:p>
            <text:p text:style-name="P53">формулировать понятные для партнёра высказывания, используя термины в рамках учебного диалога, выполнять учебное действие, используя план; </text:p>
            <text:p text:style-name="P53">выполнять самооценку учебного задания, определять тип моста по назначению и обосновывать своё мнение; определять назначение моста по названию и обосновывать своё мнение.</text:p>
          </table:table-cell>
          <table:table-cell table:style-name="Таблица2.G5" office:value-type="string">
            <text:p text:style-name="P53">проявлять интерес к истории мостостроения. Рассказывать: </text:p>
            <text:p text:style-name="P52">об истории появления и развития мостостроения; </text:p>
            <text:p text:style-name="P52">о видах моста по назначению; </text:p>
          </table:table-cell>
        </table:table-row>
        <table:table-row table:style-name="Таблица2.1">
          <table:table-cell table:style-name="Таблица2.D2" office:value-type="string">
            <text:p text:style-name="P27">23</text:p>
          </table:table-cell>
          <table:table-cell table:style-name="Таблица2.D2" office:value-type="string">
            <text:p text:style-name="P110"><text:s/>Водный транспорт. Работа с бумагой.</text:p>
            <text:p text:style-name="P109"><text:soft-page-break/>Конструирование</text:p>
          </table:table-cell>
          <table:table-cell table:style-name="Таблица2.D2" office:value-type="string">
            <text:p text:style-name="P64">познакомить учащихся с различными видами судов, закреплять <text:soft-page-break/>навыки работы с бумагой, конструирования из бумаги, работы с конструктором</text:p>
          </table:table-cell>
          <table:table-cell table:style-name="Таблица2.D2" office:value-type="string">
            <text:p text:style-name="P58">акватория судно, корабль, лодка, <text:soft-page-break/>паром, яхта, баржа, верфь, кораблестроитель, порт</text:p>
            <text:p text:style-name="P65"/>
          </table:table-cell>
          <table:table-cell table:style-name="Таблица2.D2" office:value-type="string">
            <text:p text:style-name="P64">формировать умение самостоятельно организовывать собственную</text:p>
            <text:p text:style-name="P64"><text:soft-page-break/>деятельность.</text:p>
          </table:table-cell>
          <table:table-cell table:style-name="Таблица2.D2" office:value-type="string">
            <text:p text:style-name="P111">объяснять значение понятий «акватория» «судно», «корабль», «лодка», «паром», «яхта», «баржа», «верфь», «кораблестроитель», «порт» и <text:soft-page-break/>использовать их в активном словаре; </text:p>
            <text:p text:style-name="P111">адекватно использовать речевые средства в рамках учебного диалога. Знать алгоритм выполнения подвижного соединения деталей пластмассового конструктора. Конструировать макет яхты. Оформлять модель баржи из пластмассового конструктора и презентовать изделие. </text:p>
          </table:table-cell>
          <table:table-cell table:style-name="Таблица2.G5" office:value-type="string">
            <text:p text:style-name="P58">Рассказывать: </text:p>
            <text:p text:style-name="P52">о видах водного транспорта; </text:p>
            <text:p text:style-name="P53">о способах <text:soft-page-break/>соединения деталей пластмассового конструктора; </text:p>
          </table:table-cell>
        </table:table-row>
        <table:table-row table:style-name="Таблица2.1">
          <table:table-cell table:style-name="Таблица2.D2" office:value-type="string">
            <text:p text:style-name="P27">24</text:p>
          </table:table-cell>
          <table:table-cell table:style-name="Таблица2.D2" office:value-type="string">
            <text:p text:style-name="P45">Океанариум. Работа с текстильными</text:p>
            <text:p text:style-name="P79"><text:span text:style-name="T23">материалами. Шитьё</text:span><text:span text:style-name="T22"> Изделие: осьминоги и рыбки.</text:span></text:p>
            <text:p text:style-name="P44"/>
          </table:table-cell>
          <table:table-cell table:style-name="Таблица2.D2" office:value-type="string">
            <text:p text:style-name="P113"><text:span text:style-name="T24">познакомить учащихся с понятием «океанариум», с классификацией мягких игрушек, с правилами и последовательностью работы над мягкой игрушкой; формировать умение соотносить по форме</text:span><text:span text:style-name="T25"> </text:span><text:span text:style-name="T24">реальные объекты и предметы быта (одежды)</text:span></text:p>
          </table:table-cell>
          <table:table-cell table:style-name="Таблица2.D2" office:value-type="string">
            <text:p text:style-name="P58">аквариум, океанариум ихтиолог</text:p>
          </table:table-cell>
          <table:table-cell table:style-name="Таблица2.D2" office:value-type="string">
            <text:p text:style-name="P64">отработать навык самостоятельного составления плана и работы по нему; научиться изготавливать упрощённый вариант объёмной мягкой игрушки;</text:p>
          </table:table-cell>
          <table:table-cell table:style-name="Таблица2.D2" office:value-type="string">
            <text:p text:style-name="P58">объяснять значение понятий «аквариум», «океанариум», «ихтиолог» и использовать их в активном словаре; определять назначение аквариума, океанариума и обосновывать своё мнение; </text:p>
            <text:p text:style-name="P53">определять материалы и инструменты для изготовления мягкой игрушки.</text:p>
            <text:p text:style-name="P58">формулировать собственное высказывание, используя термины, в рамках учебного диалога; приходить к общему мнению при оценивании выполнения учебного задания. </text:p>
            <text:p text:style-name="P58">выполнять учебное задание, используя план, алгоритм; выполнять взаимопроверку и взаимооценку учебного задания.Рассказывать: </text:p>
            <text:p text:style-name="P53">об обитателях аквариума, окенариума, знать <text:s/>правила поведения в океанариуме; алгоритм изготовления мягкой игрушки. </text:p>
          </table:table-cell>
          <table:table-cell table:style-name="Таблица2.G5" office:value-type="string">
            <text:p text:style-name="P79"><text:span text:style-name="T38">Проявлять интерес к жизни </text:span><text:span text:style-name="T19">морских обитателей; </text:span></text:p>
            <text:p text:style-name="P79"><text:span text:style-name="T18">проявлять интерес к изготовлению мягкой игрушки. </text:span><text:span text:style-name="T24">развивать взаимовыручку в</text:span><text:span text:style-name="T25"> </text:span><text:span text:style-name="T24">процессе групповой работы над проектом</text:span></text:p>
            <text:p text:style-name="P60">. </text:p>
          </table:table-cell>
        </table:table-row>
        <table:table-row table:style-name="Таблица2.1">
          <table:table-cell table:style-name="Таблица2.D2" office:value-type="string">
            <text:p text:style-name="P27">25</text:p>
          </table:table-cell>
          <table:table-cell table:style-name="Таблица2.D2" office:value-type="string">
            <text:p text:style-name="P30">Фонтаны. Работа с пластичными материалами.</text:p>
            <text:p text:style-name="P77"><text:soft-page-break/><text:span text:style-name="T39">Пластилин. </text:span><text:span text:style-name="T39">Конструирование</text:span><text:span text:style-name="T38"> Изделие: фонтан.</text:span></text:p>
            <text:p text:style-name="P28"/>
          </table:table-cell>
          <table:table-cell table:style-name="Таблица2.D2" office:value-type="string">
            <text:p text:style-name="P34">познакомить учащихся с декоративным сооружением — фонтаном, с видами фонтанов; научить <text:soft-page-break/>применять правила работы с пластичными материалами</text:p>
          </table:table-cell>
          <table:table-cell table:style-name="Таблица2.D2" office:value-type="string">
            <text:p text:style-name="P34"/>
            <text:p text:style-name="P25"/>
          </table:table-cell>
          <table:table-cell table:style-name="Таблица2.D2" office:value-type="string">
            <text:p text:style-name="P34">соз-</text:p>
            <text:p text:style-name="P86">давать изпластичного материала объёмную модель по заданному образцу; закреплять <text:soft-page-break/>навыки самостоятельного анализа и оценки изделия.</text:p>
          </table:table-cell>
          <table:table-cell table:style-name="Таблица2.D2" office:value-type="string">
            <text:p text:style-name="P58">объяснять значение понятий «фонтан», «акведук», «чаша» и использовать их в активном словаре; определять вид фонтана и обосновывать своё мнение; </text:p>
            <text:p text:style-name="P53">определять назначение фонтана и обосновывать своё мнение. </text:p>
            <text:p text:style-name="P58"><text:soft-page-break/>Рассказывать в группе об истории появления фонтанов; о видах фонтанов по назначению; знать правила работы с пластичными материалами. </text:p>
            <text:p text:style-name="P53"><text:s/>Рассматривать иллюстрации фонтанов и составлять рассказ выполнять учебное задание, используя план; </text:p>
            <text:p text:style-name="P53">выполнять взаимопроверку учебного задания</text:p>
            <text:p text:style-name="P62"/>
            <text:p text:style-name="P62"/>
          </table:table-cell>
          <table:table-cell table:style-name="Таблица2.G5" office:value-type="string">
            <text:p text:style-name="P53">проявлять интерес к устройству и назначению фонтана. </text:p>
          </table:table-cell>
        </table:table-row>
        <table:table-row table:style-name="Таблица2.1">
          <table:table-cell table:style-name="Таблица2.D2" office:value-type="string">
            <text:p text:style-name="P27"/>
          </table:table-cell>
          <table:table-cell table:style-name="Таблица2.D2" table:number-columns-spanned="5" office:value-type="string">
            <text:p text:style-name="P27">Раздел 3 <text:s/>Человек и воздух 3 часа</text:p>
          </table:table-cell>
          <table:covered-table-cell/>
          <table:covered-table-cell/>
          <table:covered-table-cell/>
          <table:covered-table-cell/>
          <table:table-cell table:style-name="Таблица2.G5" office:value-type="string">
            <text:p text:style-name="P27"/>
          </table:table-cell>
        </table:table-row>
        <table:table-row table:style-name="Таблица2.1">
          <table:table-cell table:style-name="Таблица2.D2" office:value-type="string">
            <text:p text:style-name="P27">26</text:p>
          </table:table-cell>
          <table:table-cell table:style-name="Таблица2.D2" office:value-type="string">
            <text:p text:style-name="P30">Зоопарк. Работа с бумагой. Складывание.</text:p>
            <text:p text:style-name="P77"><text:span text:style-name="T39">Оригами</text:span><text:span text:style-name="T38"> Изделие: птицы.</text:span></text:p>
            <text:p text:style-name="P28"/>
          </table:table-cell>
          <table:table-cell table:style-name="Таблица2.D2" office:value-type="string">
            <text:p text:style-name="P115">познакомить учащихся с видами техники оригами; представить краткую историю зарождения искусства оригами; познакомить учащихся с условными</text:p>
            <text:p text:style-name="P114">обозначениями техники оригами на практическом уровне</text:p>
          </table:table-cell>
          <table:table-cell table:style-name="Таблица2.D2" office:value-type="string">
            <text:p text:style-name="P34">оригами</text:p>
          </table:table-cell>
          <table:table-cell table:style-name="Таблица2.D2" office:value-type="string">
            <text:p text:style-name="P34">формировать умение соотносить знаковые обозначения с выполняемыми операциями по складыванию оригами, умение выполнять работу по схеме.</text:p>
          </table:table-cell>
          <table:table-cell table:style-name="Таблица2.D2" office:value-type="string">
            <text:p text:style-name="P39">понимать условные обозначения техники оригами, уметь складывать фигурки оригами по схеме; выполнить работу над изделием «Птицы»Работа в группах: по составлению композицию из птиц и декоририрование <text:s/>её по своему вкусу.Научиться понимать условные обозначения техники оригами, уметь складывать фигурки оригами по схеме; выполнить работу над изделием «Аист».</text:p>
          </table:table-cell>
          <table:table-cell table:style-name="Таблица2.G5" office:value-type="string">
            <text:p text:style-name="P34">Знать, что такое</text:p>
            <text:p text:style-name="P39">бионика, оригами, классическое оригами, модульное оригами, мокрое складывание</text:p>
          </table:table-cell>
        </table:table-row>
        <table:table-row table:style-name="Таблица2.1">
          <table:table-cell table:style-name="Таблица2.D2" office:value-type="string">
            <text:p text:style-name="P27">27</text:p>
          </table:table-cell>
          <table:table-cell table:style-name="Таблица2.D2" office:value-type="string">
            <text:p text:style-name="P106">Вертолётная площадка. Работа с бумагой</text:p>
            <text:p text:style-name="P108"><text:span text:style-name="T39">и картоном. Конструирование</text:span><text:span text:style-name="T38"> Изделие: вертолёт </text:span><text:soft-page-break/><text:span text:style-name="T38">«Муха».</text:span></text:p>
            <text:p text:style-name="P105"/>
            <text:p text:style-name="P105"/>
            <text:p text:style-name="P105"/>
            <text:p text:style-name="P105"/>
            <text:p text:style-name="P105"/>
          </table:table-cell>
          <table:table-cell table:style-name="Таблица2.D2" office:value-type="string">
            <text:p text:style-name="P34">познакомить учащихся с конструкцией вертолёта; отрабатывать навыки самостоятельной работы по плану, конструирования избумаги и картона; познакомить с новым материалом <text:soft-page-break/>— пробкой и способами работы с ним.</text:p>
          </table:table-cell>
          <table:table-cell table:style-name="Таблица2.D2" office:value-type="string">
            <text:p text:style-name="P59">«модель», «схема», «воздушный шар», «вертолёт», «папье-маше»</text:p>
          </table:table-cell>
          <table:table-cell table:style-name="Таблица2.D2" office:value-type="string">
            <text:p text:style-name="P34">отрабатывать навыки самостоятельной работы</text:p>
            <text:p text:style-name="P86">по плану, конструирования избумаги и картона</text:p>
          </table:table-cell>
          <table:table-cell table:style-name="Таблица2.D2" office:value-type="string">
            <text:p text:style-name="P58">раскрывать значение <text:s/>«модель», «схема», «воздушный шар», «вертолёт», «папье-маше» и использовать их в активном словаре; </text:p>
            <text:p text:style-name="P52">различать условные обозначения оригами разных видов и обосновывать своё мнение; определять материалы для изготовления изделия из папье-маше; формулировать понятные высказывания, используя термины, в рамках учебного диалога; </text:p>
            <text:p text:style-name="P53"><text:soft-page-break/>учитывать разные мнения и стремиться к сотрудничеству в рамках учебного диалога. Рассказывать: о видах оригами и условных обозначениях, используемых в нём; о появлении первых летательных устройств; </text:p>
            <text:p text:style-name="P52">о процессе изготовления изделия в технике папье-маше. Оформлять композицию «Городской пруд», используя фигурки оригами. </text:p>
            <text:p text:style-name="P53">Выполнять модель верто*лёта «Муха». </text:p>
          </table:table-cell>
          <table:table-cell table:style-name="Таблица2.G5" office:value-type="string">
            <text:p text:style-name="P58">Проявлять интерес: </text:p>
            <text:p text:style-name="P52">к изучению темы; </text:p>
            <text:p text:style-name="P53">к способам передвижения по воздуху и поиску ответов на собственные вопросы, </text:p>
            <text:p text:style-name="P53">определять возможности летательных устройств <text:soft-page-break/>(воздушный шар, вертолёт) для передвижения в воздухе </text:p>
          </table:table-cell>
        </table:table-row>
        <table:table-row table:style-name="Таблица2.1">
          <table:table-cell table:style-name="Таблица2.D2" office:value-type="string">
            <text:p text:style-name="P27">28</text:p>
          </table:table-cell>
          <table:table-cell table:style-name="Таблица2.D2" office:value-type="string">
            <text:p text:style-name="P77"><text:span text:style-name="T39">Работа с бумагой. Папьемаше</text:span><text:span text:style-name="T38"> Изделие: воздушный шар.</text:span></text:p>
            <text:p text:style-name="P30"/>
          </table:table-cell>
          <table:table-cell table:style-name="Таблица2.D2" office:value-type="string">
            <text:p text:style-name="P34">продолжить знакомить учащихся с возможностями использования технологии изготовления изделий из папье-маше;</text:p>
          </table:table-cell>
          <table:table-cell table:style-name="Таблица2.D2" office:value-type="string">
            <text:p text:style-name="P87"><text:s/></text:p>
            <text:p text:style-name="P25"/>
          </table:table-cell>
          <table:table-cell table:style-name="Таблица2.D2" office:value-type="string">
            <text:p text:style-name="P34">отработать навык создания изделий по этой технологии на практическом уровне; учить подбирать бумагу для выполнения изделия.</text:p>
          </table:table-cell>
          <table:table-cell table:style-name="Таблица2.D2" office:value-type="string">
            <text:p text:style-name="P116">соотносить поставленную цель и полученный результат деятельности,</text:p>
            <text:p text:style-name="P57">выбирать вариант выполнения задания; </text:p>
            <text:p text:style-name="P53">использовать приобретённые знания для выполнения ситуативного задания. </text:p>
            <text:p text:style-name="P34">Обсуждение по следующим вопросам: какие материалы применяются в технологии изготовления изделия из папье-маше? Какую бумагу мы будем использовать в работе над изделием? Что можно делать из папье-маше? Как можно украсить работы, выполненные по этой технологии?</text:p>
            <text:p text:style-name="P34">Выполнить работу над изделием «Воздушный шар».</text:p>
          </table:table-cell>
          <table:table-cell table:style-name="Таблица2.G5" office:value-type="string">
            <text:p text:style-name="P34">Уметь применять технологию изготовления изделий из папье-маше; уметь применять варианты цветового решения композиций из воздушных шаров. Научиться применять способы соединения деталей при помощи ниток и скотча.</text:p>
            <text:p text:style-name="P34"/>
          </table:table-cell>
        </table:table-row>
        <table:table-row table:style-name="Таблица2.1">
          <table:table-cell table:style-name="Таблица2.D2" office:value-type="string">
            <text:p text:style-name="P27"/>
          </table:table-cell>
          <table:table-cell table:style-name="Таблица2.D2" table:number-columns-spanned="5" office:value-type="string">
            <text:p text:style-name="P31">Раздел 4 <text:s/>Человек и информация 5 часов</text:p>
          </table:table-cell>
          <table:covered-table-cell/>
          <table:covered-table-cell/>
          <table:covered-table-cell/>
          <table:covered-table-cell/>
          <table:table-cell table:style-name="Таблица2.G5" office:value-type="string">
            <text:p text:style-name="P31"/>
          </table:table-cell>
        </table:table-row>
        <table:table-row table:style-name="Таблица2.1">
          <table:table-cell table:style-name="Таблица2.D2" office:value-type="string">
            <text:p text:style-name="P27">29</text:p>
          </table:table-cell>
          <table:table-cell table:style-name="Таблица2.D2" office:value-type="string">
            <text:p text:style-name="P82"><text:span text:style-name="T39">Кукольный театр. Работа с тканью. Шитьё</text:span><text:span text:style-name="T38"> Изделие: проект </text:span><text:soft-page-break/><text:span text:style-name="T38">«Кукольный </text:span><text:span text:style-name="T38">театр».</text:span></text:p>
          </table:table-cell>
          <table:table-cell table:style-name="Таблица2.D2" office:value-type="string">
            <text:p text:style-name="P77"><text:span text:style-name="T37">закрепить навыки шитья и навыки про</text:span><text:span text:style-name="T38">ектной деятельности, работы в группе;</text:span></text:p>
            <text:p text:style-name="P26"/>
          </table:table-cell>
          <table:table-cell table:style-name="Таблица2.D2" office:value-type="string">
            <text:p text:style-name="P112">«театр», «театр кукол», «кукловод», «художник,декоратор», «марионетка»</text:p>
          </table:table-cell>
          <table:table-cell table:style-name="Таблица2.D2" office:value-type="string">
            <text:p text:style-name="P63">научить изготавливать пальчиковых кукол.</text:p>
          </table:table-cell>
          <table:table-cell table:style-name="Таблица2.D2" office:value-type="string">
            <text:p text:style-name="P58">раскрывать значение понятий «театр», «театр кукол», «кукловод», «художник,декоратор», «марионетка» и использовать их в активном словаре; </text:p>
            <text:p text:style-name="P52">определять роль актёра-кукловода в театре кукол.формулировать высказывание, используя термины, в <text:soft-page-break/>рамках учебного диалога; приходить к общему мнению при оценивании выполненного учебного задания. </text:p>
            <text:p text:style-name="P58">выполнять учебное задание, используя план, алгоритм; выполнять взаимопроверку и взаимооценку учебного задания.</text:p>
          </table:table-cell>
          <table:table-cell table:style-name="Таблица2.G5" office:value-type="string">
            <text:p text:style-name="P58">проявлять интерес к театру кукол; </text:p>
            <text:p text:style-name="P79"><text:span text:style-name="T18">проявлять интерес к изготовлению пальчиковой куклы, <text:s/>обосновывать своё мнение; соотносить </text:span><text:soft-page-break/><text:span text:style-name="T18">виды кукол и типы театров кукол и </text:span><text:span text:style-name="T18">обосновывать своё </text:span><text:span text:style-name="T18">мнение; </text:span><text:span text:style-name="T40">определять назначение театральной программки и обосновывать своё мнение.</text:span></text:p>
          </table:table-cell>
        </table:table-row>
        <table:table-row table:style-name="Таблица2.1">
          <table:table-cell table:style-name="Таблица2.D2" office:value-type="string">
            <text:p text:style-name="P27">30</text:p>
          </table:table-cell>
          <table:table-cell table:style-name="Таблица2.D2" office:value-type="string">
            <text:p text:style-name="P106">Работа с различными материалами.</text:p>
            <text:p text:style-name="P105">Конструирование и моделирование</text:p>
            <text:p text:style-name="P107">Изделие: сцена и занавес.</text:p>
          </table:table-cell>
          <table:table-cell table:style-name="Таблица2.D2" office:value-type="string">
            <text:p text:style-name="P115">познакомить учащихся с назначением различных видов занавеса, дать представление об основах декорирования; показать возможности художественного</text:p>
            <text:p text:style-name="P114">оформления сцены на практическом уровне.</text:p>
          </table:table-cell>
          <table:table-cell table:style-name="Таблица2.D2" office:value-type="string">
            <text:p text:style-name="P34">сцена, занавес, раздвижной занавес, подъёмный занавес, нераздвижной занавес, кулисы</text:p>
            <text:p text:style-name="P35"/>
          </table:table-cell>
          <table:table-cell table:style-name="Таблица2.D2" office:value-type="string">
            <text:p text:style-name="P34">Уметь различать виды занавесов; </text:p>
          </table:table-cell>
          <table:table-cell table:style-name="Таблица2.D2" office:value-type="string">
            <text:p text:style-name="P34"><text:s/>Разбираться в понятиях: сцена, занавес, раздвижной занавес, подъёмный занавес, нераздвижной занавес, кулисы</text:p>
            <text:p text:style-name="P34">Обсудить проект создания декорации к сказке Красная шапочка</text:p>
            <text:p text:style-name="P34">выполнить работу над изделием «Сцена и занавес» и разгадать кроссворд «Театр»</text:p>
          </table:table-cell>
          <table:table-cell table:style-name="Таблица2.G5" office:value-type="string">
            <text:p text:style-name="P34">Уметь различать виды занавесов; </text:p>
          </table:table-cell>
        </table:table-row>
        <table:table-row table:style-name="Таблица2.1">
          <table:table-cell table:style-name="Таблица2.D2" office:value-type="string">
            <text:p text:style-name="P27">31</text:p>
          </table:table-cell>
          <table:table-cell table:style-name="Таблица2.D2" office:value-type="string">
            <text:p text:style-name="P82"><text:span text:style-name="T39">Переплётная мастерская</text:span><text:span text:style-name="T42"> Изделие: переплётные работы.</text:span></text:p>
          </table:table-cell>
          <table:table-cell table:style-name="Таблица2.D2" office:value-type="string">
            <text:p text:style-name="P34">познакомить с процессом книгопечатания,</text:p>
            <text:p text:style-name="P25">с целью создания переплёта книги, его назначением; позна-</text:p>
            <text:p text:style-name="P34">комить с упрощённым видом переплёта;</text:p>
          </table:table-cell>
          <table:table-cell table:style-name="Таблица2.D2" office:value-type="string">
            <text:p text:style-name="P75">«Переплётные работы».</text:p>
          </table:table-cell>
          <table:table-cell table:style-name="Таблица2.D2" office:value-type="string">
            <text:p text:style-name="P34">закрепить навыки</text:p>
            <text:p text:style-name="P25">подбора материалов и цветов для декорирования изделия. научиться выполнять работу над простым видом переплёта</text:p>
            <text:p text:style-name="P53"/>
          </table:table-cell>
          <table:table-cell table:style-name="Таблица2.D2" office:value-type="string">
            <text:p text:style-name="P53">раскрывать значение понятий «книгопечатание», «переплёт», «переплётчик» и использовать их в активном словаре; определять назначение переплёта и обосновывать своё мнение; определять материалы для выполнения переплёта книги и обосновывать своё мнение. </text:p>
            <text:p text:style-name="P53">формулировать понятные для партнёра высказывания, используя термины, в рамках учебного диалога.используя план; выполнять самооценку учебного задания,Рассказывать: </text:p>
            <text:p text:style-name="P52">о возникновении книгопечатания; о <text:soft-page-break/>назначении переплёта книги. </text:p>
            <text:p text:style-name="P116">Выполнять твердый переплёт папки достижений. </text:p>
          </table:table-cell>
          <table:table-cell table:style-name="Таблица2.G5" office:value-type="string">
            <text:p text:style-name="P58">проявлять интерес к истории книгопечатания; </text:p>
            <text:p text:style-name="P53">проявлять бережное отношение к книге. </text:p>
          </table:table-cell>
        </table:table-row>
        <table:table-row table:style-name="Таблица2.1">
          <table:table-cell table:style-name="Таблица2.D2" office:value-type="string">
            <text:p text:style-name="P27">32</text:p>
          </table:table-cell>
          <table:table-cell table:style-name="Таблица2.D2" office:value-type="string">
            <text:p text:style-name="P29">Почта</text:p>
          </table:table-cell>
          <table:table-cell table:style-name="Таблица2.D2" office:value-type="string">
            <text:p text:style-name="P34">познакомить учащихся с различными видами почтовых отправлений, с процессом доставки почты,с профессиями, связанными с почтовой службой;</text:p>
          </table:table-cell>
          <table:table-cell table:style-name="Таблица2.D2" office:value-type="string">
            <text:p text:style-name="P77"><text:span text:style-name="T38"><text:s/></text:span><text:span text:style-name="T19">«почта», «почтальон», «бланк», «письмо», «корреспонденция», «телеграмма», «телефон», «журнал», «газета», «посылка», «почтовый служащий»</text:span></text:p>
            <text:p text:style-name="P75">.</text:p>
          </table:table-cell>
          <table:table-cell table:style-name="Таблица2.D2" office:value-type="string">
            <text:p text:style-name="P34">формировать умение кратко излагать информацию, показать способы заполнения бланка</text:p>
            <text:p text:style-name="P64">на практическом уровне</text:p>
          </table:table-cell>
          <table:table-cell table:style-name="Таблица2.D2" office:value-type="string">
            <text:p text:style-name="P58">раскрывать значение понятий «почта», «почтальон», «бланк», «письмо», «корреспонденция», «телеграмма», «телефон», «журнал», «газета», «посылка», «почтовый служащий», «почтовый ящик» и использовать их в активном словаре; определять условия доставки корреспонденции адресату и обосновывать своё мнение; </text:p>
            <text:p text:style-name="P52">определять функции работни(ков почты и обосновывать своё мнение; </text:p>
            <text:p text:style-name="P53">определять необходимый объём текста телеграммы, адекватно использовать речевые средства в рамках учебного диалога,рассказывать: </text:p>
            <text:p text:style-name="P52">о способах передачи письмен(ной информации; о процессе оформления и отправления письма или телеграммы по почте; о работе почтовой службы; </text:p>
            <text:p text:style-name="P52">о средствах передачи информации. </text:p>
            <text:p text:style-name="P58">выполнять учебное задание, используя алгоритм; выполнять взаимооценку учебного задания. </text:p>
          </table:table-cell>
          <table:table-cell table:style-name="Таблица2.G5" office:value-type="string">
            <text:p text:style-name="P53">проявлять интерес к средствам передачи информации,</text:p>
            <text:p text:style-name="P52">заполнять бланк телеграммы. </text:p>
            <text:p text:style-name="P52">Рассчитывать стоимость телеграммы. </text:p>
            <text:p text:style-name="P116">Формулировать и писать фразу конструктивно </text:p>
            <text:p text:style-name="P60"/>
          </table:table-cell>
        </table:table-row>
        <table:table-row table:style-name="Таблица2.1">
          <table:table-cell table:style-name="Таблица2.D2" office:value-type="string">
            <text:p text:style-name="P27">33</text:p>
          </table:table-cell>
          <table:table-cell table:style-name="Таблица2.D2" office:value-type="string">
            <text:p text:style-name="P108"><text:span text:style-name="T39">Интернет. Работа на компьютере</text:span><text:span text:style-name="T38"> Изделие: проект-презентация «Работа на компьютер</text:span><text:soft-page-break/><text:span text:style-name="T38">е».</text:span></text:p>
          </table:table-cell>
          <table:table-cell table:style-name="Таблица2.D2" office:value-type="string">
            <text:p text:style-name="P34">познакомить учащихся со значением сети Интернет в жизни человека, сформировать начальное пред-</text:p>
            <text:p text:style-name="P34">ставление о поиске информации в <text:soft-page-break/>Интернете</text:p>
          </table:table-cell>
          <table:table-cell table:style-name="Таблица2.D2" office:value-type="string">
            <text:p text:style-name="P74"/>
          </table:table-cell>
          <table:table-cell table:style-name="Таблица2.D2" office:value-type="string">
            <text:p text:style-name="P77"><text:span text:style-name="T38">формировать умение на основе заданного алгоритма определять и нахо</text:span><text:span text:style-name="T37">дить адреса в Интернете</text:span></text:p>
          </table:table-cell>
          <table:table-cell table:style-name="Таблица2.D2" office:value-type="string">
            <text:p text:style-name="P34">Уметь кратко формулировать тему для поиска по ключевым словам</text:p>
            <text:p text:style-name="P34">Обсуждать темы интересной, практической информации</text:p>
            <text:p text:style-name="P34">Научиться сохранять закладки на найденную информацию</text:p>
          </table:table-cell>
          <table:table-cell table:style-name="Таблица2.G5" office:value-type="string">
            <text:p text:style-name="P34">Уметь находить <text:s/>нужную информацию в интернете, правильно формулируя тему для поиска</text:p>
          </table:table-cell>
        </table:table-row>
        <table:table-row table:style-name="Таблица2.1">
          <table:table-cell table:style-name="Таблица2.D2" office:value-type="string">
            <text:p text:style-name="P27">34</text:p>
          </table:table-cell>
          <table:table-cell table:style-name="Таблица2.D2" office:value-type="string">
            <text:p text:style-name="P29">Подведение итогов</text:p>
          </table:table-cell>
          <table:table-cell table:style-name="Таблица2.D2" table:number-columns-spanned="2" office:value-type="string">
            <text:p text:style-name="P34">заключительный урок, на который можно пригласить родителей, а также других преподавателей.</text:p>
            <text:p text:style-name="Standard"><text:span text:style-name="T38">Провести урок можно в виде экскурсии, конференции </text:span><text:span text:style-name="T42">и т. д.</text:span></text:p>
          </table:table-cell>
          <table:covered-table-cell/>
          <table:table-cell table:style-name="Таблица2.E39" table:number-columns-spanned="3" office:value-type="string">
            <text:p text:style-name="P77"><text:span text:style-name="T38">подвести итоги года; проверить усвоение знаний учащимися, овладение ими </text:span><text:span text:style-name="T38">основными навыками и </text:span><text:span text:style-name="T37">универсальными учебными действиями</text:span></text:p>
          </table:table-cell>
          <table:covered-table-cell/>
          <table:covered-table-cell/>
        </table:table-row>
      </table:table>
      <text:p text:style-name="Standard"/>
      <text:p text:style-name="Standard"/>
      <text:list xml:id="list4070963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3"><text:span text:style-name="c6"><text:span text:style-name="T2">Материально-техническое обеспечение предмета</text:span></text:span></text:p>
                                              <text:p text:style-name="P143"><text:span text:style-name="c6"><text:span text:style-name="T26">Литература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><text:span text:style-name="c1_20_c7_20_c20"><text:span text:style-name="T5">Учебники</text:span></text:span><text:span text:style-name="c1_20_c7_20_c20"><text:span text:style-name="T3">:</text:span></text:span><text:span text:style-name="apple-converted-space"><text:span text:style-name="T3"> </text:span></text:span><text:span text:style-name="c1_20_c7"><text:span text:style-name="T4">Роговцева Н.И., Богданова Н.В., Анащенкова С.В. Технология: Учебник 3 кл, Просвещение 2014; </text:span></text:span></text:p>
      <text:p text:style-name="P134"><text:span text:style-name="c1_20_c7_20_c20"><text:span text:style-name="T5">Рабочая тетрадь</text:span></text:span><text:span text:style-name="c1_20_c7_20_c20"><text:span text:style-name="T3">: </text:span></text:span><text:span text:style-name="c1_20_c7"><text:span text:style-name="T4">Просвещение 2013;</text:span></text:span></text:p>
      <text:p text:style-name="P134"><text:span text:style-name="c1_20_c7_20_c20"><text:span text:style-name="T5">Дополнительные материалы:</text:span></text:span></text:p>
      <text:p text:style-name="P134"><text:span text:style-name="c1_20_c7"><text:span text:style-name="T4">Роговцева Н.И., Анащенкова С.В. «Технология. Рабочие программы. 1-4 классы»</text:span></text:span></text:p>
      <text:p text:style-name="P80"><text:span text:style-name="c9"><text:span text:style-name="T4">Приложение к учебнику на электронном носителе (диск).</text:span></text:span></text:p>
      <text:p text:style-name="P16"><text:span text:style-name="c9"><text:span text:style-name="T27">Интернет-ресурсы.</text:span></text:span></text:p>
      <text:p text:style-name="P120"><text:span text:style-name="T49">1. </text:span><text:span text:style-name="T46">Сайт МОУ лицей № 8 </text:span><text:span text:style-name="T49">«</text:span><text:span text:style-name="T46">Олимпия</text:span><text:span text:style-name="T49">»: </text:span><text:span text:style-name="T46">центр дистанционного образования, курс </text:span><text:span text:style-name="T49">«</text:span><text:span text:style-name="T46">Начальная школа</text:span><text:span text:style-name="T49">». – </text:span><text:span text:style-name="T46">Режим доступа : </text:span><text:a xlink:type="simple" xlink:href="http://olympia.pp.ru/course/category.php?id=15"><text:span text:style-name="T51">http://olympia.pp.ru/course/category.php?id=15</text:span></text:a></text:p>
      <text:p text:style-name="P120"><text:span text:style-name="T49">2. </text:span><text:span text:style-name="T46">Единая коллекция Цифровых Образовательных Ресурсов. – Режим доступа : </text:span><text:a xlink:type="simple" xlink:href="http://school-collection.edu.ru/"><text:span text:style-name="T51">http://school-collection.edu.ru</text:span></text:a></text:p>
      <text:p text:style-name="P120"><text:span text:style-name="T49">3. </text:span><text:span text:style-name="T46">Справочно-информационный Интернет-портал. – Режим доступа : </text:span><text:a xlink:type="simple" xlink:href="http://www.gramota.ru/"><text:span text:style-name="T51">http://www.gramota.ru</text:span></text:a></text:p>
      <text:p text:style-name="P120"><text:span text:style-name="T49">4. </text:span><text:span text:style-name="T46">Я иду на урок начальной школы (материалы к уроку). – Режим доступа : </text:span><text:a xlink:type="simple" xlink:href="http://nsc.1sep-tember.ru/urok"><text:span text:style-name="T51">http://nsc.1sep-tember.ru/urok</text:span></text:a></text:p>
      <text:p text:style-name="P120"><text:span text:style-name="T49">5. </text:span><text:span text:style-name="T46">Презентации уроков </text:span><text:span text:style-name="T49">«</text:span><text:span text:style-name="T46">Начальная школа</text:span><text:span text:style-name="T49">». – </text:span><text:span text:style-name="T46">Режим доступа : </text:span><text:a xlink:type="simple" xlink:href="http://nachalka.info/about/193"><text:span text:style-name="T51">http://nachalka.info/about/193</text:span></text:a></text:p>
      <text:p text:style-name="P120"><text:span text:style-name="T49">6. </text:span><text:span text:style-name="T46">Фестиваль педагогических идей </text:span><text:span text:style-name="T49">«</text:span><text:span text:style-name="T46">Открытый урок</text:span><text:span text:style-name="T49">». – </text:span><text:span text:style-name="T46">Режим доступа : </text:span><text:a xlink:type="simple" xlink:href="http://festival.1sep-tember.ru/"><text:span text:style-name="T51">http://festival.1sep-tember.ru</text:span></text:a></text:p>
      <text:p text:style-name="P121">Технические средства обучения.</text:p>
      <text:list xml:id="list40717257" text:style-name="RTF_5f_Num_20_2">
        <text:list-item>
          <text:p text:style-name="P147">Компьютер.</text:p>
        </text:list-item>
        <text:list-item>
          <text:p text:style-name="P150">Проектор.</text:p>
        </text:list-item>
        <text:list-item>
          <text:p text:style-name="P150">Интерактивная доска. </text:p>
        </text:list-item>
        <text:list-item>
          <text:p text:style-name="P150"/>
        </text:list-item>
      </text:list>
      <text:p text:style-name="P16"><text:span text:style-name="c9"><text:span text:style-name="T27">Для работы учащимся необходимы: </text:span></text:span></text:p>
      <text:list xml:id="list40703656" text:style-name="RTF_5f_Num_20_3">
        <text:list-item>
          <text:p text:style-name="P148"><text:span text:style-name="T48">индивидуальное рабочее место (которое может при необходимости перемещаться </text:span><text:span text:style-name="T50">- </text:span><text:span text:style-name="T47">трансформироваться в часть рабочей площадки для групповой работы);</text:span></text:p>
        </text:list-item>
        <text:list-item>
          <text:p text:style-name="P149">простейшие инструменты и приспособления для ручной обработки материалов и решения конструкторско-технологических задач: ножницы школьные со скруглёнными концами, канцелярский нож с выдвижным лезвием, линейка обычная, линейка с бортиком (для работ с ножом), угольник, простой и цветные карандаши, циркуль, шило, иглы в игольнице, дощечка для выполнения работ с ножом и <text:soft-page-break/>с шилом, дощечка для лепки, кисти для работы с клеем и с красками, подставка для кистей, коробочки для мелочи;</text:p>
        </text:list-item>
        <text:list-item>
          <text:p text:style-name="P148"><text:span text:style-name="T52">материалы для изготовления изделий, предусмотренные программным содержанием: бумага (писчая, альбомная, цветная для аппликаций и оригами, крепированная), картон (обычный, гофрированный, цветной) ткань, текстильные материалы (нитки, пряжа и </text:span><text:span text:style-name="T52">пр.), пластилин (или глина, пластика, солёное тесто), фольга, калька, природные и утилизированные материалы, клей пва, мучной клейстер, наборы </text:span><text:span text:style-name="T53">«</text:span><text:span text:style-name="T52">конструктор</text:span><text:span text:style-name="T53">»;</text:span></text:p>
        </text:list-item>
      </text:list>
      <text:p text:style-name="P142">Специально отведённые места и приспособления для рационального размещения, бережного хранения материалов и инструментов и оптимальной подготовки учащихся к урокам технологии: коробки, укладки, подставки, папки и пр.</text:p>
      <text:p text:style-name="P16"><text:span text:style-name="c9"><text:span text:style-name="T4"/></text:span></text:p>
      <text:p text:style-name="Standard"/>
      <text:p text:style-name="P9"><text:span text:style-name="c16"><text:span text:style-name="T3">9. Критерии и нормы оценки знаний и умений обучающихся</text:span></text:span></text:p>
      <text:p text:style-name="P119">Учащиеся должны знать/понимать: </text:p>
      <text:list xml:id="list40701887" text:style-name="WW8Num1">
        <text:list-item>
          <text:p text:style-name="P144">распространенные виды профессий, связанные с автоматизированным трудом; </text:p>
        </text:list-item>
        <text:list-item>
          <text:p text:style-name="P144">предприятия родного края, занятые производством техники; </text:p>
        </text:list-item>
        <text:list-item>
          <text:p text:style-name="P144">влияние деятельности человека на окружающую среду и здоровье; </text:p>
        </text:list-item>
        <text:list-item>
          <text:p text:style-name="P144">область применения и назначения ручных инструментов, простейших механизмов, технических устройств (компьютера); </text:p>
        </text:list-item>
      </text:list>
      <text:p text:style-name="P19">уметь: </text:p>
      <text:list xml:id="list40701414" text:style-name="WW8Num3">
        <text:list-item>
          <text:p text:style-name="P145">выполнять инструкцию, несложные алгоритмы при решении учебных задач; </text:p>
        </text:list-item>
        <text:list-item>
          <text:p text:style-name="P145">осуществлять организацию и планирование собственной трудовой деятельности, контроль за ее ходом и результатами; </text:p>
        </text:list-item>
        <text:list-item>
          <text:p text:style-name="P145">получать необходимую информацию об объекте деятельности, используя рисунки, схемы, эскизы, чертежи (на бумажных и электронных носителях); </text:p>
        </text:list-item>
        <text:list-item>
          <text:p text:style-name="P145">изготавливать изделия из доступных материалов (бархатной, крепированной, цветной бумаги, ватмана, картона, соломы, глины, натуральной ткани, проволоки, полуфабрикатов, деталей конструктора) по сборочной схеме, эскизу, чертежу; </text:p>
        </text:list-item>
        <text:list-item>
          <text:p text:style-name="P145">выбирать материалы с учетом их свойств, определяемых по внешним признакам; </text:p>
        </text:list-item>
        <text:list-item>
          <text:p text:style-name="P145">соблюдать последовательность технологических операций при изготовлении и сборке изделия; </text:p>
        </text:list-item>
        <text:list-item>
          <text:p text:style-name="P145">создавать модели несложных объектов из деталей конструктора и различных материалов; </text:p>
        </text:list-item>
        <text:list-item>
          <text:p text:style-name="P145">осуществлять декоративное оформление изделий; </text:p>
        </text:list-item>
      </text:list>
      <text:p text:style-name="P117">использовать приобретенные знания и умения в практической деятельности и повседневной жизни: </text:p>
      <text:list xml:id="list40712252" text:style-name="WW8Num2">
        <text:list-item>
          <text:p text:style-name="P146">выполнения домашнего труда (самообслуживание, мелкий ремонт одежды и предметов быта); </text:p>
        </text:list-item>
        <text:list-item>
          <text:p text:style-name="P146"><text:soft-page-break/>соблюдения правил личной гигиены и использования безопасных приемов работы с материалами, инструментами, средствами информационных и коммуникационных технологий; </text:p>
        </text:list-item>
        <text:list-item>
          <text:p text:style-name="P146">создания различных изделий по собственному замыслу из бумаги, картона, природных и текстильных материалов, проволоки, полуфабрикатов, деталей конструктора; </text:p>
        </text:list-item>
        <text:list-item>
          <text:p text:style-name="P151">осуществления сотрудничества в совместной работе. <text:s/></text:p>
        </text:list-item>
      </text:list>
      <text:p text:style-name="P118">Формы контроля уровня достижений учащихся и критерии оценки</text:p>
      <text:p text:style-name="P89">При оценке практических работ учитель может руководствоваться следующими критериями:</text:p>
      <text:p text:style-name="P122"><text:span text:style-name="T45">Оценка «5»</text:span> работа выполнена в заданное время самостоятельно, с соблюдением технологической последовательности, качественно и творчески.</text:p>
      <text:p text:style-name="P122"><text:span text:style-name="T45">Оценка </text:span><text:span text:style-name="T44">«4»</text:span> работа выполнена в заданное время самостоятельно, с соблюдением технологической последовательности, при выполнении отдельных операций, допущены небольшие отклонения.</text:p>
      <text:p text:style-name="P122"><text:span text:style-name="T45">Оценка «3»</text:span> работа выполнена в заданное время самостоятельно, с нарушением <text:s/>технологической последовательности, отдельные операции выполнены с отклонениями образца, изделие не оформлено.</text:p>
      <text:p text:style-name="P122"><text:span text:style-name="T45">Оценка «2» </text:span>учащийся самостоятельно не справился с работой, при выполнении допущены отклонения, оформление небрежное и имеет незавершенный вид.</text:p>
      <text:p text:style-name="P19">Оценка качества знаний и умений</text:p>
      <text:p text:style-name="P17"><text:span text:style-name="T45">Оценка «5»</text:span> выставляется, если учащийся:</text:p>
      <text:p text:style-name="P123">– с достаточной полнотой знает изученный материал;</text:p>
      <text:p text:style-name="P123">– умеет творчески применить полученные знания в практической деятельности;</text:p>
      <text:p text:style-name="P123">– практические работы выполняет быстро и правильно, умеет подготовить рабочее место.</text:p>
      <text:p text:style-name="P17"><text:span text:style-name="T45">Оценка «4»</text:span> ставится, если учащийся:</text:p>
      <text:p text:style-name="P124">– дает ответы и выполняет практические работы, но допускает незначительные ошибки в изложении теоретического материала или в выполнении практической работы, которые, однако, сам их исправляет после замечания учителя.</text:p>
      <text:p text:style-name="P17"><text:span text:style-name="T45">Оценка «3» </text:span>ставится, если:</text:p>
      <text:p text:style-name="P124">– ученик обнаруживает знание и понимание лишь основного учебного материала;</text:p>
      <text:p text:style-name="P124">– в основном правильно, но медленно выполняет практические работы, допуская погрешности и пользуется средствами труда в основном правильно;</text:p>
      <text:p text:style-name="P124"><text:soft-page-break/>– принимает слабое участие в проведении опытов и наблюдений.</text:p>
      <text:p text:style-name="P17"><text:span text:style-name="T45">Оценка «2»</text:span> ставится, если учащийся:</text:p>
      <text:p text:style-name="P123">– обнаруживает незнание, и непонимание большей части учебного материала;</text:p>
      <text:p text:style-name="P125">–не умеет выполнять практические работы и объяснять их значение и научные основы;</text:p>
      <text:p text:style-name="P2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NENHF E+ Newton C San Pin" svg:font-family="'NENHF E+ Newton C San Pin', 'Newton CSan Pin'"/>
    <style:font-face style:name="Tahoma1" svg:font-family="Tahoma"/>
    <style:font-face style:name="SchoolBookCSanPin-Bold" svg:font-family="SchoolBookCSanPin-Bold" style:font-family-generic="roman"/>
    <style:font-face style:name="SchoolBookCSanPin-BoldItalic" svg:font-family="SchoolBookCSanPin-BoldItalic" style:font-family-generic="roman"/>
    <style:font-face style:name="SchoolBookCSanPin-Italic" svg:font-family="SchoolBookCSanPin-Italic" style:font-family-generic="roman"/>
    <style:font-face style:name="SchoolBookCSanPin-Regular" svg:font-family="SchoolBookCSanPin-Regular" style:font-family-generic="roman"/>
    <style:font-face style:name="SchoolBookCSanPin" svg:font-family="SchoolBookCSanPin, 'Times New Roman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53_20_c70" style:display-name="c53 c70" style:family="paragraph" style:parent-style-name="Standard">
      <style:paragraph-properties fo:margin-top="0.494cm" fo:margin-bottom="0.494cm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48_20_c79" style:display-name="c48 c79" style:family="paragraph" style:parent-style-name="Standard">
      <style:paragraph-properties fo:margin-top="0.494cm" fo:margin-bottom="0.494cm"/>
    </style:style>
    <style:style style:name="c27_20_c10" style:display-name="c27 c10" style:family="paragraph" style:parent-style-name="Standard">
      <style:paragraph-properties fo:margin-top="0.494cm" fo:margin-bottom="0.494cm"/>
    </style:style>
    <style:style style:name="c10_20_c52" style:display-name="c10 c52" style:family="paragraph" style:parent-style-name="Standard">
      <style:paragraph-properties fo:margin-top="0.494cm" fo:margin-bottom="0.494cm"/>
    </style:style>
    <style:style style:name="c16_20_c10" style:display-name="c16 c10" style:family="paragraph" style:parent-style-name="Standard">
      <style:paragraph-properties fo:margin-top="0.494cm" fo:margin-bottom="0.494cm"/>
    </style:style>
    <style:style style:name="c10_20_c16" style:display-name="c10 c16" style:family="paragraph" style:parent-style-name="Standard">
      <style:paragraph-properties fo:margin-top="0.494cm" fo:margin-bottom="0.494cm"/>
    </style:style>
    <style:style style:name="c10_20_c22" style:display-name="c10 c22" style:family="paragraph" style:parent-style-name="Standard">
      <style:paragraph-properties fo:margin-top="0.494cm" fo:margin-bottom="0.494cm"/>
    </style:style>
    <style:style style:name="c36" style:family="paragraph" style:parent-style-name="Standard">
      <style:paragraph-properties fo:margin-top="0.494cm" fo:margin-bottom="0.494cm"/>
    </style:style>
    <style:style style:name="c16_20_c10_20_c66" style:display-name="c16 c10 c66" style:family="paragraph" style:parent-style-name="Standard">
      <style:paragraph-properties fo:margin-top="0.494cm" fo:margin-bottom="0.494cm"/>
    </style:style>
    <style:style style:name="c10_20_c42" style:display-name="c10 c42" style:family="paragraph" style:parent-style-name="Standard">
      <style:paragraph-properties fo:margin-top="0.494cm" fo:margin-bottom="0.494cm"/>
    </style:style>
    <style:style style:name="c24" style:family="paragraph" style:parent-style-name="Standard">
      <style:paragraph-properties fo:margin-top="0.494cm" fo:margin-bottom="0.494cm"/>
    </style:style>
    <style:style style:name="c26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-asian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1" style:display-name="Основной шрифт абзаца1" style:family="text"/>
    <style:style style:name="c16" style:family="text" style:parent-style-name="Основной_20_шрифт_20_абзаца1"/>
    <style:style style:name="c1" style:family="text" style:parent-style-name="Основной_20_шрифт_20_абзаца1"/>
    <style:style style:name="c7" style:family="text" style:parent-style-name="Основной_20_шрифт_20_абзаца1"/>
    <style:style style:name="c6" style:family="text" style:parent-style-name="Основной_20_шрифт_20_абзаца1"/>
    <style:style style:name="c1_20_c20" style:display-name="c1 c20" style:family="text" style:parent-style-name="Основной_20_шрифт_20_абзаца1"/>
    <style:style style:name="apple-converted-space" style:family="text" style:parent-style-name="Основной_20_шрифт_20_абзаца1"/>
    <style:style style:name="c6_20_c28" style:display-name="c6 c28" style:family="text" style:parent-style-name="Основной_20_шрифт_20_абзаца1"/>
    <style:style style:name="c1_20_c7_20_c20" style:display-name="c1 c7 c20" style:family="text" style:parent-style-name="Основной_20_шрифт_20_абзаца1"/>
    <style:style style:name="c1_20_c7" style:display-name="c1 c7" style:family="text" style:parent-style-name="Основной_20_шрифт_20_абзаца1"/>
    <style:style style:name="c1_20_c13_20_c7" style:display-name="c1 c13 c7" style:family="text" style:parent-style-name="Основной_20_шрифт_20_абзаца1"/>
    <style:style style:name="c1_20_c7_20_c13" style:display-name="c1 c7 c13" style:family="text" style:parent-style-name="Основной_20_шрифт_20_абзаца1"/>
    <style:style style:name="c9" style:family="text" style:parent-style-name="Основной_20_шрифт_20_абзаца1"/>
    <style:style style:name="WW8Num1z0" style:family="text"/>
    <style:style style:name="WW8Num1z1" style:family="text"/>
    <style:style style:name="WW8Num1z2" style:family="text"/>
    <style:style style:name="WW8Num3z0" style:family="text"/>
    <style:style style:name="WW8Num3z1" style:family="text"/>
    <style:style style:name="WW8Num3z2" style:family="text"/>
    <style:style style:name="WW8Num2z0" style:family="text"/>
    <style:style style:name="WW8Num2z1" style:family="text"/>
    <style:style style:name="WW8Num2z2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19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M31S</meta:editing-duration>
    <meta:editing-cycles>7</meta:editing-cycles>
    <meta:generator>OpenOffice.org/3.3$Win32 OpenOffice.org_project/330m20$Build-9567</meta:generator>
    <dc:date>2016-09-11T21:07:05.30</dc:date>
    <meta:document-statistic meta:table-count="2" meta:image-count="0" meta:object-count="0" meta:page-count="29" meta:paragraph-count="671" meta:word-count="7359" meta:character-count="61746"/>
    <meta:user-defined meta:name="Info 1"/>
    <meta:user-defined meta:name="Info 2"/>
    <meta:user-defined meta:name="Info 3"/>
    <meta:user-defined meta:name="Info 4"/>
  </office:meta>
</office:document-meta>
</file>