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7.481cm" fo:margin-left="-0.191cm" table:align="left"/>
    </style:style>
    <style:style style:name="Таблица3.A" style:family="table-column">
      <style:table-column-properties style:column-width="12.383cm"/>
    </style:style>
    <style:style style:name="Таблица3.B" style:family="table-column">
      <style:table-column-properties style:column-width="15.099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1.758cm" fo:margin-left="0.72cm" table:align="left" style:writing-mode="lr-tb"/>
    </style:style>
    <style:style style:name="Таблица2.A" style:family="table-column">
      <style:table-column-properties style:column-width="1.543cm"/>
    </style:style>
    <style:style style:name="Таблица2.B" style:family="table-column">
      <style:table-column-properties style:column-width="5.052cm"/>
    </style:style>
    <style:style style:name="Таблица2.C" style:family="table-column">
      <style:table-column-properties style:column-width="4.939cm"/>
    </style:style>
    <style:style style:name="Таблица2.D" style:family="table-column">
      <style:table-column-properties style:column-width="4.987cm"/>
    </style:style>
    <style:style style:name="Таблица2.E" style:family="table-column">
      <style:table-column-properties style:column-width="5.237cm"/>
    </style:style>
    <style:style style:name="Таблица2.1" style:family="table-row">
      <style:table-row-properties style:min-row-height="0.741cm" style:keep-together="true" fo:keep-together="auto"/>
    </style:style>
    <style:style style:name="Таблица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style:vertical-align="top" fo:padding="0cm" fo:border="0.018cm solid #000000" style:writing-mode="lr-tb"/>
    </style:style>
    <style:style style:name="Таблица4" style:family="table">
      <style:table-properties style:width="20.937cm" fo:margin-left="2.051cm" fo:margin-right="2.711cm" table:align="margins" style:writing-mode="lr-tb"/>
    </style:style>
    <style:style style:name="Таблица4.A" style:family="table-column">
      <style:table-column-properties style:column-width="1.161cm" style:rel-column-width="3632*"/>
    </style:style>
    <style:style style:name="Таблица4.B" style:family="table-column">
      <style:table-column-properties style:column-width="18.766cm" style:rel-column-width="58738*"/>
    </style:style>
    <style:style style:name="Таблица4.C" style:family="table-column">
      <style:table-column-properties style:column-width="1.011cm" style:rel-column-width="3165*"/>
    </style:style>
    <style:style style:name="Таблица4.1" style:family="table-row">
      <style:table-row-properties style:min-row-height="0.499cm" style:keep-together="true" fo:keep-together="auto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4.C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5" style:family="table">
      <style:table-properties style:width="17.052cm" fo:margin-left="-0.039cm" table:align="left" style:writing-mode="lr-tb"/>
    </style:style>
    <style:style style:name="Таблица5.A" style:family="table-column">
      <style:table-column-properties style:column-width="1.864cm"/>
    </style:style>
    <style:style style:name="Таблица5.B" style:family="table-column">
      <style:table-column-properties style:column-width="7.094cm"/>
    </style:style>
    <style:style style:name="Таблица5.C" style:family="table-column">
      <style:table-column-properties style:column-width="4.639cm"/>
    </style:style>
    <style:style style:name="Таблица5.D" style:family="table-column">
      <style:table-column-properties style:column-width="3.454cm"/>
    </style:style>
    <style:style style:name="Таблица5.1" style:family="table-row">
      <style:table-row-properties style:min-row-height="0.617cm" style:keep-together="true" fo:keep-together="auto"/>
    </style:style>
    <style:style style:name="Таблица5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5.C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5.2" style:family="table-row">
      <style:table-row-properties style:min-row-height="0.843cm" style:keep-together="true" fo:keep-together="auto"/>
    </style:style>
    <style:style style:name="Таблица5.3" style:family="table-row">
      <style:table-row-properties style:min-row-height="0.817cm" style:keep-together="true" fo:keep-together="auto"/>
    </style:style>
    <style:style style:name="Таблица5.4" style:family="table-row">
      <style:table-row-properties style:min-row-height="0.448cm" style:keep-together="true" fo:keep-together="auto"/>
    </style:style>
    <style:style style:name="Таблица5.5" style:family="table-row">
      <style:table-row-properties style:min-row-height="0.631cm" style:keep-together="true" fo:keep-together="auto"/>
    </style:style>
    <style:style style:name="Таблица5.6" style:family="table-row">
      <style:table-row-properties style:min-row-height="0.579cm" style:keep-together="true" fo:keep-together="auto"/>
    </style:style>
    <style:style style:name="Таблица5.C6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5.7" style:family="table-row">
      <style:table-row-properties style:min-row-height="0.923cm" style:keep-together="true" fo:keep-together="auto"/>
    </style:style>
    <style:style style:name="Таблица5.13" style:family="table-row">
      <style:table-row-properties style:min-row-height="0.766cm" style:keep-together="true" fo:keep-together="auto"/>
    </style:style>
    <style:style style:name="Таблица5.14" style:family="table-row">
      <style:table-row-properties style:min-row-height="0.499cm" style:keep-together="true" fo:keep-together="auto"/>
    </style:style>
    <style:style style:name="Таблица1" style:family="table">
      <style:table-properties style:width="25.629cm" table:align="left" style:writing-mode="lr-tb"/>
    </style:style>
    <style:style style:name="Таблица1.A" style:family="table-column">
      <style:table-column-properties style:column-width="1.233cm"/>
    </style:style>
    <style:style style:name="Таблица1.B" style:family="table-column">
      <style:table-column-properties style:column-width="1.24cm"/>
    </style:style>
    <style:style style:name="Таблица1.C" style:family="table-column">
      <style:table-column-properties style:column-width="3.304cm"/>
    </style:style>
    <style:style style:name="Таблица1.D" style:family="table-column">
      <style:table-column-properties style:column-width="2.69cm"/>
    </style:style>
    <style:style style:name="Таблица1.E" style:family="table-column">
      <style:table-column-properties style:column-width="7.197cm"/>
    </style:style>
    <style:style style:name="Таблица1.F" style:family="table-column">
      <style:table-column-properties style:column-width="4.657cm"/>
    </style:style>
    <style:style style:name="Таблица1.G" style:family="table-column">
      <style:table-column-properties style:column-width="5.3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cm" style:keep-together="true" fo:keep-together="auto"/>
    </style:style>
    <style:style style:name="Таблица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593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593cm" fo:text-align="justify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593cm" fo:text-align="justify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593cm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line-height-at-least="0.593cm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 style:font-style-complex="italic"/>
    </style:style>
    <style:style style:name="P17" style:family="paragraph" style:parent-style-name="Standard">
      <style:paragraph-properties style:line-height-at-least="0.593cm" fo:text-align="justify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style:line-height-at-least="0.593cm" fo:text-align="justify" style:justify-single-word="false" fo:hyphenation-ladder-count="no-limit" style:snap-to-layout-gri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style:line-height-at-least="0.593cm" fo:text-align="justify" style:justify-single-word="false" fo:hyphenation-ladder-count="no-limit" style:snap-to-layout-grid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22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5" style:family="paragraph" style:parent-style-name="Standard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fo:letter-spacing="-0.007cm" style:font-size-asian="12pt" style:font-name-complex="Arial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fo:letter-spacing="-0.011cm" style:font-size-asian="12pt" style:font-name-complex="Arial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style:font-name="Times New Roman" fo:font-size="12pt" fo:letter-spacing="-0.011cm" style:font-size-asian="12pt" style:font-name-complex="Arial" style:font-size-complex="12pt"/>
    </style:style>
    <style:style style:name="P30" style:family="paragraph" style:parent-style-name="Standard">
      <style:text-properties style:font-name="Times New Roman" fo:font-size="12pt" fo:letter-spacing="-0.014cm" style:font-size-asian="12pt" style:font-name-complex="Arial" style:font-size-complex="12pt"/>
    </style:style>
    <style:style style:name="P31" style:family="paragraph" style:parent-style-name="Standard">
      <style:text-properties style:font-name="Times New Roman" fo:font-size="12pt" fo:letter-spacing="0.007cm" style:font-size-asian="12pt" style:font-name-complex="Arial" style:font-size-complex="12pt" style:font-weight-complex="bold"/>
    </style:style>
    <style:style style:name="P32" style:family="paragraph" style:parent-style-name="Standard">
      <style:paragraph-properties style:line-height-at-least="0.593cm"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33" style:family="paragraph" style:parent-style-name="Standard">
      <style:paragraph-properties style:line-height-at-least="0.593cm"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language="ru" fo:country="RU" style:font-size-asian="12pt" style:language-asian="ru" style:country-asian="RU" style:font-size-complex="12pt" fo:hyphenate="true" fo:hyphenation-remain-char-count="2" fo:hyphenation-push-char-count="2"/>
    </style:style>
    <style:style style:name="P34" style:family="paragraph" style:parent-style-name="Standard">
      <style:paragraph-properties style:line-height-at-least="0.593cm"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.25cm" fo:margin-right="0cm" style:line-height-at-least="0.593cm" fo:hyphenation-ladder-count="no-limit" fo:text-indent="0cm" style:auto-text-indent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.25cm" fo:margin-right="0cm" style:line-height-at-least="0.593cm" fo:hyphenation-ladder-count="no-limit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cm" fo:margin-top="0cm" fo:margin-bottom="0cm" style:line-height-at-least="0.593cm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color="#000000" style:font-name="Arial" fo:font-size="10.5pt" fo:background-color="#ffffff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38" style:family="paragraph" style:parent-style-name="c5_20_c16">
      <style:paragraph-properties loext:contextual-spacing="false" fo:margin-left="0cm" fo:margin-right="0cm" fo:margin-top="0cm" fo:margin-bottom="0cm" style:line-height-at-least="0.476cm" fo:text-align="justify" style:justify-single-word="false" fo:hyphenation-ladder-count="no-limit" fo:text-indent="1.249cm" style:auto-text-indent="false" fo:background-color="#ffffff">
        <style:background-image/>
      </style:paragraph-properties>
      <style:text-properties fo:color="#000000" style:font-name="Arial" fo:font-size="11pt" fo:background-color="#ffffff" style:font-size-asian="11pt" style:font-name-complex="Arial" style:font-size-complex="11pt" fo:hyphenate="true" fo:hyphenation-remain-char-count="2" fo:hyphenation-push-char-count="2"/>
    </style:style>
    <style:style style:name="P39" style:family="paragraph" style:parent-style-name="c5_20_c16">
      <style:paragraph-properties loext:contextual-spacing="false" fo:margin-left="0cm" fo:margin-right="0cm" fo:margin-top="0cm" fo:margin-bottom="0cm" style:line-height-at-least="0.476cm" fo:text-indent="1.249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40" style:family="paragraph" style:parent-style-name="c5_20_c16">
      <style:paragraph-properties loext:contextual-spacing="false" fo:margin-left="0cm" fo:margin-right="0cm" fo:margin-top="0cm" fo:margin-bottom="0cm" style:line-height-at-least="0.476cm" fo:text-indent="1.249cm" style:auto-text-indent="false"/>
    </style:style>
    <style:style style:name="P41" style:family="paragraph" style:parent-style-name="c5_20_c16">
      <style:paragraph-properties loext:contextual-spacing="false" fo:margin-left="0cm" fo:margin-right="0cm" fo:margin-top="0cm" fo:margin-bottom="0cm" style:line-height-at-least="0.476cm" fo:text-align="justify" style:justify-single-word="false" fo:text-indent="1.249cm" style:auto-text-indent="false"/>
    </style:style>
    <style:style style:name="P42" style:family="paragraph" style:parent-style-name="c14">
      <style:paragraph-properties loext:contextual-spacing="false" fo:margin-left="0cm" fo:margin-right="0cm" fo:margin-top="0cm" fo:margin-bottom="0cm" fo:text-align="justify" style:justify-single-word="false" fo:text-indent="1.249cm" style:auto-text-indent="false"/>
    </style:style>
    <style:style style:name="P43" style:family="paragraph" style:parent-style-name="c13_20_c5_20_c27_20_c16">
      <style:paragraph-properties loext:contextual-spacing="false"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c43">
      <style:paragraph-properties loext:contextual-spacing="false" fo:margin-left="0cm" fo:margin-right="0cm" fo:margin-top="0cm" fo:margin-bottom="0cm" fo:text-indent="1.249cm" style:auto-text-indent="false"/>
    </style:style>
    <style:style style:name="P45" style:family="paragraph" style:parent-style-name="c5_20_c30">
      <style:paragraph-properties loext:contextual-spacing="false" fo:margin-left="0cm" fo:margin-right="0cm" fo:margin-top="0cm" fo:margin-bottom="0cm" style:line-height-at-least="0.476cm" fo:text-indent="1.249cm" style:auto-text-indent="false"/>
    </style:style>
    <style:style style:name="P46" style:family="paragraph" style:parent-style-name="c5_20_c30_20_c16">
      <style:paragraph-properties loext:contextual-spacing="false" fo:margin-left="0cm" fo:margin-right="0cm" fo:margin-top="0cm" fo:margin-bottom="0cm" style:line-height-at-least="0.476cm" fo:text-align="center" style:justify-single-word="false" fo:text-indent="1.249cm" style:auto-text-indent="false"/>
    </style:style>
    <style:style style:name="P47" style:family="paragraph" style:parent-style-name="Standard">
      <style:paragraph-properties loext:contextual-spacing="false" fo:margin-left="0cm" fo:margin-right="0cm" fo:margin-top="0cm" fo:margin-bottom="0cm" style:line-height-at-least="0.593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Arial" fo:font-size="10.5pt" fo:background-color="#ffffff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48" style:family="paragraph" style:parent-style-name="Standard">
      <style:paragraph-properties loext:contextual-spacing="false" fo:margin-left="0cm" fo:margin-right="0cm" fo:margin-top="0cm" fo:margin-bottom="0cm" style:line-height-at-least="0.593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Arial" fo:font-size="10.5pt" fo:background-color="#ffffff" style:font-size-asian="10.5pt" style:language-asian="ru" style:country-asian="RU" style:font-name-complex="Arial" style:font-size-complex="10.5pt" fo:hyphenate="true" fo:hyphenation-remain-char-count="2" fo:hyphenation-push-char-count="2"/>
    </style:style>
    <style:style style:name="P49" style:family="paragraph" style:parent-style-name="Standard">
      <style:paragraph-properties fo:margin-left="0.96cm" fo:margin-right="0cm" style:line-height-at-least="0.593cm" fo:text-align="justify" style:justify-single-word="false" fo:hyphenation-ladder-count="no-limit" fo:text-indent="-0.84cm" style:auto-text-indent="false" style:snap-to-layout-gri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.12cm" fo:margin-right="0cm" style:line-height-at-least="0.593cm" fo:text-align="justify" style:justify-single-word="false" fo:hyphenation-ladder-count="no-limit" fo:text-indent="0cm" style:auto-text-indent="false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51" style:family="paragraph" style:parent-style-name="Standard">
      <style:paragraph-properties loext:contextual-spacing="false" fo:margin-left="0.12cm" fo:margin-right="0cm" fo:margin-top="0.132cm" fo:margin-bottom="0.132cm" style:line-height-at-least="0.593cm" fo:text-align="end" style:justify-single-word="false" fo:hyphenation-ladder-count="no-limit" fo:text-indent="0cm" style:auto-text-indent="false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52" style:family="paragraph" style:parent-style-name="Standard">
      <style:paragraph-properties loext:contextual-spacing="false" fo:margin-left="0.12cm" fo:margin-right="0cm" fo:margin-top="0.132cm" fo:margin-bottom="0.132cm" style:line-height-at-least="0.593cm" fo:text-align="center" style:justify-single-word="false" fo:hyphenation-ladder-count="no-limit" fo:text-indent="0cm" style:auto-text-indent="false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4" style:family="paragraph" style:parent-style-name="c8_20_c5">
      <style:paragraph-properties loext:contextual-spacing="false" fo:margin-left="0.501cm" fo:margin-right="0cm" fo:margin-top="0cm" fo:margin-bottom="0cm" style:line-height-at-least="0.476cm" fo:text-indent="-0.50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55" style:family="paragraph" style:parent-style-name="c5_20_c16_20_c34">
      <style:paragraph-properties loext:contextual-spacing="false" fo:margin-left="0cm" fo:margin-right="0.028cm" fo:margin-top="0cm" fo:margin-bottom="0cm" style:line-height-at-least="0.476cm" fo:text-indent="1.249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56" style:family="paragraph" style:parent-style-name="c24">
      <style:paragraph-properties loext:contextual-spacing="false" fo:margin-top="0cm" fo:margin-bottom="0cm" fo:text-align="center" style:justify-single-word="false"/>
    </style:style>
    <style:style style:name="P57" style:family="paragraph" style:parent-style-name="c14">
      <style:paragraph-properties loext:contextual-spacing="false" fo:margin-top="0cm" fo:margin-bottom="0cm" fo:text-align="justify" style:justify-single-word="false"/>
    </style:style>
    <style:style style:name="P58" style:family="paragraph" style:parent-style-name="c14">
      <style:paragraph-properties loext:contextual-spacing="false" fo:margin-top="0cm" fo:margin-bottom="0cm" fo:text-align="justify" style:justify-single-word="false"/>
      <style:text-properties fo:color="#800000" style:font-name="Times New Roman" fo:font-size="12pt" style:font-size-asian="12pt" style:language-asian="ru" style:country-asian="RU" style:font-size-complex="12pt"/>
    </style:style>
    <style:style style:name="P59" style:family="paragraph" style:parent-style-name="c48_20_c79">
      <style:paragraph-properties loext:contextual-spacing="false" fo:margin-top="0cm" fo:margin-bottom="0cm" fo:text-align="justify" style:justify-single-word="false"/>
    </style:style>
    <style:style style:name="P60" style:family="paragraph" style:parent-style-name="c48_20_c79">
      <style:paragraph-properties loext:contextual-spacing="false" fo:margin-top="0cm" fo:margin-bottom="0cm" fo:text-align="center" style:justify-single-word="false"/>
    </style:style>
    <style:style style:name="P61" style:family="paragraph" style:parent-style-name="c43">
      <style:paragraph-properties loext:contextual-spacing="false" fo:margin-top="0cm" fo:margin-bottom="0cm"/>
    </style:style>
    <style:style style:name="P62" style:family="paragraph" style:parent-style-name="c43">
      <style:paragraph-properties loext:contextual-spacing="false" fo:margin-top="0cm" fo:margin-bottom="0cm" fo:text-align="justify" style:justify-single-word="false"/>
    </style:style>
    <style:style style:name="P63" style:family="paragraph" style:parent-style-name="c36">
      <style:paragraph-properties loext:contextual-spacing="false" fo:margin-top="0cm" fo:margin-bottom="0cm" fo:text-align="center" style:justify-single-word="false"/>
    </style:style>
    <style:style style:name="P64" style:family="paragraph" style:parent-style-name="c5_20_c10">
      <style:paragraph-properties loext:contextual-spacing="false" fo:margin-top="0cm" fo:margin-bottom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c5_20_c10">
      <style:paragraph-properties loext:contextual-spacing="false" fo:margin-top="0cm" fo:margin-bottom="0cm" style:line-height-at-leas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c5_20_c10">
      <style:paragraph-properties loext:contextual-spacing="false" fo:margin-top="0cm" fo:margin-bottom="0cm" style:line-height-at-least="0.476cm"/>
    </style:style>
    <style:style style:name="P67" style:family="paragraph" style:parent-style-name="c5_20_c10_20_c13">
      <style:paragraph-properties loext:contextual-spacing="false" fo:margin-top="0cm" fo:margin-bottom="0cm"/>
    </style:style>
    <style:style style:name="P68" style:family="paragraph" style:parent-style-name="c13_20_c5_20_c10">
      <style:paragraph-properties loext:contextual-spacing="false" fo:margin-top="0cm" fo:margin-bottom="0cm"/>
    </style:style>
    <style:style style:name="P69" style:family="paragraph" style:parent-style-name="c13_20_c5_20_c10">
      <style:paragraph-properties loext:contextual-spacing="false" fo:margin-top="0cm" fo:margin-bottom="0cm" style:snap-to-layout-grid="false"/>
    </style:style>
    <style:style style:name="P70" style:family="paragraph" style:parent-style-name="c13_20_c5_20_c10">
      <style:paragraph-properties loext:contextual-spacing="false" fo:margin-top="0cm" fo:margin-bottom="0cm" style:line-height-at-least="0cm"/>
    </style:style>
    <style:style style:name="P71" style:family="paragraph" style:parent-style-name="c5_20_c30">
      <style:paragraph-properties loext:contextual-spacing="false" fo:margin-top="0cm" fo:margin-bottom="0cm" fo:text-align="center" style:justify-single-word="false" style:snap-to-layout-grid="false"/>
    </style:style>
    <style:style style:name="P72" style:family="paragraph" style:parent-style-name="c5_20_c30">
      <style:paragraph-properties loext:contextual-spacing="false" fo:margin-top="0cm" fo:margin-bottom="0cm" style:line-height-at-least="0cm" fo:text-align="center" style:justify-single-word="false" style:snap-to-layout-grid="false"/>
    </style:style>
    <style:style style:name="P73" style:family="paragraph" style:parent-style-name="c5_20_c30">
      <style:paragraph-properties loext:contextual-spacing="false" fo:margin-top="0cm" fo:margin-bottom="0cm" style:line-height-at-least="0.476cm"/>
    </style:style>
    <style:style style:name="P74" style:family="paragraph" style:parent-style-name="c5_20_c30">
      <style:paragraph-properties loext:contextual-spacing="false" fo:margin-top="0cm" fo:margin-bottom="0cm" style:line-height-at-least="0.476cm" fo:text-align="center" style:justify-single-word="false"/>
    </style:style>
    <style:style style:name="P75" style:family="paragraph" style:parent-style-name="c5">
      <style:paragraph-properties loext:contextual-spacing="false" fo:margin-top="0cm" fo:margin-bottom="0cm" style:line-height-at-least="0.476cm"/>
    </style:style>
    <style:style style:name="P76" style:family="paragraph" style:parent-style-name="c5">
      <style:paragraph-properties loext:contextual-spacing="false" fo:margin-top="0cm" fo:margin-bottom="0cm" style:line-height-at-least="0.476cm"/>
      <style:text-properties fo:color="#000000" style:font-name="Times New Roman" fo:font-size="12pt" fo:background-color="#ffffff" style:font-size-asian="12pt" style:font-size-complex="12pt"/>
    </style:style>
    <style:style style:name="P77" style:family="paragraph" style:parent-style-name="c26">
      <style:paragraph-properties loext:contextual-spacing="false" fo:margin-top="0cm" fo:margin-bottom="0cm" fo:text-align="center" style:justify-single-word="false"/>
    </style:style>
    <style:style style:name="P78" style:family="paragraph" style:parent-style-name="c13_20_c5_20_c30">
      <style:paragraph-properties loext:contextual-spacing="false" fo:margin-top="0cm" fo:margin-bottom="0cm" fo:text-align="center" style:justify-single-word="false"/>
    </style:style>
    <style:style style:name="P79" style:family="paragraph" style:parent-style-name="c14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c5_20_c30_20_c23">
      <style:paragraph-properties loext:contextual-spacing="false" fo:margin-left="0.056cm" fo:margin-right="0cm" fo:margin-top="0cm" fo:margin-bottom="0cm" fo:text-align="center" style:justify-single-word="false" fo:text-indent="0cm" style:auto-text-indent="false" style:snap-to-layout-grid="false"/>
    </style:style>
    <style:style style:name="P81" style:family="paragraph" style:parent-style-name="c5_20_c23_20_c10">
      <style:paragraph-properties loext:contextual-spacing="false" fo:margin-left="0.056cm" fo:margin-right="0cm" fo:margin-top="0cm" fo:margin-bottom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c13_20_c5_20_c23_20_c10">
      <style:paragraph-properties loext:contextual-spacing="false" fo:margin-left="0.056cm" fo:margin-right="0cm" fo:margin-top="0cm" fo:margin-bottom="0cm" fo:text-indent="0cm" style:auto-text-indent="false"/>
    </style:style>
    <style:style style:name="P83" style:family="paragraph" style:parent-style-name="c13_20_c5_20_c23_20_c10">
      <style:paragraph-properties loext:contextual-spacing="false" fo:margin-left="0.056cm" fo:margin-right="0cm" fo:margin-top="0cm" fo:margin-bottom="0cm" fo:text-indent="0cm" style:auto-text-indent="false" style:snap-to-layout-grid="false"/>
    </style:style>
    <style:style style:name="P84" style:family="paragraph" style:parent-style-name="c13_20_c5_20_c23_20_c10">
      <style:paragraph-properties loext:contextual-spacing="false" fo:margin-left="0.056cm" fo:margin-right="0cm" fo:margin-top="0cm" fo:margin-bottom="0cm" style:line-height-at-least="0cm" fo:text-indent="0cm" style:auto-text-indent="false"/>
    </style:style>
    <style:style style:name="P85" style:family="paragraph" style:parent-style-name="c5_20_c30_20_c40">
      <style:paragraph-properties loext:contextual-spacing="false" fo:margin-left="0.06cm" fo:margin-right="0cm" fo:margin-top="0cm" fo:margin-bottom="0cm" fo:text-align="center" style:justify-single-word="false" fo:text-indent="0cm" style:auto-text-indent="false" style:snap-to-layout-grid="false"/>
    </style:style>
    <style:style style:name="P86" style:family="paragraph" style:parent-style-name="c6_20_c5">
      <style:paragraph-properties loext:contextual-spacing="false" fo:margin-left="0.06cm" fo:margin-right="0cm" fo:margin-top="0cm" fo:margin-bottom="0cm" fo:text-indent="0cm" style:auto-text-indent="false" style:snap-to-layout-grid="false"/>
    </style:style>
    <style:style style:name="P87" style:family="paragraph" style:parent-style-name="c6_20_c5">
      <style:paragraph-properties loext:contextual-spacing="false" fo:margin-left="0.06cm" fo:margin-right="0cm" fo:margin-top="0cm" fo:margin-bottom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c6_20_c5">
      <style:paragraph-properties loext:contextual-spacing="false" fo:margin-left="0.06cm" fo:margin-right="0cm" fo:margin-top="0cm" fo:margin-bottom="0cm" style:line-height-at-leas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c5_20_c6">
      <style:paragraph-properties loext:contextual-spacing="false" fo:margin-left="0.06cm" fo:margin-right="0cm" fo:margin-top="0cm" fo:margin-bottom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c14_20_c118">
      <style:paragraph-properties loext:contextual-spacing="false" fo:margin-left="0.318cm" fo:margin-right="0cm" fo:margin-top="0cm" fo:margin-bottom="0cm" fo:text-align="justify" style:justify-single-word="false" fo:text-indent="0cm" style:auto-text-indent="false"/>
    </style:style>
    <style:style style:name="P91" style:family="paragraph" style:parent-style-name="c5_20_c26">
      <style:paragraph-properties loext:contextual-spacing="false" fo:margin-left="1.002cm" fo:margin-right="0cm" fo:margin-top="0cm" fo:margin-bottom="0cm" style:line-height-at-least="0.476cm" fo:text-indent="-1.00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92" style:family="paragraph" style:parent-style-name="c26_20_c5">
      <style:paragraph-properties loext:contextual-spacing="false" fo:margin-left="1.002cm" fo:margin-right="0cm" fo:margin-top="0cm" fo:margin-bottom="0cm" style:line-height-at-least="0.476cm" fo:text-indent="-1.00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93" style:family="paragraph" style:parent-style-name="Без_20_интервала">
      <style:text-properties style:font-name="Times New Roman" fo:font-size="14pt" style:font-size-asian="14pt"/>
    </style:style>
    <style:style style:name="P94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/>
    </style:style>
    <style:style style:name="P95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20pt"/>
    </style:style>
    <style:style style:name="P96" style:family="paragraph" style:parent-style-name="Без_20_интервала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97" style:family="paragraph" style:parent-style-name="Без_20_интервала">
      <style:text-properties style:font-name="Times New Roman" fo:font-size="10pt" style:font-size-asian="10pt" style:font-size-complex="10pt"/>
    </style:style>
    <style:style style:name="P98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9" style:family="paragraph" style:parent-style-name="Без_20_интервала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00" style:family="paragraph" style:parent-style-name="Без_20_интервала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01" style:family="paragraph" style:parent-style-name="Без_20_интервала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20pt"/>
    </style:style>
    <style:style style:name="P102" style:family="paragraph" style:parent-style-name="Standard" style:list-style-name="WW8Num9">
      <style:paragraph-properties fo:margin-left="0.501cm" fo:margin-right="0cm" fo:text-align="justify" style:justify-single-word="false" fo:text-indent="-0.635cm" style:auto-text-indent="false"/>
    </style:style>
    <style:style style:name="P10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104" style:family="paragraph" style:parent-style-name="Standard" style:list-style-name="WW8Num5">
      <style:paragraph-properties fo:margin-left="0.635cm" fo:margin-right="0cm" fo:text-indent="-0.635cm" style:auto-text-indent="false"/>
    </style:style>
    <style:style style:name="P105" style:family="paragraph" style:parent-style-name="Standard" style:list-style-name="WW8Num6">
      <style:paragraph-properties fo:margin-left="0.635cm" fo:margin-right="0cm" fo:text-indent="-0.635cm" style:auto-text-indent="false"/>
    </style:style>
    <style:style style:name="P106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107" style:family="paragraph" style:parent-style-name="Standard" style:list-style-name="WW8Num8">
      <style:paragraph-properties fo:margin-left="0.635cm" fo:margin-right="0cm" fo:text-indent="-0.635cm" style:auto-text-indent="false"/>
    </style:style>
    <style:style style:name="P108" style:family="paragraph" style:parent-style-name="Standard" style:list-style-name="WW8Num3">
      <style:paragraph-properties fo:margin-left="0.635cm" fo:margin-right="0cm" fo:text-indent="-0.635cm" style:auto-text-indent="false"/>
    </style:style>
    <style:style style:name="P109" style:family="paragraph" style:parent-style-name="c14" style:list-style-name="WW8Num4">
      <style:paragraph-properties loext:contextual-spacing="false" fo:margin-top="0cm" fo:margin-bottom="0cm" fo:text-align="justify" style:justify-single-word="false"/>
    </style:style>
    <style:style style:name="P110" style:family="paragraph" style:parent-style-name="c14" style:list-style-name="WW8Num7">
      <style:paragraph-properties loext:contextual-spacing="false" fo:margin-top="0cm" fo:margin-bottom="0cm" fo:text-align="justify" style:justify-single-word="false"/>
    </style:style>
    <style:style style:name="P11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T1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weight-complex="bold" loext:char-shading-value="0"/>
    </style:style>
    <style:style style:name="T2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" style:family="text">
      <style:text-properties fo:color="#000000" style:font-name="Times New Roman" fo:font-size="12pt" fo:font-style="italic" fo:background-color="#ffffff" style:font-size-asian="12pt" style:font-style-asian="italic" style:font-size-complex="12pt" loext:char-shading-value="0"/>
    </style:style>
    <style:style style:name="T4" style:family="text">
      <style:text-properties fo:color="#000000" style:font-name="Times New Roman" fo:font-size="12pt" fo:font-style="italic" fo:background-color="#ffffff" style:font-size-asian="12pt" style:font-style-asian="italic" style:font-size-complex="12pt" style:font-style-complex="italic" loext:char-shading-value="0"/>
    </style:style>
    <style:style style:name="T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fo:background-color="#ffffff" style:font-size-asian="12pt" style:font-weight-asian="bold" style:font-size-complex="12pt" loext:char-shading-value="0"/>
    </style:style>
    <style:style style:name="T9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loext:char-shading-value="0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Arial" style:font-size-complex="12pt" style:font-weight-complex="normal"/>
    </style:style>
    <style:style style:name="T13" style:family="text">
      <style:text-properties fo:color="#000000" style:font-name="Times New Roman" fo:font-size="12pt" fo:background-color="#ffffff" style:font-size-asian="12pt" style:font-size-complex="12pt" loext:char-shading-value="0"/>
    </style:style>
    <style:style style:name="T14" style:family="text">
      <style:text-properties fo:color="#000000" style:font-name="Times New Roman" fo:font-size="12pt" fo:background-color="#ffffff" style:font-size-asian="12pt" style:language-asian="ru" style:country-asian="RU" style:font-size-complex="12pt" loext:char-shading-value="0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 loext:char-shading-value="0"/>
    </style:style>
    <style:style style:name="T16" style:family="text">
      <style:text-properties fo:color="#000000" style:font-name="Times New Roman" fo:font-size="14pt" fo:font-weight="bold" fo:background-color="#ffffff" style:font-size-asian="14pt" style:font-weight-asian="bold" style:font-size-complex="20pt" style:font-weight-complex="bold" loext:char-shading-value="0"/>
    </style:style>
    <style:style style:name="T17" style:family="text">
      <style:text-properties style:language-asian="ru" style:country-asian="RU"/>
    </style:style>
    <style:style style:name="T18" style:family="text">
      <style:text-properties fo:font-weight="bold" style:language-asian="ru" style:country-asian="RU" style:font-weight-asian="bold" style:font-weight-complex="bold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ru" fo:country="RU" fo:font-weight="bold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style:font-size-asian="12pt" style:language-asian="ru" style:country-asian="RU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fo:language="ru" fo:country="RU"/>
    </style:style>
    <style:style style:name="T29" style:family="text">
      <style:text-properties fo:letter-spacing="-0.014cm"/>
    </style:style>
    <style:style style:name="T30" style:family="text">
      <style:text-properties fo:letter-spacing="-0.014cm" fo:font-style="italic" style:font-style-asian="italic" style:font-name-complex="Arial"/>
    </style:style>
    <style:style style:name="T31" style:family="text">
      <style:text-properties fo:letter-spacing="-0.014cm" style:font-name-complex="Arial"/>
    </style:style>
    <style:style style:name="T32" style:family="text">
      <style:text-properties fo:letter-spacing="-0.011cm" fo:font-weight="bold" style:font-weight-asian="bold" style:font-name-complex="Arial"/>
    </style:style>
    <style:style style:name="T33" style:family="text">
      <style:text-properties fo:letter-spacing="-0.011cm" style:font-name-complex="Arial"/>
    </style:style>
    <style:style style:name="T34" style:family="text">
      <style:text-properties fo:letter-spacing="-0.011cm" fo:font-style="italic" fo:font-weight="bold" style:font-style-asian="italic" style:font-weight-asian="bold" style:font-name-complex="Arial"/>
    </style:style>
    <style:style style:name="T35" style:family="text">
      <style:text-properties fo:letter-spacing="-0.011cm" fo:font-style="italic" style:font-style-asian="italic" style:font-name-complex="Arial"/>
    </style:style>
    <style:style style:name="T36" style:family="text">
      <style:text-properties style:font-name-complex="Arial"/>
    </style:style>
    <style:style style:name="T37" style:family="text">
      <style:text-properties style:font-name-complex="Arial" style:font-style-complex="italic"/>
    </style:style>
    <style:style style:name="T38" style:family="text">
      <style:text-properties style:font-name-complex="Arial" style:font-weight-complex="bold"/>
    </style:style>
    <style:style style:name="T39" style:family="text">
      <style:text-properties fo:font-style="italic" style:font-style-asian="italic" style:font-name-complex="Arial"/>
    </style:style>
    <style:style style:name="T40" style:family="text">
      <style:text-properties fo:font-style="italic" style:font-style-asian="italic" style:font-name-complex="Arial" style:font-weight-complex="bold"/>
    </style:style>
    <style:style style:name="T41" style:family="text">
      <style:text-properties fo:font-style="italic" fo:font-weight="bold" style:font-style-asian="italic" style:font-weight-asian="bold" style:font-name-complex="Arial"/>
    </style:style>
    <style:style style:name="T42" style:family="text">
      <style:text-properties fo:font-style="italic" fo:font-weight="bold" style:font-style-asian="italic" style:font-weight-asian="bold" style:font-name-complex="Arial" style:font-style-complex="italic"/>
    </style:style>
    <style:style style:name="T43" style:family="text">
      <style:text-properties fo:letter-spacing="-0.007cm" style:font-name-complex="Arial"/>
    </style:style>
    <style:style style:name="T44" style:family="text">
      <style:text-properties fo:letter-spacing="-0.007cm" fo:font-style="italic" style:font-style-asian="italic" style:font-name-complex="Arial"/>
    </style:style>
    <style:style style:name="T45" style:family="text">
      <style:text-properties fo:letter-spacing="-0.007cm" fo:font-style="italic" fo:font-weight="bold" style:font-style-asian="italic" style:font-weight-asian="bold" style:font-name-complex="Ari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T47" style:family="text">
      <style:text-properties style:text-underline-style="solid" style:text-underline-width="auto" style:text-underline-color="font-color" style:font-name-complex="Arial" style:font-weight-complex="bold"/>
    </style:style>
    <style:style style:name="T48" style:family="text">
      <style:text-properties fo:letter-spacing="0.007cm" style:font-name-complex="Arial"/>
    </style:style>
    <style:style style:name="T49" style:family="text">
      <style:text-properties fo:letter-spacing="0.007cm" style:font-name-complex="Arial" style:font-weight-complex="bold"/>
    </style:style>
    <style:style style:name="T50" style:family="text">
      <style:text-properties fo:letter-spacing="0.007cm" fo:font-style="italic" style:font-style-asian="italic" style:font-name-complex="Arial" style:font-weight-complex="bold"/>
    </style:style>
    <style:style style:name="T51" style:family="text">
      <style:text-properties fo:letter-spacing="-0.004cm" fo:font-style="italic" style:font-style-asian="italic" style:font-name-complex="Arial"/>
    </style:style>
    <style:style style:name="T52" style:family="text">
      <style:text-properties fo:letter-spacing="-0.004cm" style:font-name-complex="Arial"/>
    </style:style>
    <style:style style:name="T53" style:family="text">
      <style:text-properties fo:color="#800000"/>
    </style:style>
    <style:style style:name="T54" style:family="text">
      <style:text-properties fo:color="#800000" style:font-name="Times New Roman" fo:font-size="12pt" fo:background-color="#ffffff" style:font-size-asian="12pt" style:font-size-complex="12pt" loext:char-shading-value="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c16"><text:span text:style-name="T9"/></text:span></text:p>
      <text:p text:style-name="P94">МБОУ «Карамышевская средняя общеобразовательная школа»</text:p>
      <text:p text:style-name="P94"/>
      <text:p text:style-name="P9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1">Согласовано</text:p>
            <text:p text:style-name="P97">Заместитель директора по</text:p>
            <text:p text:style-name="P97">УВР МБОУ «Карамышевская СОШ»</text:p>
            <text:p text:style-name="P97">______________/Карпова И.А./</text:p>
            <text:p text:style-name="P98"><text:s text:c="21"/></text:p>
            <text:p text:style-name="P97">«_____»________________2016 г.</text:p>
            <text:p text:style-name="P97"/>
          </table:table-cell>
          <table:table-cell table:style-name="Таблица3.A1" office:value-type="string">
            <text:p text:style-name="P96">Утверждаю</text:p>
            <text:p text:style-name="P99"><text:s/>Директор <text:s/>МБОУ «Карамышевская СОШ»</text:p>
            <text:p text:style-name="P99">______________/Никифорова И.А../</text:p>
            <text:p text:style-name="P99"><text:s text:c="22"/></text:p>
            <text:p text:style-name="P99">Приказ № ___ от «___ »_____2016 г.</text:p>
            <text:p text:style-name="P93"/>
          </table:table-cell>
        </table:table-row>
      </table:table>
      <text:p text:style-name="P93"/>
      <text:p text:style-name="P93"/>
      <text:p text:style-name="P93"/>
      <text:p text:style-name="P100">РАБОЧАЯ ПРОГРАММА</text:p>
      <text:p text:style-name="P101">по русскому языку (3 класс)</text:p>
      <text:p text:style-name="P101">педагога Савельевой Надежды <text:s/>Геннадьевны</text:p>
      <text:p text:style-name="P100"/>
      <text:p text:style-name="P100"/>
      <text:p text:style-name="P95"><text:s text:c="78"/><text:tab/><text:tab/><text:tab/><text:tab/><text:tab/><text:tab/><text:tab/> <text:s text:c="9"/>Рассмотрено на заседании</text:p>
      <text:p text:style-name="P95"><text:s text:c="73"/><text:tab/><text:tab/><text:tab/><text:tab/><text:tab/><text:tab/><text:tab/> <text:s text:c="5"/>педагогического совета</text:p>
      <text:p text:style-name="P95"><text:s text:c="68"/><text:tab/><text:tab/><text:tab/><text:tab/><text:tab/><text:tab/><text:tab/><text:tab/> <text:s text:c="2"/>протокол № _____ от</text:p>
      <text:p text:style-name="P95"><text:s text:c="74"/><text:tab/><text:tab/><text:tab/><text:tab/><text:tab/><text:tab/><text:tab/><text:tab/> «___» _________ 2016 г.</text:p>
      <text:p text:style-name="P95"/>
      <text:p text:style-name="P95"/>
      <text:p text:style-name="P95"/>
      <text:p text:style-name="P95"/>
      <text:p text:style-name="P60"><text:span text:style-name="c6"><text:span text:style-name="T16"/></text:span></text:p>
      <text:p text:style-name="P60"><text:span text:style-name="c6"><text:span text:style-name="T16"/></text:span></text:p>
      <text:p text:style-name="P60"><text:span text:style-name="c6"><text:span text:style-name="T16"/></text:span></text:p>
      <text:p text:style-name="P60"><text:soft-page-break/><text:span text:style-name="c16"><text:span text:style-name="T9">1. Пояснительная записка</text:span></text:span></text:p>
      <text:p text:style-name="P42"><text:span text:style-name="c2"><text:span text:style-name="T13"><text:s/> Рабочая программа по русскому языку для 3 класса</text:span></text:span><text:span text:style-name="c7"><text:span text:style-name="T13"> </text:span></text:span><text:span text:style-name="c6"><text:span text:style-name="T13">МБОУ «Карамышевская СОШ» <text:s/></text:span></text:span><text:span text:style-name="c2"><text:span text:style-name="T13"><text:s/>разработана в соответствии с учебным планом на 2016-2017 учебный год, Федеральным государственным образовательным стандартом начального общего образования 2009 года, годовым календарным графиком и учебным планом школы, на основе программы под редакцией В.П. Канакиной  и  В. Г. Горецкого  (Концепция и программы для начальных классов  УМК « ШКОЛА РОССИИ» М.: Просвещение, 2010г. ).</text:span></text:span></text:p>
      <text:p text:style-name="P57"><text:span text:style-name="c2"><text:span text:style-name="T13"> Обеспечена:</text:span></text:span></text:p>
      <text:p text:style-name="P57"><text:span text:style-name="c2"><text:span text:style-name="T13">1. Учебник «Русский язык» 3класс авторы: В.П. Канакина  и  В. Г. Горецкий.   Москва,  «Просвещение», 2014 г.  1, 2 часть</text:span></text:span></text:p>
      <text:p text:style-name="P57"><text:span text:style-name="c2"><text:span text:style-name="T13">2. Рабочая тетрадь: «Русский язык» 3 класс. В.П.Канакина, В.Г.Горецкий Москва,  «Просвещение», 2015 г.  1, 2 часть                      </text:span></text:span></text:p>
      <text:p text:style-name="P57"><text:span text:style-name="c2"><text:span text:style-name="T13"><text:s/>                 </text:span></text:span></text:p>
      <text:p text:style-name="P43"><text:span text:style-name="c0"><text:span text:style-name="T13">Предмет «Русский язык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</text:span></text:span></text:p>
      <text:p text:style-name="P43"><text:span text:style-name="c0"><text:span text:style-name="T13">Содержание предмета направлено на формирование функциональной грамотности и коммуникативной компетентности.</text:span></text:span></text:p>
      <text:p text:style-name="P43"><text:span text:style-name="c0"><text:span text:style-name="T13">Изучение русского языка в начальных классах –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span></text:span></text:p>
      <text:p text:style-name="P62"><text:span text:style-name="c7"><text:span text:style-name="T9">Цели обучения</text:span></text:span><text:span text:style-name="c2"><text:span text:style-name="T13">:</text:span></text:span></text:p>
      <text:list xml:id="list41387625" text:style-name="WW8Num9">
        <text:list-item>
          <text:p text:style-name="P102"><text:span text:style-name="c2"><text:span text:style-name="T13">Развитие и совершенствование основных видов речевой деятельности (слушание, говорение, чтение, письмо, внутренняя речь)</text:span></text:span></text:p>
        </text:list-item>
        <text:list-item>
          <text:p text:style-name="P102"><text:span text:style-name="c2"><text:span text:style-name="T13">Формирование научных, доступных младшим школьникам представлений о языковых понятиях и явлениях, а также умений и навыков их использования в практической деятельности.</text:span></text:span></text:p>
        </text:list-item>
        <text:list-item>
          <text:p text:style-name="P102"><text:span text:style-name="c2"><text:span text:style-name="T13">Активизация мыслительной, познавательно-языковой и коммуникативно-речевой деятельности учащихся.</text:span></text:span></text:p>
        </text:list-item>
        <text:list-item>
          <text:p text:style-name="P102"><text:span text:style-name="c2"><text:span text:style-name="T13">Создание у школьников мотивации к изучению языка, воспитание чувства уважения к слову и русскому языку в целом.</text:span></text:span></text:p>
        </text:list-item>
      </text:list>
      <text:p text:style-name="P57"><text:span text:style-name="c2"><text:span text:style-name="T13">     Одной из форм организации наблюдений ученика над языковым материалом является  диалог ученика и автора, диалог ученика и учителя. Важно сделать ученика участником наблюдений над языком, заинтересовать новой темой.</text:span></text:span></text:p>
      <text:p text:style-name="P57"><text:span text:style-name="c2"><text:span text:style-name="T13">     Основная часть уроков по русскому языку посвящена упражнениям различного вида и форм: это упражнения, говорение, произношение слов, грамматический  разбор слов, использование таблиц, схем, рисунков, материалов форзацев учебника. Существенное значение придаётся развитию связной речи учащихся в её устной и письменной форме.</text:span></text:span></text:p>
      <text:p text:style-name="P57"><text:span text:style-name="c7"><text:span text:style-name="T9">Задачи  обучения:</text:span></text:span></text:p>
      <text:list xml:id="list41394591" text:style-name="WW8Num2">
        <text:list-item>
          <text:p text:style-name="P103"><text:span text:style-name="c2"><text:span text:style-name="T13">развитие</text:span></text:span><text:span text:style-name="c7"><text:span text:style-name="T9"> </text:span></text:span><text:span text:style-name="c2"><text:span text:style-name="T13">речи, мышления, воображения школьников, способности выбирать  средства  языка в соответствии с условиями  общения, развитие интуиции и   «чувства языка»;</text:span></text:span></text:p>
        </text:list-item>
        <text:list-item>
          <text:p text:style-name="P103"><text:span text:style-name="c2"><text:span text:style-name="T13">освоение</text:span></text:span><text:span text:style-name="c7"><text:span text:style-name="T9"> </text:span></text:span><text:span text:style-name="c2"><text:span text:style-name="T13">первоначальных знаний о лексике, фонетике, грамматике русского языка; овладение элементарными способами  анализа изучаемых явлений языка;</text:span></text:span></text:p>
        </text:list-item>
        <text:list-item>
          <text:p text:style-name="P103"><text:span text:style-name="c2"><text:span text:style-name="T13">овладение умениями правильно писать и читать, участвовать   в диалоге,  оставлять несложные монологические высказывания;</text:span></text:span></text:p>
        </text:list-item>
        <text:list-item>
          <text:p text:style-name="P103"><text:span text:style-name="c2"><text:span text:style-name="T13">воспитание позитивного эмоционально-ценностного отношения к  родному  языку, чувства сопричастности к сохранению  его уникальности  и чистоты;  пробуждение   познавательного   интереса к родному слову,  стремления  совершенствовать  свою   речь.</text:span></text:span></text:p>
        </text:list-item>
      </text:list>
      <text:p text:style-name="P1"><text:soft-page-break/><text:span text:style-name="c2"><text:span text:style-name="T14"><text:s text:c="5"/></text:span></text:span><text:span text:style-name="T26"><text:s/>В соответствии с федеральным базисным учебным планом начального образования и в соответствии с учебным планом <text:s/>школы <text:s/>на изучение русского языка в 3 классе отводится 5 часов в неделю, 170 часов в год.</text:span></text:p>
      <text:p text:style-name="P58">Часы на обучение выделены из федерального компонента учебного плана.</text:p>
      <text:p text:style-name="P3"><text:span text:style-name="T53">Данный комплект по русскому языку отражает все современные подходы к обучен</text:span>ию младших школьников русскому языку и связной речи.</text:p>
      <text:p text:style-name="P3">Неоценимым достоинством учебника являются тексты, взятые из лучших произведений классической, художественной и научно-популярной литературы, произведения устного народного творчества.</text:p>
      <text:p text:style-name="P5">Учебник содержит большое количество справочного материала: схемы, таблицы, словари (орфографический, орфоэпический, толковый, словарь синонимов, словарь антонимов, словарные слова, словарь фразеологизмов.</text:p>
      <text:p text:style-name="P5">Деятельностный подход, основанный на принципе: учителю – легко, ученикам – интересно, вместе – эффективно.</text:p>
      <text:p text:style-name="P35">В системе уроков планируются использование следующих типы уроков:</text:p>
      <text:p text:style-name="P36">Урок изучения нового материала.</text:p>
      <text:p text:style-name="P36">Урок закрепления знаний.</text:p>
      <text:p text:style-name="P36">Урок обобщения и систематизации знаний.</text:p>
      <text:p text:style-name="P9"><text:span text:style-name="T18">Комбинированный урок </text:span><text:span text:style-name="T17">предполагает выполнение работ и заданий разного вида.</text:span></text:p>
      <text:p text:style-name="P9"><text:span text:style-name="T18">Урок–игра.</text:span><text:span text:style-name="T17">На основе игровой деятельности учащиеся познают новое, закрепляют изученное, отрабатывают различные учебные навыки.</text:span></text:p>
      <text:p text:style-name="P9"><text:span text:style-name="T18">Урок-тест</text:span><text:span text:style-name="T17">. Тестирование проводится с целью диагностики пробелов знаний, контроля уровня обученности обучающихся, тренировки технике тестирования. Тесты предлагаются как в печатном, так и в электронном варианте. Причем в компьютерном варианте всегда с ограничением времени.</text:span></text:p>
      <text:p text:style-name="P9"><text:span text:style-name="T18">Урок - самостоятельная работа</text:span><text:span text:style-name="T17">. Предлагаются разные виды самостоятельных работ.</text:span></text:p>
      <text:p text:style-name="P9"><text:span text:style-name="T18">Урок - контрольная работа</text:span><text:span text:style-name="T17">. Проводится на двух уровнях: уровень базовый (обязательной подготовки) - «3», уровень продвинутый - «4» и «5».</text:span></text:p>
      <text:p text:style-name="P2"><text:span text:style-name="c16"><text:span text:style-name="T9">2. Общая характеристика учебного предмета</text:span></text:span></text:p>
      <text:p text:style-name="P41"><text:span text:style-name="T13">Курс русского языка начинается с обучения грамоте. Обучение грамоте направлено на формирование навыка чтения и основ элементарного графического навыка, развитие речевых умений, обогащение и активизацию словаря, совершенствование фонематического слуха, осуществление грамматико-орфографической пропедевтики. Задачи обучения грамоте решаются на уроках обучения чтению и на уроках обучения письму. Обучение письму идёт параллельно с обучением чтению. Содержание обучения грамоте обеспечивает решение основных задач трёх его периодов:</text:span><text:span text:style-name="apple-converted-space"><text:span text:style-name="T13"> </text:span></text:span><text:span text:style-name="c2"><text:span text:style-name="T4">добукварного</text:span></text:span><text:span text:style-name="T13"> (подготовительного),</text:span><text:span text:style-name="apple-converted-space"><text:span text:style-name="T13"> </text:span></text:span><text:span text:style-name="c2"><text:span text:style-name="T4">букварного</text:span></text:span><text:span text:style-name="T13"> (основного) и</text:span><text:span text:style-name="apple-converted-space"><text:span text:style-name="T13"> </text:span></text:span><text:span text:style-name="c2"><text:span text:style-name="T4">послебукварного</text:span></text:span><text:span text:style-name="T13"> (заключительного).</text:span></text:p>
      <text:p text:style-name="P41"><text:span text:style-name="c2"><text:span text:style-name="T4">Добукварный</text:span></text:span><text:span text:style-name="T13">период является введением в систему языкового и литературного образования. Его содержание направлено на создание мотивации к учебной деятельности, развитие интереса к самому процессу чтения. Особое внимание на этом этапе уделяется выявлению начального уровня развитости устных форм речи у каждого ученика, особенно слушания и говорения. Стоит и другая задача – приобщение к </text:span><text:soft-page-break/><text:span text:style-name="T13">учебной деятельности, приучение к требованиям школы.</text:span></text:p>
      <text:p text:style-name="P40"><text:span text:style-name="T13">Содержание</text:span><text:span text:style-name="apple-converted-space"><text:span text:style-name="T13"> </text:span></text:span><text:span text:style-name="c2"><text:span text:style-name="T4">букварного</text:span></text:span><text:span text:style-name="T13"> периода охватывает изучение первых согласных звуков и их буквенных обозначений; последующих гласных звуков и букв, их обозначающих; знакомство с гласными звуками, обозначающими два звука; знакомство с буквами, не обозначающими звуков. Специфическая особенность данного этапа заключается в непосредственном обучении чтению, усвоению его механизма. Первоклассники осваивают два вида чтения: орфографическое (читаю, как написано) и орфоэпическое (читаю, как говорю); работают со слоговыми таблицами и слогами-слияниями; осваивают письмо всех гласных и согласных букв, слогов с различными видами соединений, слов, предложений, небольших текстов.</text:span></text:p>
      <text:p text:style-name="P40"><text:span text:style-name="c2"><text:span text:style-name="T4">Послебукварный</text:span></text:span><text:span text:style-name="T13">(заключительный)– повторительно-обобщающий этап. На данном этапе обучения грамоте осуществляется постепенный переход к чтению целыми словами, формируется умение читать про себя, развиваются и совершенствуются процессы сознательного, правильного, темпового и выразительного чтения слов, предложений, текстов.</text:span></text:p>
      <text:p text:style-name="P39">После обучения грамоте начинается раздельное изучение русского языка и литературного чтения.</text:p>
      <text:p text:style-name="P40"><text:span text:style-name="c2"><text:span text:style-name="T4">Систематический курс</text:span></text:span><text:span text:style-name="T13"> русского языка представлен в программе следующими содержательными линиями:</text:span></text:p>
      <text:p text:style-name="P54">• система языка (основы лингвистических знаний): лексика, фонетика и орфоэпия, графика, состав слова (морфемика), грамматика (морфология и синтаксис);</text:p>
      <text:p text:style-name="P54">• орфография и пунктуация;</text:p>
      <text:p text:style-name="P54">• развитие речи.</text:p>
      <text:p text:style-name="P39">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</text:p>
      <text:p text:style-name="P39">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 Включение данного раздела в программу усиливает внимание к формированию коммуникативных умений и навыков, актуальных для практики общения младших школьников.</text:p>
      <text:p text:style-name="P39">Значимое место в программе отводится темам «Текст», «Предложение и словосочетание. Работа над текстом предусматривает формирование речевых умений и овладение речеведческими сведениями и знаниями по языку, что создаст действенную основу для обучения школьников созданию текстов по образцу (изложение), собственных текстов разного типа (текст-повествование, текст-описание, текст-рассуждение) и жанра с учётом замысла, адресата и ситуации общения, соблюдению норм построения текста (логичность, последовательность, связность, соответствие теме и главной мысли и др.), развитию умений, связанных с оценкой и самооценкой выполненной учеником творческой работы.</text:p>
      <text:p text:style-name="P39">Работа над предложением и словосочетанием направлена на обучение учащихся нормам построения и образования предложений, на развитие умений пользоваться предложениями в устной и письменной речи, на обеспечение понимания содержания и структуры предложений в чужой речи. На синтаксической основе школьники осваивают нормы произношения, процессы словоизменения, формируются грамматические умения, орфографические и речевые навыки.</text:p>
      <text:p text:style-name="P39">Раздел «Лексика» предусматривает формирование у младших школьников представлений о материальной природе языкового знака (слова как единства звучания и значения); осмысление роли слова в выражении мыслей, чувств, эмоций; осознанию словарного богатства <text:soft-page-break/>русского языка и эстетической функции родного слова; овладению умением выбора лексических средств в зависимости от цели, темы, основной мысли, адресата, ситуаций и условий общения; осознанию необходимости пополнять и обогащать собственный словарный запас как показатель интеллектуального и речевого развития личности.</text:p>
      <text:p text:style-name="P39"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речевого развития: у школьников развиваются интеллектуальные умения анализа, синтеза, сравнения, сопоставления, классификации, обобщения, что служит основой для дальнейшего формирования общеучебных, логических и познавательных  универсальных действий.</text:p>
      <text:p text:style-name="P39">Программой предусмотрено целена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</text:p>
      <text:p text:style-name="P55">Программа предполагает организацию проектной деятельности, которая способствует включению учащихся в активный познавательный процесс. Проектная деятельность позволяет закрепить, расширить,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о взрослыми и сверстниками, умений сотрудничать друг с другом, совместно планировать свои действия, вести поиск и систематизировать нужную информацию.</text:p>
      <text:p text:style-name="P63"><text:span text:style-name="c16"><text:span text:style-name="T9">3. Место предмета в учебном плане</text:span></text:span></text:p>
      <text:p text:style-name="P61"><text:span text:style-name="c7"><text:span text:style-name="T9"> <text:tab/></text:span></text:span><text:span text:style-name="c2"><text:span text:style-name="T54">Учебно-методический комплект по русскому языку (программа, учебник, методическое пособие) направлен на осуществление языкового образования и развития младших школьников, необходимого и достаточного для дальнейшего обучения детей русскому языку в средней школе.</text:span></text:span></text:p>
      <text:p text:style-name="P61"><text:span text:style-name="c2"><text:span text:style-name="T54">  <text:tab/>В программе и учебниках реализован коммуникативно-речевой, системно-функциональный, личностно ориентированный подходы к обучению детей родному языку. Курс русского языка включает три основных раздела: «Текст», «Предложение», «Слово».        </text:span></text:span></text:p>
      <text:p text:style-name="P42"><text:span text:style-name="c2"><text:span text:style-name="T54">Авторская программа  составлена  из расчета 5 часов в неделю, 170 часов за год. В соответствии с учебным планом школы, введением регионального компонента, уроки русского языка в 4 классе  рассчитаны на 4 часа в неделю. Следовательно  общее количество часов составило - 136 часов .</text:span></text:span></text:p>
      <text:p text:style-name="P56"><text:span text:style-name="c6"><text:span text:style-name="T8">4. Ценностные ориентиры содержания предмета</text:span></text:span></text:p>
      <text:p text:style-name="P39">За последние десятилетия в обществе произошли кардинальные изменения в представлении о целях образования и путях их реализации. От признания знаний, умений и навыков как основных итогов образования произошёл переход к пониманию обучения как процесса подготовки обучающихся к реальной жизни, готовности к тому, чтобы занять активную позицию, успешно решать жизненные задачи, уметь сотрудничать и работать в группе, быть готовым к быстрому переучиванию в ответ на обновление знаний и требования рынка труда.</text:p>
      <text:p text:style-name="P39">Ценностные ориентиры начального образования конкретизируют личностный, социальный и государственный заказ системе образования, выраженный в Требованиях к результатам освоения основной образовательной программы, и отражают следующие целевые установки системы начального общего образования:</text:p>
      <text:list xml:id="list41388610" text:style-name="WW8Num5">
        <text:list-item>
          <text:p text:style-name="P104"><text:span text:style-name="c0_20_c2"><text:span text:style-name="T4">формирование основ гражданской идентичности личности</text:span></text:span><text:span text:style-name="apple-converted-space"><text:span text:style-name="T4"> </text:span></text:span><text:span text:style-name="c0"><text:span text:style-name="T13">на базе:</text:span></text:span></text:p>
        </text:list-item>
      </text:list>
      <text:p text:style-name="P39">– чувства сопричастности и гордости за свою Родину, народ и историю, осознания ответственности человека за благосостояние <text:soft-page-break/>общества;</text:p>
      <text:p text:style-name="P39">– восприятия мира как единого и целостного при разнообразии культур, национальностей, религий; уважения истории и культуры каждого народа;</text:p>
      <text:list xml:id="list41384635" text:style-name="WW8Num6">
        <text:list-item>
          <text:p text:style-name="P105"><text:span text:style-name="c0_20_c2_20_c1"><text:span text:style-name="T4">формирование психологических условий развития общения, сотрудничества</text:span></text:span><text:span text:style-name="apple-converted-space"><text:span text:style-name="T4"> </text:span></text:span><text:span text:style-name="c0_20_c1"><text:span text:style-name="T13">на основе:</text:span></text:span></text:p>
        </text:list-item>
      </text:list>
      <text:p text:style-name="P39">– доброжелательности, доверия и внимания к людям, готовности к сотрудничеству и дружбе, оказанию помощи тем, кто в ней нуждается;</text:p>
      <text:p text:style-name="P40"><text:span text:style-name="T13">– уважения к окружающим</text:span><text:span text:style-name="apple-converted-space"><text:span text:style-name="T13"> </text:span></text:span><text:span text:style-name="T13">– умения слушать и слышать партнёра, признавать право каждого на собственное мнение и принимать решения с учётом позиций всех участников;</text:span></text:p>
      <text:list xml:id="list41377433" text:style-name="WW8Num1">
        <text:list-item>
          <text:p text:style-name="P106"><text:span text:style-name="c0_20_c2_20_c1"><text:span text:style-name="T4">развитие ценностно-смысловой сферы личности</text:span></text:span><text:span text:style-name="apple-converted-space"><text:span text:style-name="T4"> </text:span></text:span><text:span text:style-name="c0_20_c1"><text:span text:style-name="T13">на основе общечеловеческих принципов нравственности и гуманизма:</text:span></text:span></text:p>
        </text:list-item>
      </text:list>
      <text:p text:style-name="P39">– принятия и уважения ценностей семьи и образовательного учреждения, коллектива и общества и стремления следовать им;</text:p>
      <text:p text:style-name="P39">– ориентации в нравственном содержании и смысле как собственных поступков, так и поступков окружающих людей, развития этических чувств (стыда, вины, совести) как регуляторов морального поведения;</text:p>
      <text:p text:style-name="P39">– формирования эстетических чувств и чувства прекрасного через знакомство с национальной, отечественной и мировой художественной культурой;</text:p>
      <text:list xml:id="list41366996" text:style-name="WW8Num8">
        <text:list-item>
          <text:p text:style-name="P107"><text:span text:style-name="c0_20_c2_20_c1"><text:span text:style-name="T4">развитие умения учиться</text:span></text:span><text:span text:style-name="apple-converted-space"><text:span text:style-name="T4"> </text:span></text:span><text:span text:style-name="c0_20_c1"><text:span text:style-name="T13">как первого шага к самообразованию и самовоспитанию, а именно:</text:span></text:span></text:p>
        </text:list-item>
      </text:list>
      <text:p text:style-name="P39">– развитие широких познавательных интересов, инициативы и любознательности, мотивов познания и творчества;</text:p>
      <text:p text:style-name="P39">– формирование умения учиться и способности к организации своей деятельности (планированию, контролю, оценке);</text:p>
      <text:list xml:id="list41385874" text:style-name="WW8Num3">
        <text:list-item>
          <text:p text:style-name="P108"><text:span text:style-name="c0_20_c2_20_c1"><text:span text:style-name="T4">развитие самостоятельности, инициативы и ответственности личности</text:span></text:span><text:span text:style-name="apple-converted-space"><text:span text:style-name="T4"> </text:span></text:span><text:span text:style-name="c0_20_c1"><text:span text:style-name="T13">как условия её самоактуализации:</text:span></text:span></text:p>
        </text:list-item>
      </text:list>
      <text:p text:style-name="P39">– формирование самоуважения и эмоционально-положительного отношения к себе, готовности открыто выражать и отстаивать свою позицию, критичности к своим поступкам и умения адекватно их оценивать;</text:p>
      <text:p text:style-name="P39">– развитие готовности к самостоятельным поступкам и действиям, ответственности за их результаты;</text:p>
      <text:p text:style-name="P39">– формирование целеустремлённости и настойчивости в достижении целей, готовности к преодолению трудностей и жизненного оптимизма;</text:p>
      <text:p text:style-name="P39">– формирование умения противостоять действиям и влияниям, представляющим угрозу жизни, здоровью, безопасности личности и общества, в пределах своих возможностей, в частности проявлять избирательность к информации, уважать частную жизнь и результаты труда других людей.</text:p>
      <text:p text:style-name="P43"><text:span text:style-name="c0_20_c7_20_c1"><text:span text:style-name="T13">Реализация ценностных ориентиров общего образования в единстве процессов обучения и воспитания, познавательного и личностного развития обучающихся на основе формирования общих учебных умений, обобщённых способов действия обеспечивает высокую эффективность решения жизненных задач и возможность саморазвития обучающихся.</text:span></text:span></text:p>
      <text:p text:style-name="P56"><text:span text:style-name="c6_20_c28"><text:span text:style-name="T8">5. Личностные, метапредметные и предметные результаты освоения учебного предмета</text:span></text:span></text:p>
      <text:p text:style-name="P39">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40"><text:span text:style-name="c3"><text:span text:style-name="T1">Личностные результаты</text:span></text:span></text:p>
      <text:p text:style-name="P39">1. Формирование чувства гордости за свою Родину, российский народ и историю России; осознание своей этнической и национальной <text:soft-page-break/>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p>
      <text:p text:style-name="P39">2. Формирование целостного, социально ориентированного взгляда на мир в его органичном единстве и разнообразии природы, народов, культур и религий.</text:p>
      <text:p text:style-name="P39">3. Формирование уважительного отношения к иному мнению, истории и культуре других народов.</text:p>
      <text:p text:style-name="P39">4. Овладение начальными навыками адаптации в динамично изменяющемся и развивающемся мире.</text:p>
      <text:p text:style-name="P39">5. 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39">6.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39">7. Формирование эстетических потребностей, ценностей и чувств.</text:p>
      <text:p text:style-name="P39">8. Развитие этических чувств, доброжелательности и эмоционально-нравственной отзывчивости, понимания и сопереживания чувствам других людей.</text:p>
      <text:p text:style-name="P39">9. 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p>
      <text:p text:style-name="P39">10. 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p>
      <text:p text:style-name="P40"><text:span text:style-name="c3"><text:span text:style-name="T1">Метапредметныерезультаты</text:span></text:span></text:p>
      <text:p text:style-name="P39">1. Овладение способностью принимать и сохранять цели и задачи учебной деятельности, поиска средств её осуществления.</text:p>
      <text:p text:style-name="P39">2.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p>
      <text:p text:style-name="P39">3. Использование знаково-символических средств представления информации.</text:p>
      <text:p text:style-name="P39">4. Активное использование речевых средств и средств для решения коммуникативных и познавательных задач.</text:p>
      <text:p text:style-name="P39">5. Использование различных способов поиска (в справочных источниках), сбора, обработки, анализа, организации, передачи и интерпретации информации.</text:p>
      <text:p text:style-name="P39">6. 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p>
      <text:p text:style-name="P39">7. 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<text:p text:style-name="P39">8. 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p>
      <text:p text:style-name="P39">9. 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39"><text:soft-page-break/>10. Готовность конструктивно разрешать конфликты посредством учёта интересов сторон и сотрудничества.</text:p>
      <text:p text:style-name="P39">11. 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p>
      <text:p text:style-name="P39">12. 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39">13. 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p>
      <text:p text:style-name="P40"><text:span text:style-name="c3"><text:span text:style-name="T1">Предметные результаты</text:span></text:span></text:p>
      <text:p text:style-name="P39">1. 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39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39">3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39">4. 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</text:p>
      <text:p text:style-name="P39">5. 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p>
      <text:p text:style-name="P39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39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39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38"><text:span text:style-name="c2"><text:span text:style-name="T27">9. 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span></text:span></text:p>
      <text:p text:style-name="P38"><text:span text:style-name="c2"><text:span text:style-name="T27"/></text:span></text:p>
      <text:p text:style-name="P40"><text:span text:style-name="c3"><text:span text:style-name="T1">Характеристика результатов формирования универсальных учебных действий</text:span></text:span><text:bookmark text:name="7b9ee543e80a90e266863ed89d5cb5347b80df57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1"><text:span text:style-name="c3"><text:span text:style-name="T6">Класс</text:span></text:span></text:p>
          </table:table-cell>
          <table:table-cell table:style-name="Таблица2.A1" office:value-type="string">
            <text:p text:style-name="P85"><text:span text:style-name="c3"><text:span text:style-name="T6">Личностные УУД</text:span></text:span></text:p>
          </table:table-cell>
          <table:table-cell table:style-name="Таблица2.A1" office:value-type="string">
            <text:p text:style-name="P71"><text:span text:style-name="c3"><text:span text:style-name="T6">Регулятивные УУД</text:span></text:span></text:p>
          </table:table-cell>
          <table:table-cell table:style-name="Таблица2.A1" office:value-type="string">
            <text:p text:style-name="P71"><text:span text:style-name="c3"><text:span text:style-name="T6">Познавательные УУД</text:span></text:span></text:p>
          </table:table-cell>
          <table:table-cell table:style-name="Таблица2.E1" office:value-type="string">
            <text:p text:style-name="P80"><text:span text:style-name="c3"><text:span text:style-name="T6">Коммуникативные УУД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72"><text:span text:style-name="c3"><text:span text:style-name="T10">3 класс</text:span></text:span></text:p>
          </table:table-cell>
          <table:table-cell table:style-name="Таблица2.A2" office:value-type="string">
            <text:p text:style-name="P86"><text:span text:style-name="c3"><text:span text:style-name="T10">1. Ценить и принимать следующие базовые ценности: «добро», «терпение», «родина», «природа», «семья», </text:span></text:span><text:soft-page-break/><text:span text:style-name="c3"><text:span text:style-name="T10">«мир», «настоящий друг», «справедливость», «желание понимать друг друга», «понимать позицию другого».</text:span></text:span></text:p>
            <text:p text:style-name="P87">2. Уважение к своему народу, к другим народам, терпимость к обычаям и традициям других народов.</text:p>
            <text:p text:style-name="P89">3. Освоение личностного смысла учения; желания продолжать свою учебу.</text:p>
            <text:p text:style-name="P88">4. Оценка жизненных ситуаций и поступков героев художественных текстов с точки зрения общечеловеческих норм, нравственных и этических ценностей.</text:p>
          </table:table-cell>
          <table:table-cell table:style-name="Таблица2.A2" office:value-type="string">
            <text:p text:style-name="P69"><text:span text:style-name="c0_20_c7"><text:span text:style-name="T10">1. Самостоятельно организовывать свое рабочее место в соответствии с целью выполнения заданий.</text:span></text:span></text:p>
            <text:p text:style-name="P68"><text:soft-page-break/><text:span text:style-name="c0_20_c7"><text:span text:style-name="T10">2. Самостоятельно определять важность или необходимость выполнения различных задания в учебном процессе и жизненных ситуациях.</text:span></text:span></text:p>
            <text:p text:style-name="P68"><text:span text:style-name="c0_20_c7"><text:span text:style-name="T10">3. Определять цель учебной деятельности с помощью самостоятельно.</text:span></text:span></text:p>
            <text:p text:style-name="P68"><text:span text:style-name="c0_20_c7"><text:span text:style-name="T10">4. Определять план выполнения заданий на уроках, внеурочной деятельности, жизненных ситуациях под руководством учителя.</text:span></text:span></text:p>
            <text:p text:style-name="P67"><text:span text:style-name="c0_20_c7"><text:span text:style-name="T10">5. Определять правильность выполненного задания на основе сравнения с предыдущими заданиями, или на основе различных образцов.</text:span></text:span></text:p>
            <text:p text:style-name="P68"><text:span text:style-name="c0_20_c7"><text:span text:style-name="T10">6. Корректировать выполнение задания в соответствии с планом, условиями выполнения, результатом действий на определенном этапе.</text:span></text:span></text:p>
            <text:p text:style-name="P68"><text:span text:style-name="c0_20_c7"><text:span text:style-name="T10">7. Использовать в работе литературу, инструменты, приборы.</text:span></text:span></text:p>
            <text:p text:style-name="P70"><text:span text:style-name="c0_20_c7"><text:span text:style-name="T10">8. Оценка своего задания по параметрам, заранее </text:span></text:span><text:soft-page-break/><text:span text:style-name="c0_20_c7"><text:span text:style-name="T10">представленным.</text:span></text:span></text:p>
          </table:table-cell>
          <table:table-cell table:style-name="Таблица2.A2" office:value-type="string">
            <text:p text:style-name="P69"><text:span text:style-name="c0_20_c7"><text:span text:style-name="T10">1. Ориентироваться в учебнике: определять умения, которые будут сформированы на основе изучения данного раздела; </text:span></text:span><text:soft-page-break/><text:span text:style-name="c0_20_c7"><text:span text:style-name="T10">определять круг своего незнания; планировать свою работу по изучению незнакомого материала. </text:span></text:span></text:p>
            <text:p text:style-name="P68"><text:span text:style-name="c0_20_c7"><text:span text:style-name="T10">2. Самостоятельно предполагать, какая дополнительная информация буде нужна для изучения незнакомого материала;</text:span></text:span></text:p>
            <text:p text:style-name="P68"><text:span text:style-name="c0_20_c7"><text:span text:style-name="T10">отбирать необходимые источники информации среди предложенных учителем словарей, энциклопедий, справочников.</text:span></text:span></text:p>
            <text:p text:style-name="P64">3. Извлекать информацию, представленную в разных формах (текст, таблица, схема, экспонат, модель,</text:p>
            <text:p text:style-name="P64">а, иллюстрация и др.)</text:p>
            <text:p text:style-name="P64">4. Представлять информацию в виде текста, таблицы, схемы, в том числе с помощью ИКТ.</text:p>
            <text:p text:style-name="P65">5. Анализировать, сравнивать, группировать различные объекты, явления, факты.</text:p>
          </table:table-cell>
          <table:table-cell table:style-name="Таблица2.E2" office:value-type="string">
            <text:p text:style-name="P83"><text:span text:style-name="c0_20_c7"><text:span text:style-name="T10">1. Участвовать в диалоге; слушать и понимать других, высказывать свою точку зрения на события, поступки.</text:span></text:span></text:p>
            <text:p text:style-name="P81"><text:soft-page-break/>2.Оформлять свои мысли в устной и письменной речи с учетом своих учебных и жизненных речевых ситуаций.</text:p>
            <text:p text:style-name="P81">3.Читать вслух и про себя тексты учебников, других художественных и научно-популярных книг, понимать прочитанное.</text:p>
            <text:p text:style-name="P82"><text:span text:style-name="c0_20_c7"><text:span text:style-name="T10">4. Выполняя различные роли в группе, сотрудничать в совместном решении проблемы (задачи).</text:span></text:span></text:p>
            <text:p text:style-name="P82"><text:span text:style-name="c0_20_c7"><text:span text:style-name="T10">5. Отстаивать свою точку зрения, соблюдая правила речевого этикета.</text:span></text:span></text:p>
            <text:p text:style-name="P81">6. Критично относиться к своему мнению</text:p>
            <text:p text:style-name="P82"><text:span text:style-name="c0_20_c7"><text:span text:style-name="T10">7. Понимать точку зрения другого</text:span></text:span></text:p>
            <text:p text:style-name="P84"><text:span text:style-name="c0_20_c7"><text:span text:style-name="T10">8. Участвовать в работе группы, распределять роли, договариваться друг с другом.</text:span></text:span></text:p>
          </table:table-cell>
        </table:table-row>
      </table:table>
      <text:p text:style-name="P63"><text:span text:style-name="c2"><text:span text:style-name="T13"/></text:span></text:p>
      <text:p text:style-name="P63"><text:span text:style-name="c2"><text:span text:style-name="T13"><text:s/> </text:span></text:span><text:span text:style-name="c6"><text:span text:style-name="T8">6. Содержание учебного курса</text:span></text:span></text:p>
      <text:p text:style-name="P57"><text:span text:style-name="c2"><text:span text:style-name="T13"> </text:span></text:span></text:p>
      <text:p text:style-name="P57"><text:span text:style-name="c2"><text:span text:style-name="T13">    </text:span></text:span><text:span text:style-name="T7"><text:s/>Тема 1. <text:s text:c="2"/>Язык и речь (2 часа)</text:span></text:p>
      <text:p text:style-name="P32">Виды речи. Речь, её назначение. Речь — отражение культуры человека.</text:p>
      <text:p text:style-name="P32">Язык, его назначение и его выбор в соответствии с целями и условиями общения.</text:p>
      <text:p text:style-name="P32">Формирование представлений о языке как основе национального самосознания.</text:p>
      <text:p text:style-name="P33">Развитие речи. </text:p>
      <text:p text:style-name="P33">Составление текста по рисунку.</text:p>
      <text:p text:style-name="P34">Тема 2. <text:s/>Текст, предложение, словосочетание (14 часов)</text:p>
      <text:p text:style-name="P32">Признаки текста: смысловая связь предложений в тексте, законченность, тема, основная мысль.</text:p>
      <text:p text:style-name="P32">Построение текста: вступление, основная часть, заключение.</text:p>
      <text:p text:style-name="P32">Типы текстов: повествование, описание, рассуждение. </text:p>
      <text:p text:style-name="P33">Формирование навыка смыслового чтения текста различных стилей и жанров в соответствии с учебными целями и задачами.</text:p>
      <text:p text:style-name="P33">Предложение (повторениеи углубление представлений о предложении и диалоге).</text:p>
      <text:p text:style-name="P32"><text:span text:style-name="T28">Виды п</text:span>редложени<text:span text:style-name="T28">й</text:span> по цели высказывания (повествовательные, вопросительные, побудительные) и по интонации (восклицательные и невосклицательные)</text:p>
      <text:p text:style-name="P32">Знаки препинания в конце предложений.</text:p>
      <text:p text:style-name="P37"><text:span text:style-name="c3"><text:span text:style-name="T20"> </text:span></text:span><text:span text:style-name="c3"><text:span text:style-name="T22">Подлежащее и сказуемое — главные члены предложения. Второстепенные члены. Связь слов в предложении. Распространенные и нераспространенные предложения. Словосочетание. Связь слов в словосочетании. Главное и зависимое слово в словосочетании.</text:span></text:span></text:p>
      <text:p text:style-name="P34">Тема №3.Слово в языке и речи (19 часов)</text:p>
      <text:p text:style-name="P32">Слово и его лексическое значение. Однозначные и многозначные слова. Прямое и переносное значение слов. Синонимы. Антонимы. Омонимы (общее представление). Словосочетание как сложное название предмета. Устойчивые сочетания слов (фразеологизмы) (общее представление). Упражнение в распознавании изученных лексических групп слов в речи, выборе наиболее точного слова для выражения мысли. Работа со словарями учебника.</text:p>
      <text:p text:style-name="P32">Имя существительное, местоимение, имя прилагательное, глагол. Имя числительное как часть речи (общее представление).</text:p>
      <text:p text:style-name="P32">Слово и слог. Гласные звуки. Буквы, обозначающие гласные звуки. Правописание слов с безударными гласными в корне слова и ударными гласными после шипящих. Согласные звуки. Буквы, обозначающие согласные звуки. Правописание слов с парным по глухости-звонкости <text:soft-page-break/>согласным звуком в корне слова. Мягкий знак (Ь) как показатель мягкости согласного звука. Разделительный (Ь) мягкий знак. Упражнение в правописании слов с изученными орфограммами. Перенос слов.</text:p>
      <text:p text:style-name="P47"><text:span text:style-name="c3"><text:span text:style-name="T22">Развитие речи. Подробное изложение с языковым анализом текста.</text:span></text:span></text:p>
      <text:p text:style-name="P34">Тема №4. Состав слова (16 часов).</text:p>
      <text:p text:style-name="P47"><text:span text:style-name="c3"><text:span text:style-name="T23">Корень слова. Однокоренные слова. Чередование согласных в корне. Сложные слова. Развитие интереса к истории языка, изменениям, происходящим в нём. Формы слова. Окончание. Значение приставки и суффикса в слове. Основа слова. Разбор слова по составу. Знакомство со словообразовательным словарём. Изменяемые и неизменяемые слова, их употребле в речи. Разбор слова по составу. Формирование навыка моделирования слов.</text:span></text:span></text:p>
      <text:p text:style-name="P47"><text:span text:style-name="c3"><text:span text:style-name="T23">Развитие речи. Сочинение по репродукции картины. Редактирование предложений с неуместным употреблением в них однокоренных слов. Подробное изложение повествовательного текста с языковым анализом.</text:span></text:span></text:p>
      <text:p text:style-name="P47"><text:span text:style-name="c3"><text:span text:style-name="T20">Тема №5. </text:span></text:span><text:span text:style-name="c3"><text:span text:style-name="T24">Правописание частей слова(29 часов)</text:span></text:span></text:p>
      <text:p text:style-name="P47"><text:span text:style-name="c3"><text:span text:style-name="T23">Общее представление о правописании слов с орфрграммами в значимых частях слова.Формирование умений ставить перед собой орфографическую задачу, определять пути её решения, решать её в соответствии с изученным правилом. Формирование умений планировать учебные действия при решении орфографической задачи. Правописание слов с безударными гласными в корне. Слова старославянскогопроисхождения и их «следы» в русском языке. Формирование уважительного отношения к истории языка. Правописание слов с парными по звонкости-глухости согласными на конце слов и перед согласными в корне. Правописание слов с непроизносимыми согласными в корне. Правописание слов с удвоенными согласными. Правописание приставок и суффиксов.Првописание приставок и предлогов.Правописание слов с разделительным твёрдым знаком (ъ).</text:span></text:span></text:p>
      <text:p text:style-name="P47"><text:span text:style-name="c3"><text:span text:style-name="T23">Развитие речи. Составление текста по репродукции картины. Изложение повествовательного деформированного текста по самостоятельно составленному плану. Составление объявления.</text:span></text:span></text:p>
      <text:p text:style-name="P47"><text:span text:style-name="c3"><text:span text:style-name="T23"/></text:span></text:p>
      <text:p text:style-name="P47"><text:span text:style-name="c3"><text:span text:style-name="T22"><text:s/></text:span></text:span><text:span text:style-name="c3"><text:span text:style-name="T20">Тема №6. Части речи (76 часов).</text:span></text:span></text:p>
      <text:p text:style-name="P47"><text:span text:style-name="c3"><text:span text:style-name="T22">Общее знакомство с частями речи (имя существительное, имя прилагательное, глагол, местоимение, предлоги). Имя существительное как часть речи: общее значение, вопро­сы, роль в предложении. Имена существительные одушевленные и неодушевленные. Имена существительные собственные и нари­цательные. Заглавная буква в собственных именах существитель­ных. Род имен существительных. Правописание безударных гласных в родовых окончаниях Склонение имен существительных с ударными окончаниями в единственном числе. Распознавание падежей. Ь после шипящих на конце имен существительных женского рода (речь, вещь, рожь, мышь) и его отсутствие на конце имен существитель­ных мужского рода (товарищ, мяч). Имена существительные, которые употребляются только в единственном </text:span></text:span><text:soft-page-break/><text:span text:style-name="c3"><text:span text:style-name="T22">числе (молоко, молодёжь) или только во множественном числе (очки, ножницы). Имя прилагательное как часть речи: общее значение, вопро­сы, роль в предложении. Имена прилагательные, близкие и про­тивоположные по смыслу. Употребление в речи прилагательных-антонимов. Изменение имен прилагательных по родам и числам при сочетании с именами существительными. Правописание окончаний -ий, -ый, -ая, -яя, -ое, -ее, -ие, -ые. Глагол как часть речи: общее значение, вопросы, роль в пред­ложении. Начальная форма. Глаголы совершенного и несовер­шенного вида (ознакомление без термина). Изменение глаголов по числам и временам. Настоящее, прошедшее, будущее время. Окончания глаголов в прошедшем времени. Правописание не с глаголами. Глаголы, близкие и противоположные по смыслу (ан­тонимы и синонимы). Выбор наиболее точного глагола для выра­жения мысли. Многозначность глаголов. Употребление глаголов в прямом и переносном значении.</text:span></text:span></text:p>
      <text:p text:style-name="P34">Тема №7. Повторение изученного за год – 14 часов.</text:p>
      <text:p text:style-name="P47"><text:span text:style-name="c3"><text:span text:style-name="T22">Текст и предложение. Повествовательные, побудительные, вопросительные предложения. Состав слова. Правописание звонких, глухих, непроизносимых, двойных согласных, безударных гласных в корне слова. Разделительные ъ и ь. Части речи: имя существительное, имя прилагательное, глагол. </text:span></text:span></text:p>
      <text:p text:style-name="P47"><text:span text:style-name="c3"><text:span text:style-name="T11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9">Таблица тематического распределения часов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Таблица5.1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6"/>
                </table:table-cell>
                <table:table-cell table:style-name="Таблица5.C1" table:number-columns-spanned="2" office:value-type="string">
                  <text:p text:style-name="P18">Количество часов</text:p>
                </table:table-cell>
                <table:covered-table-cell/>
              </table:table-row>
              <table:table-row table:style-name="Таблица5.2">
                <table:table-cell table:style-name="Таблица5.A1" office:value-type="string">
                  <text:p text:style-name="P4">№ п/п</text:p>
                </table:table-cell>
                <table:table-cell table:style-name="Таблица5.A1" office:value-type="string">
                  <text:p text:style-name="P4">Название раздела</text:p>
                </table:table-cell>
                <table:table-cell table:style-name="Таблица5.A1" office:value-type="string">
                  <text:p text:style-name="P4">Авторская (примерная программа)</text:p>
                </table:table-cell>
                <table:table-cell table:style-name="Таблица5.C1" office:value-type="string">
                  <text:p text:style-name="P4">Рабочая программа</text:p>
                </table:table-cell>
              </table:table-row>
              <table:table-row table:style-name="Таблица5.3">
                <table:table-cell table:style-name="Таблица5.A1" office:value-type="string">
                  <text:p text:style-name="P50">1</text:p>
                </table:table-cell>
                <table:table-cell table:style-name="Таблица5.A1" office:value-type="string">
                  <text:p text:style-name="P18">Язык и речь</text:p>
                </table:table-cell>
                <table:table-cell table:style-name="Таблица5.A1" office:value-type="string">
                  <text:p text:style-name="P50">2</text:p>
                </table:table-cell>
                <table:table-cell table:style-name="Таблица5.C1" office:value-type="string">
                  <text:p text:style-name="P50">3</text:p>
                </table:table-cell>
              </table:table-row>
              <table:table-row table:style-name="Таблица5.4">
                <table:table-cell table:style-name="Таблица5.A1" office:value-type="string">
                  <text:p text:style-name="P50">2</text:p>
                </table:table-cell>
                <table:table-cell table:style-name="Таблица5.A1" office:value-type="string">
                  <text:p text:style-name="P18">Текст. Предложение.</text:p>
                  <text:p text:style-name="P17">Словосочетание.</text:p>
                </table:table-cell>
                <table:table-cell table:style-name="Таблица5.A1" office:value-type="string">
                  <text:p text:style-name="P50">14</text:p>
                </table:table-cell>
                <table:table-cell table:style-name="Таблица5.C1" office:value-type="string">
                  <text:p text:style-name="P50">14</text:p>
                </table:table-cell>
              </table:table-row>
              <table:table-row table:style-name="Таблица5.5">
                <table:table-cell table:style-name="Таблица5.A1" office:value-type="string">
                  <text:p text:style-name="P50">3</text:p>
                </table:table-cell>
                <table:table-cell table:style-name="Таблица5.A1" office:value-type="string">
                  <text:p text:style-name="P18">Слово о языке и речи.</text:p>
                </table:table-cell>
                <table:table-cell table:style-name="Таблица5.A1" office:value-type="string">
                  <text:p text:style-name="P50">19</text:p>
                </table:table-cell>
                <table:table-cell table:style-name="Таблица5.C1" office:value-type="string">
                  <text:p text:style-name="P50">19</text:p>
                </table:table-cell>
              </table:table-row>
              <table:table-row table:style-name="Таблица5.6">
                <table:table-cell table:style-name="Таблица5.A1" office:value-type="string">
                  <text:p text:style-name="P50">4</text:p>
                </table:table-cell>
                <table:table-cell table:style-name="Таблица5.A1" office:value-type="string">
                  <text:p text:style-name="P18">Состав слова.</text:p>
                </table:table-cell>
                <table:table-cell table:style-name="Таблица5.C6" office:value-type="float" office:value="16">
                  <text:p text:style-name="P50">16</text:p>
                </table:table-cell>
                <table:table-cell table:style-name="Таблица5.C1" office:value-type="string">
                  <text:p text:style-name="P50">16</text:p>
                </table:table-cell>
              </table:table-row>
              <table:table-row table:style-name="Таблица5.7">
                <table:table-cell table:style-name="Таблица5.A1" office:value-type="string">
                  <text:p text:style-name="P50">5</text:p>
                </table:table-cell>
                <table:table-cell table:style-name="Таблица5.A1" office:value-type="string">
                  <text:p text:style-name="P18">Правописание частей слова.</text:p>
                </table:table-cell>
                <table:table-cell table:style-name="Таблица5.A1" office:value-type="string">
                  <text:p text:style-name="P50">29</text:p>
                </table:table-cell>
                <table:table-cell table:style-name="Таблица5.C1" office:value-type="string">
                  <text:p text:style-name="P50">29</text:p>
                </table:table-cell>
              </table:table-row>
              <table:table-row table:style-name="Таблица5.7">
                <table:table-cell table:style-name="Таблица5.A1" office:value-type="string">
                  <text:p text:style-name="P50">6</text:p>
                </table:table-cell>
                <table:table-cell table:style-name="Таблица5.A1" office:value-type="string">
                  <text:p text:style-name="P18">Части речи.</text:p>
                </table:table-cell>
                <table:table-cell table:style-name="Таблица5.A1" office:value-type="string">
                  <text:p text:style-name="P50">76</text:p>
                </table:table-cell>
                <table:table-cell table:style-name="Таблица5.C1" office:value-type="string">
                  <text:p text:style-name="P50">76</text:p>
                </table:table-cell>
              </table:table-row>
              <table:table-row table:style-name="Таблица5.7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21">Имя существительное</text:p>
                </table:table-cell>
                <table:table-cell table:style-name="Таблица5.A1" office:value-type="string">
                  <text:p text:style-name="P50">31</text:p>
                </table:table-cell>
                <table:table-cell table:style-name="Таблица5.C1" office:value-type="string">
                  <text:p text:style-name="P50">31</text:p>
                </table:table-cell>
              </table:table-row>
              <table:table-row table:style-name="Таблица5.7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21">Имя прилагательное</text:p>
                </table:table-cell>
                <table:table-cell table:style-name="Таблица5.A1" office:value-type="string">
                  <text:p text:style-name="P50">18</text:p>
                </table:table-cell>
                <table:table-cell table:style-name="Таблица5.C1" office:value-type="string">
                  <text:p text:style-name="P50">18</text:p>
                </table:table-cell>
              </table:table-row>
              <table:table-row table:style-name="Таблица5.7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21">Местоимение</text:p>
                </table:table-cell>
                <table:table-cell table:style-name="Таблица5.A1" office:value-type="string">
                  <text:p text:style-name="P50">5</text:p>
                </table:table-cell>
                <table:table-cell table:style-name="Таблица5.C1" office:value-type="string">
                  <text:p text:style-name="P50">5</text:p>
                </table:table-cell>
              </table:table-row>
              <table:table-row table:style-name="Таблица5.7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21">Глагол</text:p>
                </table:table-cell>
                <table:table-cell table:style-name="Таблица5.A1" office:value-type="string">
                  <text:p text:style-name="P50">22</text:p>
                </table:table-cell>
                <table:table-cell table:style-name="Таблица5.C1" office:value-type="string">
                  <text:p text:style-name="P50">22</text:p>
                </table:table-cell>
              </table:table-row>
              <table:table-row table:style-name="Таблица5.13">
                <table:table-cell table:style-name="Таблица5.A1" office:value-type="string">
                  <text:p text:style-name="P50">7</text:p>
                </table:table-cell>
                <table:table-cell table:style-name="Таблица5.A1" office:value-type="string">
                  <text:p text:style-name="P18">Повторение</text:p>
                </table:table-cell>
                <table:table-cell table:style-name="Таблица5.A1" office:value-type="string">
                  <text:p text:style-name="P50">14</text:p>
                </table:table-cell>
                <table:table-cell table:style-name="Таблица5.C1" office:value-type="string">
                  <text:p text:style-name="P50">14</text:p>
                </table:table-cell>
              </table:table-row>
              <table:table-row table:style-name="Таблица5.14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50">Резерв</text:p>
                </table:table-cell>
                <table:table-cell table:style-name="Таблица5.A1" office:value-type="string">
                  <text:p text:style-name="P50">0</text:p>
                </table:table-cell>
                <table:table-cell table:style-name="Таблица5.C1" office:value-type="string">
                  <text:p text:style-name="P50">0</text:p>
                </table:table-cell>
              </table:table-row>
              <table:table-row table:style-name="Таблица5.14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50">Итого:</text:p>
                </table:table-cell>
                <table:table-cell table:style-name="Таблица5.A1" office:value-type="string">
                  <text:p text:style-name="P50">170 часов</text:p>
                </table:table-cell>
                <table:table-cell table:style-name="Таблица5.C1" office:value-type="string">
                  <text:p text:style-name="P6"/>
                </table:table-cell>
              </table:table-row>
            </table:table>
          </table:table-cell>
          <table:table-cell table:style-name="Таблица4.C1" office:value-type="string">
            <text:p text:style-name="P50">3</text:p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51">Итого:</text:p>
          </table:table-cell>
          <table:table-cell table:style-name="Таблица4.C1" office:value-type="string">
            <text:p text:style-name="P52">170 часов</text:p>
          </table:table-cell>
        </table:table-row>
      </table:table>
      <text:p text:style-name="P47"><text:span text:style-name="c3"><text:span text:style-name="T12"/></text:span></text:p>
      <text:p text:style-name="P48"><text:soft-page-break/><text:span text:style-name="c6"><text:span text:style-name="T21">7. </text:span></text:span><text:span text:style-name="c6"><text:span text:style-name="T25">Т</text:span></text:span><text:span text:style-name="c6"><text:span text:style-name="T21">ематическое планирование</text:span></text:span></text:p>
      <text:p text:style-name="P48"><text:span text:style-name="c6"><text:span text:style-name="T2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№</text:p>
            <text:p text:style-name="P19">п/п</text:p>
          </table:table-cell>
          <table:table-cell table:style-name="Таблица1.A1" office:value-type="string">
            <text:p text:style-name="P20"/>
            <text:p text:style-name="P19">Дата</text:p>
            <text:p text:style-name="P19"/>
          </table:table-cell>
          <table:table-cell table:style-name="Таблица1.A1" office:value-type="string">
            <text:p text:style-name="P20"/>
            <text:p text:style-name="P19">Тема урока </text:p>
          </table:table-cell>
          <table:table-cell table:style-name="Таблица1.A1" office:value-type="string">
            <text:p text:style-name="P20"/>
            <text:p text:style-name="P19">Тип урока</text:p>
          </table:table-cell>
          <table:table-cell table:style-name="Таблица1.A1" office:value-type="string">
            <text:p text:style-name="P20">Основные виды</text:p>
            <text:p text:style-name="P19">учебной</text:p>
            <text:p text:style-name="P19">деятельности</text:p>
          </table:table-cell>
          <table:table-cell table:style-name="Таблица1.A1" office:value-type="string">
            <text:p text:style-name="P20">Планируемые </text:p>
            <text:p text:style-name="P10"><text:span text:style-name="T32">предметные результаты</text:span><text:span text:style-name="T19"> освоения материала</text:span></text:p>
          </table:table-cell>
          <table:table-cell table:style-name="Таблица1.G1" office:value-type="string">
            <text:p text:style-name="P20">Универсальные учебные действия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0">Язык и речь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Наша речь и наш язык.</text:p>
            <text:p text:style-name="P25">Развитие речи.</text:p>
            <text:p text:style-name="P8"><text:span text:style-name="T36">Составление </text:span><text:span text:style-name="T33">текста по рисунку.</text:span></text:p>
          </table:table-cell>
          <table:table-cell table:style-name="Таблица1.A1" office:value-type="string">
            <text:p text:style-name="P26">Урок повторения и систематизации знаний.</text:p>
          </table:table-cell>
          <table:table-cell table:style-name="Таблица1.A1" office:value-type="string">
            <text:p text:style-name="P14">Объяснять, в каких случаях жизни мы пользуемся разными видами речи и что такое хорошая речь. Составлять текст по рисунку (рассматривать рисунок, определять его тему, обсуждать содержание предстоящего рассказа по рисунку, выделять части в содержании рассказа, записывать составленный текст).</text:p>
          </table:table-cell>
          <table:table-cell table:style-name="Таблица1.A1" office:value-type="string">
            <text:p text:style-name="P11"><text:span text:style-name="T39">Различать</text:span><text:span text:style-name="T36"> язык и речь.</text:span><text:span text:style-name="T39"> Называть</text:span><text:span text:style-name="T36"> виды речи. Объяснять назначение речи. Составлять текст по рисунку. Писать правильно слово «праздник».</text:span></text:p>
          </table:table-cell>
          <table:table-cell table:style-name="Таблица1.G3" office:value-type="string">
            <text:p text:style-name="P11"><text:span text:style-name="T36">Анализ объектов с целью выделения признаков (существенных, несущественных); </text:span><text:span text:style-name="T43">постановка и формулирование проблемы, самостоятельное создание алгоритмов деятельности при решении проблем творческого характера.</text:span>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Наша речь и наш язык.</text:p>
            <text:p text:style-name="P12"/>
            <text:p text:style-name="P22">Входная диагностическая работа.</text:p>
            <text:p text:style-name="P12"/>
          </table:table-cell>
          <table:table-cell table:style-name="Таблица1.A1" office:value-type="string">
            <text:p text:style-name="P26">Урок повторения и систематизации знаний.</text:p>
          </table:table-cell>
          <table:table-cell table:style-name="Таблица1.A1" office:value-type="string">
            <text:p text:style-name="P14">Рассказывать о сферах употребления в России русского языка и национальных языков. Анализировать высказывания о русском языке (высказывание <text:s text:c="19"/>А. Куприна). Находить выразительные средства русской речи в поэтических строках А.Пушкина. Оценивать результаты выполненного задания «Проверь себя» по учебнику.</text:p>
          </table:table-cell>
          <table:table-cell table:style-name="Таблица1.A1" office:value-type="string">
            <text:p text:style-name="P11"><text:span text:style-name="T39">Объяснять</text:span><text:span text:style-name="T36"> назначение языка и его выбор в соответствии с целями и условиями общения. Использовать в речи слова просьбы, благодарности, приветствия, прощания. </text:span></text:p>
            <text:p text:style-name="P8"><text:span text:style-name="T39">Писать</text:span><text:span text:style-name="T36"> правильно слово «вместе».</text:span>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, основанное на знаниях. Самооценка на основе критерия успешности.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0">Текст. Предложение. Словосочетание (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Текст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1"><text:span text:style-name="T36">Различать текст и предложение, текст и набор предложений. Определять тему и главную мысль текста. Подбирать заголовок к заданному </text:span><text:soft-page-break/><text:span text:style-name="T36">тексту и определять по заголовку содержание текста. Выделять части текста и обосновывать правильность их выделения. </text:span></text:p>
          </table:table-cell>
          <table:table-cell table:style-name="Таблица1.A1" office:value-type="string">
            <text:p text:style-name="P11"><text:span text:style-name="T39">Называть</text:span><text:span text:style-name="T36"> признаки текста: смысловая связь предложений в тексте, законченность, </text:span><text:soft-page-break/><text:span text:style-name="T36">тема, основная мысль. Объяснять построение текста: вступление, основная часть, заключение.</text:span></text:p>
          </table:table-cell>
          <table:table-cell table:style-name="Таблица1.G3" office:value-type="string">
            <text:p text:style-name="P11"><text:span text:style-name="T36">Понимание текстов, извлечение необходимой информации, самооценка на основе критерия </text:span><text:soft-page-break/><text:span text:style-name="T36">успеш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Типы текстов. 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Различать типы текстов: повествование описание, рассуждение. Восстанавливать деформированный текст (с нарушенным порядком предложений), подбирать к нему заголовок, определять тип текста, записывать составленный текст. Оценивать результаты выполненного задания «Проверь себя» по учебнику.</text:p>
          </table:table-cell>
          <table:table-cell table:style-name="Таблица1.A1" office:value-type="string">
            <text:p text:style-name="P11"><text:span text:style-name="T39">Писать</text:span><text:span text:style-name="T36"> правильно слово «орех». </text:span><text:span text:style-name="T39">Называть</text:span><text:span text:style-name="T36"> типы текстов: повествование, описание, рассуждение.</text:span></text:p>
          </table:table-cell>
          <table:table-cell table:style-name="Таблица1.G3" office:value-type="string">
            <text:p text:style-name="P14">Формирование навыка смыслового чтения текста различных стилей и жанров в соответствии с учебными целями и задачами.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едложение.</text:p>
            <text:p text:style-name="P25">Развитие речи.</text:p>
            <text:p text:style-name="P12">Составление рассказа по </text:p>
            <text:p text:style-name="P12">репродукции </text:p>
            <text:p text:style-name="P12">картины.</text:p>
            <text:p text:style-name="P22"/>
            <text:p text:style-name="P12"/>
          </table:table-cell>
          <table:table-cell table:style-name="Таблица1.A1" office:value-type="string">
            <text:p text:style-name="P26">Урок повторения и систематизации знаний.</text:p>
          </table:table-cell>
          <table:table-cell table:style-name="Таблица1.A1" office:value-type="string">
            <text:p text:style-name="P14">Отличать предложение от группы слов, не составляющих предложение. Анализировать непунктированный текст, выделять в нём предложения. Выделять в письменном тексте диалог. Коллективное составление небольшого рассказа по репродукции картины.</text:p>
          </table:table-cell>
          <table:table-cell table:style-name="Таблица1.A1" office:value-type="string">
            <text:p text:style-name="P11"><text:span text:style-name="T39">Объяснять</text:span><text:span text:style-name="T36">, что такое предложение, разъяснять постановку разных знаков препинания в конце предложений.</text:span></text:p>
          </table:table-cell>
          <table:table-cell table:style-name="Таблица1.G3" office:value-type="string">
            <text:p text:style-name="P14">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овествовательные, вопросительные, побудительные предложения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Наблюдать за значением предложений, различных по цели высказывания; находить в тексте, составлять предложения такого типа.</text:p>
          </table:table-cell>
          <table:table-cell table:style-name="Таблица1.A1" office:value-type="string">
            <text:p text:style-name="P11"><text:span text:style-name="T39">Писать</text:span><text:span text:style-name="T36"> правильно слово «овёс». </text:span><text:span text:style-name="T39">Называть</text:span><text:span text:style-name="T36"> виды предложений по цели высказывания: повествовательные, вопросительные, побудительные. </text:span><text:span text:style-name="T39">Объяснять</text:span><text:span text:style-name="T36"> постановку знаков препинания в </text:span></text:p>
            <text:p text:style-name="P12">конце предложений.</text:p>
          </table:table-cell>
          <table:table-cell table:style-name="Таблица1.G3" office:value-type="string">
            <text:p text:style-name="P14">Поиск и выделение необходимой информации. Анализ объектов с целью выделения признаков (существенных, несущественных)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Восклицательные и невосклицательные предложения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Соблюдать в устной речи логическое (смысловое) ударение и интонацию конца предложения.</text:p>
          </table:table-cell>
          <table:table-cell table:style-name="Таблица1.A1" office:value-type="string">
            <text:p text:style-name="P11"><text:span text:style-name="T39">Называть</text:span><text:span text:style-name="T36"> виды предложений по интонации.</text:span></text:p>
          </table:table-cell>
          <table:table-cell table:style-name="Таблица1.G3" office:value-type="string">
            <text:p text:style-name="P14">Поиск и выделение необходимой информации.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Виды предложений по цели высказывания и по интонации.</text:span><text:span text:style-name="T41"> </text:span></text:p>
            <text:p text:style-name="P22"/>
            <text:p text:style-name="P22">Словарный </text:p>
            <text:p text:style-name="P22">диктант №1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Классифицировать предложения по цели высказывания и по интонации. Анализировать содержание таблицы и составлять по ней сообщение о типах предложений. Обосновывать знаки препинания в конце предложений.</text:p>
          </table:table-cell>
          <table:table-cell table:style-name="Таблица1.A1" office:value-type="string">
            <text:p text:style-name="P11"><text:span text:style-name="T39">Называть</text:span><text:span text:style-name="T36"> виды предложений по цели высказывания и по интонации.</text:span></text:p>
            <text:p text:style-name="P8"><text:span text:style-name="T39">Писать </text:span><text:span text:style-name="T36">правильно слова с непроверяемыми написаниями.</text:span></text:p>
          </table:table-cell>
          <table:table-cell table:style-name="Таблица1.G3" office:value-type="string">
            <text:p text:style-name="P14">Структурирование знаний; 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едложение с обращением.</text:p>
            <text:p text:style-name="P25">Развитие речи.</text:p>
            <text:p text:style-name="P12">Составление рассказа по </text:p>
            <text:p text:style-name="P12">рисунку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Находить обращения в предложении и наблюдать за выделением обращения в письменной речи. Составлять рассказ по рисунку, использовать в нём диалог, а в предложениях – обращения.</text:p>
          </table:table-cell>
          <table:table-cell table:style-name="Таблица1.A1" office:value-type="string">
            <text:p text:style-name="P11"><text:span text:style-name="T39">Объяснять,</text:span><text:span text:style-name="T36"> что такое обращение. </text:span><text:span text:style-name="T39">Находить</text:span><text:span text:style-name="T36"> и использовать обращения в тексте.</text:span></text:p>
          </table:table-cell>
          <table:table-cell table:style-name="Таблица1.G3" office:value-type="string">
            <text:p text:style-name="P14">Осуществлять поиск необходимой информации для выполнения учебных заданий с использованием учебной </text:p>
            <text:p text:style-name="P12">литературы.</text:p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остав </text:p>
            <text:p text:style-name="P12">предложения.</text:p>
          </table:table-cell>
          <table:table-cell table:style-name="Таблица1.A1" office:value-type="string">
            <text:p text:style-name="P26">Урок повторения и систематизации знаний.</text:p>
          </table:table-cell>
          <table:table-cell table:style-name="Таблица1.A1" office:value-type="string">
            <text:p text:style-name="P14">Устанавливать при помощи вопросов связь между членами предложения. Различать и выделять главные и второстепенные члены в предложении, распространённые и нераспространённые предложения. </text:p>
          </table:table-cell>
          <table:table-cell table:style-name="Таблица1.A1" office:value-type="string">
            <text:p text:style-name="P11"><text:span text:style-name="T39">Называть</text:span><text:span text:style-name="T36"> главные и второстепенные члены предложения. </text:span><text:span text:style-name="T39">Определять</text:span><text:span text:style-name="T36"> распространённые и нераспространённые предложения.</text:span></text:p>
          </table:table-cell>
          <table:table-cell table:style-name="Таблица1.G3" office:value-type="string">
            <text:p text:style-name="P14">Структурирование знаний; 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Главные и второстепенные члены предложения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1"><text:span text:style-name="T36">Распространять нераспространённое предложение второстепенными членами. Читать и составлять модели предложения. Находить по ним предложения в тексте. Составлять сообщение по информации, представленной в таблице. Работать </text:span><text:soft-page-break/><text:span text:style-name="T36">с памяткой «Как разобрать предложение по членам». Обсуждать алгоритм разбора предложения по членам и разбирать предложение по членам.</text:span>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восток». </text:span><text:span text:style-name="T39">Обсуждать</text:span><text:span text:style-name="T36"> алгоритм разбора предложения по членам и разбирать предложение по членам.</text:span></text:p>
          </table:table-cell>
          <table:table-cell table:style-name="Таблица1.G3" office:value-type="string">
            <text:p text:style-name="P14">Планирование своих действий при разборе предложения по членам на основе заданного алгоритма. </text:p>
          </table:table-cell>
        </table:table-row>
        <table:table-row table:style-name="Таблица1.1"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3">Контрольный диктант № 1.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ценить результаты освоения тем, проявить личностную заинтересованность в приобретении и расширении знаний и способов действий.</text:p>
          </table:table-cell>
          <table:table-cell table:style-name="Таблица1.A1" office:value-type="string">
            <text:p text:style-name="P11"><text:span text:style-name="T39">Писать</text:span><text:span text:style-name="T36"> раздельно слова в предложении, оформлять предложения, записывать слова без пропуска, искажения и замены букв.</text:span></text:p>
          </table:table-cell>
          <table:table-cell table:style-name="Таблица1.G3" office:value-type="string">
            <text:p text:style-name="P14">Учитывать правила в планировании и контроле способа выполнения учебной задачи.</text:p>
          </table:table-cell>
        </table:table-row>
        <table:table-row table:style-name="Таблица1.1"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Простое и </text:p>
            <text:p text:style-name="P12">сложное </text:p>
            <text:p text:style-name="P12">предложения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Составлять из двух простых предложений одно сложное.</text:p>
          </table:table-cell>
          <table:table-cell table:style-name="Таблица1.A1" office:value-type="string">
            <text:p text:style-name="P11"><text:span text:style-name="T39">Писать</text:span><text:span text:style-name="T36"> правильно слово «заря». </text:span><text:span text:style-name="T39">Различать</text:span><text:span text:style-name="T36"> простые и сложные предложения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1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Знаки препинания в сложном предложении. </text:span><text:span text:style-name="T43">Союзы в сложном предложении.</text:span>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Составлять сообщение по таблице «Простое и сложное предложение». Разделять запятой части сложного предложения. Работать с памяткой «Как дать характеристику предложению». Рассуждать при определении характеристик заданного предложения.</text:p>
          </table:table-cell>
          <table:table-cell table:style-name="Таблица1.A1" office:value-type="string">
            <text:p text:style-name="P11"><text:span text:style-name="T39">Объяснять</text:span><text:span text:style-name="T36"> знаки препинания внутри сложного предложения. </text:span></text:p>
          </table:table-cell>
          <table:table-cell table:style-name="Таблица1.G3" office:value-type="string">
            <text:p text:style-name="P14">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1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ловосочетание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Выделять в предложении словосочетания. Устанавливать при помощи смысловых вопросов связь между словами в словосочетании и предложении.</text:p>
          </table:table-cell>
          <table:table-cell table:style-name="Таблица1.A1" office:value-type="string">
            <text:p text:style-name="P11"><text:span text:style-name="T39">Писать</text:span><text:span text:style-name="T36"> правильно слово «пшеница». </text:span><text:span text:style-name="T39">Различать</text:span><text:span text:style-name="T36"> словосочетание и предложение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9">Развитие речи.</text:span><text:span text:style-name="T36"> Составление </text:span><text:soft-page-break/><text:span text:style-name="T36">рассказа по репродукции картины В.Д. Поленова «Золотая осень». </text:span></text:p>
            <text:p text:style-name="P8"><text:span text:style-name="T41">Проверочная работа №1 </text:span><text:span text:style-name="T39">по теме «Текст. Предложение. Словосочетание</text:span><text:span text:style-name="T36">»</text:span><text:span text:style-name="T39">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1"><text:span text:style-name="T43">Составлять предложения из деформированных слов, </text:span><text:soft-page-break/><text:span text:style-name="T43">словосочетаний по рисунку, по заданной теме, по модели. Составлять небольшой текст по репродукции картины В.Д. Поленова «Золотая осень». </text:span></text:p>
            <text:p text:style-name="P12">Оценивать результаты выполненного задания «Проверь себя» по учебнику.</text:p>
          </table:table-cell>
          <table:table-cell table:style-name="Таблица1.A1" office:value-type="string">
            <text:p text:style-name="P11"><text:span text:style-name="T39">Составлять</text:span><text:span text:style-name="T36"> и оформлять </text:span><text:soft-page-break/><text:span text:style-name="T36">предложения, записывать слова без пропуска, искажения и замены букв.</text:span></text:p>
          </table:table-cell>
          <table:table-cell table:style-name="Таблица1.G3" office:value-type="string">
            <text:p text:style-name="P11"><text:span text:style-name="T36">Осознанное и произвольное построение </text:span><text:soft-page-break/><text:span text:style-name="T36">речевого высказывания в устной и письменной форме.</text:span></text:p>
            <text:p text:style-name="P8"><text:span text:style-name="T36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0">Слово в языке и речи (1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лово и его лексическое значение. Однозначные и многозначные слова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Узнавать в тексте незнакомые слова, определять их значение по толковому словарю. Распознавать многозначные слова, слова в прямом и переносном значении. Составлять сообщение по схеме на тему «Что я знаю о значении слов русского языка»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альбом». Понимать слова как единство звучания и значения. </text:span><text:span text:style-name="T39">Объяснять</text:span><text:span text:style-name="T36"> лексическое значение слова. </text:span></text:p>
          </table:table-cell>
          <table:table-cell table:style-name="Таблица1.G3" office:value-type="string">
            <text:p text:style-name="P14">Структурирование знаний; 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1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инонимы и </text:p>
            <text:p text:style-name="P12">антонимы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1"><text:span text:style-name="T36">Работать со страничкой для любознательных: знакомство со значениями слова </text:span><text:span text:style-name="T39">погода</text:span><text:span text:style-name="T36">. Находить синонимы, антонимы среди других слов в предложении, тексте, подбирать к слову синонимы и антонимы. Работать с толковым словарём, словарями синонимов и антонимов; находить в них необходимую информацию о слове.</text:span>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погода». </text:span><text:span text:style-name="T39">Использовать</text:span><text:span text:style-name="T36"> синонимы и антонимы в речи, объяснять их лексическое значение.</text:span></text:p>
          </table:table-cell>
          <table:table-cell table:style-name="Таблица1.G3" office:value-type="string">
            <text:p text:style-name="P14">Структурирование знаний; 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монимы.</text:p>
          </table:table-cell>
          <table:table-cell table:style-name="Таблица1.A1" office:value-type="string">
            <text:p text:style-name="P26">Урок формирования умений и навыков.</text:p>
          </table:table-cell>
          <table:table-cell table:style-name="Таблица1.A1" office:value-type="string">
            <text:p text:style-name="P14">Распознавать омонимы, объяснять их лексическое значение. Работать со словарём омонимов, находить в нём нужную информацию о слов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понедельник». </text:span><text:span text:style-name="T39">Использовать</text:span><text:span text:style-name="T36"> омонимы в речи, </text:span><text:soft-page-break/><text:span text:style-name="T36">объяснять их лексическое значение.</text:span></text:p>
          </table:table-cell>
          <table:table-cell table:style-name="Таблица1.G3" office:value-type="string">
            <text:p text:style-name="P14">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2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лово и </text:p>
            <text:p text:style-name="P12">словосочетание.</text:p>
          </table:table-cell>
          <table:table-cell table:style-name="Таблица1.A1" office:value-type="string">
            <text:p text:style-name="P26">Урок-исследование.</text:p>
          </table:table-cell>
          <table:table-cell table:style-name="Таблица1.A1" office:value-type="string">
            <text:p text:style-name="P14">Различать слово и словосочетание как сложное название предмета.</text:p>
          </table:table-cell>
          <table:table-cell table:style-name="Таблица1.A1" office:value-type="string">
            <text:p text:style-name="P11"><text:span text:style-name="T39">Составлять</text:span><text:span text:style-name="T36"> словосочетания, подбирая к главному слову зависимое с помощью вопроса.</text:span></text:p>
          </table:table-cell>
          <table:table-cell table:style-name="Таблица1.G3" office:value-type="string">
            <text:p text:style-name="P14">Самостоятельное создание способов решения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2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Фразеологизмы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Находить в тексте и в предложении фразеологизмы, объяснять их значение, отличать фразеологизм от неустойчивого словосочетания. Работать со словарём фразеологизмов, находить в нём нужную информацию. Работать со страничкой для любознательных: знакомство со сведениями о возникновении фразеологизмов «бить баклуши», «спустя рукава» и др. Выбирать слова в соответствии с целью и адресатом высказывания. Устранять однообразное употребление слова в данном и в собственном текст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ракета». </text:span><text:span text:style-name="T39">Работать</text:span><text:span text:style-name="T36"> со словарём фразеологизмов. Использовать фразеологизмы в речи, объяснять их значение. 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2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9">Развитие речи.</text:span><text:span text:style-name="T36"> Изложение текста Н. Сладкова «Ёлочка».</text:span> <text:s/>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Анализировать текст с целью выделения слов, выражающих авторское отношение, а также олицетворений, сравнений в авторском тексте; письменно излагать содержание текста-образца.</text:p>
            <text:p text:style-name="P12"/>
          </table:table-cell>
          <table:table-cell table:style-name="Таблица1.A1" office:value-type="string">
            <text:p text:style-name="P11"><text:span text:style-name="T36">Подробно излагать текст. </text:span><text:span text:style-name="T39">Находить</text:span><text:span text:style-name="T36"> нужную орфограмму на допущенную ошибку при письме.</text:span></text:p>
          </table:table-cell>
          <table:table-cell table:style-name="Таблица1.G3" office:value-type="string">
            <text:p text:style-name="P14">Понимание текста, извлечение необходимой информации.</text:p>
          </table:table-cell>
        </table:table-row>
        <table:table-row table:style-name="Таблица1.1">
          <table:table-cell table:style-name="Таблица1.A1" office:value-type="string">
            <text:p text:style-name="P13">2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Части речи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<text:soft-page-break/>навыков.</text:p>
          </table:table-cell>
          <table:table-cell table:style-name="Таблица1.A1" office:value-type="string">
            <text:p text:style-name="P11"><text:span text:style-name="T36">Узнавать изученные части речи среди других слов и в предложении, классифицировать их, приводить примеры слов изученных частей </text:span><text:soft-page-break/><text:span text:style-name="T36">речи. Определять грамматические признаки изученных частей речи и обосновывать их выделение.</text:span>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трактор». </text:span><text:span text:style-name="T39">Находить</text:span><text:span text:style-name="T36"> изученные части речи в тексте. </text:span><text:soft-page-break/><text:span text:style-name="T39">Объяснять</text:span><text:span text:style-name="T36">, по каким признакам определяют части речи. </text:span></text:p>
          </table:table-cell>
          <table:table-cell table:style-name="Таблица1.G3" office:value-type="string">
            <text:p text:style-name="P14">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2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Части речи.</text:p>
            <text:p text:style-name="P25">Развитие речи.</text:p>
            <text:p text:style-name="P12">Составление текста-натюрморта по репродукции картины И.Т. Хруцкого «Цветы и </text:p>
            <text:p text:style-name="P12">плоды»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по репродукции картины небольшой текст. Находить изученные части речи в тексте.</text:p>
          </table:table-cell>
          <table:table-cell table:style-name="Таблица1.A1" office:value-type="string">
            <text:p text:style-name="P11"><text:span text:style-name="T39">Составлять </text:span><text:span text:style-name="T36">предложения и текст по репродукции картины. </text:span><text:span text:style-name="T39">Находить</text:span><text:span text:style-name="T36"> изученные части речи в тексте. </text:span><text:span text:style-name="T39">Объяснять</text:span><text:span text:style-name="T36">, по каким признакам определяют части речи.</text:span></text:p>
          </table:table-cell>
          <table:table-cell table:style-name="Таблица1.G3" office:value-type="string">
            <text:p text:style-name="P14">Понимание текстов, извлечение необходимой информации.</text:p>
          </table:table-cell>
        </table:table-row>
        <table:table-row table:style-name="Таблица1.1">
          <table:table-cell table:style-name="Таблица1.A1" office:value-type="string">
            <text:p text:style-name="P13">2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зличение в тексте имён существительных, глаголов и имён прилагательных.</text:p>
          </table:table-cell>
          <table:table-cell table:style-name="Таблица1.A1" office:value-type="string">
            <text:p text:style-name="P26">Урок-закрепление.</text:p>
          </table:table-cell>
          <table:table-cell table:style-name="Таблица1.A1" office:value-type="string">
            <text:p text:style-name="P14">Узнавать изученные части речи среди других слов и в предложении, классифицировать их, приводить примеры слов изученных частей речи. Определять грамматические признаки изученных частей речи и обосновывать их выделени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чёрный». </text:span><text:span text:style-name="T39">Различать</text:span><text:span text:style-name="T36"> в тексте изученные части речи.</text:span></text:p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2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мя числительное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Распознавать имя числительное по значению и по вопросам (сколько? который?), объяснять значение имён числительных в речи. Приводить примеры слов – имён числительных. 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восемь», «че</text:span><text:span text:style-name="T39">тыре». Находить</text:span><text:span text:style-name="T36"> в тексте имена числительные по значению и по вопросу.</text:span></text:p>
          </table:table-cell>
          <table:table-cell table:style-name="Таблица1.G3" office:value-type="string">
            <text:p text:style-name="P15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.</text:p>
          </table:table-cell>
        </table:table-row>
        <table:table-row table:style-name="Таблица1.1">
          <table:table-cell table:style-name="Таблица1.A1" office:value-type="string">
            <text:p text:style-name="P13">2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мя числительное.</text:p>
            <text:p text:style-name="P22"/>
            <text:p text:style-name="P8"><text:span text:style-name="T41">Проверочная работа № 2 </text:span><text:span text:style-name="T39">по </text:span><text:soft-page-break/><text:span text:style-name="T39">теме «Части речи»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Приводить примеры слов – имён числительных. Оценивать результаты выполненного задания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вторник», «среда».</text:span><text:span text:style-name="T39"> Находить</text:span><text:span text:style-name="T36"> в тексте имена числительные по </text:span><text:soft-page-break/><text:span text:style-name="T36">значению и по вопросу.</text:span><text:span text:style-name="T39"> Различать</text:span><text:span text:style-name="T36"> в тексте изученные части речи.</text:span></text:p>
          </table:table-cell>
          <table:table-cell table:style-name="Таблица1.G3" office:value-type="string">
            <text:p text:style-name="P14">Анализ объектов с целью выделения признаков (существенных, несущественных).</text:p>
            <text:p text:style-name="P8"><text:span text:style-name="T36">Оценка — выделение и </text:span><text:soft-page-break/><text:span text:style-name="T36">осознание обучающимся того, что уже усвоено и что ещё нужно усвоить, осознание качества и уровня усвоения; оценка результатов работы.</text:span></text:p>
          </table:table-cell>
        </table:table-row>
        <table:table-row table:style-name="Таблица1.1"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днокоренные слова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спознавать однокоренные слова, выделять в них корень. Различать, сравнивать однокоренные слова и слова-синонимы, слова с омонимичными корнями. Приводить примеры однокоренных слов с заданным корнем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картофель». </text:span><text:span text:style-name="T39">Выделять</text:span><text:span text:style-name="T36"> группы однокоренных слов, обозначать в них корень.</text:span></text:p>
          </table:table-cell>
          <table:table-cell table:style-name="Таблица1.G3" office:value-type="string">
            <text:p text:style-name="P14">Анализ объектов с целью выделения признаков (существенных, несущественных)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Гласные звуки и буквы. Правописание слов с ударными и безударными гласными в корне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зличать слово и слог, звук и букву. Определять качественную характеристику гласных звуков в словах типа «роса», «мороз». Определять наличие в слове изученных орфограмм. Обсуждать алгоритм орфографических действий при решении орфографической задачи. Подбирать несколько проверочных слов с заданной орфограммой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овощи», «петрушка», «горох». Находить 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огласные звуки и буквы. 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зличать слово и слог, звук и букву. Определять качественную характеристику согласных звуков в словах типа «ёж». Определять наличие в слове изученных орфограмм. Обсуждать алгоритм орфографических действий при решении орфографической задачи. Подбирать несколько проверочных слов с заданной орфограммой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помидор», «огурец», «огород». Находить 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3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разделительного мягкого знака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зличать слово и слог, звук и букву. Определять качественную характеристику гласных и согласных звуков в словах типа «коньки». Определять среди других слов слова, которые появились в нашем языке сравнительно недавно (компьютер)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компьютер». </text:span><text:span text:style-name="T39">Объяснять</text:span><text:span text:style-name="T36"> написание разделительного мягкого знака. Различать разделительный мягкий знак и мягкий знак как показатель мягкости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3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лово и слог. Звуки и буквы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Работать с памяткой «Как делать звуко-буквенный разбор слова». Проводить звуковой и звуко-буквенный разбор определённого слова. Группировать слова по типу орфограммы. Приводить примеры с заданной орфограммой. </text:p>
          </table:table-cell>
          <table:table-cell table:style-name="Таблица1.A1" office:value-type="string">
            <text:p text:style-name="P11"><text:span text:style-name="T39">Объяснять</text:span><text:span text:style-name="T36"> значение слова «орфограмма». </text:span><text:span text:style-name="T39">Находить</text:span><text:span text:style-name="T36"> и отмечать в словах орфограммы. </text:span><text:span text:style-name="T39">Объяснять, доказывать </text:span><text:span text:style-name="T36">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4">Структурирование знаний; 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3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9">Развитие речи.</text:span><text:span text:style-name="T41"> </text:span></text:p>
            <text:p text:style-name="P12">Изложение повествовательного текста.</text:p>
            <text:p text:style-name="P22">Словарный </text:p>
            <text:p text:style-name="P22">диктант №2. 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Излагать письменно содержание повествовательного текста по данным вопросам или коллективно составленному плану.</text:p>
          </table:table-cell>
          <table:table-cell table:style-name="Таблица1.A1" office:value-type="string">
            <text:p text:style-name="P11"><text:span text:style-name="T39">Озаглавливать</text:span><text:span text:style-name="T36"> текст. </text:span><text:span text:style-name="T39">Определять</text:span><text:span text:style-name="T36"> тему каждой части и подбирать к этим частям заголовки. Записывать ответы на вопросы.</text:span><text:span text:style-name="T39"> Писать </text:span><text:span text:style-name="T36">правильно слова с непроверяемыми написаниями.</text:span></text:p>
          </table:table-cell>
          <table:table-cell table:style-name="Таблица1.G3" office:value-type="string">
            <text:p text:style-name="P14">Понимание текстов, извлечение необходимой информации.</text:p>
            <text:p text:style-name="P12">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Проверочный диктант № 1</text:span><text:span text:style-name="T19"> </text:span><text:span text:style-name="T39">по теме «Слово в языке и речи».</text:span></text:p>
          </table:table-cell>
          <table:table-cell table:style-name="Таблица1.A1" office:value-type="string">
            <text:p text:style-name="P26">Контрольно-обобщающий урок.</text:p>
          </table:table-cell>
          <table:table-cell table:style-name="Таблица1.A1" office:value-type="string">
            <text:p text:style-name="P14">Оценивать результаты выполненного задания «Проверь себя» по учебнику.</text:p>
          </table:table-cell>
          <table:table-cell table:style-name="Таблица1.A1" office:value-type="string">
            <text:p text:style-name="P11"><text:span text:style-name="T39">Находить</text:span><text:span text:style-name="T36"> и отмечать в словах орфограммы. Объяснять, доказывать правильность </text:span><text:soft-page-break/><text:span text:style-name="T36">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— выделение и осознание обучающимся того, что уже усвоено и что ещё нужно усвоить, </text:span><text:soft-page-break/><text:span text:style-name="T36">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3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ект «Рассказ о слове».</text:p>
          </table:table-cell>
          <table:table-cell table:style-name="Таблица1.A1" office:value-type="string">
            <text:p text:style-name="P26">Урок-проект.</text:p>
          </table:table-cell>
          <table:table-cell table:style-name="Таблица1.A1" office:value-type="string">
            <text:p text:style-name="P14">Подбирать из разных источников информацию о слове и его окружении. Составлять словарную статью о слове, участвовать в её презентации.</text:p>
          </table:table-cell>
          <table:table-cell table:style-name="Таблица1.A1" office:value-type="string">
            <text:p text:style-name="P11"><text:span text:style-name="T39">Объяснять</text:span><text:span text:style-name="T36"> значение выбранного слова. </text:span><text:span text:style-name="T39">Понимать</text:span><text:span text:style-name="T36">, как пишется словарная статья.</text:span></text:p>
          </table:table-cell>
          <table:table-cell table:style-name="Таблица1.G3" office:value-type="string">
            <text:p text:style-name="P14">Поиск и выделение необходимой информации. Контроль и оценка процесса и результатов деятельности.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0">Состав слова (1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3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Корень слова. Однокоренные слова. 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Формулировать определение однокоренных слов и корня слова. Различать однокоренные слова (с общим корнем), выделять в них корень, подбирать примеры однокоренных слов. Работать со словарём однокоренных слов, находить в нём нужную информацию о слове.</text:p>
          </table:table-cell>
          <table:table-cell table:style-name="Таблица1.A1" office:value-type="string">
            <text:p text:style-name="P11"><text:span text:style-name="T44">Находить</text:span><text:span text:style-name="T43"> группы однокоренных слов, выделять в них корень. </text:span><text:span text:style-name="T44">Объяснять</text:span><text:span text:style-name="T43"> лексическое значение однокоренных слов. Находить и выписывать слова с указанным корнем (словарь однокоренных слов)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3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Корень слова. Однокоренные слова. </text:p>
          </table:table-cell>
          <table:table-cell table:style-name="Таблица1.A1" office:value-type="string">
            <text:p text:style-name="P26">Урок </text:p>
            <text:p text:style-name="P25">обобщения и систематизации знаний.</text:p>
          </table:table-cell>
          <table:table-cell table:style-name="Таблица1.A1" office:value-type="string">
            <text:p text:style-name="P11"><text:span text:style-name="T36">Различать однокоренные слова и синонимы, однокоренные слова и слова с омонимичными корнями, однокоренные слова и формы одного и того же слова. Работать со страничкой для любознательных: наблюдение над чередованием звуков в корне слов (бере</text:span><text:span text:style-name="T46">г</text:span><text:span text:style-name="T36"> – бере</text:span><text:span text:style-name="T47">ж</text:span><text:span text:style-name="T36">ок). Находить чередующиеся звуки в корне слова. Различать сложные слова, находить в них корни.</text:span>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столица». </text:span><text:span text:style-name="T39">Объяснять</text:span><text:span text:style-name="T36"> лексическое значение однокоренных слов. Объяснять правописание сложных слов с соединительной гласной.</text:span></text:p>
          </table:table-cell>
          <table:table-cell table:style-name="Таблица1.G3" office:value-type="string">
            <text:p text:style-name="P14">Структурирование знаний; 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3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Контрольное </text:span><text:span text:style-name="T34">списывание №1.</text:span></text:p>
          </table:table-cell>
          <table:table-cell table:style-name="Таблица1.A1" office:value-type="string">
            <text:p text:style-name="P26">Контроль знаний, </text:p>
            <text:p text:style-name="P25">умений и</text:p>
            <text:p text:style-name="P25">навыков.</text:p>
          </table:table-cell>
          <table:table-cell table:style-name="Таблица1.A1" office:value-type="string">
            <text:p text:style-name="P14">Списать текст с расстановкой знаков препинания в конце предложения. Вставить пропущенные буквы. Озаглавить текст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на изученные орфограммы; определять границы </text:span><text:soft-page-break/><text:span text:style-name="T36">предложений.</text:span></text:p>
          </table:table-cell>
          <table:table-cell table:style-name="Таблица1.G3" office:value-type="string">
            <text:p text:style-name="P14">Осуществлять итоговый и пошаговый контроль по результату.</text:p>
          </table:table-cell>
        </table:table-row>
        <table:table-row table:style-name="Таблица1.1">
          <table:table-cell table:style-name="Таблица1.A1" office:value-type="string">
            <text:p text:style-name="P13">3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Формы слова. Окончание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Формулировать определение окончания, выделять окончание в слове, доказывать значимость окончания в слове. Различать однокоренные слова и формы одного и того же слова.</text:p>
          </table:table-cell>
          <table:table-cell table:style-name="Таблица1.A1" office:value-type="string">
            <text:p text:style-name="P11"><text:span text:style-name="T39">Объяснять</text:span><text:span text:style-name="T36"> образование форм одного и того же слова. </text:span><text:span text:style-name="T39">Понимать</text:span><text:span text:style-name="T36"> значение слова «окончание»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4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Формы слова. Окончание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Выделять окончание в слове, доказывать значимость окончания в слове. Различать однокоренные слова и формы одного и того же слова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обед», «ужин». </text:span><text:span text:style-name="T44">Выделят</text:span><text:span text:style-name="T43">ь в словах окончания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4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3">Контрольный диктант №2.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Письмо под диктовку в соответствии с изученными правилами орфографии и пунктуации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4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Приставка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Формулировать определение приставки. Объяснять значение приставки в слове. Выделять в словах приставки. Образовывать слова с помощью приставки.</text:p>
          </table:table-cell>
          <table:table-cell table:style-name="Таблица1.A1" office:value-type="string">
            <text:p text:style-name="P11"><text:span text:style-name="T39">Писать</text:span><text:span text:style-name="T36"> правильно приставки с гласной </text:span><text:span text:style-name="T39">о</text:span><text:span text:style-name="T36"> и с гласной </text:span><text:span text:style-name="T39">а</text:span><text:span text:style-name="T36">. Называть приставки, при помощи которых можно образовать однокоренные глаголы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.</text:p>
          </table:table-cell>
        </table:table-row>
        <table:table-row table:style-name="Таблица1.1">
          <table:table-cell table:style-name="Таблица1.A1" office:value-type="string">
            <text:p text:style-name="P13">4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иставка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1"><text:span text:style-name="T36">Формулировать определение приставки. Объяснять значение ее в слове. Выделять в словах приставки. Образовывать слова с помощью </text:span><text:soft-page-break/><text:span text:style-name="T36">приставки.</text:span></text:p>
          </table:table-cell>
          <table:table-cell table:style-name="Таблица1.A1" office:value-type="string">
            <text:p text:style-name="P11"><text:span text:style-name="T39">Находить </text:span><text:span text:style-name="T36">приставку в слове</text:span><text:span text:style-name="T39">. Определять</text:span><text:span text:style-name="T36">, какое значение имеют приставки. </text:span></text:p>
          </table:table-cell>
          <table:table-cell table:style-name="Таблица1.G3" office:value-type="string">
            <text:p text:style-name="P11"><text:span text:style-name="T36">Рефлексия способов и условий действия, контроль и оценка процесса и результатов </text:span><text:soft-page-break/><text:span text:style-name="T36">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4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иставка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Формулировать определение приставки. Объяснять значение ее в слове. Выделять в словах приставки. Образовывать слова с помощью приставки.</text:p>
          </table:table-cell>
          <table:table-cell table:style-name="Таблица1.A1" office:value-type="string">
            <text:p text:style-name="P11"><text:span text:style-name="T39">Находить </text:span><text:span text:style-name="T36">глаголы, определять в них приставки. </text:span><text:span text:style-name="T39">Находить</text:span><text:span text:style-name="T36"> слова с приставками.</text:span></text:p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4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уффикс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Формулировать определение суффикса. Объяснять значение суффикса в слове. Выделять в словах суффиксы. Образовывать слова с помощью суффикса.</text:p>
          </table:table-cell>
          <table:table-cell table:style-name="Таблица1.A1" office:value-type="string">
            <text:p text:style-name="P11"><text:span text:style-name="T39">Находить </text:span><text:span text:style-name="T36">однокоренные слова, выделять в них суффиксы. </text:span><text:span text:style-name="T39">Подбирать</text:span><text:span text:style-name="T36"> слова с одинаковым суффиксом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4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уффикс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Формулировать определение суффикса. Объяснять значение суффикса в слове. Выделять в словах суффиксы. Образовывать слова с помощью суффикса.</text:p>
            <text:p text:style-name="P12"/>
          </table:table-cell>
          <table:table-cell table:style-name="Таблица1.A1" office:value-type="string">
            <text:p text:style-name="P11"><text:span text:style-name="T39">Находить </text:span><text:span text:style-name="T36">суффикс в слове</text:span><text:span text:style-name="T39">. Определять</text:span><text:span text:style-name="T36">, какое значение придают словам суффиксы.</text:span></text:p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4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уффикс.</text:p>
            <text:p text:style-name="P25">Развитие речи.</text:p>
            <text:p text:style-name="P12">Сочинение по репродукции картины А.А. Рылова «В голубом просторе»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Рассматривать картину, высказывать своё отношение к картине, анализировать содержание, составлять по картине описательный текст.</text:p>
          </table:table-cell>
          <table:table-cell table:style-name="Таблица1.A1" office:value-type="string">
            <text:p text:style-name="P11"><text:span text:style-name="T36">Подробно излагать текст. </text:span><text:span text:style-name="T39">Находить</text:span><text:span text:style-name="T36"> нужную орфограмму на допущенную ошибку при письме.</text:span>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. </text:p>
          </table:table-cell>
        </table:table-row>
        <table:table-row table:style-name="Таблица1.1">
          <table:table-cell table:style-name="Таблица1.A1" office:value-type="string">
            <text:p text:style-name="P13">4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снова слова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1"><text:span text:style-name="T36">Выделять в словах основу слова. Работать со страничкой для любознательных: наблюдение над словообразовательными статьями в </text:span><text:soft-page-break/><text:span text:style-name="T36">словообразовательном словаре. Работать с форзацем учебника «Словообразование»; наблюдать над группами однокоренных слов, способами их образования.</text:span></text:p>
          </table:table-cell>
          <table:table-cell table:style-name="Таблица1.A1" office:value-type="string">
            <text:p text:style-name="P11"><text:span text:style-name="T39">Находить </text:span><text:span text:style-name="T36">и выделять в слове основу и окончание. </text:span></text:p>
          </table:table-cell>
          <table:table-cell table:style-name="Таблица1.G3" office:value-type="string">
            <text:p text:style-name="P11"><text:span text:style-name="T36">Постановка и формулирование проблемы, самостоятельное создание </text:span><text:soft-page-break/><text:span text:style-name="T36">алгоритмов деятельности при решении проблем поискового характера. Поиск и выделение необходимой информ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4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бобщение </text:p>
            <text:p text:style-name="P12">знаний о составе слова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Работать с памяткой «Как разобрать слово по составу». Обсуждать алгоритм разбора слов по составу, планировать учебные действия при определении в слове значимых частей. Проводить разбор слов по составу. Анализировать, составлять модели разбора слова по составу и подбирать слова по этим моделям. Различать однокоренные слова и синонимы, однокоренные слова и слова с омонимичными корнями, однокоренные слова и формы одного и того же слова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пирог», «шоссе». </text:span><text:span text:style-name="T39">Выделять </text:span><text:span text:style-name="T36">в словах все значимые части. </text:span><text:span text:style-name="T39">Работать</text:span><text:span text:style-name="T36"> с памяткой «Как разобрать слово по составу». Пользуясь образцом, разбирать по составу слова. </text:span></text:p>
          </table:table-cell>
          <table:table-cell table:style-name="Таблица1.G3" office:value-type="string">
            <text:p text:style-name="P14">Структурирование знаний; 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5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9">Развитие речи.</text:span><text:span text:style-name="T41"> </text:span><text:span text:style-name="T36">Редактирование предложений и изложение повествовательного текста.</text:span> </text:p>
            <text:p text:style-name="P22"/>
            <text:p text:style-name="P8"><text:span text:style-name="T41">Проверочная работа № 3 </text:span><text:span text:style-name="T39">по теме «Состав слова».</text:span></text:p>
          </table:table-cell>
          <table:table-cell table:style-name="Таблица1.A1" office:value-type="string">
            <text:p text:style-name="P26">Контрольно-обобщающий урок.</text:p>
          </table:table-cell>
          <table:table-cell table:style-name="Таблица1.A1" office:value-type="string">
            <text:p text:style-name="P14">Редактировать предложения с однокоренными словами. Подробно излагать содержание повествовательного текста по данному плану и самостоятельно подобранному заголовку к тексту. Оценивать результаты выполненного задания «Проверь себя» по учебнику. 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1.A1" office:value-type="string">
            <text:p text:style-name="P11"><text:span text:style-name="T36">Подробно излагать текст. </text:span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. </text:p>
            <text:p text:style-name="P8"><text:span text:style-name="T36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5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ект «Семья слов».</text:p>
          </table:table-cell>
          <table:table-cell table:style-name="Таблица1.A1" office:value-type="string">
            <text:p text:style-name="P26">Урок-проект.</text:p>
          </table:table-cell>
          <table:table-cell table:style-name="Таблица1.A1" office:value-type="string">
            <text:p text:style-name="P11"><text:span text:style-name="T36">Составлять «семью слов» по аналогии с данным объектом, участвовать в презентации своей </text:span><text:soft-page-break/><text:span text:style-name="T36">работы.</text:span></text:p>
          </table:table-cell>
          <table:table-cell table:style-name="Таблица1.A1" office:value-type="string">
            <text:p text:style-name="P11"><text:span text:style-name="T39">Называть</text:span><text:span text:style-name="T36"> слова по аналогии с данным объектом.</text:span></text:p>
          </table:table-cell>
          <table:table-cell table:style-name="Таблица1.G3" office:value-type="string">
            <text:p text:style-name="P11"><text:span text:style-name="T36">Поиск и выделение необходимой информации. Контроль и оценка </text:span><text:soft-page-break/><text:span text:style-name="T36">процесса и результатов деятельности.</text:span>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0">Правописание частей слова (2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5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бщее представление о правописании слов с орфограммами в значимых частях слова.</text:p>
          </table:table-cell>
          <table:table-cell table:style-name="Таблица1.A1" office:value-type="string">
            <text:p text:style-name="P26">Урок-исследование.</text:p>
          </table:table-cell>
          <table:table-cell table:style-name="Таблица1.A1" office:value-type="string">
            <text:p text:style-name="P14">Определять наличие в слове изученных и изучаемых орфограмм. Находить и отмечать в словах орфограммы. Обсуждать алгоритм действий для решения орфографических задач и использовать его в практической деятельности. Подбирать несколько проверочных слов с заданной орфограммой. 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четверг». </text:span><text:span text:style-name="T39">Объяснять</text:span><text:span text:style-name="T36">, </text:span><text:span text:style-name="T39">доказывать</text:span><text:span text:style-name="T36"> правильность написания слов с изученными орфограммами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5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безударными гласными в корне.</text:p>
          </table:table-cell>
          <table:table-cell table:style-name="Таблица1.A1" office:value-type="string">
            <text:p text:style-name="P26">Урок формирования </text:p>
            <text:p text:style-name="P25">умений и</text:p>
            <text:p text:style-name="P25">навыков.</text:p>
          </table:table-cell>
          <table:table-cell table:style-name="Таблица1.A1" office:value-type="string">
            <text:p text:style-name="P27">Подбирать проверочные слова для безударной гласной в корне, обозначать в словах ударение. Работать с орфографическим словарём. Составлять словарики слов с определённой орфограммой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север». Объяснять, как правильно обозначить буквой безударный гласный звук в корне. 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5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безударными гласными в корне.</text:p>
          </table:table-cell>
          <table:table-cell table:style-name="Таблица1.A1" office:value-type="string">
            <text:p text:style-name="P26">Урок-практика.</text:p>
          </table:table-cell>
          <table:table-cell table:style-name="Таблица1.A1" office:value-type="string">
            <text:p text:style-name="P14">Объяснять написание безударной гласной в корне. Осуществлять взаимоконтроль и самоконтроль при проверке выполненной письменной работы. Контролировать правильность записи текста, находить неправильно написанные слова и исправлять ошибки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берег». Находить безударную гласную в корне. Объяснять, как правильно обозначить буквой безударный гласный звук в корне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5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безударными гласными в корне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Объяснять написание безударной гласной в корне. Работать со страничкой для любознательных (знакомство со старославянизмами).</text:p>
          </table:table-cell>
          <table:table-cell table:style-name="Таблица1.A1" office:value-type="string">
            <text:p text:style-name="P11"><text:span text:style-name="T44">Находить</text:span><text:span text:style-name="T43"> безударную гласную в корне. Объяснять, как правильно обозначить буквой безударный гласный звук в корне.</text:span></text:p>
          </table:table-cell>
          <table:table-cell table:style-name="Таблица1.G3" office:value-type="string">
            <text:p text:style-name="P14">Осуществлять поиск необходимой информации для выполнения учебных заданий с использованием учебной литературы.</text:p>
          </table:table-cell>
        </table:table-row>
        <table:table-row table:style-name="Таблица1.1">
          <table:table-cell table:style-name="Таблица1.A1" office:value-type="string">
            <text:p text:style-name="P13">5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Правописание </text:span><text:soft-page-break/><text:span text:style-name="T36">слов с безударными гласными в корне.</text:span></text:p>
          </table:table-cell>
          <table:table-cell table:style-name="Таблица1.A1" office:value-type="string">
            <text:p text:style-name="P26">Урок-игра.</text:p>
          </table:table-cell>
          <table:table-cell table:style-name="Таблица1.A1" office:value-type="string">
            <text:p text:style-name="P11"><text:span text:style-name="T36">Объяснять написание безударной </text:span><text:soft-page-break/><text:span text:style-name="T36">гласной в корне. Контролировать правильность записи текста, находить неправильно написанные слова и исправлять ошибки.</text:span></text:p>
          </table:table-cell>
          <table:table-cell table:style-name="Таблица1.A1" office:value-type="string">
            <text:p text:style-name="P11"><text:span text:style-name="T39">Находить</text:span><text:span text:style-name="T36"> безударную </text:span><text:soft-page-break/><text:span text:style-name="T36">гласную в корне. </text:span><text:span text:style-name="T39">Объяснять</text:span><text:span text:style-name="T36">, </text:span><text:span text:style-name="T39">доказывать</text:span><text:span text:style-name="T36"> правильность написания слов с изученными орфограммами.</text:span></text:p>
            <text:p text:style-name="P12"/>
          </table:table-cell>
          <table:table-cell table:style-name="Таблица1.G3" office:value-type="string">
            <text:p text:style-name="P11"><text:span text:style-name="T36">Рефлексия способов и </text:span><text:soft-page-break/><text:span text:style-name="T36">условий действия, контроль и оценка процесса и результатов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5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парными по глухости-звонкости согласными на конце слов и перед согласными в корне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Группировать слова по типу орфограммы, по месту орфограммы в слове. Приводить примеры слов с заданной орфограммой. Осуществлять взаимоконтроль и самоконтроль при проверке выполненной письменной работы. Контролировать правильность записи текста, находить неправильно написанные слова и исправлять ошибки.</text:p>
            <text:p text:style-name="P12"/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пороша». Объяснять, какой буквой следует обозначать парный согласный звук на конце слов и перед согласными в корне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5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парными по глухости-звонкости согласными на конце слов и перед согласными в корне.</text:p>
          </table:table-cell>
          <table:table-cell table:style-name="Таблица1.A1" office:value-type="string">
            <text:p text:style-name="P26">Урок-практика.</text:p>
          </table:table-cell>
          <table:table-cell table:style-name="Таблица1.A1" office:value-type="string">
            <text:p text:style-name="P14">Объяснять написание слов с парными по глухости-звонкости согласными на конце слов и перед согласными в корне. Приводить примеры слов с заданной орфограммой. Группировать слова по типу орфограммы, по месту орфограммы в слове.</text:p>
          </table:table-cell>
          <table:table-cell table:style-name="Таблица1.A1" office:value-type="string">
            <text:p text:style-name="P14">Объяснять, какой буквой следует обозначать парный согласный звук на конце слов и перед согласными в корне.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5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Правописание слов с парными по глухости-звонкости согласными на </text:span><text:soft-page-break/><text:span text:style-name="T36">конце слов и перед согласными в корне.</text:span>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1"><text:span text:style-name="T36">Объяснять написание слов с парными по глухости-звонкости согласными на конце слов и перед согласными в корне. Приводить примеры слов с заданной </text:span><text:soft-page-break/><text:span text:style-name="T36">орфограммой. Осуществлять взаимоконтроль и самоконтроль при проверке выполненной письменной работы.</text:span></text:p>
          </table:table-cell>
          <table:table-cell table:style-name="Таблица1.A1" office:value-type="string">
            <text:p text:style-name="P11"><text:span text:style-name="T36">Объяснять, какой буквой следует обозначать парный согласный звук на конце слов и перед </text:span><text:soft-page-break/><text:span text:style-name="T36">согласными в корне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6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парными по глухости-звонкости согласными на конце слов и перед согласными в корне.</text:p>
          </table:table-cell>
          <table:table-cell table:style-name="Таблица1.A1" office:value-type="string">
            <text:p text:style-name="P26">Урок-игра.</text:p>
          </table:table-cell>
          <table:table-cell table:style-name="Таблица1.A1" office:value-type="string">
            <text:p text:style-name="P14">Приводить примеры слов с заданной орфограммой. Осуществлять взаимоконтроль и самоконтроль. Группировать слова по типу орфограммы, по месту орфограммы в слове.</text:p>
          </table:table-cell>
          <table:table-cell table:style-name="Таблица1.A1" office:value-type="string">
            <text:p text:style-name="P11"><text:span text:style-name="T39">Объяснять</text:span><text:span text:style-name="T36">, </text:span><text:span text:style-name="T39">доказывать</text:span><text:span text:style-name="T36"> правильность написания слов с изученными орфограммами.</text:span><text:span text:style-name="T39"> Писать </text:span><text:span text:style-name="T36">правильно слова на изученные орфограммы.</text:span></text:p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6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Контрольное </text:span><text:span text:style-name="T45">списывание №2.</text:span></text:p>
            <text:p text:style-name="P12"/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Контролировать правильность записи текста, находить неправильно написанные слова и исправлять ошибки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</text:span><text:span text:style-name="T48">на изученные орфограммы.</text:span></text:p>
          </table:table-cell>
          <table:table-cell table:style-name="Таблица1.G3" office:value-type="string">
            <text:p text:style-name="P14">Осуществлять итоговый и пошаговый контроль по результату.</text:p>
          </table:table-cell>
        </table:table-row>
        <table:table-row table:style-name="Таблица1.1">
          <table:table-cell table:style-name="Таблица1.A1" office:value-type="string">
            <text:p text:style-name="P13">6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Правописание слов с непроизносимыми </text:p>
            <text:p text:style-name="P12">согласными в корне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бъяснять написание слов с непроизносимыми согласными в корне. Группировать слова по типу орфограммы, по месту орфограммы в слове. Приводить примеры слов с заданной орфограммой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чувство», «лестница». Соотносить букву, обозначающую непроизносимый согласный звук в проверяемом слове, и эту же букву в проверочном слове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6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непроизносимыми </text:p>
            <text:p text:style-name="P12">согласными в корне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Объяснять написание слов с непроизносимыми согласными в корне. Осуществлять взаимоконтроль и самоконтроль при проверке выполненной письменной работы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интересный». Объяснять, как правильно обозначать буквой непроизносимый согласный звук в корне </text:span><text:soft-page-break/><text:span text:style-name="T36">слова.</text:span></text:p>
            <text:p text:style-name="P12"/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6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непроизносимыми </text:p>
            <text:p text:style-name="P12">согласными в корне.</text:p>
          </table:table-cell>
          <table:table-cell table:style-name="Таблица1.A1" office:value-type="string">
            <text:p text:style-name="P26">Урок-практика.</text:p>
          </table:table-cell>
          <table:table-cell table:style-name="Таблица1.A1" office:value-type="string">
            <text:p text:style-name="P14">Объяснять написание слов с непроизносимыми согласными в корне. Приводить примеры слов с заданной орфограммой. Группировать слова по типу орфограммы, по месту орфограммы в слове.</text:p>
          </table:table-cell>
          <table:table-cell table:style-name="Таблица1.A1" office:value-type="string">
            <text:p text:style-name="P14">Соотносить букву, обозначающую непроизносимый согласный звук в проверяемом слове, и эту же букву в проверочном слове.</text:p>
            <text:p text:style-name="P12"/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6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непроизносимыми </text:p>
            <text:p text:style-name="P12">согласными в корне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Осуществлять взаимоконтроль и самоконтроль при проверке выполненной письменной работы. Соотносить результат проведённого самоконтроля с целями, поставленными при изучении темы, оценивать их и делать выводы.</text:p>
            <text:p text:style-name="P12"/>
          </table:table-cell>
          <table:table-cell table:style-name="Таблица1.A1" office:value-type="string">
            <text:p text:style-name="P14">Объяснять, как правильно обозначать буквой непроизносимый согласный звук в корне слова.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6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лов с непроизносимыми </text:p>
            <text:p text:style-name="P12">согласными в корне.</text:p>
          </table:table-cell>
          <table:table-cell table:style-name="Таблица1.A1" office:value-type="string">
            <text:p text:style-name="P26">Урок-игра.</text:p>
          </table:table-cell>
          <table:table-cell table:style-name="Таблица1.A1" office:value-type="string">
            <text:p text:style-name="P14">Приводить примеры слов с заданной орфограммой. Контролировать правильность записи текста, находить неправильно написанные слова и исправлять ошибки. Группировать слова по типу орфограммы, по месту орфограммы в слове.</text:p>
          </table:table-cell>
          <table:table-cell table:style-name="Таблица1.A1" office:value-type="string">
            <text:p text:style-name="P11"><text:span text:style-name="T36">Соотносить букву, обозначающую непроизносимый согласный звук в проверяемом слове, и эту же букву в проверочном слове.</text:span><text:span text:style-name="T39"> Писать </text:span><text:span text:style-name="T36">правильно слова на изученные орфограммы.</text:span></text:p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6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Правописание </text:span><text:span text:style-name="T43">слов с удвоенными согласными.</text:span>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бъяснять написание слов с удвоенными согласными. Группировать слова по типу орфограммы, по месту орфограммы в слов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коллекция», «коллектив», «аккуратный», «грамм», «килограмм».</text:span><text:span text:style-name="T39"> </text:span><text:span text:style-name="T36">Объяснять, в каких </text:span><text:soft-page-break/><text:span text:style-name="T36">словах двойные согласные находятся в корне, в каких – в месте соединения корня и суффикса.</text:span></text:p>
          </table:table-cell>
          <table:table-cell table:style-name="Таблица1.G3" office:value-type="string">
            <text:p text:style-name="P14">Преобразование объекта из чувственной формы в модель, где выделены существенные характеристики </text:p>
            <text:p text:style-name="P12">объекта.</text:p>
          </table:table-cell>
        </table:table-row>
        <table:table-row table:style-name="Таблица1.1">
          <table:table-cell table:style-name="Таблица1.A1" office:value-type="string">
            <text:p text:style-name="P13">6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Составление текста по репродукции картины В.М. Васнецова «Снегурочка»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текст по репродукции картины В.М. Васнецова «Снегурочка» по опорным словам. Контролировать правильность записи текста, находить неправильно написанные слова и исправлять ошибки.</text:p>
          </table:table-cell>
          <table:table-cell table:style-name="Таблица1.A1" office:value-type="string">
            <text:p text:style-name="P11"><text:span text:style-name="T39">Составлять</text:span><text:span text:style-name="T36"> текст по опорным словам. </text:span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. 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6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уффиксов и приставок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Группировать слова по типу орфограммы, по месту орфограммы в слове. Осуществлять взаимоконтроль и самоконтроль при проверке выполненной письменной работы.</text:p>
          </table:table-cell>
          <table:table-cell table:style-name="Таблица1.A1" office:value-type="string">
            <text:p text:style-name="P11"><text:span text:style-name="T39">Объяснять</text:span><text:span text:style-name="T36"> </text:span><text:span text:style-name="T43">правописание гласных и согласных в суффиксах и приставках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7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уффиксов -ек, </text:p>
            <text:p text:style-name="P12">-ик; -ок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1"><text:span text:style-name="T36">Приводить примеры слов с заданной орфограммой. Формулировать правило правописания суффиксов </text:span><text:span text:style-name="T39">-ек, -ик</text:span><text:span text:style-name="T36">. Объяснять, какое значение вносят эти суффиксы в слово. Рассмотреть случаи правописания суффикса </text:span><text:span text:style-name="T39">-ок</text:span><text:span text:style-name="T36">.</text:span></text:p>
          </table:table-cell>
          <table:table-cell table:style-name="Таблица1.A1" office:value-type="string">
            <text:p text:style-name="P11"><text:span text:style-name="T39">Выделять </text:span><text:span text:style-name="T36">суффиксы. </text:span><text:span text:style-name="T39">Писать </text:span><text:span text:style-name="T36">правильно в словах суффиксы </text:span><text:span text:style-name="T39">-ек, -ик; -ок</text:span><text:span text:style-name="T36">. Различать, в каких словах часть </text:span><text:span text:style-name="T39">-ик</text:span><text:span text:style-name="T36"> является суффиксом, а в каких – частью корня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7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приставок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1"><text:span text:style-name="T36">Обсуждать алгоритм действий для решения орфографических задач и использовать алгоритм в практической деятельности. Приводить примеры слов с заданной орфограммой. Сравнивать, как произносятся гласные и согласные </text:span><text:soft-page-break/><text:span text:style-name="T36">звуки в приставках и какими буквами они обозначаются на письме.</text:span></text:p>
          </table:table-cell>
          <table:table-cell table:style-name="Таблица1.A1" office:value-type="string">
            <text:p text:style-name="P11"><text:span text:style-name="T39">Находить</text:span><text:span text:style-name="T36"> в словах приставки. </text:span><text:span text:style-name="T39">Объяснять</text:span><text:span text:style-name="T36"> написание приставок.</text:span><text:span text:style-name="T39"> Объяснять</text:span><text:span text:style-name="T36"> правописание гласных и согласных в суффиксах и </text:span><text:soft-page-break/><text:span text:style-name="T36">приставках.</text:span></text:p>
          </table:table-cell>
          <table:table-cell table:style-name="Таблица1.G3" office:value-type="string">
            <text:p text:style-name="P11"><text:span text:style-name="T36">Самостоятельное выделение и формулирование познавательной цели.</text:span> <text:span text:style-name="T36">Умение с достаточной полнотой и точностью выражать свои мысли в </text:span><text:soft-page-break/><text:span text:style-name="T36">соответствии с задачами и условиями коммуник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7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суффиксов и приставок.</text:p>
            <text:p text:style-name="P22">Словарный </text:p>
            <text:p text:style-name="P22">диктант № 3.</text:p>
          </table:table-cell>
          <table:table-cell table:style-name="Таблица1.A1" office:value-type="string">
            <text:p text:style-name="P26">Урок-игра.</text:p>
          </table:table-cell>
          <table:table-cell table:style-name="Таблица1.A1" office:value-type="string">
            <text:p text:style-name="P14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1.A1" office:value-type="string">
            <text:p text:style-name="P53"><text:span text:style-name="T30">Писать </text:span><text:span text:style-name="T31">правильно слова с непроверяемыми написаниями.</text:span><text:span text:style-name="T30"> Объяснять</text:span><text:span text:style-name="T31"> правописание гласных и согласных в суффиксах и приставках.</text:span></text:p>
          </table:table-cell>
          <table:table-cell table:style-name="Таблица1.G3" office:value-type="string">
            <text:p text:style-name="P14">Поиск и выделение необходимой информации.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7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приставок и предлогов.</text:p>
          </table:table-cell>
          <table:table-cell table:style-name="Таблица1.A1" office:value-type="string">
            <text:p text:style-name="P26">Урок-исследование.</text:p>
          </table:table-cell>
          <table:table-cell table:style-name="Таблица1.A1" office:value-type="string">
            <text:p text:style-name="P14">Обсуждать алгоритм действий для решения орфографических задач и использовать алгоритм в практической деятельности. Находить сходство и различие в произношении и написании предлогов и приставок. Объяснять, какова роль приставки в слове и предлога в словосочетании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желать». </text:span><text:span text:style-name="T39">Понимать</text:span><text:span text:style-name="T36">, как отличать приставку от предлога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7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приставок и предлогов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1"><text:span text:style-name="T36">Группировать слова по типу </text:span><text:span text:style-name="T33">орфограммы, по месту орфограммы в слове. Приводить примеры с заданной орфограммой.</text:span></text:p>
          </table:table-cell>
          <table:table-cell table:style-name="Таблица1.A1" office:value-type="string">
            <text:p text:style-name="P11"><text:span text:style-name="T39">Объяснять</text:span><text:span text:style-name="T36"> написание пропущенных букв в предлогах и в значимых частях слова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7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авописание приставок и предлогов.</text:p>
          </table:table-cell>
          <table:table-cell table:style-name="Таблица1.A1" office:value-type="string">
            <text:p text:style-name="P26">Урок-игра.</text:p>
          </table:table-cell>
          <table:table-cell table:style-name="Таблица1.A1" office:value-type="string">
            <text:p text:style-name="P14">Соотносить результат проведённого самоконтроля с целями, поставленными при изучении темы, оценивать их и делать выводы. Группировать слова по типу орфограммы, по месту орфограммы в слов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на изученные орфограммы.</text:span><text:span text:style-name="T39"> Объяснять</text:span><text:span text:style-name="T36">, как отличать приставку от предлога.</text:span></text:p>
          </table:table-cell>
          <table:table-cell table:style-name="Таблица1.G3" office:value-type="string">
            <text:p text:style-name="P11"><text:span text:style-name="T36">Структурирование знаний.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7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4">Промежуточная диагностическая работа.</text:p>
            <text:p text:style-name="P12"><text:soft-page-break/>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Продемонстрировать и оценить свои знания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на изученные орфограммы. Анализировать </text:span><text:soft-page-break/><text:span text:style-name="T36">ошибки, подбирать проверочные слова. </text:span></text:p>
          </table:table-cell>
          <table:table-cell table:style-name="Таблица1.G3" office:value-type="string">
            <text:p text:style-name="P11"><text:span text:style-name="T31">Адекватное понимание причин успеха/неуспеха в учебной деятельности. Оценка — выделение и </text:span><text:soft-page-break/><text:span text:style-name="T31">осознание обучающимся того, что уже усвоено и что ещё нужно усвоить, осознание качества и уровня усвоения</text:span><text:span text:style-name="T29">.</text:span></text:p>
          </table:table-cell>
        </table:table-row>
        <table:table-row table:style-name="Таблица1.1">
          <table:table-cell table:style-name="Таблица1.A1" office:value-type="string">
            <text:p text:style-name="P13">7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6">Правописание слов с разделительным твёрдым знаком (ъ).</text:p>
            <text:p text:style-name="P12"/>
          </table:table-cell>
          <table:table-cell table:style-name="Таблица1.A1" office:value-type="string">
            <text:p text:style-name="P26">Урок-исследование.</text:p>
          </table:table-cell>
          <table:table-cell table:style-name="Таблица1.A1" office:value-type="string">
            <text:p text:style-name="P14">Обсуждать алгоритм действий для решения орфографических задач и использовать его в практической деятельности. Находить в тексте слова с разделительным твёрдым знаком, выделять в них приставки.</text:p>
          </table:table-cell>
          <table:table-cell table:style-name="Таблица1.A1" office:value-type="string">
            <text:p text:style-name="P11"><text:span text:style-name="T39">Объяснять</text:span><text:span text:style-name="T36">, после каких приставок и перед какими буквами пишется разделительный твёрдый знак. 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7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6">Правописание слов с разделительным твёрдым знаком (ъ)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Находить в тексте слова с разделительным твёрдым знаком, выделять в них приставки.</text:p>
          </table:table-cell>
          <table:table-cell table:style-name="Таблица1.A1" office:value-type="string">
            <text:p text:style-name="P11"><text:span text:style-name="T51">Называть</text:span><text:span text:style-name="T52"> общие признаки произношения слов с разделительными твёрдым и мягким знаками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</table:table-cell>
        </table:table-row>
        <table:table-row table:style-name="Таблица1.1">
          <table:table-cell table:style-name="Таблица1.A1" office:value-type="string">
            <text:p text:style-name="P13">7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6">Правописание слов с разделительным твёрдым знаком (ъ).</text:p>
            <text:p text:style-name="P12"/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Группировать слова по типу орфограммы, по месту орфограммы в слове. Приводить примеры с заданной орфограммой.</text:p>
          </table:table-cell>
          <table:table-cell table:style-name="Таблица1.A1" office:value-type="string">
            <text:p text:style-name="P14">Различать правописание разделительного твёрдого знака и разделительного мягкого знака.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8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3">Контрольный диктант № 3. </text:p>
          </table:table-cell>
          <table:table-cell table:style-name="Таблица1.A1" office:value-type="string">
            <text:p text:style-name="P26">Контроль знаний, умений и навыков.</text:p>
          </table:table-cell>
          <table:table-cell table:style-name="Таблица1.A1" office:value-type="string">
            <text:p text:style-name="P14">Писать под диктовку в соответствии с изученными правилами орфографии и пунктуации. Контролировать правильность записи текста, находить неправильно написанные слова и исправлять ошибки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0">Части речи (7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8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<text:soft-page-break/>Части речи.</text:p>
          </table:table-cell>
          <table:table-cell table:style-name="Таблица1.A1" office:value-type="string">
            <text:p text:style-name="P26">Урок </text:p>
            <text:p text:style-name="P8"><text:span text:style-name="T39">введения в </text:span><text:soft-page-break/><text:span text:style-name="T39">новую тему.</text:span></text:p>
          </table:table-cell>
          <table:table-cell table:style-name="Таблица1.A1" office:value-type="string">
            <text:p text:style-name="P11"><text:span text:style-name="T36">Определять по изученным признакам слова различных частей речи. </text:span><text:soft-page-break/><text:span text:style-name="T36">Классифицировать слова по частям речи. Подбирать примеры слов изученных частей речи. Составлять по рисунку текст, определять, какие части речи были употреблены в составленном рассказе.</text:span></text:p>
            <text:p text:style-name="P12"/>
          </table:table-cell>
          <table:table-cell table:style-name="Таблица1.A1" office:value-type="string">
            <text:p text:style-name="P11"><text:span text:style-name="T39">Называть</text:span><text:span text:style-name="T36"> известные части речи. Приводить </text:span><text:soft-page-break/><text:span text:style-name="T36">их примеры.</text:span></text:p>
          </table:table-cell>
          <table:table-cell table:style-name="Таблица1.G3" office:value-type="string">
            <text:p text:style-name="P11"><text:span text:style-name="T36">Самостоятельное создание алгоритмов деятельности, </text:span><text:soft-page-break/><text:span text:style-name="T36">выполнение действий по алгоритму.</text:span></text:p>
          </table:table-cell>
        </table:table-row>
        <table:table-row table:style-name="Таблица1.1">
          <table:table-cell table:style-name="Таблица1.A1" office:value-type="string">
            <text:p text:style-name="P13">8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мя существительное как часть речи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Распознавать имена существительные среди слов других частей речи, определять лексическое значение имён существительных. Различать среди однокоренных слов имена существительные. 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самолёт», «комната». </text:span><text:span text:style-name="T39">Находить</text:span><text:span text:style-name="T36"> в тексте имена существительные. </text:span><text:span text:style-name="T39">Понимать</text:span><text:span text:style-name="T36">, что обозначает имя существительное.</text:span></text:p>
          </table:table-cell>
          <table:table-cell table:style-name="Таблица1.G3" office:value-type="string">
            <text:p text:style-name="P14">Анализ, сравнение, классификация, доказательство при определении признаков имени существительного.</text:p>
          </table:table-cell>
        </table:table-row>
        <table:table-row table:style-name="Таблица1.1">
          <table:table-cell table:style-name="Таблица1.A1" office:value-type="string">
            <text:p text:style-name="P13">8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Начальная форма имени существительного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Выделять среди имён существительных существительные в начальной форме.</text:p>
          </table:table-cell>
          <table:table-cell table:style-name="Таблица1.A1" office:value-type="string">
            <text:p text:style-name="P11"><text:span text:style-name="T39">Ставить</text:span><text:span text:style-name="T36"> слова в начальную форму.</text:span></text:p>
          </table:table-cell>
          <table:table-cell table:style-name="Таблица1.G3" office:value-type="string">
            <text:p text:style-name="P14">Самостоятельное выделение и формулирование познавательной цели.</text:p>
          </table:table-cell>
        </table:table-row>
        <table:table-row table:style-name="Таблица1.1">
          <table:table-cell table:style-name="Таблица1.A1" office:value-type="string">
            <text:p text:style-name="P13">8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душевлённые и неодушевлённые имена существительные.</text:p>
            <text:p text:style-name="P12"/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Выделять среди имён существительных одушевлённые и неодушевлённые (по вопросу и по значению).</text:p>
          </table:table-cell>
          <table:table-cell table:style-name="Таблица1.A1" office:value-type="string">
            <text:p text:style-name="P11"><text:span text:style-name="T39">Называть</text:span><text:span text:style-name="T36"> одушевлённые и неодушевлённые имена существительные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8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Устаревшие </text:p>
            <text:p text:style-name="P12">слова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Находить устаревшие слова – имена существительные.</text:p>
          </table:table-cell>
          <table:table-cell table:style-name="Таблица1.A1" office:value-type="string">
            <text:p text:style-name="P11"><text:span text:style-name="T39">Находить</text:span><text:span text:style-name="T36"> среди имён существительных в тексте устаревшие слова, объяснять их значение.</text:span></text:p>
          </table:table-cell>
          <table:table-cell table:style-name="Таблица1.G3" office:value-type="string">
            <text:p text:style-name="P14">Поиск и выделение необходимой информации; анализ объектов с целью выделения признаков (существенных, несущественных).</text:p>
          </table:table-cell>
        </table:table-row>
        <table:table-row table:style-name="Таблица1.1">
          <table:table-cell table:style-name="Таблица1.A1" office:value-type="string">
            <text:p text:style-name="P13">8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8"><text:span text:style-name="T36">Изложение по </text:span><text:soft-page-break/><text:span text:style-name="T36">самостоятельно составленному плану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1"><text:span text:style-name="T36">Письменно излагать содержание текста-образца по самостоятельно </text:span><text:soft-page-break/><text:span text:style-name="T36">составленному плану.</text:span></text:p>
          </table:table-cell>
          <table:table-cell table:style-name="Таблица1.A1" office:value-type="string">
            <text:p text:style-name="P11"><text:span text:style-name="T39">Определять</text:span><text:span text:style-name="T36"> тему текста и его частей. </text:span><text:soft-page-break/><text:span text:style-name="T39">Излагать </text:span><text:span text:style-name="T37">по </text:span><text:span text:style-name="T36">самостоятельно составленному плану.</text:span></text:p>
          </table:table-cell>
          <table:table-cell table:style-name="Таблица1.G3" office:value-type="string">
            <text:p text:style-name="P11"><text:span text:style-name="T36">Осознанное и произвольное построение </text:span><text:soft-page-break/><text:span text:style-name="T36">речевого высказывания. 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8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обственные и нарицательные имена существительные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Распознавать собственные и нарицательные имена существительные, определять значение имён собственных. Обосновывать написание заглавной буквы в именах собственных.</text:p>
          </table:table-cell>
          <table:table-cell table:style-name="Таблица1.A1" office:value-type="string">
            <text:p text:style-name="P11"><text:span text:style-name="T39">Различать </text:span><text:span text:style-name="T36">собственные и нарицательные имена существительные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8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Контрольное </text:span><text:span text:style-name="T34">списывание №3.</text:span>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Контролировать правильность записи текста, находить неправильно написанные слова и исправлять ошибки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</text:span><text:span text:style-name="T48">на изученные орфограммы.</text:span></text:p>
          </table:table-cell>
          <table:table-cell table:style-name="Таблица1.G3" office:value-type="string">
            <text:p text:style-name="P14">Осуществлять итоговый и пошаговый контроль по результату.</text:p>
          </table:table-cell>
        </table:table-row>
        <table:table-row table:style-name="Таблица1.1">
          <table:table-cell table:style-name="Таблица1.A1" office:value-type="string">
            <text:p text:style-name="P13">8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ект «Тайна имени».</text:p>
          </table:table-cell>
          <table:table-cell table:style-name="Таблица1.A1" office:value-type="string">
            <text:p text:style-name="P26">Урок-проект.</text:p>
          </table:table-cell>
          <table:table-cell table:style-name="Таблица1.A1" office:value-type="string">
            <text:p text:style-name="P14">Наблюдать толкование значения некоторых имён. Составлять (с помощью взрослых) рассказ о своём имени.</text:p>
          </table:table-cell>
          <table:table-cell table:style-name="Таблица1.A1" office:value-type="string">
            <text:p text:style-name="P11"><text:span text:style-name="T39">Проводить</text:span><text:span text:style-name="T36"> исследовательскую работу, составлять связный текст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9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Число имён существительных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пределять число имён существительных. Изменять форму числа имён существительных. </text:p>
          </table:table-cell>
          <table:table-cell table:style-name="Таблица1.A1" office:value-type="string">
            <text:p text:style-name="P14">Изменять имена существительные по числам.</text:p>
          </table:table-cell>
          <table:table-cell table:style-name="Таблица1.G3" office:value-type="string">
            <text:p text:style-name="P14">Построение логической цепи рассуждений, выведение следствий.</text:p>
          </table:table-cell>
        </table:table-row>
        <table:table-row table:style-name="Таблица1.1">
          <table:table-cell table:style-name="Таблица1.A1" office:value-type="string">
            <text:p text:style-name="P13">9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мена существительные, имеющие форму одного числа.</text:p>
            <text:p text:style-name="P25">Развитие речи.</text:p>
            <text:p text:style-name="P8"><text:span text:style-name="T31">Письмо по </text:span><text:soft-page-break/><text:span text:style-name="T31">памяти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Распознавать имена существительные, имеющие форму одного числа.</text:p>
            <text:p text:style-name="P8"><text:span text:style-name="T36">Работать с текстом: определять тему, главную мысль, тип текста, выделять в тексте части речи, выписывать трудные слова, записывать текст по </text:span><text:soft-page-break/><text:span text:style-name="T36">памяти.</text:span>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однажды».</text:span></text:p>
            <text:p text:style-name="P12">Называть имена существительные, имеющие форму одного числа.</text:p>
          </table:table-cell>
          <table:table-cell table:style-name="Таблица1.G3" office:value-type="string">
            <text:p text:style-name="P14">Делать выводы на основе анализа предъявленного банка данных.</text:p>
            <text:p text:style-name="P12">Понимание текстов, извлечение необходимой информации.</text:p>
          </table:table-cell>
        </table:table-row>
        <table:table-row table:style-name="Таблица1.1">
          <table:table-cell table:style-name="Таблица1.A1" office:value-type="string">
            <text:p text:style-name="P13">9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од имён существительных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пределять род имён существительных. Классифицировать имена существительные по роду и обосновывать правильность определения рода. 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кровать». </text:span><text:span text:style-name="T38">Различать имена существительные мужского, женского и среднего рода.</text:span></text:p>
          </table:table-cell>
          <table:table-cell table:style-name="Таблица1.G3" office:value-type="string">
            <text:p text:style-name="P11"><text:span text:style-name="T36">Актуализировать свои знания </text:span><text:span text:style-name="T33">для решения учебной задач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9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од имён существительных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1"><text:span text:style-name="T36">Согласовывать имена существительные общего рода и имена прилагательные. </text:span><text:span text:style-name="T33">Правильно употреблять в речи словосочетания типа </text:span><text:span text:style-name="T35">серая мышь, лесная глушь</text:span><text:span text:style-name="T33">.</text:span></text:p>
          </table:table-cell>
          <table:table-cell table:style-name="Таблица1.A1" office:value-type="string">
            <text:p text:style-name="P28">Различать имена существительные мужского, женского и среднего рода.</text:p>
          </table:table-cell>
          <table:table-cell table:style-name="Таблица1.G3" office:value-type="string">
            <text:p text:style-name="P14">Делать выводы на основе анализа предъявленного банка данных.</text:p>
          </table:table-cell>
        </table:table-row>
        <table:table-row table:style-name="Таблица1.1">
          <table:table-cell table:style-name="Таблица1.A1" office:value-type="string">
            <text:p text:style-name="P13">9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од имён существительных.</text:p>
            <text:p text:style-name="P22"/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1.A1" office:value-type="string">
            <text:p text:style-name="P11"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</table:table-cell>
        </table:table-row>
        <table:table-row table:style-name="Таблица1.1">
          <table:table-cell table:style-name="Таблица1.A1" office:value-type="string">
            <text:p text:style-name="P13">9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Мягкий знак (ь) после шипящих на конце имён существительных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Правильно записывать имена существительные с шипящим звуком на конце и контролировать правильность записи.</text:p>
          </table:table-cell>
          <table:table-cell table:style-name="Таблица1.A1" office:value-type="string">
            <text:p text:style-name="P11"><text:span text:style-name="T39">Объяснять</text:span><text:span text:style-name="T36">, когда в именах существительных с шипящим звуком на конце пишется мягкий знак.</text:span></text:p>
          </table:table-cell>
          <table:table-cell table:style-name="Таблица1.G3" office:value-type="string">
            <text:p text:style-name="P14">Построение логической цепи рассуждений, выведение следствий.</text:p>
          </table:table-cell>
        </table:table-row>
        <table:table-row table:style-name="Таблица1.1">
          <table:table-cell table:style-name="Таблица1.A1" office:value-type="string">
            <text:p text:style-name="P13">9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Мягкий знак (ь) после шипящих на конце имён существительных.</text:p>
            <text:p text:style-name="P12"/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Правильно записывать имена существительные с шипящим звуком на конце и контролировать правильность записи.</text:p>
          </table:table-cell>
          <table:table-cell table:style-name="Таблица1.A1" office:value-type="string">
            <text:p text:style-name="P11"><text:span text:style-name="T39">Объяснять</text:span><text:span text:style-name="T36">, когда в именах существительных с шипящим звуком на конце пишется мягкий знак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</table:table-cell>
        </table:table-row>
        <table:table-row table:style-name="Таблица1.1">
          <table:table-cell table:style-name="Таблица1.A1" office:value-type="string">
            <text:p text:style-name="P13">9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8"><text:span text:style-name="T36">Изложение повествователь</text:span><text:soft-page-break/><text:span text:style-name="T36">ного текста.</text:span></text:p>
            <text:p text:style-name="P12">Составление рассказа по серии картин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1"><text:span text:style-name="T36">Подробно письменно излагать содержание текста-образца. Составлять устный и письменный </text:span><text:soft-page-break/><text:span text:style-name="T36">рассказ по серии картин.</text:span></text:p>
          </table:table-cell>
          <table:table-cell table:style-name="Таблица1.A1" office:value-type="string">
            <text:p text:style-name="P11"><text:span text:style-name="T39">Излагать</text:span><text:span text:style-name="T36"> текст. </text:span><text:span text:style-name="T39">Находить</text:span><text:span text:style-name="T36"> нужную орфограмму на </text:span><text:soft-page-break/><text:span text:style-name="T36">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9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Проверочный диктант № 2 </text:span><text:span text:style-name="T39">по теме «Род и число имён </text:span></text:p>
            <text:p text:style-name="P25">существительных».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Записывать текст под диктовку и проверять написанное. Оценить результаты освоения тем, проявить личностную заинтересованность в приобретении и расширении знаний и способов </text:p>
            <text:p text:style-name="P12">действий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Объяснять, доказывать правильность написания слова с изученными орфограммами.</text:span></text:p>
            <text:p text:style-name="P12"/>
          </table:table-cell>
          <table:table-cell table:style-name="Таблица1.G3" office:value-type="string">
            <text:p text:style-name="P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</table:table-cell>
        </table:table-row>
        <table:table-row table:style-name="Таблица1.1">
          <table:table-cell table:style-name="Таблица1.A1" office:value-type="string">
            <text:p text:style-name="P13">9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Работа над ошибками.</text:span> </text:p>
            <text:p text:style-name="P12">Изменение имён существительных по падежам.</text:p>
          </table:table-cell>
          <table:table-cell table:style-name="Таблица1.A1" office:value-type="string">
            <text:p text:style-name="P26">Урок введения в новую тему.</text:p>
          </table:table-cell>
          <table:table-cell table:style-name="Таблица1.A1" office:value-type="string">
            <text:p text:style-name="P14">Анализировать таблицу «Склонение имён существительных» по вопросам учебника. </text:p>
            <text:p text:style-name="P12">Изменять имена существительные по падежам. Запоминать названия </text:p>
            <text:p text:style-name="P12">падежей. </text:p>
            <text:p text:style-name="P12">Работать с памяткой «Как определить падеж имени существительного». Определять падеж имён существительных. 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рябина». Определять падеж, в котором употреблено имя существительное.</text:span></text:p>
          </table:table-cell>
          <table:table-cell table:style-name="Таблица1.G3" office:value-type="string">
            <text:p text:style-name="P14">Анализ, сравнение, классификация, доказательство при определении склонения имени существительного.</text:p>
          </table:table-cell>
        </table:table-row>
        <table:table-row table:style-name="Таблица1.1">
          <table:table-cell table:style-name="Таблица1.A1" office:value-type="string">
            <text:p text:style-name="P13">10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Сочинение по репродукции картины И.Я. Билибина «Иван-царевич и лягушка-квакушка»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рассказ по репродукции картины (под руководством учителя).</text:p>
            <text:p text:style-name="P12"/>
          </table:table-cell>
          <table:table-cell table:style-name="Таблица1.A1" office:value-type="string">
            <text:p text:style-name="P11"><text:span text:style-name="T39">Составлять</text:span><text:span text:style-name="T36"> рассказ. </text:span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0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менительный падеж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Распознавать именительный падеж, в котором употреблено имя существительное, по падежному вопросу.</text:p>
            <text:p text:style-name="P12"><text:soft-page-break/></text:p>
          </table:table-cell>
          <table:table-cell table:style-name="Таблица1.A1" office:value-type="string">
            <text:p text:style-name="P11"><text:span text:style-name="T39">Находить</text:span><text:span text:style-name="T36"> имена существительные в именительном падеже и объяснять, каким </text:span><text:soft-page-break/><text:span text:style-name="T36">членом предложения они являются.</text:span></text:p>
          </table:table-cell>
          <table:table-cell table:style-name="Таблица1.G3" office:value-type="string">
            <text:p text:style-name="P11"><text:span text:style-name="T36">Постановка и формулирование проблемы, самостоятельное создание </text:span><text:soft-page-break/><text:span text:style-name="T36">алгоритмов деятельности при решении проблем поискового характера.</text:span></text:p>
          </table:table-cell>
        </table:table-row>
        <table:table-row table:style-name="Таблица1.1">
          <table:table-cell table:style-name="Таблица1.A1" office:value-type="string">
            <text:p text:style-name="P13">10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одительный падеж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Распознавать родитель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трамвай», «пятница», «около».</text:span><text:span text:style-name="T39"> Находить</text:span><text:span text:style-name="T36"> имена существительные в родительном падеже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0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Дательный </text:p>
            <text:p text:style-name="P12">падеж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Распознавать датель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p>
          </table:table-cell>
          <table:table-cell table:style-name="Таблица1.A1" office:value-type="string">
            <text:p text:style-name="P11"><text:span text:style-name="T39">Находить</text:span><text:span text:style-name="T36"> имена существительные в дательном падеже. Называть предлоги, с которыми они употребляются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0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Винительный падеж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1"><text:span text:style-name="T36">Распознавать винительный падеж, в котором употреблено имя существительное, по падежному вопросу и предлогу. </text:span><text:span text:style-name="T33">Составлять и различать внешне сходные падежные формы (именительный и винительный падежи, родительный и винительный падежи одушевлённых имён существительных мужского рода и др.).</text:span>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солома».</text:span><text:span text:style-name="T39"> Находить</text:span><text:span text:style-name="T36"> имена существительные в винительном падеже. Понимать, как различаются именительный и винительный падежи, родительный и винительный падежи имён существительных.</text:span></text:p>
          </table:table-cell>
          <table:table-cell table:style-name="Таблица1.G3" office:value-type="string">
            <text:p text:style-name="P11"><text:span text:style-name="T36">Установление причинно-</text:span><text:span text:style-name="T33">следственных связей. Построение логической цепи рассуждений, доказательство.</text:span></text:p>
          </table:table-cell>
        </table:table-row>
        <table:table-row table:style-name="Таблица1.1">
          <table:table-cell table:style-name="Таблица1.A1" office:value-type="string">
            <text:p text:style-name="P13">10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Творительный падеж.</text:p>
          </table:table-cell>
          <table:table-cell table:style-name="Таблица1.A1" office:value-type="string">
            <text:p text:style-name="P11"><text:span text:style-name="T39">Урок изучения </text:span><text:soft-page-break/><text:span text:style-name="T39">нового материала.</text:span></text:p>
          </table:table-cell>
          <table:table-cell table:style-name="Таблица1.A1" office:value-type="string">
            <text:p text:style-name="P11"><text:span text:style-name="T36">Распознавать творительный падеж, в котором употреблено имя </text:span><text:soft-page-break/><text:span text:style-name="T36">существительное, по падежному вопросу и предлогу. Составлять предложение (словосочетание), употребляя в нём имя существительное в заданной падежной </text:span></text:p>
            <text:p text:style-name="P12">форме.</text:p>
          </table:table-cell>
          <table:table-cell table:style-name="Таблица1.A1" office:value-type="string">
            <text:p text:style-name="P11"><text:span text:style-name="T39">Находить</text:span><text:span text:style-name="T36"> имена существительные в </text:span><text:soft-page-break/><text:span text:style-name="T36">творительном падеже. Называть предлоги, с которыми они употребляются.</text:span></text:p>
          </table:table-cell>
          <table:table-cell table:style-name="Таблица1.G3" office:value-type="string">
            <text:p text:style-name="P11"><text:span text:style-name="T36">Постановка и формулирование </text:span><text:soft-page-break/><text:span text:style-name="T36">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1.1">
          <table:table-cell table:style-name="Таблица1.A1" office:value-type="string">
            <text:p text:style-name="P13">10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едложный </text:p>
            <text:p text:style-name="P12">падеж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Распознавать предлож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p>
          </table:table-cell>
          <table:table-cell table:style-name="Таблица1.A1" office:value-type="string">
            <text:p text:style-name="P11"><text:span text:style-name="T35">Писать </text:span><text:span text:style-name="T33">правильно слово «потом».</text:span><text:span text:style-name="T35"> Находить</text:span><text:span text:style-name="T33"> имена существительные в предложном падеже. Называть предлоги, с которыми они употребляются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0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Изложение текста повествовательного типа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Работать с текстом: осмысленно читать, отвечать на вопросы к тексту, определять тип текста, тему и главную мысль, подбирать заголовок, самостоятельно составлять план, подробно излагать содержание по самостоятельно составленному плану.</text:p>
            <text:p text:style-name="P30">Проверять письменную работу (сочинение).</text:p>
          </table:table-cell>
          <table:table-cell table:style-name="Таблица1.A1" office:value-type="string">
            <text:p text:style-name="P11"><text:span text:style-name="T39">Излагать</text:span><text:span text:style-name="T36"> текст. </text:span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0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бобщение знаний об имени существительном.</text:p>
            <text:p text:style-name="P8"><text:span text:style-name="T36">Морфологический разбор имени существительн</text:span><text:soft-page-break/><text:span text:style-name="T36">ого.</text:span></text:p>
          </table:table-cell>
          <table:table-cell table:style-name="Таблица1.A1" office:value-type="string">
            <text:p text:style-name="P26">Урок-конференция.</text:p>
          </table:table-cell>
          <table:table-cell table:style-name="Таблица1.A1" office:value-type="string">
            <text:p text:style-name="P14">Составлять сообщение об изученных падежах имён существительных.</text:p>
            <text:p text:style-name="P12">Определять начальную форму имени существительного.</text:p>
            <text:p text:style-name="P12">Работать с памяткой «Порядок разбора имени существительного».</text:p>
            <text:p text:style-name="P8"><text:span text:style-name="T36">Распознавать, пользуясь памяткой, изученные признаки имени существительного по заданному </text:span><text:soft-page-break/><text:span text:style-name="T36">алгоритму и обосновывать правильность их определения.</text:span>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вокруг». </text:span><text:span text:style-name="T39">Определять </text:span><text:span text:style-name="T36">начальную форму имени существительного. </text:span><text:span text:style-name="T39">Выполнять</text:span><text:span text:style-name="T36"> морфологический разбор имени существительного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0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9">Развитие речи.</text:span><text:span text:style-name="T36"> Сочинение по репродукции картины К.Ф. Юона. «Конец зимы. Полдень»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текст по репродукции картины художника К.Ф. Юона «Конец зимы. Полдень», пользуясь опорными словами (под руководством учителя).</text:p>
          </table:table-cell>
          <table:table-cell table:style-name="Таблица1.A1" office:value-type="string">
            <text:p text:style-name="P11"><text:span text:style-name="T39">Составлять</text:span><text:span text:style-name="T36"> рассказ. </text:span><text:span text:style-name="T39">Находить</text:span><text:span text:style-name="T36"> нужную орфограмму на допущенную при письме ошибку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1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ект «Зимняя страничка».</text:p>
          </table:table-cell>
          <table:table-cell table:style-name="Таблица1.A1" office:value-type="string">
            <text:p text:style-name="P26">Урок-проект.</text:p>
          </table:table-cell>
          <table:table-cell table:style-name="Таблица1.A1" office:value-type="string">
            <text:p text:style-name="P14">Подбирать слова – имена существительные на тему «Зима», составлять словарь зимних слов, анализировать поэтические тексты, посвящённые зимней природе.</text:p>
          </table:table-cell>
          <table:table-cell table:style-name="Таблица1.A1" office:value-type="string">
            <text:p text:style-name="P11"><text:span text:style-name="T39">Проводить</text:span><text:span text:style-name="T36"> исследовательскую работу, составлять словарь слов.</text:span></text:p>
          </table:table-cell>
          <table:table-cell table:style-name="Таблица1.G3" office:value-type="string">
            <text:p text:style-name="P29">Постановка и формулирование проблемы, самостоятельное создание алгоритмов деятельности при решении проблем творческого и поискового характера; умение с достаточной полнотой и точностью выражать свои мысли в соответствии с задачами и условиями коммуникации.</text:p>
          </table:table-cell>
        </table:table-row>
        <table:table-row table:style-name="Таблица1.1">
          <table:table-cell table:style-name="Таблица1.A1" office:value-type="string">
            <text:p text:style-name="P13">11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Проверочный диктант № 3 </text:span><text:span text:style-name="T39">по теме «Имя существительное».</text:span>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Писать диктант и проверять написанное. Оценивать результаты выполненного задания «Проверь себя» по учебнику. Оценить результаты освоения тем, проявить личностную заинтересованность в приобретении и расширении знаний и способов действий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11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Имя прилагательное как часть речи.</text:p>
          </table:table-cell>
          <table:table-cell table:style-name="Таблица1.A1" office:value-type="string">
            <text:p text:style-name="P26">Урок введения в новую тему.</text:p>
          </table:table-cell>
          <table:table-cell table:style-name="Таблица1.A1" office:value-type="string">
            <text:p text:style-name="P14">Распознавать имена прилагательные среди других частей речи.</text:p>
            <text:p text:style-name="P12">Определять лексическое значение имён прилагательных.</text:p>
            <text:p text:style-name="P12">Выделять словосочетания с именами <text:soft-page-break/>прилагательными из предложения.</text:p>
          </table:table-cell>
          <table:table-cell table:style-name="Таблица1.A1" office:value-type="string">
            <text:p text:style-name="P11"><text:span text:style-name="T39">Находить</text:span><text:span text:style-name="T36"> имена прилагательные в предложении. 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</text:p>
            <text:p text:style-name="P12">алгоритму.</text:p>
          </table:table-cell>
        </table:table-row>
        <table:table-row table:style-name="Таблица1.1">
          <table:table-cell table:style-name="Таблица1.A1" office:value-type="string">
            <text:p text:style-name="P13">11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вязь имени прилагательного с именем существительным.</text:p>
            <text:p text:style-name="P12"/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Подбирать к именам существительным подходящие по смыслу имена прилагательные, а к именам прилагательным – имена существительные.</text:p>
            <text:p text:style-name="P12">Определять, каким членом предложения является имя прилагательно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приветливый». Находить в предложении связанные по смыслу имена прилагательные и имена существительные. Распространять предложения с помощью имён прилагательных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1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Сложные имена прилагательные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Распознавать сложные имена прилагательные и правильно их записывать.</text:p>
          </table:table-cell>
          <table:table-cell table:style-name="Таблица1.A1" office:value-type="string">
            <text:p text:style-name="P11"><text:span text:style-name="T39">Определять</text:span><text:span text:style-name="T36"> лексическое значение имён прилагательных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1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Составление текста-описания в научном стиле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Распознавать художественное и научное описания, наблюдать над употреблением имён прилагательных в таких </text:p>
            <text:p text:style-name="P12">текстах.</text:p>
            <text:p text:style-name="P12">Выделять в текстах художественного стиля выразительные средства языка. Составлять текст-описание о растении в научном стиле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ромашка», «растение».</text:span><text:span text:style-name="T39"> Составлять</text:span><text:span text:style-name="T36"> рассказ. </text:span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  <text:p text:style-name="P12"/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1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8"><text:span text:style-name="T36">Сопоставление содержания и выразительных </text:span><text:soft-page-break/><text:span text:style-name="T36">средств в искусствоведческом тексте и в репродукции картины М.А. Врубеля «Царевна-Лебедь»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1"><text:span text:style-name="T36">Находить изобразительно-выразительные средства в описательном тексте. Рассматривать репродукцию картины М.А. Врубеля </text:span><text:soft-page-break/><text:span text:style-name="T36">«Царевна-Лебедь» и высказывать своё отношение к ней.</text:span></text:p>
            <text:p text:style-name="P12">Работать со страничкой для любознательных: знакомство с происхождением названий цветов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Красная площадь», «Московский Кремль».</text:span><text:span text:style-name="T39"> </text:span></text:p>
            <text:p text:style-name="P8"><text:soft-page-break/><text:span text:style-name="T39">Излагать</text:span><text:span text:style-name="T36"> текст. 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1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имён прилагательных по родам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пределять род имён прилагательных, классифицировать имена прилагательные по роду.</text:p>
            <text:p text:style-name="P12">Наблюдать зависимость рода имени прилагательного от формы рода имени существительного.</text:p>
            <text:p text:style-name="P12">Изменять имена прилагательные по родам в единственном числе.</text:p>
          </table:table-cell>
          <table:table-cell table:style-name="Таблица1.A1" office:value-type="string">
            <text:p text:style-name="P14">Понимать, что в словосочетании имя прилагательное стоит в том же роде и числе, что и имя существительное.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1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имён прилагательных по родам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Образовывать словосочетания, состоящие из имён прилагательных и имён существительных. Писать правильно родовые окончания имён прилагательных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сирень». </text:span><text:span text:style-name="T39">Объяснять</text:span><text:span text:style-name="T36"> написание окончаний имён прилагательных.</text:span></text:p>
          </table:table-cell>
          <table:table-cell table:style-name="Таблица1.G3" office:value-type="string">
            <text:p text:style-name="P14">Использование критериев для обоснования своего суждения. Делать выводы на основе анализа предъявленного банка данных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1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имён прилагательных по родам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Писать правильно родовые окончания имён прилагательных.</text:p>
            <text:p text:style-name="P8"><text:span text:style-name="T36">Соблюдать нормы правильного употребления в речи имён прилагательных в словосочетаниях типа </text:span><text:span text:style-name="T39">серая мышь, белый лебедь</text:span><text:span text:style-name="T36"> и др.</text:span></text:p>
            <text:p text:style-name="P12"/>
          </table:table-cell>
          <table:table-cell table:style-name="Таблица1.A1" office:value-type="string">
            <text:p text:style-name="P11"><text:span text:style-name="T39">Объяснять</text:span><text:span text:style-name="T36"> написание окончаний имён прилагательных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2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имён прилагательных по числам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<text:soft-page-break/>навыков.</text:p>
          </table:table-cell>
          <table:table-cell table:style-name="Таблица1.A1" office:value-type="string">
            <text:p text:style-name="P14">Определять форму числа имени существительного, изменять имена прилагательные по числам.</text:p>
            <text:p text:style-name="P12">Подбирать имена прилагательные <text:soft-page-break/>для сравнения признаков предметов.</text:p>
            <text:p text:style-name="P12"/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поэт», «гвоздика». </text:span><text:span text:style-name="T39">Указывать</text:span><text:span text:style-name="T36"> число имён </text:span><text:soft-page-break/><text:span text:style-name="T36">прилагательных.</text:span></text:p>
          </table:table-cell>
          <table:table-cell table:style-name="Таблица1.G3" office:value-type="string">
            <text:p text:style-name="P11"><text:span text:style-name="T36">Постановка и формулирование проблемы, самостоятельное создание </text:span><text:soft-page-break/><text:span text:style-name="T36">алгоритмов деятельности при решении проблем поискового </text:span></text:p>
            <text:p text:style-name="P12">характера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2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имён прилагательных по числам.</text:p>
            <text:p text:style-name="P25">Развитие речи.</text:p>
            <text:p text:style-name="P12">Составление текста-описания о животном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(устно) текст-описание о животном по личным наблюдениям с предварительным обсуждением структуры текста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животное». </text:span><text:span text:style-name="T39">Находить</text:span><text:span text:style-name="T36"> в тексте словосочетания имён существительных с именами прилагательными.</text:span></text:p>
          </table:table-cell>
          <table:table-cell table:style-name="Таблица1.G3" office:value-type="string">
            <text:p text:style-name="P14">Выражение своих мыслей с достаточной полнотой и </text:p>
            <text:p text:style-name="P12">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2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имён прилагательных по падежам.</text:p>
          </table:table-cell>
          <table:table-cell table:style-name="Таблица1.A1" office:value-type="string">
            <text:p text:style-name="P26">Урок формирования </text:p>
            <text:p text:style-name="P25">умений и</text:p>
            <text:p text:style-name="P25">навыков.</text:p>
          </table:table-cell>
          <table:table-cell table:style-name="Таблица1.A1" office:value-type="string">
            <text:p text:style-name="P14">Анализировать таблицу в учебнике «Изменение имён прилагательных по падежам». Изменять, пользуясь таблицей, имена прилагательные по падежам.</text:p>
          </table:table-cell>
          <table:table-cell table:style-name="Таблица1.A1" office:value-type="string">
            <text:p text:style-name="P11"><text:span text:style-name="T39">Называть</text:span><text:span text:style-name="T36"> падеж имени прилагательного по падежу имени существительного, с которым оно связано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2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имён прилагательных по падежам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Определять начальную форму имени прилагательного.</text:p>
          </table:table-cell>
          <table:table-cell table:style-name="Таблица1.A1" office:value-type="string">
            <text:p text:style-name="P11"><text:span text:style-name="T39">Называть</text:span><text:span text:style-name="T36"> падеж имени прилагательного.</text:span><text:span text:style-name="T39"> Называть</text:span><text:span text:style-name="T36"> начальную форму имени прилагательного.</text:span></text:p>
          </table:table-cell>
          <table:table-cell table:style-name="Таблица1.G3" office:value-type="string">
            <text:p text:style-name="P14">Использование критериев для обоснования своего суждения. Делать выводы на основе анализа предъявленного банка данных.</text:p>
          </table:table-cell>
        </table:table-row>
        <table:table-row table:style-name="Таблица1.1">
          <table:table-cell table:style-name="Таблица1.A1" office:value-type="string">
            <text:p text:style-name="P13">12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бобщение знаний об имени прилагательном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Определять падеж имён прилагательных по падежу имён существительных.</text:p>
            <text:p text:style-name="P12">Правильно произносить и писать имена прилагательные мужского и среднего рода в родительном падеже.</text:p>
          </table:table-cell>
          <table:table-cell table:style-name="Таблица1.A1" office:value-type="string">
            <text:p text:style-name="P11"><text:span text:style-name="T39">Называть</text:span><text:span text:style-name="T36"> род, число, падеж имени прилагательного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2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Морфологическ</text:span><text:soft-page-break/><text:span text:style-name="T36">ий разбор </text:span></text:p>
            <text:p text:style-name="P12">имени прилагательного.</text:p>
          </table:table-cell>
          <table:table-cell table:style-name="Таблица1.A1" office:value-type="string">
            <text:p text:style-name="P11"><text:span text:style-name="T39">Урок </text:span><text:soft-page-break/><text:span text:style-name="T39">развития умений и навыков.</text:span></text:p>
          </table:table-cell>
          <table:table-cell table:style-name="Таблица1.A1" office:value-type="string">
            <text:p text:style-name="P11"><text:span text:style-name="T36">Работать с памяткой «Порядок </text:span><text:soft-page-break/><text:span text:style-name="T36">разбора имени прилагательного». Разбирать имя прилагательное как часть речи в том порядке, какой указан в памятке.</text:span></text:p>
            <text:p text:style-name="P12">Определять изученные грамматические признаки имени прилагательного и обосновывать правильность их выделения.</text:p>
          </table:table-cell>
          <table:table-cell table:style-name="Таблица1.A1" office:value-type="string">
            <text:p text:style-name="P11"><text:span text:style-name="T39">Выполнять</text:span><text:span text:style-name="T36"> </text:span><text:soft-page-break/><text:span text:style-name="T36">морфологический разбор имени прилагательного.</text:span></text:p>
          </table:table-cell>
          <table:table-cell table:style-name="Таблица1.G3" office:value-type="string">
            <text:p text:style-name="P11"><text:span text:style-name="T36">Самостоятельное создание </text:span><text:soft-page-break/><text:span text:style-name="T36">алгоритмов деятельности, выполнение действий по алгоритму.</text:span></text:p>
          </table:table-cell>
        </table:table-row>
        <table:table-row table:style-name="Таблица1.1">
          <table:table-cell table:style-name="Таблица1.A1" office:value-type="string">
            <text:p text:style-name="P13">12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Обобщение знаний об имени прилагательном.</text:span><text:span text:style-name="T41"> </text:span></text:p>
            <text:p text:style-name="P22">Словарный диктант №4.</text:p>
          </table:table-cell>
          <table:table-cell table:style-name="Таблица1.A1" office:value-type="string">
            <text:p text:style-name="P26">Урок-игра.</text:p>
          </table:table-cell>
          <table:table-cell table:style-name="Таблица1.A1" office:value-type="string">
            <text:p text:style-name="P14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с непроверяемыми написаниями.</text:span></text:p>
          </table:table-cell>
          <table:table-cell table:style-name="Таблица1.G3" office:value-type="string">
            <text:p text:style-name="P14">Структурирование знаний; самостоятельное создание алгоритмов деятельности при решении проблем поискового характера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2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Проверочная работа № 4 </text:span><text:span text:style-name="T39">по теме «Имя прилагательное».</text:span>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1.A1" office:value-type="string">
            <text:p text:style-name="P11"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1"><text:span text:style-name="T36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12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Сочинение-отзыв по репродукции картины А.А. Серова «Девочка с персиками»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Составлять сочинение-отзыв по репродукции картины А.А. Серова «Девочка с персиками» и опорным словам.</text:p>
          </table:table-cell>
          <table:table-cell table:style-name="Таблица1.A1" office:value-type="string">
            <text:p text:style-name="P11"><text:span text:style-name="T39">Составлять</text:span><text:span text:style-name="T36"> рассказ. </text:span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2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ект «Имена прилагательные в загадках».</text:p>
          </table:table-cell>
          <table:table-cell table:style-name="Таблица1.A1" office:value-type="string">
            <text:p text:style-name="P26">Урок-проект.</text:p>
          </table:table-cell>
          <table:table-cell table:style-name="Таблица1.A1" office:value-type="string">
            <text:p text:style-name="P11"><text:span text:style-name="T36">Наблюдать над именами прилагательными в загадках, подбирать свои загадки с именами прилагательными, участвовать в </text:span><text:soft-page-break/><text:span text:style-name="T36">конкурсе загадок.</text:span></text:p>
          </table:table-cell>
          <table:table-cell table:style-name="Таблица1.A1" office:value-type="string">
            <text:p text:style-name="P11"><text:span text:style-name="T39">Проводить</text:span><text:span text:style-name="T36"> исследовательскую работу, подбирать загадки с именами </text:span><text:soft-page-break/><text:span text:style-name="T36">прилагательными.</text:span></text:p>
          </table:table-cell>
          <table:table-cell table:style-name="Таблица1.G3" office:value-type="string">
            <text:p text:style-name="P11"><text:span text:style-name="T36">Постановка и формулирование проблемы, самостоятельное создание </text:span><text:soft-page-break/><text:span text:style-name="T36">алгоритмов деятельности при решении проблем творческого и поискового характера; умение с достаточной полнотой и точностью выражать свои мысли в соответствии с задачами и условиями коммуник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13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3">Контрольный диктант № 4.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ценивать результаты выполненного задания «Проверь себя» по учебнику. Оценить результаты освоения тем, проявить личностную заинтересованность в приобретении и расширении знаний и способов действий.</text:p>
            <text:p text:style-name="P12"/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13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Личные местоимения.</text:p>
          </table:table-cell>
          <table:table-cell table:style-name="Таблица1.A1" office:value-type="string">
            <text:p text:style-name="P26">Урок введения в новую тему.</text:p>
          </table:table-cell>
          <table:table-cell table:style-name="Таблица1.A1" office:value-type="string">
            <text:p text:style-name="P14">Распознавать личные местоимения среди других частей речи.</text:p>
            <text:p text:style-name="P12">Обосновывать правильность выделения изученных признаков местоимений.</text:p>
            <text:p text:style-name="P12"/>
          </table:table-cell>
          <table:table-cell table:style-name="Таблица1.A1" office:value-type="string">
            <text:p text:style-name="P11"><text:span text:style-name="T39">Понимать</text:span><text:span text:style-name="T36">, что такое местоимение. </text:span><text:span text:style-name="T39">Называть</text:span><text:span text:style-name="T36"> личные местоимения.</text:span></text:p>
            <text:p text:style-name="P8"><text:span text:style-name="T39">Писать </text:span><text:span text:style-name="T36">правильно слово «одуванчик»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3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Местоимения 3-го лица.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4">Определять грамматические признаки личных местоимений: лицо, число, род (у местоимений 3-го лица единственного числа).</text:p>
          </table:table-cell>
          <table:table-cell table:style-name="Таблица1.A1" office:value-type="string">
            <text:p text:style-name="P11"><text:span text:style-name="T39">Называть</text:span><text:span text:style-name="T36"> лицо и число местоимений в единственном числе.</text:span><text:span text:style-name="T39"> Писать </text:span><text:span text:style-name="T36">правильно слово «воскресенье»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</table:table-cell>
        </table:table-row>
        <table:table-row table:style-name="Таблица1.1">
          <table:table-cell table:style-name="Таблица1.A1" office:value-type="string">
            <text:p text:style-name="P13">13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оль местоимений в предложении.</text:p>
            <text:p text:style-name="P25">Развитие речи.</text:p>
            <text:p text:style-name="P8"><text:span text:style-name="T36">Составление </text:span><text:soft-page-break/><text:span text:style-name="T36">письма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Оценивать уместность употребления местоимений в тексте. Заменять повторяющиеся в тексте имена существительные местоимениями.</text:p>
            <text:p text:style-name="P12">Составлять письмо другу или кому-<text:soft-page-break/>либо из родственников.</text:p>
          </table:table-cell>
          <table:table-cell table:style-name="Таблица1.A1" office:value-type="string">
            <text:p text:style-name="P11"><text:span text:style-name="T39">Называть</text:span><text:span text:style-name="T36"> лицо и число местоимений в единственном числе. </text:span><text:span text:style-name="T39">Редактировать</text:span><text:span text:style-name="T36"> текст.</text:span></text:p>
          </table:table-cell>
          <table:table-cell table:style-name="Таблица1.G3" office:value-type="string">
            <text:p text:style-name="P11"><text:span text:style-name="T36">Использование критериев для обоснования своего суждения. Делать выводы на основе анализа предъявленного банка </text:span><text:soft-page-break/><text:span text:style-name="T36">данных.</text:span></text:p>
          </table:table-cell>
        </table:table-row>
        <table:table-row table:style-name="Таблица1.1">
          <table:table-cell table:style-name="Таблица1.A1" office:value-type="string">
            <text:p text:style-name="P13">13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Морфологический разбор </text:p>
            <text:p text:style-name="P12">местоимения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ботать с памяткой «Порядок разбора личного местоимения». Пользуясь памяткой, разбирать личное местоимение как часть речи.</text:p>
          </table:table-cell>
          <table:table-cell table:style-name="Таблица1.A1" office:value-type="string">
            <text:p text:style-name="P11"><text:span text:style-name="T39">Выполнять</text:span><text:span text:style-name="T36"> морфологический разбор местоимения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</table:table-cell>
        </table:table-row>
        <table:table-row table:style-name="Таблица1.1">
          <table:table-cell table:style-name="Таблица1.A1" office:value-type="string">
            <text:p text:style-name="P13">13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3">Проверочная работа № 5 </text:p>
            <text:p text:style-name="P25">по теме </text:p>
            <text:p text:style-name="P25">«Местоимение».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ценивать результаты выполненного задания «Проверь себя» по учебнику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</text:span><text:span text:style-name="T39">Объяснять</text:span><text:span text:style-name="T36">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13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Глагол как часть речи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Распознавать глаголы среди других частей речи. Различать глаголы, отвечающие на определённый вопрос.</text:p>
            <text:p text:style-name="P12">Определять лексическое значение глаголов.</text:p>
          </table:table-cell>
          <table:table-cell table:style-name="Таблица1.A1" office:value-type="string">
            <text:p text:style-name="P11"><text:span text:style-name="T39">Находить</text:span><text:span text:style-name="T36"> в предложениях глаголы. Называть, каким членом предложения является глагол. 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3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Глагол как часть речи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зличать глаголы, отвечающие на определённый вопрос.</text:p>
            <text:p text:style-name="P12">Определять лексическое значение глаголов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завтрак». Объяснять, что обозначает глагол и </text:span><text:span text:style-name="T33">на какой вопрос отвечает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3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Значение и употребление в речи глаголов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спознавать глаголы среди других частей речи. Определять лексическое значение глаголов.</text:p>
          </table:table-cell>
          <table:table-cell table:style-name="Таблица1.A1" office:value-type="string">
            <text:p text:style-name="P11"><text:span text:style-name="T39">Находить</text:span><text:span text:style-name="T36"> в предложениях глаголы. Называть лексическое значение глаголов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3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Составление текста по сюжетным картинкам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рассказ по сюжетным рисункам (под руководством учителя).</text:p>
          </table:table-cell>
          <table:table-cell table:style-name="Таблица1.A1" office:value-type="string">
            <text:p text:style-name="P11"><text:span text:style-name="T36">Подробно излагать текст. </text:span><text:span text:style-name="T39">Находить</text:span><text:span text:style-name="T36"> нужную орфограмму на допущенную ошибку при письме.</text:span></text:p>
            <text:p text:style-name="P12"><text:soft-page-break/>Оценивать результаты выполненного задания.</text:p>
          </table:table-cell>
          <table:table-cell table:style-name="Таблица1.G3" office:value-type="string">
            <text:p text:style-name="P14">Выражение своих мыслей с достаточной полнотой и точностью.</text:p>
          </table:table-cell>
        </table:table-row>
        <table:table-row table:style-name="Таблица1.1">
          <table:table-cell table:style-name="Таблица1.A1" office:value-type="string">
            <text:p text:style-name="P13">14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Начальная форма глагола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Узнавать неопределённую форму глагола по вопросам. Образовывать от глаголов в неопределённой форме однокоренные глаголы.</text:p>
            <text:p text:style-name="P12"/>
          </table:table-cell>
          <table:table-cell table:style-name="Таблица1.A1" office:value-type="string">
            <text:p text:style-name="P11"><text:span text:style-name="T39">Называть</text:span><text:span text:style-name="T36"> глаголы в неопределённой форме.</text:span></text:p>
          </table:table-cell>
          <table:table-cell table:style-name="Таблица1.G3" office:value-type="string">
            <text:p text:style-name="P14">Аргументация своего мнения и позиции в коммуникации. Учет разных мнений, координирование в сотрудничестве разных позиций.</text:p>
          </table:table-cell>
        </table:table-row>
        <table:table-row table:style-name="Таблица1.1">
          <table:table-cell table:style-name="Таблица1.A1" office:value-type="string">
            <text:p text:style-name="P13">14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Начальная форма глагола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Обсуждать значение фразеологизмов, в состав которых входят глаголы в неопределённой форме.</text:p>
            <text:p text:style-name="P12"/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о «песок». </text:span><text:span text:style-name="T39">Понимать</text:span><text:span text:style-name="T36"> значение фразеологизмов.</text:span></text:p>
          </table:table-cell>
          <table:table-cell table:style-name="Таблица1.G3" office:value-type="string">
            <text:p text:style-name="P14">Использование критериев для обоснования своего суждения.</text:p>
          </table:table-cell>
        </table:table-row>
        <table:table-row table:style-name="Таблица1.1">
          <table:table-cell table:style-name="Таблица1.A1" office:value-type="string">
            <text:p text:style-name="P13">14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глаголов по числам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Распознавать число глаголов. Изменять глаголы по числам.</text:p>
          </table:table-cell>
          <table:table-cell table:style-name="Таблица1.A1" office:value-type="string">
            <text:p text:style-name="P11"><text:span text:style-name="T40">Изменять</text:span><text:span text:style-name="T38"> глаголы по лицам и числам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</table:table-cell>
        </table:table-row>
        <table:table-row table:style-name="Таблица1.1">
          <table:table-cell table:style-name="Таблица1.A1" office:value-type="string">
            <text:p text:style-name="P13">14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Число глаголов.</text:p>
            <text:p text:style-name="P25">Развитие речи.</text:p>
            <text:p text:style-name="P12">Составление предложений с нарушенным порядком слов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предложения из слов; определять, могут ли предложения составить текст, подбирать заголовок к тексту.</text:p>
          </table:table-cell>
          <table:table-cell table:style-name="Таблица1.A1" office:value-type="string">
            <text:p text:style-name="P11"><text:span text:style-name="T39">Составлять</text:span><text:span text:style-name="T36"> предложения. </text:span><text:span text:style-name="T39">Оценивать</text:span><text:span text:style-name="T36"> результаты выполненного задания.</text:span></text:p>
          </table:table-cell>
          <table:table-cell table:style-name="Таблица1.G3" office:value-type="string">
            <text:p text:style-name="P14">Аргументация своего мнения и позиции в коммуникации. Учет разных мнений, координирование в сотрудничестве разных позиций.</text:p>
          </table:table-cell>
        </table:table-row>
        <table:table-row table:style-name="Таблица1.1">
          <table:table-cell table:style-name="Таблица1.A1" office:value-type="string">
            <text:p text:style-name="P13">14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</text:p>
            <text:p text:style-name="P12">глаголов по </text:p>
            <text:p text:style-name="P12">временам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Распознавать время глагола. Изменять глаголы по временам. </text:p>
          </table:table-cell>
          <table:table-cell table:style-name="Таблица1.A1" office:value-type="string">
            <text:p text:style-name="P11"><text:span text:style-name="T40">Называть </text:span><text:span text:style-name="T38">времена глаголов. </text:span><text:span text:style-name="T40">Изменять</text:span><text:span text:style-name="T38"> глаголы по временам, лицам и числам.</text:span></text:p>
          </table:table-cell>
          <table:table-cell table:style-name="Таблица1.G3" office:value-type="string">
            <text:p text:style-name="P14">Подведение под понятие; делать выводы на основе анализа предъявленного банка данных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4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глаголов по временам.</text:p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4">Образовывать от неопределённой формы глагола временные формы глаголов.</text:p>
          </table:table-cell>
          <table:table-cell table:style-name="Таблица1.A1" office:value-type="string">
            <text:p text:style-name="P11"><text:span text:style-name="T50">Изменять</text:span><text:span text:style-name="T49"> глаголы по временам, лицам и </text:span></text:p>
            <text:p text:style-name="P31">числам.</text:p>
          </table:table-cell>
          <table:table-cell table:style-name="Таблица1.G3" office:value-type="string">
            <text:p text:style-name="P14">Подведение под понятие; делать выводы на основе анализа предъявленного банка данных.</text:p>
          </table:table-cell>
        </table:table-row>
        <table:table-row table:style-name="Таблица1.1">
          <table:table-cell table:style-name="Таблица1.A1" office:value-type="string">
            <text:p text:style-name="P13">14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</text:p>
            <text:p text:style-name="P12"><text:soft-page-break/>глаголов по </text:p>
            <text:p text:style-name="P12">временам.</text:p>
          </table:table-cell>
          <table:table-cell table:style-name="Таблица1.A1" office:value-type="string">
            <text:p text:style-name="P26">Урок-<text:soft-page-break/>практика.</text:p>
          </table:table-cell>
          <table:table-cell table:style-name="Таблица1.A1" office:value-type="string">
            <text:p text:style-name="P11"><text:span text:style-name="T36">Распознавать время глагола. </text:span><text:soft-page-break/><text:span text:style-name="T36">Изменять глаголы по временам.</text:span></text:p>
          </table:table-cell>
          <table:table-cell table:style-name="Таблица1.A1" office:value-type="string">
            <text:p text:style-name="P11"><text:span text:style-name="T39">Называть</text:span><text:span text:style-name="T36"> время и </text:span><text:soft-page-break/><text:span text:style-name="T36">число глаголов.</text:span></text:p>
          </table:table-cell>
          <table:table-cell table:style-name="Таблица1.G3" office:value-type="string">
            <text:p text:style-name="P11"><text:span text:style-name="T36">Учет разных мнений, </text:span><text:soft-page-break/><text:span text:style-name="T36">координирование в сотрудничестве разных позиций.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4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Изложение повествовательного текста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Анализировать текст, отбирать содержание для выборочного изложения, составлять план предстоящего текста, выбирать опорные слова, письменно излагать содержание текста.</text:p>
          </table:table-cell>
          <table:table-cell table:style-name="Таблица1.A1" office:value-type="string">
            <text:p text:style-name="P11"><text:span text:style-name="T36">Подробно излагать текст. </text:span><text:span text:style-name="T39">Находить</text:span><text:span text:style-name="T36"> нужную орфограмму на допущенную ошибку при письме.</text:span></text:p>
            <text:p text:style-name="P12">Оценивать результаты выполненного задания.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. 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4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</text:p>
            <text:p text:style-name="P12">глаголов по </text:p>
            <text:p text:style-name="P12">временам.</text:p>
          </table:table-cell>
          <table:table-cell table:style-name="Таблица1.A1" office:value-type="string">
            <text:p text:style-name="P26">Урок закрепления </text:p>
            <text:p text:style-name="P25">полученных знаний.</text:p>
          </table:table-cell>
          <table:table-cell table:style-name="Таблица1.A1" office:value-type="string">
            <text:p text:style-name="P14">Распознавать время глагола. Изменять глаголы по временам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«квартира», «герой», «солдат».</text:span><text:span text:style-name="T39"> Называть</text:span><text:span text:style-name="T36"> время и число глаголов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4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од глаголов в прошедшем </text:p>
            <text:p text:style-name="P12">времени.</text:p>
          </table:table-cell>
          <table:table-cell table:style-name="Таблица1.A1" office:value-type="string">
            <text:p text:style-name="P26">Урок формирования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пределять род и число глаголов в прошедшем времени.</text:p>
            <text:p text:style-name="P8"><text:span text:style-name="T36">Правильно записывать родовые </text:span><text:span text:style-name="T33">окончания глагола в прошедшем времени </text:span><text:span text:style-name="T35">(-а, -о)</text:span><text:span text:style-name="T33">.</text:span></text:p>
            <text:p text:style-name="P12">Правильно произносить глаголы в прошедшем времени. Работать с орфоэпическим словарём.</text:p>
          </table:table-cell>
          <table:table-cell table:style-name="Таблица1.A1" office:value-type="string">
            <text:p text:style-name="P11"><text:span text:style-name="T40">Понимать,</text:span><text:span text:style-name="T38"> что род глагола прошедшего времени единственного числа зависит от рода имени существительного, с которым глагол связан по смыслу. Изменять глаголы прошедшего времени по родам.</text:span></text:p>
          </table:table-cell>
          <table:table-cell table:style-name="Таблица1.G3" office:value-type="string">
            <text:p text:style-name="P14">Постановка и формулирование проблемы, самостоятельное создание алгоритмов деятельности при решении проблем поисков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3">15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зменение глаголов прошедшего времени по родам.</text:p>
            <text:p text:style-name="P25">Развитие речи.</text:p>
            <text:p text:style-name="P8"><text:span text:style-name="T36">Составление предложений и </text:span><text:soft-page-break/><text:span text:style-name="T36">текста.</text:span>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Трансформировать предложения (записывать глаголы в прошедшем времени), определить тему предложений, установить последовательность предложений, чтобы получился текст, подобрать к нему заголовок и записать составленный текст.</text:p>
          </table:table-cell>
          <table:table-cell table:style-name="Таблица1.A1" office:value-type="string">
            <text:p text:style-name="P11"><text:span text:style-name="T50">Изменять</text:span><text:span text:style-name="T49"> глаголы прошедшего времени по родам.</text:span></text:p>
            <text:p text:style-name="P8"><text:span text:style-name="T35">Составлять</text:span><text:span text:style-name="T33"> предложения. </text:span><text:span text:style-name="T35">Оценивать</text:span><text:span text:style-name="T33"> результаты выполненного задания.</text:span></text:p>
          </table:table-cell>
          <table:table-cell table:style-name="Таблица1.G3" office:value-type="string">
            <text:p text:style-name="P14">Аргументация своего мнения и позиции в коммуникации. Учет разных мнений, координирование в сотрудничестве разных позиций.</text:p>
          </table:table-cell>
        </table:table-row>
        <table:table-row table:style-name="Таблица1.1">
          <table:table-cell table:style-name="Таблица1.A1" office:value-type="string">
            <text:p text:style-name="P13">15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Правописание частицы </text:span><text:span text:style-name="T39">НЕ</text:span><text:span text:style-name="T36"> с глаголами.</text:span></text:p>
          </table:table-cell>
          <table:table-cell table:style-name="Таблица1.A1" office:value-type="string">
            <text:p text:style-name="P26">Урок изучения нового материала.</text:p>
          </table:table-cell>
          <table:table-cell table:style-name="Таблица1.A1" office:value-type="string">
            <text:p text:style-name="P11"><text:span text:style-name="T36">Раздельно писать частицу </text:span><text:span text:style-name="T39">не</text:span><text:span text:style-name="T36"> с глаголами. Правильно произносить глаголы в прошедшем времени с частицей </text:span><text:span text:style-name="T39">не</text:span><text:span text:style-name="T36">.</text:span></text:p>
          </table:table-cell>
          <table:table-cell table:style-name="Таблица1.A1" office:value-type="string">
            <text:p text:style-name="P11"><text:span text:style-name="T39">Понимать</text:span><text:span text:style-name="T36">, что частица </text:span><text:span text:style-name="T39">не</text:span><text:span text:style-name="T36"> с глаголами пишется раздельно.</text:span></text:p>
          </table:table-cell>
          <table:table-cell table:style-name="Таблица1.G3" office:value-type="string">
            <text:p text:style-name="P14">Подведение под понятие; делать выводы на основе анализа предъявленного банка данных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5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Правописание частицы </text:span><text:span text:style-name="T39">НЕ</text:span><text:span text:style-name="T36"> с глаголами.</text:span></text:p>
            <text:p text:style-name="P12"/>
          </table:table-cell>
          <table:table-cell table:style-name="Таблица1.A1" office:value-type="string">
            <text:p text:style-name="P26">Урок развития умений и навыков.</text:p>
          </table:table-cell>
          <table:table-cell table:style-name="Таблица1.A1" office:value-type="string">
            <text:p text:style-name="P11"><text:span text:style-name="T36">Раздельно писать частицу </text:span><text:span text:style-name="T39">не</text:span><text:span text:style-name="T36"> с глаголами. Правильно произносить глаголы в прошедшем времени с частицей </text:span><text:span text:style-name="T39">не</text:span><text:span text:style-name="T36">.</text:span></text:p>
          </table:table-cell>
          <table:table-cell table:style-name="Таблица1.A1" office:value-type="string">
            <text:p text:style-name="P11"><text:span text:style-name="T39">Находить</text:span><text:span text:style-name="T36"> в предложениях глаголы с частицей </text:span><text:span text:style-name="T39">не</text:span><text:span text:style-name="T36">.</text:span></text:p>
          </table:table-cell>
          <table:table-cell table:style-name="Таблица1.G3" office:value-type="string">
            <text:p text:style-name="P14">Аргументация своего мнения и позиции в коммуникации на основе наблюдений.</text:p>
          </table:table-cell>
        </table:table-row>
        <table:table-row table:style-name="Таблица1.1">
          <table:table-cell table:style-name="Таблица1.A1" office:value-type="string">
            <text:p text:style-name="P13">15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бобщение знаний о глаголе.</text:p>
            <text:p text:style-name="P12">Морфологический разбор </text:p>
            <text:p text:style-name="P12">глагола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Работать с памяткой «Порядок разбора глагола».</text:p>
            <text:p text:style-name="P12">Пользуясь памяткой, разбирать глагол как часть речи.</text:p>
            <text:p text:style-name="P12">Определять изученные грамматические признаки глагола и обосновывать правильность их выделения.</text:p>
          </table:table-cell>
          <table:table-cell table:style-name="Таблица1.A1" office:value-type="string">
            <text:p text:style-name="P11"><text:span text:style-name="T39">Выполнять</text:span><text:span text:style-name="T36"> морфологический разбор глагола.</text:span></text:p>
          </table:table-cell>
          <table:table-cell table:style-name="Таблица1.G3" office:value-type="string">
            <text:p text:style-name="P14">Самостоятельное создание алгоритмов деятельности, выполнение действий по алгоритму. Делать выводы на основе анализа предъявленного банка данных.</text:p>
          </table:table-cell>
        </table:table-row>
        <table:table-row table:style-name="Таблица1.1">
          <table:table-cell table:style-name="Таблица1.A1" office:value-type="string">
            <text:p text:style-name="P13">15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8"><text:span text:style-name="T36">Конференция на тему «Части речи </text:span><text:span text:style-name="T33">в русском языке».</text:span></text:p>
          </table:table-cell>
          <table:table-cell table:style-name="Таблица1.A1" office:value-type="string">
            <text:p text:style-name="P26">Урок-конференция.</text:p>
          </table:table-cell>
          <table:table-cell table:style-name="Таблица1.A1" office:value-type="string">
            <text:p text:style-name="P14">Самостоятельно выбрать тему и подготовить материал для доклада на конференции «Части речи в русском языке».</text:p>
          </table:table-cell>
          <table:table-cell table:style-name="Таблица1.A1" office:value-type="string">
            <text:p text:style-name="P11"><text:span text:style-name="T39">Находить</text:span><text:span text:style-name="T36"> все изученные части речи в тексте. </text:span><text:span text:style-name="T39">Называть</text:span><text:span text:style-name="T36"> их отличительные признаки.</text:span></text:p>
          </table:table-cell>
          <table:table-cell table:style-name="Таблица1.G3" office:value-type="string">
            <text:p text:style-name="P14">Аргументация своего мнения и позиции в коммуникации. Учет разных мнений, координирование в сотрудничестве разных позиций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5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Проверочная работа № 6 </text:span><text:span text:style-name="T39">по теме «Глагол».</text:span>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ценивать результаты выполненного задания «Проверь себя» по учебнику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</text:span><text:span text:style-name="T39">Объяснять</text:span><text:span text:style-name="T36">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15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Контрольный </text:span><text:soft-page-break/><text:span text:style-name="T41">диктант № 5.</text:span></text:p>
          </table:table-cell>
          <table:table-cell table:style-name="Таблица1.A1" office:value-type="string">
            <text:p text:style-name="P26">Контроль <text:soft-page-break/>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1"><text:span text:style-name="T36">Оценить результаты освоения тем, </text:span><text:soft-page-break/><text:span text:style-name="T36">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</text:span><text:soft-page-break/><text:span text:style-name="T36">словах орфограммы. </text:span><text:span text:style-name="T39">Объяснять</text:span><text:span text:style-name="T36">, доказывать правильность написания слова с изученными орфограммами.</text:span></text:p>
          </table:table-cell>
          <table:table-cell table:style-name="Таблица1.G3" office:value-type="string">
            <text:p text:style-name="P11"><text:span text:style-name="T36">Оценка – выделение и </text:span><text:soft-page-break/><text:span text:style-name="T36">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0">Повторение (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5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36">Работа над ошибками.</text:span> </text:p>
            <text:p text:style-name="P12">Повторение </text:p>
            <text:p text:style-name="P12">по теме «Части речи».</text:p>
          </table:table-cell>
          <table:table-cell table:style-name="Таблица1.A1" office:value-type="string">
            <text:p text:style-name="P26">Урок повторения и систематизации.</text:p>
            <text:p text:style-name="P25"/>
          </table:table-cell>
          <table:table-cell table:style-name="Таблица1.A1" office:value-type="string">
            <text:p text:style-name="P14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1.A1" office:value-type="string">
            <text:p text:style-name="P11"><text:span text:style-name="T39">Находить</text:span><text:span text:style-name="T36"> все изученные части речи в тексте. </text:span><text:span text:style-name="T39">Называть</text:span><text:span text:style-name="T36"> их отличительные признаки.</text:span>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, основанное на знаниях.</text:p>
          </table:table-cell>
        </table:table-row>
        <table:table-row table:style-name="Таблица1.1">
          <table:table-cell table:style-name="Таблица1.A1" office:value-type="string">
            <text:p text:style-name="P13">15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овторение по теме «Части </text:p>
            <text:p text:style-name="P12">речи».</text:p>
            <text:p text:style-name="P22">Словарный диктант № 5.</text:p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Применить свои знания для выполнения заданий.</text:p>
          </table:table-cell>
          <table:table-cell table:style-name="Таблица1.A1" office:value-type="string">
            <text:p text:style-name="P11"><text:span text:style-name="T39">Писать </text:span><text:span text:style-name="T36">правильно слова с непроверяемыми написаниями.</text:span></text:p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15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рфограммы в значимых частях слова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Знание всех орфограмм, изученных в 3 классе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</text:span><text:span text:style-name="T39">Объяснять</text:span><text:span text:style-name="T36">, доказывать правильность написания слова с изученными орфограммами.</text:span></text:p>
            <text:p text:style-name="P12"/>
          </table:table-cell>
          <table:table-cell table:style-name="Таблица1.G3" office:value-type="string">
            <text:p text:style-name="P14">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16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3">Контрольный диктант № 6.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ценить результаты освоения тем, проявить личностную заинтересованность в приобретении и расширении знаний и способов действий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</text:span><text:span text:style-name="T39">Объяснять</text:span><text:span text:style-name="T36">, доказывать правильность написания слова с изученными орфограммами.</text:span></text:p>
            <text:p text:style-name="P12"/>
          </table:table-cell>
          <table:table-cell table:style-name="Таблица1.G3" office:value-type="string">
            <text:p text:style-name="P11"><text:span text:style-name="T36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16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Орфограммы в значимых частях слова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Находить ошибки; выяснять, что явилось причиной ошибочного написания.</text:p>
          </table:table-cell>
          <table:table-cell table:style-name="Таблица1.A1" office:value-type="string">
            <text:p text:style-name="P11"><text:span text:style-name="T39">Находить </text:span><text:span text:style-name="T36">и отмечать в словах орфограммы. </text:span><text:span text:style-name="T39">Объяснять</text:span><text:span text:style-name="T36">, доказывать правильность написания слова с изученными орфограммами</text:span></text:p>
            <text:p text:style-name="P12"/>
          </table:table-cell>
          <table:table-cell table:style-name="Таблица1.G3" office:value-type="string">
            <text:p text:style-name="P14">Аргументация своего мнения и позиции в коммуникации. Учет разных мнений, координирование в сотрудничестве разных позиций.</text:p>
          </table:table-cell>
        </table:table-row>
        <table:table-row table:style-name="Таблица1.1">
          <table:table-cell table:style-name="Таблица1.A1" office:value-type="string">
            <text:p text:style-name="P13">16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Развитие речи.</text:p>
            <text:p text:style-name="P12">Составление предложений по рисункам.</text:p>
            <text:p text:style-name="P12"/>
          </table:table-cell>
          <table:table-cell table:style-name="Таблица1.A1" office:value-type="string">
            <text:p text:style-name="P26">Комбинированный урок.</text:p>
          </table:table-cell>
          <table:table-cell table:style-name="Таблица1.A1" office:value-type="string">
            <text:p text:style-name="P14">Составлять предложения по рисунку.</text:p>
          </table:table-cell>
          <table:table-cell table:style-name="Таблица1.A1" office:value-type="string">
            <text:p text:style-name="P11"><text:span text:style-name="T39">Составлять</text:span><text:span text:style-name="T36"> предложения. </text:span><text:span text:style-name="T39">Оценивать</text:span><text:span text:style-name="T36"> результаты выполненного </text:span></text:p>
            <text:p text:style-name="P12">задания.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. 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6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Обобщение знаний по курсу «Русский язык».</text:p>
          </table:table-cell>
          <table:table-cell table:style-name="Таблица1.A1" office:value-type="string">
            <text:p text:style-name="P26">Урок обобщения и систематизации знаний.</text:p>
          </table:table-cell>
          <table:table-cell table:style-name="Таблица1.A1" office:value-type="string">
            <text:p text:style-name="P14">Распознавать части речи и их грамматические признаки. Знание всех орфограмм, изученных в 3 классе.</text:p>
          </table:table-cell>
          <table:table-cell table:style-name="Таблица1.A1" office:value-type="string">
            <text:p text:style-name="P11"><text:span text:style-name="T39">Находить</text:span><text:span text:style-name="T36"> все изученные части речи в тексте.</text:span><text:span text:style-name="T39"> Называть</text:span><text:span text:style-name="T36"> правила правописания слов на изученные темы.</text:span></text:p>
          </table:table-cell>
          <table:table-cell table:style-name="Таблица1.G3" office:value-type="string">
            <text:p text:style-name="P14">Аргументация своего мнения и позиции в коммуникации. Учет разных мнений, координирование в сотрудничестве разных позиций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16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1">Контрольное </text:span><text:span text:style-name="T34">списывание №4.</text:span></text:p>
          </table:table-cell>
          <table:table-cell table:style-name="Таблица1.A1" office:value-type="string">
            <text:p text:style-name="P26">Контроль 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4">Оценить результаты освоения тем, проявить личностную заинтересованность в приобретении и расширении знаний и способов действий.</text:p>
          </table:table-cell>
          <table:table-cell table:style-name="Таблица1.A1" office:value-type="string">
            <text:p text:style-name="P11"><text:span text:style-name="T39">Называть</text:span><text:span text:style-name="T36"> правила правописания слов на изученные темы.</text:span></text:p>
          </table:table-cell>
          <table:table-cell table:style-name="Таблица1.G3" office:value-type="string">
            <text:p text:style-name="P14">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16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Работа над ошибками.</text:p>
            <text:p text:style-name="P12">Обобщение знаний по курсу «Русский язык».</text:p>
            <text:p text:style-name="P12"/>
          </table:table-cell>
          <table:table-cell table:style-name="Таблица1.A1" office:value-type="string">
            <text:p text:style-name="P26">Урок повторения и </text:p>
            <text:p text:style-name="P25">систематизации.</text:p>
          </table:table-cell>
          <table:table-cell table:style-name="Таблица1.A1" office:value-type="string">
            <text:p text:style-name="P14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1.A1" office:value-type="string">
            <text:p text:style-name="P11"><text:span text:style-name="T39">Анализировать</text:span><text:span text:style-name="T36"> ошибки, подбирать проверочные слова.</text:span></text:p>
          </table:table-cell>
          <table:table-cell table:style-name="Таблица1.G3" office:value-type="string">
            <text:p text:style-name="P11"><text:span text:style-name="T36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1.1">
          <table:table-cell table:style-name="Таблица1.A1" office:value-type="string">
            <text:p text:style-name="P13">16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<text:span text:style-name="T42">Итоговая </text:span><text:soft-page-break/><text:span text:style-name="T42">диагностическая работа.</text:span></text:p>
            <text:p text:style-name="P12"/>
          </table:table-cell>
          <table:table-cell table:style-name="Таблица1.A1" office:value-type="string">
            <text:p text:style-name="P26">Контроль <text:soft-page-break/>знаний, </text:p>
            <text:p text:style-name="P25">умений и </text:p>
            <text:p text:style-name="P25">навыков.</text:p>
          </table:table-cell>
          <table:table-cell table:style-name="Таблица1.A1" office:value-type="string">
            <text:p text:style-name="P11"><text:span text:style-name="T36">Применить свои знания для </text:span><text:soft-page-break/><text:span text:style-name="T36">выполнения итоговой работы.</text:span></text:p>
          </table:table-cell>
          <table:table-cell table:style-name="Таблица1.A1" office:value-type="string">
            <text:p text:style-name="P11"><text:span text:style-name="T39">Анализировать</text:span><text:span text:style-name="T36"> </text:span><text:soft-page-break/><text:span text:style-name="T36">ошибки, подбирать проверочные слова. </text:span><text:span text:style-name="T39">Называть</text:span><text:span text:style-name="T36"> правила правописания слов на изученные темы.</text:span></text:p>
            <text:p text:style-name="P12"/>
          </table:table-cell>
          <table:table-cell table:style-name="Таблица1.G3" office:value-type="string">
            <text:p text:style-name="P11"><text:span text:style-name="T36">Контроль и оценка </text:span><text:soft-page-break/><text:span text:style-name="T36">процесса и результатов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3">16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овторение изученного за год.</text:p>
          </table:table-cell>
          <table:table-cell table:style-name="Таблица1.A1" office:value-type="string">
            <text:p text:style-name="P26">Урок закрепления полученных </text:p>
            <text:p text:style-name="P25">знаний.</text:p>
          </table:table-cell>
          <table:table-cell table:style-name="Таблица1.A1" office:value-type="string">
            <text:p text:style-name="P14">Оценить результаты освоения тем, проявить личностную заинтересованность в приобретении и расширении знаний и способов действий.</text:p>
          </table:table-cell>
          <table:table-cell table:style-name="Таблица1.A1" office:value-type="string">
            <text:p text:style-name="P11"><text:span text:style-name="T39">Называть</text:span><text:span text:style-name="T36"> правила правописания слов на изученные темы.</text:span></text:p>
          </table:table-cell>
          <table:table-cell table:style-name="Таблица1.G3" office:value-type="string">
            <text:p text:style-name="P14">Осознанное и произвольное построение речевого высказывания, основанное на знаниях.</text:p>
          </table:table-cell>
        </table:table-row>
        <table:table-row table:style-name="Таблица1.1">
          <table:table-cell table:style-name="Таблица1.A1" office:value-type="string">
            <text:p text:style-name="P13">16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Викторина </text:p>
            <text:p text:style-name="P12">«Знаешь ли ты русский язык».</text:p>
          </table:table-cell>
          <table:table-cell table:style-name="Таблица1.A1" office:value-type="string">
            <text:p text:style-name="P26">Урок-викторина.</text:p>
          </table:table-cell>
          <table:table-cell table:style-name="Таблица1.A1" office:value-type="string">
            <text:p text:style-name="P14">Применить свои знания для выполнения заданий.</text:p>
          </table:table-cell>
          <table:table-cell table:style-name="Таблица1.A1" office:value-type="string">
            <text:p text:style-name="P11"><text:span text:style-name="T39">Находить</text:span><text:span text:style-name="T36"> все изученные части речи в тексте.</text:span><text:span text:style-name="T39"> Называть</text:span><text:span text:style-name="T36"> правила правописания слов на изученные темы.</text:span></text:p>
            <text:p text:style-name="P12"/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13">16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овторение изученного за год.</text:p>
          </table:table-cell>
          <table:table-cell table:style-name="Таблица1.A1" office:value-type="string">
            <text:p text:style-name="P26">Урок закрепления полученных </text:p>
            <text:p text:style-name="P25">знаний.</text:p>
          </table:table-cell>
          <table:table-cell table:style-name="Таблица1.A1" office:value-type="string">
            <text:p text:style-name="P14">Оценить результаты освоения тем, проявить личностную заинтересованность в приобретении и расширении знаний и способов действий.</text:p>
          </table:table-cell>
          <table:table-cell table:style-name="Таблица1.A1" office:value-type="string">
            <text:p text:style-name="P11"><text:span text:style-name="T39">Находить</text:span><text:span text:style-name="T36"> все изученные части речи в тексте.</text:span><text:span text:style-name="T39"> Называть</text:span><text:span text:style-name="T36"> правила правописания слов на изученные темы.</text:span></text:p>
            <text:p text:style-name="P12"/>
          </table:table-cell>
          <table:table-cell table:style-name="Таблица1.G3" office:value-type="string">
            <text:p text:style-name="P14">Осознанное и произвольное построение речевого высказывания, основанное на знаниях.</text:p>
          </table:table-cell>
        </table:table-row>
        <table:table-row table:style-name="Таблица1.1">
          <table:table-cell table:style-name="Таблица1.A1" office:value-type="string">
            <text:p text:style-name="P13">17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Игра «Язык родной, дружи со мной».</text:p>
          </table:table-cell>
          <table:table-cell table:style-name="Таблица1.A1" office:value-type="string">
            <text:p text:style-name="P26">Урок-игра.</text:p>
          </table:table-cell>
          <table:table-cell table:style-name="Таблица1.A1" office:value-type="string">
            <text:p text:style-name="P14">Применить свои знания для выполнения заданий.</text:p>
          </table:table-cell>
          <table:table-cell table:style-name="Таблица1.A1" office:value-type="string">
            <text:p text:style-name="P11"><text:span text:style-name="T39">Находить</text:span><text:span text:style-name="T36"> все изученные части речи в тексте.</text:span><text:span text:style-name="T39"> Называть</text:span><text:span text:style-name="T36"> правила правописания слов на изученные темы.</text:span></text:p>
            <text:p text:style-name="P12"/>
          </table:table-cell>
          <table:table-cell table:style-name="Таблица1.G3" office:value-type="string">
            <text:p text:style-name="P14">Рефлексия способов и условий действия, контроль и оценка процесса и результатов деятельности.</text:p>
          </table:table-cell>
        </table:table-row>
      </table:table>
      <text:p text:style-name="P2"><text:span text:style-name="c6"><text:span text:style-name="T8"/></text:span></text:p>
      <text:p text:style-name="Standard"><text:span text:style-name="c6"><text:span text:style-name="T8"><text:s text:c="70"/>8. Материально-техническое обеспечение предмета</text:span></text:span></text:p>
      <text:p text:style-name="P44"><text:soft-page-break/><text:span text:style-name="c7"><text:span text:style-name="T1">Для обучающихся:</text:span></text:span></text:p>
      <text:p text:style-name="P57"><text:span text:style-name="c2"><text:span text:style-name="T13">1.Учебник : «Русский язык» 3 класс. В.П.Канакина, В.Г.Горецкий.  Москва,  «Просвещение», 2013 г.  1, 2 часть</text:span></text:span></text:p>
      <text:p text:style-name="P57"><text:span text:style-name="c2"><text:span text:style-name="T13">2. Рабочая тетрадь : «Русский язык» 3 класс. В.П.Канакина, В.Г.Горецкий Москва,  «Просвещение», 2013 г.  1, 2 часть  </text:span></text:span></text:p>
      <text:p text:style-name="P57"><text:span text:style-name="c2"><text:span text:style-name="T13">3. Электронное приложение к учебнику                    </text:span></text:span></text:p>
      <text:p text:style-name="P42"><text:span text:style-name="c7"><text:span text:style-name="T1">Для учителя:</text:span></text:span></text:p>
      <text:p text:style-name="P90"><text:span text:style-name="c2"><text:span text:style-name="T3">1.Концепция и</text:span></text:span><text:span text:style-name="c2"><text:span text:style-name="T13"> программы для начальных классов «Школа России» Москва,  «Просвещение», 2008г</text:span></text:span></text:p>
      <text:list xml:id="list41380921" text:style-name="WW8Num4">
        <text:list-item>
          <text:p text:style-name="P109"><text:span text:style-name="c2"><text:span text:style-name="T13">Учебник : «Русский язык» 3 класс В.П.Канакина, В.Г.Горецкий Москва,  «Просвещение», 2013 г 2 части</text:span></text:span></text:p>
        </text:list-item>
      </text:list>
      <text:list xml:id="list41377814" text:style-name="WW8Num7">
        <text:list-item>
          <text:p text:style-name="P110"><text:span text:style-name="c2"><text:span text:style-name="T13">Методическое пособие « Русский язык  4 класс»  В.П.Канакина, В.Г.Горецкий Москва, Просвещение, 2014 г.  </text:span></text:span></text:p>
        </text:list-item>
        <text:list-item>
          <text:p text:style-name="P110"><text:span text:style-name="c2"><text:span text:style-name="T13">Электронное приложение к учебнику                    </text:span></text:span></text:p>
        </text:list-item>
      </text:list>
      <text:p text:style-name="P79"/>
      <text:p text:style-name="P77"><text:span text:style-name="c16"><text:span text:style-name="T9">9. Критерии и нормы оценки знаний и умений обучающихся</text:span></text:span></text:p>
      <text:p text:style-name="P45"><text:span text:style-name="c2_20_c3_20_c1"><text:span text:style-name="T2">Особенности организации контроля по русскому языку</text:span></text:span></text:p>
      <text:p text:style-name="P43"><text:span text:style-name="c0"><text:span text:style-name="T13">Контроль за уровнем достижений обучающихся по русскому языку проводится в</text:span></text:span><text:span text:style-name="apple-converted-space"><text:span text:style-name="T13"> </text:span></text:span><text:span text:style-name="c0_20_c2_20_c3"><text:span text:style-name="T2">форме устной оценки и письменных работ:</text:span></text:span><text:span text:style-name="c0"><text:span text:style-name="T13"> диктантов, грамматических заданий, контрольных списываний, изложений, тестовых заданий.</text:span></text:span></text:p>
      <text:p text:style-name="P43"><text:span text:style-name="c0_20_c2_20_c3"><text:span text:style-name="T2">Диктант</text:span></text:span><text:span text:style-name="c0"><text:span text:style-name="T13"> служит средством проверки орфографических и пунктуационных умений и навыков.</text:span></text:span></text:p>
      <text:p text:style-name="P39">Тексты диктантов подбираются средней трудности с расчетом на возможность их выполнения всеми детьми. Каждый текст включает достаточное количество изученных орфограмм (примерно 60% от общего числа всех слов диктанта). Текст не должен иметь слова на не изученные к данному моменту правила или такие слова заранее выписываются на доске. Нецелесообразно включать в диктанты и слова, правописание которых находится на стадии изучения.</text:p>
      <text:p text:style-name="P43"><text:span text:style-name="c0_20_c1"><text:span text:style-name="T13">В качестве диктанта предлагаются связные тексты</text:span></text:span><text:span text:style-name="apple-converted-space"><text:span text:style-name="T13"> </text:span></text:span><text:span text:style-name="c0"><text:span text:style-name="T13">–</text:span></text:span><text:span text:style-name="apple-converted-space"><text:span text:style-name="T13"> </text:span></text:span><text:span text:style-name="c0_20_c1"><text:span text:style-name="T13">либо авторские, адаптированные к возможностям детей, либо составленные учителем. Тематика текста должна быть близкой и интересной детям: о природе, дружбе, жизни детей, родной стране, путешествиях и т.п. Предложения должны быть просты по структуре, различны по цели высказывания и состоять из 2</text:span></text:span><text:span text:style-name="apple-converted-space"><text:span text:style-name="T13"> </text:span></text:span><text:span text:style-name="c0"><text:span text:style-name="T13">–</text:span></text:span><text:span text:style-name="apple-converted-space"><text:span text:style-name="T13"> </text:span></text:span><text:span text:style-name="c0_20_c1"><text:span text:style-name="T13">8 слов с включением синтаксических категорий, которые изучаются в начальной школе.</text:span></text:span></text:p>
      <text:p text:style-name="P43"><text:span text:style-name="c0_20_c2_20_c3"><text:span text:style-name="T2">Контрольное списывание</text:span></text:span><text:span text:style-name="c0"><text:span text:style-name="T13">, как и диктант, – способ проверки усвоенных орфографических и пунктуационных правил, сформированности умений и навыков. Здесь также проверяется умение списывать с печатного текста, обнаруживать орфограммы</text:span></text:span><text:span text:style-name="c0_20_c1"><text:span text:style-name="T13">, находить границы предложения, устанавливать части текста, выписывать ту или иную часть текста.</text:span></text:span></text:p>
      <text:p text:style-name="P43"><text:span text:style-name="c0_20_c2_20_c3_20_c1"><text:span text:style-name="T2">Тестовые задания</text:span></text:span><text:span text:style-name="c0"><text:span text:style-name="T13">–</text:span></text:span><text:span text:style-name="apple-converted-space"><text:span text:style-name="T13"> </text:span></text:span><text:span text:style-name="c0_20_c1"><text:span text:style-name="T13">динамичная форма проверки, направленная на установление уровня сформированности умения использовать свои знания в нестандартных учебных ситуациях.</text:span></text:span></text:p>
      <text:p text:style-name="P46"><text:span text:style-name="c3_20_c1"><text:span text:style-name="T9">Учёт ошибок и оценка письменных контрольных работ</text:span></text:span></text:p>
      <text:p text:style-name="P73"><text:span text:style-name="c3_20_c25_20_c1"><text:span text:style-name="T15"> ДИКТАНТ</text:span></text:span></text:p>
      <text:p text:style-name="P75"><text:span text:style-name="c2_20_c3_20_c1"><text:span text:style-name="T2">Объем диктанта:</text:span></text:span></text:p>
      <text:p text:style-name="P76">1-й класс- 15 - 17 слов.</text:p>
      <text:p text:style-name="P76">2-й класс - 1 - 2 четверть - 25 - 35 слов, 3 - 4 четверть - 35 - 52 слова.</text:p>
      <text:p text:style-name="P76">3-й класс - 1 - 2 четверть - 45 - 53 слова, 3 - 4 четверть - 53 - 73 слова.</text:p>
      <text:p text:style-name="P76"><text:soft-page-break/>4-й класс - 1 - 2 четверть - 58 - 77 слов, 3 - 4 четверть - 76 - 93 слова.</text:p>
      <text:p text:style-name="P75"><text:span text:style-name="c2_20_c3"><text:span text:style-name="T2">Оценки:</text:span></text:span></text:p>
      <text:p text:style-name="P76">«5» - за работу, в которой нет ошибок.</text:p>
      <text:p text:style-name="P76">«4» - за работу, в которой допущение 1-2 ошибки.</text:p>
      <text:p text:style-name="P76">«3» - за работу, в которой допущено 3-5 ошибок.</text:p>
      <text:p text:style-name="P76">«2» - за работу, в которой допущено более 5 ошибок.</text:p>
      <text:p text:style-name="P75"><text:span text:style-name="c2_20_c3"><text:span text:style-name="T2">Учет ошибок в диктанте:</text:span></text:span></text:p>
      <text:p text:style-name="P76">1.Повторная ошибка в одном и том же слове считается за 1ошибку (например, ученик дважды в слове «песок» написал вместо «е» букву «и»).</text:p>
      <text:p text:style-name="P76">2. Ошибки на одно и то же правило, допущенные в разных словах, считаются как две ошибки (например, ученик написал букву «т» вместо «д» в слове «лошадка» и букву «с» вместо «з» в слове «повозка».</text:p>
      <text:p text:style-name="P75"><text:span text:style-name="c2_20_c3"><text:span text:style-name="T2">Ошибкой считается:</text:span></text:span></text:p>
      <text:p text:style-name="P76">1.Нарушение орфографических правил при написании слов, включая ошибки на пропуск, перестановку, замену и вставку лишних букв в словах.</text:p>
      <text:p text:style-name="P76">2. Неправильное написание слов, не регулируемых правилами, круг которых очерчен программой каждого класса (слова с непроверяемыми написаниями).</text:p>
      <text:p text:style-name="P76">3. Отсутствие знаков препинания, изученных в данный момент в соответствии с программой; отсутствие точки в конце предложения не считается за ошибку, если следующее предложение написано с большой буквы.</text:p>
      <text:p text:style-name="P66"><text:span text:style-name="T13">За одну ошибку в диктанте считаются:</text:span><text:span text:style-name="apple-converted-space"><text:span text:style-name="T13"> </text:span></text:span><text:span text:style-name="T13"><text:line-break/>- два исправления;</text:span><text:span text:style-name="apple-converted-space"><text:span text:style-name="T13"> </text:span></text:span><text:span text:style-name="T13"><text:line-break/>- две пунктуационные ошибки;</text:span><text:span text:style-name="apple-converted-space"><text:span text:style-name="T13"> </text:span></text:span><text:span text:style-name="T13"><text:line-break/>- повторение ошибок в одном и том же слове, например, в слове «ножи» дважды написано в конце «ы». Если же подобная ошибка встречается в другом слове, она считается за ошибку.</text:span><text:span text:style-name="apple-converted-space"><text:span text:style-name="T13"> </text:span></text:span><text:span text:style-name="T13"><text:line-break/></text:span><text:span text:style-name="c2_20_c3"><text:span text:style-name="T2">Негрубыми ошибками считаются следующие:</text:span></text:span><text:span text:style-name="c2"><text:span text:style-name="T4"> </text:span></text:span><text:span text:style-name="T4"><text:line-break/></text:span><text:span text:style-name="T13">- повторение одной и той же буквы в слове;</text:span><text:span text:style-name="apple-converted-space"><text:span text:style-name="T13"> </text:span></text:span><text:span text:style-name="T13"><text:line-break/>- недописанное слово;</text:span><text:span text:style-name="apple-converted-space"><text:span text:style-name="T13"> </text:span></text:span><text:span text:style-name="T13"><text:line-break/>- перенос слова, одна часть которого написана на одной строке, а вторая опущена;</text:span><text:span text:style-name="apple-converted-space"><text:span text:style-name="T13"> </text:span></text:span><text:span text:style-name="T13"><text:line-break/>- дважды записанное одно и то же слово в предложении.</text:span><text:span text:style-name="apple-converted-space"><text:span text:style-name="T13"> </text:span></text:span><text:span text:style-name="T13"><text:line-break/></text:span><text:span text:style-name="c2_20_c3"><text:span text:style-name="T2">За ошибку не считаются:</text:span></text:span><text:span text:style-name="c2"><text:span text:style-name="T4"> </text:span></text:span><text:span text:style-name="T4"><text:line-break/></text:span><text:span text:style-name="T13">• ошибки на те разделы орфографии и пунктуации, которые ни в данном классе, ни в предшествующих классах не изучались;</text:span><text:span text:style-name="apple-converted-space"><text:span text:style-name="T13"> </text:span></text:span><text:span text:style-name="T13"><text:line-break/>• единичный пропуск точки в конце предложения, если первое слово следующего предложения написано с заглавной буквы;</text:span><text:span text:style-name="apple-converted-space"><text:span text:style-name="T13"> </text:span></text:span><text:span text:style-name="T13"><text:line-break/>• единичный случай замены одного слова без искажения смысла.</text:span><text:span text:style-name="apple-converted-space"><text:span text:style-name="T13"> </text:span></text:span><text:span text:style-name="T13"><text:line-break/></text:span><text:span text:style-name="c2_20_c3"><text:span text:style-name="T2">Примечание</text:span></text:span></text:p>
      <text:p text:style-name="P76">        При оценке контрольной работы учитывается в первую очередь правильность ее выполнения. Исправления, которые сделал учащийся, <text:soft-page-break/>не влияют на оценку (за исключением такого вида работ, как контрольное списывание). Учитывается только последнее написание. Оформление работы так же не должно влиять на оценку, ибо в таком случае проверяющий работу может быть недостаточно объективным. При оценивании работы учитель принимает во внимание каллиграфический навык. При оценивании работы принимается во внимание не только количество, но и характер ошибок.</text:p>
      <text:p text:style-name="P73"><text:span text:style-name="c3_20_c25"><text:span text:style-name="T15">ГРАММАТИЧЕСКОЕ ЗАДАНИЕ</text:span></text:span></text:p>
      <text:p text:style-name="P75"><text:span text:style-name="T13"> </text:span><text:span text:style-name="c2_20_c3"><text:span text:style-name="T2">Оценки:</text:span></text:span></text:p>
      <text:p text:style-name="P76"> «5» - без ошибок.</text:p>
      <text:p text:style-name="P76">«4» - правильно выполнено не менее 3/4 заданий.</text:p>
      <text:p text:style-name="P76">«3» - правильно выполнено не менее 1/2 заданий.</text:p>
      <text:p text:style-name="P76">«2» - правильно выполнено менее 1/2 заданий.</text:p>
      <text:p text:style-name="P76"> </text:p>
      <text:p text:style-name="P73"><text:span text:style-name="c3_20_c25"><text:span text:style-name="T15">КОНТРОЛЬНЫЙ ДИКТАНТ</text:span></text:span></text:p>
      <text:p text:style-name="P66"><text:span text:style-name="T13">1. Объём соответствует количеству слов по нормам чтения (за 1 минуту).</text:span><text:span text:style-name="apple-converted-space"><text:span text:style-name="T13"> </text:span></text:span><text:span text:style-name="T13"><text:line-break/>2. Негрубые ошибки: исключения из правил; повторение одной и той же буквы (букварь);</text:span><text:span text:style-name="apple-converted-space"><text:span text:style-name="T13"> </text:span></text:span><text:span text:style-name="T13"><text:line-break/>перенос слов; единичный пропуск буквы на конце слова.</text:span><text:span text:style-name="apple-converted-space"><text:span text:style-name="T13"> </text:span></text:span><text:span text:style-name="T13"><text:line-break/>3. Однотипные ошибки: первые три однотипные ошибки = 1 ошибке, но каждая следующая подобная считается за отдельную ошибку.</text:span><text:span text:style-name="apple-converted-space"><text:span text:style-name="T13"> </text:span></text:span><text:span text:style-name="T13"><text:line-break/>4. При трёх поправках оценка снижается на 1 балл.</text:span><text:span text:style-name="apple-converted-space"><text:span text:style-name="T13"> </text:span></text:span><text:span text:style-name="T13"><text:line-break/></text:span><text:span text:style-name="c2_20_c3"><text:span text:style-name="T2">Оценки за контрольный диктант:</text:span></text:span><text:span text:style-name="T13"><text:line-break/>«5» – не ставится при трёх исправлениях, но при одной негрубой ошибке можно ставить;</text:span><text:span text:style-name="apple-converted-space"><text:span text:style-name="T13"> </text:span></text:span><text:span text:style-name="T13"><text:line-break/>«4» – 2 орфограф. и 2 пунктуац. ошибки или 1 орфограф. и 3 пунктуац.;</text:span><text:span text:style-name="apple-converted-space"><text:span text:style-name="T13"> </text:span></text:span><text:span text:style-name="T13"><text:line-break/>«3» – 3 – 4 орфограф. и 4 пунктуац. ошибки, а также при 5 орфограф. ошибках;</text:span><text:span text:style-name="apple-converted-space"><text:span text:style-name="T13"> </text:span></text:span><text:span text:style-name="T13"><text:line-break/>«2» - более 5 – 8 орфограф. ошибок;</text:span><text:span text:style-name="apple-converted-space"><text:span text:style-name="T13"> </text:span></text:span><text:span text:style-name="T13"><text:line-break/></text:span><text:span text:style-name="c2_20_c3"><text:span text:style-name="T2">Оценки за грамматические задания:</text:span></text:span><text:span text:style-name="T13"><text:line-break/>«5» – всё верно;</text:span><text:span text:style-name="apple-converted-space"><text:span text:style-name="T13"> </text:span></text:span><text:span text:style-name="T13"><text:line-break/>«4» – не менее 3/4 верно;</text:span><text:span text:style-name="apple-converted-space"><text:span text:style-name="T13"> </text:span></text:span><text:span text:style-name="T13"><text:line-break/>«3» – не менее 1/2 верно;</text:span><text:span text:style-name="apple-converted-space"><text:span text:style-name="T13"> </text:span></text:span><text:span text:style-name="T13"><text:line-break/>«2» – не выполнено больше половины общего объёма заданий;</text:span><text:span text:style-name="apple-converted-space"><text:span text:style-name="T13"> </text:span></text:span></text:p>
      <text:p text:style-name="P73"><text:span text:style-name="c3_20_c25"><text:span text:style-name="T15">КОНТРОЛЬНОЕ СПИСЫВАНИЕ</text:span></text:span></text:p>
      <text:p text:style-name="P76">«5» - за безукоризненно выполненную работу, в которой нет исправлений.</text:p>
      <text:p text:style-name="P76">«4» - за работу, в которой допущена 1 ошибка или 1-2 исправления.</text:p>
      <text:p text:style-name="P76">«3» - за работу, в которой допущены 2-3 ошибки.</text:p>
      <text:p text:style-name="P76">«2» - за работу, в которой допущены 4 и более ошибок (2 класс); 3 и более ошибок (3-4 классы)</text:p>
      <text:p text:style-name="P73"><text:span text:style-name="c2_20_c3_20_c25"><text:span text:style-name="T5">АЛГОРИТМ СПИСЫВАНИЯ</text:span></text:span></text:p>
      <text:p text:style-name="P76">1. Прочитай предложение, чтобы понять и запомнить его (орфоэпическое чтение).</text:p>
      <text:p text:style-name="P76"><text:soft-page-break/>2. Повтори предложение, не глядя в текст, чтобы проверить, запомнил ли ты его.</text:p>
      <text:p text:style-name="P76">3. Выдели орфограммы в списываемом предложении.</text:p>
      <text:p text:style-name="P54">4. Прочитай предложение так, как оно записано, то есть так, как будешь его себе диктовать    (орфографическое чтение).</text:p>
      <text:p text:style-name="P76">5. Повтори, глядя в текст, предложение так, как будешь его писать.</text:p>
      <text:p text:style-name="P76">6. Пиши, диктуя себе, как проговаривал два последних раза.</text:p>
      <text:p text:style-name="P76">7. Проверь написанное предложение, отмечая дужками слоги в словах.</text:p>
      <text:p text:style-name="P76">8. Подчеркни орфограммы в словах.</text:p>
      <text:p text:style-name="P73"><text:span text:style-name="c3_20_c25"><text:span text:style-name="T15">СЛОВАРНЫЙ ДИКТАНТ</text:span></text:span></text:p>
      <text:p text:style-name="P75"><text:span text:style-name="c2_20_c3"><text:span text:style-name="T2">Объем:</text:span></text:span></text:p>
      <text:p text:style-name="P76">2-й класс - 8-10 слов.</text:p>
      <text:p text:style-name="P76">3-й класс - 10-12 слов.</text:p>
      <text:p text:style-name="P76">4-й класс - 12-15 слов.</text:p>
      <text:p text:style-name="P75"><text:span text:style-name="c2_20_c3"><text:span text:style-name="T2">Оценки:</text:span></text:span></text:p>
      <text:p text:style-name="P76">«5» - без ошибок.</text:p>
      <text:p text:style-name="P76">«4» - 1 ошибка и 1 исправление; либо 2 ошибки без исправлений.</text:p>
      <text:p text:style-name="P76">«3» - 2 ошибки и 1 исправление; либо 3 ошибки без исправлений.</text:p>
      <text:p text:style-name="P76">«2» - 4-5 ошибок.</text:p>
      <text:p text:style-name="P73"><text:span text:style-name="c3_20_c25"><text:span text:style-name="T15"> ТЕСТ</text:span></text:span></text:p>
      <text:p text:style-name="P75"><text:span text:style-name="c2_20_c3"><text:span text:style-name="T2">Оценки:</text:span></text:span></text:p>
      <text:p text:style-name="P76">«5» - верно выполнено более 3/4 заданий.</text:p>
      <text:p text:style-name="P76">«4» - верно выполнено 3/4 заданий.</text:p>
      <text:p text:style-name="P76">«3» - верно выполнено 1/2 заданий.</text:p>
      <text:p text:style-name="P76">«2» - верно выполнено менее 1/2 заданий.</text:p>
      <text:p text:style-name="P76"> </text:p>
      <text:p text:style-name="P73"><text:span text:style-name="c3_20_c25"><text:span text:style-name="T15">ИЗЛОЖЕНИЕ и СОЧИНЕНИЕ</text:span></text:span></text:p>
      <text:p text:style-name="P39">Любое сочинение и изложение оценивается двумя отметками: первая ставится за содержание и речевое оформление (соблюдение языковых норм и правил выбора стилистических средств), вторая — за соблюдение орфографических и пунктуационных норм. Обе оценки считаются оценками по русскому языку, за исключением случаев, когда проводится работа, проверяющая знания учащихся по литературе. В этом случае первая оценка (за содержание и речь) считается оценкой по литературе.</text:p>
      <text:p text:style-name="P74"><text:span text:style-name="c3"><text:span text:style-name="T9">Изложение</text:span></text:span></text:p>
      <text:p text:style-name="P75"><text:span text:style-name="c2_20_c3"><text:span text:style-name="T2">Отметка за содержание и речевое оформление:</text:span></text:span></text:p>
      <text:p text:style-name="P92">«5»- правильно и последовательно воспроизведен авторский текст, нет речевых и орфографических ошибок, допущено 1-2 исправления.</text:p>
      <text:p text:style-name="P92">«4» - незначительно нарушена последовательность изложения мыслей, имеются единичные (1-2) фактические и речевые неточности, 1-2 орфографические ошибки,1-2 исправления.</text:p>
      <text:p text:style-name="P92"><text:soft-page-break/>«3» - имеются некоторые отступления от авторского текста, допущены отдельные нарушения в последовательности изложения мыслей, в построении 2-3 предложений, беден словарь, 3-6 орфографических ошибки и 1-2 исправления.</text:p>
      <text:p text:style-name="P92">«2» - имеются значительные отступления от авторского текста, пропуск важных эпизодов, главной части, основной мысли и др., нарушена последовательность изложения мыслей, отсутствует связь между частями, отдельными предложениями, крайне однообразен словарь, 7-8 орфографических ошибок, 3-5 исправлений.</text:p>
      <text:p text:style-name="P75"><text:span text:style-name="c2_20_c3"><text:span text:style-name="T2">Отметка за соблюдение орфографических и пунктуационных норм:</text:span></text:span></text:p>
      <text:p text:style-name="P76">"5" – нет речевых и орфографических ошибок, допущено 1 исправление.</text:p>
      <text:p text:style-name="P76">"4" – имеются 1-2 орфографические ошибки и допущено 1 исправление.</text:p>
      <text:p text:style-name="P76">"3" – имеются  3-6 орфографические ошибки и 1-2 исправления.</text:p>
      <text:p text:style-name="P76">"2" – имеются более 6 орфографических ошибок.</text:p>
      <text:p text:style-name="P74"><text:span text:style-name="c3"><text:span text:style-name="T9">Сочинение</text:span></text:span></text:p>
      <text:p text:style-name="P75"><text:span text:style-name="c2_20_c3"><text:span text:style-name="T2">Отметка за содержание и речевое оформление:</text:span></text:span></text:p>
      <text:p text:style-name="P92">"5" – логически последовательно раскрыта тема.</text:p>
      <text:p text:style-name="P91">"4" – незначительно нарушена последовательность изложения мыслей, имеются единичные (1-2) фактические и речевые неточности.</text:p>
      <text:p text:style-name="P92">"3" – имеются некоторые отступления от темы, допущены отдельные нарушения в последовательности изложения мыслей, в построении 2-3 предложений, беден словарь.</text:p>
      <text:p text:style-name="P92">"2" – имеются значительные отступления от темы, пропуск важных эпизодов, главной части, основной мысли и др., нарушена последовательность изложения мыслей, отсутствует связь между частями, отдельными предложениями, крайне однообразен словарь.</text:p>
      <text:p text:style-name="P75"><text:span text:style-name="c2_20_c3"><text:span text:style-name="T2">Отметка за соблюдение орфографических и пунктуационных норм</text:span></text:span><text:span text:style-name="c2"><text:span text:style-name="T4">:</text:span></text:span></text:p>
      <text:p text:style-name="P76">"5" – нет речевых и орфографических ошибок, допущено 1 исправление.</text:p>
      <text:p text:style-name="P76">"4" – имеются 1-2 орфографические ошибки и допущено 1 исправление.</text:p>
      <text:p text:style-name="P76">"3" – имеются  3-6 орфографических ошибки и 1-2 исправления.</text:p>
      <text:p text:style-name="P76">"2" – имеются  более 6 орфографических ошибок.</text:p>
      <text:p text:style-name="P78"><text:span text:style-name="c0_20_c3"><text:span text:style-name="T9"> Примечание</text:span></text:span></text:p>
      <text:p text:style-name="P43"><text:span text:style-name="c0"><text:span text:style-name="T13">Учитывая, что данный вид работ в начальной школе носит обучающий характер, неудовлетворительные оценки выставляются только за «контрольные» изложения, а за сочинения и обучающие изложения выставляются только положительные оценки.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14" style:family="paragraph" style:parent-style-name="Standard">
      <style:paragraph-properties loext:contextual-spacing="false" fo:margin-top="0.494cm" fo:margin-bottom="0.494cm"/>
    </style:style>
    <style:style style:name="c48_20_c79" style:display-name="c48 c79" style:family="paragraph" style:parent-style-name="Standard">
      <style:paragraph-properties loext:contextual-spacing="false" fo:margin-top="0.494cm" fo:margin-bottom="0.494cm"/>
    </style:style>
    <style:style style:name="c13_20_c5_20_c27_20_c16" style:display-name="c13 c5 c27 c16" style:family="paragraph" style:parent-style-name="Standard">
      <style:paragraph-properties loext:contextual-spacing="false" fo:margin-top="0.494cm" fo:margin-bottom="0.494cm"/>
    </style:style>
    <style:style style:name="c43" style:family="paragraph" style:parent-style-name="Standard">
      <style:paragraph-properties loext:contextual-spacing="false" fo:margin-top="0.494cm" fo:margin-bottom="0.494cm"/>
    </style:style>
    <style:style style:name="c72" style:family="paragraph" style:parent-style-name="Standard">
      <style:paragraph-properties loext:contextual-spacing="false" fo:margin-top="0.494cm" fo:margin-bottom="0.494cm"/>
    </style:style>
    <style:style style:name="c5_20_c16" style:display-name="c5 c16" style:family="paragraph" style:parent-style-name="Standard">
      <style:paragraph-properties loext:contextual-spacing="false" fo:margin-top="0.494cm" fo:margin-bottom="0.494cm"/>
    </style:style>
    <style:style style:name="c8_20_c5" style:display-name="c8 c5" style:family="paragraph" style:parent-style-name="Standard">
      <style:paragraph-properties loext:contextual-spacing="false" fo:margin-top="0.494cm" fo:margin-bottom="0.494cm"/>
    </style:style>
    <style:style style:name="c5_20_c16_20_c34" style:display-name="c5 c16 c34" style:family="paragraph" style:parent-style-name="Standard">
      <style:paragraph-properties loext:contextual-spacing="false" fo:margin-top="0.494cm" fo:margin-bottom="0.494cm"/>
    </style:style>
    <style:style style:name="c36" style:family="paragraph" style:parent-style-name="Standard">
      <style:paragraph-properties loext:contextual-spacing="false" fo:margin-top="0.494cm" fo:margin-bottom="0.494cm"/>
    </style:style>
    <style:style style:name="c24" style:family="paragraph" style:parent-style-name="Standard">
      <style:paragraph-properties loext:contextual-spacing="false" fo:margin-top="0.494cm" fo:margin-bottom="0.494cm"/>
    </style:style>
    <style:style style:name="c5_20_c30" style:display-name="c5 c30" style:family="paragraph" style:parent-style-name="Standard">
      <style:paragraph-properties loext:contextual-spacing="false" fo:margin-top="0.494cm" fo:margin-bottom="0.494cm"/>
    </style:style>
    <style:style style:name="c5_20_c30_20_c40" style:display-name="c5 c30 c40" style:family="paragraph" style:parent-style-name="Standard">
      <style:paragraph-properties loext:contextual-spacing="false" fo:margin-top="0.494cm" fo:margin-bottom="0.494cm"/>
    </style:style>
    <style:style style:name="c5_20_c30_20_c23" style:display-name="c5 c30 c23" style:family="paragraph" style:parent-style-name="Standard">
      <style:paragraph-properties loext:contextual-spacing="false" fo:margin-top="0.494cm" fo:margin-bottom="0.494cm"/>
    </style:style>
    <style:style style:name="c6_20_c5" style:display-name="c6 c5" style:family="paragraph" style:parent-style-name="Standard">
      <style:paragraph-properties loext:contextual-spacing="false" fo:margin-top="0.494cm" fo:margin-bottom="0.494cm"/>
    </style:style>
    <style:style style:name="c5_20_c6" style:display-name="c5 c6" style:family="paragraph" style:parent-style-name="Standard">
      <style:paragraph-properties loext:contextual-spacing="false" fo:margin-top="0.494cm" fo:margin-bottom="0.494cm"/>
    </style:style>
    <style:style style:name="c13_20_c5_20_c10" style:display-name="c13 c5 c10" style:family="paragraph" style:parent-style-name="Standard">
      <style:paragraph-properties loext:contextual-spacing="false" fo:margin-top="0.494cm" fo:margin-bottom="0.494cm"/>
    </style:style>
    <style:style style:name="c5_20_c10_20_c13" style:display-name="c5 c10 c13" style:family="paragraph" style:parent-style-name="Standard">
      <style:paragraph-properties loext:contextual-spacing="false" fo:margin-top="0.494cm" fo:margin-bottom="0.494cm"/>
    </style:style>
    <style:style style:name="c5_20_c10" style:display-name="c5 c10" style:family="paragraph" style:parent-style-name="Standard">
      <style:paragraph-properties loext:contextual-spacing="false" fo:margin-top="0.494cm" fo:margin-bottom="0.494cm"/>
    </style:style>
    <style:style style:name="c13_20_c5_20_c23_20_c10" style:display-name="c13 c5 c23 c10" style:family="paragraph" style:parent-style-name="Standard">
      <style:paragraph-properties loext:contextual-spacing="false" fo:margin-top="0.494cm" fo:margin-bottom="0.494cm"/>
    </style:style>
    <style:style style:name="c5_20_c23_20_c10" style:display-name="c5 c23 c10" style:family="paragraph" style:parent-style-name="Standard">
      <style:paragraph-properties loext:contextual-spacing="false" fo:margin-top="0.494cm" fo:margin-bottom="0.494cm"/>
    </style:style>
    <style:style style:name="c14_20_c118" style:display-name="c14 c118" style:family="paragraph" style:parent-style-name="Standard">
      <style:paragraph-properties loext:contextual-spacing="false" fo:margin-top="0.494cm" fo:margin-bottom="0.494cm"/>
    </style:style>
    <style:style style:name="c26" style:family="paragraph" style:parent-style-name="Standard">
      <style:paragraph-properties loext:contextual-spacing="false" fo:margin-top="0.494cm" fo:margin-bottom="0.494cm"/>
    </style:style>
    <style:style style:name="c5_20_c30_20_c16" style:display-name="c5 c30 c16" style:family="paragraph" style:parent-style-name="Standard">
      <style:paragraph-properties loext:contextual-spacing="false" fo:margin-top="0.494cm" fo:margin-bottom="0.494cm"/>
    </style:style>
    <style:style style:name="c5" style:family="paragraph" style:parent-style-name="Standard">
      <style:paragraph-properties loext:contextual-spacing="false" fo:margin-top="0.494cm" fo:margin-bottom="0.494cm"/>
    </style:style>
    <style:style style:name="c26_20_c5" style:display-name="c26 c5" style:family="paragraph" style:parent-style-name="Standard">
      <style:paragraph-properties loext:contextual-spacing="false" fo:margin-top="0.494cm" fo:margin-bottom="0.494cm"/>
    </style:style>
    <style:style style:name="c5_20_c26" style:display-name="c5 c26" style:family="paragraph" style:parent-style-name="Standard">
      <style:paragraph-properties loext:contextual-spacing="false" fo:margin-top="0.494cm" fo:margin-bottom="0.494cm"/>
    </style:style>
    <style:style style:name="c13_20_c5_20_c30" style:display-name="c13 c5 c30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c2" style:family="text" style:parent-style-name="Основной_20_шрифт_20_абзаца1"/>
    <style:style style:name="c16" style:family="text" style:parent-style-name="Основной_20_шрифт_20_абзаца1"/>
    <style:style style:name="c7" style:family="text" style:parent-style-name="Основной_20_шрифт_20_абзаца1"/>
    <style:style style:name="c6" style:family="text" style:parent-style-name="Основной_20_шрифт_20_абзаца1"/>
    <style:style style:name="c0" style:family="text" style:parent-style-name="Основной_20_шрифт_20_абзаца1"/>
    <style:style style:name="WW8Num9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apple-converted-space" style:family="text" style:parent-style-name="Основной_20_шрифт_20_абзаца1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c0_20_c2" style:display-name="c0 c2" style:family="text" style:parent-style-name="Основной_20_шрифт_20_абзаца1"/>
    <style:style style:name="WW8Num6z0" style:family="text"/>
    <style:style style:name="WW8Num6z1" style:family="text"/>
    <style:style style:name="WW8Num6z2" style:family="text"/>
    <style:style style:name="c0_20_c2_20_c1" style:display-name="c0 c2 c1" style:family="text" style:parent-style-name="Основной_20_шрифт_20_абзаца1"/>
    <style:style style:name="c0_20_c1" style:display-name="c0 c1" style:family="text" style:parent-style-name="Основной_20_шрифт_20_абзаца1"/>
    <style:style style:name="WW8Num1z0" style:family="text"/>
    <style:style style:name="WW8Num1z1" style:family="text"/>
    <style:style style:name="WW8Num1z2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3z0" style:family="text">
      <style:text-properties fo:color="#000000" style:font-name="Symbol" fo:font-size="10pt" fo:background-color="#ffffff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c0_20_c7_20_c1" style:display-name="c0 c7 c1" style:family="text" style:parent-style-name="Основной_20_шрифт_20_абзаца1"/>
    <style:style style:name="c6_20_c28" style:display-name="c6 c28" style:family="text" style:parent-style-name="Основной_20_шрифт_20_абзаца1"/>
    <style:style style:name="c3" style:family="text" style:parent-style-name="Основной_20_шрифт_20_абзаца1"/>
    <style:style style:name="c0_20_c7" style:display-name="c0 c7" style:family="text" style:parent-style-name="Основной_20_шрифт_20_абзаца1"/>
    <style:style style:name="WW8Num4z0" style:family="text">
      <style:text-properties fo:color="#000000" style:font-name="Symbol" fo:font-size="10pt" fo:background-color="#ffffff" style:font-size-asian="10pt" style:font-name-complex="Symbol"/>
    </style:style>
    <style:style style:name="WW8Num7z0" style:family="text">
      <style:text-properties fo:color="#000000" style:font-name="Symbol" fo:font-size="10pt" fo:background-color="#ffffff" style:font-size-asian="10pt" style:font-name-complex="Symbol"/>
    </style:style>
    <style:style style:name="c2_20_c3_20_c1" style:display-name="c2 c3 c1" style:family="text" style:parent-style-name="Основной_20_шрифт_20_абзаца1"/>
    <style:style style:name="c0_20_c2_20_c3" style:display-name="c0 c2 c3" style:family="text" style:parent-style-name="Основной_20_шрифт_20_абзаца1"/>
    <style:style style:name="c0_20_c2_20_c3_20_c1" style:display-name="c0 c2 c3 c1" style:family="text" style:parent-style-name="Основной_20_шрифт_20_абзаца1"/>
    <style:style style:name="c3_20_c1" style:display-name="c3 c1" style:family="text" style:parent-style-name="Основной_20_шрифт_20_абзаца1"/>
    <style:style style:name="c3_20_c25_20_c1" style:display-name="c3 c25 c1" style:family="text" style:parent-style-name="Основной_20_шрифт_20_абзаца1"/>
    <style:style style:name="c2_20_c3" style:display-name="c2 c3" style:family="text" style:parent-style-name="Основной_20_шрифт_20_абзаца1"/>
    <style:style style:name="c3_20_c25" style:display-name="c3 c25" style:family="text" style:parent-style-name="Основной_20_шрифт_20_абзаца1"/>
    <style:style style:name="c2_20_c3_20_c25" style:display-name="c2 c3 c25" style:family="text" style:parent-style-name="Основной_20_шрифт_20_абзаца1"/>
    <style:style style:name="c0_20_c3" style:display-name="c0 c3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6S</meta:editing-duration>
    <meta:editing-cycles>7</meta:editing-cycles>
    <meta:generator>OpenOffice.org/3.3$Win32 OpenOffice.org_project/330m20$Build-9567</meta:generator>
    <dc:date>2016-09-11T21:26:34.37</dc:date>
    <meta:document-statistic meta:table-count="5" meta:image-count="0" meta:object-count="0" meta:page-count="57" meta:paragraph-count="1640" meta:word-count="14759" meta:character-count="117454"/>
    <meta:user-defined meta:name="Info 1"/>
    <meta:user-defined meta:name="Info 2"/>
    <meta:user-defined meta:name="Info 3"/>
    <meta:user-defined meta:name="Info 4"/>
  </office:meta>
</office:document-meta>
</file>