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27.481cm" fo:margin-left="-0.191cm" table:align="left"/>
    </style:style>
    <style:style style:name="Таблица3.A" style:family="table-column">
      <style:table-column-properties style:column-width="12.383cm"/>
    </style:style>
    <style:style style:name="Таблица3.B" style:family="table-column">
      <style:table-column-properties style:column-width="15.099cm"/>
    </style:style>
    <style:style style:name="Таблица3.A1" style:family="table-cell">
      <style:table-cell-properties fo:padding-left="0.191cm" fo:padding-right="0.191cm" fo:padding-top="0cm" fo:padding-bottom="0cm" fo:border="none"/>
    </style:style>
    <style:style style:name="Таблица1" style:family="table">
      <style:table-properties style:width="25.629cm" table:align="left" style:writing-mode="lr-tb"/>
    </style:style>
    <style:style style:name="Таблица1.A" style:family="table-column">
      <style:table-column-properties style:column-width="1.053cm"/>
    </style:style>
    <style:style style:name="Таблица1.B" style:family="table-column">
      <style:table-column-properties style:column-width="1.48cm"/>
    </style:style>
    <style:style style:name="Таблица1.C" style:family="table-column">
      <style:table-column-properties style:column-width="3.115cm"/>
    </style:style>
    <style:style style:name="Таблица1.D" style:family="table-column">
      <style:table-column-properties style:column-width="3.427cm"/>
    </style:style>
    <style:style style:name="Таблица1.E" style:family="table-column">
      <style:table-column-properties style:column-width="6.583cm"/>
    </style:style>
    <style:style style:name="Таблица1.F" style:family="table-column">
      <style:table-column-properties style:column-width="5.082cm"/>
    </style:style>
    <style:style style:name="Таблица1.G" style:family="table-column">
      <style:table-column-properties style:column-width="4.89cm"/>
    </style:style>
    <style:style style:name="Таблица1.1" style:family="table-row">
      <style:table-row-properties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min-row-height="0.6cm" style:keep-together="true" fo:keep-together="auto"/>
    </style:style>
    <style:style style:name="Таблица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3" style:family="table-cell">
      <style:table-cell-properties style:vertical-align="top" fo:padding-left="0.191cm" fo:padding-right="0.191cm" fo:padding-top="0cm" fo:padding-bottom="0cm" fo:border="0.018cm solid #000000" style:writing-mode="lr-tb"/>
    </style:style>
    <style:style style:name="Таблица1.137" style:family="table-row">
      <style:table-row-properties style:min-row-height="3.51cm" style:keep-together="true" fo:keep-together="auto"/>
    </style:style>
    <style:style style:name="Таблица2" style:family="table">
      <style:table-properties style:width="21.802cm" fo:margin-left="-0.243cm" table:align="left" style:writing-mode="lr-tb"/>
    </style:style>
    <style:style style:name="Таблица2.A" style:family="table-column">
      <style:table-column-properties style:column-width="2.889cm"/>
    </style:style>
    <style:style style:name="Таблица2.B" style:family="table-column">
      <style:table-column-properties style:column-width="3.337cm"/>
    </style:style>
    <style:style style:name="Таблица2.C" style:family="table-column">
      <style:table-column-properties style:column-width="4.992cm"/>
    </style:style>
    <style:style style:name="Таблица2.D" style:family="table-column">
      <style:table-column-properties style:column-width="5.336cm"/>
    </style:style>
    <style:style style:name="Таблица2.E" style:family="table-column">
      <style:table-column-properties style:column-width="5.248cm"/>
    </style:style>
    <style:style style:name="Таблица2.1" style:family="table-row">
      <style:table-row-properties style:keep-together="true" fo:keep-together="auto"/>
    </style:style>
    <style:style style:name="Таблица2.A1" style:family="table-cell">
      <style:table-cell-properties style:vertical-align="top" fo:padding="0cm" fo:border-left="0.035cm solid #000000" fo:border-right="none" fo:border-top="0.035cm solid #000000" fo:border-bottom="0.035cm solid #000000" style:writing-mode="lr-tb"/>
    </style:style>
    <style:style style:name="Таблица2.E1" style:family="table-cell">
      <style:table-cell-properties style:vertical-align="top" fo:padding="0cm" fo:border="0.035cm solid #000000" style:writing-mode="lr-tb"/>
    </style:style>
    <style:style style:name="P1" style:family="paragraph" style:parent-style-name="Standard">
      <style:paragraph-properties style:line-height-at-least="0.476cm"/>
    </style:style>
    <style:style style:name="P2" style:family="paragraph" style:parent-style-name="Standard">
      <style:paragraph-properties fo:hyphenation-ladder-count="no-limit"/>
      <style:text-properties style:font-name="Times New Roman" fo:font-size="12pt" fo:font-weight="bold" style:font-size-asian="12pt" style:language-asian="ru" style:country-asian="RU" style:font-weight-asian="bold" style:font-size-complex="12pt" fo:hyphenate="true" fo:hyphenation-remain-char-count="2" fo:hyphenation-push-char-count="2"/>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4" style:family="paragraph" style:parent-style-name="Standard">
      <style:paragraph-properties fo:text-align="center" style:justify-single-word="false" style:snap-to-layout-grid="false"/>
      <style:text-properties style:font-name="Times New Roman"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ab-stops>
          <style:tab-stop style:position="1.905cm"/>
        </style:tab-stops>
      </style:paragraph-properties>
      <style:text-properties style:font-name="Times New Roman" fo:font-size="12pt"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font-style-complex="italic"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paragraph-properties fo:hyphenation-ladder-count="no-limit"/>
      <style:text-properties style:font-name="Times New Roman" fo:font-size="12pt" style:font-size-asian="12pt" style:font-size-complex="12pt"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11" style:family="paragraph" style:parent-style-name="Standard">
      <style:paragraph-properties style:snap-to-layout-grid="false"/>
      <style:text-properties style:font-name="Times New Roman" fo:font-size="12pt" style:font-size-asian="12pt" style:font-size-complex="12pt"/>
    </style:style>
    <style:style style:name="P12" style:family="paragraph" style:parent-style-name="Standard">
      <style:paragraph-properties fo:line-height="0.388cm" fo:text-align="center" style:justify-single-word="false" style:snap-to-layout-grid="false"/>
      <style:text-properties style:font-name="Times New Roman" fo:font-size="12pt" style:font-size-asian="12pt" style:font-size-complex="12pt"/>
    </style:style>
    <style:style style:name="P13" style:family="paragraph" style:parent-style-name="Standard">
      <style:paragraph-properties fo:line-height="0.388cm" style:snap-to-layout-grid="false"/>
      <style:text-properties style:font-name="Times New Roman" fo:font-size="12pt" style:font-size-asian="12pt" style:font-size-complex="12pt"/>
    </style:style>
    <style:style style:name="P14" style:family="paragraph" style:parent-style-name="Standard">
      <style:text-properties style:font-name="Times New Roman" fo:font-size="12pt" style:font-size-asian="12pt" style:font-name-complex="Arial" style:font-size-complex="12pt"/>
    </style:style>
    <style:style style:name="P15" style:family="paragraph" style:parent-style-name="Standard">
      <style:paragraph-properties fo:text-align="center" style:justify-single-word="false" style:snap-to-layout-grid="false"/>
      <style:text-properties style:font-name="Times New Roman" fo:font-size="12pt" style:font-size-asian="12pt" style:font-name-complex="Arial" style:font-size-complex="12pt"/>
    </style:style>
    <style:style style:name="P16" style:family="paragraph" style:parent-style-name="Standard">
      <style:paragraph-properties style:snap-to-layout-grid="false"/>
      <style:text-properties style:font-name="Times New Roman" fo:font-size="12pt" style:font-size-asian="12pt" style:font-name-complex="Arial" style:font-size-complex="12pt"/>
    </style:style>
    <style:style style:name="P17" style:family="paragraph" style:parent-style-name="Standard">
      <style:paragraph-properties fo:line-height="0.388cm"/>
      <style:text-properties style:font-name="Times New Roman" fo:font-size="12pt" style:font-size-asian="12pt" style:font-name-complex="Arial" style:font-size-complex="12pt"/>
    </style:style>
    <style:style style:name="P18" style:family="paragraph" style:parent-style-name="Standard">
      <style:paragraph-properties fo:line-height="0.388cm" fo:text-align="center" style:justify-single-word="false" style:snap-to-layout-grid="false"/>
      <style:text-properties style:font-name="Times New Roman" fo:font-size="12pt" style:font-size-asian="12pt" style:font-name-complex="Arial" style:font-size-complex="12pt"/>
    </style:style>
    <style:style style:name="P19" style:family="paragraph" style:parent-style-name="Standard">
      <style:paragraph-properties fo:line-height="0.388cm" style:snap-to-layout-grid="false"/>
      <style:text-properties style:font-name="Times New Roman" fo:font-size="12pt" style:font-size-asian="12pt" style:font-name-complex="Arial" style:font-size-complex="12pt"/>
    </style:style>
    <style:style style:name="P20" style:family="paragraph" style:parent-style-name="Standard">
      <style:paragraph-properties>
        <style:tab-stops>
          <style:tab-stop style:position="1.905cm"/>
        </style:tab-stops>
      </style:paragraph-properties>
      <style:text-properties style:font-name="Times New Roman" fo:font-size="12pt" style:font-size-asian="12pt" style:font-name-complex="Arial" style:font-size-complex="12pt"/>
    </style:style>
    <style:style style:name="P21" style:family="paragraph" style:parent-style-name="Standard">
      <style:text-properties style:font-name="Times New Roman" fo:font-size="12pt" fo:font-style="italic" style:font-size-asian="12pt" style:font-style-asian="italic" style:font-name-complex="Arial" style:font-size-complex="12pt"/>
    </style:style>
    <style:style style:name="P22" style:family="paragraph" style:parent-style-name="Standard">
      <style:paragraph-properties style:snap-to-layout-grid="false"/>
      <style:text-properties style:font-name="Times New Roman" fo:font-size="12pt" fo:font-style="italic" style:font-size-asian="12pt" style:font-style-asian="italic" style:font-name-complex="Arial" style:font-size-complex="12pt"/>
    </style:style>
    <style:style style:name="P23" style:family="paragraph" style:parent-style-name="Standard">
      <style:paragraph-properties fo:line-height="0.388cm" style:snap-to-layout-grid="false"/>
      <style:text-properties style:font-name="Times New Roman" fo:font-size="12pt" fo:font-style="italic" style:font-size-asian="12pt" style:font-style-asian="italic" style:font-name-complex="Arial" style:font-size-complex="12pt"/>
    </style:style>
    <style:style style:name="P24" style:family="paragraph" style:parent-style-name="Standard">
      <style:text-properties style:font-name="Times New Roman" fo:font-size="12pt" fo:font-style="italic" fo:font-weight="bold" style:font-size-asian="12pt" style:font-style-asian="italic" style:font-weight-asian="bold" style:font-name-complex="Arial" style:font-size-complex="12pt"/>
    </style:style>
    <style:style style:name="P25" style:family="paragraph" style:parent-style-name="Standard">
      <style:paragraph-properties style:snap-to-layout-grid="false"/>
      <style:text-properties style:font-name="Times New Roman" fo:font-size="12pt" fo:font-style="italic" fo:font-weight="bold" style:font-size-asian="12pt" style:font-style-asian="italic" style:font-weight-asian="bold" style:font-name-complex="Arial" style:font-size-complex="12pt"/>
    </style:style>
    <style:style style:name="P26" style:family="paragraph" style:parent-style-name="Standard">
      <style:paragraph-properties fo:line-height="0.388cm"/>
      <style:text-properties style:font-name="Times New Roman" fo:font-size="12pt" fo:font-style="italic" fo:font-weight="bold" style:font-size-asian="12pt" style:font-style-asian="italic" style:font-weight-asian="bold" style:font-name-complex="Arial" style:font-size-complex="12pt"/>
    </style:style>
    <style:style style:name="P27" style:family="paragraph" style:parent-style-name="Standard">
      <style:paragraph-properties fo:line-height="0.388cm" style:snap-to-layout-grid="false"/>
      <style:text-properties style:font-name="Times New Roman" fo:font-size="12pt" fo:font-style="italic" fo:font-weight="bold" style:font-size-asian="12pt" style:font-style-asian="italic" style:font-weight-asian="bold" style:font-name-complex="Arial" style:font-size-complex="12pt"/>
    </style:style>
    <style:style style:name="P28" style:family="paragraph" style:parent-style-name="Standard">
      <style:text-properties style:font-name="Times New Roman" fo:font-size="12pt" fo:letter-spacing="-0.011cm" style:font-size-asian="12pt" style:font-name-complex="Arial" style:font-size-complex="12pt"/>
    </style:style>
    <style:style style:name="P29" style:family="paragraph" style:parent-style-name="Standard">
      <style:paragraph-properties style:snap-to-layout-grid="false"/>
      <style:text-properties style:font-name="Times New Roman" fo:font-size="12pt" fo:letter-spacing="-0.011cm" style:font-size-asian="12pt" style:font-name-complex="Arial" style:font-size-complex="12pt"/>
    </style:style>
    <style:style style:name="P30" style:family="paragraph" style:parent-style-name="Standard">
      <style:paragraph-properties fo:line-height="0.388cm" style:snap-to-layout-grid="false"/>
      <style:text-properties style:font-name="Times New Roman" fo:font-size="12pt" fo:letter-spacing="-0.011cm" style:font-size-asian="12pt" style:font-name-complex="Arial" style:font-size-complex="12pt"/>
    </style:style>
    <style:style style:name="P31" style:family="paragraph" style:parent-style-name="Standard">
      <style:paragraph-properties style:snap-to-layout-grid="false"/>
      <style:text-properties style:font-name="Times New Roman" fo:font-size="12pt" fo:letter-spacing="-0.011cm" fo:font-style="italic" style:font-size-asian="12pt" style:font-style-asian="italic" style:font-name-complex="Arial" style:font-size-complex="12pt"/>
    </style:style>
    <style:style style:name="P32" style:family="paragraph" style:parent-style-name="Standard">
      <style:text-properties style:font-name="Times New Roman" fo:font-size="12pt" fo:letter-spacing="0.002cm" style:font-size-asian="12pt" style:font-name-complex="Arial" style:font-size-complex="12pt"/>
    </style:style>
    <style:style style:name="P33" style:family="paragraph" style:parent-style-name="Standard">
      <style:paragraph-properties fo:margin-left="0cm" fo:margin-right="0cm" fo:text-indent="0.953cm" style:auto-text-indent="false"/>
      <style:text-properties fo:color="#000000" style:font-name="Times New Roman" fo:font-size="12pt" style:font-size-asian="12pt" style:font-size-complex="12pt"/>
    </style:style>
    <style:style style:name="P34" style:family="paragraph" style:parent-style-name="Standard">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5" style:family="paragraph" style:parent-style-name="Standard">
      <style:paragraph-properties fo:margin-left="0cm" fo:margin-right="0cm" fo:text-align="justify" style:justify-single-word="false" fo:text-indent="0.953cm" style:auto-text-indent="false"/>
      <style:text-properties fo:color="#548dd4" style:font-name="Times New Roman" fo:font-size="12pt" style:font-size-asian="12pt" style:font-size-complex="12pt"/>
    </style:style>
    <style:style style:name="P36" style:family="paragraph" style:parent-style-name="Standard">
      <style:paragraph-properties fo:margin-left="0cm" fo:margin-right="0cm" fo:text-indent="0.953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0.953cm" style:auto-text-indent="false"/>
      <style:text-properties style:font-name="Times New Roman" fo:font-size="12pt" style:font-size-asian="12pt" style:font-size-complex="12pt"/>
    </style:style>
    <style:style style:name="P3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size-asian="12pt" style:font-size-complex="12pt"/>
    </style:style>
    <style:style style:name="P39"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size="12pt" style:font-size-asian="12pt" style:font-size-complex="12pt" fo:hyphenate="true" fo:hyphenation-remain-char-count="2" fo:hyphenation-push-char-count="2"/>
    </style:style>
    <style:style style:name="P40" style:family="paragraph" style:parent-style-name="Standard">
      <style:paragraph-properties fo:margin-left="0cm" fo:margin-right="0cm" fo:text-align="center" style:justify-single-word="false" fo:hyphenation-ladder-count="no-limit" fo:text-indent="0.953cm" style:auto-text-indent="false"/>
      <style:text-properties style:font-name="Times New Roman" fo:font-size="12pt" style:font-size-asian="12pt" style:font-size-complex="12pt" fo:hyphenate="tru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size="12pt" style:font-size-asian="12pt" style:language-asian="ru" style:country-asian="RU" style:font-size-complex="12pt" fo:hyphenate="true" fo:hyphenation-remain-char-count="2" fo:hyphenation-push-char-count="2"/>
    </style:style>
    <style:style style:name="P42" style:family="paragraph" style:parent-style-name="Standard">
      <style:paragraph-properties fo:margin-left="0cm" fo:margin-right="0cm" fo:text-indent="0.953cm" style:auto-text-indent="false"/>
      <style:text-properties style:font-name="Times New Roman" fo:font-size="12pt" fo:font-style="italic" fo:font-weight="bold" style:font-size-asian="12pt" style:font-style-asian="italic" style:font-weight-asian="bold" style:font-size-complex="12pt"/>
    </style:style>
    <style:style style:name="P43" style:family="paragraph" style:parent-style-name="c25_20_c48">
      <style:paragraph-properties fo:margin-left="0cm" fo:margin-right="0cm" fo:margin-top="0cm" fo:margin-bottom="0cm" fo:text-align="justify" style:justify-single-word="false" fo:text-indent="0.953cm" style:auto-text-indent="false"/>
    </style:style>
    <style:style style:name="P44" style:family="paragraph" style:parent-style-name="Standard">
      <style:paragraph-properties fo:margin-left="0.03cm" fo:margin-right="0cm" fo:text-indent="0cm" style:auto-text-indent="false" fo:background-color="#ffffff" style:snap-to-layout-grid="false">
        <style:background-image/>
      </style:paragraph-properties>
      <style:text-properties style:font-name="Times New Roman" fo:font-size="12pt" style:font-size-asian="12pt" style:font-size-complex="12pt"/>
    </style:style>
    <style:style style:name="P45" style:family="paragraph" style:parent-style-name="Standard">
      <style:paragraph-properties fo:background-color="#ffffff">
        <style:background-image/>
      </style:paragraph-properties>
      <style:text-properties style:font-name="Times New Roman" fo:font-size="12pt" style:font-size-asian="12pt" style:font-name-complex="Arial" style:font-size-complex="12pt"/>
    </style:style>
    <style:style style:name="P46" style:family="paragraph" style:parent-style-name="Standard">
      <style:paragraph-properties fo:background-color="#ffffff" style:snap-to-layout-grid="false">
        <style:background-image/>
      </style:paragraph-properties>
      <style:text-properties style:font-name="Times New Roman" fo:font-size="12pt" style:font-size-asian="12pt" style:font-name-complex="Arial" style:font-size-complex="12pt"/>
    </style:style>
    <style:style style:name="P47" style:family="paragraph" style:parent-style-name="Standard">
      <style:paragraph-properties fo:margin-left="0cm" fo:margin-right="-0.258cm" fo:text-indent="0cm" style:auto-text-indent="false"/>
      <style:text-properties style:font-name="Times New Roman" fo:font-size="12pt" style:font-size-asian="12pt" style:font-name-complex="Arial" style:font-size-complex="12pt"/>
    </style:style>
    <style:style style:name="P48" style:family="paragraph" style:parent-style-name="Standard">
      <style:paragraph-properties fo:margin-left="0cm" fo:margin-right="-0.258cm" fo:text-indent="0cm" style:auto-text-indent="false" style:snap-to-layout-grid="false"/>
      <style:text-properties style:font-name="Times New Roman" fo:font-size="12pt" style:font-size-asian="12pt" style:font-name-complex="Arial" style:font-size-complex="12pt"/>
    </style:style>
    <style:style style:name="P49" style:family="paragraph" style:parent-style-name="Standard">
      <style:paragraph-properties fo:margin-left="0cm" fo:margin-right="-0.258cm" fo:text-indent="0cm" style:auto-text-indent="false" style:snap-to-layout-grid="false"/>
      <style:text-properties style:font-name="Times New Roman" fo:font-size="12pt" style:font-size-asian="12pt" style:font-size-complex="12pt"/>
    </style:style>
    <style:style style:name="P50" style:family="paragraph" style:parent-style-name="Standard">
      <style:paragraph-properties fo:margin-left="0cm" fo:margin-right="-0.258cm" fo:text-indent="0cm" style:auto-text-indent="false"/>
      <style:text-properties style:font-name="Times New Roman" fo:font-size="12pt" fo:letter-spacing="-0.011cm" style:font-size-asian="12pt" style:font-name-complex="Arial" style:font-size-complex="12pt"/>
    </style:style>
    <style:style style:name="P51" style:family="paragraph" style:parent-style-name="Standard">
      <style:paragraph-properties fo:margin-left="0cm" fo:margin-right="0cm" fo:margin-top="0cm" fo:margin-bottom="0cm" fo:text-align="justify" style:justify-single-word="false" fo:hyphenation-ladder-count="no-limit" fo:text-indent="0.951cm" style:auto-text-indent="false">
        <style:tab-stops>
          <style:tab-stop style:position="6.63cm"/>
        </style:tab-stops>
      </style:paragraph-properties>
      <style:text-properties fo:font-variant="small-caps" style:font-name="Arial" fo:font-weight="bold" style:language-asian="ru" style:country-asian="RU" style:font-weight-asian="bold" style:font-name-complex="Arial" fo:hyphenate="true" fo:hyphenation-remain-char-count="2" fo:hyphenation-push-char-count="2"/>
    </style:style>
    <style:style style:name="P52" style:family="paragraph" style:parent-style-name="Standard">
      <style:paragraph-properties fo:margin-left="0cm" fo:margin-right="0cm" fo:text-indent="0.951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53" style:family="paragraph" style:parent-style-name="Standard">
      <style:paragraph-properties fo:margin-left="0cm" fo:margin-right="0cm" fo:text-align="justify" style:justify-single-word="false" fo:text-indent="0.951cm" style:auto-text-indent="false">
        <style:tab-stops>
          <style:tab-stop style:position="1.905cm"/>
        </style:tab-stops>
      </style:paragraph-properties>
      <style:text-properties style:font-name="Times New Roman" fo:font-size="12pt" style:font-size-asian="12pt" style:font-name-complex="Arial" style:font-size-complex="12pt"/>
    </style:style>
    <style:style style:name="P54" style:family="paragraph" style:parent-style-name="Standard">
      <style:paragraph-properties fo:margin-left="0cm" fo:margin-right="0cm" fo:text-align="justify" style:justify-single-word="false" fo:text-indent="0.951cm" style:auto-text-indent="false">
        <style:tab-stops>
          <style:tab-stop style:position="1.905cm"/>
        </style:tab-stops>
      </style:paragraph-properties>
      <style:text-properties style:font-name="Times New Roman" fo:font-size="12pt" fo:letter-spacing="-0.004cm" style:font-size-asian="12pt" style:font-name-complex="Arial" style:font-size-complex="12pt"/>
    </style:style>
    <style:style style:name="P55" style:family="paragraph" style:parent-style-name="Standard">
      <style:paragraph-properties fo:margin-left="0.169cm" fo:margin-right="-0.009cm" fo:hyphenation-ladder-count="no-limit" fo:text-indent="0cm" style:auto-text-indent="false" fo:background-color="#ffffff">
        <style:background-image/>
      </style:paragraph-properties>
      <style:text-properties fo:color="#000000" style:font-name="Times New Roman" fo:font-size="12pt" fo:letter-spacing="-0.005cm" style:font-size-asian="12pt" style:language-asian="ru" style:country-asian="RU" style:font-size-complex="12pt" fo:hyphenate="true" fo:hyphenation-remain-char-count="2" fo:hyphenation-push-char-count="2"/>
    </style:style>
    <style:style style:name="P56" style:family="paragraph" style:parent-style-name="Standard">
      <style:paragraph-properties fo:margin-left="0.169cm" fo:margin-right="-0.009cm" fo:hyphenation-ladder-count="no-limit" fo:text-indent="0cm" style:auto-text-indent="false" fo:background-color="#ffffff">
        <style:background-image/>
      </style:paragraph-properties>
      <style:text-properties fo:color="#000000" style:font-name="Times New Roman" fo:font-size="12pt" fo:letter-spacing="-0.004cm" style:font-size-asian="12pt" style:language-asian="ru" style:country-asian="RU" style:font-size-complex="12pt" fo:hyphenate="true" fo:hyphenation-remain-char-count="2" fo:hyphenation-push-char-count="2"/>
    </style:style>
    <style:style style:name="P57" style:family="paragraph" style:parent-style-name="Standard">
      <style:paragraph-properties fo:margin-left="0.169cm" fo:margin-right="-0.009cm" fo:hyphenation-ladder-count="no-limit" fo:text-indent="0cm" style:auto-text-indent="false" fo:background-color="#ffffff">
        <style:background-image/>
      </style:paragraph-properties>
      <style:text-properties fo:color="#000000" style:font-name="Times New Roman" fo:font-size="12pt" fo:letter-spacing="-0.007cm" style:font-size-asian="12pt" style:language-asian="ru" style:country-asian="RU" style:font-size-complex="12pt" fo:hyphenate="true" fo:hyphenation-remain-char-count="2" fo:hyphenation-push-char-count="2"/>
    </style:style>
    <style:style style:name="P58" style:family="paragraph" style:parent-style-name="c25_20_c50">
      <style:paragraph-properties fo:margin-left="0cm" fo:margin-right="0cm" fo:margin-top="0cm" fo:margin-bottom="0cm" fo:text-align="justify" style:justify-single-word="false" fo:text-indent="1.002cm" style:auto-text-indent="false"/>
    </style:style>
    <style:style style:name="P59" style:family="paragraph" style:parent-style-name="c25_20_c50">
      <style:paragraph-properties fo:margin-left="0cm" fo:margin-right="0cm" fo:margin-top="0cm" fo:margin-bottom="0cm" fo:text-align="center" style:justify-single-word="false" fo:text-indent="1.002cm" style:auto-text-indent="false"/>
    </style:style>
    <style:style style:name="P60" style:family="paragraph" style:parent-style-name="c48_20_c79">
      <style:paragraph-properties fo:margin-top="0cm" fo:margin-bottom="0cm" fo:text-align="center" style:justify-single-word="false"/>
    </style:style>
    <style:style style:name="P61" style:family="paragraph" style:parent-style-name="c24">
      <style:paragraph-properties fo:margin-top="0cm" fo:margin-bottom="0cm" fo:text-align="center" style:justify-single-word="false"/>
    </style:style>
    <style:style style:name="P62" style:family="paragraph" style:parent-style-name="c36">
      <style:paragraph-properties fo:margin-top="0cm" fo:margin-bottom="0cm" fo:text-align="center" style:justify-single-word="false"/>
    </style:style>
    <style:style style:name="P63" style:family="paragraph" style:parent-style-name="c36">
      <style:paragraph-properties fo:margin-top="0cm" fo:margin-bottom="0cm"/>
      <style:text-properties style:font-name="Times New Roman" fo:font-size="12pt" style:font-size-asian="12pt" style:font-size-complex="12pt"/>
    </style:style>
    <style:style style:name="P64" style:family="paragraph" style:parent-style-name="c3">
      <style:paragraph-properties fo:margin-top="0cm" fo:margin-bottom="0cm"/>
    </style:style>
    <style:style style:name="P65" style:family="paragraph" style:parent-style-name="c61">
      <style:paragraph-properties fo:margin-top="0cm" fo:margin-bottom="0cm"/>
    </style:style>
    <style:style style:name="P66" style:family="paragraph" style:parent-style-name="c3">
      <style:paragraph-properties fo:margin-left="0cm" fo:margin-right="0cm" fo:margin-top="0cm" fo:margin-bottom="0cm" fo:text-indent="1.249cm" style:auto-text-indent="false"/>
    </style:style>
    <style:style style:name="P67" style:family="paragraph" style:parent-style-name="c25_20_c38">
      <style:paragraph-properties fo:margin-left="0cm" fo:margin-right="0cm" fo:margin-top="0cm" fo:margin-bottom="0cm" fo:text-indent="1.249cm" style:auto-text-indent="false"/>
    </style:style>
    <style:style style:name="P68" style:family="paragraph" style:parent-style-name="c25_20_c38">
      <style:paragraph-properties fo:margin-left="0cm" fo:margin-right="0cm" fo:margin-top="0cm" fo:margin-bottom="0cm" fo:text-align="justify" style:justify-single-word="false" fo:text-indent="1.249cm" style:auto-text-indent="false"/>
    </style:style>
    <style:style style:name="P69" style:family="paragraph" style:parent-style-name="c25_20_c38">
      <style:paragraph-properties fo:margin-left="0cm" fo:margin-right="0cm" fo:margin-top="0cm" fo:margin-bottom="0cm" fo:text-align="justify" style:justify-single-word="false" fo:text-indent="1.249cm" style:auto-text-indent="false"/>
      <style:text-properties fo:color="#000000" style:font-name="Times New Roman" fo:font-size="12pt" fo:background-color="#ffffff" style:font-size-asian="12pt" style:font-name-complex="Arial" style:font-size-complex="12pt"/>
    </style:style>
    <style:style style:name="P70" style:family="paragraph" style:parent-style-name="c25_20_c63">
      <style:paragraph-properties fo:margin-left="1.249cm" fo:margin-right="0cm" fo:margin-top="0cm" fo:margin-bottom="0cm" fo:text-align="justify" style:justify-single-word="false" fo:text-indent="0cm" style:auto-text-indent="false"/>
    </style:style>
    <style:style style:name="P71" style:family="paragraph" style:parent-style-name="c25_20_c32">
      <style:paragraph-properties fo:margin-left="0cm" fo:margin-right="0.176cm" fo:margin-top="0cm" fo:margin-bottom="0cm" fo:text-align="justify" style:justify-single-word="false" fo:text-indent="0cm" style:auto-text-indent="false"/>
      <style:text-properties style:font-name="Times New Roman" fo:font-size="12pt" style:font-size-asian="12pt" style:font-size-complex="12pt"/>
    </style:style>
    <style:style style:name="P72" style:family="paragraph" style:parent-style-name="c25_20_c32">
      <style:paragraph-properties fo:margin-left="0cm" fo:margin-right="0.176cm" fo:margin-top="0cm" fo:margin-bottom="0cm" fo:text-align="center" style:justify-single-word="false" fo:text-indent="0cm" style:auto-text-indent="false"/>
      <style:text-properties style:font-name="Times New Roman" fo:font-size="12pt" style:font-size-asian="12pt" style:font-size-complex="12pt"/>
    </style:style>
    <style:style style:name="P73" style:family="paragraph" style:parent-style-name="c32_20_c58_20_c68">
      <style:paragraph-properties fo:margin-left="0cm" fo:margin-right="0.176cm" fo:margin-top="0cm" fo:margin-bottom="0cm" fo:text-align="justify" style:justify-single-word="false" fo:text-indent="1.249cm" style:auto-text-indent="false"/>
    </style:style>
    <style:style style:name="P74" style:family="paragraph" style:parent-style-name="c5">
      <style:paragraph-properties fo:margin-left="0cm" fo:margin-right="0cm" fo:margin-top="0cm" fo:margin-bottom="0cm" fo:text-align="justify" style:justify-single-word="false" fo:text-indent="0.501cm" style:auto-text-indent="false"/>
      <style:text-properties style:font-name="Times New Roman" fo:font-size="12pt" style:font-size-asian="12pt" style:font-size-complex="12pt"/>
    </style:style>
    <style:style style:name="P75" style:family="paragraph" style:parent-style-name="c49_20_c39">
      <style:paragraph-properties fo:margin-left="0cm" fo:margin-right="-0.141cm" fo:margin-top="0cm" fo:margin-bottom="0cm" fo:text-indent="0cm" style:auto-text-indent="false"/>
    </style:style>
    <style:style style:name="P76" style:family="paragraph" style:parent-style-name="c49_20_c39">
      <style:paragraph-properties fo:margin-left="0cm" fo:margin-right="-0.141cm" fo:margin-top="0cm" fo:margin-bottom="0cm" fo:text-align="center" style:justify-single-word="false" fo:text-indent="0cm" style:auto-text-indent="false"/>
    </style:style>
    <style:style style:name="P77" style:family="paragraph" style:parent-style-name="c3_20_c39">
      <style:paragraph-properties fo:margin-left="0cm" fo:margin-right="-0.141cm" fo:margin-top="0cm" fo:margin-bottom="0cm" fo:text-align="center" style:justify-single-word="false" fo:text-indent="0cm" style:auto-text-indent="false"/>
    </style:style>
    <style:style style:name="P78" style:family="paragraph" style:parent-style-name="c3_20_c39">
      <style:paragraph-properties fo:margin-left="0cm" fo:margin-right="-0.141cm" fo:margin-top="0cm" fo:margin-bottom="0cm" style:line-height-at-least="0cm" fo:text-align="center" style:justify-single-word="false" fo:text-indent="0cm" style:auto-text-indent="false" style:snap-to-layout-grid="false"/>
    </style:style>
    <style:style style:name="P79" style:family="paragraph" style:parent-style-name="c0_20_c39">
      <style:paragraph-properties fo:margin-left="0cm" fo:margin-right="-0.141cm" fo:margin-top="0cm" fo:margin-bottom="0cm" style:line-height-at-least="0cm" fo:text-indent="0cm" style:auto-text-indent="false" style:snap-to-layout-grid="false"/>
    </style:style>
    <style:style style:name="P80" style:family="paragraph" style:parent-style-name="Без_20_интервала">
      <style:text-properties style:font-name="Times New Roman" fo:font-size="14pt" style:font-size-asian="14pt"/>
    </style:style>
    <style:style style:name="P81" style:family="paragraph" style:parent-style-name="Без_20_интервала">
      <style:paragraph-properties fo:text-align="center" style:justify-single-word="false"/>
      <style:text-properties style:font-name="Times New Roman" fo:font-size="14pt" style:font-size-asian="14pt"/>
    </style:style>
    <style:style style:name="P82" style:family="paragraph" style:parent-style-name="Без_20_интервала">
      <style:paragraph-properties fo:text-align="center" style:justify-single-word="false"/>
      <style:text-properties style:font-name="Times New Roman" fo:font-size="14pt" style:font-size-asian="14pt" style:font-size-complex="20pt"/>
    </style:style>
    <style:style style:name="P83" style:family="paragraph" style:parent-style-name="Без_20_интервала">
      <style:paragraph-properties fo:text-align="end" style:justify-single-word="false" style:snap-to-layout-grid="false"/>
      <style:text-properties style:font-name="Times New Roman" fo:font-size="10pt" fo:font-weight="bold" style:font-size-asian="10pt" style:font-weight-asian="bold" style:font-size-complex="10pt"/>
    </style:style>
    <style:style style:name="P84" style:family="paragraph" style:parent-style-name="Без_20_интервала">
      <style:text-properties style:font-name="Times New Roman" fo:font-size="10pt" style:font-size-asian="10pt" style:font-size-complex="10pt"/>
    </style:style>
    <style:style style:name="P85"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86" style:family="paragraph" style:parent-style-name="Без_20_интервала">
      <style:paragraph-properties fo:text-align="end" style:justify-single-word="false"/>
      <style:text-properties style:font-name="Times New Roman" fo:font-size="10pt" style:font-size-asian="10pt" style:font-size-complex="10pt"/>
    </style:style>
    <style:style style:name="P87" style:family="paragraph" style:parent-style-name="Без_20_интервала">
      <style:paragraph-properties fo:text-align="center" style:justify-single-word="false"/>
      <style:text-properties style:font-name="Times New Roman" fo:font-size="20pt" fo:font-weight="bold" style:font-size-asian="20pt" style:font-weight-asian="bold" style:font-size-complex="20pt"/>
    </style:style>
    <style:style style:name="P88" style:family="paragraph" style:parent-style-name="Без_20_интервала">
      <style:paragraph-properties fo:text-align="center" style:justify-single-word="false"/>
      <style:text-properties style:font-name="Times New Roman" fo:font-size="18pt" fo:font-weight="bold" style:font-size-asian="18pt" style:font-weight-asian="bold" style:font-size-complex="20pt"/>
    </style:style>
    <style:style style:name="P89" style:family="paragraph" style:parent-style-name="Standard" style:list-style-name="WW8Num6">
      <style:paragraph-properties fo:margin-left="0cm" fo:margin-right="0cm" fo:text-align="justify" style:justify-single-word="false" fo:text-indent="0.953cm" style:auto-text-indent="false"/>
    </style:style>
    <style:style style:name="P90" style:family="paragraph" style:parent-style-name="Standard" style:master-page-name="Преобразование_20_1">
      <style:paragraph-properties fo:text-align="center" style:justify-single-word="false" style:page-number="auto"/>
      <style:text-properties fo:font-variant="small-caps" style:font-name="Times New Roman" fo:font-size="12pt" fo:font-weight="bold" style:font-size-asian="12pt" style:font-weight-asian="bold" style:font-name-complex="Arial" style:font-size-complex="12pt"/>
    </style:style>
    <style:style style:name="P91" style:family="paragraph" style:parent-style-name="Standard" style:list-style-name="L1">
      <style:paragraph-properties fo:margin-left="0cm" fo:margin-right="0cm" fo:margin-top="0cm" fo:margin-bottom="0cm" fo:text-align="justify" style:justify-single-word="false" fo:hyphenation-ladder-count="no-limit" fo:text-indent="0.951cm" style:auto-text-indent="false">
        <style:tab-stops>
          <style:tab-stop style:position="1.905cm"/>
        </style:tab-stops>
      </style:paragraph-properties>
      <style:text-properties fo:font-variant="small-caps" style:font-name="Arial" fo:font-weight="bold" style:language-asian="ru" style:country-asian="RU" style:font-weight-asian="bold" style:font-name-complex="Arial" fo:hyphenate="true" fo:hyphenation-remain-char-count="2" fo:hyphenation-push-char-count="2"/>
    </style:style>
    <style:style style:name="P92" style:family="paragraph" style:parent-style-name="Без_20_интервала">
      <style:paragraph-properties fo:text-align="start" style:justify-single-word="false" style:snap-to-layout-grid="false"/>
      <style:text-properties style:font-name="Times New Roman" fo:font-size="10pt" fo:font-weight="bold" style:font-size-asian="10pt" style:font-weight-asian="bold" style:font-size-complex="10pt"/>
    </style:style>
    <style:style style:name="T1" style:family="text">
      <style:text-properties fo:color="#000000"/>
    </style:style>
    <style:style style:name="T2" style:family="text">
      <style:text-properties fo:color="#000000" fo:font-weight="bold" style:language-asian="ru" style:country-asian="RU" style:font-weight-asian="bold" style:font-weight-complex="bold"/>
    </style:style>
    <style:style style:name="T3" style:family="text">
      <style:text-properties fo:color="#000000" style:language-asian="ru" style:country-asian="RU"/>
    </style:style>
    <style:style style:name="T4" style:family="text">
      <style:text-properties fo:color="#000000" style:font-name="Times New Roman" fo:font-size="12pt" fo:font-weight="bold" fo:background-color="#ffffff" style:font-size-asian="12pt" style:font-weight-asian="bold" style:font-size-complex="12pt"/>
    </style:style>
    <style:style style:name="T5" style:family="text">
      <style:text-properties fo:color="#000000" style:font-name="Times New Roman" fo:font-size="12pt" fo:font-weight="bold" fo:background-color="#ffffff" style:font-size-asian="12pt" style:font-weight-asian="bold" style:font-size-complex="12pt" style:font-weight-complex="bold"/>
    </style:style>
    <style:style style:name="T6" style:family="text">
      <style:text-properties fo:color="#000000" style:font-name="Times New Roman" fo:font-size="12pt" fo:font-weight="bold" style:font-size-asian="12pt" style:font-weight-asian="bold" style:font-size-complex="12pt" style:font-weight-complex="bold"/>
    </style:style>
    <style:style style:name="T7" style:family="text">
      <style:text-properties fo:color="#000000" style:font-name="Times New Roman" fo:font-size="12pt" fo:background-color="#ffffff" style:font-size-asian="12pt" style:font-size-complex="12pt"/>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2pt" fo:font-style="italic" fo:font-weight="bold" fo:background-color="#ffffff" style:font-size-asian="12pt" style:font-style-asian="italic" style:font-weight-asian="bold" style:font-size-complex="12pt" style:font-weight-complex="bold"/>
    </style:style>
    <style:style style:name="T10" style:family="text">
      <style:text-properties fo:color="#000000" style:font-name="Times New Roman" fo:font-size="12pt" fo:font-style="italic" fo:background-color="#ffffff" style:font-size-asian="12pt" style:font-style-asian="italic" style:font-size-complex="12pt" style:font-style-complex="italic"/>
    </style:style>
    <style:style style:name="T11" style:family="text">
      <style:text-properties fo:color="#000000" style:font-name="Times New Roman" fo:font-size="12pt" style:text-underline-style="solid" style:text-underline-width="auto" style:text-underline-color="font-color" fo:background-color="#ffffff" style:font-size-asian="12pt" style:font-size-complex="12pt"/>
    </style:style>
    <style:style style:name="T12" style:family="text">
      <style:text-properties fo:color="#000000" style:font-name="Times New Roman" fo:font-size="14pt" fo:font-weight="bold" fo:background-color="#ffffff" style:font-size-asian="14pt" style:font-weight-asian="bold" style:font-size-complex="20pt" style:font-weight-complex="bold"/>
    </style:style>
    <style:style style:name="T13" style:family="text">
      <style:text-properties fo:color="#ff0000"/>
    </style:style>
    <style:style style:name="T14" style:family="text">
      <style:text-properties fo:color="#ff0000" style:font-name="Times New Roman" fo:font-size="12pt" fo:background-color="#ffffff" style:font-size-asian="12pt" style:font-size-complex="12pt"/>
    </style:style>
    <style:style style:name="T15" style:family="text">
      <style:text-properties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weight="bold" style:language-asian="ru" style:country-asian="RU" style:font-weight-asian="bold"/>
    </style:style>
    <style:style style:name="T20" style:family="text">
      <style:text-properties style:language-asian="ru" style:country-asian="RU"/>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name-complex="Arial"/>
    </style:style>
    <style:style style:name="T23" style:family="text">
      <style:text-properties fo:font-style="italic" style:font-style-asian="italic"/>
    </style:style>
    <style:style style:name="T24" style:family="text">
      <style:text-properties fo:font-style="italic" style:font-style-asian="italic" style:font-name-complex="Arial"/>
    </style:style>
    <style:style style:name="T25" style:family="text">
      <style:text-properties fo:font-style="italic" style:language-asian="ru" style:country-asian="RU" style:font-style-asian="italic"/>
    </style:style>
    <style:style style:name="T26" style:family="text">
      <style:text-properties fo:color="#548dd4"/>
    </style:style>
    <style:style style:name="T27" style:family="text">
      <style:text-properties fo:language="en" fo:country="US" fo:font-style="italic" style:language-asian="ru" style:country-asian="RU" style:font-style-asian="italic"/>
    </style:style>
    <style:style style:name="T28" style:family="text">
      <style:text-properties fo:font-variant="small-caps" fo:language="ru" fo:country="RU" fo:font-weight="bold" style:font-weight-asian="bold" style:font-name-complex="Arial" style:font-weight-complex="bold"/>
    </style:style>
    <style:style style:name="T29" style:family="text">
      <style:text-properties fo:font-variant="small-caps" fo:font-weight="bold" style:font-weight-asian="bold" style:font-name-complex="Arial"/>
    </style:style>
    <style:style style:name="T30" style:family="text">
      <style:text-properties fo:font-variant="small-caps" fo:font-weight="bold" style:font-weight-asian="bold" style:font-name-complex="Arial" style:font-weight-complex="bold"/>
    </style:style>
    <style:style style:name="T31" style:family="text">
      <style:text-properties fo:letter-spacing="-0.014cm"/>
    </style:style>
    <style:style style:name="T32" style:family="text">
      <style:text-properties fo:letter-spacing="-0.014cm" style:font-name-complex="Arial"/>
    </style:style>
    <style:style style:name="T33" style:family="text">
      <style:text-properties fo:letter-spacing="-0.014cm" fo:font-style="italic" fo:font-weight="bold" style:font-style-asian="italic" style:font-weight-asian="bold" style:font-name-complex="Arial"/>
    </style:style>
    <style:style style:name="T34" style:family="text">
      <style:text-properties fo:letter-spacing="0.002cm"/>
    </style:style>
    <style:style style:name="T35" style:family="text">
      <style:text-properties fo:letter-spacing="0.002cm" fo:font-style="italic" style:font-style-asian="italic" style:font-name-complex="Arial"/>
    </style:style>
    <style:style style:name="T36" style:family="text">
      <style:text-properties fo:letter-spacing="0.002cm" style:font-name-complex="Arial"/>
    </style:style>
    <style:style style:name="T37" style:family="text">
      <style:text-properties style:font-name-complex="Arial"/>
    </style:style>
    <style:style style:name="T38" style:family="text">
      <style:text-properties style:font-name-complex="Arial" style:font-weight-complex="bold"/>
    </style:style>
    <style:style style:name="T39" style:family="text">
      <style:text-properties fo:letter-spacing="-0.011cm" style:font-name-complex="Arial"/>
    </style:style>
    <style:style style:name="T40" style:family="text">
      <style:text-properties fo:letter-spacing="-0.011cm" fo:font-style="italic" style:font-style-asian="italic" style:font-name-complex="Arial"/>
    </style:style>
    <style:style style:name="T41" style:family="text">
      <style:text-properties fo:letter-spacing="-0.011cm" fo:font-style="italic" fo:font-weight="bold" style:font-style-asian="italic" style:font-weight-asian="bold" style:font-name-complex="Arial"/>
    </style:style>
    <style:style style:name="T42" style:family="text">
      <style:text-properties fo:letter-spacing="0.011cm" fo:font-style="italic" style:font-style-asian="italic" style:font-name-complex="Arial"/>
    </style:style>
    <style:style style:name="T43" style:family="text">
      <style:text-properties fo:letter-spacing="0.011cm" style:font-name-complex="Arial"/>
    </style:style>
    <style:style style:name="T44" style:family="text">
      <style:text-properties fo:letter-spacing="0.009cm" style:font-name-complex="Arial"/>
    </style:style>
    <style:style style:name="T45" style:family="text">
      <style:text-properties fo:letter-spacing="-0.007cm" style:font-name-complex="Arial"/>
    </style:style>
    <style:style style:name="T46" style:family="text">
      <style:text-properties style:font-name="Times New Roman" fo:font-size="12pt" style:font-size-asian="12pt" style:font-size-complex="12pt"/>
    </style:style>
    <style:style style:name="T47" style:family="text">
      <style:text-properties fo:language="ru" fo:country="RU" style:font-name-complex="Arial"/>
    </style:style>
    <style:style style:name="T4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МБОУ «Карамышевская средняя общеобразовательная школа»</text:p>
      <text:p text:style-name="P81"/>
      <text:p text:style-name="P81"/>
      <table:table table:name="Таблица3" table:style-name="Таблица3">
        <table:table-column table:style-name="Таблица3.A"/>
        <table:table-column table:style-name="Таблица3.B"/>
        <table:table-row>
          <table:table-cell table:style-name="Таблица3.A1" office:value-type="string">
            <text:p text:style-name="P92">Согласовано</text:p>
            <text:p text:style-name="P84">Заместитель директора по</text:p>
            <text:p text:style-name="P84">УВР МБОУ «Карамышевская СОШ»</text:p>
            <text:p text:style-name="P84">______________/Карпова И.А./</text:p>
            <text:p text:style-name="P85"><text:s text:c="21"/></text:p>
            <text:p text:style-name="P84">«_____»________________2016 г.</text:p>
            <text:p text:style-name="P84"/>
          </table:table-cell>
          <table:table-cell table:style-name="Таблица3.A1" office:value-type="string">
            <text:p text:style-name="P83">Утверждаю</text:p>
            <text:p text:style-name="P86"><text:s/>Директор <text:s/>МБОУ «Карамышевская СОШ»</text:p>
            <text:p text:style-name="P86">______________/Никифорова И.А../</text:p>
            <text:p text:style-name="P86"><text:s text:c="22"/></text:p>
            <text:p text:style-name="P86">Приказ № ___ от «___ »_____2016 г.</text:p>
            <text:p text:style-name="P80"/>
          </table:table-cell>
        </table:table-row>
      </table:table>
      <text:p text:style-name="P80"/>
      <text:p text:style-name="P80"/>
      <text:p text:style-name="P80"/>
      <text:p text:style-name="P87">РАБОЧАЯ ПРОГРАММА</text:p>
      <text:p text:style-name="P88">по математике (3 класс)</text:p>
      <text:p text:style-name="P88">педагога Савельевой Надежды <text:s/>Геннадьевны</text:p>
      <text:p text:style-name="P87"/>
      <text:p text:style-name="P87"/>
      <text:p text:style-name="P82"><text:s text:c="78"/><text:tab/><text:tab/><text:tab/><text:tab/><text:tab/><text:tab/><text:tab/> <text:s text:c="9"/>Рассмотрено на заседании</text:p>
      <text:p text:style-name="P82"><text:s text:c="73"/><text:tab/><text:tab/><text:tab/><text:tab/><text:tab/><text:tab/><text:tab/> <text:s text:c="5"/>педагогического совета</text:p>
      <text:p text:style-name="P82"><text:s text:c="68"/><text:tab/><text:tab/><text:tab/><text:tab/><text:tab/><text:tab/><text:tab/><text:tab/> <text:s text:c="2"/>протокол № _____ от</text:p>
      <text:p text:style-name="P82"><text:s text:c="74"/><text:tab/><text:tab/><text:tab/><text:tab/><text:tab/><text:tab/><text:tab/><text:tab/> «___» _________ 2016 г.</text:p>
      <text:p text:style-name="P82"/>
      <text:p text:style-name="P82"/>
      <text:p text:style-name="P82"/>
      <text:p text:style-name="P82"/>
      <text:p text:style-name="P60"><text:span text:style-name="c6"><text:span text:style-name="T12"/></text:span></text:p>
      <text:p text:style-name="P60"><text:span text:style-name="c6"><text:span text:style-name="T12"/></text:span></text:p>
      <text:p text:style-name="P60"><text:span text:style-name="c6"><text:span text:style-name="T12"/></text:span></text:p>
      <text:p text:style-name="P60"><text:span text:style-name="c6"><text:span text:style-name="T12"/></text:span></text:p>
      <text:p text:style-name="P60"><text:soft-page-break/><text:span text:style-name="c16"><text:span text:style-name="T5">1. Пояснительная записка</text:span></text:span></text:p>
      <text:p text:style-name="P58"><text:span text:style-name="c2"><text:span text:style-name="T7">Рабочая программа по математике для 3 класса</text:span></text:span><text:span text:style-name="c7"><text:span text:style-name="T7"> </text:span></text:span><text:span text:style-name="c6"><text:span text:style-name="T7">МБОУ «Карамышевская СОШ» <text:s/></text:span></text:span><text:span text:style-name="c2"><text:span text:style-name="T7"><text:s/>разработана в соответствии с учебным планом на 2016-2017 учебный год, Федеральным государственным образовательным стандартом начального общего образования 2009 года, годовым календарным графиком и учебным планом школы, на основе программы под редакцией</text:span></text:span><text:span text:style-name="c9"><text:span text:style-name="T8"> М. И. Моро, Ю. М. Колягина, М. А. Бантова, Г. В. Бельтюкова, С. И. Волкова, С. В. Степанова «Математика»</text:span></text:span><text:span text:style-name="c2"><text:span text:style-name="T7"> (Концепция и программы для начальных классов  УМК « ШКОЛА РОССИИ» М.: Просвещение, 2011г. ).</text:span></text:span></text:p>
      <text:p text:style-name="P58"><text:span text:style-name="c9"><text:span text:style-name="T7">Начальный курс математики - курс интегрированный: в нем объединены арифметический, алгебраический и геометрический материалы. При этом основу начального курса составляют представления о натуральном числе и нуле, о четырех арифметических действиях с целыми неотрицательными числами и важнейших их свойствах, а также основанное на этих знаниях осознанное и прочное усвоение приемов устных и письменных вычислений.</text:span></text:span></text:p>
      <text:p text:style-name="P58"><text:span text:style-name="c9"><text:span text:style-name="T7">Наряду с этим важное место в курсе занимает ознакомление с величинами и их измерением.</text:span></text:span></text:p>
      <text:p text:style-name="P58"><text:span text:style-name="c9"><text:span text:style-name="T7">Курс предполагает также формирование у детей пространственных представлений, ознакомление учащихся с различными геометрическими фигурами и некоторыми их свойствами, с простейшими чертежными и измерительными приборами.</text:span></text:span></text:p>
      <text:p text:style-name="P43"><text:span text:style-name="c28_20_c21"><text:span text:style-name="T9">Основными целями</text:span></text:span><text:span text:style-name="c9"><text:span text:style-name="T7"> начального обучения математике являются:</text:span></text:span></text:p>
      <text:list xml:id="list41291969" text:style-name="WW8Num6">
        <text:list-item>
          <text:p text:style-name="P89"><text:span text:style-name="c9"><text:span text:style-name="T7">Математическое развитие младших школьников.</text:span></text:span></text:p>
        </text:list-item>
        <text:list-item>
          <text:p text:style-name="P89"><text:span text:style-name="c9"><text:span text:style-name="T7">Формирование системы</text:span></text:span><text:span text:style-name="apple-converted-space"><text:span text:style-name="T7"> </text:span></text:span><text:span text:style-name="c9_20_c30"><text:span text:style-name="T7">начальных</text:span></text:span><text:span text:style-name="c9_20_c77"><text:span text:style-name="T14"> </text:span></text:span><text:span text:style-name="c9"><text:span text:style-name="T7">математических знаний.</text:span></text:span></text:p>
        </text:list-item>
        <text:list-item>
          <text:p text:style-name="P89"><text:span text:style-name="c9"><text:span text:style-name="T7"> Воспитание интереса к математике</text:span></text:span><text:span text:style-name="c9_20_c30"><text:span text:style-name="T7">,</text:span></text:span><text:span text:style-name="apple-converted-space"><text:span text:style-name="T7"> </text:span></text:span><text:span text:style-name="c9"><text:span text:style-name="T7">к умственной деятельности.</text:span></text:span></text:p>
        </text:list-item>
      </text:list>
      <text:p text:style-name="P43"><text:span text:style-name="c9"><text:span text:style-name="T7">Программа определяет</text:span></text:span><text:span text:style-name="apple-converted-space"><text:span text:style-name="T7"> </text:span></text:span><text:span text:style-name="c28_20_c21"><text:span text:style-name="T9">ряд задач</text:span></text:span><text:span text:style-name="c9"><text:span text:style-name="T7">, решение которых направлено на достижение основных целей начального математического образования:</text:span></text:span></text:p>
      <text:p text:style-name="P43"><text:span text:style-name="c9"><text:span text:style-name="T7">—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text:span></text:span><text:span text:style-name="apple-converted-space"><text:span text:style-name="T7"> </text:span></text:span><text:span text:style-name="c9_20_c30"><text:span text:style-name="T7">устанавливать,</text:span></text:span><text:span text:style-name="c9_20_c77"><text:span text:style-name="T14"> </text:span></text:span><text:span text:style-name="c9"><text:span text:style-name="T7">описывать,</text:span></text:span><text:span text:style-name="apple-converted-space"><text:span text:style-name="T7"> </text:span></text:span><text:span text:style-name="c9_20_c30"><text:span text:style-name="T7">моделировать</text:span></text:span><text:span text:style-name="apple-converted-space"><text:span text:style-name="T7"> </text:span></text:span><text:span text:style-name="c9"><text:span text:style-name="T7">и объяснять количественные и пространственные отношения);</text:span></text:span></text:p>
      <text:p text:style-name="P43"><text:span text:style-name="c9"><text:span text:style-name="T7">— развитие основ логического, знаково-символического и алгоритмического мышления;</text:span></text:span></text:p>
      <text:p text:style-name="P43"><text:span text:style-name="c9"><text:span text:style-name="T7">— развитие пространственного воображения;</text:span></text:span></text:p>
      <text:p text:style-name="P43"><text:span text:style-name="c9"><text:span text:style-name="T7">— развитие математической речи;</text:span></text:span></text:p>
      <text:p text:style-name="P43"><text:span text:style-name="c9"><text:span text:style-name="T7">— формирование системы начальных математических знаний и умений их применять для решения учебно-познавательных и практических задач;</text:span></text:span></text:p>
      <text:p text:style-name="P43"><text:span text:style-name="c9"><text:span text:style-name="T7">— формирование умения вести поиск информации и работать с ней;</text:span></text:span></text:p>
      <text:p text:style-name="P43"><text:span text:style-name="c9"><text:span text:style-name="T7">— формирование первоначальных представлений о компьютерной грамотности;</text:span></text:span></text:p>
      <text:p text:style-name="P43"><text:span text:style-name="c9"><text:span text:style-name="T7">— развитие познавательных способностей;</text:span></text:span></text:p>
      <text:p text:style-name="P43"><text:span text:style-name="c9"><text:span text:style-name="T7">— воспитание стремления к расширению математических знаний;</text:span></text:span></text:p>
      <text:p text:style-name="P43"><text:span text:style-name="c9"><text:span text:style-name="T7">— </text:span></text:span><text:span text:style-name="c9_20_c30"><text:span text:style-name="T7">формирование критичности мышления;</text:span></text:span></text:p>
      <text:p text:style-name="P43"><text:span text:style-name="c9"><text:span text:style-name="T7">— развитие умений аргументированно обосновывать и отстаивать высказанное суждение, оценивать и принимать суждения других.</text:span></text:span></text:p>
      <text:p text:style-name="P43"><text:span text:style-name="c9"><text:span text:style-name="T7">Решение названных задач обеспечит осознание младшими школьниками универсальности математических способов познания </text:span></text:span><text:soft-page-break/><text:span text:style-name="c9"><text:span text:style-name="T7">мира,</text:span></text:span><text:span text:style-name="apple-converted-space"><text:span text:style-name="T7"> </text:span></text:span><text:span text:style-name="c9_20_c30"><text:span text:style-name="T7">усвоение начальных математических знаний,</text:span></text:span><text:span text:style-name="apple-converted-space"><text:span text:style-name="T7"> </text:span></text:span><text:span text:style-name="c9"><text:span text:style-name="T7">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span></text:p>
      <text:p text:style-name="P58"><text:span text:style-name="c9"><text:span text:style-name="T7">Включение в программу элементов алгебраической пропедевтики позволяет повысить уровень формируемых обобщений, способствует развитию абстрактного мышления у учащихся.</text:span></text:span></text:p>
      <text:p text:style-name="P58"><text:span text:style-name="c9"><text:span text:style-name="T7">Уделяя значительное внимание формированию у учащихся осознанных и прочных, во многих случаях доведенных до автоматизма навыков вычислений, программа предполагает вместе с тем и доступное детям обобщение учебного материала, понимание общих принципов и законов, лежащих в основе изучаемых математических фактов, осознание тех связей, которые существуют между рассматриваемыми явлениями. Этим целям отвечает не только содержание, но и система расположения материала в курсе.</text:span></text:span></text:p>
      <text:p text:style-name="P59"><text:span text:style-name="c16"><text:span text:style-name="T5">2. Общая характеристика учебного предмета</text:span></text:span></text:p>
      <text:p text:style-name="P34">Начальный курс математики является курсом интегрированным: в нём объединён арифметический, геометрический и алгебраический материал. </text:p>
      <text:p text:style-name="P37"><text:span text:style-name="T15">Содержание</text:span><text:span text:style-name="T17"> </text:span>обучения представлено в программе разделами: «Числа и величины», «Арифметические действия», «Текстовые задачи», «Пространственные отношения. Геометрические фигуры», «Геометрические величины», «Работа с информацией».</text:p>
      <text:p text:style-name="P37">Арифметическим ядром программы является учебный материал, который, с одной стороны, представляет основы математической науки, а с другой—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37">Основа арифметического содержания — представления о натуральном числе и нуле, <text:span text:style-name="T1">арифметических действиях (сложение, вычитание, умножение и</text:span><text:span text:style-name="T13"> </text:span><text:span text:style-name="T1">деление).</text:span><text:span text:style-name="T13"> </text:span>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Учащиеся научатся выполнять устно и письменно арифметические действия с целыми неотрицательными числами в пределах миллиона; узнают, как связаны между собой компоненты и результаты арифметических действий; научатся находить неизвестный компонент арифметического действия по известному компоненту и результату действия; усвоят связи между сложением и вычитанием, умножением и делением; <text:span text:style-name="T1">освоят различные</text:span><text:span text:style-name="T13"> </text:span>приёмы <text:span text:style-name="T1">проверки выполненных</text:span><text:span text:style-name="T13"> </text:span>вычислений. Младшие школьники познакомятся с калькулятором и научатся пользоваться им при выполнении некоторых вычислений, в частности при проверке результатов арифметических действий с многозначными числами. </text:p>
      <text:p text:style-name="P37">Программа предусматривает ознакомление с величинами (длин<text:span text:style-name="T1">а</text:span>, площадь, масс<text:span text:style-name="T1">а</text:span>, вместимость, время) и их измерением, с единицами измерения однородных величин и соотношениями между ними.</text:p>
      <text:p text:style-name="P37">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37">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37">Система подбора задач, определение времени и последовательности введения задач того или иного вида обеспечивают благоприятные <text:soft-page-break/>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p text:style-name="P37">Решение текстовых задач связано с формированием целого ряда умений: <text:span text:style-name="T1">осознанно читать и</text:span><text:span text:style-name="T13"> </text:span>анализировать содержание задачи (что известно и что неизвестно, что можно узнать по данному условию и что нужно знать для ответа на вопрос задачи); моделировать представленную в тексте ситуацию; видеть различные способы решения задачи и сознательно выбирать наиболее рациональные; составлять план решения, обосновывая выбор каждого арифметического действия; записывать решение (сначала по действиям, а в дальнейшем составляя выражение); производить необходимые вычисления; устно давать полный ответ на вопрос задачи и проверять правильность её решения; самостоятельно составлять задачи.</text:p>
      <text:p text:style-name="P37">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 </text:p>
      <text:p text:style-name="P37">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 </text:p>
      <text:p text:style-name="P37">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text:span text:style-name="T1">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text:span>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p>
      <text:p text:style-name="P37">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37">Предметное содержание программы направлено на последовательное формирование и отработку универсальных учебных действий, <text:soft-page-break/>развитие логического и алгоритмического мышления, пространственного воображения и математической речи. </text:p>
      <text:p text:style-name="P37">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p>
      <text:p text:style-name="P38">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37">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text:span text:style-name="T1">Развитие а</text:span>лгоритмическо<text:span text:style-name="T1">го</text:span> мышлени<text:span text:style-name="T1">я</text:span> <text:span text:style-name="T1">послужит базой</text:span><text:span text:style-name="T13"> </text:span>для успешного овладения компьютерной грамотностью.</text:p>
      <text:p text:style-name="P37">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text:span text:style-name="T1">й</text:span>, обосновывать правильность выполненных действий, характеризовать результаты своего учебного труда и свои достижения в изучении этого предмета.</text:p>
      <text:p text:style-name="P37">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 </text:p>
      <text:p text:style-name="P37">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 </text:p>
      <text:p text:style-name="P37">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37">Математические знания и представления о числах, величинах,<text:line-break/>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 </text:p>
      <text:p text:style-name="P37"><text:soft-page-break/>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37">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58"><text:span text:style-name="c9"><text:span text:style-name="T7">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span></text:span></text:p>
      <text:p text:style-name="P62"><text:span text:style-name="c16"><text:span text:style-name="T5">3. Место предмета в учебном плане</text:span></text:span></text:p>
      <text:p text:style-name="P37">На изучение математики в каждом классе начальной школы отводится по 4 ч в неделю. Курс рассчитан на 540 ч: в 1 классе — 132 ч (33 учебные недели), во 2—4 классах — по 136 ч (34 учебные недели в каждом классе).</text:p>
      <text:p text:style-name="P63"/>
      <text:p text:style-name="P61"><text:span text:style-name="c6"><text:span text:style-name="T4">4. Ценностные ориентиры содержания предмета</text:span></text:span></text:p>
      <text:p text:style-name="P66"><text:span text:style-name="c28_20_c30"><text:span text:style-name="T9">Нумерация</text:span></text:span></text:p>
      <text:p text:style-name="P68"><text:span text:style-name="c28_20_c30"><text:span text:style-name="T9">Знать:</text:span></text:span></text:p>
      <text:p text:style-name="P70"><text:span text:style-name="c9_20_c30"><text:span text:style-name="T7">—  названия и последовательность чисел в натуральном ряду (с какого числа  начинается этот ряд и  как образуется каждое следующее число в этом ряду);</text:span></text:span></text:p>
      <text:p text:style-name="P70"><text:span text:style-name="c9_20_c30"><text:span text:style-name="T7">—  как   образуется   каждая   следующая   счетная   единица (сколько единиц в одном десятке, сколько десятков в одной сотне и т. д., сколько разрядов содержится в каждом классе),   названия   и   последовательность   первых   трех классов.</text:span></text:span></text:p>
      <text:p text:style-name="P68"><text:span text:style-name="c28_20_c30"><text:span text:style-name="T9">Уметь:</text:span></text:span></text:p>
      <text:p text:style-name="P70"><text:span text:style-name="c9_20_c30"><text:span text:style-name="T7">—  читать, записывать и сравнивать числа в пределах миллиона; записывать результат сравнения, используя знаки &gt; (больше), &lt; (меньше), = (равно);</text:span></text:span></text:p>
      <text:p text:style-name="P68"><text:span text:style-name="c9_20_c30"><text:span text:style-name="T7">—  представлять любое трехзначное число в виде суммы разрядных слагаемых.</text:span></text:span></text:p>
      <text:p text:style-name="P64"><text:span text:style-name="c28_20_c30"><text:span text:style-name="T9">Арифметические действия</text:span></text:span></text:p>
      <text:p text:style-name="P68"><text:span text:style-name="c28_20_c30"><text:span text:style-name="T9">Понимать</text:span></text:span><text:span text:style-name="apple-converted-space"><text:span text:style-name="T5"> </text:span></text:span><text:span text:style-name="c9_20_c30"><text:span text:style-name="T7">конкретный смысл каждого арифметического действия.</text:span></text:span></text:p>
      <text:p text:style-name="P68"><text:span text:style-name="c28_20_c30"><text:span text:style-name="T9">Знать:</text:span></text:span></text:p>
      <text:p text:style-name="P70"><text:soft-page-break/><text:span text:style-name="c9_20_c30"><text:span text:style-name="T7">—  названия и обозначения арифметических действий, названия компонентов и результата каждого действия;</text:span></text:span></text:p>
      <text:p text:style-name="P68"><text:span text:style-name="c9_20_c30"><text:span text:style-name="T7">—  связь между компонентами и результатом каждого действия;</text:span></text:span></text:p>
      <text:p text:style-name="P70"><text:span text:style-name="c9_20_c30"><text:span text:style-name="T7">—  правила о порядке выполнения действий в числовых выражениях, содержащих скобки и не содержащих их;</text:span></text:span></text:p>
      <text:p text:style-name="P70"><text:span text:style-name="c9_20_c30"><text:span text:style-name="T7">—  таблицу сложения и умножения однозначных чисел и соответствующие случаи вычитания и деления.</text:span></text:span></text:p>
      <text:p text:style-name="P68"><text:span text:style-name="c28_20_c30"><text:span text:style-name="T9">Уметь:</text:span></text:span></text:p>
      <text:p text:style-name="P70"><text:span text:style-name="c9_20_c30"><text:span text:style-name="T7">—  записывать и вычислять значения числовых выражений, содержащих 3—4 действия (со скобками и без них);</text:span></text:span></text:p>
      <text:p text:style-name="P70"><text:span text:style-name="c9_20_c30"><text:span text:style-name="T7">—  находить числовые значения буквенных выражений вида а + 3,</text:span></text:span><text:span text:style-name="apple-converted-space"><text:span text:style-name="T7"> </text:span></text:span><text:span text:style-name="c9_20_c30_20_c2"><text:span text:style-name="T10">8-k, b:2; a±b, c-d, k'.n</text:span></text:span><text:span text:style-name="apple-converted-space"><text:span text:style-name="T10"> </text:span></text:span><text:span text:style-name="c9_20_c30"><text:span text:style-name="T7">при заданных числовых значениях входящих в них букв; —  выполнять устные вычисления в пределах 100 и с большими числами в случаях, сводимых к действиям  в пределах 100;</text:span></text:span></text:p>
      <text:p text:style-name="P70"><text:span text:style-name="c9_20_c30"><text:span text:style-name="T7">—  выполнять письменные вычисления (сложение и вычитание многозначных чисел, умножение и деление многозначных чисел на однозначное и двузначное числа), проверку вычислений;</text:span></text:span></text:p>
      <text:p text:style-name="P70"><text:span text:style-name="c9_20_c30"><text:span text:style-name="T7">—  решать уравнения вида х ± 60 = 320, 125 + х = 750, 2000 – х</text:span></text:span><text:span text:style-name="apple-converted-space"><text:span text:style-name="T7"> </text:span></text:span><text:span text:style-name="c9_20_c30"><text:span text:style-name="T7">=1450,  </text:span></text:span><text:span text:style-name="c9_20_c30_20_c2"><text:span text:style-name="T10">x*</text:span></text:span><text:span text:style-name="c9_20_c30"><text:span text:style-name="T7">12 = 2400,</text:span></text:span><text:span text:style-name="apple-converted-space"><text:span text:style-name="T7"> </text:span></text:span><text:span text:style-name="c9_20_c30"><text:span text:style-name="T7">х : 5 = 420,</text:span></text:span></text:p>
      <text:p text:style-name="P70"><text:span text:style-name="c9_20_c30"><text:span text:style-name="T7"> 600 : x = 25 на  основе взаимосвязи  между  компонентами  и  результатами действий;</text:span></text:span></text:p>
      <text:p text:style-name="P67"><text:span text:style-name="c9_20_c30"><text:span text:style-name="T7">—  решать задачи в  1—3 действия.</text:span></text:span></text:p>
      <text:p text:style-name="P64"><text:span text:style-name="c28_20_c30"><text:span text:style-name="T9">Величины</text:span></text:span></text:p>
      <text:p text:style-name="P70"><text:span text:style-name="c28_20_c30"><text:span text:style-name="T9">Иметь представление</text:span></text:span><text:span text:style-name="apple-converted-space"><text:span text:style-name="T5"> </text:span></text:span><text:span text:style-name="c9_20_c30"><text:span text:style-name="T7">о таких величинах, как длина, площадь,</text:span></text:span><text:span text:style-name="c9"><text:span text:style-name="T7"> </text:span></text:span><text:span text:style-name="c9_20_c30"><text:span text:style-name="T7">масса, время, и способах их измерений.</text:span></text:span></text:p>
      <text:p text:style-name="P68"><text:span text:style-name="c28_20_c30"><text:span text:style-name="T9">Знать:</text:span></text:span></text:p>
      <text:p text:style-name="P70"><text:span text:style-name="c9_20_c30"><text:span text:style-name="T7">—  единицы названных величин, общепринятые их обозначения, соотношения между единицами каждой из этих величин;</text:span></text:span></text:p>
      <text:p text:style-name="P70"><text:span text:style-name="c9_20_c30"><text:span text:style-name="T7">—  связи между такими величинами, как цена, количество, стоимость, время, скорость, путь при равномерном движении и др.</text:span></text:span></text:p>
      <text:p text:style-name="P68"><text:span text:style-name="c28_20_c30"><text:span text:style-name="T9">Уметь:</text:span></text:span></text:p>
      <text:p text:style-name="P70"><text:span text:style-name="c9_20_c30"><text:span text:style-name="T7">—  находить длину отрезка, ломаной, периметр многоугольника, в том числе прямоугольника (квадрата);</text:span></text:span></text:p>
      <text:p text:style-name="P68"><text:span text:style-name="c9_20_c30"><text:span text:style-name="T7">—  находить площадь прямоугольника (квадрата), зная длины его сторон;</text:span></text:span></text:p>
      <text:p text:style-name="P68"><text:span text:style-name="c9_20_c30"><text:span text:style-name="T7">—  узнавать время по часам;</text:span></text:span></text:p>
      <text:p text:style-name="P70"><text:span text:style-name="c9_20_c30"><text:span text:style-name="T7">—  выполнять арифметические действия с величинами (сложение и вычитание значений величин, умножение и деление значений величин на однозначное число);</text:span></text:span></text:p>
      <text:p text:style-name="P68"><text:span text:style-name="c9_20_c30"><text:span text:style-name="T7">—  применять к решению текстовых задач знание изученных зависимостей между величинами.</text:span></text:span></text:p>
      <text:p text:style-name="P64"><text:span text:style-name="c28_20_c30"><text:span text:style-name="T9">Геометрические фигуры</text:span></text:span></text:p>
      <text:p text:style-name="P70"><text:span text:style-name="c28_20_c30"><text:span text:style-name="T9">Иметь представление</text:span></text:span><text:span text:style-name="apple-converted-space"><text:span text:style-name="T5"> </text:span></text:span><text:span text:style-name="c9_20_c30"><text:span text:style-name="T7">о названиях геометрических фигур: точка, линия (прямая, кривая), отрезок, ломаная, многоугольник и его элементы (вершины, стороны, углы), в том числе треугольник, прямоугольник (квадрат), угол, круг, окружность, центр, радиус.</text:span></text:span></text:p>
      <text:p text:style-name="P68"><text:span text:style-name="c28_20_c30"><text:span text:style-name="T9">Знать:</text:span></text:span></text:p>
      <text:p text:style-name="P68"><text:span text:style-name="c9_20_c30"><text:span text:style-name="T7">—  виды углов: прямой, острый, тупой;</text:span></text:span></text:p>
      <text:p text:style-name="P68"><text:span text:style-name="c9_20_c30"><text:span text:style-name="T7">—  определение прямоугольника (квадрата);</text:span></text:span></text:p>
      <text:p text:style-name="P68"><text:span text:style-name="c9_20_c30"><text:span text:style-name="T7">—  свойство противоположных сторон прямоугольника.</text:span></text:span></text:p>
      <text:p text:style-name="P68"><text:span text:style-name="c28_20_c30"><text:span text:style-name="T9">Уметь:</text:span></text:span></text:p>
      <text:p text:style-name="P68"><text:span text:style-name="c9_20_c30"><text:span text:style-name="T7">—  строить заданный отрезок;</text:span></text:span></text:p>
      <text:p text:style-name="P68"><text:soft-page-break/><text:span text:style-name="c9_20_c30"><text:span text:style-name="T7">—  строить на клетчатой бумаге прямоугольник (квадрат) по заданным длинам сторон.</text:span></text:span></text:p>
      <text:p text:style-name="P69"/>
      <text:p text:style-name="P61"><text:span text:style-name="c6_20_c28"><text:span text:style-name="T4">5. Личностные, метапредметные и предметные результаты освоения учебного предмета</text:span></text:span></text:p>
      <text:p text:style-name="P37">Программа обеспечивает достижение выпускниками начальной школы следующих личностных, метапредметных и предметных результатов.</text:p>
      <text:p text:style-name="P42">Личностные результаты</text:p>
      <text:p text:style-name="P33">— Чувство гордости за свою Родину, российский народ и историю России;</text:p>
      <text:p text:style-name="P33">— Осознание роли своей страны в мировом развитии, уважительное отношение к семейным ценностям, бережное отношение к окружающему миру.</text:p>
      <text:p text:style-name="P33">— Целостное восприятие окружающего мира.</text:p>
      <text:p text:style-name="P33">— 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p text:style-name="P33">— Рефлексивную самооценку, умение анализировать свои действия и управлять ими.</text:p>
      <text:p text:style-name="P36"><text:s/>— Навыки сотрудничества со взрослыми и сверстниками.</text:p>
      <text:p text:style-name="P36"><text:s/>— Установку на<text:span text:style-name="T13"> </text:span>здоровый образ жизни, <text:span text:style-name="T1">наличие мотивации к творческому труду, к работе на результат.</text:span></text:p>
      <text:p text:style-name="P35"/>
      <text:p text:style-name="P42">Метапредметные результаты</text:p>
      <text:p text:style-name="P36">— Способность принимать и сохранять цели и задачи учебной деятельности, находить<text:span text:style-name="T13"> </text:span>средства и способы её осуществления.</text:p>
      <text:p text:style-name="P36"><text:s/>— Овладение<text:span text:style-name="T13"> </text:span>способ<text:span text:style-name="T1">ами</text:span> выполнения заданий творческого и поискового характера.</text:p>
      <text:p text:style-name="P36">— 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p text:style-name="P36"><text:s/>— 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p text:style-name="P36">—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36"><text:s/>— 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p>
      <text:p text:style-name="P36">— 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p text:style-name="P36">— Готовность слушать собеседника и вести диалог; готовность признать возможность существования различных точек зрения и права <text:soft-page-break/>каждого иметь свою; излагать своё мнение и аргументировать свою точку зрения.</text:p>
      <text:p text:style-name="P36">—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36"><text:s/>— Овладение начальными сведениями о сущности и особенностях объектов и процессов в соответствии с содержанием учебного предмета «математика».</text:p>
      <text:p text:style-name="P36">— Овладение базовыми предметными и межпредметными понятиями, отражающими существенные связи и отношения между объектами и процессами.</text:p>
      <text:p text:style-name="P36">— 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p text:style-name="P37"/>
      <text:p text:style-name="P36"><text:span text:style-name="T21">Предметные результаты</text:span><text:span text:style-name="T23"> </text:span></text:p>
      <text:p text:style-name="P36">— Использование приобретённых математических знаний для описания и объяснения окружающих предметов, процессов, явлений, а также для оценки их количественных и пространственных отношений.</text:p>
      <text:p text:style-name="P36">— Овладение основами логического и алгоритмического мышления,<text:line-break/>пространственного воображения и математической речи, основами счёта,<text:span text:style-name="T13"> </text:span>измерения, прикидки результата<text:span text:style-name="T13"> </text:span>и его оценки, наглядного представления данных в разной форме (таблицы, схемы, диаграммы),<text:span text:style-name="T26"> </text:span>записи и выполнения алгоритмов.</text:p>
      <text:p text:style-name="P36"><text:s/>— Приобретение начального опыта применения математических знаний для решения учебно-познавательных и учебно-практических задач.</text:p>
      <text:p text:style-name="P36">— 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p text:style-name="P36">— 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 </text:p>
      <text:p text:style-name="P71"/>
      <text:p text:style-name="P71"/>
      <text:p text:style-name="P72"/>
      <text:p text:style-name="P62"><text:span text:style-name="c6"><text:span text:style-name="T4">6. Содержание учебного курса</text:span></text:span></text:p>
      <text:p text:style-name="P73"><text:span text:style-name="c9"><text:span text:style-name="T7"><text:s text:c="100"/>(136 ч)</text:span></text:span></text:p>
      <text:p text:style-name="P74"/>
      <text:p text:style-name="P2">Числа и величины</text:p>
      <text:p text:style-name="P41">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41">Измерение величин. Единицы измерения величин: массы (грамм, килограмм, центнер, тонна); вместимости (литр), времени (секунда, <text:soft-page-break/>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p>
      <text:p text:style-name="P41"/>
      <text:p text:style-name="P2">Арифметические действия</text:p>
      <text:p text:style-name="P41">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 </text:p>
      <text:p text:style-name="P39"><text:span text:style-name="T20">Элементы алгебраической пропедевтики. Выражения с одной переменной вида </text:span><text:span text:style-name="T27">a</text:span><text:span text:style-name="T25"> ±</text:span><text:span text:style-name="T20"> 28, 8 ∙</text:span><text:span text:style-name="T25"> </text:span><text:span text:style-name="T27">b</text:span><text:span text:style-name="T25">, </text:span><text:span text:style-name="T27">c</text:span><text:span text:style-name="T20"> : 2; с двумя переменными вида: </text:span><text:span text:style-name="T27">a</text:span><text:span text:style-name="T25"> </text:span><text:span text:style-name="T20">+ </text:span><text:span text:style-name="T27">b</text:span><text:span text:style-name="T25">, <text:s text:c="8"/>а – </text:span><text:span text:style-name="T27">b</text:span><text:span text:style-name="T25">, </text:span><text:span text:style-name="T27">a </text:span><text:span text:style-name="T25">∙ </text:span><text:span text:style-name="T27">b</text:span><text:span text:style-name="T25">, </text:span><text:span text:style-name="T27">c</text:span><text:span text:style-name="T25"> </text:span><text:span text:style-name="T20">: </text:span><text:span text:style-name="T27">d</text:span><text:span text:style-name="T25"> </text:span><text:span text:style-name="T20">(</text:span><text:span text:style-name="T27">d</text:span><text:span text:style-name="T25"> ≠ </text:span><text:span text:style-name="T20">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25"> а = а, </text:span><text:span text:style-name="T20">0 ∙ </text:span><text:span text:style-name="T25">с</text:span><text:span text:style-name="T20">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41"/>
      <text:p text:style-name="P8"><text:span text:style-name="T19">Работа</text:span><text:span text:style-name="T20"> </text:span><text:span text:style-name="T19">с текстовыми задачами</text:span></text:p>
      <text:p text:style-name="P41">Задача. Структура задачи. Решение текстовых задач арифметическим способом. Планирование хода решения задач.</text:p>
      <text:p text:style-name="P41">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41">Решение задач разными способами.</text:p>
      <text:p text:style-name="P41">Представление текста задачи в виде рисунка, схематического рисунка, схематического чертежа, краткой записи, в таблице, на диаграмме.</text:p>
      <text:p text:style-name="P41"/>
      <text:p text:style-name="P2">Пространственные отношения. Геометрические фигуры</text:p>
      <text:p text:style-name="P41">Взаимное расположение предметов в пространстве и на плоскости (выше — ниже, слева— справа, за — перед, между, вверху — внизу, ближе — дальше и др.). </text:p>
      <text:p text:style-name="P41">Распознавание и изображение геометрических фигур: точка, линия (прямая, кривая), отрезок, луч, угол, ломаная; многоугольник <text:soft-page-break/>(треугольник, четырёхугольник, прямоугольник, квадрат, пятиугольник и т. д.).</text:p>
      <text:p text:style-name="P41">Свойства сторон прямоугольника. </text:p>
      <text:p text:style-name="P41">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p>
      <text:p text:style-name="P41">Окружность (круг). Центр, радиус окружности (круга). </text:p>
      <text:p text:style-name="P41">Использование чертёжных инструментов (линейка, угольник, циркуль) для выполнения построений.</text:p>
      <text:p text:style-name="P41">Геометрические формы в окружающем мире. Распознавание и называние геометрических тел: куб, пирамида, шар. </text:p>
      <text:p text:style-name="P41"/>
      <text:p text:style-name="P2">Геометрические величины</text:p>
      <text:p text:style-name="P41">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p>
      <text:p text:style-name="P41">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41"/>
      <text:p text:style-name="P2">Работа с информацией</text:p>
      <text:p text:style-name="P41">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41">Интерпретация данных таблицы и столбчатой диаграммы.</text:p>
      <text:p text:style-name="P41">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p>
      <text:p text:style-name="P41">Построение простейших логических высказываний с помощью логических связок и слов («верно/неверно, что …», «если …, то …», «все», «каждый» и др.).</text:p>
      <text:p text:style-name="P40"><text:span text:style-name="T28">7 т</text:span><text:span text:style-name="T30">ематическое планирован</text:span><text:span text:style-name="T29">ие</text:span></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4">№</text:p>
            <text:p text:style-name="P3">п/п</text:p>
          </table:table-cell>
          <table:table-cell table:style-name="Таблица1.A1" office:value-type="string">
            <text:p text:style-name="P4">Дата</text:p>
            <text:p text:style-name="P3"/>
          </table:table-cell>
          <table:table-cell table:style-name="Таблица1.A1" office:value-type="string">
            <text:p text:style-name="P4">Тема урока</text:p>
          </table:table-cell>
          <table:table-cell table:style-name="Таблица1.A1" office:value-type="string">
            <text:p text:style-name="P4">Тип урока</text:p>
          </table:table-cell>
          <table:table-cell table:style-name="Таблица1.A1" office:value-type="string">
            <text:p text:style-name="P4">Основные виды</text:p>
            <text:p text:style-name="P3">учебной деятельности</text:p>
          </table:table-cell>
          <table:table-cell table:style-name="Таблица1.A1" office:value-type="string">
            <text:p text:style-name="P4">Планируемые</text:p>
            <text:p text:style-name="P3">предметные результаты освоения материала</text:p>
          </table:table-cell>
          <table:table-cell table:style-name="Таблица1.G1" office:value-type="string">
            <text:p text:style-name="P4">Универсальные учебные действия</text:p>
          </table:table-cell>
        </table:table-row>
        <table:table-row table:style-name="Таблица1.2">
          <table:table-cell table:style-name="Таблица1.G1" table:number-columns-spanned="7" office:value-type="string">
            <text:p text:style-name="P4">Числа от 1 до 100. Сложение и вычитание (8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1</text:p>
          </table:table-cell>
          <table:table-cell table:style-name="Таблица1.A3" office:value-type="string">
            <text:p text:style-name="P15"/>
          </table:table-cell>
          <table:table-cell table:style-name="Таблица1.A3" office:value-type="string">
            <text:p text:style-name="P16">Сложение и </text:p>
            <text:p text:style-name="P14">вычитание.</text:p>
          </table:table-cell>
          <table:table-cell table:style-name="Таблица1.A3" office:value-type="string">
            <text:p text:style-name="P22">Урок повторения </text:p>
            <text:p text:style-name="P21">и обобщения.</text:p>
          </table:table-cell>
          <table:table-cell table:style-name="Таблица1.A3" office:value-type="string">
            <text:p text:style-name="P16">Выполнять сложение и вычитание в пределах 100. Решать задачи в 1-2 действия на сложение и вычитание.</text:p>
          </table:table-cell>
          <table:table-cell table:style-name="Таблица1.A3" office:value-type="string">
            <text:p text:style-name="P11"><text:span text:style-name="T24">Усваивать</text:span><text:span text:style-name="T37"> последовательность чисел от 1 до 100. </text:span><text:span text:style-name="T24">Читать, записывать и </text:span><text:soft-page-break/><text:span text:style-name="T24">сравнивать</text:span><text:span text:style-name="T37"> числа в пределах 100. </text:span></text:p>
          </table:table-cell>
          <table:table-cell table:style-name="Таблица1.G3" office:value-type="string">
            <text:p text:style-name="P11"><text:span text:style-name="T37">Умение контролировать свою деятельность: проверять правильность выполнения вычислений </text:span><text:soft-page-break/><text:span text:style-name="T37">изученными способами.</text:span></text:p>
          </table:table-cell>
        </table:table-row>
        <table:table-row table:style-name="Таблица1.1">
          <table:table-cell table:style-name="Таблица1.A3" office:value-type="string">
            <text:p text:style-name="P15">2</text:p>
          </table:table-cell>
          <table:table-cell table:style-name="Таблица1.A3" office:value-type="string">
            <text:p text:style-name="P15"/>
          </table:table-cell>
          <table:table-cell table:style-name="Таблица1.A3" office:value-type="string">
            <text:p text:style-name="P16">Сложение и вычитание двузначных чисел с переходом </text:p>
            <text:p text:style-name="P14">через десяток.</text:p>
          </table:table-cell>
          <table:table-cell table:style-name="Таблица1.A3" office:value-type="string">
            <text:p text:style-name="P22">Урок повторения </text:p>
            <text:p text:style-name="P21">и обобщения</text:p>
          </table:table-cell>
          <table:table-cell table:style-name="Таблица1.A3" office:value-type="string">
            <text:p text:style-name="P16">Выполнять действия, соотносить, сравнивать, оценивать свои знания. Решать задачи в 1-2 действия на сложение и вычитание; находить длину ломаной, состоящей из 3-4 звеньев.</text:p>
          </table:table-cell>
          <table:table-cell table:style-name="Таблица1.A3" office:value-type="string">
            <text:p text:style-name="P44"><text:span text:style-name="T24">Записывать и сравнивать</text:span><text:span text:style-name="T37"> числа в пределах 100; находить сумму и разность чисел в пределах 100.</text:span></text:p>
          </table:table-cell>
          <table:table-cell table:style-name="Таблица1.G3" office:value-type="string">
            <text:p text:style-name="P16">Умение планировать, контролировать и оценивать учебные действия в соответствии с поставленной задачей и условиями её выполнения.</text:p>
          </table:table-cell>
        </table:table-row>
        <table:table-row table:style-name="Таблица1.1">
          <table:table-cell table:style-name="Таблица1.A3" office:value-type="string">
            <text:p text:style-name="P15">3</text:p>
          </table:table-cell>
          <table:table-cell table:style-name="Таблица1.A3" office:value-type="string">
            <text:p text:style-name="P15"/>
          </table:table-cell>
          <table:table-cell table:style-name="Таблица1.A3" office:value-type="string">
            <text:p text:style-name="P16">Выражение с переменной. Решение </text:p>
            <text:p text:style-name="P14">уравнений с неизвестным слагаемым.</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Называть компоненты и результаты сложения и вычитания. Решать уравнения на нахождение неизвестного слагаемого на основе знаний о взаимосвязи чисел при сложении. Решать задачи в 1-2 действия на сложение и вычитание.</text:p>
          </table:table-cell>
          <table:table-cell table:style-name="Таблица1.A3" office:value-type="string">
            <text:p text:style-name="P11"><text:span text:style-name="T24">Называть </text:span><text:span text:style-name="T37">латинские буквы. </text:span><text:span text:style-name="T24">Объяснять</text:span><text:span text:style-name="T37"> взаимосвязь между компонентами и результатом </text:span><text:span text:style-name="T47">сложения</text:span><text:span text:style-name="T37"> (вычитания). Находить неизвестное слагаемое.</text:span></text:p>
            <text:p text:style-name="P14"/>
          </table:table-cell>
          <table:table-cell table:style-name="Таблица1.G3" office:value-type="string">
            <text:p text:style-name="P11"><text:span text:style-name="T37">Самостоятельное создание алгоритмов деятельности при решении проблем поискового характера.</text:span> <text:span text:style-name="T37">Установление причинно-следственных связей.</text:span></text:p>
          </table:table-cell>
        </table:table-row>
        <table:table-row table:style-name="Таблица1.1">
          <table:table-cell table:style-name="Таблица1.A3" office:value-type="string">
            <text:p text:style-name="P15">4</text:p>
          </table:table-cell>
          <table:table-cell table:style-name="Таблица1.A3" office:value-type="string">
            <text:p text:style-name="P15"/>
          </table:table-cell>
          <table:table-cell table:style-name="Таблица1.A3" office:value-type="string">
            <text:p text:style-name="P16">Решение уравнений с неизвестным </text:p>
            <text:p text:style-name="P14">уменьшаемым.</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46">Решать уравнения на нахождение неизвестного уменьшаемого на основе знаний о взаимосвязи чисел при вычитании. Находить значения числовых выражений в 2 действия, содержащие сложение и вычитание (со скобками и без них).</text:p>
          </table:table-cell>
          <table:table-cell table:style-name="Таблица1.A3" office:value-type="string">
            <text:p text:style-name="P11"><text:span text:style-name="T24">Объяснять</text:span><text:span text:style-name="T37"> взаимосвязь между компонентами и результатом сложения (вычитания). Находить неизвестное уменьшаемое.</text:span></text:p>
            <text:p text:style-name="P45"/>
          </table:table-cell>
          <table:table-cell table:style-name="Таблица1.G3" office:value-type="string">
            <text:p text:style-name="P11"><text:span text:style-name="T37">Самостоятельное создание алгоритмов деятельности при решении проблем поискового характера.</text:span> <text:span text:style-name="T37">Установление причинно-следственных связей.</text:span></text:p>
          </table:table-cell>
        </table:table-row>
        <table:table-row table:style-name="Таблица1.1">
          <table:table-cell table:style-name="Таблица1.A3" office:value-type="string">
            <text:p text:style-name="P15">5</text:p>
          </table:table-cell>
          <table:table-cell table:style-name="Таблица1.A3" office:value-type="string">
            <text:p text:style-name="P15"/>
          </table:table-cell>
          <table:table-cell table:style-name="Таблица1.A3" office:value-type="string">
            <text:p text:style-name="P16">Решение </text:p>
            <text:p text:style-name="P14">уравнений с неизвестным </text:p>
            <text:p text:style-name="P14">вычитаемым.</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Решать уравнения на нахождение неизвестного вычитаемого на основе знаний о взаимосвязи чисел при вычитании. Решать задачи в 1-2 действия на сложение и вычитание разными способами.</text:p>
          </table:table-cell>
          <table:table-cell table:style-name="Таблица1.A3" office:value-type="string">
            <text:p text:style-name="P11"><text:span text:style-name="T24">Объяснять </text:span><text:span text:style-name="T37">взаимосвязь между компонентами и результатом сложения (вычитания). Находить неизвестное вычитаемое.</text:span></text:p>
          </table:table-cell>
          <table:table-cell table:style-name="Таблица1.G3" office:value-type="string">
            <text:p text:style-name="P11"><text:span text:style-name="T32">Самостоятельное создание алгоритмов деятельности при решении проблем поискового характера.</text:span><text:span text:style-name="T31"> </text:span><text:span text:style-name="T32">Установление причинно-следствен-ных связей.</text:span><text:span text:style-name="T31"> </text:span><text:span text:style-name="T32">Выбор наиболее эффективных способов </text:span><text:soft-page-break/><text:span text:style-name="T32">решения задач в зависимости от конкретных условий.</text:span></text:p>
          </table:table-cell>
        </table:table-row>
        <table:table-row table:style-name="Таблица1.1">
          <table:table-cell table:style-name="Таблица1.A3" office:value-type="string">
            <text:p text:style-name="P15">6</text:p>
          </table:table-cell>
          <table:table-cell table:style-name="Таблица1.A3" office:value-type="string">
            <text:p text:style-name="P15"/>
          </table:table-cell>
          <table:table-cell table:style-name="Таблица1.A3" office:value-type="string">
            <text:p text:style-name="P16">Обозначение геометрических фигур буквами.</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Обозначать геометрические фигуры буквами. Измерять стороны треугольника, Чертить отрезки заданной длины, делить их на части.</text:p>
          </table:table-cell>
          <table:table-cell table:style-name="Таблица1.A3" office:value-type="string">
            <text:p text:style-name="P11"><text:span text:style-name="T24">Читать</text:span><text:span text:style-name="T37"> латинские буквы и понимать, как обозначают и называют на чертеже концы отрезка и вершины многоугольника.</text:span></text:p>
          </table:table-cell>
          <table:table-cell table:style-name="Таблица1.G3" office:value-type="string">
            <text:p text:style-name="P16">Приобретение начального опыта применения математических знаний для решения учебно-познавательных и учебно-практических задач.</text:p>
          </table:table-cell>
        </table:table-row>
        <table:table-row table:style-name="Таблица1.1">
          <table:table-cell table:style-name="Таблица1.A3" office:value-type="string">
            <text:p text:style-name="P15">7</text:p>
          </table:table-cell>
          <table:table-cell table:style-name="Таблица1.A3" office:value-type="string">
            <text:p text:style-name="P15"/>
          </table:table-cell>
          <table:table-cell table:style-name="Таблица1.A3" office:value-type="string">
            <text:p text:style-name="P16">«Странички </text:p>
            <text:p text:style-name="P14">для любознательных».</text:p>
            <text:p text:style-name="P14"/>
            <text:p text:style-name="P24">Проверочная работа №1 «Числа от 1 до 100. Сложение и вычитание».</text:p>
          </table:table-cell>
          <table:table-cell table:style-name="Таблица1.A3" office:value-type="string">
            <text:p text:style-name="P22">Урок обобщения и систематизации знаний.</text:p>
          </table:table-cell>
          <table:table-cell table:style-name="Таблица1.A3" office:value-type="string">
            <text:p text:style-name="P11"><text:span text:style-name="T37">Выполнять задания творческого и поискового характера: сбор, систематизация и представление информации в табличной форме; определение закономерности, по которой составлены числовые ряды и ряды геометрических фигур.</text:span><text:span text:style-name="T16"> </text:span><text:span text:style-name="T37">Работать в группе: планировать работу, распределять работу между членами группы. Совместно оценивать результат работы.</text:span></text:p>
          </table:table-cell>
          <table:table-cell table:style-name="Таблица1.A3" office:value-type="string">
            <text:p text:style-name="P11"><text:span text:style-name="T24">Понимать</text:span><text:span text:style-name="T37"> закономерность, по которой составлены числовые ряды и ряды геометрических фигур. </text:span></text:p>
          </table:table-cell>
          <table:table-cell table:style-name="Таблица1.G3" office:value-type="string">
            <text:p text:style-name="P16">Учебное сотрудничество с учителем и сверстниками в поиске и сборе информации; умение с достаточной полнотой и точностью выражать свои мысли в соответствии с задачами и условиями коммуникации, готовность признать возможность существования различных точек зрения и права каждого иметь свою.</text:p>
          </table:table-cell>
        </table:table-row>
        <table:table-row table:style-name="Таблица1.1">
          <table:table-cell table:style-name="Таблица1.A3" office:value-type="string">
            <text:p text:style-name="P15">8</text:p>
          </table:table-cell>
          <table:table-cell table:style-name="Таблица1.A3" office:value-type="string">
            <text:p text:style-name="P15"/>
          </table:table-cell>
          <table:table-cell table:style-name="Таблица1.A3" office:value-type="string">
            <text:p text:style-name="P48">Повторение </text:p>
            <text:p text:style-name="P47">пройденного </text:p>
            <text:p text:style-name="P47">«Что узнали. </text:p>
            <text:p text:style-name="P50">Чему научились».</text:p>
            <text:p text:style-name="P24"/>
            <text:p text:style-name="P7"><text:span text:style-name="T22">Вводная </text:span><text:soft-page-break/><text:span text:style-name="T22">диагностическая работа.</text:span></text:p>
          </table:table-cell>
          <table:table-cell table:style-name="Таблица1.A3" office:value-type="string">
            <text:p text:style-name="P22">Контрольно-обобщающий урок.</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2">
          <table:table-cell table:style-name="Таблица1.G1" table:number-columns-spanned="7" office:value-type="string">
            <text:p text:style-name="P4">Табличное умножение и деление (28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9</text:p>
          </table:table-cell>
          <table:table-cell table:style-name="Таблица1.A3" office:value-type="string">
            <text:p text:style-name="P15"/>
          </table:table-cell>
          <table:table-cell table:style-name="Таблица1.A3" office:value-type="string">
            <text:p text:style-name="P16">Умножение. Связь между компонентами и результатом умножения.</text:p>
          </table:table-cell>
          <table:table-cell table:style-name="Таблица1.A3" office:value-type="string">
            <text:p text:style-name="P22">Урок введения в новую тему.</text:p>
          </table:table-cell>
          <table:table-cell table:style-name="Таблица1.A3" office:value-type="string">
            <text:p text:style-name="P16">Использовать знания о конкретном смысле умножения при решении примеров. Закреплять знания о связи между компонентами и результатом умножения. Совершенствовать вычислительные навыки, умения решать задачи.</text:p>
          </table:table-cell>
          <table:table-cell table:style-name="Таблица1.A3" office:value-type="string">
            <text:p text:style-name="P11"><text:span text:style-name="T42">Называть</text:span><text:span text:style-name="T43"> компоненты и результаты умножения и деления. </text:span><text:span text:style-name="T42">Решать</text:span><text:span text:style-name="T43"> примеры и текстовые задачи</text:span><text:span text:style-name="T37"> в одно или два действия.</text:span></text:p>
          </table:table-cell>
          <table:table-cell table:style-name="Таблица1.G3" office:value-type="string">
            <text:p text:style-name="P29">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text:p>
          </table:table-cell>
        </table:table-row>
        <table:table-row table:style-name="Таблица1.1">
          <table:table-cell table:style-name="Таблица1.A3" office:value-type="string">
            <text:p text:style-name="P15">10</text:p>
          </table:table-cell>
          <table:table-cell table:style-name="Таблица1.A3" office:value-type="string">
            <text:p text:style-name="P15"/>
          </table:table-cell>
          <table:table-cell table:style-name="Таблица1.A3" office:value-type="string">
            <text:p text:style-name="P16">Чётные и нечётные числа. Таблица умножения и деления на 3.</text:p>
          </table:table-cell>
          <table:table-cell table:style-name="Таблица1.A3" office:value-type="string">
            <text:p text:style-name="P22">Урок повторения </text:p>
            <text:p text:style-name="P21">и обобщения.</text:p>
          </table:table-cell>
          <table:table-cell table:style-name="Таблица1.A3" office:value-type="string">
            <text:p text:style-name="P16">Определять чётные и нечётные числа, используя признак делимости на 2. Совершенствовать вычислительные навыки, используя знания таблицы умножения и деления на 3. </text:p>
          </table:table-cell>
          <table:table-cell table:style-name="Таблица1.A3" office:value-type="string">
            <text:p text:style-name="P11"><text:span text:style-name="T35">Называть </text:span><text:span text:style-name="T36">чётные и нечётные числа. </text:span><text:span text:style-name="T35">Применять</text:span><text:span text:style-name="T36"> при вычислениях таблицу умножения и</text:span><text:span text:style-name="T44"> деления с числом 3.</text:span></text:p>
          </table:table-cell>
          <table:table-cell table:style-name="Таблица1.G3" office:value-type="string">
            <text:p text:style-name="P16">Рефлексия способов и условий действия, контроль и оценка процесса и результатов деятельности; планирование учебного сотрудничества с учителем и сверстниками.</text:p>
          </table:table-cell>
        </table:table-row>
        <table:table-row table:style-name="Таблица1.1">
          <table:table-cell table:style-name="Таблица1.A3" office:value-type="string">
            <text:p text:style-name="P15">11</text:p>
          </table:table-cell>
          <table:table-cell table:style-name="Таблица1.A3" office:value-type="string">
            <text:p text:style-name="P15"/>
          </table:table-cell>
          <table:table-cell table:style-name="Таблица1.A3" office:value-type="string">
            <text:p text:style-name="P16">Решение задач с величинами: цена, количество, стоимость.</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Анализировать текстовую задачу с терминами «цена», «количество», «стоимость», выполнять краткую запись задачи разными способами, в том числе в табличной форме.</text:p>
          </table:table-cell>
          <table:table-cell table:style-name="Таблица1.A3" office:value-type="string">
            <text:p text:style-name="P11"><text:span text:style-name="T24">Называть</text:span><text:span text:style-name="T37"> связи между величинами: цена, количество, стоимость.</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поискового характера.</text:p>
          </table:table-cell>
        </table:table-row>
        <table:table-row table:style-name="Таблица1.1">
          <table:table-cell table:style-name="Таблица1.A3" office:value-type="string">
            <text:p text:style-name="P15">12</text:p>
          </table:table-cell>
          <table:table-cell table:style-name="Таблица1.A3" office:value-type="string">
            <text:p text:style-name="P15"/>
          </table:table-cell>
          <table:table-cell table:style-name="Таблица1.A3" office:value-type="string">
            <text:p text:style-name="P11"><text:span text:style-name="T37">Решение задач с величинами: масса одного предмета, количество </text:span><text:soft-page-break/><text:span text:style-name="T37">предметов, общая </text:span></text:p>
            <text:p text:style-name="P14">масса.</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1"><text:span text:style-name="T37">Анализировать текстовую задачу с величинами: масса одного предмета, количество предметов, общая масса, выполнять краткую запись задачи разными </text:span><text:soft-page-break/><text:span text:style-name="T37">способами, в том числе в табличной форме.</text:span></text:p>
          </table:table-cell>
          <table:table-cell table:style-name="Таблица1.A3" office:value-type="string">
            <text:p text:style-name="P11"><text:span text:style-name="T24">Называть</text:span><text:span text:style-name="T37"> зависимости между пропорциональными величинами: масса одного предмета, </text:span><text:soft-page-break/><text:span text:style-name="T37">количество предметов, масса всех предметов.</text:span></text:p>
          </table:table-cell>
          <table:table-cell table:style-name="Таблица1.G3" office:value-type="string">
            <text:p text:style-name="P11"><text:span text:style-name="T37">Постановка и формулирование проблемы, самостоятельное создание алгоритмов </text:span><text:soft-page-break/><text:span text:style-name="T37">деятельности при решении проблем поискового характера.</text:span></text:p>
          </table:table-cell>
        </table:table-row>
        <table:table-row table:style-name="Таблица1.1">
          <table:table-cell table:style-name="Таблица1.A3" office:value-type="string">
            <text:p text:style-name="P15">13</text:p>
          </table:table-cell>
          <table:table-cell table:style-name="Таблица1.A3" office:value-type="string">
            <text:p text:style-name="P15"/>
          </table:table-cell>
          <table:table-cell table:style-name="Таблица1.A3" office:value-type="string">
            <text:p text:style-name="P16">Порядок выполнения действий.</text:p>
          </table:table-cell>
          <table:table-cell table:style-name="Таблица1.A3" office:value-type="string">
            <text:p text:style-name="P22">Урок-исследование.</text:p>
          </table:table-cell>
          <table:table-cell table:style-name="Таблица1.A3" office:value-type="string">
            <text:p text:style-name="P16">Применять правила о порядке выполнения действий в числовых выражениях со скобками и без скобок при вычислениях значений числовых выражений.</text:p>
            <text:p text:style-name="P14">Вычислять значения числовых выражений в 2-3 действия со скобками и без скобок.</text:p>
            <text:p text:style-name="P14">Использовать математическую терминологию при чтении и записи числовых выражений.</text:p>
          </table:table-cell>
          <table:table-cell table:style-name="Таблица1.A3" office:value-type="string">
            <text:p text:style-name="P11"><text:span text:style-name="T24">Применять</text:span><text:span text:style-name="T37"> правила порядка выполнения действий в выражениях в 2-3 действия (со скобками и без них).</text:span></text:p>
          </table:table-cell>
          <table:table-cell table:style-name="Таблица1.G3" office:value-type="string">
            <text:p text:style-name="P16">Анализировать структуру числового выражения с целью определения порядка выполнения содержащихся в нем арифметических действий. Использование критериев для обоснования своего суждения. Делать выводы на основе анализа предъявленного банка данных.</text:p>
          </table:table-cell>
        </table:table-row>
        <table:table-row table:style-name="Таблица1.1">
          <table:table-cell table:style-name="Таблица1.A3" office:value-type="string">
            <text:p text:style-name="P15">14</text:p>
          </table:table-cell>
          <table:table-cell table:style-name="Таблица1.A3" office:value-type="string">
            <text:p text:style-name="P15"/>
          </table:table-cell>
          <table:table-cell table:style-name="Таблица1.A3" office:value-type="string">
            <text:p text:style-name="P16">Порядок выполнения действий.</text:p>
            <text:p text:style-name="P24">Тест № 1 «Проверим себя и оценим свои достижения».</text:p>
          </table:table-cell>
          <table:table-cell table:style-name="Таблица1.A3" office:value-type="string">
            <text:p text:style-name="P22">Урок развития умений и </text:p>
            <text:p text:style-name="P21">навыков.</text:p>
          </table:table-cell>
          <table:table-cell table:style-name="Таблица1.A3" office:value-type="string">
            <text:p text:style-name="P16">Использовать различные приёмы проверки правильности вычисления значения числового выражения (с опорой на свойства арифметических действий, на правила о порядке выполнения действий в числовых выражениях).</text:p>
          </table:table-cell>
          <table:table-cell table:style-name="Таблица1.A3" office:value-type="string">
            <text:p text:style-name="P11"><text:span text:style-name="T24">Применять</text:span><text:span text:style-name="T37"> правила порядка выполнения действий в выражениях в 2-3 действия (со скобками и без них).</text:span></text:p>
          </table:table-cell>
          <table:table-cell table:style-name="Таблица1.G3" office:value-type="string">
            <text:p text:style-name="P16">Самостоятельное создание алгоритмов деятельности, выполнение действий по алгоритму.</text:p>
          </table:table-cell>
        </table:table-row>
        <table:table-row table:style-name="Таблица1.1">
          <table:table-cell table:style-name="Таблица1.A3" office:value-type="string">
            <text:p text:style-name="P15">15</text:p>
          </table:table-cell>
          <table:table-cell table:style-name="Таблица1.A3" office:value-type="string">
            <text:p text:style-name="P15"/>
          </table:table-cell>
          <table:table-cell table:style-name="Таблица1.A3" office:value-type="string">
            <text:p text:style-name="P16">Закрепление. Решение задач.</text:p>
          </table:table-cell>
          <table:table-cell table:style-name="Таблица1.A3" office:value-type="string">
            <text:p text:style-name="P22">Урок обобщения и систематизации.</text:p>
          </table:table-cell>
          <table:table-cell table:style-name="Таблица1.A3" office:value-type="string">
            <text:p text:style-name="P16">Анализировать текстовую задачу и выполнять краткую запись задачи разными способами, в том числе в табличной форме.</text:p>
          </table:table-cell>
          <table:table-cell table:style-name="Таблица1.A3" office:value-type="string">
            <text:p text:style-name="P11"><text:span text:style-name="T24">Называть</text:span><text:span text:style-name="T37"> зависимости между пропорциональными величинами: расход ткани на один предмет, количество предметов, расход ткани на все </text:span><text:soft-page-break/><text:span text:style-name="T37">предметы.</text:span></text:p>
          </table:table-cell>
          <table:table-cell table:style-name="Таблица1.G3" office:value-type="string">
            <text:p text:style-name="P16">Аргументация своего мнения и позиции в коммуникации. Учет разных мнений, координирование в сотрудничестве разных позиций.</text:p>
          </table:table-cell>
        </table:table-row>
        <table:table-row table:style-name="Таблица1.1">
          <table:table-cell table:style-name="Таблица1.A3" office:value-type="string">
            <text:p text:style-name="P15">16</text:p>
          </table:table-cell>
          <table:table-cell table:style-name="Таблица1.A3" office:value-type="string">
            <text:p text:style-name="P15"/>
          </table:table-cell>
          <table:table-cell table:style-name="Таблица1.A3" office:value-type="string">
            <text:p text:style-name="P16">«Странички </text:p>
            <text:p text:style-name="P14">для любознательных».</text:p>
            <text:p text:style-name="P14"/>
            <text:p text:style-name="P24">Проверочная работа № 2 по теме «Табличное умножение и </text:p>
            <text:p text:style-name="P24">деление».</text:p>
          </table:table-cell>
          <table:table-cell table:style-name="Таблица1.A3" office:value-type="string">
            <text:p text:style-name="P22">Контроль знаний, умений и </text:p>
            <text:p text:style-name="P21">навыков.</text:p>
          </table:table-cell>
          <table:table-cell table:style-name="Таблица1.A3" office:value-type="string">
            <text:p text:style-name="P16">Выполнять задания творческого и поискового характера, применять знания и способы действий в изменённых условиях. 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text:span><text:span text:style-name="T37"> правила порядка выполнения действий в выражениях в 2-3 действия (со скобками и без них).</text:span><text:span text:style-name="T24"> 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 свойства геометрических фигур).</text:p>
          </table:table-cell>
        </table:table-row>
        <table:table-row table:style-name="Таблица1.1">
          <table:table-cell table:style-name="Таблица1.A3" office:value-type="string">
            <text:p text:style-name="P15">17</text:p>
          </table:table-cell>
          <table:table-cell table:style-name="Таблица1.A3" office:value-type="string">
            <text:p text:style-name="P15"/>
          </table:table-cell>
          <table:table-cell table:style-name="Таблица1.A3" office:value-type="string">
            <text:p text:style-name="P16">Повторение пройденного. </text:p>
            <text:p text:style-name="P14">«Что узнали. Чему </text:p>
            <text:p text:style-name="P14">научились».</text:p>
            <text:p text:style-name="P24">Математический диктант № 1.</text:p>
          </table:table-cell>
          <table:table-cell table:style-name="Таблица1.A3" office:value-type="string">
            <text:p text:style-name="P22">Комбинированный урок.</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Вычислять</text:span><text:span text:style-name="T37"> значения выражений со скобками и без них.</text:span><text:span text:style-name="T24"> Применять</text:span><text:span text:style-name="T37"> знания таблицы умножения с числами 2 и 3 при вычислении значений числовых выражений.</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18</text:p>
          </table:table-cell>
          <table:table-cell table:style-name="Таблица1.A3" office:value-type="string">
            <text:p text:style-name="P15"/>
          </table:table-cell>
          <table:table-cell table:style-name="Таблица1.A3" office:value-type="string">
            <text:p text:style-name="P25">Контрольная работа № 1 по теме «Табличное умножение и деление».</text:p>
          </table:table-cell>
          <table:table-cell table:style-name="Таблица1.A3" office:value-type="string">
            <text:p text:style-name="P22">Контроль знаний, умений и </text:p>
            <text:p text:style-name="P21">навыков.</text:p>
          </table:table-cell>
          <table:table-cell table:style-name="Таблица1.A3" office:value-type="string">
            <text:p text:style-name="P16">Выполнять действия, соотносить, сравнивать, оценивать свои знания.</text:p>
            <text:p text:style-name="P14"/>
          </table:table-cell>
          <table:table-cell table:style-name="Таблица1.A3" office:value-type="string">
            <text:p text:style-name="P11"><text:span text:style-name="T24">Применять</text:span><text:span text:style-name="T37"> правила порядка выполнения действий в выражениях в 2-3 действия (со скобками и без них).</text:span><text:span text:style-name="T24"> Применять</text:span><text:span text:style-name="T37"> знание таблицы умножения с числами 2 и 3 при вычислении значений числовых выражений. Решать текстовые задачи.</text:span></text:p>
          </table:table-cell>
          <table:table-cell table:style-name="Таблица1.G3" office:value-type="string">
            <text:p text:style-name="P16">Контролировать свою деятельность: обнаруживать и устранять ошибки логического характера (в ходе решения) и ошибки вычислительного характера.</text:p>
            <text:p text:style-name="P14"/>
          </table:table-cell>
        </table:table-row>
        <table:table-row table:style-name="Таблица1.1">
          <table:table-cell table:style-name="Таблица1.A3" office:value-type="string">
            <text:p text:style-name="P15">19</text:p>
          </table:table-cell>
          <table:table-cell table:style-name="Таблица1.A3" office:value-type="string">
            <text:p text:style-name="P15"/>
          </table:table-cell>
          <table:table-cell table:style-name="Таблица1.A3" office:value-type="string">
            <text:p text:style-name="P11"><text:span text:style-name="T37">Умножение четырёх, на 4 и </text:span><text:soft-page-break/><text:span text:style-name="T38">соответствующие случаи деления</text:span><text:span text:style-name="T37">.</text:span></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1"><text:span text:style-name="T37">Воспроизводить по памяти таблицу умножения и соответствующие случаи деления </text:span><text:soft-page-break/><text:span text:style-name="T37">с числом 4.</text:span></text:p>
            <text:p text:style-name="P14">Находить число, которое в несколько раз больше (меньше) данного.</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text:span><text:soft-page-break/><text:span text:style-name="T37">числовых выражений.</text:span></text:p>
          </table:table-cell>
          <table:table-cell table:style-name="Таблица1.G3" office:value-type="string">
            <text:p text:style-name="P11"><text:span text:style-name="T37">Собирать требуемую информацию из указанных источников; </text:span><text:soft-page-break/><text:span text:style-name="T37">фиксировать результаты разными способами; сравнивать и обобщать информацию.</text:span></text:p>
          </table:table-cell>
        </table:table-row>
        <table:table-row table:style-name="Таблица1.1">
          <table:table-cell table:style-name="Таблица1.A3" office:value-type="string">
            <text:p text:style-name="P15">20</text:p>
          </table:table-cell>
          <table:table-cell table:style-name="Таблица1.A3" office:value-type="string">
            <text:p text:style-name="P15"/>
          </table:table-cell>
          <table:table-cell table:style-name="Таблица1.A3" office:value-type="string">
            <text:p text:style-name="P16">Закрепление пройденного. Таблица умножения.</text:p>
          </table:table-cell>
          <table:table-cell table:style-name="Таблица1.A3" office:value-type="string">
            <text:p text:style-name="P22">Урок развития умений и </text:p>
            <text:p text:style-name="P21">навыков.</text:p>
          </table:table-cell>
          <table:table-cell table:style-name="Таблица1.A3" office:value-type="string">
            <text:p text:style-name="P16">Общие виды деятельности: оценивать, делать выводы.</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 </text:span><text:span text:style-name="T24">Объяснять</text:span><text:span text:style-name="T37"> решение текстовых задач.</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text:p>
          </table:table-cell>
        </table:table-row>
        <table:table-row table:style-name="Таблица1.1">
          <table:table-cell table:style-name="Таблица1.A3" office:value-type="string">
            <text:p text:style-name="P15">21</text:p>
          </table:table-cell>
          <table:table-cell table:style-name="Таблица1.A3" office:value-type="string">
            <text:p text:style-name="P15"/>
          </table:table-cell>
          <table:table-cell table:style-name="Таблица1.A3" office:value-type="string">
            <text:p text:style-name="P16">Задачи на увеличение числа в несколько раз.</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Моделировать с использованием схематических чертежей зависимости между пропорциональными величинами. Решать задачи арифметическими способами. Объяснять выбор действия для решения.</text:p>
          </table:table-cell>
          <table:table-cell table:style-name="Таблица1.A3" office:value-type="string">
            <text:p text:style-name="P11"><text:span text:style-name="T24">Объяснять</text:span><text:span text:style-name="T37"> смысл выражения «больше в 2 (3, 4, …) раза». </text:span><text:span text:style-name="T24">Применять</text:span><text:span text:style-name="T37"> полученные знания для решения простых задач на увеличение числа в несколько раз.</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поискового характера.</text:p>
          </table:table-cell>
        </table:table-row>
        <table:table-row table:style-name="Таблица1.1">
          <table:table-cell table:style-name="Таблица1.A3" office:value-type="string">
            <text:p text:style-name="P15">22</text:p>
          </table:table-cell>
          <table:table-cell table:style-name="Таблица1.A3" office:value-type="string">
            <text:p text:style-name="P15"/>
          </table:table-cell>
          <table:table-cell table:style-name="Таблица1.A3" office:value-type="string">
            <text:p text:style-name="P16">Задачи на увеличение числа в несколько раз.</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Составлять план решения задачи. Действовать по предложенному или самостоятельно составленному плану. Пояснять ход решения задачи, обнаруживать и устранять ошибки логического характера, допущенные при решении.</text:p>
          </table:table-cell>
          <table:table-cell table:style-name="Таблица1.A3" office:value-type="string">
            <text:p text:style-name="P11"><text:span text:style-name="T24">Объяснять</text:span><text:span text:style-name="T37"> решение задач на увеличение числа на несколько единиц и на увеличение числа в несколько раз.</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23</text:p>
          </table:table-cell>
          <table:table-cell table:style-name="Таблица1.A3" office:value-type="string">
            <text:p text:style-name="P15"/>
          </table:table-cell>
          <table:table-cell table:style-name="Таблица1.A3" office:value-type="string">
            <text:p text:style-name="P16">Задачи на уменьшение числа в </text:p>
            <text:p text:style-name="P14">несколько раз.</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Моделировать с использованием схематических чертежей зависимости между пропорциональными величинами. Решать задачи арифметическими способами. Объяснять выбор действия для решения.</text:p>
          </table:table-cell>
          <table:table-cell table:style-name="Таблица1.A3" office:value-type="string">
            <text:p text:style-name="P11"><text:span text:style-name="T24">Объяснять</text:span><text:span text:style-name="T37"> смысл выражения «меньше в 2 (3, 4, …) раза». </text:span><text:span text:style-name="T24">Объяснять</text:span><text:span text:style-name="T37"> решение задач на уменьшение числа на несколько единиц и на уменьшение числа в несколько раз.</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поискового характера.</text:p>
          </table:table-cell>
        </table:table-row>
        <text:soft-page-break/>
        <table:table-row table:style-name="Таблица1.1">
          <table:table-cell table:style-name="Таблица1.A3" office:value-type="string">
            <text:p text:style-name="P15">24</text:p>
          </table:table-cell>
          <table:table-cell table:style-name="Таблица1.A3" office:value-type="string">
            <text:p text:style-name="P15"/>
          </table:table-cell>
          <table:table-cell table:style-name="Таблица1.A3" office:value-type="string">
            <text:p text:style-name="P11"><text:span text:style-name="T37">Умножение пяти, на 5 и </text:span><text:span text:style-name="T38">соответствующие случаи деления</text:span><text:span text:style-name="T37">.</text:span></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Воспроизводить по памяти таблицу умножения и соответствующие случаи деления с числом 5.</text:p>
            <text:p text:style-name="P14">Вычислять значения числовых выражений с изучаемыми действиями.</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able:table-row table:style-name="Таблица1.1">
          <table:table-cell table:style-name="Таблица1.A3" office:value-type="string">
            <text:p text:style-name="P15">25</text:p>
          </table:table-cell>
          <table:table-cell table:style-name="Таблица1.A3" office:value-type="string">
            <text:p text:style-name="P15"/>
          </table:table-cell>
          <table:table-cell table:style-name="Таблица1.A3" office:value-type="string">
            <text:p text:style-name="P16">Задачи на кратное сравнение.</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Моделировать с использованием схематических чертежей зависимости между величинами. Решать задачи арифметическими способами. Объяснять выбор действия для решения.</text:p>
          </table:table-cell>
          <table:table-cell table:style-name="Таблица1.A3" office:value-type="string">
            <text:p text:style-name="P11"><text:span text:style-name="T24">Объяснять</text:span><text:span text:style-name="T37"> решение задач на кратное сравнение. </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поискового характера.</text:p>
          </table:table-cell>
        </table:table-row>
        <table:table-row table:style-name="Таблица1.1">
          <table:table-cell table:style-name="Таблица1.A3" office:value-type="string">
            <text:p text:style-name="P15">26</text:p>
          </table:table-cell>
          <table:table-cell table:style-name="Таблица1.A3" office:value-type="string">
            <text:p text:style-name="P15"/>
          </table:table-cell>
          <table:table-cell table:style-name="Таблица1.A3" office:value-type="string">
            <text:p text:style-name="P16">Решение задач на кратное сравнение.</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Составлять план решения задачи. Действовать по предложенному или самостоятельно составленному плану. Пояснять ход решения задачи, обнаруживать и устранять ошибки логического характера, допущенные при решении.</text:p>
          </table:table-cell>
          <table:table-cell table:style-name="Таблица1.A3" office:value-type="string">
            <text:p text:style-name="P11"><text:span text:style-name="T24">Объяснять</text:span><text:span text:style-name="T37"> решение задач на кратное сравнение.</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27</text:p>
          </table:table-cell>
          <table:table-cell table:style-name="Таблица1.A3" office:value-type="string">
            <text:p text:style-name="P15"/>
          </table:table-cell>
          <table:table-cell table:style-name="Таблица1.A3" office:value-type="string">
            <text:p text:style-name="P16">Решение задач.</text:p>
            <text:p text:style-name="P24">Проверочная работа № 3 по теме «Решение задач».</text:p>
          </table:table-cell>
          <table:table-cell table:style-name="Таблица1.A3" office:value-type="string">
            <text:p text:style-name="P22">Контроль знаний, умений и </text:p>
            <text:p text:style-name="P21">навыков.</text:p>
          </table:table-cell>
          <table:table-cell table:style-name="Таблица1.A3" office:value-type="string">
            <text:p text:style-name="P16">Выполнять задания творческого и поискового характера, применять знания и способы действий в изменённых условиях. 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text:span><text:span text:style-name="T37"> полученные знания для решения задач.</text:span><text:span text:style-name="T24"> 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Контролировать свою деятельность: обнаруживать и устранять ошибки логического характера (в ходе решения) и ошибки вычислительного характера.</text:p>
          </table:table-cell>
        </table:table-row>
        <table:table-row table:style-name="Таблица1.1">
          <table:table-cell table:style-name="Таблица1.A3" office:value-type="string">
            <text:p text:style-name="P15">28</text:p>
          </table:table-cell>
          <table:table-cell table:style-name="Таблица1.A3" office:value-type="string">
            <text:p text:style-name="P15"/>
          </table:table-cell>
          <table:table-cell table:style-name="Таблица1.A3" office:value-type="string">
            <text:p text:style-name="P11"><text:span text:style-name="T37">Умножение шести, на 6 и </text:span><text:soft-page-break/><text:span text:style-name="T38">соответствующие случаи </text:span></text:p>
            <text:p text:style-name="P7"><text:span text:style-name="T38">деления</text:span><text:span text:style-name="T37">.</text:span></text:p>
          </table:table-cell>
          <table:table-cell table:style-name="Таблица1.A3" office:value-type="string">
            <text:p text:style-name="P11"><text:span text:style-name="T24">Урок изучения нового </text:span><text:soft-page-break/><text:span text:style-name="T24">материала.</text:span></text:p>
          </table:table-cell>
          <table:table-cell table:style-name="Таблица1.A3" office:value-type="string">
            <text:p text:style-name="P11"><text:span text:style-name="T37">Воспроизводить по памяти таблицу умножения и </text:span><text:soft-page-break/><text:span text:style-name="T37">соответствующие случаи деления с числом 6.</text:span></text:p>
            <text:p text:style-name="P14">Вычислять значения числовых выражений с изучаемыми действиями.</text:p>
          </table:table-cell>
          <table:table-cell table:style-name="Таблица1.A3" office:value-type="string">
            <text:p text:style-name="P11"><text:span text:style-name="T24">Применять</text:span><text:span text:style-name="T37"> знание таблицы умножения при </text:span><text:soft-page-break/><text:span text:style-name="T37">вычислении значений числовых выражений.</text:span></text:p>
          </table:table-cell>
          <table:table-cell table:style-name="Таблица1.G3" office:value-type="string">
            <text:p text:style-name="P11"><text:span text:style-name="T37">Собирать требуемую информацию из </text:span><text:soft-page-break/><text:span text:style-name="T37">указанных источников; фиксировать результаты разными способами; сравнивать и обобщать информацию.</text:span></text:p>
            <text:p text:style-name="P14"/>
          </table:table-cell>
        </table:table-row>
        <table:table-row table:style-name="Таблица1.1">
          <table:table-cell table:style-name="Таблица1.A3" office:value-type="string">
            <text:p text:style-name="P15">29</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Урок формирования умений и навыков.</text:p>
          </table:table-cell>
          <table:table-cell table:style-name="Таблица1.A3" office:value-type="string">
            <text:p text:style-name="P16">Составлять план решения задачи. Действовать по предложенному или самостоятельно составленному плану. Пояснять ход решения задачи, обнаруживать и устранять ошибки логического характера, допущенные при решении.</text:p>
          </table:table-cell>
          <table:table-cell table:style-name="Таблица1.A3" office:value-type="string">
            <text:p text:style-name="P11"><text:span text:style-name="T24">Применять</text:span><text:span text:style-name="T37"> полученные знания для решения задач.</text:span><text:span text:style-name="T24"> 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30</text:p>
          </table:table-cell>
          <table:table-cell table:style-name="Таблица1.A3" office:value-type="string">
            <text:p text:style-name="P15"/>
          </table:table-cell>
          <table:table-cell table:style-name="Таблица1.A3" office:value-type="string">
            <text:p text:style-name="P16">Задачи на нахождение четвёртого пропорционального.</text:p>
          </table:table-cell>
          <table:table-cell table:style-name="Таблица1.A3" office:value-type="string">
            <text:p text:style-name="P22">Урок развития умений и навыков.</text:p>
          </table:table-cell>
          <table:table-cell table:style-name="Таблица1.A3" office:value-type="string">
            <text:p text:style-name="P16">Составлять план решения задачи на нахождение четвёртого пропорционального. </text:p>
          </table:table-cell>
          <table:table-cell table:style-name="Таблица1.A3" office:value-type="string">
            <text:p text:style-name="P11"><text:span text:style-name="T24">Объяснять</text:span><text:span text:style-name="T37"> решение задач на нахождение четвёртого пропорционального.</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поискового характера.</text:p>
          </table:table-cell>
        </table:table-row>
        <table:table-row table:style-name="Таблица1.1">
          <table:table-cell table:style-name="Таблица1.A3" office:value-type="string">
            <text:p text:style-name="P15">31</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Комбинированный урок.</text:p>
          </table:table-cell>
          <table:table-cell table:style-name="Таблица1.A3" office:value-type="string">
            <text:p text:style-name="P16">Наблюдать и описывать изменения в решении задачи при изменении её условия.</text:p>
          </table:table-cell>
          <table:table-cell table:style-name="Таблица1.A3" office:value-type="string">
            <text:p text:style-name="P11"><text:span text:style-name="T24">Применять</text:span><text:span text:style-name="T37"> полученные знания для решения задач.</text:span><text:span text:style-name="T24"> 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Анализировать текст задачи с целью выбора необходимых арифметических действий для ее решения; прогнозировать результат решения.</text:p>
            <text:p text:style-name="P14"/>
          </table:table-cell>
        </table:table-row>
        <table:table-row table:style-name="Таблица1.1">
          <table:table-cell table:style-name="Таблица1.A3" office:value-type="string">
            <text:p text:style-name="P15">32</text:p>
          </table:table-cell>
          <table:table-cell table:style-name="Таблица1.A3" office:value-type="string">
            <text:p text:style-name="P15"/>
          </table:table-cell>
          <table:table-cell table:style-name="Таблица1.A3" office:value-type="string">
            <text:p text:style-name="P11"><text:span text:style-name="T37">Умножение семи, на 7 и </text:span><text:span text:style-name="T38">соответствую</text:span><text:soft-page-break/><text:span text:style-name="T38">щие случаи деления</text:span><text:span text:style-name="T37">.</text:span></text:p>
            <text:p text:style-name="P24"/>
            <text:p text:style-name="P24"/>
          </table:table-cell>
          <table:table-cell table:style-name="Таблица1.A3" office:value-type="string">
            <text:p text:style-name="P22">Урок-исследование.</text:p>
          </table:table-cell>
          <table:table-cell table:style-name="Таблица1.A3" office:value-type="string">
            <text:p text:style-name="P16">Составлять таблицу умножения и соответствующие случаи деления с числом 7.</text:p>
            <text:p text:style-name="P14"><text:soft-page-break/>Вычислять значения числовых выражений с изучаемыми действиями.</text:p>
          </table:table-cell>
          <table:table-cell table:style-name="Таблица1.A3" office:value-type="string">
            <text:p text:style-name="P11"><text:span text:style-name="T24">Применять</text:span><text:span text:style-name="T37"> знания таблицы умножения при вычислении значений </text:span><text:soft-page-break/><text:span text:style-name="T37">числовых выражений.</text:span></text:p>
          </table:table-cell>
          <table:table-cell table:style-name="Таблица1.G3" office:value-type="string">
            <text:p text:style-name="P11"><text:span text:style-name="T37">Собирать требуемую информацию из указанных источников; </text:span><text:soft-page-break/><text:span text:style-name="T37">фиксировать результаты разными способами; сравнивать и обобщать информацию.</text:span></text:p>
            <text:p text:style-name="P14"/>
          </table:table-cell>
        </table:table-row>
        <table:table-row table:style-name="Таблица1.1">
          <table:table-cell table:style-name="Таблица1.A3" office:value-type="string">
            <text:p text:style-name="P15">33</text:p>
          </table:table-cell>
          <table:table-cell table:style-name="Таблица1.A3" office:value-type="string">
            <text:p text:style-name="P15"/>
          </table:table-cell>
          <table:table-cell table:style-name="Таблица1.A3" office:value-type="string">
            <text:p text:style-name="P16">«Странички для любознательных».</text:p>
            <text:p text:style-name="P24">Математический диктант № 2.</text:p>
            <text:p text:style-name="P14"/>
          </table:table-cell>
          <table:table-cell table:style-name="Таблица1.A3" office:value-type="string">
            <text:p text:style-name="P22">Комбинированный урок.</text:p>
          </table:table-cell>
          <table:table-cell table:style-name="Таблица1.A3" office:value-type="string">
            <text:p text:style-name="P16">Выполнять задания творческого и поискового характера. Работать в паре. Составлять план успешной игры.</text:p>
          </table:table-cell>
          <table:table-cell table:style-name="Таблица1.A3" office:value-type="string">
            <text:p text:style-name="P11"><text:span text:style-name="T24">Применять</text:span><text:span text:style-name="T37"> знание таблицы умножения с числами 2-7 при вычислении значений числовых выражений.</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34</text:p>
          </table:table-cell>
          <table:table-cell table:style-name="Таблица1.A3" office:value-type="string">
            <text:p text:style-name="P15"/>
          </table:table-cell>
          <table:table-cell table:style-name="Таблица1.A3" office:value-type="string">
            <text:p text:style-name="P16">Проект </text:p>
            <text:p text:style-name="P14">«Математическая сказка».</text:p>
          </table:table-cell>
          <table:table-cell table:style-name="Таблица1.A3" office:value-type="string">
            <text:p text:style-name="P22">Урок-проект.</text:p>
          </table:table-cell>
          <table:table-cell table:style-name="Таблица1.A3" office:value-type="string">
            <text:p text:style-name="P16">Составлять сказки, рассказы с использованием математических понятий, взаимозависимостей, отношений, чисел, геометрических фигур, математических терминов.</text:p>
            <text:p text:style-name="P14">Анализировать и оценивать составленные сказки с точки зрения правильности использования в них математических элементов.</text:p>
            <text:p text:style-name="P14">Собирать и классифицировать информацию. Работать в парах. Оценивать ход и результат работы.</text:p>
          </table:table-cell>
          <table:table-cell table:style-name="Таблица1.A3" office:value-type="string">
            <text:p text:style-name="P11"><text:span text:style-name="T24">Определять</text:span><text:span text:style-name="T37"> цель проекта, работать с известной информацией, собирать дополнительный материал, <text:s/>создавать способы решения проблем творческого и поискового характера, составлять связный текст.</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творческого и поискового характера. Поиск и выделение необходимой информации. Контроль и оценка процесса и результатов деятельности.</text:p>
          </table:table-cell>
        </table:table-row>
        <table:table-row table:style-name="Таблица1.1">
          <table:table-cell table:style-name="Таблица1.A3" office:value-type="string">
            <text:p text:style-name="P15">35</text:p>
          </table:table-cell>
          <table:table-cell table:style-name="Таблица1.A3" office:value-type="string">
            <text:p text:style-name="P15"/>
          </table:table-cell>
          <table:table-cell table:style-name="Таблица1.A3" office:value-type="string">
            <text:p text:style-name="P16">Повторение пройденного «Что узнали. Чему научились».</text:p>
            <text:p text:style-name="P7"><text:span text:style-name="T22">Проверочная </text:span><text:soft-page-break/><text:span text:style-name="T22">работа № 4 по теме «Умножение и деление. Решение задач».</text:span></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1"><text:span text:style-name="T37">Выполнять задания творческого и поискового характера, применять знания и способы действий в изменённых условиях. Соотносить результат проведённого самоконтроля с </text:span><text:soft-page-break/><text:span text:style-name="T37">целями, поставленными при изучении темы, оценивать их и делать выводы.</text:span></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text:span><text:soft-page-break/><text:span text:style-name="T37">задач.</text:span><text:span text:style-name="T24"> 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36</text:p>
          </table:table-cell>
          <table:table-cell table:style-name="Таблица1.A3" office:value-type="string">
            <text:p text:style-name="P15"/>
          </table:table-cell>
          <table:table-cell table:style-name="Таблица1.A3" office:value-type="string">
            <text:p text:style-name="P11"><text:span text:style-name="T22">Контрольная работа № 2 </text:span><text:span text:style-name="T24">за 1 четверть.</text:span><text:span text:style-name="T22"> </text:span></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text:span><text:span text:style-name="T37"> знание таблицы умножения с числами <text:s text:c="2"/>2-7 при вычислении значений числовых выражений.</text:span><text:span text:style-name="T24"> Применять</text:span><text:span text:style-name="T37"> правила порядка выполнения действий в выражениях в 2-3 действия (со скобками и без них).</text:span><text:span text:style-name="T24"> Применять</text:span><text:span text:style-name="T37"> полученные знания для решения задач.</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2">
          <table:table-cell table:style-name="Таблица1.G1" table:number-columns-spanned="7" office:value-type="string">
            <text:p text:style-name="P4">Числа от 1 до 100. Табличное умножение и деление (28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37</text:p>
          </table:table-cell>
          <table:table-cell table:style-name="Таблица1.A3" office:value-type="string">
            <text:p text:style-name="P15"/>
          </table:table-cell>
          <table:table-cell table:style-name="Таблица1.A3" office:value-type="string">
            <text:p text:style-name="P16">Площадь. Единицы площади.</text:p>
          </table:table-cell>
          <table:table-cell table:style-name="Таблица1.A3" office:value-type="string">
            <text:p text:style-name="P22">Урок введения в новую тему.</text:p>
          </table:table-cell>
          <table:table-cell table:style-name="Таблица1.A3" office:value-type="string">
            <text:p text:style-name="P11"><text:span text:style-name="T37">Сравнивать геометрические фигуры </text:span><text:span text:style-name="T39">по площади «на глаз», путём наложения одной фигуры на другую, с использованием подсчёта квадратов.</text:span></text:p>
          </table:table-cell>
          <table:table-cell table:style-name="Таблица1.A3" office:value-type="string">
            <text:p text:style-name="P11"><text:span text:style-name="T24">Применять</text:span><text:span text:style-name="T37"> способы сравнения фигур по площади «на глаз», путём наложения одной фигуры на другую, с использованием подсчёта квадратов.</text:span></text:p>
            <text:p text:style-name="P14"/>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38</text:p>
          </table:table-cell>
          <table:table-cell table:style-name="Таблица1.A3" office:value-type="string">
            <text:p text:style-name="P15"/>
          </table:table-cell>
          <table:table-cell table:style-name="Таблица1.A3" office:value-type="string">
            <text:p text:style-name="P16">Квадратный сантиметр.</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Измерять площади фигур в квадратных сантиметрах. Решать составные задачи, совершенствовать вычислительные навыки. </text:p>
          </table:table-cell>
          <table:table-cell table:style-name="Таблица1.A3" office:value-type="string">
            <text:p text:style-name="P11"><text:span text:style-name="T24">Называть и использовать </text:span><text:span text:style-name="T37">при нахождении площади фигуры единицу измерения площади – квадратный сантиметр.</text:span></text:p>
          </table:table-cell>
          <table:table-cell table:style-name="Таблица1.G3" office:value-type="string">
            <text:p text:style-name="P11"><text:span text:style-name="T37">Постановка и формулирование проблемы, самостоятельное создание алгоритмов деятельности при </text:span><text:soft-page-break/><text:span text:style-name="T37">решении проблем творческого и поискового характера.</text:span></text:p>
          </table:table-cell>
        </table:table-row>
        <table:table-row table:style-name="Таблица1.1">
          <table:table-cell table:style-name="Таблица1.A3" office:value-type="string">
            <text:p text:style-name="P15">39</text:p>
          </table:table-cell>
          <table:table-cell table:style-name="Таблица1.A3" office:value-type="string">
            <text:p text:style-name="P15"/>
          </table:table-cell>
          <table:table-cell table:style-name="Таблица1.A3" office:value-type="string">
            <text:p text:style-name="P16">Площадь прямоугольника.</text:p>
          </table:table-cell>
          <table:table-cell table:style-name="Таблица1.A3" office:value-type="string">
            <text:p text:style-name="P22">Урок-исследование.</text:p>
          </table:table-cell>
          <table:table-cell table:style-name="Таблица1.A3" office:value-type="string">
            <text:p text:style-name="P16">Выводить правило вычисления площади прямоугольника. Совершенствовать вычислительные навыки. Решать уравнения, задачи.</text:p>
          </table:table-cell>
          <table:table-cell table:style-name="Таблица1.A3" office:value-type="string">
            <text:p text:style-name="P16">Вычислять площадь прямоугольника (найти длину и ширину в одинаковых единицах, а потом вычислить произведение полученных чисел).</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40</text:p>
          </table:table-cell>
          <table:table-cell table:style-name="Таблица1.A3" office:value-type="string">
            <text:p text:style-name="P15"/>
          </table:table-cell>
          <table:table-cell table:style-name="Таблица1.A3" office:value-type="string">
            <text:p text:style-name="P11"><text:span text:style-name="T37">Умножение восьми, на 8 и </text:span><text:span text:style-name="T38">соответствующие случаи </text:span></text:p>
            <text:p text:style-name="P7"><text:span text:style-name="T38">деления</text:span><text:span text:style-name="T37">.</text:span></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Составлять таблицу умножения и соответствующие случаи деления с числом 8.</text:p>
            <text:p text:style-name="P14">Вычислять значения числовых выражений с изучаемыми действиями.</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able:table-row table:style-name="Таблица1.1">
          <table:table-cell table:style-name="Таблица1.A3" office:value-type="string">
            <text:p text:style-name="P15">41</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29">Анализировать задачи, устанавливать зависимости между величинами, составлять план решения задачи, решать текстовые задачи разных видов.</text:p>
          </table:table-cell>
          <table:table-cell table:style-name="Таблица1.A3" office:value-type="string">
            <text:p text:style-name="P11"><text:span text:style-name="T24">Составлять </text:span><text:span text:style-name="T37">план действий и определять наиболее эффективные способы решения задачи. </text:span></text:p>
          </table:table-cell>
          <table:table-cell table:style-name="Таблица1.G3" office:value-type="string">
            <text:p text:style-name="P16">Моделировать содержащиеся в тексте задачи зависимости; планировать ход решения задачи.</text:p>
          </table:table-cell>
        </table:table-row>
        <table:table-row table:style-name="Таблица1.1">
          <table:table-cell table:style-name="Таблица1.A3" office:value-type="string">
            <text:p text:style-name="P15">42</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Анализировать задачи, устанавливать зависимости между величинами, составлять план решения задачи, решать текстовые задачи разных видов.</text:p>
          </table:table-cell>
          <table:table-cell table:style-name="Таблица1.A3" office:value-type="string">
            <text:p text:style-name="P11"><text:span text:style-name="T24">Составлять </text:span><text:span text:style-name="T37">план действий и определять наиболее эффективные способы решения задачи.</text:span></text:p>
          </table:table-cell>
          <table:table-cell table:style-name="Таблица1.G3" office:value-type="string">
            <text:p text:style-name="P16">Моделировать содержащиеся в тексте задачи зависимости; планировать ход решения задачи.</text:p>
          </table:table-cell>
        </table:table-row>
        <table:table-row table:style-name="Таблица1.1">
          <table:table-cell table:style-name="Таблица1.A3" office:value-type="string">
            <text:p text:style-name="P15">43</text:p>
          </table:table-cell>
          <table:table-cell table:style-name="Таблица1.A3" office:value-type="string">
            <text:p text:style-name="P15"/>
          </table:table-cell>
          <table:table-cell table:style-name="Таблица1.A3" office:value-type="string">
            <text:p text:style-name="P11"><text:span text:style-name="T37">Умножение девяти, на 9 и </text:span><text:span text:style-name="T38">соответствующие случаи деления</text:span><text:span text:style-name="T37">.</text:span></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Составлять таблицу умножения и соответствующие случаи деления с числом 9.</text:p>
            <text:p text:style-name="P14">Вычислять значения числовых выражений с изучаемыми действиями.</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ext:soft-page-break/>
        <table:table-row table:style-name="Таблица1.1">
          <table:table-cell table:style-name="Таблица1.A3" office:value-type="string">
            <text:p text:style-name="P15">44</text:p>
          </table:table-cell>
          <table:table-cell table:style-name="Таблица1.A3" office:value-type="string">
            <text:p text:style-name="P15"/>
          </table:table-cell>
          <table:table-cell table:style-name="Таблица1.A3" office:value-type="string">
            <text:p text:style-name="P16">Квадратный </text:p>
            <text:p text:style-name="P14">дециметр.</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Измерять площади фигур в квадратных дециметрах. Находить площадь прямоугольника и квадрата. Совершенствовать знание таблицы умножения, умения решать задачи.</text:p>
          </table:table-cell>
          <table:table-cell table:style-name="Таблица1.A3" office:value-type="string">
            <text:p text:style-name="P11"><text:span text:style-name="T24">Называть и использовать </text:span><text:span text:style-name="T37">при нахождении площади фигуры <text:s/>единицу измерения площади – квадратный дециметр.</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творческого и поискового характера.</text:p>
          </table:table-cell>
        </table:table-row>
        <table:table-row table:style-name="Таблица1.1">
          <table:table-cell table:style-name="Таблица1.A3" office:value-type="string">
            <text:p text:style-name="P15">45</text:p>
          </table:table-cell>
          <table:table-cell table:style-name="Таблица1.A3" office:value-type="string">
            <text:p text:style-name="P15"/>
          </table:table-cell>
          <table:table-cell table:style-name="Таблица1.A3" office:value-type="string">
            <text:p text:style-name="P16">Таблица </text:p>
            <text:p text:style-name="P14">умножения.</text:p>
          </table:table-cell>
          <table:table-cell table:style-name="Таблица1.A3" office:value-type="string">
            <text:p text:style-name="P22">Урок обобщения и систематизации знаний.</text:p>
          </table:table-cell>
          <table:table-cell table:style-name="Таблица1.A3" office:value-type="string">
            <text:p text:style-name="P11"><text:span text:style-name="T37">Совершенствовать знание таблицы </text:span><text:span text:style-name="T39">умножения, решать задачи. Выполнять задания на логическое мышление.</text:span><text:span text:style-name="T37"> </text:span></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оценивать правильность предъявленных вычислений.</text:p>
          </table:table-cell>
        </table:table-row>
        <table:table-row table:style-name="Таблица1.1">
          <table:table-cell table:style-name="Таблица1.A3" office:value-type="string">
            <text:p text:style-name="P15">46</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Анализировать задачи, устанавливать зависимости между величинами, составлять план решения задачи, решать текстовые задачи разных видов. Совершенствовать знание таблицы умножения.</text:p>
          </table:table-cell>
          <table:table-cell table:style-name="Таблица1.A3" office:value-type="string">
            <text:p text:style-name="P11"><text:span text:style-name="T24">Составлять </text:span><text:span text:style-name="T37">план действий и определять наиболее эффективные способы решения задачи.</text:span></text:p>
          </table:table-cell>
          <table:table-cell table:style-name="Таблица1.G3" office:value-type="string">
            <text:p text:style-name="P16">Моделировать содержащиеся в тексте задачи зависимости; планировать ход решения задачи.</text:p>
          </table:table-cell>
        </table:table-row>
        <table:table-row table:style-name="Таблица1.1">
          <table:table-cell table:style-name="Таблица1.A3" office:value-type="string">
            <text:p text:style-name="P15">47</text:p>
          </table:table-cell>
          <table:table-cell table:style-name="Таблица1.A3" office:value-type="string">
            <text:p text:style-name="P15"/>
          </table:table-cell>
          <table:table-cell table:style-name="Таблица1.A3" office:value-type="string">
            <text:p text:style-name="P16">Квадратный метр.</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Измерять площади фигур в квадратных метрах. Находить площадь прямоугольника и квадрата. Совершенствовать знание таблицы умножения, умения решать задачи.</text:p>
          </table:table-cell>
          <table:table-cell table:style-name="Таблица1.A3" office:value-type="string">
            <text:p text:style-name="P11"><text:span text:style-name="T24">Называть и использовать </text:span><text:span text:style-name="T37">при нахождении площади фигуры единицу измерения площади – квадратный метр.</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творческого и поискового характера.</text:p>
          </table:table-cell>
        </table:table-row>
        <table:table-row table:style-name="Таблица1.1">
          <table:table-cell table:style-name="Таблица1.A3" office:value-type="string">
            <text:p text:style-name="P15">48</text:p>
          </table:table-cell>
          <table:table-cell table:style-name="Таблица1.A3" office:value-type="string">
            <text:p text:style-name="P15"/>
          </table:table-cell>
          <table:table-cell table:style-name="Таблица1.A3" office:value-type="string">
            <text:p text:style-name="P16">Решение <text:soft-page-break/>задач.</text:p>
          </table:table-cell>
          <table:table-cell table:style-name="Таблица1.A3" office:value-type="string">
            <text:p text:style-name="P11"><text:span text:style-name="T24">Урок </text:span><text:soft-page-break/><text:span text:style-name="T24">формирования умений и </text:span></text:p>
            <text:p text:style-name="P21">навыков.</text:p>
          </table:table-cell>
          <table:table-cell table:style-name="Таблица1.A3" office:value-type="string">
            <text:p text:style-name="P11"><text:span text:style-name="T37">Анализировать задачи, </text:span><text:soft-page-break/><text:span text:style-name="T37">устанавливать зависимости между величинами, составлять план решения задачи, решать текстовые задачи разных видов.</text:span></text:p>
          </table:table-cell>
          <table:table-cell table:style-name="Таблица1.A3" office:value-type="string">
            <text:p text:style-name="P11"><text:span text:style-name="T24">Составлять </text:span><text:span text:style-name="T37">план </text:span><text:soft-page-break/><text:span text:style-name="T37">действий и определять наиболее эффективные способы решения задачи.</text:span></text:p>
          </table:table-cell>
          <table:table-cell table:style-name="Таблица1.G3" office:value-type="string">
            <text:p text:style-name="P11"><text:span text:style-name="T37">Моделировать </text:span><text:soft-page-break/><text:span text:style-name="T37">содержащиеся в тексте задачи зависимости; планировать ход решения задачи.</text:span></text:p>
          </table:table-cell>
        </table:table-row>
        <table:table-row table:style-name="Таблица1.1">
          <table:table-cell table:style-name="Таблица1.A3" office:value-type="string">
            <text:p text:style-name="P15">49</text:p>
          </table:table-cell>
          <table:table-cell table:style-name="Таблица1.A3" office:value-type="string">
            <text:p text:style-name="P15"/>
          </table:table-cell>
          <table:table-cell table:style-name="Таблица1.A3" office:value-type="string">
            <text:p text:style-name="P11"><text:span text:style-name="T37">«Странички для любознательных».</text:span><text:span text:style-name="T22"> </text:span><text:span text:style-name="T37">Повторение пройденного «Что узнали. Чему научились».</text:span></text:p>
            <text:p text:style-name="P24">Математический диктант № 3.</text:p>
          </table:table-cell>
          <table:table-cell table:style-name="Таблица1.A3" office:value-type="string">
            <text:p text:style-name="P22">Комбинированный урок.</text:p>
          </table:table-cell>
          <table:table-cell table:style-name="Таблица1.A3" office:value-type="string">
            <text:p text:style-name="P16">Выполнять задания творческого и поискового характера. Дополнять задачи-расчёты недостающими данными и решать их.</text:p>
          </table:table-cell>
          <table:table-cell table:style-name="Таблица1.A3" office:value-type="string">
            <text:p text:style-name="P11"><text:span text:style-name="T24">Применять</text:span><text:span text:style-name="T37"> знание таблицы умножения с числами 2-9 при вычислении значений числовых выражений.</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50</text:p>
          </table:table-cell>
          <table:table-cell table:style-name="Таблица1.A3" office:value-type="string">
            <text:p text:style-name="P15"/>
          </table:table-cell>
          <table:table-cell table:style-name="Таблица1.A3" office:value-type="string">
            <text:p text:style-name="P31">Промежуточная диагностика.</text:p>
            <text:p text:style-name="P24">Тест «Проверим себя и оценим свои достижения».</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Оценивать результаты освоения темы, проявлять личную заинтересованность в приобретении и расширении знаний и способов действий. Анализировать свои действия и управлять ими.</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задач.</text:span><text:span text:style-name="T24"> 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51</text:p>
          </table:table-cell>
          <table:table-cell table:style-name="Таблица1.A3" office:value-type="string">
            <text:p text:style-name="P15"/>
          </table:table-cell>
          <table:table-cell table:style-name="Таблица1.A3" office:value-type="string">
            <text:p text:style-name="P29">Умножение на 1.</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Умножать любое число на 1. Совершенствовать знание таблицы умножения, умения решать задачи. Выполнять задания на логическое мышление.</text:p>
          </table:table-cell>
          <table:table-cell table:style-name="Таблица1.A3" office:value-type="string">
            <text:p text:style-name="P11"><text:span text:style-name="T24">Называть</text:span><text:span text:style-name="T37"> результат умножения любого числа на 1.</text:span><text:span text:style-name="T24"> 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text:span><text:soft-page-break/><text:span text:style-name="T37">задач.</text:span></text:p>
          </table:table-cell>
          <table:table-cell table:style-name="Таблица1.G3" office:value-type="string">
            <text:p text:style-name="P11"><text:span text:style-name="T37">Оценивать правильность предъявленных вычислений; анализировать структуру числового выражения с целью определения порядка выполнения </text:span><text:soft-page-break/><text:span text:style-name="T37">содержащихся в нем арифметических действий.</text:span></text:p>
          </table:table-cell>
        </table:table-row>
        <table:table-row table:style-name="Таблица1.1">
          <table:table-cell table:style-name="Таблица1.A3" office:value-type="string">
            <text:p text:style-name="P15">52</text:p>
          </table:table-cell>
          <table:table-cell table:style-name="Таблица1.A3" office:value-type="string">
            <text:p text:style-name="P15"/>
          </table:table-cell>
          <table:table-cell table:style-name="Таблица1.A3" office:value-type="string">
            <text:p text:style-name="P29">Умножение на 0.</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1"><text:span text:style-name="T37">Умножать на 0. Совершенствовать </text:span><text:span text:style-name="T39">знание таблицы умножения, умения решать задачи, уравнения. Выполнять задания на логическое мышление.</text:span></text:p>
          </table:table-cell>
          <table:table-cell table:style-name="Таблица1.A3" office:value-type="string">
            <text:p text:style-name="P11"><text:span text:style-name="T24">Называть</text:span><text:span text:style-name="T37"> результат умножения любого числа на 0.</text:span><text:span text:style-name="T24"> 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задач, уравнений.</text:span><text:span text:style-name="T24"> <text:s/></text:span></text:p>
          </table:table-cell>
          <table:table-cell table:style-name="Таблица1.G3" office:value-type="string">
            <text:p text:style-name="P16">Оценивать правильность предъявленных вычислений; анализировать структуру числового выражения с целью определения порядка выполнения содержащихся в нем арифметических действий.</text:p>
            <text:p text:style-name="P14"/>
          </table:table-cell>
        </table:table-row>
        <table:table-row table:style-name="Таблица1.1">
          <table:table-cell table:style-name="Таблица1.A3" office:value-type="string">
            <text:p text:style-name="P15">53</text:p>
          </table:table-cell>
          <table:table-cell table:style-name="Таблица1.A3" office:value-type="string">
            <text:p text:style-name="P15"/>
          </table:table-cell>
          <table:table-cell table:style-name="Таблица1.A3" office:value-type="string">
            <text:p text:style-name="P11"><text:span text:style-name="T37">Случаи деления </text:span><text:span text:style-name="T39">вида: <text:s/>а : а; <text:s/>а : 1</text:span><text:span text:style-name="T37"> при а ≠ 0.</text:span></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Делить число на то же число и на 1. Совершенствовать вычислительные навыки, умение решать задачи.</text:p>
          </table:table-cell>
          <table:table-cell table:style-name="Таблица1.A3" office:value-type="string">
            <text:p text:style-name="P11"><text:span text:style-name="T24">Называть</text:span><text:span text:style-name="T37"> результат деления числа на то же число и на 1.</text:span><text:span text:style-name="T24"> 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задач.</text:span><text:span text:style-name="T24"> <text:s/></text:span></text:p>
          </table:table-cell>
          <table:table-cell table:style-name="Таблица1.G3" office:value-type="string">
            <text:p text:style-name="P16">Воспроизводить устные и письменные алгоритмы выполнения двух арифметических действий. Моделировать содержащиеся в тексте задачи зависимости; планировать ход решения задачи.</text:p>
          </table:table-cell>
        </table:table-row>
        <table:table-row table:style-name="Таблица1.1">
          <table:table-cell table:style-name="Таблица1.A3" office:value-type="string">
            <text:p text:style-name="P15">54</text:p>
          </table:table-cell>
          <table:table-cell table:style-name="Таблица1.A3" office:value-type="string">
            <text:p text:style-name="P15"/>
          </table:table-cell>
          <table:table-cell table:style-name="Таблица1.A3" office:value-type="string">
            <text:p text:style-name="P16">Деление нуля на число.</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Выполнять деление нуля на число, не равное 0. Совершенствовать вычислительные навыки, умение решать задачи.</text:p>
          </table:table-cell>
          <table:table-cell table:style-name="Таблица1.A3" office:value-type="string">
            <text:p text:style-name="P11"><text:span text:style-name="T24">Называть</text:span><text:span text:style-name="T37"> результат деления нуля на число, не равное 0.</text:span><text:span text:style-name="T24"> Применять</text:span><text:span text:style-name="T37"> полученные знания для решения составных задач.</text:span><text:span text:style-name="T24"> <text:s/></text:span></text:p>
          </table:table-cell>
          <table:table-cell table:style-name="Таблица1.G3" office:value-type="string">
            <text:p text:style-name="P11"><text:span text:style-name="T37">Оценивать правильность предъявленных вычислений; анализировать структуру числового выражения с целью определения порядка выполнения содержащихся в нем </text:span><text:soft-page-break/><text:span text:style-name="T37">арифметических действий.</text:span></text:p>
          </table:table-cell>
        </table:table-row>
        <table:table-row table:style-name="Таблица1.1">
          <table:table-cell table:style-name="Таблица1.A3" office:value-type="string">
            <text:p text:style-name="P15">55</text:p>
          </table:table-cell>
          <table:table-cell table:style-name="Таблица1.A3" office:value-type="string">
            <text:p text:style-name="P15"/>
          </table:table-cell>
          <table:table-cell table:style-name="Таблица1.A3" office:value-type="string">
            <text:p text:style-name="P16">Решение задач.</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Анализировать задачи, устанавливать зависимости между величинами, составлять план решения задачи, решать текстовые задачи разных видов.</text:p>
          </table:table-cell>
          <table:table-cell table:style-name="Таблица1.A3" office:value-type="string">
            <text:p text:style-name="P11"><text:span text:style-name="T24">Составлять </text:span><text:span text:style-name="T37">план действий и определять наиболее эффективные способы решения задачи.</text:span></text:p>
          </table:table-cell>
          <table:table-cell table:style-name="Таблица1.G3" office:value-type="string">
            <text:p text:style-name="P16">Моделировать содержащиеся в тексте задачи зависимости; планировать ход решения задачи.</text:p>
          </table:table-cell>
        </table:table-row>
        <table:table-row table:style-name="Таблица1.1">
          <table:table-cell table:style-name="Таблица1.A3" office:value-type="string">
            <text:p text:style-name="P15">56</text:p>
          </table:table-cell>
          <table:table-cell table:style-name="Таблица1.A3" office:value-type="string">
            <text:p text:style-name="P15"/>
          </table:table-cell>
          <table:table-cell table:style-name="Таблица1.A3" office:value-type="string">
            <text:p text:style-name="P49"><text:span text:style-name="T37">«Странички для </text:span><text:span text:style-name="T32">любознательных».</text:span></text:p>
            <text:p text:style-name="P24">Контрольная работа № 3 </text:p>
            <text:p text:style-name="P24">по теме </text:p>
            <text:p text:style-name="P24">«Табличное умножение и деление».</text:p>
          </table:table-cell>
          <table:table-cell table:style-name="Таблица1.A3" office:value-type="string">
            <text:p text:style-name="P22">Урок-дискуссия.</text:p>
          </table:table-cell>
          <table:table-cell table:style-name="Таблица1.A3" office:value-type="string">
            <text:p text:style-name="P16">Выполнять задания творческого и поискового характера. Располагать предметы на плане комнаты по описанию. Анализировать задачи-расчёты и решать их. Выполнять задания на логическое мышление.</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 </text:span><text:span text:style-name="T24">Составлять </text:span><text:span text:style-name="T37">план действий и определять наиболее эффективные способы решения </text:span></text:p>
            <text:p text:style-name="P14">задачи.</text:p>
          </table:table-cell>
          <table:table-cell table:style-name="Таблица1.G3" office:value-type="string">
            <text:p text:style-name="P16">Делать выводы на основе анализа предъявленного банка данных. Оценивать правильность предъявленных вычислений.</text:p>
          </table:table-cell>
        </table:table-row>
        <table:table-row table:style-name="Таблица1.1">
          <table:table-cell table:style-name="Таблица1.A3" office:value-type="string">
            <text:p text:style-name="P15">57</text:p>
          </table:table-cell>
          <table:table-cell table:style-name="Таблица1.A3" office:value-type="string">
            <text:p text:style-name="P15"/>
          </table:table-cell>
          <table:table-cell table:style-name="Таблица1.A3" office:value-type="string">
            <text:p text:style-name="P16">Доли.</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Образовывать, называть и записывать доли. Находить долю величины.</text:p>
            <text:p text:style-name="P14">Совершенствовать умение решать задачи.</text:p>
          </table:table-cell>
          <table:table-cell table:style-name="Таблица1.A3" office:value-type="string">
            <text:p text:style-name="P11"><text:span text:style-name="T24">Называть и записывать </text:span><text:span text:style-name="T37">доли.</text:span><text:span text:style-name="T34"> </text:span><text:span text:style-name="T35">Находить</text:span><text:span text:style-name="T36"> долю </text:span></text:p>
            <text:p text:style-name="P32">числа.</text:p>
          </table:table-cell>
          <table:table-cell table:style-name="Таблица1.G3" office:value-type="string">
            <text:p text:style-name="P11"><text:span text:style-name="T37">Моделировать ситуацию, иллюстрирующую данное </text:span><text:span text:style-name="T39">арифметическое действие.</text:span></text:p>
          </table:table-cell>
        </table:table-row>
        <table:table-row table:style-name="Таблица1.1">
          <table:table-cell table:style-name="Таблица1.A3" office:value-type="string">
            <text:p text:style-name="P15">58</text:p>
          </table:table-cell>
          <table:table-cell table:style-name="Таблица1.A3" office:value-type="string">
            <text:p text:style-name="P15"/>
          </table:table-cell>
          <table:table-cell table:style-name="Таблица1.A3" office:value-type="string">
            <text:p text:style-name="P16">Окружность. Круг.</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Чертить окружность (круг) с использованием циркуля. Моделировать различное расположение кругов на плоскости. Классифицировать геометрические фигуры по заданному или найденному основанию классификации.</text:p>
          </table:table-cell>
          <table:table-cell table:style-name="Таблица1.A3" office:value-type="string">
            <text:p text:style-name="P11"><text:span text:style-name="T24">Определять</text:span><text:span text:style-name="T37"> центр, радиус окружности. </text:span><text:span text:style-name="T24">Вычерчивать</text:span><text:span text:style-name="T37"> окружность с помощью </text:span></text:p>
            <text:p text:style-name="P14">циркуля.</text:p>
          </table:table-cell>
          <table:table-cell table:style-name="Таблица1.G3" office:value-type="string">
            <text:p text:style-name="P16">Постановка и формулирование проблемы, создание алгоритмов деятельности при решении проблем творческого и поискового характера.</text:p>
          </table:table-cell>
        </table:table-row>
        <table:table-row table:style-name="Таблица1.1">
          <table:table-cell table:style-name="Таблица1.A3" office:value-type="string">
            <text:p text:style-name="P15">59</text:p>
          </table:table-cell>
          <table:table-cell table:style-name="Таблица1.A3" office:value-type="string">
            <text:p text:style-name="P15"/>
          </table:table-cell>
          <table:table-cell table:style-name="Таблица1.A3" office:value-type="string">
            <text:p text:style-name="P16">Диаметр окружности (круга).</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Чертить диаметр окружности.</text:p>
            <text:p text:style-name="P14">Находить долю величины и величину по её доле.</text:p>
          </table:table-cell>
          <table:table-cell table:style-name="Таблица1.A3" office:value-type="string">
            <text:p text:style-name="P11"><text:span text:style-name="T24">Определять</text:span><text:span text:style-name="T37"> и вычерчивать диаметр окружности.</text:span><text:span text:style-name="T35"> Находить</text:span><text:span text:style-name="T36"> долю числа и число по его доле.</text:span></text:p>
          </table:table-cell>
          <table:table-cell table:style-name="Таблица1.G3" office:value-type="string">
            <text:p text:style-name="P11"><text:span text:style-name="T37">Постановка и формулирование проблемы, создание алгоритмов деятельности при </text:span><text:soft-page-break/><text:span text:style-name="T37">решении проблем творческого и поискового характера.</text:span></text:p>
          </table:table-cell>
        </table:table-row>
        <table:table-row table:style-name="Таблица1.1">
          <table:table-cell table:style-name="Таблица1.A3" office:value-type="string">
            <text:p text:style-name="P15">60</text:p>
          </table:table-cell>
          <table:table-cell table:style-name="Таблица1.A3" office:value-type="string">
            <text:p text:style-name="P15"/>
          </table:table-cell>
          <table:table-cell table:style-name="Таблица1.A3" office:value-type="string">
            <text:p text:style-name="P16">Решение задач. </text:p>
            <text:p text:style-name="P24">Проверочная работа № 5 по темам «Таблица умножения и деления. Решение </text:p>
            <text:p text:style-name="P24">задач».</text:p>
            <text:p text:style-name="P14"/>
          </table:table-cell>
          <table:table-cell table:style-name="Таблица1.A3" office:value-type="string">
            <text:p text:style-name="P22">Комбинированный урок.</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text:span><text:span text:style-name="T37"> знание таблицы умножения при вычислении значений числовых выражений. </text:span><text:span text:style-name="T24">Применять</text:span><text:span text:style-name="T37"> полученные знания для решения задач.</text:span><text:span text:style-name="T24"> 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1">
          <table:table-cell table:style-name="Таблица1.A3" office:value-type="string">
            <text:p text:style-name="P15">61</text:p>
          </table:table-cell>
          <table:table-cell table:style-name="Таблица1.A3" office:value-type="string">
            <text:p text:style-name="P15"/>
          </table:table-cell>
          <table:table-cell table:style-name="Таблица1.A3" office:value-type="string">
            <text:p text:style-name="P16">Единицы </text:p>
            <text:p text:style-name="P14">времени.</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Переводить одни единицы времени в другие: мелкие в более крупные и крупные в более мелкие, используя соотношения между ними. Рассматривать единицы времени: год, месяц, неделя. Анализировать табель-календарь.</text:p>
          </table:table-cell>
          <table:table-cell table:style-name="Таблица1.A3" office:value-type="string">
            <text:p text:style-name="P11"><text:span text:style-name="T24">Называть</text:span><text:span text:style-name="T37"> единицы времени: год, месяц, неделя. </text:span><text:span text:style-name="T24">Отвечать </text:span><text:span text:style-name="T37">на вопросы, используя табель-календарь. </text:span></text:p>
          </table:table-cell>
          <table:table-cell table:style-name="Таблица1.G3" office:value-type="string">
            <text:p text:style-name="P16">Делать выводы на основе анализа предъявленного банка данных.</text:p>
          </table:table-cell>
        </table:table-row>
        <table:table-row table:style-name="Таблица1.1">
          <table:table-cell table:style-name="Таблица1.A3" office:value-type="string">
            <text:p text:style-name="P15">62</text:p>
          </table:table-cell>
          <table:table-cell table:style-name="Таблица1.A3" office:value-type="string">
            <text:p text:style-name="P15"/>
          </table:table-cell>
          <table:table-cell table:style-name="Таблица1.A3" office:value-type="string">
            <text:p text:style-name="P16">Единицы </text:p>
            <text:p text:style-name="P14">времени.</text:p>
          </table:table-cell>
          <table:table-cell table:style-name="Таблица1.A3" office:value-type="string">
            <text:p text:style-name="P22">Урок формирования умений и навыков.</text:p>
          </table:table-cell>
          <table:table-cell table:style-name="Таблица1.A3" office:value-type="string">
            <text:p text:style-name="P16">Рассматривать единицу времени: сутки, закреплять представления о временной последовательности событий. Совершенствовать умение решать задачи.</text:p>
          </table:table-cell>
          <table:table-cell table:style-name="Таблица1.A3" office:value-type="string">
            <text:p text:style-name="P11"><text:span text:style-name="T24">Называть </text:span><text:span text:style-name="T37">единицу измерения времени: сутки. </text:span></text:p>
          </table:table-cell>
          <table:table-cell table:style-name="Таблица1.G3" office:value-type="string">
            <text:p text:style-name="P16">Делать выводы на основе анализа предъявленного банка данных.</text:p>
          </table:table-cell>
        </table:table-row>
        <table:table-row table:style-name="Таблица1.1">
          <table:table-cell table:style-name="Таблица1.A3" office:value-type="string">
            <text:p text:style-name="P15">63</text:p>
          </table:table-cell>
          <table:table-cell table:style-name="Таблица1.A3" office:value-type="string">
            <text:p text:style-name="P15"/>
          </table:table-cell>
          <table:table-cell table:style-name="Таблица1.A3" office:value-type="string">
            <text:p text:style-name="P11"><text:span text:style-name="T37">«Странички для любознательных».</text:span><text:span text:style-name="T22"> </text:span><text:span text:style-name="T37">Повторение пройденного «Что узнали. </text:span><text:soft-page-break/><text:span text:style-name="T37">Чему научились».</text:span></text:p>
            <text:p text:style-name="P24"/>
            <text:p text:style-name="P24">Математический диктант № 4.</text:p>
          </table:table-cell>
          <table:table-cell table:style-name="Таблица1.A3" office:value-type="string">
            <text:p text:style-name="P22">Комбинированный урок.</text:p>
          </table:table-cell>
          <table:table-cell table:style-name="Таблица1.A3" office:value-type="string">
            <text:p text:style-name="P16">Выполнять задания творческого и поискового характера. </text:p>
            <text:p text:style-name="P14">Оценивать результаты освоения темы, проявлять личную заинтересованность в приобретении и расширении знаний и способов действий.</text:p>
          </table:table-cell>
          <table:table-cell table:style-name="Таблица1.A3" office:value-type="string">
            <text:p text:style-name="P11"><text:span text:style-name="T24">Применять</text:span><text:span text:style-name="T37"> знание таблицы умножения с числами 2–9 при вычислении значений числовых выражений.</text:span><text:span text:style-name="T24"> Применять</text:span><text:span text:style-name="T37"> знания единиц времени: год, </text:span><text:soft-page-break/><text:span text:style-name="T37">месяц, неделя, сутки.</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64</text:p>
          </table:table-cell>
          <table:table-cell table:style-name="Таблица1.A3" office:value-type="string">
            <text:p text:style-name="P15"/>
          </table:table-cell>
          <table:table-cell table:style-name="Таблица1.A3" office:value-type="string">
            <text:p text:style-name="P11"><text:span text:style-name="T22">Контрольная работа № 4 </text:span><text:span text:style-name="T24">за 2 четверть.</text:span></text:p>
          </table:table-cell>
          <table:table-cell table:style-name="Таблица1.A3" office:value-type="string">
            <text:p text:style-name="P22">Контроль знаний, умений и навыков.</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text:span><text:span text:style-name="T37"> знание таблицы умножения с числами <text:s text:c="2"/>2-9 при вычислении значений числовых выражений.</text:span><text:span text:style-name="T24"> Применять</text:span><text:span text:style-name="T37"> правила порядка выполнения действий в выражениях в 2-3 действия (со скобками и без них).</text:span><text:span text:style-name="T24"> Применять</text:span><text:span text:style-name="T37"> полученные знания для решения задач.</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2">
          <table:table-cell table:style-name="Таблица1.G1" table:number-columns-spanned="7" office:value-type="string">
            <text:p text:style-name="P4">Числа от 1 до 100. Внетабличное умножение и деление (27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65</text:p>
          </table:table-cell>
          <table:table-cell table:style-name="Таблица1.A3" office:value-type="string">
            <text:p text:style-name="P15"/>
          </table:table-cell>
          <table:table-cell table:style-name="Таблица1.A3" office:value-type="string">
            <text:p text:style-name="P16">Приёмы умножения и деления для случаев вида 20 · 3, 3 · 20, 60 : 3.</text:p>
          </table:table-cell>
          <table:table-cell table:style-name="Таблица1.A3" office:value-type="string">
            <text:p text:style-name="P22">Урок введения в новую тему.</text:p>
          </table:table-cell>
          <table:table-cell table:style-name="Таблица1.A3" office:value-type="string">
            <text:p text:style-name="P16">Знакомиться с приёмами умножения и деления на однозначное число двузначных чисел, оканчивающихся нулём. Выполнять внетабличное <text:s/>умножение и деление в пределах 100 разными способами.</text:p>
          </table:table-cell>
          <table:table-cell table:style-name="Таблица1.A3" office:value-type="string">
            <text:p text:style-name="P11"><text:span text:style-name="T24">Объяснять</text:span><text:span text:style-name="T37"> приёмы умножения и деления на однозначное число двузначных чисел, оканчивающихся нулём.</text:span></text:p>
          </table:table-cell>
          <table:table-cell table:style-name="Таблица1.G3" office:value-type="string">
            <text:p text:style-name="P16">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text:p>
          </table:table-cell>
        </table:table-row>
        <table:table-row table:style-name="Таблица1.1">
          <table:table-cell table:style-name="Таблица1.A3" office:value-type="string">
            <text:p text:style-name="P15">66</text:p>
          </table:table-cell>
          <table:table-cell table:style-name="Таблица1.A3" office:value-type="string">
            <text:p text:style-name="P15"/>
          </table:table-cell>
          <table:table-cell table:style-name="Таблица1.A3" office:value-type="string">
            <text:p text:style-name="P16">Случаи деления вида 80 : 20.</text:p>
          </table:table-cell>
          <table:table-cell table:style-name="Таблица1.A3" office:value-type="string">
            <text:p text:style-name="P22">Урок формирования умений и навыков.</text:p>
          </table:table-cell>
          <table:table-cell table:style-name="Таблица1.A3" office:value-type="string">
            <text:p text:style-name="P16">Знакомиться с приёмом деления двузначных чисел, оканчивающихся нулями. </text:p>
            <text:p text:style-name="P7"><text:span text:style-name="T37">Совершенствовать вычислительные навыки, умение </text:span><text:soft-page-break/><text:span text:style-name="T37">решать задачи, уравнения.</text:span></text:p>
          </table:table-cell>
          <table:table-cell table:style-name="Таблица1.A3" office:value-type="string">
            <text:p text:style-name="P11"><text:span text:style-name="T24">Объяснять </text:span><text:span text:style-name="T37">приём деления двузначных чисел, оканчивающихся нулями.</text:span></text:p>
          </table:table-cell>
          <table:table-cell table:style-name="Таблица1.G3" office:value-type="string">
            <text:p text:style-name="P11"><text:span text:style-name="T37">Прогнозировать результаты вычислений; </text:span><text:span text:style-name="T39">контролировать свою деятельность</text:span><text:span text:style-name="T37">.</text:span></text:p>
          </table:table-cell>
        </table:table-row>
        <table:table-row table:style-name="Таблица1.1">
          <table:table-cell table:style-name="Таблица1.A3" office:value-type="string">
            <text:p text:style-name="P15">67</text:p>
          </table:table-cell>
          <table:table-cell table:style-name="Таблица1.A3" office:value-type="string">
            <text:p text:style-name="P15"/>
          </table:table-cell>
          <table:table-cell table:style-name="Таблица1.A3" office:value-type="string">
            <text:p text:style-name="P11"><text:span text:style-name="T37">Умножение </text:span><text:span text:style-name="T39">суммы на число.</text:span></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Знакомиться с различными способами умножения суммы двух слагаемых на какое-либо число. Использовать правила умножения суммы на число при выполнении внетабличного умножения.</text:p>
          </table:table-cell>
          <table:table-cell table:style-name="Таблица1.A3" office:value-type="string">
            <text:p text:style-name="P11"><text:span text:style-name="T24">Объяснять</text:span><text:span text:style-name="T37"> способ умножения суммы двух слагаемых на какое-либо число, находить результат.</text:span></text:p>
          </table:table-cell>
          <table:table-cell table:style-name="Таблица1.G3" office:value-type="string">
            <text:p text:style-name="P16">Постановка и формулирование проблемы, создание алгоритмов деятельности при решении проблем творческого и поискового характера.</text:p>
            <text:p text:style-name="P14"/>
          </table:table-cell>
        </table:table-row>
        <table:table-row table:style-name="Таблица1.1">
          <table:table-cell table:style-name="Таблица1.A3" office:value-type="string">
            <text:p text:style-name="P15">68</text:p>
          </table:table-cell>
          <table:table-cell table:style-name="Таблица1.A3" office:value-type="string">
            <text:p text:style-name="P15"/>
          </table:table-cell>
          <table:table-cell table:style-name="Таблица1.A3" office:value-type="string">
            <text:p text:style-name="P11"><text:span text:style-name="T37">Умножение </text:span><text:span text:style-name="T39">суммы на число.</text:span></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Использовать правила умножения суммы на число при выполнении внетабличного умножения.</text:p>
          </table:table-cell>
          <table:table-cell table:style-name="Таблица1.A3" office:value-type="string">
            <text:p text:style-name="P11"><text:span text:style-name="T24">Применять</text:span><text:span text:style-name="T37"> знание различных способов умножения суммы на число и в решении задач.</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able:table-row table:style-name="Таблица1.1">
          <table:table-cell table:style-name="Таблица1.A3" office:value-type="string">
            <text:p text:style-name="P15">69</text:p>
          </table:table-cell>
          <table:table-cell table:style-name="Таблица1.A3" office:value-type="string">
            <text:p text:style-name="P15"/>
          </table:table-cell>
          <table:table-cell table:style-name="Таблица1.A3" office:value-type="string">
            <text:p text:style-name="P16">Умножение двузначного числа на однозначное.</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Учиться умножать двузначное число на однозначное и однозначное на двузначное.</text:p>
            <text:p text:style-name="P14">Повторять переместительное свойство умножения и свойство умножения суммы на число.</text:p>
          </table:table-cell>
          <table:table-cell table:style-name="Таблица1.A3" office:value-type="string">
            <text:p text:style-name="P11"><text:span text:style-name="T24">Применять</text:span><text:span text:style-name="T37"> знание умножения двузначного числа на однозначное и однозначного на двузначное.</text:span></text:p>
          </table:table-cell>
          <table:table-cell table:style-name="Таблица1.G3" office:value-type="string">
            <text:p text:style-name="P16">Постановка и формулирование проблемы, создание алгоритмов деятельности при решении проблем творческого и поискового характера.</text:p>
          </table:table-cell>
        </table:table-row>
        <table:table-row table:style-name="Таблица1.1">
          <table:table-cell table:style-name="Таблица1.A3" office:value-type="string">
            <text:p text:style-name="P15">70</text:p>
          </table:table-cell>
          <table:table-cell table:style-name="Таблица1.A3" office:value-type="string">
            <text:p text:style-name="P15"/>
          </table:table-cell>
          <table:table-cell table:style-name="Таблица1.A3" office:value-type="string">
            <text:p text:style-name="P16">Умножение двузначного числа на однозначное.</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Использовать правила умножения двузначного числа на однозначное и однозначного на двузначное. </text:p>
            <text:p text:style-name="P14">Совершенствовать вычислительные навыки, умение решать задачи, уравнения.</text:p>
          </table:table-cell>
          <table:table-cell table:style-name="Таблица1.A3" office:value-type="string">
            <text:p text:style-name="P11"><text:span text:style-name="T24">Применять</text:span><text:span text:style-name="T37"> знание умножения двузначного числа на однозначное и однозначного на двузначное.</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ext:p text:style-name="P14"/>
          </table:table-cell>
        </table:table-row>
        <table:table-row table:style-name="Таблица1.1">
          <table:table-cell table:style-name="Таблица1.A3" office:value-type="string">
            <text:p text:style-name="P15">71</text:p>
          </table:table-cell>
          <table:table-cell table:style-name="Таблица1.A3" office:value-type="string">
            <text:p text:style-name="P15"/>
          </table:table-cell>
          <table:table-cell table:style-name="Таблица1.A3" office:value-type="string">
            <text:p text:style-name="P16">Решение <text:soft-page-break/>задач.</text:p>
          </table:table-cell>
          <table:table-cell table:style-name="Таблица1.A3" office:value-type="string">
            <text:p text:style-name="P11"><text:span text:style-name="T24">Урок </text:span><text:soft-page-break/><text:span text:style-name="T24">формирования умений и </text:span></text:p>
            <text:p text:style-name="P21">навыков.</text:p>
          </table:table-cell>
          <table:table-cell table:style-name="Таблица1.A3" office:value-type="string">
            <text:p text:style-name="P11"><text:span text:style-name="T37">Решать задачи на приведение к </text:span><text:soft-page-break/><text:span text:style-name="T37">единице пропорционального. Решать текстовые задачи арифметическим способом.</text:span></text:p>
          </table:table-cell>
          <table:table-cell table:style-name="Таблица1.A3" office:value-type="string">
            <text:p text:style-name="P11"><text:span text:style-name="T24">Составлять </text:span><text:span text:style-name="T37">план </text:span><text:soft-page-break/><text:span text:style-name="T37">действий и определять наиболее эффективные способы решения задачи.</text:span></text:p>
          </table:table-cell>
          <table:table-cell table:style-name="Таблица1.G3" office:value-type="string">
            <text:p text:style-name="P11"><text:span text:style-name="T37">Моделировать </text:span><text:soft-page-break/><text:span text:style-name="T37">содержащиеся в тексте задачи зависимости; планировать ход решения задачи.</text:span></text:p>
            <text:p text:style-name="P14"/>
          </table:table-cell>
        </table:table-row>
        <table:table-row table:style-name="Таблица1.1">
          <table:table-cell table:style-name="Таблица1.A3" office:value-type="string">
            <text:p text:style-name="P15">72</text:p>
          </table:table-cell>
          <table:table-cell table:style-name="Таблица1.A3" office:value-type="string">
            <text:p text:style-name="P15"/>
          </table:table-cell>
          <table:table-cell table:style-name="Таблица1.A3" office:value-type="string">
            <text:p text:style-name="P16">Выражения с двумя переменными. «Странички для любознательных».</text:p>
          </table:table-cell>
          <table:table-cell table:style-name="Таблица1.A3" office:value-type="string">
            <text:p text:style-name="P22">Урок–исследование.</text:p>
          </table:table-cell>
          <table:table-cell table:style-name="Таблица1.A3" office:value-type="string">
            <text:p text:style-name="P16">Вычислять значения выражений с двумя переменными при заданных значениях входящих в них букв, используя правила о порядке выполнения действий в числовых выражениях, свойства сложения, прикидку результатов. </text:p>
          </table:table-cell>
          <table:table-cell table:style-name="Таблица1.A3" office:value-type="string">
            <text:p text:style-name="P11"><text:span text:style-name="T24">Применять</text:span><text:span text:style-name="T37"> знание приемов вычисления значения выражений с двумя переменными при заданных значениях входящих в них букв, используя правила о порядке выполнения действий в числовых выражениях, свойства сложения, прикидку результатов.</text:span></text:p>
          </table:table-cell>
          <table:table-cell table:style-name="Таблица1.G3" office:value-type="string">
            <text:p text:style-name="P11"><text:span text:style-name="T37">Актуализировать свои знания для проведения простейших математических доказательств (в том числе с опорой на изученные определения, законы </text:span><text:span text:style-name="T39">арифметических действий).</text:span></text:p>
          </table:table-cell>
        </table:table-row>
        <table:table-row table:style-name="Таблица1.1">
          <table:table-cell table:style-name="Таблица1.A3" office:value-type="string">
            <text:p text:style-name="P15">73</text:p>
          </table:table-cell>
          <table:table-cell table:style-name="Таблица1.A3" office:value-type="string">
            <text:p text:style-name="P15"/>
          </table:table-cell>
          <table:table-cell table:style-name="Таблица1.A3" office:value-type="string">
            <text:p text:style-name="P16">Деление суммы на число.</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Делить различными способами на число сумму, каждое слагаемое которой делится на это число. Использовать правила умножения суммы на число при выполнении деления.</text:p>
          </table:table-cell>
          <table:table-cell table:style-name="Таблица1.A3" office:value-type="string">
            <text:p text:style-name="P11"><text:span text:style-name="T24">Применять</text:span><text:span text:style-name="T37"> знание деления на число различными способами суммы, каждое слагаемое которой делится на это число.</text:span></text:p>
          </table:table-cell>
          <table:table-cell table:style-name="Таблица1.G3" office:value-type="string">
            <text:p text:style-name="P16">Постановка и формулирование проблемы, создание алгоритмов деятельности при решении проблем творческого и поискового характера.</text:p>
          </table:table-cell>
        </table:table-row>
        <table:table-row table:style-name="Таблица1.1">
          <table:table-cell table:style-name="Таблица1.A3" office:value-type="string">
            <text:p text:style-name="P15">74</text:p>
          </table:table-cell>
          <table:table-cell table:style-name="Таблица1.A3" office:value-type="string">
            <text:p text:style-name="P15"/>
          </table:table-cell>
          <table:table-cell table:style-name="Таблица1.A3" office:value-type="string">
            <text:p text:style-name="P16">Деление суммы на число.</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Использовать правила деления суммы на число при решении примеров и задач.</text:p>
            <text:p text:style-name="P14">Совершенствовать вычислительные навыки, умение решать задачи.</text:p>
          </table:table-cell>
          <table:table-cell table:style-name="Таблица1.A3" office:value-type="string">
            <text:p text:style-name="P11"><text:span text:style-name="T24">Применять </text:span><text:span text:style-name="T37">правило деления суммы на число и использовать его при решении примеров и задач.</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able:table-row table:style-name="Таблица1.1">
          <table:table-cell table:style-name="Таблица1.A3" office:value-type="string">
            <text:p text:style-name="P15">75</text:p>
          </table:table-cell>
          <table:table-cell table:style-name="Таблица1.A3" office:value-type="string">
            <text:p text:style-name="P15"/>
          </table:table-cell>
          <table:table-cell table:style-name="Таблица1.A3" office:value-type="string">
            <text:p text:style-name="P11"><text:span text:style-name="T37">Приёмы деления вида </text:span><text:soft-page-break/><text:span text:style-name="T37">69 : 3, 78 : 2.</text:span></text:p>
          </table:table-cell>
          <table:table-cell table:style-name="Таблица1.A3" office:value-type="string">
            <text:p text:style-name="P11"><text:span text:style-name="T24">Урок развития </text:span><text:span text:style-name="T40">умений и </text:span><text:soft-page-break/><text:span text:style-name="T40">навыков.</text:span></text:p>
          </table:table-cell>
          <table:table-cell table:style-name="Таблица1.A3" office:value-type="string">
            <text:p text:style-name="P11"><text:span text:style-name="T37">Использовать правила деления суммы на число при решении </text:span><text:soft-page-break/><text:span text:style-name="T37">примеров и задач.</text:span></text:p>
            <text:p text:style-name="P14">Совершенствовать вычислительные навыки, умение решать задачи.</text:p>
            <text:p text:style-name="P14"/>
          </table:table-cell>
          <table:table-cell table:style-name="Таблица1.A3" office:value-type="string">
            <text:p text:style-name="P11"><text:span text:style-name="T24">Применять </text:span><text:span text:style-name="T37">правило деления суммы на число </text:span><text:soft-page-break/><text:span text:style-name="T37">и использовать его при решении примеров и задач.</text:span></text:p>
          </table:table-cell>
          <table:table-cell table:style-name="Таблица1.G3" office:value-type="string">
            <text:p text:style-name="P11"><text:span text:style-name="T37">Актуализировать свои знания для проведения </text:span><text:soft-page-break/><text:span text:style-name="T37">простейших математических доказательств.</text:span></text:p>
          </table:table-cell>
        </table:table-row>
        <table:table-row table:style-name="Таблица1.1">
          <table:table-cell table:style-name="Таблица1.A3" office:value-type="string">
            <text:p text:style-name="P15">76</text:p>
          </table:table-cell>
          <table:table-cell table:style-name="Таблица1.A3" office:value-type="string">
            <text:p text:style-name="P15"/>
          </table:table-cell>
          <table:table-cell table:style-name="Таблица1.A3" office:value-type="string">
            <text:p text:style-name="P16">Связь между числами при делении.</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Совершенствовать навыки нахождения делимого и делителя. Совершенствовать вычислительные навыки, умение решать задачи.</text:p>
          </table:table-cell>
          <table:table-cell table:style-name="Таблица1.A3" office:value-type="string">
            <text:p text:style-name="P11"><text:span text:style-name="T24">Применять </text:span><text:span text:style-name="T37">навыки </text:span><text:span text:style-name="T39">нахождения делимого и делителя.</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ext:p text:style-name="P14"/>
          </table:table-cell>
        </table:table-row>
        <table:table-row table:style-name="Таблица1.1">
          <table:table-cell table:style-name="Таблица1.A3" office:value-type="string">
            <text:p text:style-name="P15">77</text:p>
          </table:table-cell>
          <table:table-cell table:style-name="Таблица1.A3" office:value-type="string">
            <text:p text:style-name="P15"/>
          </table:table-cell>
          <table:table-cell table:style-name="Таблица1.A3" office:value-type="string">
            <text:p text:style-name="P16">Проверка </text:p>
            <text:p text:style-name="P14">деления.</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Использовать разные способы для проверки выполненных действий при решении примеров и уравнений. Совершенствовать вычислительные навыки.</text:p>
          </table:table-cell>
          <table:table-cell table:style-name="Таблица1.A3" office:value-type="string">
            <text:p text:style-name="P11"><text:span text:style-name="T24">Применять</text:span><text:span text:style-name="T37"> навыки выполнения проверки деления умножением.</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78</text:p>
          </table:table-cell>
          <table:table-cell table:style-name="Таблица1.A3" office:value-type="string">
            <text:p text:style-name="P15"/>
          </table:table-cell>
          <table:table-cell table:style-name="Таблица1.A3" office:value-type="string">
            <text:p text:style-name="P16">Приём деления для случаев вида 87 : 29, </text:p>
            <text:p text:style-name="P14">66 : 22.</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Делить двузначное число на двузначное способом подбора.</text:p>
          </table:table-cell>
          <table:table-cell table:style-name="Таблица1.A3" office:value-type="string">
            <text:p text:style-name="P11"><text:span text:style-name="T24">Применять </text:span><text:span text:style-name="T37">правила деления двузначного числа на двузначное способом подбора.</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79</text:p>
          </table:table-cell>
          <table:table-cell table:style-name="Таблица1.A3" office:value-type="string">
            <text:p text:style-name="P15"/>
          </table:table-cell>
          <table:table-cell table:style-name="Таблица1.A3" office:value-type="string">
            <text:p text:style-name="P16">Проверка </text:p>
            <text:p text:style-name="P14">умножения </text:p>
            <text:p text:style-name="P14">делением.</text:p>
          </table:table-cell>
          <table:table-cell table:style-name="Таблица1.A3" office:value-type="string">
            <text:p text:style-name="P22">Урок-исследование.</text:p>
          </table:table-cell>
          <table:table-cell table:style-name="Таблица1.A3" office:value-type="string">
            <text:p text:style-name="P16">Учиться проверять умножение делением. Чертить отрезки заданной длины и сравнивать их.</text:p>
          </table:table-cell>
          <table:table-cell table:style-name="Таблица1.A3" office:value-type="string">
            <text:p text:style-name="P11"><text:span text:style-name="T24">Применять</text:span><text:span text:style-name="T37"> навыки выполнения проверки умножения делением.</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80</text:p>
          </table:table-cell>
          <table:table-cell table:style-name="Таблица1.A3" office:value-type="string">
            <text:p text:style-name="P15"/>
          </table:table-cell>
          <table:table-cell table:style-name="Таблица1.A3" office:value-type="string">
            <text:p text:style-name="P16">Решение </text:p>
            <text:p text:style-name="P14">уравнений.</text:p>
          </table:table-cell>
          <table:table-cell table:style-name="Таблица1.A3" office:value-type="string">
            <text:p text:style-name="P22">Урок обобщения и систематизации знаний.</text:p>
          </table:table-cell>
          <table:table-cell table:style-name="Таблица1.A3" office:value-type="string">
            <text:p text:style-name="P16">Решать уравнения на нахождение неизвестного множителя, неизвестного делимого, неизвестного делителя.</text:p>
          </table:table-cell>
          <table:table-cell table:style-name="Таблица1.A3" office:value-type="string">
            <text:p text:style-name="P11"><text:span text:style-name="T24">Применять </text:span><text:span text:style-name="T37">изученные правила проверки при решении уравнений.</text:span></text:p>
          </table:table-cell>
          <table:table-cell table:style-name="Таблица1.G3" office:value-type="string">
            <text:p text:style-name="P11"><text:span text:style-name="T37">Актуализировать свои знания для проведения простейших математических </text:span><text:soft-page-break/><text:span text:style-name="T37">доказательств.</text:span></text:p>
          </table:table-cell>
        </table:table-row>
        <table:table-row table:style-name="Таблица1.1">
          <table:table-cell table:style-name="Таблица1.A3" office:value-type="string">
            <text:p text:style-name="P15">81</text:p>
          </table:table-cell>
          <table:table-cell table:style-name="Таблица1.A3" office:value-type="string">
            <text:p text:style-name="P15"/>
          </table:table-cell>
          <table:table-cell table:style-name="Таблица1.A3" office:value-type="string">
            <text:p text:style-name="P16">Закрепление пройденного.</text:p>
            <text:p text:style-name="P24">Проверочная работа № 6 по теме «Внетабличное умножение и деление».</text:p>
          </table:table-cell>
          <table:table-cell table:style-name="Таблица1.A3" office:value-type="string">
            <text:p text:style-name="P22">Комбинированный урок. </text:p>
          </table:table-cell>
          <table:table-cell table:style-name="Таблица1.A3" office:value-type="string">
            <text:p text:style-name="P16">Решать уравнения разных видов. </text:p>
            <text:p text:style-name="P14">Совершенствовать вычислительные навыки, умение решать задачи.</text:p>
          </table:table-cell>
          <table:table-cell table:style-name="Таблица1.A3" office:value-type="string">
            <text:p text:style-name="P11"><text:span text:style-name="T24">Применять </text:span><text:span text:style-name="T37">изученные правила проверки при решении уравнений. </text:span><text:span text:style-name="T24">Применять </text:span><text:span text:style-name="T37">правила деления двузначного числа на двузначное способом подбора, правила деления суммы на число.</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82</text:p>
          </table:table-cell>
          <table:table-cell table:style-name="Таблица1.A3" office:value-type="string">
            <text:p text:style-name="P15"/>
          </table:table-cell>
          <table:table-cell table:style-name="Таблица1.A3" office:value-type="string">
            <text:p text:style-name="P16">«Странички </text:p>
            <text:p text:style-name="P14">для любознательных».</text:p>
            <text:p text:style-name="P14">Что узнали. Чему научились.</text:p>
            <text:p text:style-name="P24"/>
            <text:p text:style-name="P24">Математический диктант № 5.</text:p>
          </table:table-cell>
          <table:table-cell table:style-name="Таблица1.A3" office:value-type="string">
            <text:p text:style-name="P22">Урок обобщения и систематизации знаний.</text:p>
          </table:table-cell>
          <table:table-cell table:style-name="Таблица1.A3" office:value-type="string">
            <text:p text:style-name="P16">Выполнять задания творческого и поискового характера. Работать (по рисунку) на вычислительной машине, осуществляющей выбор продолжения работы.</text:p>
          </table:table-cell>
          <table:table-cell table:style-name="Таблица1.A3" office:value-type="string">
            <text:p text:style-name="P11"><text:span text:style-name="T24">Применять </text:span><text:span text:style-name="T37">изученные правила проверки при решении уравнений. </text:span><text:span text:style-name="T24">Применять </text:span><text:span text:style-name="T37">правила деления двузначного числа на двузначное способом подбора, правила деления суммы на число.</text:span></text:p>
          </table:table-cell>
          <table:table-cell table:style-name="Таблица1.G3" office:value-type="string">
            <text:p text:style-name="P16">Учебное сотрудничество с учителем и сверстниками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5">83</text:p>
          </table:table-cell>
          <table:table-cell table:style-name="Таблица1.A3" office:value-type="string">
            <text:p text:style-name="P15"/>
          </table:table-cell>
          <table:table-cell table:style-name="Таблица1.A3" office:value-type="string">
            <text:p text:style-name="P25">Контрольная работа № 5 по теме «Внетабличное умножение и деление».</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Применять </text:span><text:span text:style-name="T37">изученные правила проверки при решении уравнений. </text:span><text:span text:style-name="T24">Применять </text:span><text:span text:style-name="T37">правила деления двузначного числа на двузначное способом подбора, правила деления суммы на число.</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1">
          <table:table-cell table:style-name="Таблица1.A3" office:value-type="string">
            <text:p text:style-name="P15">84</text:p>
          </table:table-cell>
          <table:table-cell table:style-name="Таблица1.A3" office:value-type="string">
            <text:p text:style-name="P15"/>
          </table:table-cell>
          <table:table-cell table:style-name="Таблица1.A3" office:value-type="string">
            <text:p text:style-name="P16">Деление с </text:p>
            <text:p text:style-name="P14">остатком.</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Разъяснять смысл деления с остатком. Решать примеры и задачи на внетабличное умножение и деление.</text:p>
          </table:table-cell>
          <table:table-cell table:style-name="Таблица1.A3" office:value-type="string">
            <text:p text:style-name="P11"><text:span text:style-name="T24">Применять </text:span><text:span text:style-name="T37">приём деления с остатком.</text:span></text:p>
          </table:table-cell>
          <table:table-cell table:style-name="Таблица1.G3" office:value-type="string">
            <text:p text:style-name="P11"><text:span text:style-name="T37">Актуализировать свои знания для проведения простейших математических </text:span><text:soft-page-break/><text:span text:style-name="T37">доказательств.</text:span></text:p>
          </table:table-cell>
        </table:table-row>
        <table:table-row table:style-name="Таблица1.1">
          <table:table-cell table:style-name="Таблица1.A3" office:value-type="string">
            <text:p text:style-name="P15">85</text:p>
          </table:table-cell>
          <table:table-cell table:style-name="Таблица1.A3" office:value-type="string">
            <text:p text:style-name="P15"/>
          </table:table-cell>
          <table:table-cell table:style-name="Таблица1.A3" office:value-type="string">
            <text:p text:style-name="P16">Деление с </text:p>
            <text:p text:style-name="P14">остатком.</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Выполнять деление с остатком, делать вывод, что при делении остаток всегда меньше делителя. </text:p>
            <text:p text:style-name="P14">Совершенствовать вычислительные навыки, умение решать задачи.</text:p>
          </table:table-cell>
          <table:table-cell table:style-name="Таблица1.A3" office:value-type="string">
            <text:p text:style-name="P11"><text:span text:style-name="T24">Применять </text:span><text:span text:style-name="T37">приём деления с остатком.</text:span></text:p>
          </table:table-cell>
          <table:table-cell table:style-name="Таблица1.G3" office:value-type="string">
            <text:p text:style-name="P16">Делать выводы на основе анализа предъявленного банка данных.</text:p>
          </table:table-cell>
        </table:table-row>
        <table:table-row table:style-name="Таблица1.1">
          <table:table-cell table:style-name="Таблица1.A3" office:value-type="string">
            <text:p text:style-name="P15">86</text:p>
          </table:table-cell>
          <table:table-cell table:style-name="Таблица1.A3" office:value-type="string">
            <text:p text:style-name="P15"/>
          </table:table-cell>
          <table:table-cell table:style-name="Таблица1.A3" office:value-type="string">
            <text:p text:style-name="P16">Деление с остатком. Деление с остатком методом подбора.</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Делить с остатком, опираясь на знание табличного умножения и деления. Решать простые и составные задачи.</text:p>
          </table:table-cell>
          <table:table-cell table:style-name="Таблица1.A3" office:value-type="string">
            <text:p text:style-name="P11"><text:span text:style-name="T24">Применять </text:span><text:span text:style-name="T37">приём деления с остатком, опираясь на знание табличного умножения и деления.</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87</text:p>
          </table:table-cell>
          <table:table-cell table:style-name="Таблица1.A3" office:value-type="string">
            <text:p text:style-name="P15"/>
          </table:table-cell>
          <table:table-cell table:style-name="Таблица1.A3" office:value-type="string">
            <text:p text:style-name="P16">Задачи на </text:p>
            <text:p text:style-name="P14">деление с </text:p>
            <text:p text:style-name="P14">остатком.</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Решать задачи на деление с остатком, опираясь на знание табличного умножения и деления.</text:p>
          </table:table-cell>
          <table:table-cell table:style-name="Таблица1.A3" office:value-type="string">
            <text:p text:style-name="P11"><text:span text:style-name="T24">Применять </text:span><text:span text:style-name="T37">приём деления с остатком, опираясь на знание табличного умножения и деления.</text:span></text:p>
          </table:table-cell>
          <table:table-cell table:style-name="Таблица1.G3" office:value-type="string">
            <text:p text:style-name="P16">Собирать требуемую информацию из указанных источников; фиксировать результаты разными способами; сравнивать и обобщать информацию.</text:p>
          </table:table-cell>
        </table:table-row>
        <table:table-row table:style-name="Таблица1.1">
          <table:table-cell table:style-name="Таблица1.A3" office:value-type="string">
            <text:p text:style-name="P15">88</text:p>
          </table:table-cell>
          <table:table-cell table:style-name="Таблица1.A3" office:value-type="string">
            <text:p text:style-name="P15"/>
          </table:table-cell>
          <table:table-cell table:style-name="Таблица1.A3" office:value-type="string">
            <text:p text:style-name="P11"><text:span text:style-name="T39">Случаи деления, когда делитель больше остатка.</text:span><text:span text:style-name="T41"> Проверочная работа № 7 по теме «Деление с остатком».</text:span></text:p>
          </table:table-cell>
          <table:table-cell table:style-name="Таблица1.A3" office:value-type="string">
            <text:p text:style-name="P22">Комбинированный урок.</text:p>
          </table:table-cell>
          <table:table-cell table:style-name="Таблица1.A3" office:value-type="string">
            <text:p text:style-name="P16">Рассмотреть случай деления с остатком, когда в частном получается нуль (делимое меньше делителя). </text:p>
            <text:p text:style-name="P14">Совершенствовать вычислительные навыки, умение решать задачи.</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89</text:p>
          </table:table-cell>
          <table:table-cell table:style-name="Таблица1.A3" office:value-type="string">
            <text:p text:style-name="P15"/>
          </table:table-cell>
          <table:table-cell table:style-name="Таблица1.A3" office:value-type="string">
            <text:p text:style-name="P16">Проверка деления с остатком.</text:p>
          </table:table-cell>
          <table:table-cell table:style-name="Таблица1.A3" office:value-type="string">
            <text:p text:style-name="P22">Урок-исследование.</text:p>
          </table:table-cell>
          <table:table-cell table:style-name="Таблица1.A3" office:value-type="string">
            <text:p text:style-name="P16">Выполнять деление с остатком и его проверку.</text:p>
            <text:p text:style-name="P7"><text:span text:style-name="T37">Совершенствовать вычислительные навыки, умение </text:span><text:soft-page-break/><text:span text:style-name="T37">решать задачи.</text:span></text:p>
          </table:table-cell>
          <table:table-cell table:style-name="Таблица1.A3" office:value-type="string">
            <text:p text:style-name="P11"><text:span text:style-name="T24">Применять</text:span><text:span text:style-name="T37"> навыки выполнения проверки при делении с остатком.</text:span></text:p>
          </table:table-cell>
          <table:table-cell table:style-name="Таблица1.G3" office:value-type="string">
            <text:p text:style-name="P11"><text:span text:style-name="T37">Прогнозировать результаты вычислений; контролировать свою деятельность: проверять </text:span><text:soft-page-break/><text:span text:style-name="T37">правильность выполнения вычислений изученными способами.</text:span></text:p>
          </table:table-cell>
        </table:table-row>
        <table:table-row table:style-name="Таблица1.1">
          <table:table-cell table:style-name="Таблица1.A3" office:value-type="string">
            <text:p text:style-name="P15">90</text:p>
          </table:table-cell>
          <table:table-cell table:style-name="Таблица1.A3" office:value-type="string">
            <text:p text:style-name="P15"/>
          </table:table-cell>
          <table:table-cell table:style-name="Таблица1.A3" office:value-type="string">
            <text:p text:style-name="P16">Наш проект «Задачи-расчёты».</text:p>
          </table:table-cell>
          <table:table-cell table:style-name="Таблица1.A3" office:value-type="string">
            <text:p text:style-name="P22">Урок-проект.</text:p>
          </table:table-cell>
          <table:table-cell table:style-name="Таблица1.A3" office:value-type="string">
            <text:p text:style-name="P16">Составлять и решать практические задачи с жизненным сюжетом. Проводить сбор информации, чтобы дополнять условия задач с недостающими данными, и решать их. Составлять план решения задачи. Работать в парах, анализировать и оценивать результат работы.</text:p>
          </table:table-cell>
          <table:table-cell table:style-name="Таблица1.A3" office:value-type="string">
            <text:p text:style-name="P11"><text:span text:style-name="T24">Определять</text:span><text:span text:style-name="T37"> цель проекта, работать с известной информацией, собирать дополнительный материал, <text:s/>создавать способы решения проблем творческого и поискового характера, составлять связный текст.</text:span></text:p>
          </table:table-cell>
          <table:table-cell table:style-name="Таблица1.G3" office:value-type="string">
            <text:p text:style-name="P16">Постановка и формулирование проблемы, самостоятельное создание алгоритмов деятельности при решении проблем творческого и поискового характера. Поиск и выделение необходимой информации. Контроль и оценка процесса и результатов деятельности.</text:p>
          </table:table-cell>
        </table:table-row>
        <table:table-row table:style-name="Таблица1.1">
          <table:table-cell table:style-name="Таблица1.A3" office:value-type="string">
            <text:p text:style-name="P15">91</text:p>
          </table:table-cell>
          <table:table-cell table:style-name="Таблица1.A3" office:value-type="string">
            <text:p text:style-name="P15"/>
          </table:table-cell>
          <table:table-cell table:style-name="Таблица1.A3" office:value-type="string">
            <text:p text:style-name="P16">«Странички </text:p>
            <text:p text:style-name="P14">для любознательных».</text:p>
            <text:p text:style-name="P14">Что узнали. Чему научились.</text:p>
            <text:p text:style-name="P24">Тест №2 «Проверим себя и оценим свои достижения».</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Оценивать результаты освоения темы, проявлять личную заинтересованность в приобретении и расширении знаний и способов действий. Анализировать свои действия и управлять ими.</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text:p>
          </table:table-cell>
        </table:table-row>
        <table:table-row table:style-name="Таблица1.2">
          <table:table-cell table:style-name="Таблица1.G1" table:number-columns-spanned="7" office:value-type="string">
            <text:p text:style-name="P4">Числа от 1 до 1000. Нумерация (13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92</text:p>
          </table:table-cell>
          <table:table-cell table:style-name="Таблица1.A3" office:value-type="string">
            <text:p text:style-name="P15"/>
          </table:table-cell>
          <table:table-cell table:style-name="Таблица1.A3" office:value-type="string">
            <text:p text:style-name="P11"><text:span text:style-name="T37">Устная нумерация </text:span><text:soft-page-break/><text:span text:style-name="T37">чисел в пределах 1000.</text:span></text:p>
          </table:table-cell>
          <table:table-cell table:style-name="Таблица1.A3" office:value-type="string">
            <text:p text:style-name="P22">Урок изучения нового </text:p>
            <text:p text:style-name="P21"><text:soft-page-break/>материала.</text:p>
          </table:table-cell>
          <table:table-cell table:style-name="Таблица1.A3" office:value-type="string">
            <text:p text:style-name="P11"><text:span text:style-name="T37">Читать трёхзначные числа. </text:span><text:span text:style-name="T45">Знакомиться с новой единицей </text:span><text:soft-page-break/><text:span text:style-name="T45">измерения – </text:span><text:span text:style-name="T39">1000. Образовывать числа из сотен, десятков, единиц; называть эти числа.</text:span></text:p>
          </table:table-cell>
          <table:table-cell table:style-name="Таблица1.A3" office:value-type="string">
            <text:p text:style-name="P11"><text:span text:style-name="T24">Называть</text:span><text:span text:style-name="T37"> новую единицу измерения – </text:span><text:soft-page-break/><text:span text:style-name="T37">1000. </text:span><text:span text:style-name="T24">Составлять </text:span><text:span text:style-name="T37">числа, состоящих из сотен, десятков, единиц; называть эти числа.</text:span></text:p>
          </table:table-cell>
          <table:table-cell table:style-name="Таблица1.G3" office:value-type="string">
            <text:p text:style-name="P11"><text:span text:style-name="T37">Постановка и формулирование </text:span><text:soft-page-break/><text:span text:style-name="T37">проблемы, создание алгоритмов деятельности при решении проблем творческого и поискового характера.</text:span></text:p>
          </table:table-cell>
        </table:table-row>
        <table:table-row table:style-name="Таблица1.1">
          <table:table-cell table:style-name="Таблица1.A3" office:value-type="string">
            <text:p text:style-name="P15">93</text:p>
          </table:table-cell>
          <table:table-cell table:style-name="Таблица1.A3" office:value-type="string">
            <text:p text:style-name="P15"/>
          </table:table-cell>
          <table:table-cell table:style-name="Таблица1.A3" office:value-type="string">
            <text:p text:style-name="P16">Устная нумерация чисел в пределах 1000.</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Образовывать числа натурального ряда от 100 до 1000. </text:p>
            <text:p text:style-name="P14">Совершенствовать вычислительные навыки, умение решать уравнения, задачи с пропорциональными величинами.</text:p>
          </table:table-cell>
          <table:table-cell table:style-name="Таблица1.A3" office:value-type="string">
            <text:p text:style-name="P11"><text:span text:style-name="T24">Называть </text:span><text:span text:style-name="T37">числа натурального ряда от 100 до 1000.</text:span></text:p>
          </table:table-cell>
          <table:table-cell table:style-name="Таблица1.G3" office:value-type="string">
            <text:p text:style-name="P11"><text:span text:style-name="T37">Структурирование знаний; самостоятельное </text:span><text:span text:style-name="T39">создание алгоритмов деятельности при решении проблем поискового характера.</text:span></text:p>
          </table:table-cell>
        </table:table-row>
        <table:table-row table:style-name="Таблица1.1">
          <table:table-cell table:style-name="Таблица1.A3" office:value-type="string">
            <text:p text:style-name="P15">94</text:p>
          </table:table-cell>
          <table:table-cell table:style-name="Таблица1.A3" office:value-type="string">
            <text:p text:style-name="P15"/>
          </table:table-cell>
          <table:table-cell table:style-name="Таблица1.A3" office:value-type="string">
            <text:p text:style-name="P16">Разряды счётных единиц.</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Знакомиться с десятичным составом трёхзначных чисел. Совершенствовать вычислительные навыки, умение решать уравнения, задачи, преобразовывать единицы длины.</text:p>
          </table:table-cell>
          <table:table-cell table:style-name="Таблица1.A3" office:value-type="string">
            <text:p text:style-name="P11"><text:span text:style-name="T24">Называть</text:span><text:span text:style-name="T37"> десятичный состав трёхзначных чисел. </text:span><text:span text:style-name="T24">Записывать и читать</text:span><text:span text:style-name="T37"> трёхзначные числа. </text:span></text:p>
          </table:table-cell>
          <table:table-cell table:style-name="Таблица1.G3" office:value-type="string">
            <text:p text:style-name="P16">Анализ объектов с целью выделения признаков (существенных, несущественных).</text:p>
          </table:table-cell>
        </table:table-row>
        <table:table-row table:style-name="Таблица1.1">
          <table:table-cell table:style-name="Таблица1.A3" office:value-type="string">
            <text:p text:style-name="P15">95</text:p>
          </table:table-cell>
          <table:table-cell table:style-name="Таблица1.A3" office:value-type="string">
            <text:p text:style-name="P15"/>
          </table:table-cell>
          <table:table-cell table:style-name="Таблица1.A3" office:value-type="string">
            <text:p text:style-name="P16">Письменная нумерация чисел в пределах 1000.</text:p>
          </table:table-cell>
          <table:table-cell table:style-name="Таблица1.A3" office:value-type="string">
            <text:p text:style-name="P22">Урок-исследование.</text:p>
          </table:table-cell>
          <table:table-cell table:style-name="Таблица1.A3" office:value-type="string">
            <text:p text:style-name="P29">Записывать трёхзначные числа. Упорядочивать заданные числа, устанавливать правило, по которому составлена числовая последовательность, продолжать её или восстанавливать пропущенные в ней числа. </text:p>
          </table:table-cell>
          <table:table-cell table:style-name="Таблица1.A3" office:value-type="string">
            <text:p text:style-name="P11"><text:span text:style-name="T24">Читать</text:span><text:span text:style-name="T37"> и </text:span><text:span text:style-name="T24">записывать</text:span><text:span text:style-name="T37"> трёхзначные числа, используя правило, по которому составлена числовая последовательность.</text:span></text:p>
          </table:table-cell>
          <table:table-cell table:style-name="Таблица1.G3" office:value-type="string">
            <text:p text:style-name="P16">Поиск и выделение необходимой информации; анализ объектов с целью выделения признаков (существенных, несущественных).</text:p>
          </table:table-cell>
        </table:table-row>
        <table:table-row table:style-name="Таблица1.1">
          <table:table-cell table:style-name="Таблица1.A3" office:value-type="string">
            <text:p text:style-name="P15">96</text:p>
          </table:table-cell>
          <table:table-cell table:style-name="Таблица1.A3" office:value-type="string">
            <text:p text:style-name="P15"/>
          </table:table-cell>
          <table:table-cell table:style-name="Таблица1.A3" office:value-type="string">
            <text:p text:style-name="P16">Увеличение, уменьшение чисел в 10 раз, в 100 раз.</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Увеличивать и уменьшать натуральные числа в 10 раз, в 100 раз. Решать задачи на кратное и разностное сравнение. Читать, записывать трёхзначные числа.</text:p>
          </table:table-cell>
          <table:table-cell table:style-name="Таблица1.A3" office:value-type="string">
            <text:p text:style-name="P11"><text:span text:style-name="T24">Называть</text:span><text:span text:style-name="T37"> результат, полученный при увеличении и уменьшении числа в 10 раз, в 100 раз. <text:s/></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оценивать правильность предъявленных вычислений.</text:p>
          </table:table-cell>
        </table:table-row>
        <text:soft-page-break/>
        <table:table-row table:style-name="Таблица1.1">
          <table:table-cell table:style-name="Таблица1.A3" office:value-type="string">
            <text:p text:style-name="P15">97</text:p>
          </table:table-cell>
          <table:table-cell table:style-name="Таблица1.A3" office:value-type="string">
            <text:p text:style-name="P15"/>
          </table:table-cell>
          <table:table-cell table:style-name="Таблица1.A3" office:value-type="string">
            <text:p text:style-name="P16">Замена трёхзначного числа суммой разрядных слагаемых.</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Заменять трёхзначное число суммой разрядных слагаемых. Совершенствовать вычислительные навыки, умение решать задачи.</text:p>
          </table:table-cell>
          <table:table-cell table:style-name="Таблица1.A3" office:value-type="string">
            <text:p text:style-name="P11"><text:span text:style-name="T24">Записывать</text:span><text:span text:style-name="T37"> трёхзначное число в виде суммы разрядных слагаемых.</text:span></text:p>
          </table:table-cell>
          <table:table-cell table:style-name="Таблица1.G3" office:value-type="string">
            <text:p text:style-name="P11"><text:span text:style-name="T37">Моделировать ситуацию, иллюстрирующую данное </text:span><text:span text:style-name="T39">арифметическое действие.</text:span></text:p>
          </table:table-cell>
        </table:table-row>
        <table:table-row table:style-name="Таблица1.1">
          <table:table-cell table:style-name="Таблица1.A3" office:value-type="string">
            <text:p text:style-name="P15">98</text:p>
          </table:table-cell>
          <table:table-cell table:style-name="Таблица1.A3" office:value-type="string">
            <text:p text:style-name="P15"/>
          </table:table-cell>
          <table:table-cell table:style-name="Таблица1.A3" office:value-type="string">
            <text:p text:style-name="P16">Письменная нумерация чисел в пределах 1000. Приёмы устных вычислений.</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Рассматривать приёмы сложения и вычитания, основанные на знании разрядных слагаемых. Совершенствовать вычислительные навыки, умение решать задачи.</text:p>
          </table:table-cell>
          <table:table-cell table:style-name="Таблица1.A3" office:value-type="string">
            <text:p text:style-name="P11"><text:span text:style-name="T24">Использовать </text:span><text:span text:style-name="T37">приёмы сложения и вычитания, основанные на знании разрядных слагаемых.</text:span></text:p>
          </table:table-cell>
          <table:table-cell table:style-name="Таблица1.G3" office:value-type="string">
            <text:p text:style-name="P11"><text:span text:style-name="T37">Моделировать ситуацию, </text:span><text:span text:style-name="T39">иллюстрирующую данное арифметическое действие.</text:span></text:p>
          </table:table-cell>
        </table:table-row>
        <table:table-row table:style-name="Таблица1.1">
          <table:table-cell table:style-name="Таблица1.A3" office:value-type="string">
            <text:p text:style-name="P15">99</text:p>
          </table:table-cell>
          <table:table-cell table:style-name="Таблица1.A3" office:value-type="string">
            <text:p text:style-name="P15"/>
          </table:table-cell>
          <table:table-cell table:style-name="Таблица1.A3" office:value-type="string">
            <text:p text:style-name="P25">Контрольная работа № 6 по темам «Решение задач и уравнений. Деление с </text:p>
            <text:p text:style-name="P24">остатком».</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1">
          <table:table-cell table:style-name="Таблица1.A3" office:value-type="string">
            <text:p text:style-name="P15">100</text:p>
          </table:table-cell>
          <table:table-cell table:style-name="Таблица1.A3" office:value-type="string">
            <text:p text:style-name="P15"/>
          </table:table-cell>
          <table:table-cell table:style-name="Таблица1.A3" office:value-type="string">
            <text:p text:style-name="P16">Сравнение трёхзначных чисел.</text:p>
            <text:p text:style-name="P24">Математический диктант № 6.</text:p>
          </table:table-cell>
          <table:table-cell table:style-name="Таблица1.A3" office:value-type="string">
            <text:p text:style-name="P22">Комбинированный урок.</text:p>
          </table:table-cell>
          <table:table-cell table:style-name="Таблица1.A3" office:value-type="string">
            <text:p text:style-name="P16">Рассматривать приёмы сравнения трёхзначных чисел.</text:p>
            <text:p text:style-name="P28">Проверять усвоение изучаемой темы.</text:p>
          </table:table-cell>
          <table:table-cell table:style-name="Таблица1.A3" office:value-type="string">
            <text:p text:style-name="P11"><text:span text:style-name="T24">Сравнивать</text:span><text:span text:style-name="T37"> трёхзначные числа и записывать результат сравнения.</text:span><text:span text:style-name="T24"> </text:span></text:p>
            <text:p text:style-name="P7"><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Учебное сотрудничество с учителем и сверстниками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5">101</text:p>
          </table:table-cell>
          <table:table-cell table:style-name="Таблица1.A3" office:value-type="string">
            <text:p text:style-name="P15"/>
          </table:table-cell>
          <table:table-cell table:style-name="Таблица1.A3" office:value-type="string">
            <text:p text:style-name="P11"><text:span text:style-name="T37">Устная и письменная нумерация чисел в </text:span><text:soft-page-break/><text:span text:style-name="T37">пределах 1000.</text:span></text:p>
            <text:p text:style-name="P24">Проверочная работа № 8 по теме «Нумерация чисел в пределах 1000». </text:p>
          </table:table-cell>
          <table:table-cell table:style-name="Таблица1.A3" office:value-type="string">
            <text:p text:style-name="P22">Комбинированный урок.</text:p>
          </table:table-cell>
          <table:table-cell table:style-name="Таблица1.A3" office:value-type="string">
            <text:p text:style-name="P11"><text:span text:style-name="T37">Выделять количество сотен, десятков, единиц в числе. Совершенствовать вычислительные навыки, умение </text:span><text:soft-page-break/><text:span text:style-name="T37">сравнивать, соотносить единицы измерения длины. Оценивать результаты освоения темы, проявлять личную заинтересованность в приобретении и расширении знаний и способов действий. Анализировать свои действия и управлять ими.</text:span></text:p>
          </table:table-cell>
          <table:table-cell table:style-name="Таблица1.A3" office:value-type="string">
            <text:p text:style-name="P11"><text:span text:style-name="T24">Использовать </text:span><text:span text:style-name="T37">приёмы сложения и вычитания, основанные на знании разрядных слагаемых. </text:span><text:soft-page-break/><text:span text:style-name="T24">Сравнивать</text:span><text:span text:style-name="T37"> трёхзначные числа и записывать результат сравнения, соотносить единицы измерения длины. </text:span><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1"><text:span text:style-name="T37">Прогнозировать результаты вычислений; контролировать свою деятельность: проверять </text:span><text:soft-page-break/><text:span text:style-name="T37">правильность выполнения вычислений изученными способами. <text:s/></text:span></text:p>
          </table:table-cell>
        </table:table-row>
        <table:table-row table:style-name="Таблица1.1">
          <table:table-cell table:style-name="Таблица1.A3" office:value-type="string">
            <text:p text:style-name="P15">102</text:p>
          </table:table-cell>
          <table:table-cell table:style-name="Таблица1.A3" office:value-type="string">
            <text:p text:style-name="P15"/>
          </table:table-cell>
          <table:table-cell table:style-name="Таблица1.A3" office:value-type="string">
            <text:p text:style-name="P16">Единицы массы.</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Переводить одни единицы массы в другие: мелкие в более крупные и крупные в более мелкие, используя соотношения между ними. Сравнивать предметы по массе, упорядочивать их.</text:p>
          </table:table-cell>
          <table:table-cell table:style-name="Таблица1.A3" office:value-type="string">
            <text:p text:style-name="P16">Называть результат при переводе одних единиц массы в другие: мелкие в более крупные и крупные в более мелкие, используя соотношения между ними.</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103</text:p>
          </table:table-cell>
          <table:table-cell table:style-name="Таблица1.A3" office:value-type="string">
            <text:p text:style-name="P15"/>
          </table:table-cell>
          <table:table-cell table:style-name="Таблица1.A3" office:value-type="string">
            <text:p text:style-name="P16">«Странички </text:p>
            <text:p text:style-name="P14">для любознательных».</text:p>
            <text:p text:style-name="P14">Что узнали. Чему научились.</text:p>
            <text:p text:style-name="P7"><text:span text:style-name="T22">Тест № 3 </text:span><text:span text:style-name="T33">«Проверим себя и оценим свои достижения».</text:span></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29">Выполнять задания творческого и поискового характера: читать и записывать числа римскими цифрами; сравнивать позиционную десятичную систему счисления с римской непозиционной системой записи чисел. Читать записи, представленные римскими цифрами, на циферблатах часов, в оглавлении книг, в обозначении веков.</text:p>
            <text:p text:style-name="P14">Анализировать достигнутые результаты и недочёты, проявлять личную заинтересованность в расширении знаний и способов действий.</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104</text:p>
          </table:table-cell>
          <table:table-cell table:style-name="Таблица1.A3" office:value-type="string">
            <text:p text:style-name="P15"/>
          </table:table-cell>
          <table:table-cell table:style-name="Таблица1.A3" office:value-type="string">
            <text:p text:style-name="P11"><text:span text:style-name="T22">Контрольная работа № 7 </text:span><text:span text:style-name="T24">за </text:span><text:soft-page-break/><text:span text:style-name="T24">3 четверть.</text:span></text:p>
          </table:table-cell>
          <table:table-cell table:style-name="Таблица1.A3" office:value-type="string">
            <text:p text:style-name="P11"><text:span text:style-name="T24">Контроль знаний, </text:span><text:span text:style-name="T40">умений и </text:span><text:soft-page-break/><text:span text:style-name="T40">навыков.</text:span></text:p>
          </table:table-cell>
          <table:table-cell table:style-name="Таблица1.A3" office:value-type="string">
            <text:p text:style-name="P11"><text:span text:style-name="T37">Соотносить результат проведённого самоконтроля с </text:span><text:soft-page-break/><text:span text:style-name="T37">целями, поставленными при изучении темы, оценивать их и делать выводы.</text:span></text:p>
          </table:table-cell>
          <table:table-cell table:style-name="Таблица1.A3" office:value-type="string">
            <text:p text:style-name="P11"><text:span text:style-name="T24">Контролировать и оценивать</text:span><text:span text:style-name="T37"> свою работу, </text:span><text:soft-page-break/><text:span text:style-name="T37">её результат, делать выводы на будущее.</text:span></text:p>
          </table:table-cell>
          <table:table-cell table:style-name="Таблица1.G3" office:value-type="string">
            <text:p text:style-name="P11"><text:span text:style-name="T37">Оценка – выделение и осознание обучающимся </text:span><text:soft-page-break/><text:span text:style-name="T37">того, что уже усвоено и что ещё нужно усвоить, осознание качества и уровня усвоения; оценка результатов работы.</text:span></text:p>
            <text:p text:style-name="P14"/>
          </table:table-cell>
        </table:table-row>
        <table:table-row table:style-name="Таблица1.2">
          <table:table-cell table:style-name="Таблица1.G1" table:number-columns-spanned="7" office:value-type="string">
            <text:p text:style-name="P4">Числа от 1 до 1000. Сложение и вычитание (10 часов)</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105</text:p>
          </table:table-cell>
          <table:table-cell table:style-name="Таблица1.A3" office:value-type="string">
            <text:p text:style-name="P15"/>
          </table:table-cell>
          <table:table-cell table:style-name="Таблица1.A3" office:value-type="string">
            <text:p text:style-name="P16">Приёмы устных вычислений.</text:p>
          </table:table-cell>
          <table:table-cell table:style-name="Таблица1.A3" office:value-type="string">
            <text:p text:style-name="P22">Урок введения в новую тему.</text:p>
          </table:table-cell>
          <table:table-cell table:style-name="Таблица1.A3" office:value-type="string">
            <text:p text:style-name="P16">Выполнять устно вычисления в случаях, сводимых к действиям в пределах 1000, используя приёмы сложения и вычитания чисел, запись которых оканчивается нулями. Закреплять знания устной и письменной нумерации.</text:p>
          </table:table-cell>
          <table:table-cell table:style-name="Таблица1.A3" office:value-type="string">
            <text:p text:style-name="P11"><text:span text:style-name="T24">Использовать </text:span><text:span text:style-name="T37">приёмы сложения и вычитания чисел, запись которых оканчивается нулями.</text:span></text:p>
          </table:table-cell>
          <table:table-cell table:style-name="Таблица1.G3" office:value-type="string">
            <text:p text:style-name="P16">Делать выводы на основе анализа предъявленного банка данных.</text:p>
            <text:p text:style-name="P14"/>
          </table:table-cell>
        </table:table-row>
        <table:table-row table:style-name="Таблица1.1">
          <table:table-cell table:style-name="Таблица1.A3" office:value-type="string">
            <text:p text:style-name="P15">106</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вида: 450 + 30, 620–200.</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Выполнять устно вычисления в случаях, сводимых к действиям в пределах 1000, используя приёмы сложения и вычитания чисел, запись которых оканчивается нулями. Закреплять умения делить с остатком, решать задачи.</text:p>
          </table:table-cell>
          <table:table-cell table:style-name="Таблица1.A3" office:value-type="string">
            <text:p text:style-name="P11"><text:span text:style-name="T24">Использовать </text:span><text:span text:style-name="T37">приёмы сложения и вычитания чисел, запись которых оканчивается нулями.</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107</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вида: 470 + 80, 560–90.</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Выполнять устно вычисления в случаях, сводимых к действиям в пределах 1000, используя приёмы сложения и вычитания чисел, запись которых оканчивается нулями. Сравнивать разные способы вычислений, выбирать удобный. Совершенствовать вычислительные навыки, умение решать задачи.</text:p>
          </table:table-cell>
          <table:table-cell table:style-name="Таблица1.A3" office:value-type="string">
            <text:p text:style-name="P11"><text:span text:style-name="T24">Использовать </text:span><text:span text:style-name="T37">приёмы сложения и вычитания чисел, запись которых оканчивается нулями.</text:span></text:p>
          </table:table-cell>
          <table:table-cell table:style-name="Таблица1.G3" office:value-type="string">
            <text:p text:style-name="P11"><text:span text:style-name="T37">Моделировать ситуацию, иллюстрирующую данное </text:span><text:span text:style-name="T39">арифметическое действие.</text:span></text:p>
          </table:table-cell>
        </table:table-row>
        <table:table-row table:style-name="Таблица1.1">
          <table:table-cell table:style-name="Таблица1.A3" office:value-type="string">
            <text:p text:style-name="P15">108</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text:soft-page-break/>вида: 260 + 310, 670–140.</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1"><text:span text:style-name="T37">Выполнять устно вычисления, используя приёмы устных вычислений вида: 260 + 310, 670 </text:span><text:soft-page-break/><text:span text:style-name="T37">– 140. Сравнивать разные способы вычислений, выбирать удобный.</text:span></text:p>
          </table:table-cell>
          <table:table-cell table:style-name="Таблица1.A3" office:value-type="string">
            <text:p text:style-name="P11"><text:span text:style-name="T24">Использовать </text:span><text:span text:style-name="T37">новые приёмы вычислений вида: 260 + 310, 670–140.</text:span></text:p>
          </table:table-cell>
          <table:table-cell table:style-name="Таблица1.G3" office:value-type="string">
            <text:p text:style-name="P16">Делать выводы на основе анализа предъявленного банка <text:soft-page-break/>данных.</text:p>
            <text:p text:style-name="P14"/>
          </table:table-cell>
        </table:table-row>
        <table:table-row table:style-name="Таблица1.1">
          <table:table-cell table:style-name="Таблица1.A3" office:value-type="string">
            <text:p text:style-name="P15">109</text:p>
          </table:table-cell>
          <table:table-cell table:style-name="Таблица1.A3" office:value-type="string">
            <text:p text:style-name="P15"/>
          </table:table-cell>
          <table:table-cell table:style-name="Таблица1.A3" office:value-type="string">
            <text:p text:style-name="P16">Приёмы </text:p>
            <text:p text:style-name="P14">письменных вычислений.</text:p>
          </table:table-cell>
          <table:table-cell table:style-name="Таблица1.A3" office:value-type="string">
            <text:p text:style-name="P22">Урок-исследование.</text:p>
          </table:table-cell>
          <table:table-cell table:style-name="Таблица1.A3" office:value-type="string">
            <text:p text:style-name="P16">Применять приёмы письменного сложения и вычитания чисел и выполнять эти действия с числами в пределах 1000. Использовать различные приёмы проверки правильности вычислений.</text:p>
          </table:table-cell>
          <table:table-cell table:style-name="Таблица1.A3" office:value-type="string">
            <text:p text:style-name="P11"><text:span text:style-name="T24">Объяснять</text:span><text:span text:style-name="T37"> приёмы письменного сложения и вычитания чисел и выполнять эти действия с числами в пределах 1000. </text:span></text:p>
          </table:table-cell>
          <table:table-cell table:style-name="Таблица1.G3" office:value-type="string">
            <text:p text:style-name="P29">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text:p>
          </table:table-cell>
        </table:table-row>
        <table:table-row table:style-name="Таблица1.1">
          <table:table-cell table:style-name="Таблица1.A3" office:value-type="string">
            <text:p text:style-name="P15">110</text:p>
          </table:table-cell>
          <table:table-cell table:style-name="Таблица1.A3" office:value-type="string">
            <text:p text:style-name="P15"/>
          </table:table-cell>
          <table:table-cell table:style-name="Таблица1.A3" office:value-type="string">
            <text:p text:style-name="P16">Письменное сложение трёхзначных чисел.</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Применять алгоритм письменного сложения чисел и выполнять эти действия с числами в пределах 1000. Контролировать пошагово правильность применения алгоритмов арифметических действий при письменных вычислениях.</text:p>
          </table:table-cell>
          <table:table-cell table:style-name="Таблица1.A3" office:value-type="string">
            <text:p text:style-name="P11"><text:span text:style-name="T24">Использовать</text:span><text:span text:style-name="T37"> алгоритм письменного сложения чисел и выполнять эти действия с числами в пределах 1000. </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111</text:p>
          </table:table-cell>
          <table:table-cell table:style-name="Таблица1.A3" office:value-type="string">
            <text:p text:style-name="P15"/>
          </table:table-cell>
          <table:table-cell table:style-name="Таблица1.A3" office:value-type="string">
            <text:p text:style-name="P16">Приёмы письменного вычитания в пределах 1000. «Что узнали. Чему научились».</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Применять алгоритм письменного вычитания чисел и выполнять эти действия с числами в пределах 1000. Контролировать пошагово правильность применения алгоритмов арифметических действий при письменных вычислениях. Использовать различные приёмы проверки правильности вычислений.</text:p>
          </table:table-cell>
          <table:table-cell table:style-name="Таблица1.A3" office:value-type="string">
            <text:p text:style-name="P11"><text:span text:style-name="T24">Использовать</text:span><text:span text:style-name="T37"> алгоритм письменного вычитания чисел и выполнять эти действия с числами в пределах 1000.</text:span></text:p>
          </table:table-cell>
          <table:table-cell table:style-name="Таблица1.G3" office:value-type="string">
            <text:p text:style-name="P16">Прогнозировать результаты вычислений; 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112</text:p>
          </table:table-cell>
          <table:table-cell table:style-name="Таблица1.A3" office:value-type="string">
            <text:p text:style-name="P15"/>
          </table:table-cell>
          <table:table-cell table:style-name="Таблица1.A3" office:value-type="string">
            <text:p text:style-name="P16">Виды </text:p>
            <text:p text:style-name="P14">треугольников.</text:p>
            <text:p text:style-name="P24"><text:soft-page-break/>Проверочная работа № 9 </text:p>
            <text:p text:style-name="P7"><text:span text:style-name="T22">по теме</text:span><text:span text:style-name="T18"> </text:span></text:p>
            <text:p text:style-name="P7"><text:span text:style-name="T18">«</text:span><text:span text:style-name="T22">Сложение и вычитание».</text:span></text:p>
          </table:table-cell>
          <table:table-cell table:style-name="Таблица1.A3" office:value-type="string">
            <text:p text:style-name="P22">Комбинированный урок.</text:p>
          </table:table-cell>
          <table:table-cell table:style-name="Таблица1.A3" office:value-type="string">
            <text:p text:style-name="P11"><text:span text:style-name="T37">Различать треугольники по видам (разносторонние и </text:span><text:soft-page-break/><text:span text:style-name="T37">равнобедренные, а среди равнобедренных – равносторонние) и называть их.</text:span></text:p>
          </table:table-cell>
          <table:table-cell table:style-name="Таблица1.A3" office:value-type="string">
            <text:p text:style-name="P11"><text:span text:style-name="T24">Называть</text:span><text:span text:style-name="T37"> треугольники по </text:span><text:span text:style-name="T39">видам (разносторонние </text:span><text:soft-page-break/><text:span text:style-name="T39">и равнобедренные, а среди равнобедренных – равносторонние) и называть их.</text:span><text:span text:style-name="T40"> Контролировать и оценивать</text:span><text:span text:style-name="T39"> свою работу, её результат, делать выводы на будущее.</text:span></text:p>
          </table:table-cell>
          <table:table-cell table:style-name="Таблица1.G3" office:value-type="string">
            <text:p text:style-name="P11"><text:span text:style-name="T37">Контролировать свою деятельность: проверять </text:span><text:soft-page-break/><text:span text:style-name="T37">правильность выполнения вычислений изученными способами. <text:s/></text:span></text:p>
          </table:table-cell>
        </table:table-row>
        <table:table-row table:style-name="Таблица1.1">
          <table:table-cell table:style-name="Таблица1.A3" office:value-type="string">
            <text:p text:style-name="P15">113</text:p>
          </table:table-cell>
          <table:table-cell table:style-name="Таблица1.A3" office:value-type="string">
            <text:p text:style-name="P15"/>
          </table:table-cell>
          <table:table-cell table:style-name="Таблица1.A3" office:value-type="string">
            <text:p text:style-name="P16">Закрепление. Решение задач.</text:p>
            <text:p text:style-name="P14">«Странички для любознательных».</text:p>
            <text:p text:style-name="P24">Тест № 4 «Верно? </text:p>
            <text:p text:style-name="P24">Неверно?»</text:p>
          </table:table-cell>
          <table:table-cell table:style-name="Таблица1.A3" office:value-type="string">
            <text:p text:style-name="P22">Комбинированный урок.</text:p>
          </table:table-cell>
          <table:table-cell table:style-name="Таблица1.A3" office:value-type="string">
            <text:p text:style-name="P16">Выполнять задания творческого и поискового характера, применять знания и способы действий в изменённых условиях. Работать в паре. Находить и исправлять неверные высказывания. Излагать и отстаивать своё мнение, аргументировать свою точку зрения, оценивать точку зрения товарища.</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Моделировать содержащиеся в тексте задачи зависимости; планировать ход решения задачи. Прогнозировать результаты вычислений; контролировать свою деятельность: проверять правильность выполнения вычислений изученными способами.</text:p>
          </table:table-cell>
        </table:table-row>
        <table:table-row table:style-name="Таблица1.1">
          <table:table-cell table:style-name="Таблица1.A3" office:value-type="string">
            <text:p text:style-name="P15">114</text:p>
          </table:table-cell>
          <table:table-cell table:style-name="Таблица1.A3" office:value-type="string">
            <text:p text:style-name="P15"/>
          </table:table-cell>
          <table:table-cell table:style-name="Таблица1.A3" office:value-type="string">
            <text:p text:style-name="P25">Контрольная работа № 8 «Приемы письменного сложения и вычитания трёхзначных чисел».</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2">
          <table:table-cell table:style-name="Таблица1.G1" table:number-columns-spanned="7" office:value-type="string">
            <text:p text:style-name="P10"><text:span text:style-name="T18">Числа от 1 до 1000. </text:span><text:span text:style-name="T18">Умножение и деление (16 ч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5">115</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вида: 180 · 4, </text:p>
            <text:p text:style-name="P14">900 : 3.</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1"><text:span text:style-name="T37">Выполнять устно вычисления в случаях, сводимых к действиям в пределах 1000, используя приём умножения и деления трёхзначных чисел, которые </text:span><text:soft-page-break/><text:span text:style-name="T37">оканчиваются нулями.</text:span></text:p>
          </table:table-cell>
          <table:table-cell table:style-name="Таблица1.A3" office:value-type="string">
            <text:p text:style-name="P11"><text:span text:style-name="T24">Выполнять </text:span><text:span text:style-name="T37">умножение и деление трёхзначных чисел, которые оканчиваются нулями.</text:span></text:p>
          </table:table-cell>
          <table:table-cell table:style-name="Таблица1.G3" office:value-type="string">
            <text:p text:style-name="P16">Делать выводы на основе анализа предъявленного банка данных.</text:p>
            <text:p text:style-name="P14"/>
          </table:table-cell>
        </table:table-row>
        <table:table-row table:style-name="Таблица1.1">
          <table:table-cell table:style-name="Таблица1.A3" office:value-type="string">
            <text:p text:style-name="P15">116</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вида: 240 · 4, </text:p>
            <text:p text:style-name="P14">203 · 4, <text:s/>960 : 3.</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Выполнять устно деление и умножение трёхзначных чисел на основе умножения суммы на число и деления суммы на число. Совершенствовать вычислительные навыки, умение решать задачи.</text:p>
          </table:table-cell>
          <table:table-cell table:style-name="Таблица1.A3" office:value-type="string">
            <text:p text:style-name="P11"><text:span text:style-name="T24">Решать</text:span><text:span text:style-name="T37"> задачи, развивать навык устного счёта; развивать внимание, творческое мышление.</text:span></text:p>
          </table:table-cell>
          <table:table-cell table:style-name="Таблица1.G3" office:value-type="string">
            <text:p text:style-name="P16">Моделировать содержащиеся в тексте задачи зависимости; планировать ход решения задачи. Моделировать ситуацию, иллюстрирующую данное арифметическое действие.</text:p>
          </table:table-cell>
        </table:table-row>
        <table:table-row table:style-name="Таблица1.1">
          <table:table-cell table:style-name="Таблица1.A3" office:value-type="string">
            <text:p text:style-name="P15">117</text:p>
          </table:table-cell>
          <table:table-cell table:style-name="Таблица1.A3" office:value-type="string">
            <text:p text:style-name="P15"/>
          </table:table-cell>
          <table:table-cell table:style-name="Таблица1.A3" office:value-type="string">
            <text:p text:style-name="P16">Приёмы устных вычислений </text:p>
            <text:p text:style-name="P14">вида: 100 : 50, </text:p>
            <text:p text:style-name="P14">800 : 400.</text:p>
          </table:table-cell>
          <table:table-cell table:style-name="Таблица1.A3" office:value-type="string">
            <text:p text:style-name="P22">Урок формирования умений и </text:p>
            <text:p text:style-name="P21">навыков.</text:p>
          </table:table-cell>
          <table:table-cell table:style-name="Таблица1.A3" office:value-type="string">
            <text:p text:style-name="P16">Выполнять устное деление трёхзначных чисел способом подбора. Совершенствовать вычислительные навыки, умение решать задачи, уравнения.</text:p>
            <text:p text:style-name="P14"/>
          </table:table-cell>
          <table:table-cell table:style-name="Таблица1.A3" office:value-type="string">
            <text:p text:style-name="P11"><text:span text:style-name="T24">Решать</text:span><text:span text:style-name="T37"> задачи, развивать навык устного счёта; развивать внимание, творческое мышление.</text:span></text:p>
          </table:table-cell>
          <table:table-cell table:style-name="Таблица1.G3" office:value-type="string">
            <text:p text:style-name="P16">Актуализировать свои знания для проведения простейших математических доказательств.</text:p>
          </table:table-cell>
        </table:table-row>
        <table:table-row table:style-name="Таблица1.1">
          <table:table-cell table:style-name="Таблица1.A3" office:value-type="string">
            <text:p text:style-name="P15">118</text:p>
          </table:table-cell>
          <table:table-cell table:style-name="Таблица1.A3" office:value-type="string">
            <text:p text:style-name="P15"/>
          </table:table-cell>
          <table:table-cell table:style-name="Таблица1.A3" office:value-type="string">
            <text:p text:style-name="P16">Виды треугольников.</text:p>
            <text:p text:style-name="P14">«Странички </text:p>
            <text:p text:style-name="P14">для любознательных».</text:p>
          </table:table-cell>
          <table:table-cell table:style-name="Таблица1.A3" office:value-type="string">
            <text:p text:style-name="P22">Комбинированный урок.</text:p>
          </table:table-cell>
          <table:table-cell table:style-name="Таблица1.A3" office:value-type="string">
            <text:p text:style-name="P16">Различать треугольники: прямоугольный, тупоугольный, остроугольный. Находить их в более сложных фигурах. </text:p>
            <text:p text:style-name="P14">Совершенствовать вычислительные навыки, умение решать задачи.</text:p>
            <text:p text:style-name="P14"/>
          </table:table-cell>
          <table:table-cell table:style-name="Таблица1.A3" office:value-type="string">
            <text:p text:style-name="P11"><text:span text:style-name="T24">Называть</text:span><text:span text:style-name="T37"> виды треугольников: прямоугольный, тупоугольный, остроугольный.</text:span></text:p>
          </table:table-cell>
          <table:table-cell table:style-name="Таблица1.G3" office:value-type="string">
            <text:p text:style-name="P16">Делать выводы на основе анализа предъявленного банка данных.</text:p>
            <text:p text:style-name="P14"/>
          </table:table-cell>
        </table:table-row>
        <table:table-row table:style-name="Таблица1.1">
          <table:table-cell table:style-name="Таблица1.A3" office:value-type="string">
            <text:p text:style-name="P15">119</text:p>
          </table:table-cell>
          <table:table-cell table:style-name="Таблица1.A3" office:value-type="string">
            <text:p text:style-name="P15"/>
          </table:table-cell>
          <table:table-cell table:style-name="Таблица1.A3" office:value-type="string">
            <text:p text:style-name="P16">Приёмы устных вычислений в пределах 1000. Закрепление.</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Выполнять устное деление трёхзначных чисел. </text:p>
          </table:table-cell>
          <table:table-cell table:style-name="Таблица1.A3" office:value-type="string">
            <text:p text:style-name="P11"><text:span text:style-name="T24">Решать</text:span><text:span text:style-name="T37"> задачи, развивать навык устного счёта; развивать внимание, творческое мышление.</text:span></text:p>
          </table:table-cell>
          <table:table-cell table:style-name="Таблица1.G3" office:value-type="string">
            <text:p text:style-name="P16">Оценивать правильность предъявленных вычислений; сравнивать разные способы вычислений, выбирать из них удобный.</text:p>
            <text:p text:style-name="P14"/>
          </table:table-cell>
        </table:table-row>
        <table:table-row table:style-name="Таблица1.1">
          <table:table-cell table:style-name="Таблица1.A3" office:value-type="string">
            <text:p text:style-name="P15">120</text:p>
          </table:table-cell>
          <table:table-cell table:style-name="Таблица1.A3" office:value-type="string">
            <text:p text:style-name="P15"/>
          </table:table-cell>
          <table:table-cell table:style-name="Таблица1.A3" office:value-type="string">
            <text:p text:style-name="P11"><text:span text:style-name="T37">Приёмы письменного </text:span><text:soft-page-break/><text:span text:style-name="T37">умножения в пределах 1000.</text:span></text:p>
          </table:table-cell>
          <table:table-cell table:style-name="Таблица1.A3" office:value-type="string">
            <text:p text:style-name="P22">Урок изучения нового </text:p>
            <text:p text:style-name="P21"><text:soft-page-break/>материала.</text:p>
          </table:table-cell>
          <table:table-cell table:style-name="Таблица1.A3" office:value-type="string">
            <text:p text:style-name="P11"><text:span text:style-name="T37">Умножать письменно в пределах 1000 без перехода через разряд </text:span><text:soft-page-break/><text:span text:style-name="T37">трёхзначного числа на однозначное число. </text:span></text:p>
            <text:p text:style-name="P14">Совершенствовать устные и письменные вычислительные навыки, умение решать задачи.</text:p>
          </table:table-cell>
          <table:table-cell table:style-name="Таблица1.A3" office:value-type="string">
            <text:p text:style-name="P11"><text:span text:style-name="T24">Выполнять </text:span><text:span text:style-name="T37">умножение трёхзначного числа на </text:span><text:soft-page-break/><text:span text:style-name="T37">однозначное без перехода через разряд.</text:span></text:p>
          </table:table-cell>
          <table:table-cell table:style-name="Таблица1.G3" office:value-type="string">
            <text:p text:style-name="P11"><text:span text:style-name="T37">Контролировать свою деятельность: </text:span><text:soft-page-break/><text:span text:style-name="T37">обнаруживать и устранять ошибки логического характера (в ходе решения) и ошибки вычислительного характера.</text:span></text:p>
          </table:table-cell>
        </table:table-row>
        <table:table-row table:style-name="Таблица1.1">
          <table:table-cell table:style-name="Таблица1.A3" office:value-type="string">
            <text:p text:style-name="P15">121</text:p>
          </table:table-cell>
          <table:table-cell table:style-name="Таблица1.A3" office:value-type="string">
            <text:p text:style-name="P15"/>
          </table:table-cell>
          <table:table-cell table:style-name="Таблица1.A3" office:value-type="string">
            <text:p text:style-name="P16">Приёмы письменного умножения в пределах 1000.</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Умножать письменно в пределах 1000 с переходом через разряд многозначного числа на однозначное. Составлять план работы, анализировать, оценивать результаты освоения темы, проявлять личностную заинтересованность.</text:p>
          </table:table-cell>
          <table:table-cell table:style-name="Таблица1.A3" office:value-type="string">
            <text:p text:style-name="P11"><text:span text:style-name="T24">Выполнять </text:span><text:span text:style-name="T37">умножение многозначного числа на однозначное с переходом через разряд.</text:span></text:p>
          </table:table-cell>
          <table:table-cell table:style-name="Таблица1.G3" office:value-type="string">
            <text:p text:style-name="P16">Контролировать свою деятельность: обнаруживать и устранять ошибки логического характера (в ходе решения) и ошибки вычислительного характера.</text:p>
          </table:table-cell>
        </table:table-row>
        <table:table-row table:style-name="Таблица1.1">
          <table:table-cell table:style-name="Таблица1.A3" office:value-type="string">
            <text:p text:style-name="P15">122</text:p>
          </table:table-cell>
          <table:table-cell table:style-name="Таблица1.A3" office:value-type="string">
            <text:p text:style-name="P15"/>
          </table:table-cell>
          <table:table-cell table:style-name="Таблица1.A3" office:value-type="string">
            <text:p text:style-name="P16">Приёмы письменного умножения в пределах 1000. Закрепление.</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Умножать письменно в пределах 1000 с переходом через разряд многозначного числа на однозначное. Совершенствовать устные и письменные вычислительные навыки, умение решать задачи.</text:p>
          </table:table-cell>
          <table:table-cell table:style-name="Таблица1.A3" office:value-type="string">
            <text:p text:style-name="P11"><text:span text:style-name="T24">Выполнять</text:span><text:span text:style-name="T37"> письменное умножение в пределах 1000 многозначного числа на однозначное с переходом через разряд. </text:span></text:p>
          </table:table-cell>
          <table:table-cell table:style-name="Таблица1.G3" office:value-type="string">
            <text:p text:style-name="P16">Оценивать правильность предъявленных вычислений; сравнивать разные способы вычислений, выбирать из них удобный.</text:p>
          </table:table-cell>
        </table:table-row>
        <table:table-row table:style-name="Таблица1.1">
          <table:table-cell table:style-name="Таблица1.A3" office:value-type="string">
            <text:p text:style-name="P15">123</text:p>
          </table:table-cell>
          <table:table-cell table:style-name="Таблица1.A3" office:value-type="string">
            <text:p text:style-name="P15"/>
          </table:table-cell>
          <table:table-cell table:style-name="Таблица1.A3" office:value-type="string">
            <text:p text:style-name="P16">Закрепление.</text:p>
            <text:p text:style-name="P14"/>
            <text:p text:style-name="P24">Проверочная работа № 10 по теме «Умножение многозначного числа на однозначное». </text:p>
          </table:table-cell>
          <table:table-cell table:style-name="Таблица1.A3" office:value-type="string">
            <text:p text:style-name="P22">Урок обобщения и систематизации.</text:p>
          </table:table-cell>
          <table:table-cell table:style-name="Таблица1.A3" office:value-type="string">
            <text:p text:style-name="P16">Умножать письменно в пределах 1000 с переходом через разряд многозначное число на однозначное. Совершенствовать устные и письменные вычислительные навыки, умение решать задачи.</text:p>
          </table:table-cell>
          <table:table-cell table:style-name="Таблица1.A3" office:value-type="string">
            <text:p text:style-name="P11"><text:span text:style-name="T24">Выполнять</text:span><text:span text:style-name="T37"> письменное умножение в пределах 1000 многозначного числа на однозначное с переходом через разряд. </text:span><text:span text:style-name="T24">Пользоваться</text:span><text:span text:style-name="T37"> вычислительными навыками, решать составные задачи, сравнивать выражения. </text:span><text:span text:style-name="T24">Работать</text:span><text:span text:style-name="T37"> с </text:span><text:soft-page-break/><text:span text:style-name="T37">геометрическим материалом.</text:span></text:p>
          </table:table-cell>
          <table:table-cell table:style-name="Таблица1.G3" office:value-type="string">
            <text:p text:style-name="P16">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 свойства геометрических фигур).</text:p>
          </table:table-cell>
        </table:table-row>
        <table:table-row table:style-name="Таблица1.1">
          <table:table-cell table:style-name="Таблица1.A3" office:value-type="string">
            <text:p text:style-name="P15">124</text:p>
          </table:table-cell>
          <table:table-cell table:style-name="Таблица1.A3" office:value-type="string">
            <text:p text:style-name="P15"/>
          </table:table-cell>
          <table:table-cell table:style-name="Таблица1.A3" office:value-type="string">
            <text:p text:style-name="P16">Приём письменного деления на однозначное число.</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Применять приём письменного деления многозначного числа на однозначное. Совершенствовать устные и письменные вычислительные навыки, умение решать задачи.</text:p>
          </table:table-cell>
          <table:table-cell table:style-name="Таблица1.A3" office:value-type="string">
            <text:p text:style-name="P11"><text:span text:style-name="T24">Выполнять</text:span><text:span text:style-name="T37"> письменное деление в пределах 1000.</text:span></text:p>
          </table:table-cell>
          <table:table-cell table:style-name="Таблица1.G3" office:value-type="string">
            <text:p text:style-name="P16">Делать выводы на основе анализа предъявленного банка данных.</text:p>
            <text:p text:style-name="P14"/>
          </table:table-cell>
        </table:table-row>
        <table:table-row table:style-name="Таблица1.1">
          <table:table-cell table:style-name="Таблица1.A3" office:value-type="string">
            <text:p text:style-name="P15">125</text:p>
          </table:table-cell>
          <table:table-cell table:style-name="Таблица1.A3" office:value-type="string">
            <text:p text:style-name="P15"/>
          </table:table-cell>
          <table:table-cell table:style-name="Таблица1.A3" office:value-type="string">
            <text:p text:style-name="P16">Приём письменного деления на однозначное число.</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Применять алгоритм письменного деления многозначного числа на однозначное и выполнять это действие.</text:p>
          </table:table-cell>
          <table:table-cell table:style-name="Таблица1.A3" office:value-type="string">
            <text:p text:style-name="P11"><text:span text:style-name="T24">Выполнять</text:span><text:span text:style-name="T37"> письменное деление многозначного числа на однозначное по алгоритму.</text:span></text:p>
          </table:table-cell>
          <table:table-cell table:style-name="Таблица1.G3" office:value-type="string">
            <text:p text:style-name="P16">Контролировать свою деятельность: обнаруживать и устранять ошибки логического характера (в ходе решения) и ошибки вычислительного характера.</text:p>
          </table:table-cell>
        </table:table-row>
        <table:table-row table:style-name="Таблица1.1">
          <table:table-cell table:style-name="Таблица1.A3" office:value-type="string">
            <text:p text:style-name="P15">126</text:p>
          </table:table-cell>
          <table:table-cell table:style-name="Таблица1.A3" office:value-type="string">
            <text:p text:style-name="P15"/>
          </table:table-cell>
          <table:table-cell table:style-name="Таблица1.A3" office:value-type="string">
            <text:p text:style-name="P16">Проверка </text:p>
            <text:p text:style-name="P14">деления.</text:p>
          </table:table-cell>
          <table:table-cell table:style-name="Таблица1.A3" office:value-type="string">
            <text:p text:style-name="P11"><text:span text:style-name="T24">Урок развития </text:span><text:span text:style-name="T40">умений и навыков.</text:span></text:p>
          </table:table-cell>
          <table:table-cell table:style-name="Таблица1.A3" office:value-type="string">
            <text:p text:style-name="P16">Делить трёхзначные числа и соответственно проверять деление умножением. Совершенствовать вычислительные навыки, умение решать задачи, уравнения.</text:p>
            <text:p text:style-name="P14"/>
          </table:table-cell>
          <table:table-cell table:style-name="Таблица1.A3" office:value-type="string">
            <text:p text:style-name="P11"><text:span text:style-name="T24">Выполнять</text:span><text:span text:style-name="T37"> проверку деления.</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text:s/></text:p>
          </table:table-cell>
        </table:table-row>
        <table:table-row table:style-name="Таблица1.1">
          <table:table-cell table:style-name="Таблица1.A3" office:value-type="string">
            <text:p text:style-name="P15">127</text:p>
          </table:table-cell>
          <table:table-cell table:style-name="Таблица1.A3" office:value-type="string">
            <text:p text:style-name="P15"/>
          </table:table-cell>
          <table:table-cell table:style-name="Таблица1.A3" office:value-type="string">
            <text:p text:style-name="P16">Приём письменного деления на однозначное число.</text:p>
            <text:p text:style-name="P7"><text:span text:style-name="T22">Проверочная работа № 11 по теме «Деление многозначног</text:span><text:soft-page-break/><text:span text:style-name="T22">о числа на однозначное».</text:span></text:p>
          </table:table-cell>
          <table:table-cell table:style-name="Таблица1.A3" office:value-type="string">
            <text:p text:style-name="P22">Комбинированный урок.</text:p>
          </table:table-cell>
          <table:table-cell table:style-name="Таблица1.A3" office:value-type="string">
            <text:p text:style-name="P16">Находить и объяснять ошибки в вычислениях. Выполнять вычисления и делать проверку. Совершенствовать вычислительные навыки, умение решать задачи.</text:p>
          </table:table-cell>
          <table:table-cell table:style-name="Таблица1.A3" office:value-type="string">
            <text:p text:style-name="P11"><text:span text:style-name="T24">Пользоваться</text:span><text:span text:style-name="T37"> вычислительными навыками, решать составные задачи.</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text:s/></text:p>
            <text:p text:style-name="P14"/>
          </table:table-cell>
        </table:table-row>
        <table:table-row table:style-name="Таблица1.1">
          <table:table-cell table:style-name="Таблица1.A3" office:value-type="string">
            <text:p text:style-name="P15">128</text:p>
          </table:table-cell>
          <table:table-cell table:style-name="Таблица1.A3" office:value-type="string">
            <text:p text:style-name="P15"/>
          </table:table-cell>
          <table:table-cell table:style-name="Таблица1.A3" office:value-type="string">
            <text:p text:style-name="P16">Знакомство с калькулятором.</text:p>
          </table:table-cell>
          <table:table-cell table:style-name="Таблица1.A3" office:value-type="string">
            <text:p text:style-name="P22">Урок изучения нового </text:p>
            <text:p text:style-name="P21">материала.</text:p>
          </table:table-cell>
          <table:table-cell table:style-name="Таблица1.A3" office:value-type="string">
            <text:p text:style-name="P16">Использовать различные приёмы проверки правильности вычислений, проводить проверку правильности вычислений с использованием калькулятора.</text:p>
            <text:p text:style-name="P14"/>
          </table:table-cell>
          <table:table-cell table:style-name="Таблица1.A3" office:value-type="string">
            <text:p text:style-name="P11"><text:span text:style-name="T24">Выполнять</text:span><text:span text:style-name="T37"> проверку правильности вычислений с использованием калькулятора.</text:span></text:p>
          </table:table-cell>
          <table:table-cell table:style-name="Таблица1.G3" office:value-type="string">
            <text:p text:style-name="P16">Контролировать свою деятельность: проверять правильность выполнения вычислений изученными способами. <text:s/></text:p>
          </table:table-cell>
        </table:table-row>
        <table:table-row table:style-name="Таблица1.137">
          <table:table-cell table:style-name="Таблица1.A3" office:value-type="string">
            <text:p text:style-name="P15">129</text:p>
          </table:table-cell>
          <table:table-cell table:style-name="Таблица1.A3" office:value-type="string">
            <text:p text:style-name="P15"/>
          </table:table-cell>
          <table:table-cell table:style-name="Таблица1.A3" office:value-type="string">
            <text:p text:style-name="P11"><text:span text:style-name="T37">Повторение пройденного «Что узнали. </text:span><text:span text:style-name="T32">Чему научились».</text:span></text:p>
            <text:p text:style-name="P24">Математический диктант № 7. </text:p>
          </table:table-cell>
          <table:table-cell table:style-name="Таблица1.A3" office:value-type="string">
            <text:p text:style-name="P22">Урок обобщения и систематизации.</text:p>
          </table:table-cell>
          <table:table-cell table:style-name="Таблица1.A3" office:value-type="string">
            <text:p text:style-name="P16">Умножать письменно в пределах 1000 с переходом через разряд многозначное число на однозначное. Составлять план работы, анализировать, оценивать результаты освоения темы, проявлять личностную заинтересованность. Совершенствовать вычислительные навыки, умение решать задачи.</text:p>
            <text:p text:style-name="P14"/>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Учебное сотрудничество с учителем и сверстниками в поиске и сборе информации; умение с достаточной полнотой и точностью выражать свои мысли в соответствии с задачами и условиями коммуникации.</text:p>
          </table:table-cell>
        </table:table-row>
        <table:table-row table:style-name="Таблица1.1">
          <table:table-cell table:style-name="Таблица1.A3" office:value-type="string">
            <text:p text:style-name="P10"><text:span text:style-name="T37">1</text:span><text:span text:style-name="T37">30</text:span></text:p>
          </table:table-cell>
          <table:table-cell table:style-name="Таблица1.A3" office:value-type="string">
            <text:p text:style-name="P15"/>
          </table:table-cell>
          <table:table-cell table:style-name="Таблица1.A3" office:value-type="string">
            <text:p text:style-name="P25">Контрольная работа № 9 «Приёмы письменного умножения и деления в пределах 1000».</text:p>
          </table:table-cell>
          <table:table-cell table:style-name="Таблица1.A3" office:value-type="string">
            <text:p text:style-name="P11"><text:span text:style-name="T24">Контроль знаний, </text:span><text:span text:style-name="T40">умений и навыков.</text:span></text:p>
          </table:table-cell>
          <table:table-cell table:style-name="Таблица1.A3" office:value-type="string">
            <text:p text:style-name="P16">Соотносить результат проведённого самоконтроля с целями, поставленными при изучении темы, оценивать их и делать выводы.</text:p>
          </table:table-cell>
          <table:table-cell table:style-name="Таблица1.A3" office:value-type="string">
            <text:p text:style-name="P11"><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6">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ext:p text:style-name="P14"/>
          </table:table-cell>
        </table:table-row>
        <table:table-row table:style-name="Таблица1.2">
          <table:table-cell table:style-name="Таблица1.G1" table:number-columns-spanned="7" office:value-type="string">
            <text:p text:style-name="P10"><text:span text:style-name="T18">Итоговое повторение «Что узнали</text:span><text:span text:style-name="T18">, чему научились в 3 классе» (6 часов)</text:span></text:p>
          </table:table-cell>
          <table:covered-table-cell/>
          <table:covered-table-cell/>
          <table:covered-table-cell/>
          <table:covered-table-cell/>
          <table:covered-table-cell/>
          <table:covered-table-cell/>
        </table:table-row>
        <table:table-row table:style-name="Таблица1.1">
          <table:table-cell table:style-name="Таблица1.A3" office:value-type="string">
            <text:p text:style-name="P12"><text:span text:style-name="T37">13</text:span><text:span text:style-name="T37">1</text:span></text:p>
          </table:table-cell>
          <table:table-cell table:style-name="Таблица1.A3" office:value-type="string">
            <text:p text:style-name="P18"/>
          </table:table-cell>
          <table:table-cell table:style-name="Таблица1.A3" office:value-type="string">
            <text:p text:style-name="P27">Итоговая диагностическая работа.</text:p>
          </table:table-cell>
          <table:table-cell table:style-name="Таблица1.A3" office:value-type="string">
            <text:p text:style-name="P13"><text:span text:style-name="T24">Контроль знаний, </text:span><text:span text:style-name="T40">умений и навыков.</text:span></text:p>
          </table:table-cell>
          <table:table-cell table:style-name="Таблица1.A3" office:value-type="string">
            <text:p text:style-name="P19">Оценить результаты освоения темы, проявить личностную заинтересованность в приобретении и расширении знаний и способов действий.</text:p>
          </table:table-cell>
          <table:table-cell table:style-name="Таблица1.A3" office:value-type="string">
            <text:p text:style-name="P13"><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3"><text:span text:style-name="T39">Выделение и осознание обучающимся того, что уже усвоено и что ещё нужно усвоить, осознание качества и уровня усвоения; оценка </text:span><text:soft-page-break/><text:span text:style-name="T39">результатов работы.</text:span></text:p>
          </table:table-cell>
        </table:table-row>
        <table:table-row table:style-name="Таблица1.1">
          <table:table-cell table:style-name="Таблица1.A3" office:value-type="string">
            <text:p text:style-name="P18">132</text:p>
          </table:table-cell>
          <table:table-cell table:style-name="Таблица1.A3" office:value-type="string">
            <text:p text:style-name="P18"/>
          </table:table-cell>
          <table:table-cell table:style-name="Таблица1.A3" office:value-type="string">
            <text:p text:style-name="P19">Нумерация. Сложение и </text:p>
            <text:p text:style-name="P17">вычитание. </text:p>
            <text:p text:style-name="P17">Геометрические фигуры и </text:p>
            <text:p text:style-name="P17">величины.</text:p>
          </table:table-cell>
          <table:table-cell table:style-name="Таблица1.A3" office:value-type="string">
            <text:p text:style-name="P23">Урок обобщения и систематизации.</text:p>
          </table:table-cell>
          <table:table-cell table:style-name="Таблица1.A3" office:value-type="string">
            <text:p text:style-name="P19">Оценить результаты освоения темы, проявить личностную заинтересованность в приобретении и расширении знаний и способов действий.</text:p>
          </table:table-cell>
          <table:table-cell table:style-name="Таблица1.A3" office:value-type="string">
            <text:p text:style-name="P13"><text:span text:style-name="T24">Решать</text:span><text:span text:style-name="T37"> задачи различных видов; работать с геометрическим материалом.</text:span></text:p>
          </table:table-cell>
          <table:table-cell table:style-name="Таблица1.G3" office:value-type="string">
            <text:p text:style-name="P30">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 свойства геометрических фигур).</text:p>
          </table:table-cell>
        </table:table-row>
        <table:table-row table:style-name="Таблица1.1">
          <table:table-cell table:style-name="Таблица1.A3" office:value-type="string">
            <text:p text:style-name="P18">133</text:p>
          </table:table-cell>
          <table:table-cell table:style-name="Таблица1.A3" office:value-type="string">
            <text:p text:style-name="P18"/>
          </table:table-cell>
          <table:table-cell table:style-name="Таблица1.A3" office:value-type="string">
            <text:p text:style-name="P19">Умножение и деление. </text:p>
            <text:p text:style-name="P17">Задачи.</text:p>
            <text:p text:style-name="P26">Математический диктант № 8.</text:p>
          </table:table-cell>
          <table:table-cell table:style-name="Таблица1.A3" office:value-type="string">
            <text:p text:style-name="P23">Комбинированный урок.</text:p>
          </table:table-cell>
          <table:table-cell table:style-name="Таблица1.A3" office:value-type="string">
            <text:p text:style-name="P19">Оценить результаты освоения темы, проявить личностную заинтересованность в приобретении и расширении знаний и способов действий.</text:p>
          </table:table-cell>
          <table:table-cell table:style-name="Таблица1.A3" office:value-type="string">
            <text:p text:style-name="P13"><text:span text:style-name="T24">Записывать и решать</text:span><text:span text:style-name="T37"> задачи изученных видов. </text:span><text:span text:style-name="T24">Выполнять</text:span><text:span text:style-name="T37"> письменное деление и умножение многозначного числа на однозначное по алгоритму.</text:span></text:p>
          </table:table-cell>
          <table:table-cell table:style-name="Таблица1.G3" office:value-type="string">
            <text:p text:style-name="P19">Воспроизводить устные и письменные алгоритмы выполнения арифметических действий.</text:p>
            <text:p text:style-name="P17"/>
          </table:table-cell>
        </table:table-row>
        <table:table-row table:style-name="Таблица1.1">
          <table:table-cell table:style-name="Таблица1.A3" office:value-type="string">
            <text:p text:style-name="P18">134</text:p>
          </table:table-cell>
          <table:table-cell table:style-name="Таблица1.A3" office:value-type="string">
            <text:p text:style-name="P18"/>
          </table:table-cell>
          <table:table-cell table:style-name="Таблица1.A3" office:value-type="string">
            <text:p text:style-name="P13"><text:span text:style-name="T22">Контрольная работа № 10 </text:span><text:span text:style-name="T24">за год.</text:span></text:p>
          </table:table-cell>
          <table:table-cell table:style-name="Таблица1.A3" office:value-type="string">
            <text:p text:style-name="P13"><text:span text:style-name="T24">Контроль знаний, </text:span><text:span text:style-name="T40">умений и навыков.</text:span></text:p>
          </table:table-cell>
          <table:table-cell table:style-name="Таблица1.A3" office:value-type="string">
            <text:p text:style-name="P19">Оценить результаты освоения тем за 3 класс, проявить личностную заинтересованность в приобретении и расширении знаний и способов действий.</text:p>
          </table:table-cell>
          <table:table-cell table:style-name="Таблица1.A3" office:value-type="string">
            <text:p text:style-name="P13"><text:span text:style-name="T24">Контролировать и оценивать</text:span><text:span text:style-name="T37"> свою работу, её результат, делать выводы на будущее.</text:span></text:p>
          </table:table-cell>
          <table:table-cell table:style-name="Таблица1.G3" office:value-type="string">
            <text:p text:style-name="P19">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able:table-cell>
        </table:table-row>
        <table:table-row table:style-name="Таблица1.1">
          <table:table-cell table:style-name="Таблица1.A3" office:value-type="string">
            <text:p text:style-name="P18">135</text:p>
          </table:table-cell>
          <table:table-cell table:style-name="Таблица1.A3" office:value-type="string">
            <text:p text:style-name="P18"/>
          </table:table-cell>
          <table:table-cell table:style-name="Таблица1.A3" office:value-type="string">
            <text:p text:style-name="P19">Геометрические фигуры и </text:p>
            <text:p text:style-name="P17">величины.</text:p>
            <text:p text:style-name="P26">Тест № 5 «Проверим себя и оценим свои достижения».</text:p>
          </table:table-cell>
          <table:table-cell table:style-name="Таблица1.A3" office:value-type="string">
            <text:p text:style-name="P13"><text:span text:style-name="T24">Контроль знаний, </text:span><text:span text:style-name="T40">умений и навыков.</text:span></text:p>
          </table:table-cell>
          <table:table-cell table:style-name="Таблица1.A3" office:value-type="string">
            <text:p text:style-name="P19">Выполнять задания творческого и поискового характера, применять знания и способы действий в изменённых условиях.</text:p>
          </table:table-cell>
          <table:table-cell table:style-name="Таблица1.A3" office:value-type="string">
            <text:p text:style-name="P13"><text:span text:style-name="T24">Контролировать и оценивать</text:span><text:span text:style-name="T37"> свою работу, её результат, делать выводы на будущее. </text:span><text:span text:style-name="T24">Работать</text:span><text:span text:style-name="T37"> с геометрическим материалом.</text:span></text:p>
          </table:table-cell>
          <table:table-cell table:style-name="Таблица1.G3" office:value-type="string">
            <text:p text:style-name="P30">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 свойства геометрических фигур).</text:p>
          </table:table-cell>
        </table:table-row>
        <table:table-row table:style-name="Таблица1.1">
          <table:table-cell table:style-name="Таблица1.A3" office:value-type="string">
            <text:p text:style-name="P18">136</text:p>
          </table:table-cell>
          <table:table-cell table:style-name="Таблица1.A3" office:value-type="string">
            <text:p text:style-name="P18"/>
          </table:table-cell>
          <table:table-cell table:style-name="Таблица1.A3" office:value-type="string">
            <text:p text:style-name="P19">Правила о порядке выполнения действий. Задачи.</text:p>
          </table:table-cell>
          <table:table-cell table:style-name="Таблица1.A3" office:value-type="string">
            <text:p text:style-name="P23">Урок обобщения и систематизации.</text:p>
          </table:table-cell>
          <table:table-cell table:style-name="Таблица1.A3" office:value-type="string">
            <text:p text:style-name="P19">Оценить результаты освоения темы, проявить личностную заинтересованность в приобретении и расширении знаний и способов действий.</text:p>
          </table:table-cell>
          <table:table-cell table:style-name="Таблица1.A3" office:value-type="string">
            <text:p text:style-name="P13"><text:span text:style-name="T24">Применять </text:span><text:span text:style-name="T37">правила о порядке выполнения действий в числовых выражениях со скобками и без скобок при вычислениях значений числовых выражений.</text:span></text:p>
          </table:table-cell>
          <table:table-cell table:style-name="Таблица1.G3" office:value-type="string">
            <text:p text:style-name="P19">Собирать требуемую информацию из указанных источников; фиксировать результаты разными способами.</text:p>
          </table:table-cell>
        </table:table-row>
      </table:table>
      <text:p text:style-name="P90">8 <text:span text:style-name="T15">Материально-техническое обеспечение образовательного процесса</text:span></text:p>
      <text:p text:style-name="P6"/>
      <text:p text:style-name="P6">Печатные пособия</text:p>
      <text:p text:style-name="P54">– таблицы гигиенических требований к положению тетради, ручки, к правильной посадке;</text:p>
      <text:p text:style-name="P53">– демонстрационный материал (картинки предметные, таблицы) в соответствии с основными темами программы обучения;</text:p>
      <text:p text:style-name="P53">– карточки с заданиями по математике для 3 класса.</text:p>
      <text:p text:style-name="P20"/>
      <text:p text:style-name="P5">Технические средства обучения</text:p>
      <text:p text:style-name="P52">Оборудование рабочего места учителя:</text:p>
      <text:p text:style-name="P52">– классная доска с креплениями для таблиц;</text:p>
      <text:p text:style-name="P52">– магнитная доска;</text:p>
      <text:p text:style-name="P52">– персональный компьютер с принтером;</text:p>
      <text:p text:style-name="P52">– ксерокс;</text:p>
      <text:p text:style-name="P52">– аудиомагнитофон;</text:p>
      <text:p text:style-name="P52">– CD/DVD-проигрыватель;</text:p>
      <text:p text:style-name="P52">– телевизор с диагональю не менее 72 см;</text:p>
      <text:p text:style-name="P52">– проектор для демонстрации слайдов;</text:p>
      <text:p text:style-name="P52">– мультимедийный проектор; </text:p>
      <text:p text:style-name="P52">– экспозиционный экран размером 150х150 см.</text:p>
      <text:p text:style-name="P5"/>
      <text:p text:style-name="P5">Экранно-звуковые пособия</text:p>
      <text:p text:style-name="P53">– видеофильмы, соответствующие содержанию программы по математике;</text:p>
      <text:p text:style-name="P53">– слайды (диапозитивы), соответствующие содержанию программы по математике;</text:p>
      <text:p text:style-name="P53">– мультимедийные (цифровые) образовательные ресурсы, соответствующие содержанию программы по математике.</text:p>
      <text:p text:style-name="P20"/>
      <text:p text:style-name="P5">Учебно-практическое оборудование</text:p>
      <text:p text:style-name="P52">– простейшие школьные инструменты: ручка, карандаши цветные и простой, линейка, треугольники, ластик; </text:p>
      <text:p text:style-name="P52">– материалы: бумага (писчая).</text:p>
      <text:p text:style-name="P20"/>
      <text:p text:style-name="P5">Демонстрационные пособия</text:p>
      <text:p text:style-name="P53">– объекты, предназначенные для демонстрации счёта;</text:p>
      <text:p text:style-name="P53">– наглядные пособия для изучения состава чисел;</text:p>
      <text:p text:style-name="P53">– демонстрационные измерительные инструменты и приспособления (размеченные и неразмеченные линейки, циркуль, набор угольников, мерки);</text:p>
      <text:p text:style-name="P53"><text:soft-page-break/>– демонстрационные пособия для изучения геометрических величин (длины, площади, периметра);</text:p>
      <text:p text:style-name="P53">– демонстрационная таблица умножения, таблица Пифагора;</text:p>
      <text:p text:style-name="P53">– демонстрационные пособия для изучения геометрических фигур и тел.</text:p>
      <text:p text:style-name="P5"/>
      <text:p text:style-name="P5">Оборудование класса</text:p>
      <text:p text:style-name="P53">– ученические столы двухместные с комплектом стульев;</text:p>
      <text:p text:style-name="P53">– стол учительский с тумбой;</text:p>
      <text:p text:style-name="P53">– шкафы для хранения учебников, дидактических материалов, пособий, учебного оборудования и пр.;</text:p>
      <text:list xml:id="list41314537" text:style-name="L1">
        <text:list-item>
          <text:p text:style-name="P91"><text:span text:style-name="c9"><text:span text:style-name="T7">настенные доски (полки) для вывешивания иллюстративного материала.</text:span></text:span></text:p>
        </text:list-item>
      </text:list>
      <text:p text:style-name="P76"><text:span text:style-name="c16"><text:span text:style-name="T5">9. Критерии и нормы оценки знаний и умений обучающихся</text:span></text:span></text:p>
      <text:p text:style-name="P65"><text:span text:style-name="c9"><text:span text:style-name="T7">«5» - без ошибок.</text:span></text:span></text:p>
      <text:p text:style-name="P65"><text:span text:style-name="c9"><text:span text:style-name="T7">«4» - 1 грубая и 1-2 негрубые.</text:span></text:span></text:p>
      <text:p text:style-name="P65"><text:span text:style-name="c9"><text:span text:style-name="T7">«3» - 2-3 грубые и 3-4 негрубые ошибки, при этом ход решения задачи должен быть верным.</text:span></text:span></text:p>
      <text:p text:style-name="P65"><text:span text:style-name="c9"><text:span text:style-name="T7">«2» - 4 грубые ошибки.</text:span></text:span></text:p>
      <text:p text:style-name="P75"><text:span text:style-name="c9_20_c21"><text:span text:style-name="T11">Грубые ошибки</text:span></text:span><text:span text:style-name="c9"><text:span text:style-name="T7">: вычислительные ошибки в примерах и задачах; порядок действий; неправильное решение задачи; не доведение до конца решения задачи, примера; невыполненное задание.</text:span></text:span></text:p>
      <text:p text:style-name="P65"><text:span text:style-name="c9_20_c21"><text:span text:style-name="T11">Негрубые ошибки</text:span></text:span><text:span text:style-name="c9"><text:span text:style-name="T7">: нерациональные приёмы вычисления; неправильная постановка вопроса к действию при решении задачи; неверно оформленный ответ задачи; неправильное списывание данных; не доведение до конца преобразований.</text:span></text:span></text:p>
      <text:p text:style-name="P65"><text:span text:style-name="c9"><text:span text:style-name="T7">За грамматические ошибки, допущенные в работе по математике, оценка не снижается.</text:span></text:span></text:p>
      <text:p text:style-name="P65"><text:span text:style-name="c9"><text:span text:style-name="T7">За небрежно оформленную работу, несоблюдение правил орфографии и каллиграфии оценка снижается на один балл, но не ниже «3».</text:span></text:span></text:p>
      <text:p text:style-name="P77"><text:span text:style-name="c28"><text:span text:style-name="T5">Нормы оценок</text:span></text:span></text:p>
      <text:p text:style-name="P1"><text:a xlink:type="simple" xlink:href="http://nsportal.ru/nachalnaya-shkola/vospitatelnaya-rabota/2014/08/17/rabochie-programmy-shkola-rossii-4-klass"><text:span text:style-name="T46"/></text:a></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79"><text:span text:style-name="c44"><text:span text:style-name="T6">Оценка</text:span></text:span></text:p>
          </table:table-cell>
          <table:table-cell table:style-name="Таблица2.A1" office:value-type="string">
            <text:p text:style-name="P79"><text:span text:style-name="c44"><text:span text:style-name="T6">Работа, состоящая из примеров</text:span></text:span></text:p>
          </table:table-cell>
          <table:table-cell table:style-name="Таблица2.A1" office:value-type="string">
            <text:p text:style-name="P79"><text:span text:style-name="c44"><text:span text:style-name="T6">Работа, состоящая из задач</text:span></text:span></text:p>
          </table:table-cell>
          <table:table-cell table:style-name="Таблица2.A1" office:value-type="string">
            <text:p text:style-name="P79"><text:span text:style-name="c44"><text:span text:style-name="T6">Комбинированная работа</text:span></text:span></text:p>
          </table:table-cell>
          <table:table-cell table:style-name="Таблица2.E1" office:value-type="string">
            <text:p text:style-name="P79"><text:span text:style-name="c44"><text:span text:style-name="T6">Контрольный устный счёт</text:span></text:span></text:p>
          </table:table-cell>
        </table:table-row>
        <table:table-row table:style-name="Таблица2.1">
          <table:table-cell table:style-name="Таблица2.A1" office:value-type="string">
            <text:p text:style-name="P78"><text:span text:style-name="c44"><text:span text:style-name="T6">«5»</text:span></text:span></text:p>
          </table:table-cell>
          <table:table-cell table:style-name="Таблица2.A1" office:value-type="string">
            <text:p text:style-name="P78"><text:span text:style-name="c54"><text:span text:style-name="T8">Без ошибок</text:span></text:span></text:p>
          </table:table-cell>
          <table:table-cell table:style-name="Таблица2.A1" office:value-type="string">
            <text:p text:style-name="P79"><text:span text:style-name="c54"><text:span text:style-name="T8">Без ошибок</text:span></text:span></text:p>
          </table:table-cell>
          <table:table-cell table:style-name="Таблица2.A1" office:value-type="string">
            <text:p text:style-name="P79"><text:span text:style-name="c54"><text:span text:style-name="T8">Без ошибок</text:span></text:span></text:p>
          </table:table-cell>
          <table:table-cell table:style-name="Таблица2.E1" office:value-type="string">
            <text:p text:style-name="P79"><text:span text:style-name="c54"><text:span text:style-name="T8">Без ошибок</text:span></text:span></text:p>
          </table:table-cell>
        </table:table-row>
        <table:table-row table:style-name="Таблица2.1">
          <table:table-cell table:style-name="Таблица2.A1" office:value-type="string">
            <text:p text:style-name="P78"><text:span text:style-name="c44"><text:span text:style-name="T6">«4»</text:span></text:span></text:p>
          </table:table-cell>
          <table:table-cell table:style-name="Таблица2.A1" office:value-type="string">
            <text:p text:style-name="P79"><text:span text:style-name="c54"><text:span text:style-name="T8">1 грубая и 1-2 негрубые ошибки</text:span></text:span></text:p>
          </table:table-cell>
          <table:table-cell table:style-name="Таблица2.A1" office:value-type="string">
            <text:p text:style-name="P79"><text:span text:style-name="c54"><text:span text:style-name="T8">1-2 негрубые ошибки</text:span></text:span></text:p>
          </table:table-cell>
          <table:table-cell table:style-name="Таблица2.A1" office:value-type="string">
            <text:p text:style-name="P79"><text:span text:style-name="c54"><text:span text:style-name="T8">1 грубая и 1-2 негрубые ошибки, при этом грубых ошибок не должно быть в задаче</text:span></text:span></text:p>
          </table:table-cell>
          <table:table-cell table:style-name="Таблица2.E1" office:value-type="string">
            <text:p text:style-name="P79"><text:span text:style-name="c54"><text:span text:style-name="T8">1-2 ошибки</text:span></text:span></text:p>
          </table:table-cell>
        </table:table-row>
        <table:table-row table:style-name="Таблица2.1">
          <table:table-cell table:style-name="Таблица2.A1" office:value-type="string">
            <text:p text:style-name="P78"><text:span text:style-name="c44"><text:span text:style-name="T6">«3»</text:span></text:span></text:p>
          </table:table-cell>
          <table:table-cell table:style-name="Таблица2.A1" office:value-type="string">
            <text:p text:style-name="P79"><text:span text:style-name="c54"><text:span text:style-name="T8">2-3 грубые и 1-2 негрубые ошибки или 3 и более негрубых ошибок</text:span></text:span></text:p>
          </table:table-cell>
          <table:table-cell table:style-name="Таблица2.A1" office:value-type="string">
            <text:p text:style-name="P79"><text:span text:style-name="c54"><text:span text:style-name="T8">1 грубая и 3-4 негрубые ошибки</text:span></text:span></text:p>
          </table:table-cell>
          <table:table-cell table:style-name="Таблица2.A1" office:value-type="string">
            <text:p text:style-name="P79"><text:span text:style-name="c54"><text:span text:style-name="T8">2-3 грубые и 3-4 негрубые ошибки, при этом ход решения задачи должен быть верным</text:span></text:span></text:p>
          </table:table-cell>
          <table:table-cell table:style-name="Таблица2.E1" office:value-type="string">
            <text:p text:style-name="P79"><text:span text:style-name="c54"><text:span text:style-name="T8">3-4 ошибки</text:span></text:span></text:p>
          </table:table-cell>
        </table:table-row>
        <text:soft-page-break/>
        <table:table-row table:style-name="Таблица2.1">
          <table:table-cell table:style-name="Таблица2.A1" office:value-type="string">
            <text:p text:style-name="P78"><text:span text:style-name="c44"><text:span text:style-name="T6">«2»</text:span></text:span></text:p>
          </table:table-cell>
          <table:table-cell table:style-name="Таблица2.A1" office:value-type="string">
            <text:p text:style-name="P79"><text:span text:style-name="c54"><text:span text:style-name="T8">4 и более грубых ошибок</text:span></text:span></text:p>
          </table:table-cell>
          <table:table-cell table:style-name="Таблица2.A1" office:value-type="string">
            <text:p text:style-name="P79"><text:span text:style-name="c54"><text:span text:style-name="T8">2 и более грубые ошибки</text:span></text:span></text:p>
          </table:table-cell>
          <table:table-cell table:style-name="Таблица2.A1" office:value-type="string">
            <text:p text:style-name="P79"><text:span text:style-name="c54"><text:span text:style-name="T8">4 грубые ошибки</text:span></text:span></text:p>
          </table:table-cell>
          <table:table-cell table:style-name="Таблица2.E1" office:value-type="string">
            <text:p text:style-name="P79"><text:span text:style-name="c54"><text:span text:style-name="T8">Более 4 ошибок</text:span></text:span></text:p>
          </table:table-cell>
        </table:table-row>
      </table:table>
      <text:p text:style-name="P7"/>
      <text:p text:style-name="P7"/>
      <text:p text:style-name="P9"><text:tab/><text:span text:style-name="T2">Тест</text:span></text:p>
      <text:p text:style-name="P55">Оценка "5" ставится за 100% правильно выполненных заданий </text:p>
      <text:p text:style-name="P56">Оценка "4" ставится за 80% правильно выполненных заданий </text:p>
      <text:p text:style-name="P57">Оценка "3" ставится за 60% правильно выполненных заданий </text:p>
      <text:p text:style-name="P55">Оценка "2" ставится, если правильно выполнено менее 60% заданий</text:p>
      <text:p text:style-name="P51"><text:span text:style-name="c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25_20_c50" style:display-name="c25 c50" style:family="paragraph" style:parent-style-name="Standard">
      <style:paragraph-properties fo:margin-top="0.494cm" fo:margin-bottom="0.494cm"/>
    </style:style>
    <style:style style:name="c48_20_c79" style:display-name="c48 c79" style:family="paragraph" style:parent-style-name="Standard">
      <style:paragraph-properties fo:margin-top="0.494cm" fo:margin-bottom="0.494cm"/>
    </style:style>
    <style:style style:name="c25_20_c48" style:display-name="c25 c48" style:family="paragraph" style:parent-style-name="Standard">
      <style:paragraph-properties fo:margin-top="0.494cm" fo:margin-bottom="0.494cm"/>
    </style:style>
    <style:style style:name="c36" style:family="paragraph" style:parent-style-name="Standard">
      <style:paragraph-properties fo:margin-top="0.494cm" fo:margin-bottom="0.494cm"/>
    </style:style>
    <style:style style:name="c24" style:family="paragraph" style:parent-style-name="Standard">
      <style:paragraph-properties fo:margin-top="0.494cm" fo:margin-bottom="0.494cm"/>
    </style:style>
    <style:style style:name="c3" style:family="paragraph" style:parent-style-name="Standard">
      <style:paragraph-properties fo:margin-top="0.494cm" fo:margin-bottom="0.494cm"/>
    </style:style>
    <style:style style:name="c25_20_c38" style:display-name="c25 c38" style:family="paragraph" style:parent-style-name="Standard">
      <style:paragraph-properties fo:margin-top="0.494cm" fo:margin-bottom="0.494cm"/>
    </style:style>
    <style:style style:name="c25_20_c63" style:display-name="c25 c63" style:family="paragraph" style:parent-style-name="Standard">
      <style:paragraph-properties fo:margin-top="0.494cm" fo:margin-bottom="0.494cm"/>
    </style:style>
    <style:style style:name="c25_20_c32" style:display-name="c25 c32" style:family="paragraph" style:parent-style-name="Standard">
      <style:paragraph-properties fo:margin-top="0.494cm" fo:margin-bottom="0.494cm"/>
    </style:style>
    <style:style style:name="c32_20_c58_20_c68" style:display-name="c32 c58 c68" style:family="paragraph" style:parent-style-name="Standard">
      <style:paragraph-properties fo:margin-top="0.494cm" fo:margin-bottom="0.494cm"/>
    </style:style>
    <style:style style:name="c5"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size="11pt" style:font-name-asian="Calibri" style:font-size-asian="11pt" style:font-size-complex="11pt"/>
    </style:style>
    <style:style style:name="c49_20_c39" style:display-name="c49 c39" style:family="paragraph" style:parent-style-name="Standard">
      <style:paragraph-properties fo:margin-top="0.494cm" fo:margin-bottom="0.494cm"/>
    </style:style>
    <style:style style:name="c61" style:family="paragraph" style:parent-style-name="Standard">
      <style:paragraph-properties fo:margin-top="0.494cm" fo:margin-bottom="0.494cm"/>
    </style:style>
    <style:style style:name="c3_20_c39" style:display-name="c3 c39" style:family="paragraph" style:parent-style-name="Standard">
      <style:paragraph-properties fo:margin-top="0.494cm" fo:margin-bottom="0.494cm"/>
    </style:style>
    <style:style style:name="c0_20_c39" style:display-name="c0 c39"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Без_20_интервала" style:display-name="Без интервала" style:family="paragraph">
      <style:paragraph-properties fo:orphans="2" fo:widows="2" fo:hyphenation-ladder-count="no-limit"/>
      <style:text-properties style:font-name="Calibri1" fo:font-size="11pt" fo:language="ru" fo:country="RU" style:font-name-asian="Calibri1" style:font-size-asian="11pt" style:font-name-complex="Times New Roman" style:font-size-complex="11pt" style:language-complex="ar" style:country-complex="SA" fo:hyphenate="false" fo:hyphenation-remain-char-count="0" fo:hyphenation-push-char-count="0"/>
    </style:style>
    <style:style style:name="Основной_20_шрифт_20_абзаца1" style:display-name="Основной шрифт абзаца1" style:family="text"/>
    <style:style style:name="c9" style:family="text" style:parent-style-name="Основной_20_шрифт_20_абзаца1"/>
    <style:style style:name="c16" style:family="text" style:parent-style-name="Основной_20_шрифт_20_абзаца1"/>
    <style:style style:name="c2" style:family="text" style:parent-style-name="Основной_20_шрифт_20_абзаца1"/>
    <style:style style:name="c7" style:family="text" style:parent-style-name="Основной_20_шрифт_20_абзаца1"/>
    <style:style style:name="c6" style:family="text" style:parent-style-name="Основной_20_шрифт_20_абзаца1"/>
    <style:style style:name="c28_20_c21" style:display-name="c28 c21" style:family="text" style:parent-style-name="Основной_20_шрифт_20_абзаца1"/>
    <style:style style:name="WW8Num6z0" style:family="text"/>
    <style:style style:name="WW8Num6z1" style:family="text"/>
    <style:style style:name="WW8Num6z2" style:family="text"/>
    <style:style style:name="apple-converted-space" style:family="text" style:parent-style-name="Основной_20_шрифт_20_абзаца1"/>
    <style:style style:name="c9_20_c30" style:display-name="c9 c30" style:family="text" style:parent-style-name="Основной_20_шрифт_20_абзаца1"/>
    <style:style style:name="c9_20_c77" style:display-name="c9 c77" style:family="text" style:parent-style-name="Основной_20_шрифт_20_абзаца1"/>
    <style:style style:name="c28_20_c30" style:display-name="c28 c30" style:family="text" style:parent-style-name="Основной_20_шрифт_20_абзаца1"/>
    <style:style style:name="c9_20_c30_20_c2" style:display-name="c9 c30 c2" style:family="text" style:parent-style-name="Основной_20_шрифт_20_абзаца1"/>
    <style:style style:name="c6_20_c28" style:display-name="c6 c28" style:family="text" style:parent-style-name="Основной_20_шрифт_20_абзаца1"/>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Bullet_20_Symbols" style:display-name="Bullet Symbols" style:family="text">
      <style:text-properties style:font-name="OpenSymbol" style:font-name-asian="OpenSymbol" style:font-name-complex="OpenSymbol"/>
    </style:style>
    <style:style style:name="c9_20_c21" style:display-name="c9 c21" style:family="text" style:parent-style-name="Основной_20_шрифт_20_абзаца1"/>
    <style:style style:name="c28" style:family="text" style:parent-style-name="Основной_20_шрифт_20_абзаца1"/>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44" style:family="text" style:parent-style-name="Основной_20_шрифт_20_абзаца1"/>
    <style:style style:name="c54" style:family="text" style:parent-style-name="Основной_20_шрифт_20_абзаца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Footer"><draw:frame draw:style-name="Mfr1" draw:name="Врезка2" text:anchor-type="paragraph" svg:y="0.002cm" fo:min-width="0.041cm" draw:z-index="2">
      <draw:text-box fo:min-height="0.37cm">
       <text:p text:style-name="Footer"><text:span text:style-name="Page_20_Number"><text:page-number text:select-page="current">48</text:page-number></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19S</meta:editing-duration>
    <meta:editing-cycles>7</meta:editing-cycles>
    <meta:generator>OpenOffice.org/3.3$Win32 OpenOffice.org_project/330m20$Build-9567</meta:generator>
    <dc:date>2016-09-11T21:19:57.63</dc:date>
    <meta:document-statistic meta:table-count="3" meta:image-count="0" meta:object-count="0" meta:page-count="48" meta:paragraph-count="1267" meta:word-count="12104" meta:character-count="97391"/>
    <meta:user-defined meta:name="Info 1"/>
    <meta:user-defined meta:name="Info 2"/>
    <meta:user-defined meta:name="Info 3"/>
    <meta:user-defined meta:name="Info 4"/>
  </office:meta>
</office:document-meta>
</file>