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27.481cm" fo:margin-left="-0.191cm" table:align="left"/>
    </style:style>
    <style:style style:name="Таблица3.A" style:family="table-column">
      <style:table-column-properties style:column-width="12.383cm"/>
    </style:style>
    <style:style style:name="Таблица3.B" style:family="table-column">
      <style:table-column-properties style:column-width="15.099cm"/>
    </style:style>
    <style:style style:name="Таблица3.A1" style:family="table-cell">
      <style:table-cell-properties fo:padding-left="0.191cm" fo:padding-right="0.191cm" fo:padding-top="0cm" fo:padding-bottom="0cm" fo:border="none"/>
    </style:style>
    <style:style style:name="Таблица2" style:family="table">
      <style:table-properties style:width="21.872cm" fo:margin-left="-0.159cm" table:align="left" style:writing-mode="lr-tb"/>
    </style:style>
    <style:style style:name="Таблица2.A" style:family="table-column">
      <style:table-column-properties style:column-width="1.157cm"/>
    </style:style>
    <style:style style:name="Таблица2.B" style:family="table-column">
      <style:table-column-properties style:column-width="6.629cm"/>
    </style:style>
    <style:style style:name="Таблица2.C" style:family="table-column">
      <style:table-column-properties style:column-width="3.884cm"/>
    </style:style>
    <style:style style:name="Таблица2.D" style:family="table-column">
      <style:table-column-properties style:column-width="3.362cm"/>
    </style:style>
    <style:style style:name="Таблица2.E" style:family="table-column">
      <style:table-column-properties style:column-width="2.667cm"/>
    </style:style>
    <style:style style:name="Таблица2.F" style:family="table-column">
      <style:table-column-properties style:column-width="1.334cm"/>
    </style:style>
    <style:style style:name="Таблица2.H" style:family="table-column">
      <style:table-column-properties style:column-width="1.506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0cm" fo:border-left="0.035cm solid #000000" fo:border-right="none" fo:border-top="0.035cm solid #000000" fo:border-bottom="0.035cm solid #000000" style:writing-mode="lr-tb">
        <style:background-image/>
      </style:table-cell-properties>
    </style:style>
    <style:style style:name="Таблица2.H1" style:family="table-cell">
      <style:table-cell-properties style:vertical-align="middle" fo:background-color="#ffffff" fo:padding="0cm" fo:border="0.035cm solid #000000" style:writing-mode="lr-tb">
        <style:background-image/>
      </style:table-cell-properties>
    </style:style>
    <style:style style:name="Таблица2.A2" style:family="table-cell">
      <style:table-cell-properties style:vertical-align="middle" fo:padding="0cm" fo:border-left="0.035cm solid #000000" fo:border-right="none" fo:border-top="0.035cm solid #000000" fo:border-bottom="0.035cm solid #000000" style:writing-mode="lr-tb"/>
    </style:style>
    <style:style style:name="Таблица1" style:family="table">
      <style:table-properties style:width="25.629cm" table:align="left" style:writing-mode="lr-tb"/>
    </style:style>
    <style:style style:name="Таблица1.A" style:family="table-column">
      <style:table-column-properties style:column-width="1.051cm"/>
    </style:style>
    <style:style style:name="Таблица1.B" style:family="table-column">
      <style:table-column-properties style:column-width="1.388cm"/>
    </style:style>
    <style:style style:name="Таблица1.C" style:family="table-column">
      <style:table-column-properties style:column-width="2.642cm"/>
    </style:style>
    <style:style style:name="Таблица1.D" style:family="table-column">
      <style:table-column-properties style:column-width="2.75cm"/>
    </style:style>
    <style:style style:name="Таблица1.E" style:family="table-column">
      <style:table-column-properties style:column-width="6.562cm"/>
    </style:style>
    <style:style style:name="Таблица1.F" style:family="table-column">
      <style:table-column-properties style:column-width="5.722cm"/>
    </style:style>
    <style:style style:name="Таблица1.G" style:family="table-column">
      <style:table-column-properties style:column-width="5.51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6cm" style:keep-together="true" fo:keep-together="auto"/>
    </style:style>
    <style:style style:name="Таблица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3" style:family="table-cell">
      <style:table-cell-properties style:vertical-align="top" fo:padding-left="0.191cm" fo:padding-right="0.191cm" fo:padding-top="0cm" fo:padding-bottom="0cm" fo:border="0.018cm solid #000000" style:writing-mode="lr-tb"/>
    </style:style>
    <style:style style:name="Таблица1.10" style:family="table-row">
      <style:table-row-properties style:min-row-height="0.693cm" style:keep-together="true" fo:keep-together="auto"/>
    </style:style>
    <style:style style:name="Таблица1.12" style:family="table-row">
      <style:table-row-properties style:min-row-height="3.933cm" style:keep-together="true" fo:keep-together="auto"/>
    </style:style>
    <style:style style:name="P1" style:family="paragraph" style:parent-style-name="Standard">
      <style:paragraph-properties fo:text-align="center" style:justify-single-word="false"/>
      <style:text-properties fo:font-variant="small-caps" style:font-name="Arial" fo:font-weight="bold" style:font-weight-asian="bold" style:font-name-complex="Arial"/>
    </style:style>
    <style:style style:name="P2"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Arial" style:font-size-complex="12pt" style:font-weight-complex="bol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autospace="none" style:snap-to-layout-grid="false"/>
      <style:text-properties style:font-name="Times New Roman" fo:font-size="12pt" fo:font-weight="bold" style:font-size-asian="12pt" style:font-weight-asian="bold" style:font-name-complex="Arial" style:font-size-complex="12pt"/>
    </style:style>
    <style:style style:name="P9" style:family="paragraph" style:parent-style-name="Standard">
      <style:paragraph-properties fo:line-height="0.388cm"/>
      <style:text-properties style:font-name="Times New Roman" fo:font-size="12pt" fo:font-weight="bold" style:font-size-asian="12pt" style:font-weight-asian="bold" style:font-name-complex="Arial"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autospace="none" style:snap-to-layout-grid="false"/>
      <style:text-properties style:font-name="Times New Roman" fo:font-size="12pt" style:font-size-asian="12pt" style:font-size-complex="12pt"/>
    </style:style>
    <style:style style:name="P13" style:family="paragraph" style:parent-style-name="Standard">
      <style:paragraph-properties style:snap-to-layout-grid="false"/>
      <style:text-properties style:font-name="Times New Roman" fo:font-size="12pt" style:font-size-asian="12pt" style:font-size-complex="12pt"/>
    </style:style>
    <style:style style:name="P14" style:family="paragraph" style:parent-style-name="Standard">
      <style:paragraph-properties style:text-autospace="none" style:snap-to-layout-grid="false"/>
      <style:text-properties style:font-name="Times New Roman" fo:font-size="12pt" style:font-size-asian="12pt" style:font-size-complex="12pt"/>
    </style:style>
    <style:style style:name="P15" style:family="paragraph" style:parent-style-name="Standard">
      <style:paragraph-properties fo:hyphenation-ladder-count="no-limit" style:snap-to-layout-grid="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16" style:family="paragraph" style:parent-style-name="Standard">
      <style:paragraph-properties fo:line-height="0.388cm" style:snap-to-layout-grid="false"/>
      <style:text-properties style:font-name="Times New Roman" fo:font-size="12pt" style:font-size-asian="12pt" style:font-size-complex="12pt"/>
    </style:style>
    <style:style style:name="P17" style:family="paragraph" style:parent-style-name="Standard">
      <style:text-properties style:font-name="Times New Roman" fo:font-size="12pt" style:font-size-asian="12pt" style:font-name-complex="Arial" style:font-size-complex="12pt"/>
    </style:style>
    <style:style style:name="P18"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19" style:family="paragraph" style:parent-style-name="Standard">
      <style:paragraph-properties fo:text-align="center" style:justify-single-word="false" style:snap-to-layout-grid="false"/>
      <style:text-properties style:font-name="Times New Roman" fo:font-size="12pt" style:font-size-asian="12pt" style:font-name-complex="Arial" style:font-size-complex="12pt"/>
    </style:style>
    <style:style style:name="P20" style:family="paragraph" style:parent-style-name="Standard">
      <style:paragraph-properties style:snap-to-layout-grid="false"/>
      <style:text-properties style:font-name="Times New Roman" fo:font-size="12pt" style:font-size-asian="12pt" style:font-name-complex="Arial" style:font-size-complex="12pt"/>
    </style:style>
    <style:style style:name="P21" style:family="paragraph" style:parent-style-name="Standard">
      <style:paragraph-properties style:text-autospace="none"/>
      <style:text-properties style:font-name="Times New Roman" fo:font-size="12pt" style:font-size-asian="12pt" style:font-name-complex="Arial" style:font-size-complex="12pt"/>
    </style:style>
    <style:style style:name="P22" style:family="paragraph" style:parent-style-name="Standard">
      <style:paragraph-properties style:text-autospace="none" style:snap-to-layout-grid="false"/>
      <style:text-properties style:font-name="Times New Roman" fo:font-size="12pt" style:font-size-asian="12pt" style:font-name-complex="Arial" style:font-size-complex="12pt"/>
    </style:style>
    <style:style style:name="P23" style:family="paragraph" style:parent-style-name="Standard">
      <style:paragraph-properties style:snap-to-layout-grid="false"/>
      <style:text-properties style:font-name="Times New Roman" fo:font-size="12pt" style:font-size-asian="12pt" style:font-name-complex="Arial" style:font-size-complex="12pt" style:font-style-complex="italic"/>
    </style:style>
    <style:style style:name="P24" style:family="paragraph" style:parent-style-name="Standard">
      <style:paragraph-properties fo:hyphenation-ladder-count="no-limit">
        <style:tab-stops>
          <style:tab-stop style:position="0.635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5" style:family="paragraph" style:parent-style-name="Standard">
      <style:paragraph-properties fo:hyphenation-ladder-count="no-limit" style:snap-to-layout-grid="false">
        <style:tab-stops>
          <style:tab-stop style:position="0.635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6" style:family="paragraph" style:parent-style-name="Standard">
      <style:paragraph-properties fo:line-height="0.388cm"/>
      <style:text-properties style:font-name="Times New Roman" fo:font-size="12pt" style:font-size-asian="12pt" style:font-name-complex="Arial" style:font-size-complex="12pt"/>
    </style:style>
    <style:style style:name="P27" style:family="paragraph" style:parent-style-name="Standard">
      <style:paragraph-properties fo:line-height="0.388cm" fo:text-align="center" style:justify-single-word="false" style:snap-to-layout-grid="false"/>
      <style:text-properties style:font-name="Times New Roman" fo:font-size="12pt" style:font-size-asian="12pt" style:font-name-complex="Arial" style:font-size-complex="12pt"/>
    </style:style>
    <style:style style:name="P28" style:family="paragraph" style:parent-style-name="Standard">
      <style:paragraph-properties fo:line-height="0.388cm" style:snap-to-layout-grid="false"/>
      <style:text-properties style:font-name="Times New Roman" fo:font-size="12pt" style:font-size-asian="12pt" style:font-name-complex="Arial" style:font-size-complex="12pt"/>
    </style:style>
    <style:style style:name="P29" style:family="paragraph" style:parent-style-name="Standard">
      <style:text-properties style:font-name="Times New Roman" fo:font-size="12pt" fo:font-style="italic" style:font-size-asian="12pt" style:font-style-asian="italic" style:font-name-complex="Arial" style:font-size-complex="12pt"/>
    </style:style>
    <style:style style:name="P30" style:family="paragraph" style:parent-style-name="Standard">
      <style:paragraph-properties style:snap-to-layout-grid="false"/>
      <style:text-properties style:font-name="Times New Roman" fo:font-size="12pt" fo:font-style="italic" style:font-size-asian="12pt" style:font-style-asian="italic" style:font-name-complex="Arial" style:font-size-complex="12pt"/>
    </style:style>
    <style:style style:name="P31" style:family="paragraph" style:parent-style-name="Standard">
      <style:paragraph-properties fo:line-height="0.388cm" style:snap-to-layout-grid="false"/>
      <style:text-properties style:font-name="Times New Roman" fo:font-size="12pt" fo:font-style="italic" style:font-size-asian="12pt" style:font-style-asian="italic" style:font-name-complex="Arial" style:font-size-complex="12pt"/>
    </style:style>
    <style:style style:name="P32" style:family="paragraph" style:parent-style-name="Standard">
      <style:paragraph-properties fo:text-align="justify" style:justify-single-word="false" style:snap-to-layout-grid="false"/>
      <style:text-properties style:font-name="Times New Roman" fo:font-size="12pt" fo:font-style="italic" style:font-size-asian="12pt" style:font-style-asian="italic" style:font-name-complex="Arial" style:font-size-complex="12pt"/>
    </style:style>
    <style:style style:name="P33" style:family="paragraph" style:parent-style-name="Standard">
      <style:paragraph-properties style:snap-to-layout-grid="false"/>
      <style:text-properties style:font-name="Times New Roman" fo:font-size="12pt" fo:font-style="italic" style:font-size-asian="12pt" style:font-style-asian="italic" style:font-size-complex="12pt"/>
    </style:style>
    <style:style style:name="P34" style:family="paragraph" style:parent-style-name="Standard">
      <style:text-properties style:font-name="Times New Roman" fo:font-size="12pt" fo:font-style="italic" fo:font-weight="bold" style:font-size-asian="12pt" style:font-style-asian="italic" style:font-weight-asian="bold" style:font-name-complex="Arial" style:font-size-complex="12pt"/>
    </style:style>
    <style:style style:name="P35" style:family="paragraph" style:parent-style-name="Standard">
      <style:paragraph-properties style:snap-to-layout-grid="false"/>
      <style:text-properties style:font-name="Times New Roman" fo:font-size="12pt" fo:font-style="italic" fo:font-weight="bold" style:font-size-asian="12pt" style:font-style-asian="italic" style:font-weight-asian="bold" style:font-name-complex="Arial" style:font-size-complex="12pt"/>
    </style:style>
    <style:style style:name="P36" style:family="paragraph" style:parent-style-name="Standard">
      <style:text-properties style:font-name="Times New Roman" fo:font-size="12pt" fo:language="ru" fo:country="RU" style:font-size-asian="12pt" style:font-name-complex="Arial" style:font-size-complex="12pt"/>
    </style:style>
    <style:style style:name="P37" style:family="paragraph" style:parent-style-name="Standard">
      <style:text-properties style:font-name="Times New Roman" fo:font-size="12pt" fo:letter-spacing="-0.004cm" style:font-size-asian="12pt" style:font-name-complex="Arial" style:font-size-complex="12pt"/>
    </style:style>
    <style:style style:name="P38" style:family="paragraph" style:parent-style-name="Standard">
      <style:paragraph-properties style:snap-to-layout-grid="false"/>
      <style:text-properties style:font-name="Times New Roman" fo:font-size="12pt" fo:letter-spacing="-0.014cm" style:font-size-asian="12pt" style:font-name-complex="Arial" style:font-size-complex="12pt"/>
    </style:style>
    <style:style style:name="P39" style:family="paragraph" style:parent-style-name="Standard">
      <style:text-properties style:font-name="Times New Roman" fo:font-size="12pt" fo:letter-spacing="-0.011cm" style:font-size-asian="12pt" style:font-name-complex="Arial" style:font-size-complex="12pt"/>
    </style:style>
    <style:style style:name="P40" style:family="paragraph" style:parent-style-name="Standard">
      <style:paragraph-properties style:snap-to-layout-grid="false"/>
      <style:text-properties style:font-name="Times New Roman" fo:font-size="12pt" fo:letter-spacing="-0.011cm" style:font-size-asian="12pt" style:font-name-complex="Arial" style:font-size-complex="12pt"/>
    </style:style>
    <style:style style:name="P41" style:family="paragraph" style:parent-style-name="Standard">
      <style:paragraph-properties fo:hyphenation-ladder-count="no-limit" style:snap-to-layout-grid="false">
        <style:tab-stops>
          <style:tab-stop style:position="0.635cm"/>
        </style:tab-stops>
      </style:paragraph-properties>
      <style:text-properties style:font-name="Times New Roman" fo:font-size="12pt" fo:letter-spacing="-0.011cm" style:font-size-asian="12pt" style:font-name-complex="Arial" style:font-size-complex="12pt" fo:hyphenate="false" fo:hyphenation-remain-char-count="2" fo:hyphenation-push-char-count="2"/>
    </style:style>
    <style:style style:name="P42" style:family="paragraph" style:parent-style-name="Standard">
      <style:paragraph-properties style:text-autospace="none" style:snap-to-layout-grid="false"/>
      <style:text-properties style:font-name="Times New Roman" fo:font-size="12pt" fo:letter-spacing="-0.011cm" style:font-size-asian="12pt" style:font-name-complex="Arial" style:font-size-complex="12pt"/>
    </style:style>
    <style:style style:name="P43" style:family="paragraph" style:parent-style-name="Standard">
      <style:paragraph-properties style:snap-to-layout-grid="false"/>
      <style:text-properties style:font-name="Times New Roman" fo:font-size="12pt" fo:letter-spacing="0.007cm" style:font-size-asian="12pt" style:font-name-complex="Arial" style:font-size-complex="12pt"/>
    </style:style>
    <style:style style:name="P44" style:family="paragraph" style:parent-style-name="Standard">
      <style:paragraph-properties style:snap-to-layout-grid="false"/>
      <style:text-properties style:font-name="Times New Roman" fo:font-size="12pt" style:font-name-asian="Calibri" style:font-size-asian="12pt" style:font-name-complex="Arial" style:font-size-complex="12pt"/>
    </style:style>
    <style:style style:name="P45" style:family="paragraph" style:parent-style-name="Standard">
      <style:paragraph-properties fo:margin-left="0cm" fo:margin-right="0cm" style:line-height-at-least="0.318cm" fo:text-indent="1.249cm" style:auto-text-indent="false"/>
    </style:style>
    <style:style style:name="P46" style:family="paragraph" style:parent-style-name="c24">
      <style:paragraph-properties fo:margin-left="0cm" fo:margin-right="0cm" fo:margin-top="0cm" fo:margin-bottom="0cm" fo:text-align="justify" style:justify-single-word="false" fo:text-indent="1.249cm" style:auto-text-indent="false"/>
    </style:style>
    <style:style style:name="P47" style:family="paragraph" style:parent-style-name="c14_20_c29">
      <style:paragraph-properties fo:margin-left="0cm" fo:margin-right="0cm" fo:margin-top="0cm" fo:margin-bottom="0cm" fo:text-indent="1.249cm" style:auto-text-indent="false"/>
    </style:style>
    <style:style style:name="P48" style:family="paragraph" style:parent-style-name="c14_20_c13">
      <style:paragraph-properties fo:margin-left="0cm" fo:margin-right="0cm" fo:margin-top="0cm" fo:margin-bottom="0cm" fo:text-indent="1.249cm" style:auto-text-indent="false"/>
    </style:style>
    <style:style style:name="P49" style:family="paragraph" style:parent-style-name="c11_20_c29">
      <style:paragraph-properties fo:margin-left="0cm" fo:margin-right="0cm" fo:margin-top="0cm" fo:margin-bottom="0cm" fo:text-align="justify" style:justify-single-word="false" fo:text-indent="1.249cm" style:auto-text-indent="false"/>
    </style:style>
    <style:style style:name="P50" style:family="paragraph" style:parent-style-name="Standard">
      <style:paragraph-properties fo:margin-left="0cm" fo:margin-right="-0.191cm" fo:text-indent="0cm" style:auto-text-indent="false" style:snap-to-layout-grid="false"/>
      <style:text-properties style:font-name="Times New Roman" fo:font-size="12pt" fo:letter-spacing="-0.014cm" style:font-size-asian="12pt" style:font-name-complex="Arial" style:font-size-complex="12pt"/>
    </style:style>
    <style:style style:name="P51" style:family="paragraph" style:parent-style-name="Standard">
      <style:paragraph-properties fo:margin-left="0cm" fo:margin-right="-0.191cm" fo:text-indent="0cm" style:auto-text-indent="false" style:snap-to-layout-grid="false"/>
      <style:text-properties style:font-name="Times New Roman" fo:font-size="12pt" fo:letter-spacing="-0.018cm" style:font-size-asian="12pt" style:font-name-complex="Arial" style:font-size-complex="12pt"/>
    </style:style>
    <style:style style:name="P52" style:family="paragraph" style:parent-style-name="Standard">
      <style:paragraph-properties fo:margin-left="0cm" fo:margin-right="-0.189cm" fo:text-indent="0cm" style:auto-text-indent="false" style:snap-to-layout-grid="false"/>
      <style:text-properties style:font-name="Times New Roman" fo:font-size="12pt" fo:letter-spacing="0.007cm" style:font-size-asian="12pt" style:font-name-complex="Arial" style:font-size-complex="12pt"/>
    </style:style>
    <style:style style:name="P53" style:family="paragraph" style:parent-style-name="c9">
      <style:paragraph-properties fo:margin-top="0cm" fo:margin-bottom="0cm" style:line-height-at-least="0cm" fo:text-align="center" style:justify-single-word="false" style:snap-to-layout-grid="false"/>
    </style:style>
    <style:style style:name="P54" style:family="paragraph" style:parent-style-name="c9">
      <style:paragraph-properties fo:margin-top="0cm" fo:margin-bottom="0cm" fo:text-align="center" style:justify-single-word="false"/>
    </style:style>
    <style:style style:name="P55" style:family="paragraph" style:parent-style-name="c24">
      <style:paragraph-properties fo:margin-top="0cm" fo:margin-bottom="0cm" fo:text-align="justify" style:justify-single-word="false"/>
    </style:style>
    <style:style style:name="P56" style:family="paragraph" style:parent-style-name="c24">
      <style:paragraph-properties fo:margin-top="0cm" fo:margin-bottom="0cm" fo:text-align="center" style:justify-single-word="false"/>
    </style:style>
    <style:style style:name="P57" style:family="paragraph" style:parent-style-name="c24">
      <style:paragraph-properties fo:margin-top="0cm" fo:margin-bottom="0cm" fo:text-align="justify" style:justify-single-word="false"/>
      <style:text-properties fo:font-variant="small-caps" style:font-name="Arial" fo:language="ru" fo:country="RU" fo:font-weight="normal" style:font-weight-asian="normal" style:font-name-complex="Arial" style:font-weight-complex="normal"/>
    </style:style>
    <style:style style:name="P58" style:family="paragraph" style:parent-style-name="c32_20_c36_20_c53">
      <style:paragraph-properties fo:margin-top="0cm" fo:margin-bottom="0cm" style:line-height-at-least="0cm" fo:text-align="end" style:justify-single-word="false" style:snap-to-layout-grid="false"/>
    </style:style>
    <style:style style:name="P59" style:family="paragraph" style:parent-style-name="c14">
      <style:paragraph-properties fo:margin-top="0cm" fo:margin-bottom="0cm"/>
    </style:style>
    <style:style style:name="P60" style:family="paragraph" style:parent-style-name="c11">
      <style:paragraph-properties fo:margin-top="0cm" fo:margin-bottom="0cm" fo:text-align="justify" style:justify-single-word="false"/>
    </style:style>
    <style:style style:name="P61" style:family="paragraph" style:parent-style-name="c36">
      <style:paragraph-properties fo:margin-top="0cm" fo:margin-bottom="0cm"/>
    </style:style>
    <style:style style:name="P62" style:family="paragraph" style:parent-style-name="c36">
      <style:paragraph-properties fo:margin-top="0cm" fo:margin-bottom="0cm" fo:text-align="center" style:justify-single-word="false"/>
    </style:style>
    <style:style style:name="P63" style:family="paragraph" style:parent-style-name="c36">
      <style:paragraph-properties fo:margin-top="0cm" fo:margin-bottom="0cm" fo:text-align="center" style:justify-single-word="false"/>
      <style:text-properties fo:font-variant="small-caps" style:font-name="Arial" fo:font-size="10pt" fo:language="ru" fo:country="RU" fo:font-weight="normal" style:font-size-asian="10pt" style:font-weight-asian="normal" style:font-name-complex="Arial" style:font-size-complex="10pt" style:font-weight-complex="normal"/>
    </style:style>
    <style:style style:name="P64" style:family="paragraph" style:parent-style-name="c26">
      <style:paragraph-properties fo:margin-top="0cm" fo:margin-bottom="0cm" fo:text-align="center" style:justify-single-word="false"/>
    </style:style>
    <style:style style:name="P65" style:family="paragraph" style:parent-style-name="c2">
      <style:paragraph-properties fo:margin-top="0cm" fo:margin-bottom="0cm" fo:text-align="justify" style:justify-single-word="false"/>
    </style:style>
    <style:style style:name="P66" style:family="paragraph" style:parent-style-name="c48_20_c79">
      <style:paragraph-properties fo:margin-top="0cm" fo:margin-bottom="0cm" fo:text-align="center" style:justify-single-word="false"/>
    </style:style>
    <style:style style:name="P67" style:family="paragraph" style:parent-style-name="c63">
      <style:paragraph-properties fo:margin-left="0cm" fo:margin-right="0cm" fo:margin-top="0cm" fo:margin-bottom="0cm" fo:text-align="justify" style:justify-single-word="false" fo:text-indent="0.635cm" style:auto-text-indent="false"/>
    </style:style>
    <style:style style:name="P68" style:family="paragraph" style:parent-style-name="c24_20_c73">
      <style:paragraph-properties fo:margin-left="0cm" fo:margin-right="0cm" fo:margin-top="0cm" fo:margin-bottom="0cm" fo:text-align="justify" style:justify-single-word="false" fo:text-indent="0.635cm" style:auto-text-indent="false"/>
    </style:style>
    <style:style style:name="P69" style:family="paragraph" style:parent-style-name="c26">
      <style:paragraph-properties fo:margin-left="0cm" fo:margin-right="0cm" fo:margin-top="0cm" fo:margin-bottom="0cm" fo:text-indent="0.635cm" style:auto-text-indent="false"/>
    </style:style>
    <style:style style:name="P70" style:family="paragraph" style:parent-style-name="c26">
      <style:paragraph-properties fo:margin-left="0cm" fo:margin-right="0cm" fo:margin-top="0cm" fo:margin-bottom="0cm" fo:text-align="justify" style:justify-single-word="false" fo:text-indent="0.635cm" style:auto-text-indent="false"/>
      <style:text-properties fo:font-variant="small-caps" style:font-name="Arial" fo:font-weight="bold" style:font-weight-asian="bold" style:font-name-complex="Arial"/>
    </style:style>
    <style:style style:name="P71" style:family="paragraph" style:parent-style-name="c20_20_c50">
      <style:paragraph-properties fo:margin-left="0cm" fo:margin-right="0cm" fo:margin-top="0cm" fo:margin-bottom="0cm" style:line-height-at-least="0.476cm" fo:text-align="justify" style:justify-single-word="false" fo:text-indent="0.953cm" style:auto-text-indent="false"/>
    </style:style>
    <style:style style:name="P72" style:family="paragraph" style:parent-style-name="c79_20_c102">
      <style:paragraph-properties fo:margin-left="0cm" fo:margin-right="0cm" fo:margin-top="0cm" fo:margin-bottom="0cm" fo:text-align="center" style:justify-single-word="false" fo:text-indent="0.953cm" style:auto-text-indent="false"/>
    </style:style>
    <style:style style:name="P73" style:family="paragraph" style:parent-style-name="c79_20_c93">
      <style:paragraph-properties fo:margin-left="0cm" fo:margin-right="0cm" fo:margin-top="0cm" fo:margin-bottom="0cm" fo:text-align="center" style:justify-single-word="false" fo:text-indent="0.953cm" style:auto-text-indent="false"/>
    </style:style>
    <style:style style:name="P74" style:family="paragraph" style:parent-style-name="c2_20_c50">
      <style:paragraph-properties fo:margin-left="0cm" fo:margin-right="0cm" fo:margin-top="0cm" fo:margin-bottom="0cm" fo:text-align="justify" style:justify-single-word="false" fo:text-indent="0.953cm" style:auto-text-indent="false"/>
    </style:style>
    <style:style style:name="P75" style:family="paragraph" style:parent-style-name="c48_20_c79">
      <style:paragraph-properties fo:margin-left="0cm" fo:margin-right="0cm" fo:margin-top="0cm" fo:margin-bottom="0cm" fo:text-align="center" style:justify-single-word="false" fo:text-indent="0.953cm" style:auto-text-indent="false"/>
    </style:style>
    <style:style style:name="P76" style:family="paragraph" style:parent-style-name="c36_20_c91">
      <style:paragraph-properties fo:margin-left="0.635cm" fo:margin-right="0cm" fo:margin-top="0cm" fo:margin-bottom="0cm" fo:text-indent="0cm" style:auto-text-indent="false"/>
    </style:style>
    <style:style style:name="P77" style:family="paragraph" style:parent-style-name="c36_20_c68">
      <style:paragraph-properties fo:margin-left="0cm" fo:margin-right="0cm" fo:margin-top="0cm" fo:margin-bottom="0cm" fo:text-indent="0.318cm" style:auto-text-indent="false"/>
    </style:style>
    <style:style style:name="P78" style:family="paragraph" style:parent-style-name="c2_20_c22">
      <style:paragraph-properties fo:margin-left="0cm" fo:margin-right="0cm" fo:margin-top="0cm" fo:margin-bottom="0cm" fo:text-align="justify" style:justify-single-word="false" fo:text-indent="1.27cm" style:auto-text-indent="false"/>
    </style:style>
    <style:style style:name="P79" style:family="paragraph" style:parent-style-name="Без_20_интервала">
      <style:text-properties style:font-name="Times New Roman" fo:font-size="14pt" style:font-size-asian="14pt"/>
    </style:style>
    <style:style style:name="P80" style:family="paragraph" style:parent-style-name="Без_20_интервала">
      <style:paragraph-properties fo:text-align="center" style:justify-single-word="false"/>
      <style:text-properties style:font-name="Times New Roman" fo:font-size="14pt" style:font-size-asian="14pt"/>
    </style:style>
    <style:style style:name="P81" style:family="paragraph" style:parent-style-name="Без_20_интервала">
      <style:paragraph-properties fo:text-align="center" style:justify-single-word="false"/>
      <style:text-properties style:font-name="Times New Roman" fo:font-size="14pt" style:font-size-asian="14pt" style:font-size-complex="20pt"/>
    </style:style>
    <style:style style:name="P82" style:family="paragraph" style:parent-style-name="Без_20_интервала">
      <style:paragraph-properties fo:text-align="end" style:justify-single-word="false" style:snap-to-layout-grid="false"/>
      <style:text-properties style:font-name="Times New Roman" fo:font-size="10pt" fo:font-weight="bold" style:font-size-asian="10pt" style:font-weight-asian="bold" style:font-size-complex="10pt"/>
    </style:style>
    <style:style style:name="P83" style:family="paragraph" style:parent-style-name="Без_20_интервала">
      <style:text-properties style:font-name="Times New Roman" fo:font-size="10pt" style:font-size-asian="10pt" style:font-size-complex="10pt"/>
    </style:style>
    <style:style style:name="P84"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85" style:family="paragraph" style:parent-style-name="Без_20_интервала">
      <style:paragraph-properties fo:text-align="end" style:justify-single-word="false"/>
      <style:text-properties style:font-name="Times New Roman" fo:font-size="10pt" style:font-size-asian="10pt" style:font-size-complex="10pt"/>
    </style:style>
    <style:style style:name="P86" style:family="paragraph" style:parent-style-name="Без_20_интервала">
      <style:paragraph-properties fo:text-align="center" style:justify-single-word="false"/>
      <style:text-properties style:font-name="Times New Roman" fo:font-size="20pt" fo:font-weight="bold" style:font-size-asian="20pt" style:font-weight-asian="bold" style:font-size-complex="20pt"/>
    </style:style>
    <style:style style:name="P87" style:family="paragraph" style:parent-style-name="Без_20_интервала">
      <style:paragraph-properties fo:text-align="center" style:justify-single-word="false"/>
      <style:text-properties style:font-name="Times New Roman" fo:font-size="18pt" fo:font-weight="bold" style:font-size-asian="18pt" style:font-weight-asian="bold" style:font-size-complex="20pt"/>
    </style:style>
    <style:style style:name="P88" style:family="paragraph" style:parent-style-name="Standard" style:list-style-name="WW8Num6"/>
    <style:style style:name="P89" style:family="paragraph" style:parent-style-name="Standard" style:list-style-name="WW8Num1">
      <style:paragraph-properties fo:margin-left="0.635cm" fo:margin-right="0cm" fo:text-align="justify" style:justify-single-word="false" fo:text-indent="-0.635cm" style:auto-text-indent="false"/>
    </style:style>
    <style:style style:name="P90" style:family="paragraph" style:parent-style-name="Standard" style:list-style-name="WW8Num2">
      <style:paragraph-properties fo:margin-left="0cm" fo:margin-right="0cm" fo:text-indent="1.588cm" style:auto-text-indent="false"/>
    </style:style>
    <style:style style:name="P91" style:family="paragraph" style:parent-style-name="Standard" style:list-style-name="WW8Num5">
      <style:paragraph-properties fo:margin-left="0cm" fo:margin-right="0cm" fo:text-indent="1.588cm" style:auto-text-indent="false"/>
    </style:style>
    <style:style style:name="P92" style:family="paragraph" style:parent-style-name="Standard" style:list-style-name="WW8Num4">
      <style:paragraph-properties fo:margin-left="0cm" fo:margin-right="0cm" fo:text-indent="1.588cm" style:auto-text-indent="false"/>
    </style:style>
    <style:style style:name="P93" style:family="paragraph" style:parent-style-name="Standard" style:list-style-name="WW8Num3">
      <style:paragraph-properties fo:margin-left="0cm" fo:margin-right="0cm" fo:text-indent="1.588cm" style:auto-text-indent="false"/>
    </style:style>
    <style:style style:name="P94" style:family="paragraph" style:parent-style-name="Standard" style:list-style-name="WW8Num7">
      <style:paragraph-properties fo:margin-left="0cm" fo:margin-right="0cm" fo:text-indent="1.588cm" style:auto-text-indent="false"/>
    </style:style>
    <style:style style:name="P95" style:family="paragraph" style:parent-style-name="Без_20_интервала" style:master-page-name="Преобразование_20_1">
      <style:paragraph-properties fo:text-align="center" style:justify-single-word="false" style:page-number="auto"/>
      <style:text-properties style:font-name="Times New Roman" fo:font-size="14pt" style:font-size-asian="14pt"/>
    </style:style>
    <style:style style:name="P96" style:family="paragraph" style:parent-style-name="Без_20_интервала">
      <style:paragraph-properties fo:text-align="start" style:justify-single-word="false" style:snap-to-layout-grid="false"/>
      <style:text-properties style:font-name="Times New Roman" fo:font-size="10pt" fo:font-weight="bold" style:font-size-asian="10pt" style:font-weight-asian="bold" style:font-size-complex="10pt"/>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fo:font-style="italic" style:font-style-asian="italic" style:font-name-complex="Arial"/>
    </style:style>
    <style:style style:name="T4" style:family="text">
      <style:text-properties fo:letter-spacing="-0.011cm"/>
    </style:style>
    <style:style style:name="T5" style:family="text">
      <style:text-properties fo:letter-spacing="-0.011cm" fo:language="ru" fo:country="RU"/>
    </style:style>
    <style:style style:name="T6" style:family="text">
      <style:text-properties fo:letter-spacing="-0.011cm" fo:language="ru" fo:country="RU" style:font-name-complex="Arial"/>
    </style:style>
    <style:style style:name="T7" style:family="text">
      <style:text-properties fo:letter-spacing="-0.011cm" style:font-name-complex="Arial"/>
    </style:style>
    <style:style style:name="T8" style:family="text">
      <style:text-properties fo:letter-spacing="-0.011cm" style:font-name-complex="Arial" style:font-style-complex="italic"/>
    </style:style>
    <style:style style:name="T9" style:family="text">
      <style:text-properties fo:letter-spacing="-0.011cm" fo:font-style="italic" style:font-style-asian="italic" style:font-name-complex="Arial"/>
    </style:style>
    <style:style style:name="T10" style:family="text">
      <style:text-properties fo:font-size="14pt" fo:font-weight="normal" style:font-size-asian="14pt" style:font-weight-asian="normal" style:font-size-complex="14pt"/>
    </style:style>
    <style:style style:name="T11" style:family="text">
      <style:text-properties fo:color="#000000"/>
    </style:style>
    <style:style style:name="T12" style:family="text">
      <style:text-properties fo:color="#000000" fo:font-size="10pt" fo:font-weight="bold" fo:background-color="#ffffff" style:font-size-asian="10pt" style:font-weight-asian="bold" style:font-size-complex="10pt" style:font-weight-complex="bold"/>
    </style:style>
    <style:style style:name="T13" style:family="text">
      <style:text-properties fo:color="#000000" fo:font-weight="bold" fo:background-color="#ffffff" style:font-weight-asian="bold"/>
    </style:style>
    <style:style style:name="T14" style:family="text">
      <style:text-properties fo:color="#000000" fo:font-weight="bold" fo:background-color="#ffffff" style:font-weight-asian="bold" style:font-weight-complex="bold"/>
    </style:style>
    <style:style style:name="T15" style:family="text">
      <style:text-properties fo:color="#000000" fo:font-weight="bold" style:font-weight-asian="bold" style:font-weight-complex="bold"/>
    </style:style>
    <style:style style:name="T16" style:family="text">
      <style:text-properties fo:color="#000000" fo:background-color="#ffffff"/>
    </style:style>
    <style:style style:name="T17" style:family="text">
      <style:text-properties fo:color="#000000" fo:font-style="italic" fo:background-color="#ffffff" style:font-style-asian="italic" style:font-style-complex="italic"/>
    </style:style>
    <style:style style:name="T18" style:family="text">
      <style:text-properties fo:color="#000000" fo:font-style="italic" style:font-style-asian="italic" style:font-style-complex="italic"/>
    </style:style>
    <style:style style:name="T19" style:family="text">
      <style:text-properties fo:color="#000000" fo:font-style="italic" fo:font-weight="bold" fo:background-color="#ffffff" style:font-style-asian="italic" style:font-weight-asian="bold" style:font-style-complex="italic" style:font-weight-complex="bold"/>
    </style:style>
    <style:style style:name="T20" style:family="text">
      <style:text-properties fo:color="#000000" style:font-name="Times New Roman" fo:font-size="14pt" fo:font-weight="bold" fo:background-color="#ffffff" style:font-size-asian="14pt" style:font-weight-asian="bold" style:font-size-complex="20pt" style:font-weight-complex="bold"/>
    </style:style>
    <style:style style:name="T21" style:family="text">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T22" style:family="text">
      <style:text-properties fo:color="#000000" style:font-name="Times New Roman" fo:font-size="12pt" fo:font-weight="bold" fo:background-color="#ffffff" style:font-size-asian="12pt" style:font-weight-asian="bold" style:font-size-complex="12pt"/>
    </style:style>
    <style:style style:name="T23" style:family="text">
      <style:text-properties fo:color="#000000" fo:font-size="12pt" fo:background-color="#ffffff" style:font-size-asian="12pt" style:font-size-complex="12pt"/>
    </style:style>
    <style:style style:name="T24" style:family="text">
      <style:text-properties fo:font-weight="bold" style:font-weight-asian="bold" style:font-name-complex="Arial"/>
    </style:style>
    <style:style style:name="T25" style:family="text">
      <style:text-properties fo:font-weight="bold" style:font-weight-asian="bold" style:font-name-complex="Arial" style:font-weight-complex="bold"/>
    </style:style>
    <style:style style:name="T26" style:family="text">
      <style:text-properties style:font-name-complex="Arial"/>
    </style:style>
    <style:style style:name="T27" style:family="text">
      <style:text-properties style:font-name-complex="Arial" style:font-style-complex="italic"/>
    </style:style>
    <style:style style:name="T28" style:family="text">
      <style:text-properties style:font-name-complex="Arial" style:font-weight-complex="bold"/>
    </style:style>
    <style:style style:name="T29" style:family="text">
      <style:text-properties fo:font-style="italic" style:font-style-asian="italic" style:font-name-complex="Arial"/>
    </style:style>
    <style:style style:name="T30" style:family="text">
      <style:text-properties fo:font-style="italic" style:font-style-asian="italic" style:font-name-complex="Arial" style:font-weight-complex="bold"/>
    </style:style>
    <style:style style:name="T31" style:family="text">
      <style:text-properties fo:letter-spacing="-0.014cm" style:font-name-complex="Arial"/>
    </style:style>
    <style:style style:name="T32" style:family="text">
      <style:text-properties fo:letter-spacing="-0.014cm" fo:language="ru" fo:country="RU" style:font-name-complex="Arial"/>
    </style:style>
    <style:style style:name="T33" style:family="text">
      <style:text-properties fo:letter-spacing="-0.014cm" fo:font-style="italic" style:font-style-asian="italic" style:font-name-complex="Arial"/>
    </style:style>
    <style:style style:name="T34" style:family="text">
      <style:text-properties fo:letter-spacing="-0.004cm" style:font-name-complex="Arial"/>
    </style:style>
    <style:style style:name="T35" style:family="text">
      <style:text-properties fo:letter-spacing="-0.004cm" style:font-name-complex="Arial" style:font-style-complex="italic"/>
    </style:style>
    <style:style style:name="T36" style:family="text">
      <style:text-properties fo:letter-spacing="-0.004cm" fo:font-style="italic" style:font-style-asian="italic" style:font-name-complex="Arial"/>
    </style:style>
    <style:style style:name="T37" style:family="text">
      <style:text-properties fo:letter-spacing="-0.004cm" fo:font-style="italic" style:font-style-asian="italic" style:font-name-complex="Arial" style:font-weight-complex="bold"/>
    </style:style>
    <style:style style:name="T38" style:family="text">
      <style:text-properties fo:letter-spacing="-0.007cm" style:font-name-complex="Arial"/>
    </style:style>
    <style:style style:name="T39" style:family="text">
      <style:text-properties fo:letter-spacing="0.007cm" style:font-name-complex="Arial"/>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МБОУ «Карамышевская средняя общеобразовательная школа»</text:p>
      <text:p text:style-name="P80"/>
      <text:p text:style-name="P80"/>
      <table:table table:name="Таблица3" table:style-name="Таблица3">
        <table:table-column table:style-name="Таблица3.A"/>
        <table:table-column table:style-name="Таблица3.B"/>
        <table:table-row>
          <table:table-cell table:style-name="Таблица3.A1" office:value-type="string">
            <text:p text:style-name="P96">Согласовано</text:p>
            <text:p text:style-name="P83">Заместитель директора по</text:p>
            <text:p text:style-name="P83">УВР МБОУ «Карамышевская СОШ»</text:p>
            <text:p text:style-name="P83">______________/Карпова И.А./</text:p>
            <text:p text:style-name="P84"><text:s text:c="21"/></text:p>
            <text:p text:style-name="P83">«_____»________________2016 г.</text:p>
            <text:p text:style-name="P83"/>
          </table:table-cell>
          <table:table-cell table:style-name="Таблица3.A1" office:value-type="string">
            <text:p text:style-name="P82">Утверждаю</text:p>
            <text:p text:style-name="P85"><text:s/>Директор <text:s/>МБОУ «Карамышевская СОШ»</text:p>
            <text:p text:style-name="P85">______________/Никифорова И.А../</text:p>
            <text:p text:style-name="P85"><text:s text:c="22"/></text:p>
            <text:p text:style-name="P85">Приказ № ___ от «___ »_____2016 г.</text:p>
            <text:p text:style-name="P79"/>
          </table:table-cell>
        </table:table-row>
      </table:table>
      <text:p text:style-name="P79"/>
      <text:p text:style-name="P79"/>
      <text:p text:style-name="P79"/>
      <text:p text:style-name="P86">РАБОЧАЯ ПРОГРАММА</text:p>
      <text:p text:style-name="P87">по литературному чтению (3 класс)</text:p>
      <text:p text:style-name="P87">педагога Савельевой Надежды <text:s/>Геннадьевны</text:p>
      <text:p text:style-name="P86"/>
      <text:p text:style-name="P86"/>
      <text:p text:style-name="P81"><text:s text:c="78"/><text:tab/><text:tab/><text:tab/><text:tab/><text:tab/><text:tab/><text:tab/> <text:s text:c="9"/>Рассмотрено на заседании</text:p>
      <text:p text:style-name="P81"><text:s text:c="73"/><text:tab/><text:tab/><text:tab/><text:tab/><text:tab/><text:tab/><text:tab/> <text:s text:c="5"/>педагогического совета</text:p>
      <text:p text:style-name="P81"><text:s text:c="68"/><text:tab/><text:tab/><text:tab/><text:tab/><text:tab/><text:tab/><text:tab/><text:tab/> <text:s text:c="2"/>протокол № _____ от</text:p>
      <text:p text:style-name="P81"><text:s text:c="74"/><text:tab/><text:tab/><text:tab/><text:tab/><text:tab/><text:tab/><text:tab/><text:tab/> «___» _________ 2016 г.</text:p>
      <text:p text:style-name="P81"/>
      <text:p text:style-name="P81"/>
      <text:p text:style-name="P81"/>
      <text:p text:style-name="P81"/>
      <text:p text:style-name="P66"><text:span text:style-name="c6"><text:span text:style-name="T20"/></text:span></text:p>
      <text:p text:style-name="P66"><text:span text:style-name="c6"><text:span text:style-name="T20"/></text:span></text:p>
      <text:p text:style-name="P66"><text:span text:style-name="c6"><text:span text:style-name="T20"/></text:span></text:p>
      <text:p text:style-name="P66"><text:span text:style-name="c6"><text:span text:style-name="T20"/></text:span></text:p>
      <text:p text:style-name="P66"><text:soft-page-break/><text:span text:style-name="c16"><text:span text:style-name="T12">1</text:span></text:span><text:span text:style-name="c16"><text:span text:style-name="T14">. Пояснительная записка</text:span></text:span></text:p>
      <text:p text:style-name="P69"><text:span text:style-name="c6"><text:span text:style-name="T16">Рабочая программа по литературному чтению для 3 класса <text:s/>МБОУ «Карамышевская СОШ» <text:s/>разработана  в соответствии с учебным планом <text:s/>на 2016-2017 учебный год, Федеральным государственным образовательным стандартом начального общего образования 2009 года, годовым календарным графиком и учебным планом школы,, авторской программы Л.Ф.Климановой, В.Г.Горецкого, М.В. Головановой «Литературное чтение», утвержденной МО РФ в соответствии  с требованиями Федерального компонента государственного стандарта начального образования.</text:span></text:span></text:p>
      <text:p text:style-name="P69"/>
      <text:p text:style-name="P78"><text:span text:style-name="c16"><text:span text:style-name="T16">Курс литературного чтения направлен на достижение следующих</text:span></text:span><text:span text:style-name="apple-converted-space"><text:span text:style-name="T16"> </text:span></text:span><text:span text:style-name="c16_20_c4"><text:span text:style-name="T14">целей:</text:span></text:span></text:p>
      <text:list xml:id="list41580425" text:style-name="WW8Num1">
        <text:list-item>
          <text:p text:style-name="P89"><text:span text:style-name="c16"><text:span text:style-name="T16">овладение осознанным, правильным, беглым и вырази 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формирование читательского кругозора и приобретение опыта в выборе книг и самостоятельной читательской деятельности;</text:span></text:span></text:p>
        </text:list-item>
        <text:list-item>
          <text:p text:style-name="P89"><text:span text:style-name="c16"><text:span text:style-name="T16">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span></text:span></text:p>
        </text:list-item>
        <text:list-item>
          <text:p text:style-name="P89"><text:span text:style-name="c16"><text:span text:style-name="T16">обогащение нравственного опыта младших школьников средствами художественной литературы; формирование нравственных представлений о добре, дружбе, правде и ответственности; воспитание интереса и уважения к отечественной куль туре и культуре народов многонациональной России и других стран.</text:span></text:span></text:p>
        </text:list-item>
      </text:list>
      <text:p text:style-name="P78"><text:span text:style-name="c16"><text:span text:style-name="T16">Литературное чтение как учебный предмет в начальной школе имеет большое значение в решении задач не только обучения, но и воспитания.</text:span></text:span></text:p>
      <text:p text:style-name="P78"><text:span text:style-name="c16"><text:span text:style-name="T16">Знакомство учащихся с доступными их возрасту художественными произведениями, духовно-нравственное и эстетическое содержание которых активно влияет на чувства, сознание и волю читателя, способствует формированию личных качеств, соответствующих национальным и общечеловеческим ценностям. Ориентация учащихся на моральные нормы развивает у них умение соотносить свои поступки с этическими принципами поведения культурного человека, формирует навыки доброжелательного сотрудничества.</text:span></text:span></text:p>
      <text:p text:style-name="P78"><text:span text:style-name="c16"><text:span text:style-name="T16">Важнейшим аспектом литературного чтения является формирование навыка чтения и других видов речевой деятельности учащихся. Они овладевают осознанным и выразительным чтением, чтением текстов про себя, учатся ориентироваться в книге, использовать её для расширения своих знаний об окружающем мире.</text:span></text:span></text:p>
      <text:p text:style-name="P78"><text:span text:style-name="c16"><text:span text:style-name="T16">В процессе освоения курса у младших школьников повышается уровень коммуникативной культуры: формируются умения составлять диалоги, высказывать собственное мнение, строить монолог в соответствии с речевой задачей, работать с различными видами текстов, самостоятельно пользоваться справочным аппаратом учебника, находить информацию в словарях, справочниках и энциклопедиях.</text:span></text:span></text:p>
      <text:p text:style-name="P78"><text:span text:style-name="c16"><text:span text:style-name="T16">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обладает потребностью в постоянном чтении книг, владеет техникой чтения и приёмами работы с текстом, пониманием прочитанного и прослушанного произведения, знанием книг, умением их самостоятельно выбрать и оценить.</text:span></text:span></text:p>
      <text:p text:style-name="P78"><text:span text:style-name="c16"><text:span text:style-name="T16">Курс литературного чтения пробуждает интерес учащихся к чтению художественных произведений. Внимание начинающего читателя </text:span></text:span><text:soft-page-break/><text:span text:style-name="c16"><text:span text:style-name="T16">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ники учатся чувствовать красоту поэтического слова, ценить образность словесного искусства.</text:span></text:span></text:p>
      <text:p text:style-name="P74"><text:span text:style-name="c16"><text:span text:style-name="T16">Изучение предмета «Литературное чтение» решает множество важнейших</text:span></text:span><text:span text:style-name="apple-converted-space"><text:span text:style-name="T16"> </text:span></text:span><text:span text:style-name="c16_20_c4"><text:span text:style-name="T14">задач</text:span></text:span><text:span text:style-name="apple-converted-space"><text:span text:style-name="T14"> </text:span></text:span><text:span text:style-name="c16"><text:span text:style-name="T16">начального обучения:</text:span></text:span></text:p>
      <text:p text:style-name="P74"><text:span text:style-name="c16"><text:span text:style-name="T16">— развивать у детей способность полноценно воспринимать художественное произведение, сопереживать героям, эмоционально откликаться на прочитанное;</text:span></text:span></text:p>
      <text:p text:style-name="P74"><text:span text:style-name="c16"><text:span text:style-name="T16">— учить детей чувствовать и понимать образный язык художественного произведения, выразительные средства, создающие художественный образ, развивать образное мышление учащихся;</text:span></text:span></text:p>
      <text:p text:style-name="P74"><text:span text:style-name="c16"><text:span text:style-name="T16">— формировать умение воссоздавать художественные образы литературного произведения, развивать творческое и воссоздающее воображение учащихся, и особенно — ассоциативное мышление;</text:span></text:span></text:p>
      <text:p text:style-name="P65"><text:span text:style-name="c16"><text:span text:style-name="T16">— развивать поэтический слух детей, накапливать эстетический опыт слушания произведений изящной словесности, воспитывать художественный вкус;</text:span></text:span></text:p>
      <text:p text:style-name="P65"><text:span text:style-name="c16"><text:span text:style-name="T16">— формировать эстетическое отношение ребенка к жизни, приобщая его к классике художественной литературы;</text:span></text:span></text:p>
      <text:p text:style-name="P65"><text:span text:style-name="c16"><text:span text:style-name="T16">— обеспечивать достаточно глубокое понимание содержания произведений различного уровня сложности;</text:span></text:span></text:p>
      <text:p text:style-name="P65"><text:span text:style-name="c16"><text:span text:style-name="T16">— расширять кругозор детей через чтение книг различных жанров, разнообразных по содержанию и тематике, обогащать нравственно-эстетический и познавательный опыт ребенка;</text:span></text:span></text:p>
      <text:p text:style-name="P65"><text:span text:style-name="c16"><text:span text:style-name="T16">— обеспечивать развитие речи школьников и активно формировать навык чтения и речевые умения;</text:span></text:span></text:p>
      <text:p text:style-name="P65"><text:span text:style-name="c16"><text:span text:style-name="T16">— работать с различными типами текстов;</text:span></text:span></text:p>
      <text:p text:style-name="P65"><text:span text:style-name="c16"><text:span text:style-name="T16">—создавать условия для формирования потребности в самостоятельном чтении художественных произведений, формировать «читательскую самостоятельность</text:span></text:span></text:p>
      <text:p text:style-name="P62"><text:span text:style-name="c16"><text:span text:style-name="T14">2.Общая характеристика учебного предмета</text:span></text:span></text:p>
      <text:p text:style-name="P78"><text:span text:style-name="c16"><text:span text:style-name="T16">«Литературное чтение» как систематический курс начинается с 1 класса сразу после обучения грамоте.</text:span></text:span></text:p>
      <text:p text:style-name="P78"><text:span text:style-name="c16"><text:span text:style-name="T16">Раздел</text:span></text:span><text:span text:style-name="apple-converted-space"><text:span text:style-name="T16"> </text:span></text:span><text:span text:style-name="c16_20_c4"><text:span text:style-name="T14">«Круг детского чтения»</text:span></text:span><text:span text:style-name="apple-converted-space"><text:span text:style-name="T14"> </text:span></text:span><text:span text:style-name="c16"><text:span text:style-name="T16">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span></text:span></text:p>
      <text:p text:style-name="P78"><text:span text:style-name="c16"><text:span text:style-name="T16">Учащиеся работают с книгами, учатся выбирать их по своим интересам. Новые книги пополняют  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ьность.</text:span></text:span></text:p>
      <text:p text:style-name="P78"><text:span text:style-name="c16"><text:span text:style-name="T16">Программа предусматривает знакомство с книгой как источником различного вида информации и формирование библиографических умений.</text:span></text:span></text:p>
      <text:p text:style-name="P78"><text:span text:style-name="c16"><text:span text:style-name="T16">Раздел</text:span></text:span><text:span text:style-name="apple-converted-space"><text:span text:style-name="T16"> </text:span></text:span><text:span text:style-name="c16_20_c4"><text:span text:style-name="T14">«Виды речевой и читательской деятельности»</text:span></text:span><text:span text:style-name="apple-converted-space"><text:span text:style-name="T14"> </text:span></text:span><text:span text:style-name="c16"><text:span text:style-name="T16">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span></text:span></text:p>
      <text:p text:style-name="P78"><text:span text:style-name="c16_20_c52"><text:span text:style-name="T17">Навык чтения</text:span></text:span><text:span text:style-name="c16"><text:span text:style-name="T16">. На протяжения четырёх лет обучения меняются приёмы овладения навыком чтения: сначала идёт освоение целостных </text:span></text:span><text:soft-page-break/><text:span text:style-name="c16"><text:span text:style-name="T16">(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span></text:span></text:p>
      <text:p text:style-name="P78"><text:span text:style-name="c16"><text:span text:style-name="T16">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span></text:span></text:p>
      <text:p text:style-name="P78"><text:span text:style-name="c16"><text:span text:style-name="T16">Совершенствование устной речи (умения</text:span></text:span><text:span text:style-name="apple-converted-space"><text:span text:style-name="T16"> </text:span></text:span><text:span text:style-name="c16_20_c52"><text:span text:style-name="T17">слушать</text:span></text:span><text:span text:style-name="apple-converted-space"><text:span text:style-name="T17"> </text:span></text:span><text:span text:style-name="c16"><text:span text:style-name="T16">и</text:span></text:span><text:span text:style-name="c16_20_c52"><text:span text:style-name="T17"> говорить</text:span></text:span><text:span text:style-name="c16"><text:span text:style-name="T16">)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span></text:span></text:p>
      <text:p text:style-name="P78"><text:span text:style-name="c16"><text:span text:style-name="T16">Особое место в программе отводится</text:span></text:span><text:span text:style-name="apple-converted-space"><text:span text:style-name="T16"> </text:span></text:span><text:span text:style-name="c16_20_c52"><text:span text:style-name="T17">работе с текстом художественного произведения.</text:span></text:span><text:span text:style-name="apple-converted-space"><text:span text:style-name="T17"> </text:span></text:span><text:span text:style-name="c16"><text:span text:style-name="T16">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text:span></text:span></text:p>
      <text:p text:style-name="P78"><text:span text:style-name="c16"><text:span text:style-name="T16">Программой предусмотрена</text:span></text:span><text:span text:style-name="apple-converted-space"><text:span text:style-name="T16"> </text:span></text:span><text:span text:style-name="c16_20_c52"><text:span text:style-name="T17">литературоведческая пропедевтика</text:span></text:span><text:span text:style-name="c16"><text:span text:style-name="T16">.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text:span></text:span></text:p>
      <text:p text:style-name="P78"><text:span text:style-name="c16"><text:span text:style-name="T16">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span></text:span></text:p>
      <text:p text:style-name="P78"><text:span text:style-name="c16"><text:span text:style-name="T16">Анализ образных средств языка в начальной школе проводится в объёме, который позволяет детям почувствовать целостность художественного образа, адекватно воспринять героя произ ведения и сопереживать ему.</text:span></text:span></text:p>
      <text:p text:style-name="P78"><text:span text:style-name="c16"><text:span text:style-name="T16">Дети осваивают разные виды пересказов художественного текста: подробный (с использованием образных слов и выра жений), выборочный и краткий (передача основных мыслей).</text:span></text:span></text:p>
      <text:p text:style-name="P78"><text:span text:style-name="c16"><text:span text:style-name="T16">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text:span></text:span><text:soft-page-break/><text:span text:style-name="c16"><text:span text:style-name="T16">произведения.</text:span></text:span></text:p>
      <text:p text:style-name="P71"><text:span text:style-name="c16"><text:span text:style-name="T16">Раздел</text:span></text:span><text:span text:style-name="apple-converted-space"><text:span text:style-name="T16"> </text:span></text:span><text:span text:style-name="c16_20_c4"><text:span text:style-name="T14">«Опыт творческой деятельности»</text:span></text:span><text:span text:style-name="apple-converted-space"><text:span text:style-name="T14"> </text:span></text:span><text:span text:style-name="c16"><text:span text:style-name="T16">раскрывает при ёмы и способы деятельности, которые помогут учащимся адек ватно воспринимать художественное произведение и проявлять собственные творческие способности. При работе с художе ственным текстом (со словом) используется жизненный, кон кретно-чувственный опыт ребёнка и активизируются образные представления, возникающие у него в процессе чтения, разви вается умение воссоздавать словесные образы в соответствии с авторским текстом. Такой подход обеспечивает полноценное восприятие литературного произведения, формирование нрав ственно-эстетического отношения к действительности. Учащие ся выбирают произведения (отрывки из них) для чтения по ролям, словесного рисования, инсценирования и декламации, выступают в роли актёров, режиссёров и художников. Они пи шут изложения и сочинения, сочиняют стихи и сказки, у них развивается интерес к литературному творчеству писателей, соз дателей произведений словесного искусства.</text:span></text:span></text:p>
      <text:p text:style-name="P63"/>
      <text:p text:style-name="P62"><text:span text:style-name="c16"><text:span text:style-name="T14">3. Место предмета в учебном плане</text:span></text:span></text:p>
      <text:p text:style-name="P55"><text:span text:style-name="c16"><text:span text:style-name="T14">   </text:span></text:span><text:span text:style-name="apple-converted-space"><text:span text:style-name="T14"> </text:span></text:span><text:span text:style-name="c6"><text:span text:style-name="T16">Авторская программа  составлена  из расчета 4 часа в неделю, 136 часов за год.</text:span></text:span></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H"/>
        <table:table-row table:style-name="Таблица2.1">
          <table:table-cell table:style-name="Таблица2.A1" office:value-type="string">
            <text:p text:style-name="P53"><text:span text:style-name="c0"><text:span text:style-name="T11">№ п/п</text:span></text:span></text:p>
          </table:table-cell>
          <table:table-cell table:style-name="Таблица2.A1" office:value-type="string">
            <text:p text:style-name="P53"><text:span text:style-name="c0"><text:span text:style-name="T11">Разделы, темы</text:span></text:span></text:p>
          </table:table-cell>
          <table:table-cell table:style-name="Таблица2.A1" office:value-type="string">
            <text:p text:style-name="P53"><text:span text:style-name="c0"><text:span text:style-name="T11">Количество часов</text:span></text:span></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cell table:style-name="Таблица2.H1" office:value-type="string">
            <text:p text:style-name="P3"/>
          </table:table-cell>
        </table:table-row>
        <table:table-row table:style-name="Таблица2.1">
          <table:table-cell table:style-name="Таблица2.A2" office:value-type="string">
            <text:p text:style-name="P3"/>
          </table:table-cell>
          <table:table-cell table:style-name="Таблица2.A2" office:value-type="string">
            <text:p text:style-name="P3"/>
          </table:table-cell>
          <table:table-cell table:style-name="Таблица2.A1" office:value-type="string">
            <text:p text:style-name="P53"><text:span text:style-name="c0"><text:span text:style-name="T11">Примерная программа</text:span></text:span></text:p>
          </table:table-cell>
          <table:table-cell table:style-name="Таблица2.A1" office:value-type="string">
            <text:p text:style-name="P53"><text:span text:style-name="c0"><text:span text:style-name="T11">Рабочая программа</text:span></text:span></text:p>
          </table:table-cell>
          <table:table-cell table:style-name="Таблица2.A1" office:value-type="string">
            <text:p text:style-name="P53"><text:span text:style-name="c0"><text:span text:style-name="T11">Рабочая <text:s/>программа по классам</text:span></text:span></text:p>
          </table:table-cell>
          <table:table-cell table:style-name="Таблица2.A1" office:value-type="string">
            <text:p text:style-name="P3"/>
          </table:table-cell>
          <table:table-cell table:style-name="Таблица2.A1" office:value-type="string">
            <text:p text:style-name="P3"/>
          </table:table-cell>
          <table:table-cell table:style-name="Таблица2.H1" office:value-type="string">
            <text:p text:style-name="P3"/>
          </table:table-cell>
        </table:table-row>
        <table:table-row table:style-name="Таблица2.1">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A2" office:value-type="string">
            <text:p text:style-name="P3"/>
          </table:table-cell>
          <table:table-cell table:style-name="Таблица2.A1" office:value-type="string">
            <text:p text:style-name="P53"><text:span text:style-name="c0_20_c52"><text:span text:style-name="T18">1 кл.</text:span></text:span></text:p>
          </table:table-cell>
          <table:table-cell table:style-name="Таблица2.A1" office:value-type="string">
            <text:p text:style-name="P53"><text:span text:style-name="c0_20_c52"><text:span text:style-name="T18">2 кл.</text:span></text:span></text:p>
          </table:table-cell>
          <table:table-cell table:style-name="Таблица2.A1" office:value-type="string">
            <text:p text:style-name="P53"><text:span text:style-name="c0_20_c52"><text:span text:style-name="T18">3 кл.</text:span></text:span></text:p>
          </table:table-cell>
          <table:table-cell table:style-name="Таблица2.H1" office:value-type="string">
            <text:p text:style-name="P53"><text:span text:style-name="c0_20_c52"><text:span text:style-name="T18">4 кл.</text:span></text:span></text:p>
          </table:table-cell>
        </table:table-row>
        <table:table-row table:style-name="Таблица2.1">
          <table:table-cell table:style-name="Таблица2.A2" office:value-type="string">
            <text:p text:style-name="P53"><text:span text:style-name="c0"><text:span text:style-name="T11">1</text:span></text:span></text:p>
          </table:table-cell>
          <table:table-cell table:style-name="Таблица2.A2" office:value-type="string">
            <text:p text:style-name="P53"><text:span text:style-name="c0"><text:span text:style-name="T11">Вводные уроки</text:span></text:span></text:p>
          </table:table-cell>
          <table:table-cell table:style-name="Таблица2.A2" office:value-type="string">
            <text:p text:style-name="P53"><text:span text:style-name="c0"><text:span text:style-name="T11">4</text:span></text:span></text:p>
          </table:table-cell>
          <table:table-cell table:style-name="Таблица2.A2" office:value-type="string">
            <text:p text:style-name="P53"><text:span text:style-name="c0"><text:span text:style-name="T11">4</text:span></text:span></text:p>
          </table:table-cell>
          <table:table-cell table:style-name="Таблица2.A1" office:value-type="string">
            <text:p text:style-name="P53"><text:span text:style-name="c0"><text:span text:style-name="T11">1</text:span></text:span></text:p>
          </table:table-cell>
          <table:table-cell table:style-name="Таблица2.A1" office:value-type="string">
            <text:p text:style-name="P53"><text:span text:style-name="c0"><text:span text:style-name="T11">1</text:span></text:span></text:p>
          </table:table-cell>
          <table:table-cell table:style-name="Таблица2.A1" office:value-type="string">
            <text:p text:style-name="P53"><text:span text:style-name="c0"><text:span text:style-name="T11">1</text:span></text:span></text:p>
          </table:table-cell>
          <table:table-cell table:style-name="Таблица2.H1" office:value-type="string">
            <text:p text:style-name="P53"><text:span text:style-name="c0"><text:span text:style-name="T11">1</text:span></text:span></text:p>
          </table:table-cell>
        </table:table-row>
        <table:table-row table:style-name="Таблица2.1">
          <table:table-cell table:style-name="Таблица2.A2" office:value-type="string">
            <text:p text:style-name="P53"><text:span text:style-name="c0"><text:span text:style-name="T11">2</text:span></text:span></text:p>
          </table:table-cell>
          <table:table-cell table:style-name="Таблица2.A2" office:value-type="string">
            <text:p text:style-name="P53"><text:span text:style-name="c0"><text:span text:style-name="T11">Жили-были буквы</text:span></text:span></text:p>
          </table:table-cell>
          <table:table-cell table:style-name="Таблица2.A2" office:value-type="string">
            <text:p text:style-name="P53"><text:span text:style-name="c0"><text:span text:style-name="T11">7</text:span></text:span></text:p>
          </table:table-cell>
          <table:table-cell table:style-name="Таблица2.A2" office:value-type="string">
            <text:p text:style-name="P53"><text:span text:style-name="c0"><text:span text:style-name="T11">7</text:span></text:span></text:p>
          </table:table-cell>
          <table:table-cell table:style-name="Таблица2.A1" office:value-type="string">
            <text:p text:style-name="P53"><text:span text:style-name="c0"><text:span text:style-name="T11">7</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3</text:span></text:span></text:p>
          </table:table-cell>
          <table:table-cell table:style-name="Таблица2.A2" office:value-type="string">
            <text:p text:style-name="P53"><text:span text:style-name="c0"><text:span text:style-name="T11">Сказки, загадки, небылицы</text:span></text:span></text:p>
          </table:table-cell>
          <table:table-cell table:style-name="Таблица2.A2" office:value-type="string">
            <text:p text:style-name="P53"><text:span text:style-name="c0"><text:span text:style-name="T11">7</text:span></text:span></text:p>
          </table:table-cell>
          <table:table-cell table:style-name="Таблица2.A2" office:value-type="string">
            <text:p text:style-name="P53"><text:span text:style-name="c0"><text:span text:style-name="T11">7</text:span></text:span></text:p>
          </table:table-cell>
          <table:table-cell table:style-name="Таблица2.A1" office:value-type="string">
            <text:p text:style-name="P53"><text:span text:style-name="c0"><text:span text:style-name="T11">7</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4</text:span></text:span></text:p>
          </table:table-cell>
          <table:table-cell table:style-name="Таблица2.A2" office:value-type="string">
            <text:p text:style-name="P53"><text:span text:style-name="c0"><text:span text:style-name="T11">Апрель, апрель. Звенит капель!</text:span></text:span></text:p>
          </table:table-cell>
          <table:table-cell table:style-name="Таблица2.A2" office:value-type="string">
            <text:p text:style-name="P53"><text:span text:style-name="c0"><text:span text:style-name="T11">5</text:span></text:span></text:p>
          </table:table-cell>
          <table:table-cell table:style-name="Таблица2.A2" office:value-type="string">
            <text:p text:style-name="P53"><text:span text:style-name="c0"><text:span text:style-name="T11">5</text:span></text:span></text:p>
          </table:table-cell>
          <table:table-cell table:style-name="Таблица2.A1" office:value-type="string">
            <text:p text:style-name="P53"><text:span text:style-name="c0"><text:span text:style-name="T11">5</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5</text:span></text:span></text:p>
          </table:table-cell>
          <table:table-cell table:style-name="Таблица2.A2" office:value-type="string">
            <text:p text:style-name="P53"><text:span text:style-name="c0"><text:span text:style-name="T11">И в шутку и всерьез</text:span></text:span></text:p>
          </table:table-cell>
          <table:table-cell table:style-name="Таблица2.A2" office:value-type="string">
            <text:p text:style-name="P53"><text:span text:style-name="c0"><text:span text:style-name="T11">6</text:span></text:span></text:p>
          </table:table-cell>
          <table:table-cell table:style-name="Таблица2.A2" office:value-type="string">
            <text:p text:style-name="P53"><text:span text:style-name="c0"><text:span text:style-name="T11">6</text:span></text:span></text:p>
          </table:table-cell>
          <table:table-cell table:style-name="Таблица2.A1" office:value-type="string">
            <text:p text:style-name="P53"><text:span text:style-name="c0"><text:span text:style-name="T11">6</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6</text:span></text:span></text:p>
          </table:table-cell>
          <table:table-cell table:style-name="Таблица2.A2" office:value-type="string">
            <text:p text:style-name="P53"><text:span text:style-name="c0"><text:span text:style-name="T11">Я и мои друзья</text:span></text:span></text:p>
          </table:table-cell>
          <table:table-cell table:style-name="Таблица2.A2" office:value-type="string">
            <text:p text:style-name="P53"><text:span text:style-name="c0"><text:span text:style-name="T11">5</text:span></text:span></text:p>
          </table:table-cell>
          <table:table-cell table:style-name="Таблица2.A2" office:value-type="string">
            <text:p text:style-name="P53"><text:span text:style-name="c0"><text:span text:style-name="T11">5</text:span></text:span></text:p>
          </table:table-cell>
          <table:table-cell table:style-name="Таблица2.A1" office:value-type="string">
            <text:p text:style-name="P53"><text:span text:style-name="c0"><text:span text:style-name="T11">5</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7</text:span></text:span></text:p>
          </table:table-cell>
          <table:table-cell table:style-name="Таблица2.A2" office:value-type="string">
            <text:p text:style-name="P53"><text:span text:style-name="c0"><text:span text:style-name="T11">О братьях наших меньших</text:span></text:span></text:p>
          </table:table-cell>
          <table:table-cell table:style-name="Таблица2.A2" office:value-type="string">
            <text:p text:style-name="P53"><text:span text:style-name="c0"><text:span text:style-name="T11">5</text:span></text:span></text:p>
          </table:table-cell>
          <table:table-cell table:style-name="Таблица2.A2" office:value-type="string">
            <text:p text:style-name="P53"><text:span text:style-name="c0"><text:span text:style-name="T11">5</text:span></text:span></text:p>
          </table:table-cell>
          <table:table-cell table:style-name="Таблица2.A1" office:value-type="string">
            <text:p text:style-name="P53"><text:span text:style-name="c0"><text:span text:style-name="T11">5</text:span></text:span></text:p>
          </table:table-cell>
          <table:table-cell table:style-name="Таблица2.A1" office:value-type="string">
            <text:p text:style-name="P53"><text:span text:style-name="c0_20_c4"><text:span text:style-name="T15">-</text:span></text:span></text:p>
          </table:table-cell>
          <table:table-cell table:style-name="Таблица2.A1" office:value-type="string">
            <text:p text:style-name="P53"><text:span text:style-name="c0_20_c4"><text:span text:style-name="T15">-</text:span></text:span></text:p>
          </table:table-cell>
          <table:table-cell table:style-name="Таблица2.H1" office:value-type="string">
            <text:p text:style-name="P53"><text:span text:style-name="c0_20_c4"><text:span text:style-name="T15">-</text:span></text:span></text:p>
          </table:table-cell>
        </table:table-row>
        <table:table-row table:style-name="Таблица2.1">
          <table:table-cell table:style-name="Таблица2.A2" office:value-type="string">
            <text:p text:style-name="P53"><text:span text:style-name="c0"><text:span text:style-name="T11">8</text:span></text:span></text:p>
          </table:table-cell>
          <table:table-cell table:style-name="Таблица2.A2" office:value-type="string">
            <text:p text:style-name="P53"><text:span text:style-name="c0"><text:span text:style-name="T11">Самое великое чудо на свете</text:span></text:span></text:p>
          </table:table-cell>
          <table:table-cell table:style-name="Таблица2.A2" office:value-type="string">
            <text:p text:style-name="P53"><text:span text:style-name="c0"><text:span text:style-name="T11">12</text:span></text:span></text:p>
          </table:table-cell>
          <table:table-cell table:style-name="Таблица2.A2" office:value-type="string">
            <text:p text:style-name="P53"><text:span text:style-name="c0"><text:span text:style-name="T11">12</text:span></text:span></text:p>
          </table:table-cell>
          <table:table-cell table:style-name="Таблица2.A1" office:value-type="string">
            <text:p text:style-name="P53"><text:span text:style-name="c0"><text:span text:style-name="T11">4</text:span></text:span></text:p>
          </table:table-cell>
          <table:table-cell table:style-name="Таблица2.A1" office:value-type="string">
            <text:p text:style-name="P53"><text:span text:style-name="c0"><text:span text:style-name="T11">4</text:span></text:span></text:p>
          </table:table-cell>
          <table:table-cell table:style-name="Таблица2.A1" office:value-type="string">
            <text:p text:style-name="P53"><text:span text:style-name="c0"><text:span text:style-name="T11">4</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9</text:span></text:span></text:p>
          </table:table-cell>
          <table:table-cell table:style-name="Таблица2.A2" office:value-type="string">
            <text:p text:style-name="P53"><text:span text:style-name="c0"><text:span text:style-name="T11">Устное народное творчество</text:span></text:span></text:p>
          </table:table-cell>
          <table:table-cell table:style-name="Таблица2.A2" office:value-type="string">
            <text:p text:style-name="P53"><text:span text:style-name="c0"><text:span text:style-name="T11">29</text:span></text:span></text:p>
          </table:table-cell>
          <table:table-cell table:style-name="Таблица2.A2" office:value-type="string">
            <text:p text:style-name="P53"><text:span text:style-name="c0"><text:span text:style-name="T11">29</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5</text:span></text:span></text:p>
          </table:table-cell>
          <table:table-cell table:style-name="Таблица2.A1" office:value-type="string">
            <text:p text:style-name="P53"><text:span text:style-name="c0"><text:span text:style-name="T11">14</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0</text:span></text:span></text:p>
          </table:table-cell>
          <table:table-cell table:style-name="Таблица2.A2" office:value-type="string">
            <text:p text:style-name="P53"><text:span text:style-name="c0"><text:span text:style-name="T11">Люблю природу русскую. Осень</text:span></text:span></text:p>
          </table:table-cell>
          <table:table-cell table:style-name="Таблица2.A2" office:value-type="string">
            <text:p text:style-name="P53"><text:span text:style-name="c0"><text:span text:style-name="T11">8</text:span></text:span></text:p>
          </table:table-cell>
          <table:table-cell table:style-name="Таблица2.A2" office:value-type="string">
            <text:p text:style-name="P53"><text:span text:style-name="c0"><text:span text:style-name="T11">8</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8</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1</text:span></text:span></text:p>
          </table:table-cell>
          <table:table-cell table:style-name="Таблица2.A2" office:value-type="string">
            <text:p text:style-name="P53"><text:span text:style-name="c0"><text:span text:style-name="T11">Русские писатели</text:span></text:span></text:p>
          </table:table-cell>
          <table:table-cell table:style-name="Таблица2.A2" office:value-type="string">
            <text:p text:style-name="P53"><text:span text:style-name="c0"><text:span text:style-name="T11">38</text:span></text:span></text:p>
          </table:table-cell>
          <table:table-cell table:style-name="Таблица2.A2" office:value-type="string">
            <text:p text:style-name="P53"><text:span text:style-name="c0"><text:span text:style-name="T11">38</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4</text:span></text:span></text:p>
          </table:table-cell>
          <table:table-cell table:style-name="Таблица2.A1" office:value-type="string">
            <text:p text:style-name="P53"><text:span text:style-name="c0"><text:span text:style-name="T11">24</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2</text:span></text:span></text:p>
          </table:table-cell>
          <table:table-cell table:style-name="Таблица2.A2" office:value-type="string">
            <text:p text:style-name="P53"><text:span text:style-name="c0"><text:span text:style-name="T11">О братьях наших меньших</text:span></text:span></text:p>
          </table:table-cell>
          <table:table-cell table:style-name="Таблица2.A2" office:value-type="string">
            <text:p text:style-name="P53"><text:span text:style-name="c0"><text:span text:style-name="T11">12</text:span></text:span></text:p>
          </table:table-cell>
          <table:table-cell table:style-name="Таблица2.A2" office:value-type="string">
            <text:p text:style-name="P53"><text:span text:style-name="c0"><text:span text:style-name="T11">12</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2</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3</text:span></text:span></text:p>
          </table:table-cell>
          <table:table-cell table:style-name="Таблица2.A2" office:value-type="string">
            <text:p text:style-name="P53"><text:span text:style-name="c0"><text:span text:style-name="T11">Из детских журналов</text:span></text:span></text:p>
          </table:table-cell>
          <table:table-cell table:style-name="Таблица2.A2" office:value-type="string">
            <text:p text:style-name="P53"><text:span text:style-name="c0"><text:span text:style-name="T11">17</text:span></text:span></text:p>
          </table:table-cell>
          <table:table-cell table:style-name="Таблица2.A2" office:value-type="string">
            <text:p text:style-name="P53"><text:span text:style-name="c0"><text:span text:style-name="T11">17</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9</text:span></text:span></text:p>
          </table:table-cell>
          <table:table-cell table:style-name="Таблица2.A1" office:value-type="string">
            <text:p text:style-name="P53"><text:span text:style-name="c0"><text:span text:style-name="T11">8</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4</text:span></text:span></text:p>
          </table:table-cell>
          <table:table-cell table:style-name="Таблица2.A2" office:value-type="string">
            <text:p text:style-name="P53"><text:span text:style-name="c0"><text:span text:style-name="T11">Люблю природу русскую. Зима</text:span></text:span></text:p>
          </table:table-cell>
          <table:table-cell table:style-name="Таблица2.A2" office:value-type="string">
            <text:p text:style-name="P53"><text:span text:style-name="c0"><text:span text:style-name="T11">9</text:span></text:span></text:p>
          </table:table-cell>
          <table:table-cell table:style-name="Таблица2.A2" office:value-type="string">
            <text:p text:style-name="P53"><text:span text:style-name="c0"><text:span text:style-name="T11">9</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9</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5</text:span></text:span></text:p>
          </table:table-cell>
          <table:table-cell table:style-name="Таблица2.A2" office:value-type="string">
            <text:p text:style-name="P53"><text:span text:style-name="c0"><text:span text:style-name="T11">Писатели детям</text:span></text:span></text:p>
          </table:table-cell>
          <table:table-cell table:style-name="Таблица2.A2" office:value-type="string">
            <text:p text:style-name="P53"><text:span text:style-name="c0"><text:span text:style-name="T11">17</text:span></text:span></text:p>
          </table:table-cell>
          <table:table-cell table:style-name="Таблица2.A2" office:value-type="string">
            <text:p text:style-name="P53"><text:span text:style-name="c0"><text:span text:style-name="T11">17</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7</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ext:soft-page-break/>
        <table:table-row table:style-name="Таблица2.1">
          <table:table-cell table:style-name="Таблица2.A2" office:value-type="string">
            <text:p text:style-name="P53"><text:span text:style-name="c0"><text:span text:style-name="T11">16</text:span></text:span></text:p>
          </table:table-cell>
          <table:table-cell table:style-name="Таблица2.A2" office:value-type="string">
            <text:p text:style-name="P53"><text:span text:style-name="c0"><text:span text:style-name="T11">Я и мои друзья</text:span></text:span></text:p>
          </table:table-cell>
          <table:table-cell table:style-name="Таблица2.A2" office:value-type="string">
            <text:p text:style-name="P53"><text:span text:style-name="c0"><text:span text:style-name="T11">10</text:span></text:span></text:p>
          </table:table-cell>
          <table:table-cell table:style-name="Таблица2.A2" office:value-type="string">
            <text:p text:style-name="P53"><text:span text:style-name="c0"><text:span text:style-name="T11">10</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0</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7</text:span></text:span></text:p>
          </table:table-cell>
          <table:table-cell table:style-name="Таблица2.A2" office:value-type="string">
            <text:p text:style-name="P53"><text:span text:style-name="c0"><text:span text:style-name="T11">Люблю природу русскую. Весна</text:span></text:span></text:p>
          </table:table-cell>
          <table:table-cell table:style-name="Таблица2.A2" office:value-type="string">
            <text:p text:style-name="P53"><text:span text:style-name="c0"><text:span text:style-name="T11">9</text:span></text:span></text:p>
          </table:table-cell>
          <table:table-cell table:style-name="Таблица2.A2" office:value-type="string">
            <text:p text:style-name="P53"><text:span text:style-name="c0"><text:span text:style-name="T11">9</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9</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8</text:span></text:span></text:p>
          </table:table-cell>
          <table:table-cell table:style-name="Таблица2.A2" office:value-type="string">
            <text:p text:style-name="P53"><text:span text:style-name="c0"><text:span text:style-name="T11">И в шутку и всерьез</text:span></text:span></text:p>
          </table:table-cell>
          <table:table-cell table:style-name="Таблица2.A2" office:value-type="string">
            <text:p text:style-name="P53"><text:span text:style-name="c0"><text:span text:style-name="T11">14</text:span></text:span></text:p>
          </table:table-cell>
          <table:table-cell table:style-name="Таблица2.A2" office:value-type="string">
            <text:p text:style-name="P53"><text:span text:style-name="c0"><text:span text:style-name="T11">14</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4</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19</text:span></text:span></text:p>
          </table:table-cell>
          <table:table-cell table:style-name="Таблица2.A2" office:value-type="string">
            <text:p text:style-name="P53"><text:span text:style-name="c0"><text:span text:style-name="T11">Литература зарубежных стран</text:span></text:span></text:p>
          </table:table-cell>
          <table:table-cell table:style-name="Таблица2.A2" office:value-type="string">
            <text:p text:style-name="P53"><text:span text:style-name="c0"><text:span text:style-name="T11">35</text:span></text:span></text:p>
          </table:table-cell>
          <table:table-cell table:style-name="Таблица2.A2" office:value-type="string">
            <text:p text:style-name="P53"><text:span text:style-name="c0"><text:span text:style-name="T11">35</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2</text:span></text:span></text:p>
          </table:table-cell>
          <table:table-cell table:style-name="Таблица2.A1" office:value-type="string">
            <text:p text:style-name="P53"><text:span text:style-name="c0"><text:span text:style-name="T11">8</text:span></text:span></text:p>
          </table:table-cell>
          <table:table-cell table:style-name="Таблица2.H1" office:value-type="string">
            <text:p text:style-name="P53"><text:span text:style-name="c0"><text:span text:style-name="T11">15</text:span></text:span></text:p>
          </table:table-cell>
        </table:table-row>
        <table:table-row table:style-name="Таблица2.1">
          <table:table-cell table:style-name="Таблица2.A2" office:value-type="string">
            <text:p text:style-name="P53"><text:span text:style-name="c0"><text:span text:style-name="T11">20</text:span></text:span></text:p>
          </table:table-cell>
          <table:table-cell table:style-name="Таблица2.A2" office:value-type="string">
            <text:p text:style-name="P53"><text:span text:style-name="c0"><text:span text:style-name="T11">Поэтическая тетрадь</text:span></text:span></text:p>
          </table:table-cell>
          <table:table-cell table:style-name="Таблица2.A2" office:value-type="string">
            <text:p text:style-name="P53"><text:span text:style-name="c0"><text:span text:style-name="T11">56</text:span></text:span></text:p>
          </table:table-cell>
          <table:table-cell table:style-name="Таблица2.A2" office:value-type="string">
            <text:p text:style-name="P53"><text:span text:style-name="c0"><text:span text:style-name="T11">56</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31</text:span></text:span></text:p>
          </table:table-cell>
          <table:table-cell table:style-name="Таблица2.H1" office:value-type="string">
            <text:p text:style-name="P53"><text:span text:style-name="c0"><text:span text:style-name="T11">25</text:span></text:span></text:p>
          </table:table-cell>
        </table:table-row>
        <table:table-row table:style-name="Таблица2.1">
          <table:table-cell table:style-name="Таблица2.A2" office:value-type="string">
            <text:p text:style-name="P53"><text:span text:style-name="c0"><text:span text:style-name="T11">21</text:span></text:span></text:p>
          </table:table-cell>
          <table:table-cell table:style-name="Таблица2.A2" office:value-type="string">
            <text:p text:style-name="P53"><text:span text:style-name="c0"><text:span text:style-name="T11">Литературные сказки</text:span></text:span></text:p>
          </table:table-cell>
          <table:table-cell table:style-name="Таблица2.A2" office:value-type="string">
            <text:p text:style-name="P53"><text:span text:style-name="c0"><text:span text:style-name="T11">24</text:span></text:span></text:p>
          </table:table-cell>
          <table:table-cell table:style-name="Таблица2.A2" office:value-type="string">
            <text:p text:style-name="P53"><text:span text:style-name="c0"><text:span text:style-name="T11">24</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8</text:span></text:span></text:p>
          </table:table-cell>
          <table:table-cell table:style-name="Таблица2.H1" office:value-type="string">
            <text:p text:style-name="P53"><text:span text:style-name="c0"><text:span text:style-name="T11">16</text:span></text:span></text:p>
          </table:table-cell>
        </table:table-row>
        <table:table-row table:style-name="Таблица2.1">
          <table:table-cell table:style-name="Таблица2.A2" office:value-type="string">
            <text:p text:style-name="P53"><text:span text:style-name="c0"><text:span text:style-name="T11">22</text:span></text:span></text:p>
          </table:table-cell>
          <table:table-cell table:style-name="Таблица2.A2" office:value-type="string">
            <text:p text:style-name="P53"><text:span text:style-name="c0"><text:span text:style-name="T11">Были – небылицы</text:span></text:span></text:p>
          </table:table-cell>
          <table:table-cell table:style-name="Таблица2.A2" office:value-type="string">
            <text:p text:style-name="P53"><text:span text:style-name="c0"><text:span text:style-name="T11">10</text:span></text:span></text:p>
          </table:table-cell>
          <table:table-cell table:style-name="Таблица2.A2" office:value-type="string">
            <text:p text:style-name="P53"><text:span text:style-name="c0"><text:span text:style-name="T11">10</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0</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23</text:span></text:span></text:p>
          </table:table-cell>
          <table:table-cell table:style-name="Таблица2.A2" office:value-type="string">
            <text:p text:style-name="P53"><text:span text:style-name="c0"><text:span text:style-name="T11">Люби живое</text:span></text:span></text:p>
          </table:table-cell>
          <table:table-cell table:style-name="Таблица2.A2" office:value-type="string">
            <text:p text:style-name="P53"><text:span text:style-name="c0"><text:span text:style-name="T11">16</text:span></text:span></text:p>
          </table:table-cell>
          <table:table-cell table:style-name="Таблица2.A2" office:value-type="string">
            <text:p text:style-name="P53"><text:span text:style-name="c0"><text:span text:style-name="T11">16</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6</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24</text:span></text:span></text:p>
          </table:table-cell>
          <table:table-cell table:style-name="Таблица2.A2" office:value-type="string">
            <text:p text:style-name="P53"><text:span text:style-name="c0"><text:span text:style-name="T11">Собирай по ягодке – наберешь кузовок</text:span></text:span></text:p>
          </table:table-cell>
          <table:table-cell table:style-name="Таблица2.A2" office:value-type="string">
            <text:p text:style-name="P53"><text:span text:style-name="c0"><text:span text:style-name="T11">12</text:span></text:span></text:p>
          </table:table-cell>
          <table:table-cell table:style-name="Таблица2.A2" office:value-type="string">
            <text:p text:style-name="P53"><text:span text:style-name="c0"><text:span text:style-name="T11">12</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12</text:span></text:span></text:p>
          </table:table-cell>
          <table:table-cell table:style-name="Таблица2.H1" office:value-type="string">
            <text:p text:style-name="P53"><text:span text:style-name="c0"><text:span text:style-name="T11">-</text:span></text:span></text:p>
          </table:table-cell>
        </table:table-row>
        <table:table-row table:style-name="Таблица2.1">
          <table:table-cell table:style-name="Таблица2.A2" office:value-type="string">
            <text:p text:style-name="P53"><text:span text:style-name="c0"><text:span text:style-name="T11">25</text:span></text:span></text:p>
          </table:table-cell>
          <table:table-cell table:style-name="Таблица2.A2" office:value-type="string">
            <text:p text:style-name="P53"><text:span text:style-name="c0"><text:span text:style-name="T11">Летописи, былины, жития</text:span></text:span></text:p>
          </table:table-cell>
          <table:table-cell table:style-name="Таблица2.A2" office:value-type="string">
            <text:p text:style-name="P53"><text:span text:style-name="c0"><text:span text:style-name="T11">11</text:span></text:span></text:p>
          </table:table-cell>
          <table:table-cell table:style-name="Таблица2.A2" office:value-type="string">
            <text:p text:style-name="P53"><text:span text:style-name="c0"><text:span text:style-name="T11">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11</text:span></text:span></text:p>
          </table:table-cell>
        </table:table-row>
        <table:table-row table:style-name="Таблица2.1">
          <table:table-cell table:style-name="Таблица2.A2" office:value-type="string">
            <text:p text:style-name="P53"><text:span text:style-name="c0"><text:span text:style-name="T11">26</text:span></text:span></text:p>
          </table:table-cell>
          <table:table-cell table:style-name="Таблица2.A2" office:value-type="string">
            <text:p text:style-name="P53"><text:span text:style-name="c0"><text:span text:style-name="T11">Чудесный мир классики</text:span></text:span></text:p>
          </table:table-cell>
          <table:table-cell table:style-name="Таблица2.A2" office:value-type="string">
            <text:p text:style-name="P53"><text:span text:style-name="c0"><text:span text:style-name="T11">22</text:span></text:span></text:p>
          </table:table-cell>
          <table:table-cell table:style-name="Таблица2.A2" office:value-type="string">
            <text:p text:style-name="P53"><text:span text:style-name="c0"><text:span text:style-name="T11">22</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22</text:span></text:span></text:p>
          </table:table-cell>
        </table:table-row>
        <table:table-row table:style-name="Таблица2.1">
          <table:table-cell table:style-name="Таблица2.A2" office:value-type="string">
            <text:p text:style-name="P53"><text:span text:style-name="c0"><text:span text:style-name="T11">27</text:span></text:span></text:p>
          </table:table-cell>
          <table:table-cell table:style-name="Таблица2.A2" office:value-type="string">
            <text:p text:style-name="P53"><text:span text:style-name="c0"><text:span text:style-name="T11">Делу время – потехе сейчас</text:span></text:span></text:p>
          </table:table-cell>
          <table:table-cell table:style-name="Таблица2.A2" office:value-type="string">
            <text:p text:style-name="P53"><text:span text:style-name="c0"><text:span text:style-name="T11">9</text:span></text:span></text:p>
          </table:table-cell>
          <table:table-cell table:style-name="Таблица2.A2" office:value-type="string">
            <text:p text:style-name="P53"><text:span text:style-name="c0"><text:span text:style-name="T11">9</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9</text:span></text:span></text:p>
          </table:table-cell>
        </table:table-row>
        <table:table-row table:style-name="Таблица2.1">
          <table:table-cell table:style-name="Таблица2.A2" office:value-type="string">
            <text:p text:style-name="P53"><text:span text:style-name="c0"><text:span text:style-name="T11">28</text:span></text:span></text:p>
          </table:table-cell>
          <table:table-cell table:style-name="Таблица2.A2" office:value-type="string">
            <text:p text:style-name="P53"><text:span text:style-name="c0"><text:span text:style-name="T11">Страна детства</text:span></text:span></text:p>
          </table:table-cell>
          <table:table-cell table:style-name="Таблица2.A2" office:value-type="string">
            <text:p text:style-name="P53"><text:span text:style-name="c0"><text:span text:style-name="T11">8</text:span></text:span></text:p>
          </table:table-cell>
          <table:table-cell table:style-name="Таблица2.A2" office:value-type="string">
            <text:p text:style-name="P53"><text:span text:style-name="c0"><text:span text:style-name="T11">8</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8</text:span></text:span></text:p>
          </table:table-cell>
        </table:table-row>
        <table:table-row table:style-name="Таблица2.1">
          <table:table-cell table:style-name="Таблица2.A2" office:value-type="string">
            <text:p text:style-name="P53"><text:span text:style-name="c0"><text:span text:style-name="T11">29</text:span></text:span></text:p>
          </table:table-cell>
          <table:table-cell table:style-name="Таблица2.A2" office:value-type="string">
            <text:p text:style-name="P53"><text:span text:style-name="c0"><text:span text:style-name="T11">Природа и мы</text:span></text:span></text:p>
          </table:table-cell>
          <table:table-cell table:style-name="Таблица2.A2" office:value-type="string">
            <text:p text:style-name="P53"><text:span text:style-name="c0"><text:span text:style-name="T11">12</text:span></text:span></text:p>
          </table:table-cell>
          <table:table-cell table:style-name="Таблица2.A2" office:value-type="string">
            <text:p text:style-name="P53"><text:span text:style-name="c0"><text:span text:style-name="T11">12</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12</text:span></text:span></text:p>
          </table:table-cell>
        </table:table-row>
        <table:table-row table:style-name="Таблица2.1">
          <table:table-cell table:style-name="Таблица2.A2" office:value-type="string">
            <text:p text:style-name="P53"><text:span text:style-name="c0"><text:span text:style-name="T11">30</text:span></text:span></text:p>
          </table:table-cell>
          <table:table-cell table:style-name="Таблица2.A2" office:value-type="string">
            <text:p text:style-name="P53"><text:span text:style-name="c0"><text:span text:style-name="T11">Родина</text:span></text:span></text:p>
          </table:table-cell>
          <table:table-cell table:style-name="Таблица2.A2" office:value-type="string">
            <text:p text:style-name="P53"><text:span text:style-name="c0"><text:span text:style-name="T11">8</text:span></text:span></text:p>
          </table:table-cell>
          <table:table-cell table:style-name="Таблица2.A2" office:value-type="string">
            <text:p text:style-name="P53"><text:span text:style-name="c0"><text:span text:style-name="T11">8</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8</text:span></text:span></text:p>
          </table:table-cell>
        </table:table-row>
        <table:table-row table:style-name="Таблица2.1">
          <table:table-cell table:style-name="Таблица2.A2" office:value-type="string">
            <text:p text:style-name="P53"><text:span text:style-name="c0"><text:span text:style-name="T11">31</text:span></text:span></text:p>
          </table:table-cell>
          <table:table-cell table:style-name="Таблица2.A2" office:value-type="string">
            <text:p text:style-name="P53"><text:span text:style-name="c0"><text:span text:style-name="T11">Страна Фантазия</text:span></text:span></text:p>
          </table:table-cell>
          <table:table-cell table:style-name="Таблица2.A2" office:value-type="string">
            <text:p text:style-name="P53"><text:span text:style-name="c0"><text:span text:style-name="T11">7</text:span></text:span></text:p>
          </table:table-cell>
          <table:table-cell table:style-name="Таблица2.A2" office:value-type="string">
            <text:p text:style-name="P53"><text:span text:style-name="c0"><text:span text:style-name="T11">7</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7</text:span></text:span></text:p>
          </table:table-cell>
        </table:table-row>
        <table:table-row table:style-name="Таблица2.1">
          <table:table-cell table:style-name="Таблица2.A2" office:value-type="string">
            <text:p text:style-name="P3"/>
          </table:table-cell>
          <table:table-cell table:style-name="Таблица2.A2" office:value-type="string">
            <text:p text:style-name="P58"><text:span text:style-name="c0"><text:span text:style-name="T11">Резерв:</text:span></text:span></text:p>
          </table:table-cell>
          <table:table-cell table:style-name="Таблица2.A2" office:value-type="string">
            <text:p text:style-name="P53"><text:span text:style-name="c0"><text:span text:style-name="T11">2</text:span></text:span></text:p>
          </table:table-cell>
          <table:table-cell table:style-name="Таблица2.A2" office:value-type="string">
            <text:p text:style-name="P53"><text:span text:style-name="c0"><text:span text:style-name="T11">1</text:span></text:span></text:p>
          </table:table-cell>
          <table:table-cell table:style-name="Таблица2.A1" office:value-type="string">
            <text:p text:style-name="P53"><text:span text:style-name="c0"><text:span text:style-name="T11">-</text:span></text:span></text:p>
          </table:table-cell>
          <table:table-cell table:style-name="Таблица2.A1" office:value-type="string">
            <text:p text:style-name="P53"><text:span text:style-name="c0"><text:span text:style-name="T11">2</text:span></text:span></text:p>
          </table:table-cell>
          <table:table-cell table:style-name="Таблица2.A1" office:value-type="string">
            <text:p text:style-name="P53"><text:span text:style-name="c0"><text:span text:style-name="T11">-</text:span></text:span></text:p>
          </table:table-cell>
          <table:table-cell table:style-name="Таблица2.H1" office:value-type="string">
            <text:p text:style-name="P53"><text:span text:style-name="c0"><text:span text:style-name="T11">2</text:span></text:span></text:p>
          </table:table-cell>
        </table:table-row>
        <table:table-row table:style-name="Таблица2.1">
          <table:table-cell table:style-name="Таблица2.A2" office:value-type="string">
            <text:p text:style-name="P3"/>
          </table:table-cell>
          <table:table-cell table:style-name="Таблица2.A2" office:value-type="string">
            <text:p text:style-name="P58"><text:span text:style-name="c0_20_c4"><text:span text:style-name="T15">Итого:</text:span></text:span></text:p>
          </table:table-cell>
          <table:table-cell table:style-name="Таблица2.A2" office:value-type="string">
            <text:p text:style-name="P53"><text:span text:style-name="c0_20_c4"><text:span text:style-name="T15">448</text:span></text:span></text:p>
          </table:table-cell>
          <table:table-cell table:style-name="Таблица2.A2" office:value-type="string">
            <text:p text:style-name="P53"><text:span text:style-name="c0_20_c4"><text:span text:style-name="T15">448</text:span></text:span></text:p>
          </table:table-cell>
          <table:table-cell table:style-name="Таблица2.A1" office:value-type="string">
            <text:p text:style-name="P53"><text:span text:style-name="c0_20_c4"><text:span text:style-name="T15">40</text:span></text:span></text:p>
          </table:table-cell>
          <table:table-cell table:style-name="Таблица2.A1" office:value-type="string">
            <text:p text:style-name="P53"><text:span text:style-name="c0_20_c4"><text:span text:style-name="T15">136</text:span></text:span></text:p>
          </table:table-cell>
          <table:table-cell table:style-name="Таблица2.A1" office:value-type="string">
            <text:p text:style-name="P53"><text:span text:style-name="c0_20_c4"><text:span text:style-name="T15">136</text:span></text:span></text:p>
          </table:table-cell>
          <table:table-cell table:style-name="Таблица2.H1" office:value-type="string">
            <text:p text:style-name="P53"><text:span text:style-name="c0_20_c4"><text:span text:style-name="T15">136</text:span></text:span></text:p>
          </table:table-cell>
        </table:table-row>
      </table:table>
      <text:p text:style-name="P57"/>
      <text:p text:style-name="P56"><text:span text:style-name="c6"><text:span text:style-name="T13">4. Ценностные ориентиры содержания предмета</text:span></text:span></text:p>
      <text:p text:style-name="P45"><text:bookmark-start text:name="0"/><text:bookmark-start text:name="f148dbb5d5bc6458c2ac5a5a958e7c87186f6628"/><text:span text:style-name="apple-style-span"><text:span text:style-name="T16">Обучение литературному чтению строится на основе понимания того, что  литература - это явление национальной и мировой культуры, средство сохранения и передачи нравственных ценностей и традиций;  осознании значимости чтения для личного развития; формирования представлений о Родине и её людях, окружающем мире, культуре, первоначальных этических представлений, понятий о добре и зле, дружбе, честности; формировании потребности в систематическом чтении.</text:span></text:span><text:bookmark-end text:name="0"/><text:bookmark-end text:name="f148dbb5d5bc6458c2ac5a5a958e7c87186f6628"/></text:p>
      <text:p text:style-name="P45"/>
      <text:p text:style-name="P56"><text:span text:style-name="c6_20_c28"><text:span text:style-name="T13">5. Личностные, метапредметные и предметные результаты освоения учебного предмета</text:span></text:span></text:p>
      <text:p text:style-name="P46"><text:span text:style-name="c6_20_c28"><text:span text:style-name="T16">Реализация программы обеспечивает достижение выпускниками начальной школы следующих личностных, метапредметных и предметных результатов:</text:span></text:span></text:p>
      <text:p text:style-name="P55"><text:span text:style-name="c16_20_c28"><text:span text:style-name="T14">Личностные результаты:</text:span></text:span></text:p>
      <text:p text:style-name="P55"><text:span text:style-name="c6_20_c28"><text:span text:style-name="T16">1)  формирование чувства гордости за свою Родину, её историю, российский народ, становление гуманистических и демократических ценностных ориентации многонационального российского общества;</text:span></text:span></text:p>
      <text:p text:style-name="P55"><text:span text:style-name="c6_20_c28"><text:span text:style-name="T16">2)  формирование средствами литературных произведений целостного взгляда на мир в единстве и разнообразии природы, народов, культур и </text:span></text:span><text:soft-page-break/><text:span text:style-name="c6_20_c28"><text:span text:style-name="T16">религий;</text:span></text:span></text:p>
      <text:p text:style-name="P55"><text:span text:style-name="c6_20_c28"><text:span text:style-name="T16">3)  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span></text:span></text:p>
      <text:p text:style-name="P55"><text:span text:style-name="c6_20_c28"><text:span text:style-name="T16">4)  развитие этических чувств, доброжелательности и эмоционально-нравственной отзывчивости, понимания и сопереживания чувствам других людей;</text:span></text:span></text:p>
      <text:p text:style-name="P55"><text:span text:style-name="c6_20_c28"><text:span text:style-name="T16">5)  формирование уважительного отношения к иному мнению, истории и культуре других народов, выработка умения терпимо относиться к людям иной национальной принадлежности;</text:span></text:span></text:p>
      <text:p text:style-name="P55"><text:span text:style-name="c6_20_c28"><text:span text:style-name="T16">6)  овладение начальными навыками адаптации к школе, школьному коллективу;</text:span></text:span></text:p>
      <text:p text:style-name="P55"><text:span text:style-name="c6_20_c28"><text:span text:style-name="T16">7)  принятие и освоение социальной роли обучающегося, развитие мотивов учебной деятельности и формирование личностного смысла учения;</text:span></text:span></text:p>
      <text:p text:style-name="P55"><text:span text:style-name="c6_20_c28"><text:span text:style-name="T16">8)  развитие самостоятельности и личной ответственности за свои поступки на основе представлений о нравственных нормах общения;</text:span></text:span></text:p>
      <text:p text:style-name="P55"><text:span text:style-name="c6_20_c28"><text:span text:style-name="T16">9)  развитие навыков сотрудничества со взрослыми и сверстниками в разных социальных ситуациях, умения избегать конфликтов и находить выходы из спорных ситуаций, умения сравнивать поступки героев литературных произведений со своими собственными поступками, осмысливать поступки героев;</text:span></text:span></text:p>
      <text:p text:style-name="P55"><text:span text:style-name="c6_20_c28"><text:span text:style-name="T16">10)  наличие мотивации к творческому труду и бережному отношению к материальным и духовным ценностям, формирование установки на безопасный, здоровый образ жизни.</text:span></text:span></text:p>
      <text:p text:style-name="P55"><text:span text:style-name="c16_20_c28"><text:span text:style-name="T14">Метапредметные результаты:</text:span></text:span></text:p>
      <text:p text:style-name="P55"><text:span text:style-name="c6_20_c28"><text:span text:style-name="T16">1)  овладение способностью принимать и сохранять цели и задачи учебной деятельности, поиска средств её осуществления;</text:span></text:span></text:p>
      <text:p text:style-name="P55"><text:span text:style-name="c6_20_c28"><text:span text:style-name="T16">2)  освоение способами решения проблем творческого и поискового характера;</text:span></text:span></text:p>
      <text:p text:style-name="P55"><text:span text:style-name="c6_20_c28"><text:span text:style-name="T16">3)  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span></text:p>
      <text:p text:style-name="P55"><text:span text:style-name="c6_20_c28"><text:span text:style-name="T16">4)  формирование умения понимать причины успеха/неуспеха учебной деятельности и способности конструктивно действовать даже в ситуациях неуспеха;</text:span></text:span></text:p>
      <text:p text:style-name="P55"><text:span text:style-name="c6_20_c28"><text:span text:style-name="T16">5)  использование знаково-символических средств представления информации о книгах;</text:span></text:span></text:p>
      <text:p text:style-name="P55"><text:span text:style-name="c6_20_c28"><text:span text:style-name="T16">6)  активное использование речевых средств для решения коммуникативных и познавательных задач;</text:span></text:span></text:p>
      <text:p text:style-name="P55"><text:span text:style-name="c6_20_c28"><text:span text:style-name="T16">7)  использование различных способов поиска учебной информации в справочниках, словарях, энциклопедиях и интерпретации информации в соответствии с</text:span></text:span></text:p>
      <text:p text:style-name="P55"><text:span text:style-name="c6_20_c28"><text:span text:style-name="T16">коммуникативными и познавательными задачами;</text:span></text:span></text:p>
      <text:p text:style-name="P55"><text:span text:style-name="c6_20_c28"><text:span text:style-name="T16">8)  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text:span></text:span></text:p>
      <text:p text:style-name="P55"><text:span text:style-name="c6_20_c28"><text:span text:style-name="T16">и составления текстов в устной и письменной формах;</text:span></text:span></text:p>
      <text:p text:style-name="P55"><text:span text:style-name="c6_20_c28"><text:span text:style-name="T16">9)  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span></text:span></text:p>
      <text:p text:style-name="P55"><text:span text:style-name="c6_20_c28"><text:span text:style-name="T16">10)  готовность слушать собеседника и вести  диалог, признавать различные точки зрения и право каждого иметь и излагать своё мнение и </text:span></text:span><text:soft-page-break/><text:span text:style-name="c6_20_c28"><text:span text:style-name="T16">аргументировать свою точку зрения и оценку событий;</text:span></text:span></text:p>
      <text:p text:style-name="P55"><text:span text:style-name="c6_20_c28"><text:span text:style-name="T16">11)  умение договариваться о распределении ролей в совместной деятельности, осуществлять взаимный контроль в совместной деятельности, общей цели и путей её достижения, осмысливать собственное поведение и поведение окружающих;</text:span></text:span></text:p>
      <text:p text:style-name="P55"><text:span text:style-name="c6_20_c28"><text:span text:style-name="T16">12) готовность конструктивно разрешать конфликты посредством учёта интересов сторон и сотрудничества.</text:span></text:span></text:p>
      <text:p text:style-name="P55"><text:span text:style-name="c16_20_c28"><text:span text:style-name="T14">Предметные результаты:</text:span></text:span></text:p>
      <text:p text:style-name="P55"><text:span text:style-name="c6_20_c28"><text:span text:style-name="T16">1)  понимание литературы как явления национальной и мировой культуры, средства сохранения и передачи нравственных ценностей и традиций;</text:span></text:span></text:p>
      <text:p text:style-name="P55"><text:span text:style-name="c6_20_c28"><text:span text:style-name="T16">2)  осознание значимости чтения для личного развития; формирование представлений о Родине и её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span></text:span></text:p>
      <text:p text:style-name="P55"><text:span text:style-name="c6_20_c28"><text:span text:style-name="T16">3)  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span></text:span></text:p>
      <text:p text:style-name="P55"><text:span text:style-name="c6_20_c28"><text:span text:style-name="T16">4)  использование разных видов чтения (изучающее (смыслово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span></text:span></text:p>
      <text:p text:style-name="P55"><text:span text:style-name="c6_20_c28"><text:span text:style-name="T16">5)  умение   самостоятельно   выбирать   интересующую   литературу, пользоваться справочными источниками для понимания и получения дополнительной информации, составляя самостоятельно краткую аннотацию;</text:span></text:span></text:p>
      <text:p text:style-name="P55"><text:span text:style-name="c6_20_c28"><text:span text:style-name="T16">6)  умение использовать простейшие виды анализа различных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средства выразительности, пересказывать произведение;</text:span></text:span></text:p>
      <text:p text:style-name="P55"><text:span text:style-name="c6_20_c28"><text:span text:style-name="T16">7)  умение работать с разными видами текстов, находить характерные особенности</text:span></text:span></text:p>
      <text:p text:style-name="P55"><text:span text:style-name="c6_20_c28"><text:span text:style-name="T16">научно-познавательных, учебных и художественных произведений.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ев). Умение написать отзыв на прочитанное произведение;</text:span></text:span></text:p>
      <text:p text:style-name="P55"><text:span text:style-name="c6_20_c28"><text:span text:style-name="T16">8)  развитие художественно-творческих способностей, умение создавать собственный текст на основе художественного произведения, репродукции картин художников, иллюстраций, на основе личного опыта.</text:span></text:span></text:p>
      <text:p text:style-name="P61"><text:span text:style-name="c16"><text:span text:style-name="T14">Планируемые результаты</text:span></text:span></text:p>
      <text:p text:style-name="P61"><text:span text:style-name="c6_20_c10"><text:span text:style-name="T17">Общеучебные умения, навыки и способы деятельности</text:span></text:span></text:p>
      <text:p text:style-name="P69"><text:span text:style-name="c6"><text:span text:style-name="T16">В результате освоения предметного содержания литературного чтения учащиеся должны приобрести общие учебные умения, навыки и способы деятельности: осознанно читать, строить диалогическое и монологическое высказывания на основе литературного произведения и личного опыта; описывать и сопоставлять различные объекты, самостоятельно пользоваться справочным аппаратом учебника, находить информацию в словарях и др.</text:span></text:span></text:p>
      <text:p text:style-name="P69"><text:span text:style-name="c6"><text:span text:style-name="T16">В конце 3 класса обучающиеся</text:span></text:span><text:span text:style-name="apple-converted-space"><text:span text:style-name="T16"> </text:span></text:span><text:span text:style-name="c16"><text:span text:style-name="T14">должны знать</text:span></text:span><text:span text:style-name="c6"><text:span text:style-name="T16">:</text:span></text:span></text:p>
      <text:p text:style-name="P69"><text:span text:style-name="c6"><text:span text:style-name="T16">• наизусть не менее 15 стихотворений классиков отечественной и зарубежной литературы;</text:span></text:span></text:p>
      <text:p text:style-name="P69"><text:span text:style-name="c6"><text:span text:style-name="T16">• названия, темы и сюжеты 2 – 3 произведений больших фольклорных жанров, а также литературных произведений классических </text:span></text:span><text:soft-page-break/><text:span text:style-name="c6"><text:span text:style-name="T16">писателей;</text:span></text:span></text:p>
      <text:p text:style-name="P69"><text:span text:style-name="c6"><text:span text:style-name="T16">• не менее 6 – 7 народных сказок (уметь их пересказать), знать более 10 пословиц, 2 – 3 крылатых выражения (усвоить их смысл и уметь сказать, в какой жизненной ситуации можно, кстати, употребить их).</text:span></text:span></text:p>
      <text:p text:style-name="P69"><text:span text:style-name="c6"><text:span text:style-name="T16"> Обучающиеся</text:span></text:span><text:span text:style-name="apple-converted-space"><text:span text:style-name="T16"> </text:span></text:span><text:span text:style-name="c16"><text:span text:style-name="T14">должны уметь</text:span></text:span><text:span text:style-name="c6"><text:span text:style-name="T16">:</text:span></text:span></text:p>
      <text:p text:style-name="P69"><text:span text:style-name="c6"><text:span text:style-name="T16">• осознанно, бегло, правильно и выразительно читать целыми словами при темпе громкого чтения не менее 90 слов в минуту;</text:span></text:span></text:p>
      <text:p text:style-name="P69"><text:span text:style-name="c6"><text:span text:style-name="T16">• понимать содержание текста и подтекст более сложных по художественному и смысловому уровню произведений, выявлять отношение автора к тому, о чем ведется речь, и осознавать собственное отношение к тому, что и как написано;</text:span></text:span></text:p>
      <text:p text:style-name="P69"><text:span text:style-name="c6"><text:span text:style-name="T16">•  передавать содержание прочитанного в виде краткого, полного, выборочного, творческого пересказа; придумывать начало повествования или его возможное продолжение или завершение;</text:span></text:span></text:p>
      <text:p text:style-name="P69"><text:span text:style-name="c6"><text:span text:style-name="T16">•  использовать в речи средства интонационной выразительности (логическое ударение, сила и эмоциональная окраска голоса, темпоритм, логические и психологические паузы);</text:span></text:span></text:p>
      <text:p text:style-name="P69"><text:span text:style-name="c6"><text:span text:style-name="T16">  • составлять план к прочитанному;</text:span></text:span></text:p>
      <text:p text:style-name="P69"><text:span text:style-name="c6"><text:span text:style-name="T16">• делать подробную характеристику персонажей и их взаимоотношений, ссылаясь на текст;</text:span></text:span></text:p>
      <text:p text:style-name="P69"><text:span text:style-name="c6"><text:span text:style-name="T16">• определять тему и главную мысль произведения;</text:span></text:span></text:p>
      <text:p text:style-name="P69"><text:span text:style-name="c6"><text:span text:style-name="T16">• озаглавливать иллюстрации и тексты;</text:span></text:span></text:p>
      <text:p text:style-name="P69"><text:span text:style-name="c6"><text:span text:style-name="T16">• вводить в пересказы – повествования элементы описания, рассуждения и цитирования;</text:span></text:span></text:p>
      <text:p text:style-name="P69"><text:span text:style-name="c6"><text:span text:style-name="T16">•  выделять в тексте слова автора, действующих лиц, пейзажные и бытовые описания;</text:span></text:span></text:p>
      <text:p text:style-name="P69"><text:span text:style-name="c6"><text:span text:style-name="T16">• полноценно слушать; осознанно и полно воспринимать содержание читаемого учителем или одноклассником произведения, устного ответа товарища, т. е. быстро схватывать о чем идет речь в его ответе, с чего он начал отвечать, чем продолжил ответ, какими фактами и другими доказательствами оперирует, как и чем завершил свой ответ;  </text:span></text:span></text:p>
      <text:p text:style-name="P69"><text:span text:style-name="c6"><text:span text:style-name="T16">• ставить вопросы к прочитанному;</text:span></text:span></text:p>
      <text:p text:style-name="P69"><text:span text:style-name="c6"><text:span text:style-name="T16">• самостоятельно делать подборку книг на заданную учителем тему;</text:span></text:span></text:p>
      <text:p text:style-name="P69"><text:span text:style-name="c6"><text:span text:style-name="T16">• оценивать выполнение любой проделанной работы, учебного задания.</text:span></text:span></text:p>
      <text:p text:style-name="P69"><text:span text:style-name="c6"><text:span text:style-name="T16">  Обучающиеся</text:span></text:span><text:span text:style-name="apple-converted-space"><text:span text:style-name="T16"> </text:span></text:span><text:span text:style-name="c16"><text:span text:style-name="T14">должны</text:span></text:span><text:span text:style-name="c6"><text:span text:style-name="T16">:</text:span></text:span></text:p>
      <text:p text:style-name="P69"><text:span text:style-name="c6"><text:span text:style-name="T16">• освоить формы драматизации: чтение по ролям, произнесение реплики героя с использованием мимики, живые картины (индивидуальные и групповые);</text:span></text:span></text:p>
      <text:p text:style-name="P69"><text:span text:style-name="c6"><text:span text:style-name="T16">• принимать участие в конкурсах чтецов;</text:span></text:span></text:p>
      <text:p text:style-name="P69"><text:span text:style-name="c6"><text:span text:style-name="T16">• владеть навыками сознательного, правильного и выразительного чтения целыми словами при темпе громкого чтения не менее 80 слов в минуту;</text:span></text:span></text:p>
      <text:p text:style-name="P76"><text:span text:style-name="c6"><text:span text:style-name="T16">• понимать содержание прочитанного произведения, определять его тему.  </text:span></text:span></text:p>
      <text:p text:style-name="P69"><text:span text:style-name="c6"><text:span text:style-name="T16">Результаты обучения литературе в начальной школе представлены в Требованиях к уровню подготовки оканчивающих начальную школу и содержат три компонента: знать/понимать – перечень необходимых для усвоения каждым учащимся знаний; уметь – владение конкретными умениями и навыками; выделена также группа умений, которыми ученик может пользоваться во внеучебной деятельности – использовать приобретенные знания и умения в практической деятельности и повседневной жизни.</text:span></text:span></text:p>
      <text:p text:style-name="P69"><text:soft-page-break/></text:p>
      <text:p text:style-name="P61"/>
      <text:p text:style-name="P62"><text:span text:style-name="c6"><text:span text:style-name="T13">6. Содержание учебного курса</text:span></text:span></text:p>
      <text:p text:style-name="P61"/>
      <text:p text:style-name="P61"><text:span text:style-name="c6"><text:span text:style-name="T16">В  программе представлено пять</text:span></text:span><text:span text:style-name="apple-converted-space"><text:span text:style-name="T16"> </text:span></text:span><text:span text:style-name="c16_20_c10"><text:span text:style-name="T19">основных содержательных линий</text:span></text:span><text:span text:style-name="c6"><text:span text:style-name="T16">:</text:span></text:span></text:p>
      <text:list xml:id="list41603942" text:style-name="WW8Num2">
        <text:list-item>
          <text:p text:style-name="P90"><text:span text:style-name="c16_20_c10"><text:span text:style-name="T19">Круг чтения и опыт читательской деятельности</text:span></text:span><text:span text:style-name="c6"><text:span text:style-name="T16"> дает перечень авторов, произведения которых рекомендуются для детского чтения в начальной школе.</text:span></text:span></text:p>
        </text:list-item>
      </text:list>
      <text:p text:style-name="P69"><text:span text:style-name="c6"><text:span text:style-name="T16">Произведения устного народного творчества. Произведения выдающихся представителей русской литературы (В.А.Жуковский, И.А.Крылов, А.С.Пушкин, М.Ю.Лермонтов, Ф.И. Тютчев, А.А.Фет, Н.А.Некрасов, Л.Н.Толстой, А.П.Чехов, С.А.Есенин, В.В.Маяковский); классиков советской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ми школьниками.</text:span></text:span><text:span text:style-name="apple-converted-space"><text:span text:style-name="T16"> </text:span></text:span><text:span text:style-name="c6_20_c10"><text:span text:style-name="T17">Научно-популярная, справочно-энциклопедическая литература. Детские периодические издания.</text:span></text:span></text:p>
      <text:p text:style-name="P69"><text:span text:style-name="c6"><text:span text:style-name="T16">Жанровое разнообразие предлагаемых к изучению произведений: малые фольклорные жанры, народная сказка; литературная сказка; рассказ; повесть; стихотворение; басня.</text:span></text:span></text:p>
      <text:p text:style-name="P69"><text:span text:style-name="c6"><text:span text:style-name="T16">Основные темы детского чтения: произведения о Родине, о природе, о труде, о детях, о взаимоотношениях людей, добре и зле; о приключениях и др.</text:span></text:span></text:p>
      <text:list xml:id="list41596895" text:style-name="WW8Num5">
        <text:list-item>
          <text:p text:style-name="P91"><text:span text:style-name="c6"><text:span text:style-name="T16"> </text:span></text:span><text:span text:style-name="c16_20_c10"><text:span text:style-name="T19">Техника чтения</text:span></text:span><text:span text:style-name="c6"><text:span text:style-name="T16"> – определяет основное содержание формирования процесса чтения (способ, скорость, правильность и др.).</text:span></text:span></text:p>
        </text:list-item>
      </text:list>
      <text:p text:style-name="P68"><text:span text:style-name="c6_20_c28_20_c10"><text:span text:style-name="T17">1 полугодие</text:span></text:span><text:span text:style-name="c6_20_c28"><text:span text:style-name="T16"> - сознательное, правильное, достаточно беглое чтение целыми словами с использованием интонации, понимание смысла прочитанного. Темп чтения вслух – 80-90 слов.  Осознанное чтение про себя.</text:span></text:span></text:p>
      <text:p text:style-name="P68"><text:span text:style-name="c6_20_c10_20_c28"><text:span text:style-name="T17">2 полугодие –</text:span></text:span><text:span text:style-name="apple-converted-space"><text:span text:style-name="T17"> </text:span></text:span><text:span text:style-name="c6_20_c28"><text:span text:style-name="T16">беглое, сознательное, правильное, выразительное чтение с соблюдений всех необходимых норм, с использованием средств выразительности устной речи.  Темп чтения вслух – 90 слов.    Темп чтения про себя -140 слов (ориентировочно)</text:span></text:span></text:p>
      <text:list xml:id="list41576309" text:style-name="WW8Num4">
        <text:list-item>
          <text:p text:style-name="P92"><text:span text:style-name="c16_20_c10"><text:span text:style-name="T19">Первоначальное литературное образование</text:span></text:span><text:span text:style-name="c6_20_c10"><text:span text:style-name="T17"> </text:span></text:span><text:span text:style-name="c6"><text:span text:style-name="T16">– раскрывает основные литературоведческие термины и понятия, которые усваивает младший школьник за время обучения в начальной школе.</text:span></text:span></text:p>
        </text:list-item>
      </text:list>
      <text:p text:style-name="P61"><text:span text:style-name="c6"><text:span text:style-name="T16">Понимание содержания литературного произведения. Тема (соотнесение произведения с темой детского чтения), главная мысль (идея). Умение выделить события (событие) или систему событий, составляющих основу художественного произведения, как первоначальная ступень в освоении сюжета, композиции произведения. Герои произведения, восприятие и понимание их эмоционально-нравственных переживаний.</text:span></text:span><text:span text:style-name="apple-converted-space"><text:span text:style-name="T16"> </text:span></text:span><text:span text:style-name="c6_20_c10"><text:span text:style-name="T17">Характер героя, его поступки и их мотивы. Выделение языковых средств художественной выразительности (без использования терминологии): умение практически различать эмоционально-оценочные (образные) средства художественной речи.</text:span></text:span></text:p>
      <text:p text:style-name="P77"><text:span text:style-name="c6"><text:span text:style-name="T16">Различение жанров произведений: малые фольклорные и литературные формы (сказка, басня, стихотворение, рассказ,</text:span></text:span><text:span text:style-name="apple-converted-space"><text:span text:style-name="T16"> </text:span></text:span><text:span text:style-name="c6_20_c10"><text:span text:style-name="T17">повесть, статья</text:span></text:span><text:span text:style-name="c6"><text:span text:style-name="T16">) на основе сравнения персонажей, структуры произведений, языка.</text:span></text:span></text:p>
      <text:p text:style-name="P69"><text:span text:style-name="c6"><text:span text:style-name="T16">Связь произведений литературы с другими видами искусств: оценка иллюстраций к произведениям, сопоставление произведений художественной литературы и произведений живописи, музыки.</text:span></text:span></text:p>
      <text:list xml:id="list41595424" text:style-name="WW8Num3">
        <text:list-item>
          <text:p text:style-name="P93"><text:span text:style-name="c16_20_c10"><text:span text:style-name="T19">Формирование умений читательской деятельности</text:span></text:span><text:span text:style-name="c6"><text:span text:style-name="T16"> – характеризует содержание, обеспечивающее формирование читательской деятельности школьника: умений работать с книгой, осуществлять ее выбор для самостоятельного чтения.</text:span></text:span></text:p>
        </text:list-item>
      </text:list>
      <text:p text:style-name="P69"><text:soft-page-break/><text:span text:style-name="c6"><text:span text:style-name="T16">Формирование умений читательской деятельности. Умение различать типы книг (изданий): книгу-произведение, книгу-сборник, собрание сочинений, периодическую печать, справочные издания (справочники, энциклопедии). Различать виды информации (научная, художественная), опираясь на внешние показатели книги, ее справочно-иллюстративный материал. Пользоваться выходными данными (автор, заглавие, подзаголовок), оглавлением, аннотацией,</text:span></text:span><text:span text:style-name="apple-converted-space"><text:span text:style-name="T16"> </text:span></text:span><text:span text:style-name="c6_20_c10"><text:span text:style-name="T17">предисловием, послесловием</text:span></text:span><text:span text:style-name="c6"><text:span text:style-name="T16">, иллюстрациями для выбора и чтения книг.</text:span></text:span></text:p>
      <text:p text:style-name="P69"><text:span text:style-name="c6_20_c10"><text:span text:style-name="T17">Пользоваться справочными источниками при чтении с целью уточнения значения слов, получения сведений о событиях, фактах, людях. Осуществлять выбор книг на основе рекомендованного списка, картотеки, открытого доступа к детским книгам в библиотеке.</text:span></text:span></text:p>
      <text:list xml:id="list41596044" text:style-name="WW8Num7">
        <text:list-item>
          <text:p text:style-name="P94"><text:span text:style-name="c16_20_c10"><text:span text:style-name="T19">Виды речевой деятельности</text:span></text:span><text:span text:style-name="c6"><text:span text:style-name="T16"> – обеспечивает развитие аудирования, говорения, чтения и письма в их единстве и взаимодействии.</text:span></text:span></text:p>
        </text:list-item>
      </text:list>
      <text:p text:style-name="P54"><text:span text:style-name="c16"><text:span text:style-name="T14">Слушание (аудирование)</text:span></text:span></text:p>
      <text:p text:style-name="P69"><text:span text:style-name="c6"><text:span text:style-name="T16">Восприятие на слух и понимание художественных произведений разных жанров, передача их содержания по вопросам (в пределах изучаемого материала). Осознание целей и ситуации устного общения в процессе обсуждения литературных произведений и книг.</text:span></text:span></text:p>
      <text:p text:style-name="P73"><text:span text:style-name="c16"><text:span text:style-name="T14">Чтение</text:span></text:span></text:p>
      <text:p text:style-name="P77"><text:span text:style-name="c6"><text:span text:style-name="T16">Способ чтения: чтение целыми словами с переходом на схватывание смысла фразы, опережающее прочтение.</text:span></text:span></text:p>
      <text:p text:style-name="P77"><text:span text:style-name="c6"><text:span text:style-name="T16">Правильность чтения: безошибочное чтение незнакомого текста с соблюдением норм литературного произношения. Недопущение пропуска и замены слов, искажения окончаний, искажения ударений. Скорость чтения: установка на нормальный для читающего темп беглости, позволяющий ему осознать текст. Установка на постепенное увеличение скорости чтения. Постепенное приближение скорости чтения к темпу разговорной речи учащегося. Осознанность и выразительность чтения: понимание смысла любого типа простого и сложного предложения и передача его с помощью интонации, соответствующей смыслу читаемого (с опорой на знаки препинания); передача при помощи интонации своего отношения к персонажам или событиям (после самостоятельной подготовки).</text:span></text:span></text:p>
      <text:p text:style-name="P69"><text:span text:style-name="c6"><text:span text:style-name="T16">Умение последовательно по частям читать учебный (научно-популярный) текст, статью, определяя вопрос или вопросы, на которые дает ответ текст.</text:span></text:span></text:p>
      <text:p text:style-name="P67"><text:span text:style-name="c6_20_c10"><text:span text:style-name="T17">Осмысление цели чтения. Выбор вида чтения в соответствии с целью.</text:span></text:span></text:p>
      <text:p text:style-name="P67"><text:span text:style-name="c6"><text:span text:style-name="T16">Умение последовательно и сознательно перечитывать текст с целью переосмыслить или получить ответ на поставленный вопрос. Умение самостоятельно и по заданию находить в тексте с определенной целью отдельные отрывки, эпизоды, выражения, слова (выборочное чтение).</text:span></text:span></text:p>
      <text:p text:style-name="P72"><text:span text:style-name="c16"><text:span text:style-name="T14">Говорение</text:span></text:span></text:p>
      <text:p text:style-name="P69"><text:span text:style-name="c6"><text:span text:style-name="T16">Участие в диалоге при обсуждении произведения. Выражение личного отношения к прослушанному (прочитанному), аргументация своей позиции с привлечением текста произведения. Умение составить вопрос, отвечать на вопросы по содержанию прочитанного. Пересказ текста: умение последовательно воспроизводить содержание рассказа или сказки; умение коротко пересказать текст в форме аннотирования с указанием темы, основного события и обобщенных сведений о герое (героях); умение пересказать эпизод или часть произведения свободно или в заданной учителем форме (кратко, полно и т.п.). Построение небольшого монологического высказывания: рассказ о своих впечатлениях о произведении (героях, событиях); устное сочинение повествовательного характера с элементами рассуждения, описания. Декламация произведений. Чтение наизусть: умение заучивать стихотворения с помощью иллюстраций и опорных слов, выразительно читать по книге или наизусть стихи и басни перед аудиторией (с предварительной самостоятельной подготовкой).</text:span></text:span></text:p>
      <text:p text:style-name="P69"><text:span text:style-name="c6"><text:span text:style-name="T16">Умение участвовать в литературных играх (викторины, инсценирования, декламация и др.). Умение составлять простейшие задания для </text:span></text:span><text:soft-page-break/><text:span text:style-name="c6"><text:span text:style-name="T16">викторин (литературные загадки-задачи) по прочитанным книгам.</text:span></text:span></text:p>
      <text:p text:style-name="P75"><text:span text:style-name="c16"><text:span text:style-name="T14">Письмо</text:span></text:span><text:span text:style-name="c6"><text:span text:style-name="T16"> </text:span></text:span></text:p>
      <text:p text:style-name="P70"><text:span text:style-name="c6"><text:span text:style-name="T21">Создание небольших письменных ответов на поставленный вопрос по прочитанному (прослушанному) произведению (в том числе с использованием компьютера.</text:span></text:span></text:p>
      <text:p text:style-name="P2"><text:span text:style-name="T1">7. Т</text:span>ематическое планирование</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7">№</text:p>
            <text:p text:style-name="P6">п/п</text:p>
          </table:table-cell>
          <table:table-cell table:style-name="Таблица1.A1" office:value-type="string">
            <text:p text:style-name="P7">Дата</text:p>
          </table:table-cell>
          <table:table-cell table:style-name="Таблица1.A1" office:value-type="string">
            <text:p text:style-name="P7">Тема урока</text:p>
          </table:table-cell>
          <table:table-cell table:style-name="Таблица1.A1" office:value-type="string">
            <text:p text:style-name="P7">Тип урока</text:p>
          </table:table-cell>
          <table:table-cell table:style-name="Таблица1.A1" office:value-type="string">
            <text:p text:style-name="P7">Основные виды</text:p>
            <text:p text:style-name="P6">учебной</text:p>
            <text:p text:style-name="P6">деятельности</text:p>
          </table:table-cell>
          <table:table-cell table:style-name="Таблица1.A1" office:value-type="string">
            <text:p text:style-name="P7">Планируемые предметные результаты освоения </text:p>
            <text:p text:style-name="P6">материала</text:p>
          </table:table-cell>
          <table:table-cell table:style-name="Таблица1.G1" office:value-type="string">
            <text:p text:style-name="P7">Универсальные учебные действия</text:p>
          </table:table-cell>
        </table:table-row>
        <table:table-row table:style-name="Таблица1.2">
          <table:table-cell table:style-name="Таблица1.G1" table:number-columns-spanned="7" office:value-type="string">
            <text:p text:style-name="P11"><text:span text:style-name="T24">Вводный урок по курсу литературн</text:span><text:span text:style-name="T24">ого чтения (1 час)</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1</text:p>
          </table:table-cell>
          <table:table-cell table:style-name="Таблица1.A3" office:value-type="string">
            <text:p text:style-name="P19"/>
          </table:table-cell>
          <table:table-cell table:style-name="Таблица1.A3" office:value-type="string">
            <text:p text:style-name="P20">Знакомство с учебником. Работа со вступительной статьёй.</text:p>
            <text:p text:style-name="P17"/>
            <text:p text:style-name="P29"/>
          </table:table-cell>
          <table:table-cell table:style-name="Таблица1.A3" office:value-type="string">
            <text:p text:style-name="P30">Урок введения в новую тему.</text:p>
          </table:table-cell>
          <table:table-cell table:style-name="Таблица1.A3" office:value-type="string">
            <text:p text:style-name="P13"><text:span text:style-name="T26">Ориентирова</text:span><text:span text:style-name="T2">ние </text:span><text:span text:style-name="T26"><text:s/>в учебнике по литературному чтению. Примен</text:span><text:span text:style-name="T2">ение</text:span><text:span text:style-name="T26"> систем условных обозначений при выполнении заданий. Нахо</text:span><text:span text:style-name="T2">ждение</text:span><text:span text:style-name="T26"> нужн</text:span><text:span text:style-name="T2">ой</text:span><text:span text:style-name="T26"> глав</text:span><text:span text:style-name="T2">ы</text:span><text:span text:style-name="T26"> и нужно</text:span><text:span text:style-name="T2">го</text:span><text:span text:style-name="T26"> произведени</text:span><text:span text:style-name="T2">я</text:span><text:span text:style-name="T26"> в содержании учебника. Предпол</text:span><text:span text:style-name="T2">ожение </text:span><text:span text:style-name="T26"><text:s/>на основе названия содержание <text:s/>главы. Пользова</text:span><text:span text:style-name="T2">ние</text:span><text:span text:style-name="T26"> словарём в конце учебника. Составл</text:span><text:span text:style-name="T2">ение</text:span><text:span text:style-name="T26"> связно</text:span><text:span text:style-name="T2">го</text:span><text:span text:style-name="T26"> высказывани</text:span><text:span text:style-name="T2">я</text:span><text:span text:style-name="T26"> по иллюстрациям и оформлению учебника.</text:span></text:p>
          </table:table-cell>
          <table:table-cell table:style-name="Таблица1.A3" office:value-type="string">
            <text:p text:style-name="P13"><text:span text:style-name="T29">Осознавать </text:span><text:span text:style-name="T26">структуру учебника, систему условных обозначений. </text:span><text:span text:style-name="T29">Пользоваться </text:span><text:span text:style-name="T26">оглавлением, словарём. </text:span><text:span text:style-name="T29">Различать</text:span><text:span text:style-name="T26"> элементы книги (обложка, оглавление, титульный лист, иллюстрация, аннотация).</text:span></text:p>
          </table:table-cell>
          <table:table-cell table:style-name="Таблица1.G3" office:value-type="string">
            <text:p text:style-name="P20">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2">
          <table:table-cell table:style-name="Таблица1.G1" table:number-columns-spanned="7" office:value-type="string">
            <text:p text:style-name="P11"><text:span text:style-name="T24">Самое великое чудо на св</text:span><text:span text:style-name="T24">ете (4 часа)</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2</text:p>
          </table:table-cell>
          <table:table-cell table:style-name="Таблица1.A3" office:value-type="string">
            <text:p text:style-name="P19"/>
          </table:table-cell>
          <table:table-cell table:style-name="Таблица1.A3" office:value-type="string">
            <text:p text:style-name="P20">Рукописные книги Древней Руси.</text:p>
            <text:p text:style-name="P17"/>
            <text:p text:style-name="P34">Диагностическая </text:p>
            <text:p text:style-name="P34">работа.</text:p>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31">Прогнозирова</text:span><text:span text:style-name="T32">ние</text:span><text:span text:style-name="T31"> содержани</text:span><text:span text:style-name="T32">я</text:span><text:span text:style-name="T31"> раздела. Планирова</text:span><text:span text:style-name="T32">ние</text:span><text:span text:style-name="T31"> работ</text:span><text:span text:style-name="T32">ы</text:span><text:span text:style-name="T31"> по теме, используя условные обозначения. Ч</text:span><text:span text:style-name="T32">тение</text:span><text:span text:style-name="T31"> текст</text:span><text:span text:style-name="T32">а</text:span><text:span text:style-name="T31"> вслух целыми словами, интонационно объединяя их в словосочетания, увеличива</text:span><text:span text:style-name="T32">ние</text:span><text:span text:style-name="T31"> темп</text:span><text:span text:style-name="T32">а</text:span><text:span text:style-name="T31"> чтения при повторном чтении текста, выборочно</text:span><text:span text:style-name="T32">е</text:span><text:span text:style-name="T31"> </text:span><text:span text:style-name="T32">чтение</text:span><text:span text:style-name="T31"> текст</text:span><text:span text:style-name="T32">а</text:span><text:span text:style-name="T31"> про себя, ответ</text:span><text:span text:style-name="T32">ы</text:span><text:span text:style-name="T31"> на вопросы.</text:span></text:p>
          </table:table-cell>
          <table:table-cell table:style-name="Таблица1.A3" office:value-type="string">
            <text:p text:style-name="P13"><text:span text:style-name="T29">Понимать</text:span><text:span text:style-name="T26"> значение выражений «рукописные книги», «летопись». Правильно, осознанно читать</text:span><text:span text:style-name="T29"> </text:span><text:span text:style-name="T26">прозаические произведения, понимать глубину содержания произведения, отвечать на вопросы.</text:span></text:p>
          </table:table-cell>
          <table:table-cell table:style-name="Таблица1.G3" office:value-type="string">
            <text:p text:style-name="P20">Смысловое чтение как осмысление цели чтения, извлечение необходимой информации из прослушанных текстов, построение логической цепочки рассуждений, анализ истинности утверждений.</text:p>
          </table:table-cell>
        </table:table-row>
        <text:soft-page-break/>
        <table:table-row table:style-name="Таблица1.1">
          <table:table-cell table:style-name="Таблица1.A3" office:value-type="string">
            <text:p text:style-name="P19">3</text:p>
          </table:table-cell>
          <table:table-cell table:style-name="Таблица1.A3" office:value-type="string">
            <text:p text:style-name="P19"/>
          </table:table-cell>
          <table:table-cell table:style-name="Таблица1.A3" office:value-type="string">
            <text:p text:style-name="P20">Первопечатник Иван </text:p>
            <text:p text:style-name="P17">Фёдоров.</text:p>
            <text:p text:style-name="P29"/>
            <text:p text:style-name="P17"/>
          </table:table-cell>
          <table:table-cell table:style-name="Таблица1.A3" office:value-type="string">
            <text:p text:style-name="P30">Урок-путешествие в прошлое.</text:p>
          </table:table-cell>
          <table:table-cell table:style-name="Таблица1.A3" office:value-type="string">
            <text:p text:style-name="P13"><text:span text:style-name="T26">Использова</text:span><text:span text:style-name="T2">ние</text:span><text:span text:style-name="T26"> фотографии, рисунк</text:span><text:span text:style-name="T2">а</text:span><text:span text:style-name="T26"> как объект</text:span><text:span text:style-name="T2">ов</text:span><text:span text:style-name="T26"> для получения необходимой информации. </text:span><text:span text:style-name="T29">Участ</text:span><text:span text:style-name="T3">ие</text:span><text:span text:style-name="T29"> </text:span><text:span text:style-name="T26">в работе пары и группы, ч</text:span><text:span text:style-name="T2">тение</text:span><text:span text:style-name="T26"> текст</text:span><text:span text:style-name="T2">а</text:span><text:span text:style-name="T26"> друг другу.</text:span></text:p>
          </table:table-cell>
          <table:table-cell table:style-name="Таблица1.A3" office:value-type="string">
            <text:p text:style-name="P20">Выразительно и осознанно читать текст художественного произведения; определять тему и главную мысль произведения; читать в лицах диалог.</text:p>
          </table:table-cell>
          <table:table-cell table:style-name="Таблица1.G3" office:value-type="string">
            <text:p text:style-name="P20">Смысловое чтение как осмысление цели чтения, извлечение необходимой информации из прослушанных текстов, построение логической цепочки рассуждений, анализ истинности утверждений.</text:p>
          </table:table-cell>
        </table:table-row>
        <table:table-row table:style-name="Таблица1.1">
          <table:table-cell table:style-name="Таблица1.A3" office:value-type="string">
            <text:p text:style-name="P19">4</text:p>
          </table:table-cell>
          <table:table-cell table:style-name="Таблица1.A3" office:value-type="string">
            <text:p text:style-name="P19"/>
          </table:table-cell>
          <table:table-cell table:style-name="Таблица1.A3" office:value-type="string">
            <text:p text:style-name="P20">О первопечатнике Иване Фёдорове.</text:p>
          </table:table-cell>
          <table:table-cell table:style-name="Таблица1.A3" office:value-type="string">
            <text:p text:style-name="P30">Урок-исследование</text:p>
          </table:table-cell>
          <table:table-cell table:style-name="Таблица1.A3" office:value-type="string">
            <text:p text:style-name="P13"><text:span text:style-name="T26">Нахо</text:span><text:span text:style-name="T2">ждение</text:span><text:span text:style-name="T26"> необходим</text:span><text:span text:style-name="T2">ой</text:span><text:span text:style-name="T26"> информаци</text:span><text:span text:style-name="T2">и</text:span><text:span text:style-name="T26"> в книге для подготовки сообщения. </text:span><text:span text:style-name="T29">Договариваться</text:span><text:span text:style-name="T26"> друг с другом; прин</text:span><text:span text:style-name="T2">ятие</text:span><text:span text:style-name="T26"> позици</text:span><text:span text:style-name="T2">и</text:span><text:span text:style-name="T26"> </text:span><text:span text:style-name="T26">собеседника, </text:span><text:span text:style-name="T29">проявл</text:span><text:span text:style-name="T3">ение</text:span><text:span text:style-name="T26"> уважени</text:span><text:span text:style-name="T2">я</text:span><text:span text:style-name="T26"> к чужому мнению.</text:span></text:p>
          </table:table-cell>
          <table:table-cell table:style-name="Таблица1.A3" office:value-type="string">
            <text:p text:style-name="P13"><text:span text:style-name="T29">Создавать</text:span><text:span text:style-name="T26"> небольшой устный текст на заданную тему.</text:span></text:p>
          </table:table-cell>
          <table:table-cell table:style-name="Таблица1.G3" office:value-type="string">
            <text:p text:style-name="P13"><text:span text:style-name="T7">Самостоятельное выделение и формулирование познавательной цели, создание способов решения проблем </text:span><text:span text:style-name="T7">творческого и поискового характера, инициативное сотрудничество в поиске и сборе информации.</text:span></text:p>
          </table:table-cell>
        </table:table-row>
        <table:table-row table:style-name="Таблица1.1">
          <table:table-cell table:style-name="Таблица1.A3" office:value-type="string">
            <text:p text:style-name="P19">5</text:p>
          </table:table-cell>
          <table:table-cell table:style-name="Таблица1.A3" office:value-type="string">
            <text:p text:style-name="P19"/>
          </table:table-cell>
          <table:table-cell table:style-name="Таблица1.A3" office:value-type="string">
            <text:p text:style-name="P20">Обобщающий урок по разделу «Самое великое чудо на свете». </text:p>
            <text:p text:style-name="P17"/>
            <text:p text:style-name="P5">Тест №1.</text:p>
            <text:p text:style-name="P5"/>
            <text:p text:style-name="P17"/>
          </table:table-cell>
          <table:table-cell table:style-name="Таблица1.A3" office:value-type="string">
            <text:p text:style-name="P30">Урок обобщения и систематизации.</text:p>
          </table:table-cell>
          <table:table-cell table:style-name="Таблица1.A3" office:value-type="string">
            <text:p text:style-name="P13"><text:span text:style-name="T26">Обобщ</text:span><text:span text:style-name="T2">ение</text:span><text:span text:style-name="T26"> полученн</text:span><text:span text:style-name="T2">ой</text:span><text:span text:style-name="T26"> информаци</text:span><text:span text:style-name="T2">и</text:span><text:span text:style-name="T26"> по истории создания книги. Осмысл</text:span><text:span text:style-name="T2">ение</text:span><text:span text:style-name="T26"> значени</text:span><text:span text:style-name="T2">я</text:span><text:span text:style-name="T26"> книги для прошлого, настоящего и будущего. Нахо</text:span><text:span text:style-name="T2">ждение</text:span><text:span text:style-name="T26"> книг</text:span><text:span text:style-name="T2">и</text:span><text:span text:style-name="T26"> в школьной библиотеке, пользуясь тематическим каталогом. Ч</text:span><text:span text:style-name="T2">тение</text:span><text:span text:style-name="T26"> возможны</text:span><text:span text:style-name="T2">х</text:span><text:span text:style-name="T26"> аннотаци</text:span><text:span text:style-name="T2">й</text:span><text:span text:style-name="T26"> на книги. Составл</text:span><text:span text:style-name="T2">ение</text:span><text:span text:style-name="T26"> аннотаци</text:span><text:span text:style-name="T2">й</text:span><text:span text:style-name="T26"> на книгу. Придумыва</text:span><text:span text:style-name="T2">ние</text:span><text:span text:style-name="T26"> рассказ</text:span><text:span text:style-name="T2">а</text:span><text:span text:style-name="T26"> о книге, используя различные источники информации. Провер</text:span><text:span text:style-name="T2">ка</text:span><text:span text:style-name="T26"> себя и оценива</text:span><text:span text:style-name="T2">ние</text:span><text:span text:style-name="T26"> свои</text:span><text:span text:style-name="T2">х</text:span><text:span text:style-name="T26"> достижени</text:span><text:span text:style-name="T2">й</text:span><text:span text:style-name="T26">.</text:span></text:p>
          </table:table-cell>
          <table:table-cell table:style-name="Таблица1.A3" office:value-type="string">
            <text:p text:style-name="P13"><text:span text:style-name="T29">Понимать </text:span><text:span text:style-name="T26">значение выражений «рукописные книги», «летопись». </text:span><text:span text:style-name="T29">Оценивать </text:span><text:span text:style-name="T26">свои знания и достижения.</text:span></text:p>
          </table:table-cell>
          <table:table-cell table:style-name="Таблица1.G3" office:value-type="string">
            <text:p text:style-name="P22">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8">Устное народное творчество (14 часов)</text:p>
          </table:table-cell>
          <table:covered-table-cell/>
          <table:covered-table-cell/>
          <table:covered-table-cell/>
          <table:covered-table-cell/>
          <table:covered-table-cell/>
          <table:covered-table-cell/>
        </table:table-row>
        <table:table-row table:style-name="Таблица1.10">
          <table:table-cell table:style-name="Таблица1.A3" office:value-type="string">
            <text:p text:style-name="P19">6</text:p>
          </table:table-cell>
          <table:table-cell table:style-name="Таблица1.A3" office:value-type="string">
            <text:p text:style-name="P19"/>
          </table:table-cell>
          <table:table-cell table:style-name="Таблица1.A3" office:value-type="string">
            <text:p text:style-name="P20">Русские </text:p>
            <text:p text:style-name="P17">народные </text:p>
            <text:p text:style-name="P17"><text:soft-page-break/>песни.</text:p>
            <text:p text:style-name="P17"/>
            <text:p text:style-name="P29"/>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Прогнозирова</text:span><text:span text:style-name="T2">ние</text:span><text:span text:style-name="T26"> содержани</text:span><text:span text:style-name="T2">я</text:span><text:span text:style-name="T26"> раздела. Планирова</text:span><text:span text:style-name="T2">ние</text:span><text:span text:style-name="T26"> работ</text:span><text:span text:style-name="T2">ы</text:span><text:span text:style-name="T26"> на </text:span><text:soft-page-break/><text:span text:style-name="T26">уроке. Воспроизв</text:span><text:span text:style-name="T2">едение</text:span><text:span text:style-name="T26"> наизусть текст</text:span><text:span text:style-name="T2">а</text:span><text:span text:style-name="T26"> русских народных песен.</text:span></text:p>
          </table:table-cell>
          <table:table-cell table:style-name="Таблица1.A3" office:value-type="string">
            <text:p text:style-name="P13"><text:span text:style-name="T29">Называть</text:span><text:span text:style-name="T26"> виды устного народного творчества: малые </text:span><text:soft-page-break/><text:span text:style-name="T26">и большие жанры. </text:span><text:span text:style-name="T29">Создавать </text:span><text:span text:style-name="T26">небольшой устный текст на заданную тему. </text:span><text:span text:style-name="T29">Приводить </text:span><text:span text:style-name="T26">примеры произведений фольклора, участвовать в диалоге при обсуждении темы урока.</text:span></text:p>
          </table:table-cell>
          <table:table-cell table:style-name="Таблица1.G3" office:value-type="string">
            <text:p text:style-name="P20">Постановка учебной задачи на основе соотнесения того, <text:soft-page-break/>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0">
          <table:table-cell table:style-name="Таблица1.A3" office:value-type="string">
            <text:p text:style-name="P19">7</text:p>
          </table:table-cell>
          <table:table-cell table:style-name="Таблица1.A3" office:value-type="string">
            <text:p text:style-name="P19"/>
          </table:table-cell>
          <table:table-cell table:style-name="Таблица1.A3" office:value-type="string">
            <text:p text:style-name="P20">Шуточные народные песни.</text:p>
            <text:p text:style-name="P5"/>
            <text:p text:style-name="P17"/>
          </table:table-cell>
          <table:table-cell table:style-name="Таблица1.A3" office:value-type="string">
            <text:p text:style-name="P30">Урок обобщения и систематизации.</text:p>
          </table:table-cell>
          <table:table-cell table:style-name="Таблица1.A3" office:value-type="string">
            <text:p text:style-name="P13"><text:span text:style-name="T26">Знакомство с шуточными народными песнями. Моделирова</text:span><text:span text:style-name="T2">ние</text:span><text:span text:style-name="T26"> песенки.</text:span></text:p>
          </table:table-cell>
          <table:table-cell table:style-name="Таблица1.A3" office:value-type="string">
            <text:p text:style-name="P13"><text:span text:style-name="T29">Понимать </text:span><text:span text:style-name="T26">значение выражения «шуточные народные песни». </text:span><text:span text:style-name="T29">Приводить </text:span><text:span text:style-name="T26">примеры произведений фольклора, участвовать в диалоге при обсуждении темы урока. </text:span><text:span text:style-name="T29">Называть</text:span><text:span text:style-name="T26"> виды устного народного творчества: малые и большие жанры.</text:span></text:p>
            <text:p text:style-name="P17"/>
          </table:table-cell>
          <table:table-cell table:style-name="Таблица1.G3" office:value-type="string">
            <text:p text:style-name="P14"><text:span text:style-name="T27">П</text:span><text:span text:style-name="T26">оиск и выделение необходимой информации, моделирование – преобразование объекта из чувственной формы в модель, где выделены существенные характеристики </text:span></text:p>
            <text:p text:style-name="P21">объекта.</text:p>
            <text:p text:style-name="P17"/>
          </table:table-cell>
        </table:table-row>
        <table:table-row table:style-name="Таблица1.12">
          <table:table-cell table:style-name="Таблица1.A3" office:value-type="string">
            <text:p text:style-name="P19">8</text:p>
          </table:table-cell>
          <table:table-cell table:style-name="Таблица1.A3" office:value-type="string">
            <text:p text:style-name="P19"/>
          </table:table-cell>
          <table:table-cell table:style-name="Таблица1.A3" office:value-type="string">
            <text:p text:style-name="P20">Докучные сказки.</text:p>
            <text:p text:style-name="P29"/>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2">Различие</text:span><text:span text:style-name="T26"> докучны</text:span><text:span text:style-name="T2">х</text:span><text:span text:style-name="T26"> </text:span><text:span text:style-name="T2">сказок</text:span><text:span text:style-name="T26"> от других видов сказок, называ</text:span><text:span text:style-name="T2">ние</text:span><text:span text:style-name="T26"> их особенност</text:span><text:span text:style-name="T2">ей</text:span><text:span text:style-name="T26">. Прин</text:span><text:span text:style-name="T2">ятие</text:span><text:span text:style-name="T26"> участи</text:span><text:span text:style-name="T2">я</text:span><text:span text:style-name="T26"> в коллективном сочинении сказок, с опорой на особенности их построения.</text:span></text:p>
          </table:table-cell>
          <table:table-cell table:style-name="Таблица1.A3" office:value-type="string">
            <text:p text:style-name="P13"><text:span text:style-name="T29">Понимать </text:span><text:span text:style-name="T26">значение выражения «докучные сказки». </text:span><text:span text:style-name="T29">Приводить</text:span><text:span text:style-name="T26"> примеры произведений фольклора, участвовать в диалоге при обсуждении темы урока. </text:span><text:span text:style-name="T29">Называть</text:span><text:span text:style-name="T26"> виды устного народного творчества: малые и большие жанры.</text:span></text:p>
          </table:table-cell>
          <table:table-cell table:style-name="Таблица1.G3" office:value-type="string">
            <text:p text:style-name="P14"><text:span text:style-name="T35">П</text:span><text:span text:style-name="T34">оиск и выделение необходимой информации, моделирование – преобразование объекта из чувственной формы в модель, где выделены существенные характеристики объекта, построение логической цепочки рассуждений, анализ истинности утверждений.</text:span></text:p>
          </table:table-cell>
        </table:table-row>
        <table:table-row table:style-name="Таблица1.10">
          <table:table-cell table:style-name="Таблица1.A3" office:value-type="string">
            <text:p text:style-name="P19">9</text:p>
          </table:table-cell>
          <table:table-cell table:style-name="Таблица1.A3" office:value-type="string">
            <text:p text:style-name="P19"/>
          </table:table-cell>
          <table:table-cell table:style-name="Таблица1.A3" office:value-type="string">
            <text:p text:style-name="P20">Произведения прикладног<text:soft-page-break/>о искусства: гжельская и хохломская посуда.</text:p>
            <text:p text:style-name="P17"/>
            <text:p text:style-name="P29"/>
          </table:table-cell>
          <table:table-cell table:style-name="Таблица1.A3" office:value-type="string">
            <text:p text:style-name="P30">Комбинированный урок.</text:p>
          </table:table-cell>
          <table:table-cell table:style-name="Таблица1.A3" office:value-type="string">
            <text:p text:style-name="P20">Назва<text:span text:style-name="T1">ние</text:span> вид<text:span text:style-name="T1">ов</text:span> прикладного </text:p>
            <text:p text:style-name="P17">искусства.</text:p>
          </table:table-cell>
          <table:table-cell table:style-name="Таблица1.A3" office:value-type="string">
            <text:p text:style-name="P13"><text:span text:style-name="T29">Приводить</text:span><text:span text:style-name="T26"> примеры произведений прикладного искусства, участвовать в </text:span><text:soft-page-break/><text:span text:style-name="T26">диалоге при обсуждении темы урока. </text:span><text:span text:style-name="T29">Понимать </text:span><text:span text:style-name="T26">значение выражения «произведения прикладного искусства».</text:span></text:p>
          </table:table-cell>
          <table:table-cell table:style-name="Таблица1.G3" office:value-type="string">
            <text:p text:style-name="P22">Извлечение необходимой информации из прослушанных текстов, <text:soft-page-break/>преобразование объекта из чувственной формы в модель, где выделены существенные характеристики. Учебное сотрудничество с учителем и сверстниками.</text:p>
            <text:p text:style-name="P21"/>
          </table:table-cell>
        </table:table-row>
        <table:table-row table:style-name="Таблица1.10">
          <table:table-cell table:style-name="Таблица1.A3" office:value-type="string">
            <text:p text:style-name="P19">10</text:p>
          </table:table-cell>
          <table:table-cell table:style-name="Таблица1.A3" office:value-type="string">
            <text:p text:style-name="P19"/>
          </table:table-cell>
          <table:table-cell table:style-name="Таблица1.A3" office:value-type="string">
            <text:p text:style-name="P20">Произведения прикладного искусства: дымковская и богородская </text:p>
            <text:p text:style-name="P17">игрушка.</text:p>
          </table:table-cell>
          <table:table-cell table:style-name="Таблица1.A3" office:value-type="string">
            <text:p text:style-name="P30">Урок закрепления и систематизации знаний.</text:p>
          </table:table-cell>
          <table:table-cell table:style-name="Таблица1.A3" office:value-type="string">
            <text:p text:style-name="P20">Назва<text:span text:style-name="T1">ние</text:span> вид<text:span text:style-name="T1">ов</text:span> прикладного </text:p>
            <text:p text:style-name="P20">искусства.</text:p>
          </table:table-cell>
          <table:table-cell table:style-name="Таблица1.A3" office:value-type="string">
            <text:p text:style-name="P13"><text:span text:style-name="T29">Приводить</text:span><text:span text:style-name="T26"> примеры произведений прикладного искусства, участвовать в диалоге при обсуждении темы урока. </text:span><text:span text:style-name="T29">Понимать </text:span><text:span text:style-name="T26">значение выражения «произведения прикладного искусства».</text:span></text:p>
          </table:table-cell>
          <table:table-cell table:style-name="Таблица1.G3" office:value-type="string">
            <text:p text:style-name="P20">Извлечение необходимой информации из прослушанных текстов, преобразование объекта из чувственной формы в модель, где выделены существенные характеристики. Учебное сотрудничество с учителем и сверстниками.</text:p>
          </table:table-cell>
        </table:table-row>
        <table:table-row table:style-name="Таблица1.10">
          <table:table-cell table:style-name="Таблица1.A3" office:value-type="string">
            <text:p text:style-name="P19">11</text:p>
          </table:table-cell>
          <table:table-cell table:style-name="Таблица1.A3" office:value-type="string">
            <text:p text:style-name="P19"/>
          </table:table-cell>
          <table:table-cell table:style-name="Таблица1.A3" office:value-type="string">
            <text:p text:style-name="P20">Русская народная сказка «Сестрица Алёнушка и братец </text:p>
            <text:p text:style-name="P17">Иванушка».</text:p>
            <text:p text:style-name="P17"/>
            <text:p text:style-name="P17"/>
          </table:table-cell>
          <table:table-cell table:style-name="Таблица1.A3" office:value-type="string">
            <text:p text:style-name="P30">Урок-исследование.</text:p>
            <text:p text:style-name="P17"/>
          </table:table-cell>
          <table:table-cell table:style-name="Таблица1.A3" office:value-type="string">
            <text:p text:style-name="P13"><text:span text:style-name="T26">Ч</text:span><text:span text:style-name="T2">тение</text:span><text:span text:style-name="T26"> текст</text:span><text:span text:style-name="T2">а</text:span><text:span text:style-name="T26"> целыми словами, без ошибок и повторов. Осмыслива</text:span><text:span text:style-name="T2">ние</text:span><text:span text:style-name="T26"> содержани</text:span><text:span text:style-name="T2">я</text:span><text:span text:style-name="T26"> прочитанного текста (с помощью вопросов, пересказа, самостоятельно). Определ</text:span><text:span text:style-name="T2">ение</text:span><text:span text:style-name="T26"> особенност</text:span><text:span text:style-name="T2">ей</text:span><text:span text:style-name="T26"> текста волшебных сказок, на</text:span><text:span text:style-name="T2">звание</text:span><text:span text:style-name="T26"> волшебны</text:span><text:span text:style-name="T2">х</text:span><text:span text:style-name="T26"> предмет</text:span><text:span text:style-name="T2">ов</text:span><text:span text:style-name="T26">, описыва</text:span><text:span text:style-name="T2">ние</text:span><text:span text:style-name="T26"> волшебны</text:span><text:span text:style-name="T2">х</text:span><text:span text:style-name="T26"> событи</text:span><text:span text:style-name="T2">й</text:span><text:span text:style-name="T26">. Сравнива</text:span><text:span text:style-name="T2">ние</text:span><text:span text:style-name="T26"> содержани</text:span><text:span text:style-name="T2">я</text:span><text:span text:style-name="T26"> сказок и иллюстраци</text:span><text:span text:style-name="T2">й</text:span><text:span text:style-name="T26"> к ним.</text:span></text:p>
          </table:table-cell>
          <table:table-cell table:style-name="Таблица1.A3" office:value-type="string">
            <text:p text:style-name="P14"><text:span text:style-name="T29">Понимать </text:span><text:span text:style-name="T26">значение выражения «волшебная сказка».</text:span></text:p>
            <text:p text:style-name="P10"><text:span text:style-name="T29">Определять</text:span><text:span text:style-name="T26"> мотивы поведения героев; читать осознанно текст художественного произведения; определять тему и главную мысль произведения; оценивать события, героев произведения.</text:span></text:p>
          </table:table-cell>
          <table:table-cell table:style-name="Таблица1.G3" office:value-type="string">
            <text:p text:style-name="P13"><text:span text:style-name="T26">Самостоятельное выделение и формулирование познавательной цели, создание способов решения проблем творческого и поискового характера, инициативное сотрудничество в поиске и сборе информации.</text:span> </text:p>
          </table:table-cell>
        </table:table-row>
        <table:table-row table:style-name="Таблица1.10">
          <table:table-cell table:style-name="Таблица1.A3" office:value-type="string">
            <text:p text:style-name="P19">12</text:p>
          </table:table-cell>
          <table:table-cell table:style-name="Таблица1.A3" office:value-type="string">
            <text:p text:style-name="P19"/>
          </table:table-cell>
          <table:table-cell table:style-name="Таблица1.A3" office:value-type="string">
            <text:p text:style-name="P13"><text:span text:style-name="T26">Русская народная </text:span><text:span text:style-name="T26">сказка «Сестрица </text:span><text:soft-page-break/><text:span text:style-name="T26">Алёнушка и братец </text:span></text:p>
            <text:p text:style-name="P17">Иванушка».</text:p>
            <text:p text:style-name="P29"/>
            <text:p text:style-name="P17"/>
          </table:table-cell>
          <table:table-cell table:style-name="Таблица1.A3" office:value-type="string">
            <text:p text:style-name="P13"><text:span text:style-name="T29">Урок-драматизаци</text:span><text:span text:style-name="T29">я.</text:span></text:p>
          </table:table-cell>
          <table:table-cell table:style-name="Таблица1.A3" office:value-type="string">
            <text:p text:style-name="P13"><text:span text:style-name="T26">Использова</text:span><text:span text:style-name="T2">ние</text:span><text:span text:style-name="T26"> чтени</text:span><text:span text:style-name="T2">я</text:span><text:span text:style-name="T26"> про себя для составления выборочного и краткого </text:span><text:span text:style-name="T26">пересказов. Ускор</text:span><text:span text:style-name="T2">ение</text:span><text:span text:style-name="T26"> или замедл</text:span><text:span text:style-name="T2">ение</text:span><text:span text:style-name="T26"> темп</text:span><text:span text:style-name="T2">а</text:span><text:span text:style-name="T26"> чтения, </text:span><text:soft-page-break/><text:span text:style-name="T2">соотнесение</text:span><text:span text:style-name="T26"> его с содержанием. Дел</text:span><text:span text:style-name="T2">ение</text:span><text:span text:style-name="T26"> текст</text:span><text:span text:style-name="T2">а</text:span><text:span text:style-name="T26"> на части. Нахо</text:span><text:span text:style-name="T2">ждение</text:span><text:span text:style-name="T26"> героев, которые противопоставлены в сказке. Использова</text:span><text:span text:style-name="T2">ние</text:span><text:span text:style-name="T26"> слов с противоположным значением при характеристике героев. Назыв</text:span><text:span text:style-name="T2">ание</text:span><text:span text:style-name="T26"> основные черт характера героев. Характери</text:span><text:span text:style-name="T2">зирование</text:span><text:span text:style-name="T26"> героев произведения. Инсценирова</text:span><text:span text:style-name="T2">ние</text:span><text:span text:style-name="T26"> сказк</text:span><text:span text:style-name="T2">и</text:span><text:span text:style-name="T26">: распредел</text:span><text:span text:style-name="T2">ение</text:span><text:span text:style-name="T26"> рол</text:span><text:span text:style-name="T2">ей</text:span><text:span text:style-name="T26">, выб</text:span><text:span text:style-name="T2">ор</text:span></text:p>
            <text:p text:style-name="P36">диалогов.</text:p>
          </table:table-cell>
          <table:table-cell table:style-name="Таблица1.A3" office:value-type="string">
            <text:p text:style-name="P13"><text:span text:style-name="T36">Читать</text:span><text:span text:style-name="T34"> выразительно и осознанно текст </text:span><text:span text:style-name="T34">художественного произведения и выделять </text:span><text:soft-page-break/><text:span text:style-name="T34">главное в прочитанном; пересказывать, делить текст на смысловые части, составлять его простой план; оценивать события, героев произведения; приводить примеры произведений </text:span></text:p>
            <text:p text:style-name="P37">фольклора.</text:p>
          </table:table-cell>
          <table:table-cell table:style-name="Таблица1.G3" office:value-type="string">
            <text:p text:style-name="P13"><text:span text:style-name="T26">Самостоятельное создание способов решения проблем </text:span><text:span text:style-name="T26">творческого и поискового характера. Умение с </text:span><text:soft-page-break/><text:span text:style-name="T26">достаточной полнотой и точностью выражать свои мысли в соответствии с задачами и условиями коммуникации.</text:span></text:p>
          </table:table-cell>
        </table:table-row>
        <table:table-row table:style-name="Таблица1.10">
          <table:table-cell table:style-name="Таблица1.A3" office:value-type="string">
            <text:p text:style-name="P19">13</text:p>
          </table:table-cell>
          <table:table-cell table:style-name="Таблица1.A3" office:value-type="string">
            <text:p text:style-name="P19"/>
          </table:table-cell>
          <table:table-cell table:style-name="Таблица1.A3" office:value-type="string">
            <text:p text:style-name="P20">Русская народная сказка «Иван-царевич и серый волк».</text:p>
            <text:p text:style-name="P17"/>
            <text:p text:style-name="P5">Проверка техники чтения. </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Ч</text:span><text:span text:style-name="T2">тение</text:span><text:span text:style-name="T26"> текст</text:span><text:span text:style-name="T2">а</text:span><text:span text:style-name="T26"> целыми словами, без ошибок и повторов. Осмыслива</text:span><text:span text:style-name="T2">ние</text:span><text:span text:style-name="T26"> содержани</text:span><text:span text:style-name="T2">я</text:span><text:span text:style-name="T26"> прочитанного текста (с помощью вопросов, пересказа, самостоятельно). Определ</text:span><text:span text:style-name="T2">ение</text:span><text:span text:style-name="T26"> особенности текста волшебных сказок, называ</text:span><text:span text:style-name="T2">ние</text:span><text:span text:style-name="T26"> волшебны</text:span><text:span text:style-name="T2">х</text:span><text:span text:style-name="T26"> предмет</text:span><text:span text:style-name="T2">ов</text:span><text:span text:style-name="T26">, описыва</text:span><text:span text:style-name="T2">ние</text:span><text:span text:style-name="T26"> волшебны</text:span><text:span text:style-name="T2">х </text:span><text:span text:style-name="T26"><text:s/>событи</text:span><text:span text:style-name="T2">й</text:span><text:span text:style-name="T26">. Сравнива</text:span><text:span text:style-name="T2">ние</text:span><text:span text:style-name="T26"> содержани</text:span><text:span text:style-name="T2">я</text:span><text:span text:style-name="T26"> сказок и иллюстраци</text:span><text:span text:style-name="T2">й</text:span><text:span text:style-name="T26"> к ним.</text:span></text:p>
          </table:table-cell>
          <table:table-cell table:style-name="Таблица1.A3" office:value-type="string">
            <text:p text:style-name="P13"><text:span text:style-name="T29">Понимать </text:span><text:span text:style-name="T26">значение выражения «волшебная сказка». </text:span><text:span text:style-name="T29">Определять</text:span><text:span text:style-name="T26"> мотивы поведения героев; читать осознанно текст художественного <text:s/>произведения; определять тему и главную мысль произведения; оценивать события, героев произведения.</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нформации. Умение с достаточной полнотой и точностью выражать свои мысли в соответствии с задачами и условиями коммуникации.</text:p>
            <text:p text:style-name="P17"/>
          </table:table-cell>
        </table:table-row>
        <table:table-row table:style-name="Таблица1.10">
          <table:table-cell table:style-name="Таблица1.A3" office:value-type="string">
            <text:p text:style-name="P19">14</text:p>
          </table:table-cell>
          <table:table-cell table:style-name="Таблица1.A3" office:value-type="string">
            <text:p text:style-name="P19"/>
          </table:table-cell>
          <table:table-cell table:style-name="Таблица1.A3" office:value-type="string">
            <text:p text:style-name="P20">Русская народная сказка «Иван-царевич и <text:soft-page-break/>серый волк».</text:p>
            <text:p text:style-name="P17"/>
            <text:p text:style-name="P17"/>
          </table:table-cell>
          <table:table-cell table:style-name="Таблица1.A3" office:value-type="string">
            <text:p text:style-name="P30">Урок закрепления и систематизации знаний.</text:p>
            <text:p text:style-name="P17"><text:soft-page-break/></text:p>
          </table:table-cell>
          <table:table-cell table:style-name="Таблица1.A3" office:value-type="string">
            <text:p text:style-name="P13"><text:span text:style-name="T26">Использова</text:span><text:span text:style-name="T2">ние</text:span><text:span text:style-name="T26"> чтени</text:span><text:span text:style-name="T2">я</text:span><text:span text:style-name="T26"> про себя для составления выборочного и краткого пересказов. Ускор</text:span><text:span text:style-name="T2">ение</text:span><text:span text:style-name="T26"> или замедл</text:span><text:span text:style-name="T2">ение</text:span><text:span text:style-name="T26"> темп</text:span><text:span text:style-name="T2">а</text:span><text:span text:style-name="T26"> чтения, соотнося его с содержанием. </text:span><text:soft-page-break/><text:span text:style-name="T26">Дел</text:span><text:span text:style-name="T2">ение</text:span><text:span text:style-name="T26"> текст</text:span><text:span text:style-name="T2">а</text:span><text:span text:style-name="T26"> на части. Нах</text:span><text:span text:style-name="T2">ождение</text:span><text:span text:style-name="T26"> героев, которые противопоставлены в сказке. Использова</text:span><text:span text:style-name="T2">ние</text:span><text:span text:style-name="T26"> слов с противоположным значением при характеристике героев. Наз</text:span><text:span text:style-name="T2">вание</text:span><text:span text:style-name="T26"> основные черты характера героев. Характер</text:span><text:span text:style-name="T2">истика</text:span><text:span text:style-name="T26"> героев произведения.</text:span></text:p>
          </table:table-cell>
          <table:table-cell table:style-name="Таблица1.A3" office:value-type="string">
            <text:p text:style-name="P13"><text:span text:style-name="T36">Читать</text:span><text:span text:style-name="T34"> выразительно и осознанно текст художественного произведения и выделять главное в прочитанном; </text:span><text:soft-page-break/><text:span text:style-name="T34">пересказывать, делить текст на смысловые части, составлять его простой план; оценивать события, героев произведения; приводить примеры произведений фольклора.</text:span></text:p>
          </table:table-cell>
          <table:table-cell table:style-name="Таблица1.G3" office:value-type="string">
            <text:p text:style-name="P13"><text:span text:style-name="T26">Анализ объектов с выделением существенных и несущественных признаков.</text:span><text:span text:style-name="T29"> </text:span><text:span text:style-name="T26">Извлечение необходимой информации </text:span><text:soft-page-break/><text:span text:style-name="T26">из прослушанных текстов, преобразование объекта из чувственной формы в модель, где выделены существенные характеристики. Учебное сотрудничество с учителем и сверстниками.</text:span></text:p>
          </table:table-cell>
        </table:table-row>
        <table:table-row table:style-name="Таблица1.10">
          <table:table-cell table:style-name="Таблица1.A3" office:value-type="string">
            <text:p text:style-name="P19">15</text:p>
          </table:table-cell>
          <table:table-cell table:style-name="Таблица1.A3" office:value-type="string">
            <text:p text:style-name="P19"/>
          </table:table-cell>
          <table:table-cell table:style-name="Таблица1.A3" office:value-type="string">
            <text:p text:style-name="P20">Русская народная сказка «Сивка-бурка».</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Ч</text:span><text:span text:style-name="T2">тение</text:span><text:span text:style-name="T26"> текст</text:span><text:span text:style-name="T2">а</text:span><text:span text:style-name="T26"> целыми словами, без ошибок и повторов. Осмыслив</text:span><text:span text:style-name="T2">ание</text:span><text:span text:style-name="T26"> содержани</text:span><text:span text:style-name="T2">я</text:span><text:span text:style-name="T26"> прочитанного текста (с помощью вопросов, пересказа, самостоятельно). Определ</text:span><text:span text:style-name="T2">ение</text:span><text:span text:style-name="T26"> особенности текста волшебных сказок, назыв</text:span><text:span text:style-name="T2">ание</text:span><text:span text:style-name="T26"> волшебны</text:span><text:span text:style-name="T2">х</text:span><text:span text:style-name="T26"> предметы, описыва</text:span><text:span text:style-name="T2">ние</text:span><text:span text:style-name="T26"> волшебны</text:span><text:span text:style-name="T2">х</text:span><text:span text:style-name="T26"> </text:span><text:span text:style-name="T2">событий.</text:span><text:span text:style-name="T26"> Сравнива</text:span><text:span text:style-name="T2">ние</text:span><text:span text:style-name="T26"> содержани</text:span><text:span text:style-name="T2">я</text:span><text:span text:style-name="T26"> сказок и иллюстраци</text:span><text:span text:style-name="T2">й</text:span><text:span text:style-name="T26"> к ним.</text:span></text:p>
          </table:table-cell>
          <table:table-cell table:style-name="Таблица1.A3" office:value-type="string">
            <text:p text:style-name="P13"><text:span text:style-name="T29">Определять</text:span><text:span text:style-name="T26"> мотивы поведения героев; читать осознанно текст художественного произведения; определять тему и главную мысль произведения; оценивать события, героев произведения</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0">
          <table:table-cell table:style-name="Таблица1.A3" office:value-type="string">
            <text:p text:style-name="P19">16</text:p>
          </table:table-cell>
          <table:table-cell table:style-name="Таблица1.A3" office:value-type="string">
            <text:p text:style-name="P19"/>
          </table:table-cell>
          <table:table-cell table:style-name="Таблица1.A3" office:value-type="string">
            <text:p text:style-name="P20">Русская народная сказка «Сивка-бурка».</text:p>
            <text:p text:style-name="P17"/>
            <text:p text:style-name="P17"/>
          </table:table-cell>
          <table:table-cell table:style-name="Таблица1.A3" office:value-type="string">
            <text:p text:style-name="P30">Урок-драматизация.</text:p>
          </table:table-cell>
          <table:table-cell table:style-name="Таблица1.A3" office:value-type="string">
            <text:p text:style-name="P13"><text:span text:style-name="T26">Использова</text:span><text:span text:style-name="T2">ние</text:span><text:span text:style-name="T26"> чтени</text:span><text:span text:style-name="T2">я</text:span><text:span text:style-name="T26"> про себя для составления выборочного и краткого пересказов. Ускор</text:span><text:span text:style-name="T2">ение</text:span><text:span text:style-name="T26"> или замедл</text:span><text:span text:style-name="T2">ение</text:span><text:span text:style-name="T26"> темп</text:span><text:span text:style-name="T2">а</text:span><text:span text:style-name="T26"> чтения, соотнося его с содержанием. Дел</text:span><text:span text:style-name="T2">ение</text:span><text:span text:style-name="T26"> текст</text:span><text:span text:style-name="T2">а</text:span><text:span text:style-name="T26"> на части. Пересказ текст</text:span><text:span text:style-name="T2">а</text:span><text:span text:style-name="T26"> по самостоятельно составленному плану; </text:span><text:span text:style-name="T2">определение</text:span><text:span text:style-name="T26"> героев, которые противопоставлены в сказке. Использова</text:span><text:span text:style-name="T2">ние</text:span><text:span text:style-name="T26"> слов с </text:span><text:soft-page-break/><text:span text:style-name="T26">противоположным значением при характеристике героев. Называ</text:span><text:span text:style-name="T2">ние</text:span><text:span text:style-name="T26"> основны</text:span><text:span text:style-name="T2">х</text:span><text:span text:style-name="T26"> черт характера героев. Характери</text:span><text:span text:style-name="T2">стика</text:span><text:span text:style-name="T26"> героев произведения. Инсценирова</text:span><text:span text:style-name="T2">ние</text:span><text:span text:style-name="T26"> сказк</text:span><text:span text:style-name="T2">и</text:span><text:span text:style-name="T26">: распредел</text:span><text:span text:style-name="T2">ение</text:span><text:span text:style-name="T26"> роли, выбир диалог</text:span><text:span text:style-name="T2">а</text:span><text:span text:style-name="T26">.</text:span></text:p>
          </table:table-cell>
          <table:table-cell table:style-name="Таблица1.A3" office:value-type="string">
            <text:p text:style-name="P14"><text:span text:style-name="T29">Понимать </text:span><text:span text:style-name="T26">значение выражений «драматизация», «волшебная сказка». </text:span><text:span text:style-name="T29">Читать</text:span><text:span text:style-name="T26"> осознанно текст художественного произведения, пересказывать текст, используя иллюстрации учебника, приводить примеры произведений фольклора.</text:span><text:span text:style-name="T28"> </text:span></text:p>
            <text:p text:style-name="P17">Читать выразительно текст <text:soft-page-break/>художественного произведения и выделять главное в прочитанном; пересказывать, делить текст на смысловые части, составлять его простой план; оценивать события, героев произведения; приводить примеры произведений фольклора.</text:p>
          </table:table-cell>
          <table:table-cell table:style-name="Таблица1.G3" office:value-type="string">
            <text:p text:style-name="P20">Извлечение необходимой информации из прослушанных текстов, преобразование объекта из чувственной формы в модель, где выделены существенные характеристики. Выбор наиболее эффективных способов решения задач. Учебное сотрудничество с <text:soft-page-break/>учителем и сверстниками.</text:p>
          </table:table-cell>
        </table:table-row>
        <table:table-row table:style-name="Таблица1.10">
          <table:table-cell table:style-name="Таблица1.A3" office:value-type="string">
            <text:p text:style-name="P19">17</text:p>
          </table:table-cell>
          <table:table-cell table:style-name="Таблица1.A3" office:value-type="string">
            <text:p text:style-name="P19"/>
          </table:table-cell>
          <table:table-cell table:style-name="Таблица1.A3" office:value-type="string">
            <text:p text:style-name="P20">Проект: </text:p>
            <text:p text:style-name="P17">«Сочиняем волшебную сказку».</text:p>
            <text:p text:style-name="P29"/>
            <text:p text:style-name="P17"/>
          </table:table-cell>
          <table:table-cell table:style-name="Таблица1.A3" office:value-type="string">
            <text:p text:style-name="P30">Урок-проект.</text:p>
          </table:table-cell>
          <table:table-cell table:style-name="Таблица1.A3" office:value-type="string">
            <text:p text:style-name="P13"><text:span text:style-name="T2">У</text:span><text:span text:style-name="T26">частие в коллективном сочинении сказок, с опорой на особенности их построения. </text:span><text:span text:style-name="T2">Сочинение</text:span><text:span text:style-name="T26"> свои</text:span><text:span text:style-name="T2">х</text:span><text:span text:style-name="T26"> сказочны</text:span><text:span text:style-name="T2">х</text:span><text:span text:style-name="T26"> истори</text:span><text:span text:style-name="T2">й</text:span><text:span text:style-name="T26">. <text:s/></text:span><text:span text:style-name="T2">У</text:span><text:span text:style-name="T26">частие в работе группы. </text:span></text:p>
          </table:table-cell>
          <table:table-cell table:style-name="Таблица1.A3" office:value-type="string">
            <text:p text:style-name="P13"><text:span text:style-name="T29">Понимать</text:span><text:span text:style-name="T26"> особенности построения сказок.</text:span></text:p>
            <text:p text:style-name="P10"><text:span text:style-name="T29">Сочинять</text:span><text:span text:style-name="T26"> свои сказочные истории.</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при решении проблем творческого и поискового характера. Осознанно и произвольно строить высказывание в устной речи, соблюдая нормы построения текста. </text:span><text:span text:style-name="T27">Осознание </text:span><text:span text:style-name="T27">способов и приёмов действий при решении учебных задач.</text:span><text:span text:style-name="T26"> </text:span></text:p>
          </table:table-cell>
        </table:table-row>
        <table:table-row table:style-name="Таблица1.10">
          <table:table-cell table:style-name="Таблица1.A3" office:value-type="string">
            <text:p text:style-name="P19">18</text:p>
          </table:table-cell>
          <table:table-cell table:style-name="Таблица1.A3" office:value-type="string">
            <text:p text:style-name="P19"/>
          </table:table-cell>
          <table:table-cell table:style-name="Таблица1.A3" office:value-type="string">
            <text:p text:style-name="P20">Проект: </text:p>
            <text:p text:style-name="P17">«Сочиняем волшебную сказку».</text:p>
            <text:p text:style-name="P29"/>
            <text:p text:style-name="P17"/>
          </table:table-cell>
          <table:table-cell table:style-name="Таблица1.A3" office:value-type="string">
            <text:p text:style-name="P30">Урок-проект.</text:p>
          </table:table-cell>
          <table:table-cell table:style-name="Таблица1.A3" office:value-type="string">
            <text:p text:style-name="P13"><text:span text:style-name="T2">У</text:span><text:span text:style-name="T26">частие в коллективном сочинении сказок, с опорой на особенности их построения. Придумыва</text:span><text:span text:style-name="T2">ние</text:span><text:span text:style-name="T26"> свои</text:span><text:span text:style-name="T2">х</text:span><text:span text:style-name="T26"> сказочны</text:span><text:span text:style-name="T2">х</text:span><text:span text:style-name="T26"> истори</text:span><text:span text:style-name="T2">й</text:span><text:span text:style-name="T26">. </text:span><text:span text:style-name="T2"><text:s/>Д</text:span><text:span text:style-name="T26">оговариваться друг с другом, выражать свою позицию.</text:span></text:p>
          </table:table-cell>
          <table:table-cell table:style-name="Таблица1.A3" office:value-type="string">
            <text:p text:style-name="P13"><text:span text:style-name="T29">Понимат</text:span><text:span text:style-name="T26">ь особенности построения сказок. </text:span></text:p>
            <text:p text:style-name="P10"><text:span text:style-name="T29">Сочинять</text:span><text:span text:style-name="T26"> свои сказочные истории.</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при решении проблем творческого и поискового характера. Осознанное и произвольное построение высказываний в устной </text:span><text:span text:style-name="T26">речи с соблюдением нормы </text:span><text:soft-page-break/><text:span text:style-name="T26">построения текста. </text:span><text:span text:style-name="T27">Осознание способов и приёмов действий при решении учебных задач.</text:span></text:p>
          </table:table-cell>
        </table:table-row>
        <table:table-row table:style-name="Таблица1.10">
          <table:table-cell table:style-name="Таблица1.A3" office:value-type="string">
            <text:p text:style-name="P19">19</text:p>
          </table:table-cell>
          <table:table-cell table:style-name="Таблица1.A3" office:value-type="string">
            <text:p text:style-name="P19"/>
          </table:table-cell>
          <table:table-cell table:style-name="Таблица1.A3" office:value-type="string">
            <text:p text:style-name="P20">Обобщающий урок по разделу «Устное </text:p>
            <text:p text:style-name="P17">народное творчество». </text:p>
            <text:p text:style-name="P5">Проверочная работа № 1.</text:p>
          </table:table-cell>
          <table:table-cell table:style-name="Таблица1.A3" office:value-type="string">
            <text:p text:style-name="P30">Урок обобщения и систематизации.</text:p>
          </table:table-cell>
          <table:table-cell table:style-name="Таблица1.A3" office:value-type="string">
            <text:p text:style-name="P13"><text:span text:style-name="T26">Систематизирова</text:span><text:span text:style-name="T2">ние</text:span><text:span text:style-name="T26"> и провер</text:span><text:span text:style-name="T2">ка</text:span><text:span text:style-name="T26"> свои</text:span><text:span text:style-name="T2">х</text:span><text:span text:style-name="T26"> знани</text:span><text:span text:style-name="T2">й</text:span><text:span text:style-name="T26"> по данной теме. Отве</text:span><text:span text:style-name="T2">ты</text:span><text:span text:style-name="T26"> на вопросы, формулирова</text:span><text:span text:style-name="T2">ние</text:span><text:span text:style-name="T26"> вывод</text:span><text:span text:style-name="T2">ов</text:span><text:span text:style-name="T26"> по теме. Различ</text:span><text:span text:style-name="T2">ие</text:span><text:span text:style-name="T26"> вид</text:span><text:span text:style-name="T2">ов</text:span><text:span text:style-name="T26"> устного народного творчества: малые и большие жанры. Сравн</text:span><text:span text:style-name="T2">ение</text:span><text:span text:style-name="T26"> произведени</text:span><text:span text:style-name="T2">й</text:span><text:span text:style-name="T26"> словесного, музыкального, изобразительного искусства. Провер</text:span><text:span text:style-name="T2">ка</text:span><text:span text:style-name="T26"> себя и оценива</text:span><text:span text:style-name="T2">ние</text:span><text:span text:style-name="T26"> свои</text:span><text:span text:style-name="T2">х</text:span><text:span text:style-name="T26"> достижени</text:span><text:span text:style-name="T2">й</text:span><text:span text:style-name="T26">.</text:span></text:p>
          </table:table-cell>
          <table:table-cell table:style-name="Таблица1.A3" office:value-type="string">
            <text:p text:style-name="P13"><text:span text:style-name="T29">Называть</text:span><text:span text:style-name="T26"> виды устного народного творчества: малые и большие жанры. </text:span><text:span text:style-name="T29">Приводить</text:span><text:span text:style-name="T26"> примеры произведений фольклора, участвовать в диалоге при обсуждении темы урока.</text:span></text:p>
          </table:table-cell>
          <table:table-cell table:style-name="Таблица1.G3" office:value-type="string">
            <text:p text:style-name="P20">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 </text:p>
          </table:table-cell>
        </table:table-row>
        <table:table-row table:style-name="Таблица1.2">
          <table:table-cell table:style-name="Таблица1.G1" table:number-columns-spanned="7" office:value-type="string">
            <text:p text:style-name="P7">Поэтическая тетрадь 1 (11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20">20</text:p>
          </table:table-cell>
          <table:table-cell table:style-name="Таблица1.A3" office:value-type="string">
            <text:p text:style-name="P20"/>
          </table:table-cell>
          <table:table-cell table:style-name="Таблица1.A3" office:value-type="string">
            <text:p text:style-name="P20">Проект: «Как научиться читать стихи» на основе научно-популярной статьи Я. Смоленского.</text:p>
            <text:p text:style-name="P17"/>
            <text:p text:style-name="P29"/>
          </table:table-cell>
          <table:table-cell table:style-name="Таблица1.A3" office:value-type="string">
            <text:p text:style-name="P30">Урок-проект.</text:p>
          </table:table-cell>
          <table:table-cell table:style-name="Таблица1.A3" office:value-type="string">
            <text:p text:style-name="P13"><text:span text:style-name="T26">Прогнозирова</text:span><text:span text:style-name="T2">ние</text:span><text:span text:style-name="T26"> содержани</text:span><text:span text:style-name="T2">я</text:span><text:span text:style-name="T26"> раздела. <text:s/></text:span><text:span text:style-name="T2">О</text:span><text:span text:style-name="T26">сознанно</text:span><text:span text:style-name="T2">е</text:span><text:span text:style-name="T26"> </text:span><text:span text:style-name="T2">чтение </text:span><text:span text:style-name="T26">текст</text:span><text:span text:style-name="T2">а</text:span><text:span text:style-name="T26">, понима</text:span><text:span text:style-name="T2">ние</text:span><text:span text:style-name="T26"> прочитанн</text:span><text:span text:style-name="T2">го</text:span><text:span text:style-name="T26">. Участ</text:span><text:span text:style-name="T2">ие</text:span><text:span text:style-name="T26"> в работе группы. Отве</text:span><text:span text:style-name="T2">ты</text:span><text:span text:style-name="T26"> и задава</text:span><text:span text:style-name="T2">ние</text:span><text:span text:style-name="T26"> вопрос</text:span><text:span text:style-name="T2">ов</text:span><text:span text:style-name="T26">.</text:span></text:p>
          </table:table-cell>
          <table:table-cell table:style-name="Таблица1.A3" office:value-type="string">
            <text:p text:style-name="P13"><text:span text:style-name="T29">Участвовать</text:span><text:span text:style-name="T26"> в анализе содержания, определять тему и главную мысль произведения.</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при решении проблем творческого и поискового характера. Осознанное и произвольное построение высказываний в устной речи с соблюдением нормы построения текста. </text:span><text:span text:style-name="T27">Осознание способов и приёмов действий при решении учебных задач.</text:span></text:p>
            <text:p text:style-name="P17"/>
          </table:table-cell>
        </table:table-row>
        <table:table-row table:style-name="Таблица1.1">
          <table:table-cell table:style-name="Таблица1.A3" office:value-type="string">
            <text:p text:style-name="P20">21</text:p>
          </table:table-cell>
          <table:table-cell table:style-name="Таблица1.A3" office:value-type="string">
            <text:p text:style-name="P20"/>
          </table:table-cell>
          <table:table-cell table:style-name="Таблица1.A3" office:value-type="string">
            <text:p text:style-name="P20">Ф.И. Тютчев «Весенняя <text:soft-page-break/>гроза».</text:p>
            <text:p text:style-name="P29"/>
            <text:p text:style-name="P17"/>
          </table:table-cell>
          <table:table-cell table:style-name="Таблица1.A3" office:value-type="string">
            <text:p text:style-name="P30">Урок изучения нового <text:soft-page-break/>материала.</text:p>
          </table:table-cell>
          <table:table-cell table:style-name="Таблица1.A3" office:value-type="string">
            <text:p text:style-name="P13"><text:span text:style-name="T2">Чтение</text:span><text:span text:style-name="T26"> стихотворения, переда</text:span><text:span text:style-name="T2">ча</text:span><text:span text:style-name="T26"> с помощью интонации настроение </text:span><text:span text:style-name="T26">поэта. Сравн</text:span><text:span text:style-name="T2">ение</text:span><text:span text:style-name="T26"> стих</text:span><text:span text:style-name="T2">ов</text:span><text:span text:style-name="T26"> разных </text:span><text:soft-page-break/><text:span text:style-name="T26">поэтов на одну тему. Объясн</text:span><text:span text:style-name="T2">ение</text:span><text:span text:style-name="T26"> интересны</text:span><text:span text:style-name="T2">х</text:span><text:span text:style-name="T26"> выражени</text:span><text:span text:style-name="T2">й</text:span><text:span text:style-name="T26"> в лирическом тексте.</text:span></text:p>
          </table:table-cell>
          <table:table-cell table:style-name="Таблица1.A3" office:value-type="string">
            <text:p text:style-name="P13"><text:span text:style-name="T29">Называть</text:span><text:span text:style-name="T26"> произведения русских поэтов. </text:span><text:span text:style-name="T26">Выразительно читать </text:span><text:soft-page-break/><text:span text:style-name="T26">стихотворение, использовать интонацию, читать стихотворения наизусть. </text:span><text:span text:style-name="T29">Анализировать</text:span><text:span text:style-name="T26"> средства художественной выразительности (олицетворение). </text:span><text:span text:style-name="T29">Понимать</text:span><text:span text:style-name="T26"> художественно-выразительное значение звукописи.</text:span></text:p>
          </table:table-cell>
          <table:table-cell table:style-name="Таблица1.G3" office:value-type="string">
            <text:p text:style-name="P20">Самостоятельное выделение и формулирование <text:soft-page-break/>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ext:p text:style-name="P17"/>
          </table:table-cell>
        </table:table-row>
        <table:table-row table:style-name="Таблица1.1">
          <table:table-cell table:style-name="Таблица1.A3" office:value-type="string">
            <text:p text:style-name="P20">22</text:p>
          </table:table-cell>
          <table:table-cell table:style-name="Таблица1.A3" office:value-type="string">
            <text:p text:style-name="P20"/>
          </table:table-cell>
          <table:table-cell table:style-name="Таблица1.A3" office:value-type="string">
            <text:p text:style-name="P20">Ф.И. Тютчев «Листья».</text:p>
            <text:p text:style-name="P17">Сочинение-миниатюра «О чём расскажут осенние листья».</text:p>
            <text:p text:style-name="P29"/>
            <text:p text:style-name="P17"/>
          </table:table-cell>
          <table:table-cell table:style-name="Таблица1.A3" office:value-type="string">
            <text:p text:style-name="P30">Урок-исследование.</text:p>
          </table:table-cell>
          <table:table-cell table:style-name="Таблица1.A3" office:value-type="string">
            <text:p text:style-name="P13"><text:span text:style-name="T26">Ч</text:span><text:span text:style-name="T2">тение</text:span><text:span text:style-name="T26"> выразительно стихотворени</text:span><text:span text:style-name="T2">я</text:span><text:span text:style-name="T26">,</text:span><text:span text:style-name="T2">с</text:span><text:span text:style-name="T26"> переда</text:span><text:span text:style-name="T2">чей</text:span><text:span text:style-name="T26"> настроени</text:span><text:span text:style-name="T2">я</text:span><text:span text:style-name="T26"> автора. Наблюд</text:span><text:span text:style-name="T2">ение</text:span><text:span text:style-name="T26"> за повторением ударных и безударных слогов в слове (ритмом), нахо</text:span><text:span text:style-name="T2">ждение</text:span><text:span text:style-name="T26"> </text:span><text:span text:style-name="T2">рифмующихся</text:span><text:span text:style-name="T26"> слов. Использова</text:span><text:span text:style-name="T2">ние</text:span><text:span text:style-name="T26"> приём</text:span><text:span text:style-name="T2">ов</text:span><text:span text:style-name="T26"> интонационного чтения (определить силу голоса, выбрать тон и темп чтения). Придум</text:span><text:span text:style-name="T2">ывание</text:span><text:span text:style-name="T26"> маленьки</text:span><text:span text:style-name="T2">х</text:span><text:span text:style-name="T26"> рассказ</text:span><text:span text:style-name="T2">ов</text:span><text:span text:style-name="T26"> об осенних листьях.</text:span></text:p>
          </table:table-cell>
          <table:table-cell table:style-name="Таблица1.A3" office:value-type="string">
            <text:p text:style-name="P13"><text:span text:style-name="T29">Называть</text:span><text:span text:style-name="T26"> произведения русских поэтов. </text:span><text:span text:style-name="T29">Рассказывать</text:span><text:span text:style-name="T26"> о листьях, как о живых существах, анализировать поэтическое изображение листьев в стихах, читать выразительно стихотворение. </text:span><text:span text:style-name="T29">Сочинять</text:span><text:span text:style-name="T26"> маленький рассказ. </text:span><text:span text:style-name="T29">Анализировать</text:span><text:span text:style-name="T26"> средства художественной выразительности (олицетво-рение).</text:span></text:p>
          </table:table-cell>
          <table:table-cell table:style-name="Таблица1.G3" office:value-type="string">
            <text:p text:style-name="P20">Извлечение необходимой информации из прослушанных текстов, преобразование объекта из чувственной формы в модель, где выделены существенные характеристики. Учебное сотрудничество с учителем и сверстниками.</text:p>
          </table:table-cell>
        </table:table-row>
        <table:table-row table:style-name="Таблица1.1">
          <table:table-cell table:style-name="Таблица1.A3" office:value-type="string">
            <text:p text:style-name="P20">23</text:p>
          </table:table-cell>
          <table:table-cell table:style-name="Таблица1.A3" office:value-type="string">
            <text:p text:style-name="P20"/>
          </table:table-cell>
          <table:table-cell table:style-name="Таблица1.A3" office:value-type="string">
            <text:p text:style-name="P20">А.А. Фет «Мама! Глянь-ка из окошка…». </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26">Ч</text:span><text:span text:style-name="T2">тение</text:span><text:span text:style-name="T26"> стихотворени</text:span><text:span text:style-name="T2">я</text:span><text:span text:style-name="T26">, передавая с помощью интонации настроение поэта. Наблюд</text:span><text:span text:style-name="T2">ение</text:span><text:span text:style-name="T26"> за повторением ударных и безударных слогов в слове (ритмом), нахо</text:span><text:span text:style-name="T2">ждение</text:span><text:span text:style-name="T26"> рифмующиеся слова. Использова</text:span><text:span text:style-name="T2">ние</text:span><text:span text:style-name="T26"> приём</text:span><text:span text:style-name="T2">а</text:span><text:span text:style-name="T26"> </text:span><text:span text:style-name="T26">интонационного чтения </text:span><text:soft-page-break/><text:span text:style-name="T26">(выразить радость, удивление, определить силу голоса, выбрать тон и темп чтения).</text:span></text:p>
          </table:table-cell>
          <table:table-cell table:style-name="Таблица1.A3" office:value-type="string">
            <text:p text:style-name="P13"><text:span text:style-name="T36">Называть</text:span><text:span text:style-name="T34"> произведения русских поэтов. Выразительно читать стихотворение, использовать интонацию. </text:span><text:span text:style-name="T36">Анализировать</text:span><text:span text:style-name="T34"> средства художественной выразительности (эпитеты).</text:span></text:p>
          </table:table-cell>
          <table:table-cell table:style-name="Таблица1.G3" office:value-type="string">
            <text:p text:style-name="P22">Смысловое чтение как осмысление цели чтения, извлечение необходимой информации из прослушанных текстов. Учебное сотрудничество с учителем и сверстниками.</text:p>
          </table:table-cell>
        </table:table-row>
        <table:table-row table:style-name="Таблица1.1">
          <table:table-cell table:style-name="Таблица1.A3" office:value-type="string">
            <text:p text:style-name="P20">24</text:p>
          </table:table-cell>
          <table:table-cell table:style-name="Таблица1.A3" office:value-type="string">
            <text:p text:style-name="P20"/>
          </table:table-cell>
          <table:table-cell table:style-name="Таблица1.A3" office:value-type="string">
            <text:p text:style-name="P20">А.А. Фет «Зреет рожь над жаркой нивой…».</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26">Ч</text:span><text:span text:style-name="T2">тение</text:span><text:span text:style-name="T26"> выразительно стихотворени</text:span><text:span text:style-name="T2">я</text:span><text:span text:style-name="T26">, передавая настроение автора. Использова</text:span><text:span text:style-name="T2">ние</text:span><text:span text:style-name="T26"> приём</text:span><text:span text:style-name="T2">ов</text:span><text:span text:style-name="T26"> интонационного чтения </text:span><text:span text:style-name="T26">(определить силу голоса, выбрать тон и темп чтения).</text:span></text:p>
          </table:table-cell>
          <table:table-cell table:style-name="Таблица1.A3" office:value-type="string">
            <text:p text:style-name="P13"><text:span text:style-name="T29">Называть</text:span><text:span text:style-name="T26"> произведения русских поэтов. </text:span><text:span text:style-name="T30">О</text:span><text:span text:style-name="T29">пределять</text:span><text:span text:style-name="T26"> эмоциональность характера текста (представить картину, </text:span><text:span text:style-name="T26">изображённую поэтом); читать осознанно текст художественного произведения. </text:span><text:span text:style-name="T29">Анализировать </text:span><text:span text:style-name="T26">средства художественной выразительности (эпитеты).</text:span></text:p>
            <text:p text:style-name="P17"/>
          </table:table-cell>
          <table:table-cell table:style-name="Таблица1.G3" office:value-type="string">
            <text:p text:style-name="P14"><text:span text:style-name="T26">Чтение «про себя» с осознанием содержания текста. <text:s/>Определение эмоционального характера </text:span><text:span text:style-name="T26">текста. Учебное сотрудничество с учителем и сверстниками.</text:span></text:p>
            <text:p text:style-name="P17"/>
          </table:table-cell>
        </table:table-row>
        <table:table-row table:style-name="Таблица1.1">
          <table:table-cell table:style-name="Таблица1.A3" office:value-type="string">
            <text:p text:style-name="P20">25</text:p>
          </table:table-cell>
          <table:table-cell table:style-name="Таблица1.A3" office:value-type="string">
            <text:p text:style-name="P20"/>
          </table:table-cell>
          <table:table-cell table:style-name="Таблица1.A3" office:value-type="string">
            <text:p text:style-name="P20">И.С. Никитин «Полно, степь моя…».</text:p>
            <text:p text:style-name="P29"/>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Ч</text:span><text:span text:style-name="T2">тение</text:span><text:span text:style-name="T26"> выразительно стихотворение, передавая настроение автора. </text:span><text:span text:style-name="T2">Использование</text:span><text:span text:style-name="T26"> приём</text:span><text:span text:style-name="T2">ов</text:span><text:span text:style-name="T26"> интонационного чтения (определить силу голоса, выбрать тон и темп чтения).</text:span></text:p>
          </table:table-cell>
          <table:table-cell table:style-name="Таблица1.A3" office:value-type="string">
            <text:p text:style-name="P13"><text:span text:style-name="T29">Называть</text:span><text:span text:style-name="T26"> произведения русских поэтов. </text:span><text:span text:style-name="T30">Ч</text:span><text:span text:style-name="T29">итать</text:span><text:span text:style-name="T26"> осознанно текст художественного произведения (видеть картины природы, сменяющие друг друга); определять тему и главную мысль произведения. </text:span><text:span text:style-name="T29">Анализировать</text:span><text:span text:style-name="T26"> средства художественной выразительности (олицетворение).</text:span></text:p>
          </table:table-cell>
          <table:table-cell table:style-name="Таблица1.G3" office:value-type="string">
            <text:p text:style-name="P13"><text:span text:style-name="T26">Определение эмоционального характера текста.</text:span><text:span text:style-name="T29"> </text:span><text:span text:style-name="T26">Соотнесение иллюстрации с фрагментами текста.</text:span><text:span text:style-name="T29"> </text:span><text:span text:style-name="T26">Определение темы, идеи произведения. Умение с достаточной полнотой и точностью выражать свои мысли в соответствии с задачами и условиями коммуникации.</text:span></text:p>
            <text:p text:style-name="P17"/>
          </table:table-cell>
        </table:table-row>
        <table:table-row table:style-name="Таблица1.1">
          <table:table-cell table:style-name="Таблица1.A3" office:value-type="string">
            <text:p text:style-name="P20">26</text:p>
          </table:table-cell>
          <table:table-cell table:style-name="Таблица1.A3" office:value-type="string">
            <text:p text:style-name="P20"/>
          </table:table-cell>
          <table:table-cell table:style-name="Таблица1.A3" office:value-type="string">
            <text:p text:style-name="P20">И.С. Никитин «Встреча зимы».</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26"><text:s/>Ч</text:span><text:span text:style-name="T2">тение</text:span><text:span text:style-name="T26"> выразительно стихотворение, передавая настроение автора. </text:span><text:span text:style-name="T2">Использование</text:span><text:span text:style-name="T26"> приём</text:span><text:span text:style-name="T2">ов</text:span><text:span text:style-name="T26"> интонационного чтения </text:span><text:span text:style-name="T26">(выразить радость, определить </text:span><text:soft-page-break/><text:span text:style-name="T26">силу голоса, выбрать тон и темп чтения).</text:span></text:p>
          </table:table-cell>
          <table:table-cell table:style-name="Таблица1.A3" office:value-type="string">
            <text:p text:style-name="P13"><text:span text:style-name="T36">Называть</text:span><text:span text:style-name="T34"> произведения русских поэтов. </text:span><text:span text:style-name="T37">Ч</text:span><text:span text:style-name="T36">итать</text:span><text:span text:style-name="T34"> осознанно текст художественного произведения (видеть </text:span><text:span text:style-name="T34">подвижные картины </text:span><text:soft-page-break/><text:span text:style-name="T34">природы, сменяющие друг друга); определять тему и главную мысль произведения. </text:span><text:span text:style-name="T36">Анализировать</text:span><text:span text:style-name="T34"> средства художественной выразительности (олицетворение).</text:span></text:p>
            <text:p text:style-name="P37"/>
          </table:table-cell>
          <table:table-cell table:style-name="Таблица1.G3" office:value-type="string">
            <text:p text:style-name="P20">Чтение «про себя» с осознанием содержания текста. Определение эмоционального характера текста. Извлечение необходимой информации <text:soft-page-break/>из прослушанных текстов.</text:p>
          </table:table-cell>
        </table:table-row>
        <table:table-row table:style-name="Таблица1.1">
          <table:table-cell table:style-name="Таблица1.A3" office:value-type="string">
            <text:p text:style-name="P20">27</text:p>
          </table:table-cell>
          <table:table-cell table:style-name="Таблица1.A3" office:value-type="string">
            <text:p text:style-name="P20"/>
          </table:table-cell>
          <table:table-cell table:style-name="Таблица1.A3" office:value-type="string">
            <text:p text:style-name="P20">И.З. Суриков «Детство».</text:p>
            <text:p text:style-name="P29"/>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Ч</text:span><text:span text:style-name="T2">тение</text:span><text:span text:style-name="T26"> выразительно стихотворение, передавая настроение автора. </text:span><text:span text:style-name="T2">Использование</text:span><text:span text:style-name="T26"> приём</text:span><text:span text:style-name="T2">ов</text:span><text:span text:style-name="T26"> интонационного чтения (выразить радость, определить силу голоса, выбрать тон и темп чтения). Иллюстрировать стихотворение.</text:span></text:p>
          </table:table-cell>
          <table:table-cell table:style-name="Таблица1.A3" office:value-type="string">
            <text:p text:style-name="P14"><text:span text:style-name="T36">Называть</text:span><text:span text:style-name="T34"> произведения русских поэтов. </text:span><text:span text:style-name="T37">О</text:span><text:span text:style-name="T36">пределять</text:span><text:span text:style-name="T34"> эмоциональность характера текста; читать осознанно текст художественного произведения; читать выразительно стихотворные произведения. </text:span><text:span text:style-name="T36">Анализировать</text:span><text:span text:style-name="T34"> средства художественной </text:span><text:span text:style-name="T34">выразительности (сравнение).</text:span></text:p>
          </table:table-cell>
          <table:table-cell table:style-name="Таблица1.G3" office:value-type="string">
            <text:p text:style-name="P13"><text:span text:style-name="T26">Смысловое чтение поэтического текста, выделение существенной информации. Анализ объектов с выделением существенных и несущественных признаков.</text:span><text:span text:style-name="T29"> </text:span><text:span text:style-name="T26">Определение эмоционального характера текста.</text:span> </text:p>
          </table:table-cell>
        </table:table-row>
        <table:table-row table:style-name="Таблица1.1">
          <table:table-cell table:style-name="Таблица1.A3" office:value-type="string">
            <text:p text:style-name="P20">28</text:p>
          </table:table-cell>
          <table:table-cell table:style-name="Таблица1.A3" office:value-type="string">
            <text:p text:style-name="P20"/>
          </table:table-cell>
          <table:table-cell table:style-name="Таблица1.A3" office:value-type="string">
            <text:p text:style-name="P20">И.З. Суриков «Зима».</text:p>
            <text:p text:style-name="P17"/>
            <text:p text:style-name="P29"/>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Ч</text:span><text:span text:style-name="T2">тение</text:span><text:span text:style-name="T26"> выразительно стихотворение, передавая настроение автора. </text:span><text:span text:style-name="T2">Использование</text:span><text:span text:style-name="T26"> приём</text:span><text:span text:style-name="T2">ов</text:span><text:span text:style-name="T26"> интонационного чтения (выразить радость, определить силу голоса, выбрать тон и темп чтения). Иллюстрировать стихотворение.</text:span></text:p>
          </table:table-cell>
          <table:table-cell table:style-name="Таблица1.A3" office:value-type="string">
            <text:p text:style-name="P13"><text:span text:style-name="T36">Называть</text:span><text:span text:style-name="T34"> произведения русских поэтов. </text:span><text:span text:style-name="T36">Читать</text:span><text:span text:style-name="T34"> стихотворения выразительно. </text:span><text:span text:style-name="T36">Анализировать </text:span><text:span text:style-name="T34">средства художественной выразительности (сравнение).</text:span></text:p>
          </table:table-cell>
          <table:table-cell table:style-name="Таблица1.G3" office:value-type="string">
            <text:p text:style-name="P13"><text:span text:style-name="T26">Смысловое чтение поэтического текста, выделение существенной информации. Анализ объектов с выделением существенных и несущественных признаков.</text:span><text:span text:style-name="T29"> </text:span><text:span text:style-name="T26">Определение эмоционального характера текста.</text:span></text:p>
          </table:table-cell>
        </table:table-row>
        <table:table-row table:style-name="Таблица1.1">
          <table:table-cell table:style-name="Таблица1.A3" office:value-type="string">
            <text:p text:style-name="P20">29</text:p>
          </table:table-cell>
          <table:table-cell table:style-name="Таблица1.A3" office:value-type="string">
            <text:p text:style-name="P20"/>
          </table:table-cell>
          <table:table-cell table:style-name="Таблица1.A3" office:value-type="string">
            <text:p text:style-name="P13"><text:span text:style-name="T26">Обобщающий урок по </text:span><text:span text:style-name="T26">разделу </text:span><text:soft-page-break/><text:span text:style-name="T38">«Поэтическая тетрадь 1». </text:span></text:p>
            <text:p text:style-name="P17"/>
            <text:p text:style-name="P10"><text:span text:style-name="T24">Контрольная работа № 1.</text:span><text:span text:style-name="T29"> </text:span></text:p>
          </table:table-cell>
          <table:table-cell table:style-name="Таблица1.A3" office:value-type="string">
            <text:p text:style-name="P30">Контрольно-обобщающи<text:soft-page-break/>й урок.</text:p>
            <text:p text:style-name="P17"/>
          </table:table-cell>
          <table:table-cell table:style-name="Таблица1.A3" office:value-type="string">
            <text:p text:style-name="P13"><text:span text:style-name="T26">Объясн</text:span><text:span text:style-name="T2">ение</text:span><text:span text:style-name="T26"> интересны</text:span><text:span text:style-name="T2">х</text:span><text:span text:style-name="T26"> выражени</text:span><text:span text:style-name="T2">й</text:span><text:span text:style-name="T26"> в лирическом тексте. </text:span><text:span text:style-name="T26">Иллюстрирова</text:span><text:span text:style-name="T2">ние</text:span><text:span text:style-name="T26"> стихотворения. </text:span><text:soft-page-break/><text:span text:style-name="T26">Провер</text:span><text:span text:style-name="T2">ка</text:span><text:span text:style-name="T26"> свои</text:span><text:span text:style-name="T2">х</text:span><text:span text:style-name="T26"> </text:span><text:span text:style-name="T2">знаний.</text:span><text:span text:style-name="T26"> Участ</text:span><text:span text:style-name="T2">ие</text:span><text:span text:style-name="T26"> в работе группы, ч</text:span><text:span text:style-name="T2">тение</text:span><text:span text:style-name="T26"> стих</text:span><text:span text:style-name="T2">ов</text:span><text:span text:style-name="T26"> друг другу, работая в паре, самостоятельно</text:span><text:span text:style-name="T2">е</text:span><text:span text:style-name="T26"> оценива</text:span><text:span text:style-name="T2">ние</text:span><text:span text:style-name="T26"> свои</text:span><text:span text:style-name="T2">х</text:span><text:span text:style-name="T26"> достижени</text:span><text:span text:style-name="T2">й</text:span><text:span text:style-name="T26">. Проверка усвоения программного материала.</text:span></text:p>
          </table:table-cell>
          <table:table-cell table:style-name="Таблица1.A3" office:value-type="string">
            <text:p text:style-name="P13"><text:span text:style-name="T29">Называть</text:span><text:span text:style-name="T26"> произведения русских поэтов. </text:span><text:span text:style-name="T29">Анализировать</text:span><text:span text:style-name="T26"> средства </text:span><text:soft-page-break/><text:span text:style-name="T26">художественной выразительности, выразительно читать текст, использовать интонацию, участвовать в диалоге при обсуждении прочитанного произведения.</text:span></text:p>
          </table:table-cell>
          <table:table-cell table:style-name="Таблица1.G3" office:value-type="string">
            <text:p text:style-name="P20">Рефлексия способов и условий действия, контроль и оценка процесса и <text:soft-page-break/>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1">
          <table:table-cell table:style-name="Таблица1.A3" office:value-type="string">
            <text:p text:style-name="P20">30</text:p>
          </table:table-cell>
          <table:table-cell table:style-name="Таблица1.A3" office:value-type="string">
            <text:p text:style-name="P20"/>
          </table:table-cell>
          <table:table-cell table:style-name="Таблица1.A3" office:value-type="string">
            <text:p text:style-name="P20">Первый снег.</text:p>
            <text:p text:style-name="P17"/>
            <text:p text:style-name="P29"/>
          </table:table-cell>
          <table:table-cell table:style-name="Таблица1.A3" office:value-type="string">
            <text:p text:style-name="P30">Урок-утренник.</text:p>
          </table:table-cell>
          <table:table-cell table:style-name="Таблица1.A3" office:value-type="string">
            <text:p text:style-name="P13"><text:span text:style-name="T26">Ч</text:span><text:span text:style-name="T2">тение</text:span><text:span text:style-name="T26"> стихотворени</text:span><text:span text:style-name="T2">й</text:span><text:span text:style-name="T26"> и прозаически</text:span><text:span text:style-name="T2">х</text:span><text:span text:style-name="T26"> произведени</text:span><text:span text:style-name="T2">й</text:span><text:span text:style-name="T26">, передавая с помощью интонации настроение авторов. Сочин</text:span><text:span text:style-name="T2">ение</text:span><text:span text:style-name="T26"> свои</text:span><text:span text:style-name="T2">х</text:span><text:span text:style-name="T26"> стихотворени</text:span><text:span text:style-name="T2">й</text:span><text:span text:style-name="T26">, используя различные средства выразительности.</text:span></text:p>
          </table:table-cell>
          <table:table-cell table:style-name="Таблица1.A3" office:value-type="string">
            <text:p text:style-name="P13"><text:span text:style-name="T36">Называть</text:span><text:span text:style-name="T34"> произведения русских поэтов. Наизусть и выразительно читать текст, использовать интонацию. </text:span><text:span text:style-name="T36">Анализировать</text:span><text:span text:style-name="T34"> сочинённые детьми стихотворения.</text:span></text:p>
          </table:table-cell>
          <table:table-cell table:style-name="Таблица1.G3" office:value-type="string">
            <text:p text:style-name="P20">Извлечение необходимой информации из прослушанных текстов, преобразование объекта из чувственной формы в модель, где выделены существенные характеристики. Учебное сотрудничество с учителем и сверстниками.</text:p>
          </table:table-cell>
        </table:table-row>
        <table:table-row table:style-name="Таблица1.2">
          <table:table-cell table:style-name="Таблица1.G1" table:number-columns-spanned="7" office:value-type="string">
            <text:p text:style-name="P11"><text:span text:style-name="T24">Великие русские писат</text:span><text:span text:style-name="T24">ели (24 часа)</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31</text:p>
          </table:table-cell>
          <table:table-cell table:style-name="Таблица1.A3" office:value-type="string">
            <text:p text:style-name="P19"/>
          </table:table-cell>
          <table:table-cell table:style-name="Таблица1.A3" office:value-type="string">
            <text:p text:style-name="P38">Подготовка сообщения «Что интересного я узнал о жизни А.С. Пушкина».</text:p>
            <text:p text:style-name="P17">А.С. Пушкин «За весной, красой </text:p>
            <text:p text:style-name="P17">природы…».</text:p>
          </table:table-cell>
          <table:table-cell table:style-name="Таблица1.A3" office:value-type="string">
            <text:p text:style-name="P30">Урок изучения нового материала.</text:p>
          </table:table-cell>
          <table:table-cell table:style-name="Таблица1.A3" office:value-type="string">
            <text:p text:style-name="P40">Прогнозирова<text:span text:style-name="T1">ние</text:span> содержани<text:span text:style-name="T1">я</text:span> раздела. Планирова<text:span text:style-name="T1">ние</text:span> работ<text:span text:style-name="T1">ы</text:span> на уроке, <text:span text:style-name="T1">выбор</text:span> вид<text:span text:style-name="T1">ов</text:span> деятельности. <text:span text:style-name="T1">О</text:span>сознанно<text:span text:style-name="T1">е <text:s text:c="4"/>чтение <text:s text:c="2"/></text:span><text:s/>текст<text:span text:style-name="T1">а</text:span>, понима<text:span text:style-name="T1">ние</text:span> прочитанное. Участ<text:span text:style-name="T1">ие</text:span> в работе группы. </text:p>
          </table:table-cell>
          <table:table-cell table:style-name="Таблица1.A3" office:value-type="string">
            <text:p text:style-name="P13"><text:span text:style-name="T29">Называть</text:span><text:span text:style-name="T26"> произведения А.С. Пушкина. </text:span><text:span text:style-name="T29">Участвовать</text:span><text:span text:style-name="T26"> в анализе содержания, определять тему и главную мысль произведения. </text:span><text:span text:style-name="T29">Читать</text:span><text:span text:style-name="T26"> выразительно и осознанно текст стихотворения.</text:span></text:p>
          </table:table-cell>
          <table:table-cell table:style-name="Таблица1.G3" office:value-type="string">
            <text:p text:style-name="P20">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32</text:p>
          </table:table-cell>
          <table:table-cell table:style-name="Таблица1.A3" office:value-type="string">
            <text:p text:style-name="P19"/>
          </table:table-cell>
          <table:table-cell table:style-name="Таблица1.A3" office:value-type="string">
            <text:p text:style-name="P20">А.С. Пушкин «Уж небо <text:soft-page-break/>осенью </text:p>
            <text:p text:style-name="P17">дышало…».</text:p>
            <text:p text:style-name="P29"/>
            <text:p text:style-name="P17"/>
          </table:table-cell>
          <table:table-cell table:style-name="Таблица1.A3" office:value-type="string">
            <text:p text:style-name="P13"><text:span text:style-name="T29">Урок </text:span><text:span text:style-name="T29">изучения </text:span><text:span text:style-name="T29">нового </text:span><text:soft-page-break/><text:span text:style-name="T29">материала.</text:span></text:p>
          </table:table-cell>
          <table:table-cell table:style-name="Таблица1.A3" office:value-type="string">
            <text:p text:style-name="P13"><text:span text:style-name="T26">Объясн</text:span><text:span text:style-name="T2">ение</text:span><text:span text:style-name="T26"> значени</text:span><text:span text:style-name="T2">я</text:span><text:span text:style-name="T26"> некоторых </text:span><text:span text:style-name="T26">слов с опорой на текст или </text:span><text:span text:style-name="T26">пользуясь словарём в учебнике </text:span><text:soft-page-break/><text:span text:style-name="T26">либо толковым словарём. Нахо</text:span><text:span text:style-name="T2">ждение</text:span><text:span text:style-name="T26"> средств художественной выразительности в лирических текстах. Наблюд</text:span><text:span text:style-name="T2">ение</text:span><text:span text:style-name="T26"> за рифмой и ритмом стихотворного текста.</text:span></text:p>
            <text:p text:style-name="P17"/>
          </table:table-cell>
          <table:table-cell table:style-name="Таблица1.A3" office:value-type="string">
            <text:p text:style-name="P13"><text:span text:style-name="T29">Называть</text:span><text:span text:style-name="T26"> произведения А.С. </text:span><text:span text:style-name="T26">Пушкина. </text:span><text:span text:style-name="T29">Использовать</text:span><text:span text:style-name="T26"> средства </text:span><text:soft-page-break/><text:span text:style-name="T26">художественной выразительности в устных высказываниях. </text:span><text:span text:style-name="T29">Читать</text:span><text:span text:style-name="T26"> выразительно и осознанно текст стихотворения.</text:span></text:p>
          </table:table-cell>
          <table:table-cell table:style-name="Таблица1.G3" office:value-type="string">
            <text:p text:style-name="P13"><text:span text:style-name="T26">Самостоятельное выделение </text:span><text:span text:style-name="T26">и </text:span><text:span text:style-name="T26">формулирование </text:span><text:soft-page-break/><text:span text:style-name="T26">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33</text:p>
          </table:table-cell>
          <table:table-cell table:style-name="Таблица1.A3" office:value-type="string">
            <text:p text:style-name="P19"/>
          </table:table-cell>
          <table:table-cell table:style-name="Таблица1.A3" office:value-type="string">
            <text:p text:style-name="P20">А.С. Пушкин «В тот год осенняя </text:p>
            <text:p text:style-name="P17">погода…», «Опрятней модного </text:p>
            <text:p text:style-name="P17">паркет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Объясн<text:span text:style-name="T1">ение</text:span> значени<text:span text:style-name="T1">я</text:span> некоторых слов с опорой на текст или пользуясь словарём в учебнике либо толковым словарём. <text:span text:style-name="T1">Поиск</text:span> средств художественной выразительности в лирических текстах.</text:p>
            <text:p text:style-name="P17"/>
          </table:table-cell>
          <table:table-cell table:style-name="Таблица1.A3" office:value-type="string">
            <text:p text:style-name="P13"><text:span text:style-name="T29">Называть</text:span><text:span text:style-name="T26"> произведения А.С. Пушкина. </text:span><text:span text:style-name="T29">Использовать</text:span><text:span text:style-name="T26"> средства художественной выразительности в устных высказываниях. </text:span><text:span text:style-name="T29">Анализировать</text:span><text:span text:style-name="T26"> средства художественной выразительности (сравнение). </text:span><text:span text:style-name="T29">Понимать</text:span><text:span text:style-name="T26"> художественно-выразительное значение звукописи.</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34</text:p>
          </table:table-cell>
          <table:table-cell table:style-name="Таблица1.A3" office:value-type="string">
            <text:p text:style-name="P19"/>
          </table:table-cell>
          <table:table-cell table:style-name="Таблица1.A3" office:value-type="string">
            <text:p text:style-name="P20">А.С. Пушкин «Зимнее </text:p>
            <text:p text:style-name="P17">утро».</text:p>
            <text:p text:style-name="P17"/>
            <text:p text:style-name="P34">Проверка техники чтения. </text:p>
          </table:table-cell>
          <table:table-cell table:style-name="Таблица1.A3" office:value-type="string">
            <text:p text:style-name="P30">Комбинированный урок.</text:p>
          </table:table-cell>
          <table:table-cell table:style-name="Таблица1.A3" office:value-type="string">
            <text:p text:style-name="P20">Объясн<text:span text:style-name="T1">ение</text:span> значени<text:span text:style-name="T1">я</text:span> некоторых слов с опорой на текст или пользуясь словарём в учебнике либо толковым словарём. <text:span text:style-name="T1">Поиск</text:span> средств художественной выразительности в лирических текстах.</text:p>
            <text:p text:style-name="P20"/>
          </table:table-cell>
          <table:table-cell table:style-name="Таблица1.A3" office:value-type="string">
            <text:p text:style-name="P13"><text:span text:style-name="T29">Использовать</text:span><text:span text:style-name="T26"> средства художественной выразительности в устных высказываниях.</text:span><text:span text:style-name="T29"> Понимать</text:span><text:span text:style-name="T26"> художественно-выразительное значение звукописи. </text:span><text:span text:style-name="T29">Называть </text:span><text:span text:style-name="T26">произведения А.С. Пушкина.</text:span></text:p>
          </table:table-cell>
          <table:table-cell table:style-name="Таблица1.G3" office:value-type="string">
            <text:p text:style-name="P13"><text:span text:style-name="T26">Смысловое чтение поэтического текста, выделение существенной информации. Анализ объектов с выделением существенных и несущественных признаков.</text:span><text:span text:style-name="T29"> </text:span><text:span text:style-name="T26">Определение </text:span><text:span text:style-name="T26">эмоционального характера </text:span><text:soft-page-break/><text:span text:style-name="T26">текста.</text:span></text:p>
          </table:table-cell>
        </table:table-row>
        <table:table-row table:style-name="Таблица1.1">
          <table:table-cell table:style-name="Таблица1.A3" office:value-type="string">
            <text:p text:style-name="P19">35</text:p>
          </table:table-cell>
          <table:table-cell table:style-name="Таблица1.A3" office:value-type="string">
            <text:p text:style-name="P19"/>
          </table:table-cell>
          <table:table-cell table:style-name="Таблица1.A3" office:value-type="string">
            <text:p text:style-name="P20">А.С. Пушкин «Зимний </text:p>
            <text:p text:style-name="P10"><text:span text:style-name="T26">вечер».</text:span><text:span text:style-name="T24"> </text:span></text:p>
            <text:p text:style-name="P29"/>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Нахо</text:span><text:span text:style-name="T2">ждение</text:span><text:span text:style-name="T26"> средств художественной выразительности в лирических текстах. Наблюд</text:span><text:span text:style-name="T2">ение</text:span><text:span text:style-name="T26"> за рифмой и ритмом стихотворного текста.</text:span></text:p>
            <text:p text:style-name="P20"/>
            <text:p text:style-name="P17"/>
          </table:table-cell>
          <table:table-cell table:style-name="Таблица1.A3" office:value-type="string">
            <text:p text:style-name="P13"><text:span text:style-name="T29">Называть</text:span><text:span text:style-name="T26"> произведения А.С. Пушкина. </text:span><text:span text:style-name="T29">Использовать</text:span><text:span text:style-name="T26"> средства художественной выразительности в устных высказываниях. </text:span><text:span text:style-name="T29">Понимать</text:span><text:span text:style-name="T26"> художественно-выразительное значение звукописи.</text:span></text:p>
          </table:table-cell>
          <table:table-cell table:style-name="Таблица1.G3" office:value-type="string">
            <text:p text:style-name="P13"><text:span text:style-name="T7">Смысловое чтение поэтического текста, выделение существенной информации. Анализ объектов с выделением существенных и несущественных признаков.</text:span><text:span text:style-name="T9"> </text:span><text:span text:style-name="T7">Определение эмоционального характера текста.</text:span></text:p>
          </table:table-cell>
        </table:table-row>
        <table:table-row table:style-name="Таблица1.1">
          <table:table-cell table:style-name="Таблица1.A3" office:value-type="string">
            <text:p text:style-name="P19">36</text:p>
          </table:table-cell>
          <table:table-cell table:style-name="Таблица1.A3" office:value-type="string">
            <text:p text:style-name="P19"/>
          </table:table-cell>
          <table:table-cell table:style-name="Таблица1.A3" office:value-type="string">
            <text:p text:style-name="P41">А.С. Пушкин «Сказка о царе Салтане, о сыне его славном и могучем богатыре князе Гвидоне Салтановиче и о прекрас-ной Царевне Лебеди».</text:p>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Чт<text:span text:style-name="T1">ение</text:span> произведени<text:span text:style-name="T1">я</text:span> вслух и про себя, увеличивая темп чтения. Объясн<text:span text:style-name="T1">ение</text:span> значени<text:span text:style-name="T1">я</text:span> некоторых слов с опорой на текст или пользуясь словарём в учебнике либо толковым словарём. Сравн<text:span text:style-name="T1">ение</text:span> произведение живописи и произведение литературы. <text:s/><text:span text:style-name="T1">Х</text:span>арактери<text:span text:style-name="T1">зовать</text:span> героев литературной сказки.</text:p>
          </table:table-cell>
          <table:table-cell table:style-name="Таблица1.A3" office:value-type="string">
            <text:p text:style-name="P13"><text:span text:style-name="T29">Соотносить</text:span><text:span text:style-name="T26"> рисунки с художественным текстом, сравнивать их. </text:span><text:span text:style-name="T29">Называть</text:span><text:span text:style-name="T26"> особенности литературной сказки. </text:span><text:span text:style-name="T29">Определять</text:span><text:span text:style-name="T26"> нравственный смысл литературной сказки. Знать содержание сказки А.С. Пушкина. </text:span><text:span text:style-name="T29">Определять</text:span><text:span text:style-name="T26"> тему и главную мысль, участвовать в обсуждении прочитанного произведения, читать выразительно, осознанно текст художественного произведения.</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37</text:p>
          </table:table-cell>
          <table:table-cell table:style-name="Таблица1.A3" office:value-type="string">
            <text:p text:style-name="P19"/>
          </table:table-cell>
          <table:table-cell table:style-name="Таблица1.A3" office:value-type="string">
            <text:p text:style-name="P41">А.С. Пушкин «Сказка о царе Салтане, о сыне его славном и <text:soft-page-break/>могучем богатыре князе Гвидоне Салтановиче и о прекрас-ной Царевне Лебеди».</text:p>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Чт<text:span text:style-name="T1">ение</text:span> произведени<text:span text:style-name="T1">я</text:span> вслух и про себя, увеличивая темп чтения. Сравн<text:span text:style-name="T1">ение</text:span> произведени<text:span text:style-name="T1">я</text:span> живописи и произведение литературы. <text:s/><text:span text:style-name="T1">Х</text:span>арактеристик<text:span text:style-name="T1">а</text:span> героев литературной сказки.</text:p>
          </table:table-cell>
          <table:table-cell table:style-name="Таблица1.A3" office:value-type="string">
            <text:p text:style-name="P13"><text:span text:style-name="T29">Соотносить</text:span><text:span text:style-name="T26"> рисунки с художественным текстом, сравнивать их. </text:span><text:span text:style-name="T29">Называть</text:span><text:span text:style-name="T26"> особенности литературной сказки. </text:span><text:span text:style-name="T29">Определять</text:span><text:span text:style-name="T26"> нравственный смысл </text:span><text:span text:style-name="T26">литературной сказки. Знать </text:span><text:soft-page-break/><text:span text:style-name="T26">содержание сказки А.С. Пушкина. </text:span><text:span text:style-name="T29">Определять</text:span><text:span text:style-name="T26"> тему и главную мысль, участвовать в обсуждении прочитанного произведения, читать выразительно, осознанно текст художественного произведения.</text:span></text:p>
          </table:table-cell>
          <table:table-cell table:style-name="Таблица1.G3" office:value-type="string">
            <text:p text:style-name="P13"><text:span text:style-name="T26">Умение полно и точно выражать свои мысли в соответствии с задачами и условиями коммуникации.</text:span><text:span text:style-name="T27"> </text:span><text:span text:style-name="T26">Смысловое чтение поэтического текста, </text:span><text:span text:style-name="T26">выделение существенной </text:span><text:soft-page-break/><text:span text:style-name="T26">информации. Анализ объектов с выделением существенных и несущественных признаков.</text:span><text:span text:style-name="T29"> </text:span><text:span text:style-name="T26">Определение эмоционального характера текста.</text:span></text:p>
          </table:table-cell>
        </table:table-row>
        <table:table-row table:style-name="Таблица1.1">
          <table:table-cell table:style-name="Таблица1.A3" office:value-type="string">
            <text:p text:style-name="P19">38</text:p>
          </table:table-cell>
          <table:table-cell table:style-name="Таблица1.A3" office:value-type="string">
            <text:p text:style-name="P19"/>
          </table:table-cell>
          <table:table-cell table:style-name="Таблица1.A3" office:value-type="string">
            <text:p text:style-name="P15"><text:span text:style-name="T7">А.С. Пушкин «Сказка о царе Салтане, о сыне его славном и могучем богатыре князе Гвидоне Салтановиче и о прекрас-</text:span><text:span text:style-name="T7">ной Царевне Лебеди».</text:span></text:p>
          </table:table-cell>
          <table:table-cell table:style-name="Таблица1.A3" office:value-type="string">
            <text:p text:style-name="P33">Урок развития умений и навыков.</text:p>
          </table:table-cell>
          <table:table-cell table:style-name="Таблица1.A3" office:value-type="string">
            <text:p text:style-name="P20">Чт<text:span text:style-name="T1">ение</text:span> произведени<text:span text:style-name="T1">я</text:span> вслух и про себя, увеличивая темп чтения. Сравни<text:span text:style-name="T1">е</text:span> произведени<text:span text:style-name="T1">я</text:span> живописи и произведение литературы. <text:span text:style-name="T1">Х</text:span>арактеристик<text:span text:style-name="T1">а</text:span> героев литературной сказки. Объясн<text:span text:style-name="T1">ение</text:span> интересны<text:span text:style-name="T1">х</text:span> словесны<text:span text:style-name="T1">х</text:span> выражени<text:span text:style-name="T1">й</text:span> в произведении. Оценива<text:span text:style-name="T1">ние</text:span> ответ<text:span text:style-name="T1">а</text:span>, планирова<text:span text:style-name="T1">ние</text:span> возможны<text:span text:style-name="T1">х</text:span> вариант<text:span text:style-name="T1">ов</text:span> исправления допущенных ошибок.</text:p>
          </table:table-cell>
          <table:table-cell table:style-name="Таблица1.A3" office:value-type="string">
            <text:p text:style-name="P13"><text:span text:style-name="T29">Соотносить</text:span><text:span text:style-name="T26"> рисунки с художественным текстом, сравнивать их. </text:span><text:span text:style-name="T29">Называть</text:span><text:span text:style-name="T26"> особенности литературной сказки. </text:span><text:span text:style-name="T29">Определять</text:span><text:span text:style-name="T26"> нравственный смысл литературной сказки. Знать содержание сказки А.С. Пушкина. </text:span><text:span text:style-name="T29">Определять</text:span><text:span text:style-name="T26"> тему и главную мысль, участвовать в обсуждении прочитанного произведения, читать выразительно, осознанно текст </text:span><text:span text:style-name="T26">художественного произведения.</text:span></text:p>
          </table:table-cell>
          <table:table-cell table:style-name="Таблица1.G3" office:value-type="string">
            <text:p text:style-name="P13"><text:span text:style-name="T26">Смысловое чтение поэтического текста, выделение существенной информации. Анализ объектов с выделением существенных и несущественных признаков.</text:span><text:span text:style-name="T29"> </text:span><text:span text:style-name="T26">Определение эмоционального характера текста.</text:span></text:p>
          </table:table-cell>
        </table:table-row>
        <table:table-row table:style-name="Таблица1.1">
          <table:table-cell table:style-name="Таблица1.A3" office:value-type="string">
            <text:p text:style-name="P19">39</text:p>
          </table:table-cell>
          <table:table-cell table:style-name="Таблица1.A3" office:value-type="string">
            <text:p text:style-name="P19"/>
          </table:table-cell>
          <table:table-cell table:style-name="Таблица1.A3" office:value-type="string">
            <text:p text:style-name="P15"><text:span text:style-name="T7">А.С. Пушкин «Сказка о царе Салтане, о сыне его славном и могучем </text:span><text:span text:style-name="T7">богатыре </text:span><text:soft-page-break/><text:span text:style-name="T7">князе Гвидоне Салтановиче и о прекрас-ной Царевне</text:span><text:span text:style-name="T26"> Лебеди».</text:span></text:p>
          </table:table-cell>
          <table:table-cell table:style-name="Таблица1.A3" office:value-type="string">
            <text:p text:style-name="P30">Урок </text:p>
            <text:p text:style-name="P29">обобщения.</text:p>
          </table:table-cell>
          <table:table-cell table:style-name="Таблица1.A3" office:value-type="string">
            <text:p text:style-name="P20">Чт<text:span text:style-name="T1">ение</text:span> произведени<text:span text:style-name="T1">я</text:span> вслух и про себя, увеличивая темп чтения. Сравн<text:span text:style-name="T1">ение</text:span> произведени<text:span text:style-name="T1">й</text:span> живописи и произведени<text:span text:style-name="T1">й</text:span> литературы. <text:s/><text:span text:style-name="T1">Х</text:span>арактеристик<text:span text:style-name="T1">а</text:span> героев литературной сказки. Переска<text:span text:style-name="T1">з</text:span> сказк<text:span text:style-name="T1">и</text:span> в прозе по плану. Объясн<text:span text:style-name="T1">ение</text:span> интересны<text:span text:style-name="T1">х</text:span> словесны<text:span text:style-name="T1">х</text:span> выражени<text:span text:style-name="T1">й</text:span> в <text:soft-page-break/>произведении. Оценива<text:span text:style-name="T1">ние</text:span> сво<text:span text:style-name="T1">его</text:span> ответ<text:span text:style-name="T1">а</text:span>, планирова<text:span text:style-name="T1">ние</text:span> возможны<text:span text:style-name="T1">х</text:span> вариант<text:span text:style-name="T1">ов</text:span> исправления допущенных ошибок.</text:p>
          </table:table-cell>
          <table:table-cell table:style-name="Таблица1.A3" office:value-type="string">
            <text:p text:style-name="P13"><text:span text:style-name="T29">Соотносить</text:span><text:span text:style-name="T26"> рисунки с художественным текстом, сравнивать их. </text:span><text:span text:style-name="T29">Называть</text:span><text:span text:style-name="T26"> особенности литературной сказки. </text:span><text:span text:style-name="T29">Определять</text:span><text:span text:style-name="T26"> нравственный смысл литературной сказки. Знать содержание сказки А.С. </text:span><text:span text:style-name="T26">Пушкина. </text:span><text:span text:style-name="T29">Определять</text:span><text:span text:style-name="T26"> тему </text:span><text:soft-page-break/><text:span text:style-name="T26">и главную мысль, участвовать в обсуждении прочитанного произведения, читать выразительно, осознанно текст художественного произведения. </text:span><text:span text:style-name="T29">Понимать</text:span><text:span text:style-name="T26"> художественно-выразительное значение </text:span></text:p>
            <text:p text:style-name="P17">звукописи.</text:p>
          </table:table-cell>
          <table:table-cell table:style-name="Таблица1.G3" office:value-type="string">
            <text:p text:style-name="P13"><text:span text:style-name="T27">Уметь оценивать собственную успешность в выполнении заданий. Оценивать правильность выполненного задания на основе сравнения с предыдущими заданиями или на основе различных </text:span><text:span text:style-name="T27">образцов и критериев.</text:span><text:span text:style-name="T26"> </text:span><text:soft-page-break/><text:span text:style-name="T26">Установление причинно-следственных связей. Построение логической цепи рассуждений, доказательств.</text:span></text:p>
          </table:table-cell>
        </table:table-row>
        <table:table-row table:style-name="Таблица1.1">
          <table:table-cell table:style-name="Таблица1.A3" office:value-type="string">
            <text:p text:style-name="P19">40</text:p>
          </table:table-cell>
          <table:table-cell table:style-name="Таблица1.A3" office:value-type="string">
            <text:p text:style-name="P19"/>
          </table:table-cell>
          <table:table-cell table:style-name="Таблица1.A3" office:value-type="string">
            <text:p text:style-name="P20">И.А. Крылов. Подготовка сообщения об И.А. Крылове.</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Подготов<text:span text:style-name="T1">ка</text:span> сообщени<text:span text:style-name="T1">я</text:span> об <text:s/>И.А. Крылове на основе статьи учебника, книг о Крылове. <text:span text:style-name="T1">З</text:span>накомиться со скульптурным портретом И.А. Крылова. Чт<text:span text:style-name="T1">ение</text:span> осознанно<text:span text:style-name="T1">е</text:span> текст<text:span text:style-name="T1">а</text:span>, понима<text:span text:style-name="T1">ние</text:span> прочитанно<text:span text:style-name="T1">го</text:span>. <text:s/>Участ<text:span text:style-name="T1">ие</text:span> в работе группы.</text:p>
          </table:table-cell>
          <table:table-cell table:style-name="Таблица1.A3" office:value-type="string">
            <text:p text:style-name="P13"><text:span text:style-name="T29">Участвовать</text:span><text:span text:style-name="T26"> в анализе содержания, определять тему и главную мысль произведения. Знать биографию И.А. Крылова, понимать значение слова </text:span></text:p>
            <text:p text:style-name="P17">«басня». </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41</text:p>
          </table:table-cell>
          <table:table-cell table:style-name="Таблица1.A3" office:value-type="string">
            <text:p text:style-name="P19"/>
          </table:table-cell>
          <table:table-cell table:style-name="Таблица1.A3" office:value-type="string">
            <text:p text:style-name="P20">И.А. Крылов «Мартышка и очки».</text:p>
            <text:p text:style-name="P17"/>
            <text:p text:style-name="P17"/>
          </table:table-cell>
          <table:table-cell table:style-name="Таблица1.A3" office:value-type="string">
            <text:p text:style-name="P33">Урок развития умений и навыков.</text:p>
          </table:table-cell>
          <table:table-cell table:style-name="Таблица1.A3" office:value-type="string">
            <text:p text:style-name="P13"><text:span text:style-name="T26">Понима</text:span><text:span text:style-name="T2">ние</text:span><text:span text:style-name="T26"> содержани</text:span><text:span text:style-name="T2">я</text:span><text:span text:style-name="T26"> прочитанного, высказыва</text:span><text:span text:style-name="T2">ние</text:span><text:span text:style-name="T26"> сво</text:span><text:span text:style-name="T2">его</text:span><text:span text:style-name="T26"> </text:span><text:span text:style-name="T2">отношения.</text:span><text:span text:style-name="T26"> Определ</text:span><text:span text:style-name="T2">ение</text:span><text:span text:style-name="T26"> особенност</text:span><text:span text:style-name="T2">ей</text:span><text:span text:style-name="T26"> басни, выдел</text:span><text:span text:style-name="T2">ение</text:span><text:span text:style-name="T26"> </text:span><text:span text:style-name="T7">морал</text:span><text:span text:style-name="T6">и</text:span><text:span text:style-name="T7"> басни в текстах. Представл</text:span><text:span text:style-name="T6">ение</text:span><text:span text:style-name="T7"> героев басни. Характери</text:span><text:span text:style-name="T6">стика</text:span><text:span text:style-name="T7"> героев басни на основе их поступков.</text:span><text:span text:style-name="T26"> </text:span></text:p>
          </table:table-cell>
          <table:table-cell table:style-name="Таблица1.A3" office:value-type="string">
            <text:p text:style-name="P13"><text:span text:style-name="T29">Понимать</text:span><text:span text:style-name="T26"> значение слова «басня». </text:span><text:span text:style-name="T29">Определять</text:span><text:span text:style-name="T26"> тему и главную мысль, участвовать в обсуждении прочитанного произведения, читать выразительно. </text:span><text:span text:style-name="T29">Различать </text:span><text:span text:style-name="T26">в </text:span><text:span text:style-name="T26">басне изображённые события и замаскированный, скрытый смысл.</text:span></text:p>
          </table:table-cell>
          <table:table-cell table:style-name="Таблица1.G3" office:value-type="string">
            <text:p text:style-name="P13"><text:span text:style-name="T26">Самостоятельное выделение и формулирование познавательной цели, создание способов решения проблем поискового характера, инициативное </text:span><text:span text:style-name="T26">сотрудничество в поиске и сборе информации. Умение </text:span><text:span text:style-name="T26">с достаточной полнотой и </text:span><text:soft-page-break/><text:span text:style-name="T26">точностью выражать свои </text:span><text:span text:style-name="T26">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42</text:p>
          </table:table-cell>
          <table:table-cell table:style-name="Таблица1.A3" office:value-type="string">
            <text:p text:style-name="P19"/>
          </table:table-cell>
          <table:table-cell table:style-name="Таблица1.A3" office:value-type="string">
            <text:p text:style-name="P20">И.А. Крылов «Зеркало и обезьяна».</text:p>
            <text:p text:style-name="P17"/>
            <text:p text:style-name="P17"/>
          </table:table-cell>
          <table:table-cell table:style-name="Таблица1.A3" office:value-type="string">
            <text:p text:style-name="P30">Урок-театр.</text:p>
          </table:table-cell>
          <table:table-cell table:style-name="Таблица1.A3" office:value-type="string">
            <text:p text:style-name="P20">Понима<text:span text:style-name="T1">ние</text:span> содержани<text:span text:style-name="T1">я</text:span> прочитанного, высказыва<text:span text:style-name="T1">ние</text:span> сво<text:span text:style-name="T1">его</text:span> <text:span text:style-name="T1">отношения.</text:span> Определ<text:span text:style-name="T1">ение</text:span> особенност<text:span text:style-name="T1">ей</text:span> басни, выдел<text:span text:style-name="T1">ение</text:span> <text:span text:style-name="T4">морал</text:span><text:span text:style-name="T5">и</text:span><text:span text:style-name="T4"> басни в текстах. Представл</text:span><text:span text:style-name="T5">ение</text:span><text:span text:style-name="T4"> героев басни. Характери</text:span><text:span text:style-name="T5">стика</text:span><text:span text:style-name="T4"> героев басни на основе их поступков</text:span>. Инсценировать басню.</text:p>
          </table:table-cell>
          <table:table-cell table:style-name="Таблица1.A3" office:value-type="string">
            <text:p text:style-name="P13"><text:span text:style-name="T29">Различать</text:span><text:span text:style-name="T26"> в басне изображённые события и замаскированный, скрытый смысл. </text:span><text:span text:style-name="T29">Определять</text:span><text:span text:style-name="T26"> тему и главную мысль, участвовать в обсуждении прочитанного произведения, читать выразительно.</text:span></text:p>
          </table:table-cell>
          <table:table-cell table:style-name="Таблица1.G3" office:value-type="string">
            <text:p text:style-name="P23">Умение оценивать собственную успешность в выполнении заданий. Оценивание правильности выполненного задания на основе сравнения с предыдущими заданиями или на основе различных образцов и критериев.</text:p>
            <text:p text:style-name="P17"/>
          </table:table-cell>
        </table:table-row>
        <table:table-row table:style-name="Таблица1.1">
          <table:table-cell table:style-name="Таблица1.A3" office:value-type="string">
            <text:p text:style-name="P19">43</text:p>
          </table:table-cell>
          <table:table-cell table:style-name="Таблица1.A3" office:value-type="string">
            <text:p text:style-name="P19"/>
          </table:table-cell>
          <table:table-cell table:style-name="Таблица1.A3" office:value-type="string">
            <text:p text:style-name="P20">И.А. Крылов «Ворона и Лисица».</text:p>
            <text:p text:style-name="P17"/>
            <text:p text:style-name="P17"/>
          </table:table-cell>
          <table:table-cell table:style-name="Таблица1.A3" office:value-type="string">
            <text:p text:style-name="P33">Урок развития умений и навыков.</text:p>
          </table:table-cell>
          <table:table-cell table:style-name="Таблица1.A3" office:value-type="string">
            <text:p text:style-name="P20">Понима<text:span text:style-name="T1">ние</text:span> содержани<text:span text:style-name="T1">я</text:span> прочитанного, высказыва<text:span text:style-name="T1">ние</text:span> сво<text:span text:style-name="T1">его</text:span> <text:span text:style-name="T1">отношения.</text:span> Определ<text:span text:style-name="T1">ение</text:span> особенност<text:span text:style-name="T1">ей</text:span> басни, выдел<text:span text:style-name="T1">ение</text:span> <text:span text:style-name="T4">морал</text:span><text:span text:style-name="T5">и</text:span><text:span text:style-name="T4"> басни в текстах. Представл</text:span><text:span text:style-name="T5">ение</text:span><text:span text:style-name="T4"> героев басни. Характери</text:span><text:span text:style-name="T5">стика</text:span><text:span text:style-name="T4"> героев басни на основе их поступков.</text:span> </text:p>
          </table:table-cell>
          <table:table-cell table:style-name="Таблица1.A3" office:value-type="string">
            <text:p text:style-name="P13"><text:span text:style-name="T29">Различать</text:span><text:span text:style-name="T26"> в басне изображённые события и замаскированный, скрытый смысл. </text:span><text:span text:style-name="T29">Определять</text:span><text:span text:style-name="T26"> тему и главную мысль, участвовать в обсуждении прочитанного произведения, читать выразительно.</text:span></text:p>
          </table:table-cell>
          <table:table-cell table:style-name="Таблица1.G3" office:value-type="string">
            <text:p text:style-name="P40">Извлечение необходимой информации из прослушанных текстов. 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44</text:p>
          </table:table-cell>
          <table:table-cell table:style-name="Таблица1.A3" office:value-type="string">
            <text:p text:style-name="P19"/>
          </table:table-cell>
          <table:table-cell table:style-name="Таблица1.A3" office:value-type="string">
            <text:p text:style-name="P20">М.Ю. Лермонтов. Статья В. Воскобойни<text:soft-page-break/>кова. Подготовка сообщения на основе статьи.</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Подготов<text:span text:style-name="T1">ка</text:span> сообщени<text:span text:style-name="T1">я</text:span> о М.Ю. Лермонтове на основе статьи учебника, книг о Лермонтове. Чт<text:span text:style-name="T1">ение</text:span> осознанно<text:span text:style-name="T1">е</text:span> текст<text:span text:style-name="T1">а</text:span>, <text:soft-page-break/>понима<text:span text:style-name="T1">ние</text:span> <text:span text:style-name="T1">прочитанного.</text:span> Участ<text:span text:style-name="T1">ие</text:span> в работе группы. Отве<text:span text:style-name="T1">ты</text:span> <text:span text:style-name="T1">на</text:span> вопросы.</text:p>
          </table:table-cell>
          <table:table-cell table:style-name="Таблица1.A3" office:value-type="string">
            <text:p text:style-name="P13"><text:span text:style-name="T29">Участвовать</text:span><text:span text:style-name="T26"> в анализе содержания, определять тему и главную мысль </text:span><text:span text:style-name="T26">произведения.</text:span></text:p>
          </table:table-cell>
          <table:table-cell table:style-name="Таблица1.G3" office:value-type="string">
            <text:p text:style-name="P13"><text:span text:style-name="T26">Самостоятельное выделение и формулирование </text:span><text:span text:style-name="T26">познавательной цели, </text:span><text:soft-page-break/><text:span text:style-name="T26">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text:span><text:span text:style-name="T26">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45</text:p>
          </table:table-cell>
          <table:table-cell table:style-name="Таблица1.A3" office:value-type="string">
            <text:p text:style-name="P19"/>
          </table:table-cell>
          <table:table-cell table:style-name="Таблица1.A3" office:value-type="string">
            <text:p text:style-name="P20">М.Ю. Лермонтов «Горные вершины…», «На севере диком стоит одиноко…».</text:p>
            <text:p text:style-name="P17"/>
            <text:p text:style-name="P17"/>
          </table:table-cell>
          <table:table-cell table:style-name="Таблица1.A3" office:value-type="string">
            <text:p text:style-name="P30">Урок развития умений и навыков.</text:p>
            <text:p text:style-name="P17"/>
          </table:table-cell>
          <table:table-cell table:style-name="Таблица1.A3" office:value-type="string">
            <text:p text:style-name="P20">Сравн<text:span text:style-name="T1">ение</text:span> произведени<text:span text:style-name="T1">й</text:span> живописи и произведени<text:span text:style-name="T1">й</text:span> литературы. <text:s/><text:span text:style-name="T1">Поиск и нахождение</text:span> отличительны<text:span text:style-name="T1">х</text:span> особенност<text:span text:style-name="T1">ей</text:span> стихотворного текста.</text:p>
          </table:table-cell>
          <table:table-cell table:style-name="Таблица1.A3" office:value-type="string">
            <text:p text:style-name="P13"><text:span text:style-name="T29">Соотносить</text:span><text:span text:style-name="T26"> рисунки с </text:span><text:span text:style-name="T26">художественным текстом, сравнивать их. </text:span><text:span text:style-name="T29">Подбирать</text:span><text:span text:style-name="T26"> музыкальное сопровождение к лирическому стихотворению.</text:span></text:p>
          </table:table-cell>
          <table:table-cell table:style-name="Таблица1.G3" office:value-type="string">
            <text:p text:style-name="P20">Смысловое чтение как осмысление цели чтения. <text:s/>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46</text:p>
          </table:table-cell>
          <table:table-cell table:style-name="Таблица1.A3" office:value-type="string">
            <text:p text:style-name="P19"/>
          </table:table-cell>
          <table:table-cell table:style-name="Таблица1.A3" office:value-type="string">
            <text:p text:style-name="P20">М.Ю. Лермонтов «Утёс».</text:p>
          </table:table-cell>
          <table:table-cell table:style-name="Таблица1.A3" office:value-type="string">
            <text:p text:style-name="P30">Урок изучения нового материала.</text:p>
          </table:table-cell>
          <table:table-cell table:style-name="Таблица1.A3" office:value-type="string">
            <text:p text:style-name="P20">Сравн<text:span text:style-name="T1">ение</text:span> произведени<text:span text:style-name="T1">й</text:span> живописи и произведени<text:span text:style-name="T1">й</text:span> литературы. Ч<text:span text:style-name="T1">тение</text:span> произведени<text:span text:style-name="T1">й</text:span> вслух и про себя, определ<text:span text:style-name="T1">ение</text:span> настроени<text:span text:style-name="T1">я</text:span> стихотворения.</text:p>
          </table:table-cell>
          <table:table-cell table:style-name="Таблица1.A3" office:value-type="string">
            <text:p text:style-name="P13"><text:span text:style-name="T29">Соотносить</text:span><text:span text:style-name="T26"> рисунки с художественным текстом, их сравнивать. </text:span><text:span text:style-name="T29">Анализировать</text:span><text:span text:style-name="T26"> средства художественной выразительности (олицетворение). </text:span><text:span text:style-name="T29">Определять</text:span><text:span text:style-name="T26"> настроение </text:span><text:span text:style-name="T26">лирического стихотворения.</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text:soft-page-break/>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47</text:p>
          </table:table-cell>
          <table:table-cell table:style-name="Таблица1.A3" office:value-type="string">
            <text:p text:style-name="P19"/>
          </table:table-cell>
          <table:table-cell table:style-name="Таблица1.A3" office:value-type="string">
            <text:p text:style-name="P25">М.Ю. Лермонтов «Осень».</text:p>
            <text:p text:style-name="P29"/>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text:span text:style-name="T1">Перечисление</text:span> отличительны<text:span text:style-name="T1">х</text:span> особенност<text:span text:style-name="T1">ей</text:span> стихотворного текста. Иллюстрирова<text:span text:style-name="T1">ние</text:span> стихотворени<text:span text:style-name="T1">я</text:span>. Ч<text:span text:style-name="T1">тение</text:span> произведени<text:span text:style-name="T1">я</text:span> вслух и про себя, определяя настроение стихотворения.</text:p>
          </table:table-cell>
          <table:table-cell table:style-name="Таблица1.A3" office:value-type="string">
            <text:p text:style-name="P13"><text:span text:style-name="T29">Называть</text:span><text:span text:style-name="T26"> произведения М.Ю. Лермонтова. </text:span><text:span text:style-name="T29">Читать</text:span><text:span text:style-name="T26"> выразительно и осознанно текст стихотворения, определять средства выразительности речи, отображающие красоту природы, читать стихотворение наизусть (по выбору). </text:span><text:span text:style-name="T29">Определять</text:span><text:span text:style-name="T26"> настроение лирического стихотворения.</text:span></text:p>
          </table:table-cell>
          <table:table-cell table:style-name="Таблица1.G3" office:value-type="string">
            <text:p text:style-name="P20">Смысловое чтение поэтического текста, выделение существенной информации. Анализ объектов с выделением существенных и несущественных признаков.</text:p>
          </table:table-cell>
        </table:table-row>
        <table:table-row table:style-name="Таблица1.1">
          <table:table-cell table:style-name="Таблица1.A3" office:value-type="string">
            <text:p text:style-name="P19">48</text:p>
          </table:table-cell>
          <table:table-cell table:style-name="Таблица1.A3" office:value-type="string">
            <text:p text:style-name="P19"/>
          </table:table-cell>
          <table:table-cell table:style-name="Таблица1.A3" office:value-type="string">
            <text:p text:style-name="P13"><text:span text:style-name="T26">Детство Л.Н. Толстого (</text:span><text:span text:style-name="T39">из воспоминаний писателя). Подготовка сообщения о жизни и творчестве писателя.</text:span></text:p>
          </table:table-cell>
          <table:table-cell table:style-name="Таблица1.A3" office:value-type="string">
            <text:p text:style-name="P30">Урок изучения нового материала.</text:p>
          </table:table-cell>
          <table:table-cell table:style-name="Таблица1.A3" office:value-type="string">
            <text:p text:style-name="P20">Подготов<text:span text:style-name="T1">ка</text:span> сообщени<text:span text:style-name="T1">я</text:span> о Л.Н. Толстом на основе статьи учебника, книг о Толстове. <text:s/><text:span text:style-name="T1">О</text:span>сознанно<text:span text:style-name="T1">е чтение</text:span> текст<text:span text:style-name="T1">а</text:span>, понима<text:span text:style-name="T1">ние</text:span> прочитанно<text:span text:style-name="T1">го</text:span>. Участ<text:span text:style-name="T1">ие</text:span> в работе группы. Отвечать и задавать вопросы.</text:p>
          </table:table-cell>
          <table:table-cell table:style-name="Таблица1.A3" office:value-type="string">
            <text:p text:style-name="P13"><text:span text:style-name="T29">Участвовать</text:span><text:span text:style-name="T26"> в анализе содержания, определять тему и главную мысль произведения.</text:span></text:p>
          </table:table-cell>
          <table:table-cell table:style-name="Таблица1.G3" office:value-type="string">
            <text:p text:style-name="P22">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 Учебное сотрудничество с учителем и сверстниками.</text:p>
          </table:table-cell>
        </table:table-row>
        <text:soft-page-break/>
        <table:table-row table:style-name="Таблица1.1">
          <table:table-cell table:style-name="Таблица1.A3" office:value-type="string">
            <text:p text:style-name="P19">49</text:p>
          </table:table-cell>
          <table:table-cell table:style-name="Таблица1.A3" office:value-type="string">
            <text:p text:style-name="P19"/>
          </table:table-cell>
          <table:table-cell table:style-name="Таблица1.A3" office:value-type="string">
            <text:p text:style-name="P20">Л.Н. Толстой «Акул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13"><text:span text:style-name="T26">Соотносить заглавие рассказа с темой и главной мыслью, отвечать на вопросы по содержанию.</text:span> <text:span text:style-name="T26">Определ</text:span><text:span text:style-name="T2">ение</text:span><text:span text:style-name="T26"> главных героев произведения. <text:s/></text:span><text:span text:style-name="T2">Х</text:span><text:span text:style-name="T26">арактеристик</text:span><text:span text:style-name="T2">а</text:span><text:span text:style-name="T26"> героев. Участ</text:span><text:span text:style-name="T2">ие</text:span><text:span text:style-name="T26"> в обсуждении.</text:span></text:p>
          </table:table-cell>
          <table:table-cell table:style-name="Таблица1.A3" office:value-type="string">
            <text:p text:style-name="P13"><text:span text:style-name="T29">Называть</text:span><text:span text:style-name="T26"> произведения Л.Н. Толстого. </text:span><text:span text:style-name="T29">Определять</text:span><text:span text:style-name="T26"> самостоятельно тему и главную мысль рассказа.</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50</text:p>
          </table:table-cell>
          <table:table-cell table:style-name="Таблица1.A3" office:value-type="string">
            <text:p text:style-name="P19"/>
          </table:table-cell>
          <table:table-cell table:style-name="Таблица1.A3" office:value-type="string">
            <text:p text:style-name="P20">Л.Н. Толстой «Акула».</text:p>
            <text:p text:style-name="P17"/>
            <text:p text:style-name="P17"/>
          </table:table-cell>
          <table:table-cell table:style-name="Таблица1.A3" office:value-type="string">
            <text:p text:style-name="P33">Урок развития умений и навыков.</text:p>
          </table:table-cell>
          <table:table-cell table:style-name="Таблица1.A3" office:value-type="string">
            <text:p text:style-name="P13"><text:span text:style-name="T26">Составл</text:span><text:span text:style-name="T2">ение</text:span><text:span text:style-name="T26"> разные вид</text:span><text:span text:style-name="T2">ов</text:span><text:span text:style-name="T26"> планов, воссозда</text:span><text:span text:style-name="T2">ние</text:span><text:span text:style-name="T26"> текст</text:span><text:span text:style-name="T2">а</text:span><text:span text:style-name="T26"> по плану.</text:span> </text:p>
          </table:table-cell>
          <table:table-cell table:style-name="Таблица1.A3" office:value-type="string">
            <text:p text:style-name="P13"><text:span text:style-name="T29">Называть</text:span><text:span text:style-name="T26"> произведения Л.Н. Толстого. </text:span><text:span text:style-name="T29">Пересказывать</text:span><text:span text:style-name="T26"> текст, показывая голосом, интонацией своё отношение к героям, участвовать в обсуждении прочитанного произведения, читать выразительно, осознанно текст художественного произведения.</text:span></text:p>
          </table:table-cell>
          <table:table-cell table:style-name="Таблица1.G3" office:value-type="string">
            <text:p text:style-name="P13"><text:span text:style-name="T27">Умение оценивать собственную успешность в выполнении заданий. Оценивание правильности выполненного задания на основе сравнения с предыдущими заданиями или на основе различных образцов и критериев.</text:span><text:span text:style-name="T26"> Учебное сотрудничество с учителем и сверстниками.</text:span></text:p>
          </table:table-cell>
        </table:table-row>
        <table:table-row table:style-name="Таблица1.1">
          <table:table-cell table:style-name="Таблица1.A3" office:value-type="string">
            <text:p text:style-name="P19">51</text:p>
          </table:table-cell>
          <table:table-cell table:style-name="Таблица1.A3" office:value-type="string">
            <text:p text:style-name="P19"/>
          </table:table-cell>
          <table:table-cell table:style-name="Таблица1.A3" office:value-type="string">
            <text:p text:style-name="P20">Л.Н. Толстой «Прыжок».</text:p>
            <text:p text:style-name="P29"/>
            <text:p text:style-name="P17"/>
          </table:table-cell>
          <table:table-cell table:style-name="Таблица1.A3" office:value-type="string">
            <text:p text:style-name="P13"><text:span text:style-name="T29">Урок </text:span><text:span text:style-name="T29">изучения нового материала.</text:span></text:p>
          </table:table-cell>
          <table:table-cell table:style-name="Таблица1.A3" office:value-type="string">
            <text:p text:style-name="P13"><text:span text:style-name="T26">Соотносить заглавие рассказа с </text:span><text:span text:style-name="T26">темой и главной мыслью, отвечать на вопросы по содержанию. Определять главных героев произведения. Характеризовать </text:span><text:span text:style-name="T26">героев. Участвовать в обсуждении.</text:span></text:p>
          </table:table-cell>
          <table:table-cell table:style-name="Таблица1.A3" office:value-type="string">
            <text:p text:style-name="P13"><text:span text:style-name="T29">Называть</text:span><text:span text:style-name="T26"> произведения Л.Н. Толстого. </text:span><text:span text:style-name="T29">Определять</text:span><text:span text:style-name="T26"> самостоятельно тему и главную мысль рассказа, участвовать в обсуждении прочитанного </text:span><text:span text:style-name="T26">произведения, читать выразительно, осознанно текст </text:span><text:span text:style-name="T26">художественного </text:span><text:soft-page-break/><text:span text:style-name="T26">произведения.</text:span></text:p>
            <text:p text:style-name="P17"/>
          </table:table-cell>
          <table:table-cell table:style-name="Таблица1.G3" office:value-type="string">
            <text:p text:style-name="P13"><text:span text:style-name="T26">Развитие навыков </text:span><text:span text:style-name="T26">формулировки личной оценки, аргументирования своего мнения. Учебное сотрудничество с учителем и </text:span><text:span text:style-name="T26">сверстниками.</text:span></text:p>
          </table:table-cell>
        </table:table-row>
        <table:table-row table:style-name="Таблица1.1">
          <table:table-cell table:style-name="Таблица1.A3" office:value-type="string">
            <text:p text:style-name="P19">52</text:p>
          </table:table-cell>
          <table:table-cell table:style-name="Таблица1.A3" office:value-type="string">
            <text:p text:style-name="P19"/>
          </table:table-cell>
          <table:table-cell table:style-name="Таблица1.A3" office:value-type="string">
            <text:p text:style-name="P20">Л.Н. Толстой «Лев и </text:p>
            <text:p text:style-name="P17">собачк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Соотносить заглавие рассказа с темой и главной мыслью, отвечать на вопросы по содержанию. Определять главных героев произведения. Давать характеристики героев. Участвовать в обсуждении.</text:p>
          </table:table-cell>
          <table:table-cell table:style-name="Таблица1.A3" office:value-type="string">
            <text:p text:style-name="P13"><text:span text:style-name="T29">Называть</text:span><text:span text:style-name="T26"> произведения Л.Н. Толстого. </text:span><text:span text:style-name="T29">Определять </text:span><text:span text:style-name="T26">самостоятельно тему и главную мысль рассказа, <text:s/>участвовать в обсуждении прочитанного произведения, читать выразительно, осознанно текст художественного произведения.</text:span></text:p>
            <text:p text:style-name="P17"/>
          </table:table-cell>
          <table:table-cell table:style-name="Таблица1.G3" office:value-type="string">
            <text:p text:style-name="P20">Развитие навыков формулировки личной оценки, аргументирования своего мнения.</text:p>
          </table:table-cell>
        </table:table-row>
        <table:table-row table:style-name="Таблица1.1">
          <table:table-cell table:style-name="Таблица1.A3" office:value-type="string">
            <text:p text:style-name="P19">53</text:p>
          </table:table-cell>
          <table:table-cell table:style-name="Таблица1.A3" office:value-type="string">
            <text:p text:style-name="P19"/>
          </table:table-cell>
          <table:table-cell table:style-name="Таблица1.A3" office:value-type="string">
            <text:p text:style-name="P20">Л.Н. Толстой «Какая бывает роса на траве», «Куда девается вода из </text:p>
            <text:p text:style-name="P17">моря?»</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Соотносить заглавие рассказа с темой и главной мыслью, отвечать на вопросы по содержанию. Сравнивать прочитанные рассказы (тема, главная мысль, события, герои). </text:p>
          </table:table-cell>
          <table:table-cell table:style-name="Таблица1.A3" office:value-type="string">
            <text:p text:style-name="P13"><text:span text:style-name="T29">Называть</text:span><text:span text:style-name="T26"> произведения Л.Н. Толстого. </text:span><text:span text:style-name="T29">Определять</text:span><text:span text:style-name="T26"> самостоятельно тему и главную мысль рассказа. </text:span><text:span text:style-name="T29">Сравнивать</text:span><text:span text:style-name="T26"> рассказ-описание и рассказ-рассуждение.</text:span></text:p>
          </table:table-cell>
          <table:table-cell table:style-name="Таблица1.G3" office:value-type="string">
            <text:p text:style-name="P13"><text:span text:style-name="T26">Смысловое чтение текста, выделение существенной информации. Умение осознанно и произвольно строить речевое высказывание в устной и письменной речи, передавая содержание текста и соблюдая нормы построения текста. Рассматривать разные способы выполнения заданий.</text:span> </text:p>
          </table:table-cell>
        </table:table-row>
        <table:table-row table:style-name="Таблица1.1">
          <table:table-cell table:style-name="Таблица1.A3" office:value-type="string">
            <text:p text:style-name="P19">54</text:p>
          </table:table-cell>
          <table:table-cell table:style-name="Таблица1.A3" office:value-type="string">
            <text:p text:style-name="P19"/>
          </table:table-cell>
          <table:table-cell table:style-name="Таблица1.A3" office:value-type="string">
            <text:p text:style-name="P20">Обобщающий урок по разделу «Великие русские писатели».</text:p>
            <text:p text:style-name="P5"/>
            <text:p text:style-name="P5">Контрольн<text:soft-page-break/>ая работа № 2.</text:p>
            <text:p text:style-name="P17"/>
          </table:table-cell>
          <table:table-cell table:style-name="Таблица1.A3" office:value-type="string">
            <text:p text:style-name="P30">Контрольно-обобщающий урок.</text:p>
          </table:table-cell>
          <table:table-cell table:style-name="Таблица1.A3" office:value-type="string">
            <text:p text:style-name="P20">Различать лирическое и прозаическое произведения. Называть отличительные особенности стихотворного текста. Проверять себя и самостоятельно оценивать свои достижения.</text:p>
          </table:table-cell>
          <table:table-cell table:style-name="Таблица1.A3" office:value-type="string">
            <text:p text:style-name="P13"><text:span text:style-name="T29">Понимать</text:span><text:span text:style-name="T26"> значение слова «басня». </text:span><text:span text:style-name="T29">Различать</text:span><text:span text:style-name="T26"> литературные жанры. </text:span><text:span text:style-name="T29">Называть</text:span><text:span text:style-name="T26"> произведения русских поэтов и писателей. </text:span><text:span text:style-name="T29">Анализировать</text:span><text:span text:style-name="T26"> средства художественной </text:span><text:span text:style-name="T26">выразительности, </text:span><text:soft-page-break/><text:span text:style-name="T26">выразительно читать текст, использовать интонацию, участвовать в диалоге при обсуждении прочитанного произведения. </text:span></text:p>
            <text:p text:style-name="P17"/>
          </table:table-cell>
          <table:table-cell table:style-name="Таблица1.G3" office:value-type="string">
            <text:p text:style-name="P20">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text:soft-page-break/>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7">Поэтическая тетрадь 2 (6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55</text:p>
          </table:table-cell>
          <table:table-cell table:style-name="Таблица1.A3" office:value-type="string">
            <text:p text:style-name="P19"/>
          </table:table-cell>
          <table:table-cell table:style-name="Таблица1.A3" office:value-type="string">
            <text:p text:style-name="P25">Н.А. Некра-сов «Славная осень!»</text:p>
            <text:p text:style-name="P24"/>
            <text:p text:style-name="P24"/>
          </table:table-cell>
          <table:table-cell table:style-name="Таблица1.A3" office:value-type="string">
            <text:p text:style-name="P30">Урок изучения нового материала.</text:p>
          </table:table-cell>
          <table:table-cell table:style-name="Таблица1.A3" office:value-type="string">
            <text:p text:style-name="P20">Прогнозировать содержание раздела. Воспринимать стихи на слух. Читать осознанно текст, понимать прочитанное. Участвовать в работе группы. Отвечать и задавать </text:p>
            <text:p text:style-name="P17">вопросы.</text:p>
          </table:table-cell>
          <table:table-cell table:style-name="Таблица1.A3" office:value-type="string">
            <text:p text:style-name="P13"><text:span text:style-name="T29">Анализировать</text:span><text:span text:style-name="T26"> средства </text:span><text:span text:style-name="T26">художественной выразительности (олицетворения, сравнения, эпитеты). </text:span><text:span text:style-name="T29">Определять</text:span><text:span text:style-name="T26"> настроение лирического стихотворения.</text:span></text:p>
          </table:table-cell>
          <table:table-cell table:style-name="Таблица1.G3" office:value-type="string">
            <text:p text:style-name="P20">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ext:p text:style-name="P17"/>
          </table:table-cell>
        </table:table-row>
        <table:table-row table:style-name="Таблица1.1">
          <table:table-cell table:style-name="Таблица1.A3" office:value-type="string">
            <text:p text:style-name="P19">56</text:p>
          </table:table-cell>
          <table:table-cell table:style-name="Таблица1.A3" office:value-type="string">
            <text:p text:style-name="P19"/>
          </table:table-cell>
          <table:table-cell table:style-name="Таблица1.A3" office:value-type="string">
            <text:p text:style-name="P25">Н.А. Некра­сов </text:p>
            <text:p text:style-name="P17">«Не ветер бушует над бором».</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Читать стихотворение выразительно, выражая авторское настроение. Использовать приёмы интонационного чтения (выразить радость, определить силу голоса, выбрать тон и темп чтения).</text:p>
          </table:table-cell>
          <table:table-cell table:style-name="Таблица1.A3" office:value-type="string">
            <text:p text:style-name="P13"><text:span text:style-name="T29">Называть </text:span><text:span text:style-name="T26">произведения русских поэтов. </text:span><text:span text:style-name="T28">Ч</text:span><text:span text:style-name="T26">итать осознанно текст художественного произведения (видеть подвижные картины, сменяющие друг друга); определять тему и главную мысль произведения. </text:span></text:p>
          </table:table-cell>
          <table:table-cell table:style-name="Таблица1.G3" office:value-type="string">
            <text:p text:style-name="P20">Обмен мнениями с одноклассниками по поводу читаемых произведений. Установление аналогии, формулировка собственного мнения и позиции, выделение существенной информации.</text:p>
            <text:p text:style-name="P17"/>
          </table:table-cell>
        </table:table-row>
        <table:table-row table:style-name="Таблица1.1">
          <table:table-cell table:style-name="Таблица1.A3" office:value-type="string">
            <text:p text:style-name="P19">57</text:p>
          </table:table-cell>
          <table:table-cell table:style-name="Таблица1.A3" office:value-type="string">
            <text:p text:style-name="P19"/>
          </table:table-cell>
          <table:table-cell table:style-name="Таблица1.A3" office:value-type="string">
            <text:p text:style-name="P20">Н.А. Некрасов «Дедушка Мазай и зайцы».</text:p>
            <text:p text:style-name="P17"/>
            <text:p text:style-name="P17"><text:soft-page-break/></text:p>
          </table:table-cell>
          <table:table-cell table:style-name="Таблица1.A3" office:value-type="string">
            <text:p text:style-name="P30">Урок изучения нового материала.</text:p>
          </table:table-cell>
          <table:table-cell table:style-name="Таблица1.A3" office:value-type="string">
            <text:p text:style-name="P20">Высказывать свои собственные впечатления о прочитанном стихотворении. Находить среди стихотворений произведение с использованием текста-повествования. Сравнивать текст-<text:soft-page-break/>описание и текст-повествование.</text:p>
          </table:table-cell>
          <table:table-cell table:style-name="Таблица1.A3" office:value-type="string">
            <text:p text:style-name="P13"><text:span text:style-name="T29">Называть </text:span><text:span text:style-name="T26">произведения русских поэтов. Выразительно читать текст, использовать интонацию, участвовать в диалоге при </text:span><text:span text:style-name="T26">обсуждении прочитанного </text:span><text:soft-page-break/><text:span text:style-name="T26">произведения.</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text:soft-page-break/>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p>
            <text:p text:style-name="P17"/>
          </table:table-cell>
        </table:table-row>
        <table:table-row table:style-name="Таблица1.1">
          <table:table-cell table:style-name="Таблица1.A3" office:value-type="string">
            <text:p text:style-name="P19">58</text:p>
            <text:p text:style-name="P18"/>
          </table:table-cell>
          <table:table-cell table:style-name="Таблица1.A3" office:value-type="string">
            <text:p text:style-name="P19"/>
          </table:table-cell>
          <table:table-cell table:style-name="Таблица1.A3" office:value-type="string">
            <text:p text:style-name="P20">К.Д. Бальмонт «Золотое слово».</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Соотносить заглавие стихотворения с темой и главной мыслью, отвечать на вопросы по содержанию.</text:p>
          </table:table-cell>
          <table:table-cell table:style-name="Таблица1.A3" office:value-type="string">
            <text:p text:style-name="P13"><text:span text:style-name="T29">Называть </text:span><text:span text:style-name="T26">произведения русских поэтов. </text:span><text:span text:style-name="T28">Ч</text:span><text:span text:style-name="T26">итать осознанно текст художественного произведения; определять тему и главную </text:span><text:span text:style-name="T26">мысль произведения.</text:span></text:p>
          </table:table-cell>
          <table:table-cell table:style-name="Таблица1.G3" office:value-type="string">
            <text:p text:style-name="P13"><text:span text:style-name="T27">Умение оценивать собственную успешность в выполнении заданий. Оценивание правильности выполненного задания на </text:span><text:span text:style-name="T27">основе сравнения с предыдущими заданиями или на основе различных образцов </text:span><text:span text:style-name="T27">и критериев.</text:span></text:p>
          </table:table-cell>
        </table:table-row>
        <table:table-row table:style-name="Таблица1.1">
          <table:table-cell table:style-name="Таблица1.A3" office:value-type="string">
            <text:p text:style-name="P19">59</text:p>
          </table:table-cell>
          <table:table-cell table:style-name="Таблица1.A3" office:value-type="string">
            <text:p text:style-name="P19"/>
          </table:table-cell>
          <table:table-cell table:style-name="Таблица1.A3" office:value-type="string">
            <text:p text:style-name="P13"><text:span text:style-name="T26">И.А. Бунин «Детство», «Полевые цветы», </text:span><text:span text:style-name="T7">«Густой зелёный ельник у </text:span></text:p>
            <text:p text:style-name="P39">дороги».</text:p>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Следить за выражением и развитием чувства в лирическом стихотворении. Читать выразительно стихотворение, передавая настроение автора. Использовать приёмы интонационного чтения (выразить радость, определить силу голоса, выбрать тон и темп чтения). Иллюстрировать стихотворение.</text:p>
          </table:table-cell>
          <table:table-cell table:style-name="Таблица1.A3" office:value-type="string">
            <text:p text:style-name="P13"><text:span text:style-name="T29">Называть </text:span><text:span text:style-name="T26">произведения русских поэтов. </text:span><text:span text:style-name="T29">Анализировать</text:span><text:span text:style-name="T26"> средства художественной выразительности, выразительно читать текст, использовать интонацию, участвовать в диалоге при обсуждении прочитанного произведения.</text:span></text:p>
          </table:table-cell>
          <table:table-cell table:style-name="Таблица1.G3" office:value-type="string">
            <text:p text:style-name="P13"><text:span text:style-name="T26">Обмен мнениями с одноклассниками по поводу читаемых произведений. Смысловое чтение литературных текстов, выделение существенной информации из текстов разных видов. Развитие воссоздающего и творческого воображения.</text:span> </text:p>
            <text:p text:style-name="P17"/>
          </table:table-cell>
        </table:table-row>
        <table:table-row table:style-name="Таблица1.1">
          <table:table-cell table:style-name="Таблица1.A3" office:value-type="string">
            <text:p text:style-name="P19">60</text:p>
          </table:table-cell>
          <table:table-cell table:style-name="Таблица1.A3" office:value-type="string">
            <text:p text:style-name="P19"/>
          </table:table-cell>
          <table:table-cell table:style-name="Таблица1.A3" office:value-type="string">
            <text:p text:style-name="P20">Обобщающий урок по разделу «Поэтическая тет-</text:p>
            <text:p text:style-name="P17"><text:soft-page-break/>радь 2». </text:p>
            <text:p text:style-name="P17"/>
            <text:p text:style-name="P5">Контрольная работа №3.</text:p>
          </table:table-cell>
          <table:table-cell table:style-name="Таблица1.A3" office:value-type="string">
            <text:p text:style-name="P30">Контрольно-обобщающий урок.</text:p>
            <text:p text:style-name="P17"/>
          </table:table-cell>
          <table:table-cell table:style-name="Таблица1.A3" office:value-type="string">
            <text:p text:style-name="P20">Объяснять интересные выражения в лирическом тексте. Иллюстрировать стихотворения. Проверить свои знания. Участвовать в работе группы, <text:soft-page-break/>читать стихи друг другу, работая в паре, самостоятельно оценивать свои достижения. Проверка усвоения программного материала.</text:p>
          </table:table-cell>
          <table:table-cell table:style-name="Таблица1.A3" office:value-type="string">
            <text:p text:style-name="P13"><text:span text:style-name="T29">Называть </text:span><text:span text:style-name="T26">произведения русских поэтов. </text:span><text:span text:style-name="T29">Анализировать</text:span><text:span text:style-name="T26"> средства художественной </text:span><text:span text:style-name="T26">выразительности, </text:span><text:soft-page-break/><text:span text:style-name="T26">выразительно читать текст, использовать интонацию, участвовать в диалоге при обсуждении прочитанного произведения.</text:span></text:p>
          </table:table-cell>
          <table:table-cell table:style-name="Таблица1.G3" office:value-type="string">
            <text:p text:style-name="P20">Рефлексия способов и условий действия, контроль и оценка процесса и результатов деятельности; построение логической <text:soft-page-break/>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11"><text:span text:style-name="T24">Литературные сказки (8 ч</text:span><text:span text:style-name="T24">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61</text:p>
          </table:table-cell>
          <table:table-cell table:style-name="Таблица1.A3" office:value-type="string">
            <text:p text:style-name="P19"/>
          </table:table-cell>
          <table:table-cell table:style-name="Таблица1.A3" office:value-type="string">
            <text:p text:style-name="P20">Знакомство с литературными </text:p>
            <text:p text:style-name="P17">сказками.</text:p>
            <text:p text:style-name="P34"/>
            <text:p text:style-name="P34">Проверка техники чтения.</text:p>
          </table:table-cell>
          <table:table-cell table:style-name="Таблица1.A3" office:value-type="string">
            <text:p text:style-name="P30">Комбинированный урок.</text:p>
          </table:table-cell>
          <table:table-cell table:style-name="Таблица1.A3" office:value-type="string">
            <text:p text:style-name="P20">Прогнозировать содержание раздела. Читать осознанно текст, понимать прочитанное. Участвовать в работе группы. Отвечать и задавать вопросы.</text:p>
          </table:table-cell>
          <table:table-cell table:style-name="Таблица1.A3" office:value-type="string">
            <text:p text:style-name="P13"><text:span text:style-name="T29">Отличать</text:span><text:span text:style-name="T26"> авторскую (литературную) сказку от народной.</text:span></text:p>
          </table:table-cell>
          <table:table-cell table:style-name="Таблица1.G3" office:value-type="string">
            <text:p text:style-name="P20">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62</text:p>
          </table:table-cell>
          <table:table-cell table:style-name="Таблица1.A3" office:value-type="string">
            <text:p text:style-name="P19"/>
          </table:table-cell>
          <table:table-cell table:style-name="Таблица1.A3" office:value-type="string">
            <text:p text:style-name="P13"><text:span text:style-name="T26">Д.Н. Мамин-Сибиряк «Присказка к «Алёнушки</text:span><text:span text:style-name="T7">н</text:span><text:span text:style-name="T7">ым сказкам».</text:span></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50">Читать присказку вслух и про себя, использовать приёмы выразительного чтения. Объяснять понятие «присказка».</text:p>
          </table:table-cell>
          <table:table-cell table:style-name="Таблица1.A3" office:value-type="string">
            <text:p text:style-name="P13"><text:span text:style-name="T29">Понимать</text:span><text:span text:style-name="T26"> особенности присказки. Участвовать в анализе содержания.</text:span></text:p>
          </table:table-cell>
          <table:table-cell table:style-name="Таблица1.G3" office:value-type="string">
            <text:p text:style-name="P13"><text:span text:style-name="T26">Самостоятельное выделение и формулирование познавательной цели, создание способов решения </text:span><text:span text:style-name="T26">проблем поискового характера, инициативное сотрудничество в поиске и </text:span><text:span text:style-name="T26">сборе информации. Умение с достаточной полнотой и точностью выражать свои 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63</text:p>
          </table:table-cell>
          <table:table-cell table:style-name="Таблица1.A3" office:value-type="string">
            <text:p text:style-name="P19"/>
          </table:table-cell>
          <table:table-cell table:style-name="Таблица1.A3" office:value-type="string">
            <text:p text:style-name="P20">Д.Н. Мамин-Сибиряк «Сказка про <text:soft-page-break/>храброго зайца – длинные уши, косые глаза, короткий хвост».</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Воспринимать на слух тексты литературных сказок, высказывать своё мнение, отношение. Читать сказку вслух и <text:soft-page-break/>про себя, использовать приёмы выразительного чтения при перечитывании. Сравнивать содержание народной и литературной сказок; определять нравственный смысл сказки. Наблюдать за развитием и последовательностью событий в литературной сказке. Сравнивать героев в литературной сказке, характеризовать их, используя текст <text:s/>сказки.</text:p>
          </table:table-cell>
          <table:table-cell table:style-name="Таблица1.A3" office:value-type="string">
            <text:p text:style-name="P13"><text:span text:style-name="T29">Называть </text:span><text:span text:style-name="T26">авторов, которые пишут литературные сказки. </text:span><text:span text:style-name="T29">Прогнозировать</text:span><text:span text:style-name="T26"> жанр </text:span><text:span text:style-name="T26">произведения, определять </text:span><text:soft-page-break/><text:span text:style-name="T26">мотив поведения героев путём выбора правильного ответа из текста. </text:span><text:span text:style-name="T29">Участвовать</text:span><text:span text:style-name="T26"> в анализе содержания, оценивать события и поступки. </text:span><text:span text:style-name="T29">Объяснять </text:span><text:span text:style-name="T26">авторское и собственное отношение к персонажам, работать с иллюстрацией, составлять небольшое монологическое высказывание с опорой на авторский текст.</text:span></text:p>
          </table:table-cell>
          <table:table-cell table:style-name="Таблица1.G3" office:value-type="string">
            <text:p text:style-name="P14"><text:span text:style-name="T26">Установление причинно-следственных связей. Построение логической </text:span><text:span text:style-name="T26">цепи рассуждений, </text:span><text:soft-page-break/><text:span text:style-name="T26">доказательств.</text:span><text:span text:style-name="T29"> </text:span><text:span text:style-name="T26">Обмен мнениями с одноклассниками по поводу читаемых произведений.</text:span><text:span text:style-name="T29"> </text:span><text:span text:style-name="T26">Соотнесение названия произведения с его содержанием, фрагментов текста и иллюстрации.</text:span><text:span text:style-name="T29"> </text:span><text:span text:style-name="T26">Учебное сотрудничество с учителем и сверстниками.</text:span></text:p>
          </table:table-cell>
        </table:table-row>
        <table:table-row table:style-name="Таблица1.1">
          <table:table-cell table:style-name="Таблица1.A3" office:value-type="string">
            <text:p text:style-name="P19">64</text:p>
          </table:table-cell>
          <table:table-cell table:style-name="Таблица1.A3" office:value-type="string">
            <text:p text:style-name="P19"/>
          </table:table-cell>
          <table:table-cell table:style-name="Таблица1.A3" office:value-type="string">
            <text:p text:style-name="P20">В.М. Гаршин «Лягушка-путешественниц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Читать сказку вслух и про себя, использовать приёмы выразительного чтения. Сравнивать содержание басни и литературной сказки; определять нравственный смысл сказки. Наблюдать за развитием и последовательностью событий в литературной сказке. Читать сказку в лицах.</text:p>
          </table:table-cell>
          <table:table-cell table:style-name="Таблица1.A3" office:value-type="string">
            <text:p text:style-name="P13"><text:span text:style-name="T29">Называть </text:span><text:span text:style-name="T26">авторов, которые пишут литературные сказки. </text:span><text:span text:style-name="T29">Определять</text:span><text:span text:style-name="T26"> построение и характер текста, использовать силу голоса для постановки логического ударения, участвовать в диалоге.</text:span></text:p>
          </table:table-cell>
          <table:table-cell table:style-name="Таблица1.G3" office:value-type="string">
            <text:p text:style-name="P13"><text:span text:style-name="T7">Смысловое чтение литературных текстов, выделение существенной информации из текста. Восприятие на слух художественного произведения в исполнении учителя и учащихся.</text:span><text:span text:style-name="T9"> </text:span><text:span text:style-name="T7">Учебное сотрудничество с учителем и сверстниками.</text:span></text:p>
          </table:table-cell>
        </table:table-row>
        <table:table-row table:style-name="Таблица1.1">
          <table:table-cell table:style-name="Таблица1.A3" office:value-type="string">
            <text:p text:style-name="P19">65</text:p>
          </table:table-cell>
          <table:table-cell table:style-name="Таблица1.A3" office:value-type="string">
            <text:p text:style-name="P20"/>
          </table:table-cell>
          <table:table-cell table:style-name="Таблица1.A3" office:value-type="string">
            <text:p text:style-name="P20">В.М. Гаршин «Лягушка-путешественница».</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13"><text:span text:style-name="T26">Сравнивать героев в литературной сказке, характеризовать их, используя текст сказки. Придумывать смешную историю, используя поговорку. Составлять картинный план. Определять </text:span><text:span text:style-name="T26">авторское отношение к изображаемому.</text:span></text:p>
          </table:table-cell>
          <table:table-cell table:style-name="Таблица1.A3" office:value-type="string">
            <text:p text:style-name="P13"><text:span text:style-name="T29">Объяснять</text:span><text:span text:style-name="T26"> авторское и собственное отношение к персонажам, работать с иллюстрацией, составлять небольшое монологическое высказывание с опорой на </text:span><text:span text:style-name="T26">авторский текст. Выполнять творческую работу (сочинение сказок), осознанно и </text:span><text:span text:style-name="T26">выразительно </text:span><text:span text:style-name="T26">читать текст </text:span><text:soft-page-break/><text:span text:style-name="T26">художественного произведения.</text:span></text:p>
          </table:table-cell>
          <table:table-cell table:style-name="Таблица1.G3" office:value-type="string">
            <text:p text:style-name="P13"><text:span text:style-name="T26">Установление причинно-следственных связей. Построение логической цепи рассуждений, доказательств.</text:span><text:span text:style-name="T29"> </text:span><text:span text:style-name="T26">Обмен мнениями с одноклассниками по поводу </text:span><text:span text:style-name="T26">читаемых произведений.</text:span><text:span text:style-name="T29"> </text:span><text:span text:style-name="T26">Соотношение названия произведения с его </text:span><text:span text:style-name="T26">содержанием, фрагментов </text:span><text:soft-page-break/><text:span text:style-name="T26">текста и иллюстрации.</text:span><text:span text:style-name="T29"> </text:span></text:p>
          </table:table-cell>
        </table:table-row>
        <table:table-row table:style-name="Таблица1.1">
          <table:table-cell table:style-name="Таблица1.A3" office:value-type="string">
            <text:p text:style-name="P19">66</text:p>
          </table:table-cell>
          <table:table-cell table:style-name="Таблица1.A3" office:value-type="string">
            <text:p text:style-name="P20"/>
          </table:table-cell>
          <table:table-cell table:style-name="Таблица1.A3" office:value-type="string">
            <text:p text:style-name="P20">В.Ф. Одоевский «Мороз Иванович».</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Читать сказку вслух и про себя, использовать приёмы выразительного чтения. Объяснять значения разных слов с опорой на текст, с помощью словаря в учебнике или толкового словаря.</text:p>
          </table:table-cell>
          <table:table-cell table:style-name="Таблица1.A3" office:value-type="string">
            <text:p text:style-name="P13"><text:span text:style-name="T29">Называть</text:span><text:span text:style-name="T26"> авторов, которые пишут литературные сказки. </text:span><text:span text:style-name="T29">Объяснять</text:span><text:span text:style-name="T26"> авторское и собственное отношение к персонажам, работать с иллюстрацией, составлять небольшое монологическое высказывание с опорой на авторский текст.</text:span></text:p>
          </table:table-cell>
          <table:table-cell table:style-name="Таблица1.G3" office:value-type="string">
            <text:p text:style-name="P13"><text:span text:style-name="T26">Самостоятельное выделение и формулирование познавательной цели, создание способов решения проблем поискового характера, инициативное 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text:span><text:span text:style-name="T29"> </text:span><text:span text:style-name="T26">Учебное сотрудничество с учителем и сверстниками.</text:span></text:p>
          </table:table-cell>
        </table:table-row>
        <table:table-row table:style-name="Таблица1.1">
          <table:table-cell table:style-name="Таблица1.A3" office:value-type="string">
            <text:p text:style-name="P19">67</text:p>
          </table:table-cell>
          <table:table-cell table:style-name="Таблица1.A3" office:value-type="string">
            <text:p text:style-name="P20"/>
          </table:table-cell>
          <table:table-cell table:style-name="Таблица1.A3" office:value-type="string">
            <text:p text:style-name="P20">В.Ф. Одоевский «Мороз Иванович».</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51">Сравнивать героев в литературной сказке, характеризовать их, используя текст сказки. Определять авторское отношение к изображаемому. Сравнивать содержание народной и литературной сказок; определять нравственный смысл сказки. Наблюдать за развитием и последовательностью событий в литературной сказке. Делить сказку на части, озаглавливать их. Иллюстрировать сказку.</text:p>
          </table:table-cell>
          <table:table-cell table:style-name="Таблица1.A3" office:value-type="string">
            <text:p text:style-name="P13"><text:span text:style-name="T26">Подробно и кратко пересказывать сказку. </text:span><text:span text:style-name="T29">Определять</text:span><text:span text:style-name="T26">, от какого лица идёт повествование, пересказывать текст, делить текст на смысловые части, составлять простой план.</text:span></text:p>
          </table:table-cell>
          <table:table-cell table:style-name="Таблица1.G3" office:value-type="string">
            <text:p text:style-name="P13"><text:span text:style-name="T26">Установление причинно-следственных связей. Построение логической цепи рассуждений, доказательств.</text:span><text:span text:style-name="T29"> </text:span><text:span text:style-name="T26">Обмен мнениями с одноклассниками по поводу читаемых произведений.</text:span><text:span text:style-name="T29"> </text:span><text:span text:style-name="T26">Рассуждение о <text:s/>значении тех или иных нравственных качеств. <text:s/></text:span></text:p>
          </table:table-cell>
        </table:table-row>
        <table:table-row table:style-name="Таблица1.1">
          <table:table-cell table:style-name="Таблица1.A3" office:value-type="string">
            <text:p text:style-name="P19">68</text:p>
          </table:table-cell>
          <table:table-cell table:style-name="Таблица1.A3" office:value-type="string">
            <text:p text:style-name="P20"/>
          </table:table-cell>
          <table:table-cell table:style-name="Таблица1.A3" office:value-type="string">
            <text:p text:style-name="P20">Обобщающий урок по разделу «Литератур<text:soft-page-break/>ные сказки». </text:p>
            <text:p text:style-name="P17"/>
            <text:p text:style-name="P34">Диагностическая </text:p>
            <text:p text:style-name="P34">работа.</text:p>
          </table:table-cell>
          <table:table-cell table:style-name="Таблица1.A3" office:value-type="string">
            <text:p text:style-name="P30">Урок обобщения и систематизации.</text:p>
          </table:table-cell>
          <table:table-cell table:style-name="Таблица1.A3" office:value-type="string">
            <text:p text:style-name="P20">Проверять себя и самостоятельно оценивать свои достижения на основе диагностической работы, представленной в учебнике. <text:soft-page-break/>Участвовать в литературной викторине.</text:p>
          </table:table-cell>
          <table:table-cell table:style-name="Таблица1.A3" office:value-type="string">
            <text:p text:style-name="P13"><text:span text:style-name="T29">Называть </text:span><text:span text:style-name="T26">авторов, которые пишут литературные сказки. Поддерживать диалог, </text:span><text:span text:style-name="T26">вступать в дискуссию, </text:span><text:soft-page-break/><text:span text:style-name="T26">оценивать свой ответ, участвовать в викторине.</text:span></text:p>
          </table:table-cell>
          <table:table-cell table:style-name="Таблица1.G3" office:value-type="string">
            <text:p text:style-name="P20">Рефлексия способов и условий действия, контроль и оценка процесса и результатов деятельности; <text:soft-page-break/>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11"><text:span text:style-name="T24">Были-небылицы (10 ч</text:span><text:span text:style-name="T24">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69</text:p>
          </table:table-cell>
          <table:table-cell table:style-name="Таблица1.A3" office:value-type="string">
            <text:p text:style-name="P19"/>
          </table:table-cell>
          <table:table-cell table:style-name="Таблица1.A3" office:value-type="string">
            <text:p text:style-name="P20">М. Горький «Случай с Евсейкой».</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40">Прогнозировать содержание раздела. Определять особенности сказки и рассказа, различать вымышленные события и реальные. Находить средства художественной выразительности в прозаическом тексте. Определять авторское отношение к изображаемому.</text:p>
          </table:table-cell>
          <table:table-cell table:style-name="Таблица1.A3" office:value-type="string">
            <text:p text:style-name="P13"><text:span text:style-name="T29">Анализировать</text:span><text:span text:style-name="T26"> средства художественной </text:span><text:span text:style-name="T26">выразительности (сравнение). Выразительно читать текст, использовать интонацию, участвовать в диалоге при обсуждении прочитанного произведения.</text:span></text:p>
          </table:table-cell>
          <table:table-cell table:style-name="Таблица1.G3" office:value-type="string">
            <text:p text:style-name="P13"><text:span text:style-name="T31">Постановка учебной задачи на основе соотнесения того, что уже </text:span><text:span text:style-name="T31">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span><text:span text:style-name="T33"> </text:span></text:p>
          </table:table-cell>
        </table:table-row>
        <table:table-row table:style-name="Таблица1.1">
          <table:table-cell table:style-name="Таблица1.A3" office:value-type="string">
            <text:p text:style-name="P19">70</text:p>
          </table:table-cell>
          <table:table-cell table:style-name="Таблица1.A3" office:value-type="string">
            <text:p text:style-name="P19"/>
          </table:table-cell>
          <table:table-cell table:style-name="Таблица1.A3" office:value-type="string">
            <text:p text:style-name="P20">М. Горький «Случай с Евсейкой».</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Находить в тексте слова и выражения, подтверждающие высказанную мысль. Читать сказку выразительно по ролям. Определять характеристики героев произведения с опорой на текст. Самостоятельно придумывать сказочные и реальные истории.</text:p>
          </table:table-cell>
          <table:table-cell table:style-name="Таблица1.A3" office:value-type="string">
            <text:p text:style-name="P13"><text:span text:style-name="T29">Участвовать</text:span><text:span text:style-name="T26"> в анализе содержания, оценивать события и поступки. Сочинять продолжение сказки.</text:span><text:span text:style-name="T30"> </text:span><text:span text:style-name="T28">Д</text:span><text:span text:style-name="T26">авать характеристику персонажу;</text:span><text:span text:style-name="T25"> </text:span><text:span text:style-name="T26">определять главную мысль произведения; создавать небольшой устный текст на заданную тему.</text:span></text:p>
          </table:table-cell>
          <table:table-cell table:style-name="Таблица1.G3" office:value-type="string">
            <text:p text:style-name="P13"><text:span text:style-name="T26">Работа с вопросами по содержанию литературного текста. Установление аналогии, формулировка собственного мнения и позиции, выделение существенной информации.</text:span><text:span text:style-name="T29"> </text:span><text:span text:style-name="T26">Обмен мнениями с одноклассниками по поводу читаемых произведений.</text:span></text:p>
          </table:table-cell>
        </table:table-row>
        <table:table-row table:style-name="Таблица1.1">
          <table:table-cell table:style-name="Таблица1.A3" office:value-type="string">
            <text:p text:style-name="P19">71</text:p>
          </table:table-cell>
          <table:table-cell table:style-name="Таблица1.A3" office:value-type="string">
            <text:p text:style-name="P19"/>
          </table:table-cell>
          <table:table-cell table:style-name="Таблица1.A3" office:value-type="string">
            <text:p text:style-name="P20">К.Г. Паустовский «Растрёпанный воробей».</text:p>
            <text:p text:style-name="P17"/>
            <text:p text:style-name="P17"><text:soft-page-break/></text:p>
          </table:table-cell>
          <table:table-cell table:style-name="Таблица1.A3" office:value-type="string">
            <text:p text:style-name="P30">Урок изучения нового материала.</text:p>
          </table:table-cell>
          <table:table-cell table:style-name="Таблица1.A3" office:value-type="string">
            <text:p text:style-name="P20">Наблюдать за развитием и последовательностью событий в тексте. Объяснять значения разных слов с опорой на текст, с помощью словаря в учебнике или толкового словаря.</text:p>
          </table:table-cell>
          <table:table-cell table:style-name="Таблица1.A3" office:value-type="string">
            <text:p text:style-name="P13"><text:span text:style-name="T30">Д</text:span><text:span text:style-name="T29">авать</text:span><text:span text:style-name="T26"> характеристику необычным персонажам; читать осознанно текст художественного произведения; определять тему и главную мысль </text:span><text:span text:style-name="T26">произведения; оценивать </text:span><text:soft-page-break/><text:span text:style-name="T26">события, героев произведения; выделять опорные слова в произведении.</text:span></text:p>
          </table:table-cell>
          <table:table-cell table:style-name="Таблица1.G3" office:value-type="string">
            <text:p text:style-name="P20">Самостоятельное выделение и формулирование познавательной цели, создание способов решения проблем поискового характера, инициативное <text:soft-page-break/>сотрудничество в поиске и сборе информации. Умение с достаточной полнотой и точностью выражать свои мысли в соответствии с задачами и условиями коммуникации. </text:p>
            <text:p text:style-name="P17"/>
          </table:table-cell>
        </table:table-row>
        <table:table-row table:style-name="Таблица1.1">
          <table:table-cell table:style-name="Таблица1.A3" office:value-type="string">
            <text:p text:style-name="P19">72</text:p>
          </table:table-cell>
          <table:table-cell table:style-name="Таблица1.A3" office:value-type="string">
            <text:p text:style-name="P19"/>
          </table:table-cell>
          <table:table-cell table:style-name="Таблица1.A3" office:value-type="string">
            <text:p text:style-name="P20">К.Г. Паустовский «Растрёпанный воробей».</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Наблюдать за развитием и последовательностью событий в тексте. Характеризовать героев произведения. </text:p>
          </table:table-cell>
          <table:table-cell table:style-name="Таблица1.A3" office:value-type="string">
            <text:p text:style-name="P13"><text:span text:style-name="T30">О</text:span><text:span text:style-name="T29">пределят</text:span><text:span text:style-name="T26">ь эмоциональный характер читаемого произведения; читать осознанно текст художественного произведения «про себя» (без учета скорости), выразительно; высказываться о чтении </text:span><text:span text:style-name="T26">товарища.</text:span></text:p>
          </table:table-cell>
          <table:table-cell table:style-name="Таблица1.G3" office:value-type="string">
            <text:p text:style-name="P13"><text:span text:style-name="T26">Работа с вопросами по содержанию литературного текста. Установление аналогии, формулировка собственного мнения и позиции, выделение существенной информации.</text:span><text:span text:style-name="T29"> </text:span><text:span text:style-name="T26">Обмен мнениями с </text:span><text:span text:style-name="T26">одноклассниками по поводу читаемых произведений.</text:span></text:p>
            <text:p text:style-name="P17"/>
          </table:table-cell>
        </table:table-row>
        <table:table-row table:style-name="Таблица1.1">
          <table:table-cell table:style-name="Таблица1.A3" office:value-type="string">
            <text:p text:style-name="P19">73</text:p>
          </table:table-cell>
          <table:table-cell table:style-name="Таблица1.A3" office:value-type="string">
            <text:p text:style-name="P19"/>
          </table:table-cell>
          <table:table-cell table:style-name="Таблица1.A3" office:value-type="string">
            <text:p text:style-name="P20">К.Г. Паустовский «Растрёпанный воробей».</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Пересказывать текст подробно и кратко, выборочно. Определять характеристики героев произведения с опорой на текст. Находить в тексте слова и выражения, подтверждающие главную мысль.</text:p>
          </table:table-cell>
          <table:table-cell table:style-name="Таблица1.A3" office:value-type="string">
            <text:p text:style-name="P13"><text:span text:style-name="T30">О</text:span><text:span text:style-name="T29">пределять</text:span><text:span text:style-name="T26"> собственное отношение к поступкам персонажей; читать осознанно текст художественного произведения. Участвовать в анализе содержания, оценивать события и поступки.</text:span></text:p>
          </table:table-cell>
          <table:table-cell table:style-name="Таблица1.G3" office:value-type="string">
            <text:p text:style-name="P13"><text:span text:style-name="T26">Установление причинно-следственных связей. Построение логической цепи рассуждений, доказательств.</text:span><text:span text:style-name="T29"> </text:span><text:span text:style-name="T26">Обмен мнениями с одноклассниками по поводу читаемых произведений.</text:span><text:span text:style-name="T29"> </text:span><text:span text:style-name="T26">Соотнесение названия произведения с его содержанием, фрагментов текста и иллюстрации.</text:span><text:span text:style-name="T29"> </text:span></text:p>
          </table:table-cell>
        </table:table-row>
        <table:table-row table:style-name="Таблица1.1">
          <table:table-cell table:style-name="Таблица1.A3" office:value-type="string">
            <text:p text:style-name="P19">74</text:p>
          </table:table-cell>
          <table:table-cell table:style-name="Таблица1.A3" office:value-type="string">
            <text:p text:style-name="P19"/>
          </table:table-cell>
          <table:table-cell table:style-name="Таблица1.A3" office:value-type="string">
            <text:p text:style-name="P20">А.И. Куприн «Слон».</text:p>
            <text:p text:style-name="P17"><text:soft-page-break/></text:p>
            <text:p text:style-name="P17"/>
          </table:table-cell>
          <table:table-cell table:style-name="Таблица1.A3" office:value-type="string">
            <text:p text:style-name="P30">Урок изучения нового <text:soft-page-break/>материала.</text:p>
          </table:table-cell>
          <table:table-cell table:style-name="Таблица1.A3" office:value-type="string">
            <text:p text:style-name="P20">Определять особенности сказки и рассказа, различать вымышленные события и <text:soft-page-break/>реальные. Читать рассказ, передавая с помощью интонации настроение автора.</text:p>
          </table:table-cell>
          <table:table-cell table:style-name="Таблица1.A3" office:value-type="string">
            <text:p text:style-name="P13"><text:span text:style-name="T30">О</text:span><text:span text:style-name="T29">пределять</text:span><text:span text:style-name="T26"> характер текста; читать осознанно текст </text:span><text:span text:style-name="T26">художественного </text:span><text:soft-page-break/><text:span text:style-name="T26">произведения; определять тему и главную мысль произведения; оценивать события, героев произведения.</text:span></text:p>
          </table:table-cell>
          <table:table-cell table:style-name="Таблица1.G3" office:value-type="string">
            <text:p text:style-name="P20">Обмен мнениями с одноклассниками по поводу читаемых произведений. <text:soft-page-break/>Работа над вопросами по содержанию литературного текста. </text:p>
          </table:table-cell>
        </table:table-row>
        <table:table-row table:style-name="Таблица1.1">
          <table:table-cell table:style-name="Таблица1.A3" office:value-type="string">
            <text:p text:style-name="P19">75</text:p>
          </table:table-cell>
          <table:table-cell table:style-name="Таблица1.A3" office:value-type="string">
            <text:p text:style-name="P19"/>
          </table:table-cell>
          <table:table-cell table:style-name="Таблица1.A3" office:value-type="string">
            <text:p text:style-name="P20">А.И. Куприн «Слон».</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Наблюдать за развитием и последовательностью событий в рассказе. Читать рассказ, передавая с помощью интонации настроение автора.</text:p>
          </table:table-cell>
          <table:table-cell table:style-name="Таблица1.A3" office:value-type="string">
            <text:p text:style-name="P13"><text:span text:style-name="T29">Понимать</text:span><text:span text:style-name="T26"> текст художественных произведений; осознавать отношение автора к тому, о чём ведётся речь, и собственное отношение к тому, что и как написано.</text:span></text:p>
          </table:table-cell>
          <table:table-cell table:style-name="Таблица1.G3" office:value-type="string">
            <text:p text:style-name="P13"><text:span text:style-name="T26">Установление причинно-следственных связей. Построение логической цепи рассуждений, доказательств.</text:span><text:span text:style-name="T29"> </text:span><text:span text:style-name="T26">Обмен мнениями с одноклассниками по поводу читаемых произведений.</text:span><text:span text:style-name="T29"> </text:span><text:span text:style-name="T26">Рассуждение о значении тех или иных нравственных качеств.</text:span></text:p>
          </table:table-cell>
        </table:table-row>
        <table:table-row table:style-name="Таблица1.1">
          <table:table-cell table:style-name="Таблица1.A3" office:value-type="string">
            <text:p text:style-name="P19">76</text:p>
          </table:table-cell>
          <table:table-cell table:style-name="Таблица1.A3" office:value-type="string">
            <text:p text:style-name="P19"/>
          </table:table-cell>
          <table:table-cell table:style-name="Таблица1.A3" office:value-type="string">
            <text:p text:style-name="P20">А.И. Куприн «Слон».</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Определять авторское отношение к изображаемому. Читать рассказ в лицах. Делить текст на части, озаглавливать каждую из них.</text:p>
          </table:table-cell>
          <table:table-cell table:style-name="Таблица1.A3" office:value-type="string">
            <text:p text:style-name="P13"><text:span text:style-name="T29">Участвовать</text:span><text:span text:style-name="T26"> в анализе содержания, оценивать события и поступки.</text:span><text:span text:style-name="T29"> </text:span><text:span text:style-name="T26">Делить текст на смысловые части. </text:span></text:p>
          </table:table-cell>
          <table:table-cell table:style-name="Таблица1.G3" office:value-type="string">
            <text:p text:style-name="P13"><text:span text:style-name="T26">Работа над вопросами по содержанию литературного текста. Установление аналогии, формулировка собственного мнения и позиции, выделение существенной информацию.</text:span><text:span text:style-name="T29"> </text:span><text:span text:style-name="T26">Обмен мнениями с одноклассниками по поводу читаемых произведений.</text:span></text:p>
          </table:table-cell>
        </table:table-row>
        <table:table-row table:style-name="Таблица1.1">
          <table:table-cell table:style-name="Таблица1.A3" office:value-type="string">
            <text:p text:style-name="P19">77</text:p>
          </table:table-cell>
          <table:table-cell table:style-name="Таблица1.A3" office:value-type="string">
            <text:p text:style-name="P19"/>
          </table:table-cell>
          <table:table-cell table:style-name="Таблица1.A3" office:value-type="string">
            <text:p text:style-name="P20">А.И. Куприн «Слон».</text:p>
            <text:p text:style-name="P17"/>
            <text:p text:style-name="P17"/>
            <text:p text:style-name="P17"/>
          </table:table-cell>
          <table:table-cell table:style-name="Таблица1.A3" office:value-type="string">
            <text:p text:style-name="P30">Комбинированный урок.</text:p>
            <text:p text:style-name="P17"/>
          </table:table-cell>
          <table:table-cell table:style-name="Таблица1.A3" office:value-type="string">
            <text:p text:style-name="P20">Составлять план и пересказывать текст подробно и кратко, выборочно.</text:p>
          </table:table-cell>
          <table:table-cell table:style-name="Таблица1.A3" office:value-type="string">
            <text:p text:style-name="P13"><text:span text:style-name="T29">Составлять</text:span><text:span text:style-name="T26"> простой план текста; составлять небольшое монологическое высказывание </text:span><text:span text:style-name="T26">с опорой на авторский текст.</text:span></text:p>
          </table:table-cell>
          <table:table-cell table:style-name="Таблица1.G3" office:value-type="string">
            <text:p text:style-name="P20">Установление причинно-следственных связей. Построение логической цепи рассуждений, доказательство. Обмен мнениями с одноклассниками по поводу <text:soft-page-break/>читаемых произведений.</text:p>
          </table:table-cell>
        </table:table-row>
        <table:table-row table:style-name="Таблица1.1">
          <table:table-cell table:style-name="Таблица1.A3" office:value-type="string">
            <text:p text:style-name="P19">78</text:p>
          </table:table-cell>
          <table:table-cell table:style-name="Таблица1.A3" office:value-type="string">
            <text:p text:style-name="P19"/>
          </table:table-cell>
          <table:table-cell table:style-name="Таблица1.A3" office:value-type="string">
            <text:p text:style-name="P20">Обобщающий урок по разделу «Были-небылицы».</text:p>
            <text:p text:style-name="P17"/>
            <text:p text:style-name="P5">Проверочная работа № 2.</text:p>
          </table:table-cell>
          <table:table-cell table:style-name="Таблица1.A3" office:value-type="string">
            <text:p text:style-name="P30">Урок обобщения и систематизации.</text:p>
          </table:table-cell>
          <table:table-cell table:style-name="Таблица1.A3" office:value-type="string">
            <text:p text:style-name="P20">Проверять себя и самостоятельно оценивать свои достижения.</text:p>
          </table:table-cell>
          <table:table-cell table:style-name="Таблица1.A3" office:value-type="string">
            <text:p text:style-name="P13"><text:span text:style-name="T29">Участвовать</text:span><text:span text:style-name="T26"> в диалоге при обсуждении прочитанного произведения. Оценивать свои знания и достижения.</text:span></text:p>
          </table:table-cell>
          <table:table-cell table:style-name="Таблица1.G3" office:value-type="string">
            <text:p text:style-name="P20">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ext:p text:style-name="P17"/>
          </table:table-cell>
        </table:table-row>
        <table:table-row table:style-name="Таблица1.2">
          <table:table-cell table:style-name="Таблица1.G1" table:number-columns-spanned="7" office:value-type="string">
            <text:p text:style-name="P7">Поэтическая тетрадь 1 (6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79</text:p>
          </table:table-cell>
          <table:table-cell table:style-name="Таблица1.A3" office:value-type="string">
            <text:p text:style-name="P19"/>
          </table:table-cell>
          <table:table-cell table:style-name="Таблица1.A3" office:value-type="string">
            <text:p text:style-name="P20">С. Чёрный «Что ты </text:p>
            <text:p text:style-name="P17">тискаешь утёнк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Прогнозировать содержание раздела. Читать стихотворение, отражая настроение. Находить в стихотворении яркие, образные слова и выражения. Объяснять смысл выражений с опорой на текст. Определять </text:p>
            <text:p text:style-name="P17">авторское отношение к изображаемому.</text:p>
          </table:table-cell>
          <table:table-cell table:style-name="Таблица1.A3" office:value-type="string">
            <text:p text:style-name="P13"><text:span text:style-name="T29">Называть</text:span><text:span text:style-name="T26"> произведения русских поэтов. </text:span><text:span text:style-name="T29">Анализировать</text:span><text:span text:style-name="T26"> поэтическое изображение осени в стихах, определять тему и главную мысль произведения.</text:span></text:p>
          </table:table-cell>
          <table:table-cell table:style-name="Таблица1.G3" office:value-type="string">
            <text:p text:style-name="P20">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80</text:p>
          </table:table-cell>
          <table:table-cell table:style-name="Таблица1.A3" office:value-type="string">
            <text:p text:style-name="P19"/>
          </table:table-cell>
          <table:table-cell table:style-name="Таблица1.A3" office:value-type="string">
            <text:p text:style-name="P20">С. Чёрный «Воробей», «Слон».</text:p>
            <text:p text:style-name="P17"/>
            <text:p text:style-name="P17"/>
            <text:p text:style-name="P17"/>
            <text:p text:style-name="P17"/>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Определять различные средства выразительности. Наблюдать за жизнью слов в художественном тексте. Наблюдать за повторением ударных и безударных слогов в слове (ритмом). Объяснять интересные выражения в тексте. Читать стихотворение выразительно в лицах. Самостоятельно <text:soft-page-break/>придумывать сказочные и реальные истории.</text:p>
          </table:table-cell>
          <table:table-cell table:style-name="Таблица1.A3" office:value-type="string">
            <text:p text:style-name="P13"><text:span text:style-name="T29">Называть</text:span><text:span text:style-name="T26"> произведения русских поэтов. Выразительно читать стихотворение, использовать интонацию. </text:span><text:span text:style-name="T29">Анализировать</text:span><text:span text:style-name="T26"> средства художественной выразительности (эпитеты, сравнения).</text:span></text:p>
          </table:table-cell>
          <table:table-cell table:style-name="Таблица1.G3" office:value-type="string">
            <text:p text:style-name="P13"><text:span text:style-name="T26">Основы смыслового чтения поэтического текста, выделение существенной информации. Анализ объектов с выделением существенных и несущественных признаков.</text:span><text:span text:style-name="T29"> </text:span><text:span text:style-name="T26">Определение эмоционального характера </text:span><text:span text:style-name="T26">текста.</text:span> <text:span text:style-name="T26">Обмен мнениями с </text:span><text:soft-page-break/><text:span text:style-name="T26">одноклассниками по поводу читаемых произве-дений.</text:span></text:p>
          </table:table-cell>
        </table:table-row>
        <table:table-row table:style-name="Таблица1.1">
          <table:table-cell table:style-name="Таблица1.A3" office:value-type="string">
            <text:p text:style-name="P19">81</text:p>
          </table:table-cell>
          <table:table-cell table:style-name="Таблица1.A3" office:value-type="string">
            <text:p text:style-name="P19"/>
          </table:table-cell>
          <table:table-cell table:style-name="Таблица1.A3" office:value-type="string">
            <text:p text:style-name="P20">А.А. Блок «Ветхая </text:p>
            <text:p text:style-name="P17">избушк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Соотносить заглавие стихотворения с темой и главной мыслью, отвечать на вопросы по содержанию. Выбирать эпизоды из текста, подтверждать свой ответ выборочным </text:p>
            <text:p text:style-name="P17">текстом.</text:p>
          </table:table-cell>
          <table:table-cell table:style-name="Таблица1.A3" office:value-type="string">
            <text:p text:style-name="P13"><text:span text:style-name="T29">Называть</text:span><text:span text:style-name="T26"> произведения русских поэтов. </text:span><text:span text:style-name="T29">Анализировать</text:span><text:span text:style-name="T26"> </text:span><text:span text:style-name="T26">поэтическое изображение осени в стихах, определять тему и главную мысль произведения. Читать стихотворения наизусть.</text:span></text:p>
          </table:table-cell>
          <table:table-cell table:style-name="Таблица1.G3" office:value-type="string">
            <text:p text:style-name="P20">Заучивание стихотворений наизусть <text:s/>и <text:s/>декламирование их. <text:s/>Определение эмоционального характера текста. Работа с вопросами по содержанию литературного </text:p>
            <text:p text:style-name="P17">текста.</text:p>
          </table:table-cell>
        </table:table-row>
        <table:table-row table:style-name="Таблица1.1">
          <table:table-cell table:style-name="Таблица1.A3" office:value-type="string">
            <text:p text:style-name="P19">82</text:p>
          </table:table-cell>
          <table:table-cell table:style-name="Таблица1.A3" office:value-type="string">
            <text:p text:style-name="P19"/>
          </table:table-cell>
          <table:table-cell table:style-name="Таблица1.A3" office:value-type="string">
            <text:p text:style-name="P20">А.А. Блок «Сны», </text:p>
            <text:p text:style-name="P17">«Ворона».</text:p>
            <text:p text:style-name="P17"/>
            <text:p text:style-name="P29"/>
          </table:table-cell>
          <table:table-cell table:style-name="Таблица1.A3" office:value-type="string">
            <text:p text:style-name="P30">Урок формирования </text:p>
            <text:p text:style-name="P29">умений и </text:p>
            <text:p text:style-name="P29">навыков.</text:p>
          </table:table-cell>
          <table:table-cell table:style-name="Таблица1.A3" office:value-type="string">
            <text:p text:style-name="P20">Читать стихотворение, отражая настроение. Выбирать эпизоды из текста, подтверждать свой ответ выборочным текстом.</text:p>
          </table:table-cell>
          <table:table-cell table:style-name="Таблица1.A3" office:value-type="string">
            <text:p text:style-name="P13"><text:span text:style-name="T29">Называть</text:span><text:span text:style-name="T26"> произведения русских поэтов. Определять тему и главную мысль произведения, сравнивать стихотворения разных авторов на одну и ту же тему. Выразительно читать стихотворение, использовать интонацию.</text:span></text:p>
          </table:table-cell>
          <table:table-cell table:style-name="Таблица1.G3" office:value-type="string">
            <text:p text:style-name="P20">Определение цели учебной деятельности с помощью учителя и самостоятельно, поиск средства её осуществления. Построение логического рассуждения, аналогии.</text:p>
            <text:p text:style-name="P17"/>
          </table:table-cell>
        </table:table-row>
        <table:table-row table:style-name="Таблица1.1">
          <table:table-cell table:style-name="Таблица1.A3" office:value-type="string">
            <text:p text:style-name="P19">83</text:p>
          </table:table-cell>
          <table:table-cell table:style-name="Таблица1.A3" office:value-type="string">
            <text:p text:style-name="P19"/>
          </table:table-cell>
          <table:table-cell table:style-name="Таблица1.A3" office:value-type="string">
            <text:p text:style-name="P20">С.А. Есенин «Черёмуха».</text:p>
            <text:p text:style-name="P17"/>
            <text:p text:style-name="P17"/>
          </table:table-cell>
          <table:table-cell table:style-name="Таблица1.A3" office:value-type="string">
            <text:p text:style-name="P33">Урок развития умений и навыков.</text:p>
          </table:table-cell>
          <table:table-cell table:style-name="Таблица1.A3" office:value-type="string">
            <text:p text:style-name="P20">Читать стихотворение, отражая настроение. Наблюдать за жизнью слов в художественном тексте. Иллюстрировать стихотворение.</text:p>
          </table:table-cell>
          <table:table-cell table:style-name="Таблица1.A3" office:value-type="string">
            <text:p text:style-name="P13"><text:span text:style-name="T29">Называть</text:span><text:span text:style-name="T26"> произведения русских поэтов.</text:span><text:span text:style-name="T29"> Анализировать </text:span><text:span text:style-name="T26">средства художественной выразительности (эпитеты, сравнения) для создания картин цветущей черёмухи. Определять тему и главную мысль произведения.</text:span></text:p>
          </table:table-cell>
          <table:table-cell table:style-name="Таблица1.G3" office:value-type="string">
            <text:p text:style-name="P13"><text:span text:style-name="T26">Освоение основ смыслового чтения поэтического текста, выделение существенной информации. Осуществление анализа объектов с выделением существенных и несущественных признаков.</text:span><text:span text:style-name="T29"> </text:span><text:span text:style-name="T26">Декларирование произведения.</text:span><text:span text:style-name="T29"> </text:span><text:span text:style-name="T26">Определение эмоционального характера текста.</text:span> </text:p>
          </table:table-cell>
        </table:table-row>
        <table:table-row table:style-name="Таблица1.1">
          <table:table-cell table:style-name="Таблица1.A3" office:value-type="string">
            <text:p text:style-name="P19">84</text:p>
          </table:table-cell>
          <table:table-cell table:style-name="Таблица1.A3" office:value-type="string">
            <text:p text:style-name="P19"/>
          </table:table-cell>
          <table:table-cell table:style-name="Таблица1.A3" office:value-type="string">
            <text:p text:style-name="P13"><text:span text:style-name="T26">Обобщающ</text:span><text:span text:style-name="T26">ий урок по </text:span><text:soft-page-break/><text:span text:style-name="T26">разделу </text:span><text:span text:style-name="T7">«Поэтическая тетрадь 1».</text:span></text:p>
            <text:p text:style-name="P17"/>
            <text:p text:style-name="P5">Тест №2.</text:p>
            <text:p text:style-name="P17"/>
          </table:table-cell>
          <table:table-cell table:style-name="Таблица1.A3" office:value-type="string">
            <text:p text:style-name="P30">Урок обобщения и <text:soft-page-break/>систематизации.</text:p>
          </table:table-cell>
          <table:table-cell table:style-name="Таблица1.A3" office:value-type="string">
            <text:p text:style-name="P20">Выбирать стихи по своему вкусу и читать их выразительно. <text:soft-page-break/>Проверять правильность высказывания, сверяя его с текстом; самостоятельно оценивать свои достижения.</text:p>
          </table:table-cell>
          <table:table-cell table:style-name="Таблица1.A3" office:value-type="string">
            <text:p text:style-name="P13"><text:span text:style-name="T29">Называть</text:span><text:span text:style-name="T26"> произведения </text:span><text:span text:style-name="T26">русских поэтов. </text:span><text:soft-page-break/><text:span text:style-name="T29">Анализировать</text:span><text:span text:style-name="T26"> средства художественной выразительности, выразительно читать текст, использовать интонацию, участвовать в диалоге при обсуждении прочитанного произведения.</text:span></text:p>
          </table:table-cell>
          <table:table-cell table:style-name="Таблица1.G3" office:value-type="string">
            <text:p text:style-name="P20">Рефлексия способов и условий действия, контроль <text:soft-page-break/>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7">Люби живое (16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85</text:p>
          </table:table-cell>
          <table:table-cell table:style-name="Таблица1.A3" office:value-type="string">
            <text:p text:style-name="P19"/>
          </table:table-cell>
          <table:table-cell table:style-name="Таблица1.A3" office:value-type="string">
            <text:p text:style-name="P13"><text:span text:style-name="T26">М.М. Пришвин </text:span><text:span text:style-name="T26">«Моя Родина» </text:span></text:p>
            <text:p text:style-name="P17">(из воспоминаний).</text:p>
            <text:p text:style-name="P17"/>
            <text:p text:style-name="P17"/>
          </table:table-cell>
          <table:table-cell table:style-name="Таблица1.A3" office:value-type="string">
            <text:p text:style-name="P13"><text:span text:style-name="T29">Урок изучения </text:span><text:span text:style-name="T29">нового материала.</text:span></text:p>
          </table:table-cell>
          <table:table-cell table:style-name="Таблица1.A3" office:value-type="string">
            <text:p text:style-name="P13"><text:span text:style-name="T26">Прогнозировать содержание раздела. Планировать работу с </text:span><text:span text:style-name="T26">произведением на уроке, используя условные обозначения. Понимать </text:span><text:span text:style-name="T26">нравственный смысл рассказа. Определять основную мысль рассказа. Самостоятельно сочинять тексты, используя средства художественной выразительности. </text:span></text:p>
          </table:table-cell>
          <table:table-cell table:style-name="Таблица1.A3" office:value-type="string">
            <text:p text:style-name="P13"><text:span text:style-name="T29">Называть</text:span><text:span text:style-name="T26"> произведения М.М. Пришвина. </text:span><text:span text:style-name="T29">Определять</text:span><text:span text:style-name="T26"> тему и главную мысль произведения; выделять в тексте главное и второстепенное; ставить вопросы к прочитанному.</text:span></text:p>
          </table:table-cell>
          <table:table-cell table:style-name="Таблица1.G3" office:value-type="string">
            <text:p text:style-name="P13"><text:span text:style-name="T26">Постановка учебной задачи на основе соотнесения того, что </text:span><text:span text:style-name="T26">уже известно и усвоено учащимися, и того, что ещё </text:span><text:span text:style-name="T26">неизвестно; умение с достаточной полнотой и точностью выражать свои 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86</text:p>
          </table:table-cell>
          <table:table-cell table:style-name="Таблица1.A3" office:value-type="string">
            <text:p text:style-name="P19"/>
          </table:table-cell>
          <table:table-cell table:style-name="Таблица1.A3" office:value-type="string">
            <text:p text:style-name="P20">И.С. Соколов-Микитов «Листопадничек».</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Определять жанр произведения. Определять идею произведения, отношение автора и собственное отношение к литературному персонажу. Понимать нравственный смысл рассказа. Определять основную мысль рассказа.</text:p>
          </table:table-cell>
          <table:table-cell table:style-name="Таблица1.A3" office:value-type="string">
            <text:p text:style-name="P13"><text:span text:style-name="T29">Определять</text:span><text:span text:style-name="T26"> тему и главную мысль произведения; выделять в тексте главное и второстепенное; ставить вопросы к прочитанному.</text:span></text:p>
          </table:table-cell>
          <table:table-cell table:style-name="Таблица1.G3" office:value-type="string">
            <text:p text:style-name="P13"><text:span text:style-name="T26">Освоение основ смыслового чтения художественных и познавательных текстов, выделение существенной информации из текстов разных видов.</text:span><text:span text:style-name="T29"> </text:span><text:span text:style-name="T26">Развитие воссоздающего и творческого воображения.</text:span></text:p>
          </table:table-cell>
        </table:table-row>
        <table:table-row table:style-name="Таблица1.1">
          <table:table-cell table:style-name="Таблица1.A3" office:value-type="string">
            <text:p text:style-name="P19">87</text:p>
          </table:table-cell>
          <table:table-cell table:style-name="Таблица1.A3" office:value-type="string">
            <text:p text:style-name="P19"/>
          </table:table-cell>
          <table:table-cell table:style-name="Таблица1.A3" office:value-type="string">
            <text:p text:style-name="P20">И.С. Соколов-Микитов «Листопадничек».</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Составлять план произведения. Рассказывать о герое, подбирая в произведении слова-определения, характеризующие его поступки и характер. Сравнивать свои наблюдения за жизнью животных с рассказом автора. Придумывать <text:soft-page-break/>свои рассказы о животных. Проверять составленный план, сверяя его с текстом.</text:p>
          </table:table-cell>
          <table:table-cell table:style-name="Таблица1.A3" office:value-type="string">
            <text:p text:style-name="P13"><text:span text:style-name="T29">Называть</text:span><text:span text:style-name="T26"> произведения И.С. Соколова-Микитова. Определять эмоциональный тон персонажа, проводить лексическую работу, составлять план, создавать небольшой устный текст на </text:span><text:soft-page-break/><text:span text:style-name="T26">заданную тему.</text:span></text:p>
          </table:table-cell>
          <table:table-cell table:style-name="Таблица1.G3" office:value-type="string">
            <text:p text:style-name="P13"><text:span text:style-name="T26">Установление аналогии, формулировка собственного мнения и позиции, выделение существенной информации.</text:span><text:span text:style-name="T29"> </text:span><text:span text:style-name="T26">Обмен мнениями с </text:span><text:span text:style-name="T26">одноклассниками по поводу </text:span><text:soft-page-break/><text:span text:style-name="T26">читаемых произведений.</text:span></text:p>
          </table:table-cell>
        </table:table-row>
        <table:table-row table:style-name="Таблица1.1">
          <table:table-cell table:style-name="Таблица1.A3" office:value-type="string">
            <text:p text:style-name="P19">88</text:p>
          </table:table-cell>
          <table:table-cell table:style-name="Таблица1.A3" office:value-type="string">
            <text:p text:style-name="P19"/>
          </table:table-cell>
          <table:table-cell table:style-name="Таблица1.A3" office:value-type="string">
            <text:p text:style-name="P20">В.И. Белов «Малька провинилась».</text:p>
            <text:p text:style-name="P17"/>
            <text:p text:style-name="P17"/>
          </table:table-cell>
          <table:table-cell table:style-name="Таблица1.A3" office:value-type="string">
            <text:p text:style-name="P30">Урок развития умений и навыков.</text:p>
            <text:p text:style-name="P17"/>
          </table:table-cell>
          <table:table-cell table:style-name="Таблица1.A3" office:value-type="string">
            <text:p text:style-name="P20">Понимать нравственный смысл рассказа. Определять основную мысль рассказа. Сравнивать свои наблюдения за жизнью животных с рассказом автора. Рассказывать о герое, подбирая в произведении слова-определения, характеризующие его поступки и характер. Пересказывать произведение на основе плана.</text:p>
            <text:p text:style-name="P17"/>
          </table:table-cell>
          <table:table-cell table:style-name="Таблица1.A3" office:value-type="string">
            <text:p text:style-name="P13"><text:span text:style-name="T36">Называть</text:span><text:span text:style-name="T34"> произведения <text:s text:c="2"/>В.И. Белова. Озаглавливать текст. Объяснять авторское и собственное отношение к персонажам, составлять небольшое монологическое высказывание с опорой на авторский текст. Участвовать в анализе содержания, оценивать события и поступки.</text:span></text:p>
          </table:table-cell>
          <table:table-cell table:style-name="Таблица1.G3" office:value-type="string">
            <text:p text:style-name="P13"><text:span text:style-name="T26">Установление причинно-следственных связей. Построение логической цепи рассуждений, доказательств.</text:span><text:span text:style-name="T29"> </text:span><text:span text:style-name="T26">Обмен</text:span><text:span text:style-name="T29"> </text:span><text:span text:style-name="T26">мнениями с одноклассниками по поводу читаемых произведений.</text:span></text:p>
          </table:table-cell>
        </table:table-row>
        <table:table-row table:style-name="Таблица1.1">
          <table:table-cell table:style-name="Таблица1.A3" office:value-type="string">
            <text:p text:style-name="P19">89</text:p>
          </table:table-cell>
          <table:table-cell table:style-name="Таблица1.A3" office:value-type="string">
            <text:p text:style-name="P19"/>
          </table:table-cell>
          <table:table-cell table:style-name="Таблица1.A3" office:value-type="string">
            <text:p text:style-name="P20">В.И. Белов «Ещё про Мальку».</text:p>
            <text:p text:style-name="P17"/>
            <text:p text:style-name="P17"/>
            <text:p text:style-name="P17"/>
          </table:table-cell>
          <table:table-cell table:style-name="Таблица1.A3" office:value-type="string">
            <text:p text:style-name="P30">Урок развития умений и навыков.</text:p>
            <text:p text:style-name="P17"/>
          </table:table-cell>
          <table:table-cell table:style-name="Таблица1.A3" office:value-type="string">
            <text:p text:style-name="P13"><text:span text:style-name="T26">Понимать нравственный смысл рассказа. Определять основную мысль рассказа. Рассказывать о герое, подбирая в произведении </text:span><text:span text:style-name="T26">слова-определения, характеризующие его поступки и </text:span><text:span text:style-name="T26">характер.</text:span></text:p>
          </table:table-cell>
          <table:table-cell table:style-name="Таблица1.A3" office:value-type="string">
            <text:p text:style-name="P13"><text:span text:style-name="T29">Озаглавливать</text:span><text:span text:style-name="T26"> текст. Участвовать в анализе содержания, оценивать события и поступки, читать </text:span><text:span text:style-name="T26">выборочно текст, соотносить название произведения с его </text:span><text:span text:style-name="T26">содержанием.</text:span></text:p>
            <text:p text:style-name="P17"/>
          </table:table-cell>
          <table:table-cell table:style-name="Таблица1.G3" office:value-type="string">
            <text:p text:style-name="P13"><text:span text:style-name="T26">Определение цели учебной деятельности с помощью учителя и самостоятельно, поиск средства её </text:span><text:span text:style-name="T26">осуществления. Построение логических рассуждений.</text:span></text:p>
          </table:table-cell>
        </table:table-row>
        <table:table-row table:style-name="Таблица1.1">
          <table:table-cell table:style-name="Таблица1.A3" office:value-type="string">
            <text:p text:style-name="P19">90</text:p>
          </table:table-cell>
          <table:table-cell table:style-name="Таблица1.A3" office:value-type="string">
            <text:p text:style-name="P19"/>
          </table:table-cell>
          <table:table-cell table:style-name="Таблица1.A3" office:value-type="string">
            <text:p text:style-name="P20">В.В. Бианки «Мышонок Пик».</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Определять жанр произведения. Читать и воспринимать на слух произведение. Понимать нравственный смысл рассказа. Определять основную мысль произведения.</text:p>
          </table:table-cell>
          <table:table-cell table:style-name="Таблица1.A3" office:value-type="string">
            <text:p text:style-name="P13"><text:span text:style-name="T29">Называть</text:span><text:span text:style-name="T26"> произведения <text:s/>В.В. Бианки. Осознанно и выразительно читать текст художественного произведения.</text:span></text:p>
          </table:table-cell>
          <table:table-cell table:style-name="Таблица1.G3" office:value-type="string">
            <text:p text:style-name="P13"><text:span text:style-name="T26">Освоение основ смыслового чтения художественных и познавательных текстов, выделение существенной информации из текстов разных видов.</text:span><text:span text:style-name="T29"> </text:span><text:span text:style-name="T26">Восприятие на слух художественных произведений разных жанров в исполнении учителя и учащихся. <text:s/></text:span></text:p>
          </table:table-cell>
        </table:table-row>
        <table:table-row table:style-name="Таблица1.1">
          <table:table-cell table:style-name="Таблица1.A3" office:value-type="string">
            <text:p text:style-name="P19">91</text:p>
          </table:table-cell>
          <table:table-cell table:style-name="Таблица1.A3" office:value-type="string">
            <text:p text:style-name="P19"/>
          </table:table-cell>
          <table:table-cell table:style-name="Таблица1.A3" office:value-type="string">
            <text:p text:style-name="P20">В.В. Бианки «Мышонок <text:soft-page-break/>Пик».</text:p>
            <text:p text:style-name="P17"/>
            <text:p text:style-name="P29"/>
          </table:table-cell>
          <table:table-cell table:style-name="Таблица1.A3" office:value-type="string">
            <text:p text:style-name="P30">Комбинированный урок.</text:p>
            <text:p text:style-name="P17"><text:soft-page-break/></text:p>
          </table:table-cell>
          <table:table-cell table:style-name="Таблица1.A3" office:value-type="string">
            <text:p text:style-name="P20">Сравнивать свои наблюдения за жизнью животных с рассказом <text:soft-page-break/>автора. Составлять план произведения, пересказывать произведение на основе плана.</text:p>
          </table:table-cell>
          <table:table-cell table:style-name="Таблица1.A3" office:value-type="string">
            <text:p text:style-name="P13"><text:span text:style-name="T29">Определять</text:span><text:span text:style-name="T26"> построение и </text:span><text:span text:style-name="T26">характер текста, </text:span><text:soft-page-break/><text:span text:style-name="T26">использовать силу голоса для постановки логического ударения, участвовать в диалоге.</text:span></text:p>
          </table:table-cell>
          <table:table-cell table:style-name="Таблица1.G3" office:value-type="string">
            <text:p text:style-name="P20">Установление причинно-следственных связей. <text:soft-page-break/>Построение логической цепи рассуждений, доказательств.</text:p>
          </table:table-cell>
        </table:table-row>
        <table:table-row table:style-name="Таблица1.1">
          <table:table-cell table:style-name="Таблица1.A3" office:value-type="string">
            <text:p text:style-name="P19">92</text:p>
          </table:table-cell>
          <table:table-cell table:style-name="Таблица1.A3" office:value-type="string">
            <text:p text:style-name="P19"/>
          </table:table-cell>
          <table:table-cell table:style-name="Таблица1.A3" office:value-type="string">
            <text:p text:style-name="P20">В.В. Бианки «Мышонок Пик».</text:p>
            <text:p text:style-name="P17"/>
            <text:p text:style-name="P17"/>
          </table:table-cell>
          <table:table-cell table:style-name="Таблица1.A3" office:value-type="string">
            <text:p text:style-name="P30">Урок формирования </text:p>
            <text:p text:style-name="P29">умений и </text:p>
            <text:p text:style-name="P29">навыков.</text:p>
          </table:table-cell>
          <table:table-cell table:style-name="Таблица1.A3" office:value-type="string">
            <text:p text:style-name="P20">Рассказывать о герое, подбирая в произведении слова-определения, характеризующие его поступки и характер. </text:p>
          </table:table-cell>
          <table:table-cell table:style-name="Таблица1.A3" office:value-type="string">
            <text:p text:style-name="P13"><text:span text:style-name="T29">Объяснять</text:span><text:span text:style-name="T26"> авторское и собственное отношение к персонажам, составлять небольшое монологическое высказывание с опорой на авторский текст.</text:span></text:p>
          </table:table-cell>
          <table:table-cell table:style-name="Таблица1.G3" office:value-type="string">
            <text:p text:style-name="P20">Установление причинно-следственных связей. Построение логической цепи рассуждений, доказательство. Обмен мнениями с одноклассниками по поводу читаемых произведений.</text:p>
          </table:table-cell>
        </table:table-row>
        <table:table-row table:style-name="Таблица1.1">
          <table:table-cell table:style-name="Таблица1.A3" office:value-type="string">
            <text:p text:style-name="P19">93</text:p>
          </table:table-cell>
          <table:table-cell table:style-name="Таблица1.A3" office:value-type="string">
            <text:p text:style-name="P19"/>
          </table:table-cell>
          <table:table-cell table:style-name="Таблица1.A3" office:value-type="string">
            <text:p text:style-name="P20">Б.С. Житков «Про </text:p>
            <text:p text:style-name="P17">обезьянку».</text:p>
            <text:p text:style-name="P17"/>
            <text:p text:style-name="P17"/>
            <text:p text:style-name="P17"/>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Определять жанр произведения. Понимать нравственный смысл рассказа. Определять основную мысль рассказа. Объяснять смысл непонятных слов с опорой на текст, с помощью словаря в учебнике или толкового словаря.</text:p>
          </table:table-cell>
          <table:table-cell table:style-name="Таблица1.A3" office:value-type="string">
            <text:p text:style-name="P13"><text:span text:style-name="T29">Называть</text:span><text:span text:style-name="T26"> произведения <text:s text:c="2"/>Б.С. Житкова. Осознанно и выразительно читать текст художественного произведения. </text:span><text:span text:style-name="T29">Определять</text:span><text:span text:style-name="T26"> тему и главную мысль, участвовать в обсуждении прочитанного произведения, читать выразительно.</text:span></text:p>
          </table:table-cell>
          <table:table-cell table:style-name="Таблица1.G3" office:value-type="string">
            <text:p text:style-name="P13"><text:span text:style-name="T26">Освоение основ смыслового чтения художественных и познавательных текстов, выделение существенной информации из текстов разных видов.</text:span><text:span text:style-name="T29"> </text:span><text:span text:style-name="T26">Восприятие на слух художественных произведений разных жанров в исполнении учителя и учащихся.</text:span></text:p>
          </table:table-cell>
        </table:table-row>
        <table:table-row table:style-name="Таблица1.1">
          <table:table-cell table:style-name="Таблица1.A3" office:value-type="string">
            <text:p text:style-name="P19">94</text:p>
          </table:table-cell>
          <table:table-cell table:style-name="Таблица1.A3" office:value-type="string">
            <text:p text:style-name="P19"/>
          </table:table-cell>
          <table:table-cell table:style-name="Таблица1.A3" office:value-type="string">
            <text:p text:style-name="P20">Б.С. Житков «Про </text:p>
            <text:p text:style-name="P17">обезьянку».</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Сравнивать свои наблюдения за жизнью животных с рассказом автора. Участвовать в обсуждении.</text:p>
          </table:table-cell>
          <table:table-cell table:style-name="Таблица1.A3" office:value-type="string">
            <text:p text:style-name="P13"><text:span text:style-name="T29">Определять</text:span><text:span text:style-name="T26"> построение и характер текста, использовать силу голоса для постановки логического ударения, участвовать в диалоге.</text:span></text:p>
          </table:table-cell>
          <table:table-cell table:style-name="Таблица1.G3" office:value-type="string">
            <text:p text:style-name="P13"><text:span text:style-name="T26">Определять цели учебной деятельности с помощью учителя и самостоятельно, вести поиск средства её осуществления. Умение </text:span><text:span text:style-name="T26">строить логические рассуждения, проводить </text:span><text:span text:style-name="T26">аналогии.</text:span></text:p>
          </table:table-cell>
        </table:table-row>
        <table:table-row table:style-name="Таблица1.1">
          <table:table-cell table:style-name="Таблица1.A3" office:value-type="string">
            <text:p text:style-name="P19">95</text:p>
          </table:table-cell>
          <table:table-cell table:style-name="Таблица1.A3" office:value-type="string">
            <text:p text:style-name="P19"/>
          </table:table-cell>
          <table:table-cell table:style-name="Таблица1.A3" office:value-type="string">
            <text:p text:style-name="P20">Б.С. Житков «Про </text:p>
            <text:p text:style-name="P17">обезьянку».</text:p>
            <text:p text:style-name="P17"/>
            <text:p text:style-name="P17"><text:soft-page-break/></text:p>
          </table:table-cell>
          <table:table-cell table:style-name="Таблица1.A3" office:value-type="string">
            <text:p text:style-name="P30">Урок формирования </text:p>
            <text:p text:style-name="P29">умений и</text:p>
            <text:p text:style-name="P29"><text:soft-page-break/>навыков.</text:p>
          </table:table-cell>
          <table:table-cell table:style-name="Таблица1.A3" office:value-type="string">
            <text:p text:style-name="P20">Пересказывать произведение на основе плана. Давать характеристику героя. Участвовать в обсуждении.</text:p>
          </table:table-cell>
          <table:table-cell table:style-name="Таблица1.A3" office:value-type="string">
            <text:p text:style-name="P13"><text:span text:style-name="T29">Читать</text:span><text:span text:style-name="T26"> выразительно и осознанно текст произведения, осуществлять </text:span><text:span text:style-name="T26">выборочное чтение </text:span><text:soft-page-break/><text:span text:style-name="T26">отрывков.</text:span></text:p>
          </table:table-cell>
          <table:table-cell table:style-name="Таблица1.G3" office:value-type="string">
            <text:p text:style-name="P20">Установление причинно-следственных связей. Построение логической цепи рассуждений, <text:soft-page-break/>доказательств.</text:p>
          </table:table-cell>
        </table:table-row>
        <table:table-row table:style-name="Таблица1.1">
          <table:table-cell table:style-name="Таблица1.A3" office:value-type="string">
            <text:p text:style-name="P19">96</text:p>
          </table:table-cell>
          <table:table-cell table:style-name="Таблица1.A3" office:value-type="string">
            <text:p text:style-name="P19"/>
          </table:table-cell>
          <table:table-cell table:style-name="Таблица1.A3" office:value-type="string">
            <text:p text:style-name="P20">Б.С. Житков «Про </text:p>
            <text:p text:style-name="P17">обезьянку».</text:p>
            <text:p text:style-name="P17"/>
            <text:p text:style-name="P29"/>
          </table:table-cell>
          <table:table-cell table:style-name="Таблица1.A3" office:value-type="string">
            <text:p text:style-name="P30">Урок формирования </text:p>
            <text:p text:style-name="P29">умений и </text:p>
            <text:p text:style-name="P29">навыков.</text:p>
          </table:table-cell>
          <table:table-cell table:style-name="Таблица1.A3" office:value-type="string">
            <text:p text:style-name="P20">Рассказывать о герое, подбирая в произведении слова-определения, характеризующие его поступки и характер. Высказывать свои собственные впечатления о прочитанном произведении.</text:p>
          </table:table-cell>
          <table:table-cell table:style-name="Таблица1.A3" office:value-type="string">
            <text:p text:style-name="P13"><text:span text:style-name="T29">Объяснять</text:span><text:span text:style-name="T26"> авторское и собственное отношение к персонажам, составлять небольшое монологическое высказывание с опорой на авторский текст. Пересказывать кратко.</text:span></text:p>
          </table:table-cell>
          <table:table-cell table:style-name="Таблица1.G3" office:value-type="string">
            <text:p text:style-name="P20">Установление причинно-следственных связей. Построение логической цепи рассуждений, доказательство. Обмен мнениями с одноклассниками по поводу читаемых произведений.</text:p>
          </table:table-cell>
        </table:table-row>
        <table:table-row table:style-name="Таблица1.1">
          <table:table-cell table:style-name="Таблица1.A3" office:value-type="string">
            <text:p text:style-name="P19">97</text:p>
          </table:table-cell>
          <table:table-cell table:style-name="Таблица1.A3" office:value-type="string">
            <text:p text:style-name="P19"/>
          </table:table-cell>
          <table:table-cell table:style-name="Таблица1.A3" office:value-type="string">
            <text:p text:style-name="P20">В.Л. Дуров «Наша </text:p>
            <text:p text:style-name="P17">Жучк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Определять жанр произведения. Рассказывать о герое, подбирая в произведении слова-определения, характеризующие его поступки и характер. Понимать нравственный смысл рассказа. Определять основную мысль рассказа.</text:p>
          </table:table-cell>
          <table:table-cell table:style-name="Таблица1.A3" office:value-type="string">
            <text:p text:style-name="P13"><text:span text:style-name="T29">Называть</text:span><text:span text:style-name="T26"> авторов, которые пишут о животных. Пересказывать рассказ своими словами, объяснять авторское и собственное отношение к персонажам. </text:span></text:p>
          </table:table-cell>
          <table:table-cell table:style-name="Таблица1.G3" office:value-type="string">
            <text:p text:style-name="P20">Установление причинно-следственных связей. Построение логической цепи рассуждений, доказательств. Обмен мнениями с одноклассниками по поводу читаемых произведений.</text:p>
          </table:table-cell>
        </table:table-row>
        <table:table-row table:style-name="Таблица1.1">
          <table:table-cell table:style-name="Таблица1.A3" office:value-type="string">
            <text:p text:style-name="P19">98</text:p>
          </table:table-cell>
          <table:table-cell table:style-name="Таблица1.A3" office:value-type="string">
            <text:p text:style-name="P19"/>
          </table:table-cell>
          <table:table-cell table:style-name="Таблица1.A3" office:value-type="string">
            <text:p text:style-name="P43">В.П. Астафьев «Капалуха».</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Понимать нравственный смысл рассказа. Определять основную мысль рассказа. Участвовать в обсуждении. Высказывать свои собственные впечатления о прочитанном произведении. Объяснять смысл непонятных слов с опорой на текст, с помощью словаря в учебнике или толкового словаря.</text:p>
          </table:table-cell>
          <table:table-cell table:style-name="Таблица1.A3" office:value-type="string">
            <text:p text:style-name="P13"><text:span text:style-name="T29">Называть</text:span><text:span text:style-name="T26"> авторов, которые пишут о животных. Участвовать в анализе содержания, оценивать события и поступки. </text:span></text:p>
          </table:table-cell>
          <table:table-cell table:style-name="Таблица1.G3" office:value-type="string">
            <text:p text:style-name="P13"><text:span text:style-name="T26">Освоение основ смыслового чтения художественных и познавательных текстов, выделение существенной информации из текстов разных видов.</text:span><text:span text:style-name="T29"> </text:span><text:span text:style-name="T26">Восприятие на слух художественных произведений разных жанров в исполнении учителя и учащихся.</text:span></text:p>
          </table:table-cell>
        </table:table-row>
        <table:table-row table:style-name="Таблица1.1">
          <table:table-cell table:style-name="Таблица1.A3" office:value-type="string">
            <text:p text:style-name="P19">99</text:p>
          </table:table-cell>
          <table:table-cell table:style-name="Таблица1.A3" office:value-type="string">
            <text:p text:style-name="P19"/>
          </table:table-cell>
          <table:table-cell table:style-name="Таблица1.A3" office:value-type="string">
            <text:p text:style-name="P52">В.Ю. Драгунский «Он живой и светится».</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Рассказывать о герое, подбирая в произведении слова-определения, характеризующие его поступки и характер.</text:p>
          </table:table-cell>
          <table:table-cell table:style-name="Таблица1.A3" office:value-type="string">
            <text:p text:style-name="P13"><text:span text:style-name="T29">Называть</text:span><text:span text:style-name="T26"> авторов, которые пишут о животных. </text:span></text:p>
          </table:table-cell>
          <table:table-cell table:style-name="Таблица1.G3" office:value-type="string">
            <text:p text:style-name="P13"><text:span text:style-name="T26">Формулировка собственного мнения и позиции, выделение существенной информации.</text:span><text:span text:style-name="T29"> </text:span><text:span text:style-name="T26">Обмен мнениями с одноклассниками по поводу </text:span><text:span text:style-name="T26">читаемых произведений.</text:span></text:p>
          </table:table-cell>
        </table:table-row>
        <text:soft-page-break/>
        <table:table-row table:style-name="Таблица1.1">
          <table:table-cell table:style-name="Таблица1.A3" office:value-type="string">
            <text:p text:style-name="P19">100</text:p>
          </table:table-cell>
          <table:table-cell table:style-name="Таблица1.A3" office:value-type="string">
            <text:p text:style-name="P19"/>
          </table:table-cell>
          <table:table-cell table:style-name="Таблица1.A3" office:value-type="string">
            <text:p text:style-name="P13"><text:span text:style-name="T26">Обобщающий урок по разделу </text:span><text:span text:style-name="T26">«Люби </text:span></text:p>
            <text:p text:style-name="P17">живое».</text:p>
            <text:p text:style-name="P5"/>
            <text:p text:style-name="P5">Контрольная работа № 4.</text:p>
          </table:table-cell>
          <table:table-cell table:style-name="Таблица1.A3" office:value-type="string">
            <text:p text:style-name="P30">Контрольно-обобщающий урок.</text:p>
          </table:table-cell>
          <table:table-cell table:style-name="Таблица1.A3" office:value-type="string">
            <text:p text:style-name="P20">Оценивать свой ответ, планировать возможный вариант исправления допущенных ошибок.</text:p>
          </table:table-cell>
          <table:table-cell table:style-name="Таблица1.A3" office:value-type="string">
            <text:p text:style-name="P13"><text:span text:style-name="T29">Называть</text:span><text:span text:style-name="T26"> авторов, которые пишут о животных. Поддерживать диалог, вступать </text:span><text:span text:style-name="T26">в дискуссию.</text:span></text:p>
          </table:table-cell>
          <table:table-cell table:style-name="Таблица1.G3" office:value-type="string">
            <text:p text:style-name="P13"><text:span text:style-name="T26">Рефлексия способов и условий действия, контроль и оценка процесса и результатов </text:span><text:span text:style-name="T26">деятельности; построение логической цепочки </text:span><text:span text:style-name="T26">рассуждений, анализ истинности утверждений; планирование учебного сотрудничества с учителем и сверстниками.</text:span></text:p>
          </table:table-cell>
        </table:table-row>
        <table:table-row table:style-name="Таблица1.2">
          <table:table-cell table:style-name="Таблица1.G1" table:number-columns-spanned="7" office:value-type="string">
            <text:p text:style-name="P7">Поэтическая тетрадь 2 (8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101</text:p>
          </table:table-cell>
          <table:table-cell table:style-name="Таблица1.A3" office:value-type="string">
            <text:p text:style-name="P19"/>
          </table:table-cell>
          <table:table-cell table:style-name="Таблица1.A3" office:value-type="string">
            <text:p text:style-name="P20">С.Я. Маршак «Гроза днём».</text:p>
            <text:p text:style-name="P17"/>
            <text:p text:style-name="P29"/>
          </table:table-cell>
          <table:table-cell table:style-name="Таблица1.A3" office:value-type="string">
            <text:p text:style-name="P30">Урок развития умений и навыков.</text:p>
          </table:table-cell>
          <table:table-cell table:style-name="Таблица1.A3" office:value-type="string">
            <text:p text:style-name="P20">Прогнозировать содержание раздела. Планировать работу на уроке, осмысливать цели чтения. Читать и воспринимать на слух лирические тексты. Сравнивать название произведения и его содержание; высказывать своё мнение.</text:p>
          </table:table-cell>
          <table:table-cell table:style-name="Таблица1.A3" office:value-type="string">
            <text:p text:style-name="P13"><text:span text:style-name="T29">Называть</text:span><text:span text:style-name="T26"> произведения русских поэтов. Выразительно читать стихотворение, использовать интонацию. </text:span><text:span text:style-name="T29">Понимать</text:span><text:span text:style-name="T26"> художественно-выразительное значение звукописи.</text:span></text:p>
          </table:table-cell>
          <table:table-cell table:style-name="Таблица1.G3" office:value-type="string">
            <text:p text:style-name="P20">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102</text:p>
          </table:table-cell>
          <table:table-cell table:style-name="Таблица1.A3" office:value-type="string">
            <text:p text:style-name="P19"/>
          </table:table-cell>
          <table:table-cell table:style-name="Таблица1.A3" office:value-type="string">
            <text:p text:style-name="P20">С.Я. Маршак «В лесу над росистой </text:p>
            <text:p text:style-name="P17">поляной…».</text:p>
            <text:p text:style-name="P17"/>
            <text:p text:style-name="P17"/>
          </table:table-cell>
          <table:table-cell table:style-name="Таблица1.A3" office:value-type="string">
            <text:p text:style-name="P13"><text:span text:style-name="T29">Урок-исследование</text:span><text:span text:style-name="T26">.</text:span></text:p>
          </table:table-cell>
          <table:table-cell table:style-name="Таблица1.A3" office:value-type="string">
            <text:p text:style-name="P20">Читать стихотворение, отражая позицию автора и своё отношение к изображаемому. Озаглавливать произведение, читать и воспринимать на слух лирические тексты. Заучивать стихи наизусть.</text:p>
          </table:table-cell>
          <table:table-cell table:style-name="Таблица1.A3" office:value-type="string">
            <text:p text:style-name="P13"><text:span text:style-name="T29">Называть</text:span><text:span text:style-name="T26"> произведения русских поэтов. Выразительно читать стихотворение, использовать интонацию. </text:span><text:span text:style-name="T29">Анализировать</text:span><text:span text:style-name="T26"> средства художественной выразительности (сравнение). </text:span></text:p>
          </table:table-cell>
          <table:table-cell table:style-name="Таблица1.G3" office:value-type="string">
            <text:p text:style-name="P13"><text:span text:style-name="T26">Рассмотрение возможности существования у людей различных точек зрения, в том числе не совпадающих с точкой зрения ученика, и умение ориентироваться на позицию партнера в общении и взаимодействии.</text:span> </text:p>
          </table:table-cell>
        </table:table-row>
        <table:table-row table:style-name="Таблица1.1">
          <table:table-cell table:style-name="Таблица1.A3" office:value-type="string">
            <text:p text:style-name="P19">103</text:p>
          </table:table-cell>
          <table:table-cell table:style-name="Таблица1.A3" office:value-type="string">
            <text:p text:style-name="P19"/>
          </table:table-cell>
          <table:table-cell table:style-name="Таблица1.A3" office:value-type="string">
            <text:p text:style-name="P20">А.Л. Барто «Разлука».</text:p>
            <text:p text:style-name="P34"/>
            <text:p text:style-name="P34">Проверка <text:soft-page-break/>техники чтения.</text:p>
            <text:p text:style-name="P29"/>
          </table:table-cell>
          <table:table-cell table:style-name="Таблица1.A3" office:value-type="string">
            <text:p text:style-name="P30">Комбинированный урок.</text:p>
          </table:table-cell>
          <table:table-cell table:style-name="Таблица1.A3" office:value-type="string">
            <text:p text:style-name="P20">Сравнивать название произведения и его содержание; высказывать своё мнение. Читать стихотворение выразительно. <text:soft-page-break/>Рассказывать о герое, подбирая в произведении слова-определения, характеризующие его поступки и характер.</text:p>
          </table:table-cell>
          <table:table-cell table:style-name="Таблица1.A3" office:value-type="string">
            <text:p text:style-name="P13"><text:span text:style-name="T29">Называть</text:span><text:span text:style-name="T26"> произведения русских поэтов. Делать выводы, давать </text:span><text:span text:style-name="T26">аргументированные ответы, </text:span><text:soft-page-break/><text:span text:style-name="T26">подтверждая отрывками из текста.</text:span></text:p>
          </table:table-cell>
          <table:table-cell table:style-name="Таблица1.G3" office:value-type="string">
            <text:p text:style-name="P20">Определение эмоционального характера текста. Работа с вопросами по содержанию <text:soft-page-break/>литературного текста.</text:p>
          </table:table-cell>
        </table:table-row>
        <table:table-row table:style-name="Таблица1.1">
          <table:table-cell table:style-name="Таблица1.A3" office:value-type="string">
            <text:p text:style-name="P19">104</text:p>
          </table:table-cell>
          <table:table-cell table:style-name="Таблица1.A3" office:value-type="string">
            <text:p text:style-name="P19"/>
          </table:table-cell>
          <table:table-cell table:style-name="Таблица1.A3" office:value-type="string">
            <text:p text:style-name="P20">А.Л. Барто «В театре».</text:p>
            <text:p text:style-name="P17"/>
            <text:p text:style-name="P29"/>
          </table:table-cell>
          <table:table-cell table:style-name="Таблица1.A3" office:value-type="string">
            <text:p text:style-name="P30">Урок формирования </text:p>
            <text:p text:style-name="P29">умений и </text:p>
            <text:p text:style-name="P29">навыков.</text:p>
          </table:table-cell>
          <table:table-cell table:style-name="Таблица1.A3" office:value-type="string">
            <text:p text:style-name="P20">Сравнивать название произведения и его содержание; высказывать своё мнение. Читать и воспринимать на слух тексты.</text:p>
          </table:table-cell>
          <table:table-cell table:style-name="Таблица1.A3" office:value-type="string">
            <text:p text:style-name="P13"><text:span text:style-name="T29">Анализировать</text:span><text:span text:style-name="T26"> юмористическое стихотворение, выразительно читать, отвечать на вопросы по прочитанному тексту.</text:span></text:p>
          </table:table-cell>
          <table:table-cell table:style-name="Таблица1.G3" office:value-type="string">
            <text:p text:style-name="P20">Осуществление анализа объектов с выделением существенных и несущественных признаков.</text:p>
          </table:table-cell>
        </table:table-row>
        <table:table-row table:style-name="Таблица1.1">
          <table:table-cell table:style-name="Таблица1.A3" office:value-type="string">
            <text:p text:style-name="P19">105</text:p>
          </table:table-cell>
          <table:table-cell table:style-name="Таблица1.A3" office:value-type="string">
            <text:p text:style-name="P19"/>
          </table:table-cell>
          <table:table-cell table:style-name="Таблица1.A3" office:value-type="string">
            <text:p text:style-name="P13"><text:span text:style-name="T26">С.В. </text:span><text:span text:style-name="T26">Михалков «Если».</text:span></text:p>
            <text:p text:style-name="P17"/>
            <text:p text:style-name="P29"/>
          </table:table-cell>
          <table:table-cell table:style-name="Таблица1.A3" office:value-type="string">
            <text:p text:style-name="P13"><text:span text:style-name="T29">Урок-</text:span><text:span text:style-name="T29">исследование.</text:span></text:p>
          </table:table-cell>
          <table:table-cell table:style-name="Таблица1.A3" office:value-type="string">
            <text:p text:style-name="P13"><text:span text:style-name="T26">Сравнивать название произведения </text:span><text:span text:style-name="T26">и его содержание; высказывать своё мнение. Читать стихотворение </text:span><text:span text:style-name="T26">выразительно.</text:span></text:p>
          </table:table-cell>
          <table:table-cell table:style-name="Таблица1.A3" office:value-type="string">
            <text:p text:style-name="P13"><text:span text:style-name="T29">Читать</text:span><text:span text:style-name="T26"> осознанно текст </text:span><text:span text:style-name="T26">художественного произведения; определять тему и главную </text:span><text:span text:style-name="T26">мысль произведения; оценивать события, героев произведения.</text:span></text:p>
          </table:table-cell>
          <table:table-cell table:style-name="Таблица1.G3" office:value-type="string">
            <text:p text:style-name="P13"><text:span text:style-name="T26">Постановка и </text:span><text:span text:style-name="T26">формулирование проблемы, самостоятельное создание </text:span><text:span text:style-name="T26">алгоритмов деятельности при решении проблем творческого и поискового характера. Осознанно и произвольно строить высказывание в устной речи, соблюдая нормы построения текста. </text:span><text:span text:style-name="T27">Осознание способов и приёмов действий при решении учебных задач.</text:span></text:p>
          </table:table-cell>
        </table:table-row>
        <table:table-row table:style-name="Таблица1.1">
          <table:table-cell table:style-name="Таблица1.A3" office:value-type="string">
            <text:p text:style-name="P19">106</text:p>
          </table:table-cell>
          <table:table-cell table:style-name="Таблица1.A3" office:value-type="string">
            <text:p text:style-name="P19"/>
          </table:table-cell>
          <table:table-cell table:style-name="Таблица1.A3" office:value-type="string">
            <text:p text:style-name="P20">Е.А. Благинина </text:p>
            <text:p text:style-name="P17">«Кукушка», «Котёнок».</text:p>
            <text:p text:style-name="P29"/>
          </table:table-cell>
          <table:table-cell table:style-name="Таблица1.A3" office:value-type="string">
            <text:p text:style-name="P30">Урок формирования умений и навыков.</text:p>
          </table:table-cell>
          <table:table-cell table:style-name="Таблица1.A3" office:value-type="string">
            <text:p text:style-name="P20">Читать выразительно стихи. <text:s/>Высказывать своё мнение о героях, подбирая в произведении слова-определения.</text:p>
          </table:table-cell>
          <table:table-cell table:style-name="Таблица1.A3" office:value-type="string">
            <text:p text:style-name="P13"><text:span text:style-name="T26">Выразительно читать стихотворение, использовать интонацию. </text:span><text:span text:style-name="T29">Анализировать </text:span><text:span text:style-name="T26">средства художественной выразительности (сравнение).</text:span></text:p>
          </table:table-cell>
          <table:table-cell table:style-name="Таблица1.G3" office:value-type="string">
            <text:p text:style-name="P20">Анализ объектов с выделением существенных и несущественных признаков. Определение собственного отношения к персонажу. <text:s text:c="2"/></text:p>
          </table:table-cell>
        </table:table-row>
        <table:table-row table:style-name="Таблица1.1">
          <table:table-cell table:style-name="Таблица1.A3" office:value-type="string">
            <text:p text:style-name="P19">107</text:p>
          </table:table-cell>
          <table:table-cell table:style-name="Таблица1.A3" office:value-type="string">
            <text:p text:style-name="P19"/>
          </table:table-cell>
          <table:table-cell table:style-name="Таблица1.A3" office:value-type="string">
            <text:p text:style-name="P20">Проект: «Праздник поэзии»</text:p>
            <text:p text:style-name="P17"/>
            <text:p text:style-name="P29"/>
          </table:table-cell>
          <table:table-cell table:style-name="Таблица1.A3" office:value-type="string">
            <text:p text:style-name="P30">Урок-проект.</text:p>
          </table:table-cell>
          <table:table-cell table:style-name="Таблица1.A3" office:value-type="string">
            <text:p text:style-name="P20">Участвовать в творческих проектах. Читать выразительно и наизусть </text:p>
            <text:p text:style-name="P17">стихи. </text:p>
          </table:table-cell>
          <table:table-cell table:style-name="Таблица1.A3" office:value-type="string">
            <text:p text:style-name="P13"><text:span text:style-name="T29">Участвовать</text:span><text:span text:style-name="T26"> в анализе содержания, определять тему и главную мысль произведения.</text:span></text:p>
          </table:table-cell>
          <table:table-cell table:style-name="Таблица1.G3" office:value-type="string">
            <text:p text:style-name="P13"><text:span text:style-name="T7">Постановка и формулирование проблемы, самостоятельное создание алгоритмов деятельности при </text:span><text:span text:style-name="T7">решении проблем </text:span><text:soft-page-break/><text:span text:style-name="T7">творческого и поискового характера. Осознанно и произвольно строить высказывание в устной речи, соблюдая нормы построения текста. </text:span><text:span text:style-name="T8">Осознание способов и приёмов действий при решении учебных задач.</text:span></text:p>
          </table:table-cell>
        </table:table-row>
        <table:table-row table:style-name="Таблица1.1">
          <table:table-cell table:style-name="Таблица1.A3" office:value-type="string">
            <text:p text:style-name="P19">108</text:p>
          </table:table-cell>
          <table:table-cell table:style-name="Таблица1.A3" office:value-type="string">
            <text:p text:style-name="P19"/>
          </table:table-cell>
          <table:table-cell table:style-name="Таблица1.A3" office:value-type="string">
            <text:p text:style-name="P13"><text:span text:style-name="T26">Обобщающий урок по разделу </text:span><text:span text:style-name="T7">«Поэтическая тетрадь 2».</text:span></text:p>
            <text:p text:style-name="P5"/>
            <text:p text:style-name="P5">Тест № 3.</text:p>
            <text:p text:style-name="P17"/>
          </table:table-cell>
          <table:table-cell table:style-name="Таблица1.A3" office:value-type="string">
            <text:p text:style-name="P30">Урок обобщения и систематизации.</text:p>
          </table:table-cell>
          <table:table-cell table:style-name="Таблица1.A3" office:value-type="string">
            <text:p text:style-name="P20">Проверять чтение друг друга, работая в паре, самостоятельно оценивать свои достижения.</text:p>
          </table:table-cell>
          <table:table-cell table:style-name="Таблица1.A3" office:value-type="string">
            <text:p text:style-name="P13"><text:span text:style-name="T29">Называть</text:span><text:span text:style-name="T26"> авторов, которые пишут о животных, природе. Поддерживать диалог, вступать в дискуссию.</text:span></text:p>
          </table:table-cell>
          <table:table-cell table:style-name="Таблица1.G3" office:value-type="string">
            <text:p text:style-name="P20">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12"><text:span text:style-name="T24">Собирай по ягодке – наберёшь кузовок (12 ч</text:span><text:span text:style-name="T24">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109</text:p>
          </table:table-cell>
          <table:table-cell table:style-name="Таблица1.A3" office:value-type="string">
            <text:p text:style-name="P19"/>
          </table:table-cell>
          <table:table-cell table:style-name="Таблица1.A3" office:value-type="string">
            <text:p text:style-name="P13"><text:span text:style-name="T26">Б.В. Шергин «Собирай по </text:span><text:span text:style-name="T26">ягодке – </text:span></text:p>
            <text:p text:style-name="P17">наберёшь кузовок».</text:p>
            <text:p text:style-name="P17"/>
            <text:p text:style-name="P29"/>
          </table:table-cell>
          <table:table-cell table:style-name="Таблица1.A3" office:value-type="string">
            <text:p text:style-name="P13"><text:span text:style-name="T29">Урок формировани</text:span><text:span text:style-name="T29">я умений и навыков.</text:span></text:p>
          </table:table-cell>
          <table:table-cell table:style-name="Таблица1.A3" office:value-type="string">
            <text:p text:style-name="P13"><text:span text:style-name="T26">Знакомство с названием раздела. Прогнозировать содержание </text:span><text:span text:style-name="T26">раздела. Планировать работу с произведением на уроке с </text:span><text:span text:style-name="T26">использованием условных обозначений. Воспринимать на слух художественное произведение; читать вслух и про себя, осмысливая содержание. Объяснять смысл названия произведения. Соотносить пословицу с содержанием произведения.</text:span></text:p>
          </table:table-cell>
          <table:table-cell table:style-name="Таблица1.A3" office:value-type="string">
            <text:p text:style-name="P13"><text:span text:style-name="T29">Называть</text:span><text:span text:style-name="T26"> произведения русских писателей. Соотносить </text:span><text:span text:style-name="T26">пословицы и содержание произведения. </text:span><text:span text:style-name="T29">Объяснять</text:span><text:span text:style-name="T26"> </text:span><text:span text:style-name="T26">авторское и собственное отношение к персонажам, работать с иллюстрацией, составлять небольшое монологическое высказывание с опорой на авторский текст.</text:span></text:p>
          </table:table-cell>
          <table:table-cell table:style-name="Таблица1.G3" office:value-type="string">
            <text:p text:style-name="P14"><text:span text:style-name="T26">Целеполагание как постановка учебной задачи на основе </text:span><text:span text:style-name="T26">соотнесения того, что уже известно и усвоено </text:span><text:span text:style-name="T26">учащимися, и того, что ещё неизвестно; умение с достаточной полнотой и точностью выражать свои мысли в соответствии с задачами и условиями коммуникации.</text:span> <text:span text:style-name="T26">Учебное сотрудничество с учителем и сверстниками.</text:span></text:p>
          </table:table-cell>
        </table:table-row>
        <table:table-row table:style-name="Таблица1.1">
          <table:table-cell table:style-name="Таблица1.A3" office:value-type="string">
            <text:p text:style-name="P19">110</text:p>
          </table:table-cell>
          <table:table-cell table:style-name="Таблица1.A3" office:value-type="string">
            <text:p text:style-name="P19"/>
          </table:table-cell>
          <table:table-cell table:style-name="Таблица1.A3" office:value-type="string">
            <text:p text:style-name="P20">А.П. Платонов <text:soft-page-break/>«Цветок на земле».</text:p>
            <text:p text:style-name="P17"/>
            <text:p text:style-name="P29"/>
          </table:table-cell>
          <table:table-cell table:style-name="Таблица1.A3" office:value-type="string">
            <text:p text:style-name="P30">Урок-дискуссия.</text:p>
          </table:table-cell>
          <table:table-cell table:style-name="Таблица1.A3" office:value-type="string">
            <text:p text:style-name="P20">Воспринимать на слух художественное произведение; <text:soft-page-break/>читать вслух и про себя, осмысливая содержание. Объяснять смысл названия произведения. Отвечать на вопросы по содержанию произведения; определять главную мысль.</text:p>
          </table:table-cell>
          <table:table-cell table:style-name="Таблица1.A3" office:value-type="string">
            <text:p text:style-name="P20">Осознанно и выразительно читать текст <text:soft-page-break/>художественного произведения. </text:p>
          </table:table-cell>
          <table:table-cell table:style-name="Таблица1.G3" office:value-type="string">
            <text:p text:style-name="P13"><text:span text:style-name="T26">Постановка и </text:span><text:span text:style-name="T26">формулирование проблемы, </text:span><text:soft-page-break/><text:span text:style-name="T26">самостоятельное создание алгоритмов деятельности при решении проблем творческого и поискового характера. Осознанно и произвольно строить высказывание в устной речи, соблюдая нормы построения текста. </text:span><text:span text:style-name="T27">Осознание способов и приёмов действий при решении учебных задач.</text:span></text:p>
          </table:table-cell>
        </table:table-row>
        <table:table-row table:style-name="Таблица1.1">
          <table:table-cell table:style-name="Таблица1.A3" office:value-type="string">
            <text:p text:style-name="P19">111</text:p>
          </table:table-cell>
          <table:table-cell table:style-name="Таблица1.A3" office:value-type="string">
            <text:p text:style-name="P19"/>
          </table:table-cell>
          <table:table-cell table:style-name="Таблица1.A3" office:value-type="string">
            <text:p text:style-name="P20">А.П. Платонов «Цветок на земле».</text:p>
            <text:p text:style-name="P17"/>
            <text:p text:style-name="P17"/>
          </table:table-cell>
          <table:table-cell table:style-name="Таблица1.A3" office:value-type="string">
            <text:p text:style-name="P30">Комбинированный урок.</text:p>
          </table:table-cell>
          <table:table-cell table:style-name="Таблица1.A3" office:value-type="string">
            <text:p text:style-name="P20">Придумывать свои вопросы к тексту. Наблюдать за особенностями речи героев. Рассказывать о герое с опорой на словесный ряд. Читать текст по ролям.</text:p>
          </table:table-cell>
          <table:table-cell table:style-name="Таблица1.A3" office:value-type="string">
            <text:p text:style-name="P13"><text:span text:style-name="T29">Определять</text:span><text:span text:style-name="T26"> эмоциональный тон персонажа, проводить лексическую работу, создать небольшой устный текст на заданную тему.</text:span></text:p>
          </table:table-cell>
          <table:table-cell table:style-name="Таблица1.G3" office:value-type="string">
            <text:p text:style-name="P13"><text:span text:style-name="T26">Установление аналогии, формулировка собственного мнения и позиции, выделение существенной информации.</text:span><text:span text:style-name="T29"> </text:span><text:span text:style-name="T26">Обмен мнениями с одноклассниками по поводу читаемых произведений.</text:span></text:p>
            <text:p text:style-name="P17"/>
          </table:table-cell>
        </table:table-row>
        <table:table-row table:style-name="Таблица1.1">
          <table:table-cell table:style-name="Таблица1.A3" office:value-type="string">
            <text:p text:style-name="P19">112</text:p>
          </table:table-cell>
          <table:table-cell table:style-name="Таблица1.A3" office:value-type="string">
            <text:p text:style-name="P19"/>
          </table:table-cell>
          <table:table-cell table:style-name="Таблица1.A3" office:value-type="string">
            <text:p text:style-name="P20">А.П. Платонов «Ещё мама».</text:p>
            <text:p text:style-name="P17"/>
            <text:p text:style-name="P17"/>
            <text:p text:style-name="P17"/>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Воспринимать на слух художественное произведение; читать вслух и про себя, осмысливая содержание. Отвечать на вопросы по содержанию произведения; определять главную мысль.</text:p>
          </table:table-cell>
          <table:table-cell table:style-name="Таблица1.A3" office:value-type="string">
            <text:p text:style-name="P20">Выразительно читать, прогнозировать содержание по названию, анализировать произведение. </text:p>
          </table:table-cell>
          <table:table-cell table:style-name="Таблица1.G3" office:value-type="string">
            <text:p text:style-name="P44">Чтение вслух и про себя текстов учебника (прогнозировать будущее чтение; ставить вопросы к тексту и искать ответы; проверять себя); <text:s/>отделение нового от известного; выделение главного.</text:p>
            <text:p text:style-name="P17"/>
          </table:table-cell>
        </table:table-row>
        <table:table-row table:style-name="Таблица1.1">
          <table:table-cell table:style-name="Таблица1.A3" office:value-type="string">
            <text:p text:style-name="P19">113</text:p>
          </table:table-cell>
          <table:table-cell table:style-name="Таблица1.A3" office:value-type="string">
            <text:p text:style-name="P19"/>
          </table:table-cell>
          <table:table-cell table:style-name="Таблица1.A3" office:value-type="string">
            <text:p text:style-name="P13"><text:span text:style-name="T26">А.П. </text:span><text:span text:style-name="T26">Платонов «Ещё </text:span><text:span text:style-name="T26">мама».</text:span></text:p>
            <text:p text:style-name="P17"><text:soft-page-break/></text:p>
            <text:p text:style-name="P17"/>
          </table:table-cell>
          <table:table-cell table:style-name="Таблица1.A3" office:value-type="string">
            <text:p text:style-name="P30">Урок-конференция.</text:p>
            <text:p text:style-name="P17"/>
          </table:table-cell>
          <table:table-cell table:style-name="Таблица1.A3" office:value-type="string">
            <text:p text:style-name="P13"><text:span text:style-name="T26">Участвовать в работе группы. </text:span><text:span text:style-name="T26">Понимать содержание прочитанного, высказывать своё </text:span><text:span text:style-name="T26">отношение. </text:span><text:span text:style-name="T26">Использовать приёмы </text:span><text:soft-page-break/><text:span text:style-name="T26">интонационного чтения (выразить радость, удивление, определить силу голоса, выбрать тон и темп чтения).</text:span></text:p>
          </table:table-cell>
          <table:table-cell table:style-name="Таблица1.A3" office:value-type="string">
            <text:p text:style-name="P13"><text:span text:style-name="T29">Определять</text:span><text:span text:style-name="T26"> смысл </text:span><text:span text:style-name="T26">произведения, поддержать диалог, вступить в </text:span><text:span text:style-name="T26">дискуссию, </text:span><text:span text:style-name="T26">оценить свой </text:span><text:soft-page-break/><text:span text:style-name="T26">ответ. Делать выводы, давать аргументированные ответы, подтверждая отрывками из </text:span></text:p>
            <text:p text:style-name="P17">текста.</text:p>
          </table:table-cell>
          <table:table-cell table:style-name="Таблица1.G3" office:value-type="string">
            <text:p text:style-name="P13"><text:span text:style-name="T26">Умение осознанно и </text:span><text:span text:style-name="T26">произвольно строить высказывание в устной </text:span><text:span text:style-name="T26">речи, </text:span><text:span text:style-name="T26">передавая содержание </text:span><text:soft-page-break/><text:span text:style-name="T26">текста и соблюдая нормы построения текста. </text:span><text:span text:style-name="T27">Обоснование способов и приёмов действий при решении учебных задач.</text:span><text:span text:style-name="T26"> Использование разных способ выполнения задания.</text:span></text:p>
          </table:table-cell>
        </table:table-row>
        <table:table-row table:style-name="Таблица1.1">
          <table:table-cell table:style-name="Таблица1.A3" office:value-type="string">
            <text:p text:style-name="P19">114</text:p>
          </table:table-cell>
          <table:table-cell table:style-name="Таблица1.A3" office:value-type="string">
            <text:p text:style-name="P19"/>
          </table:table-cell>
          <table:table-cell table:style-name="Таблица1.A3" office:value-type="string">
            <text:p text:style-name="P20">М.М. Зощенко «Золотые слова».</text:p>
            <text:p text:style-name="P17"/>
            <text:p text:style-name="P29"/>
          </table:table-cell>
          <table:table-cell table:style-name="Таблица1.A3" office:value-type="string">
            <text:p text:style-name="P30">Урок-дискуссия.</text:p>
          </table:table-cell>
          <table:table-cell table:style-name="Таблица1.A3" office:value-type="string">
            <text:p text:style-name="P20">Отвечать на вопросы по содержанию произведения; определять главную мысль. Понимать особенности юмористических произведений; выделять эпизоды, которые вызывают смех; определять отношение автора к событиям и героям. Читать по ролям.</text:p>
          </table:table-cell>
          <table:table-cell table:style-name="Таблица1.A3" office:value-type="string">
            <text:p text:style-name="P13"><text:span text:style-name="T29">Называть</text:span><text:span text:style-name="T26"> особенности юмористического рассказа. Прогнозировать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 создавать небольшой устный текст на заданную тему.</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при решении проблем поискового характера. Осознанно и произвольно строить высказывание в устной речи, соблюдая нормы построения текста. </text:span><text:span text:style-name="T27">Осознание способов и приёмов действий при решении учебных задач.</text:span></text:p>
            <text:p text:style-name="P17"/>
          </table:table-cell>
        </table:table-row>
        <table:table-row table:style-name="Таблица1.1">
          <table:table-cell table:style-name="Таблица1.A3" office:value-type="string">
            <text:p text:style-name="P19">115</text:p>
          </table:table-cell>
          <table:table-cell table:style-name="Таблица1.A3" office:value-type="string">
            <text:p text:style-name="P19"/>
          </table:table-cell>
          <table:table-cell table:style-name="Таблица1.A3" office:value-type="string">
            <text:p text:style-name="P20">М.М. Зощенко «Великие путешественники».</text:p>
            <text:p text:style-name="P17"/>
            <text:p text:style-name="P17"/>
          </table:table-cell>
          <table:table-cell table:style-name="Таблица1.A3" office:value-type="string">
            <text:p text:style-name="P30">Урок изучения нового материала.</text:p>
            <text:p text:style-name="P17"/>
          </table:table-cell>
          <table:table-cell table:style-name="Таблица1.A3" office:value-type="string">
            <text:p text:style-name="P20">Отвечать на вопросы по содержанию произведения; определять главную мысль. Понимать особенности юмористических произведений; выделять эпизоды, которые вызывают смех; определять отношение автора к событиям и героям.</text:p>
          </table:table-cell>
          <table:table-cell table:style-name="Таблица1.A3" office:value-type="string">
            <text:p text:style-name="P13"><text:span text:style-name="T29">Определять</text:span><text:span text:style-name="T26"> смысл произведения, уметь поддержать диалог, вступить в дискуссию, оценить свой ответ. Делать выводы, давать аргументированные ответы, подтверждая отрывками из текста.</text:span></text:p>
          </table:table-cell>
          <table:table-cell table:style-name="Таблица1.G3" office:value-type="string">
            <text:p text:style-name="P20">Определение эмоционального характера текста. Высказывание суждения о значении тех или иных нравственных качеств. Обмен мнениями с одноклассниками по поводу читаемых произведений.</text:p>
            <text:p text:style-name="P17"/>
          </table:table-cell>
        </table:table-row>
        <table:table-row table:style-name="Таблица1.1">
          <table:table-cell table:style-name="Таблица1.A3" office:value-type="string">
            <text:p text:style-name="P19">116</text:p>
          </table:table-cell>
          <table:table-cell table:style-name="Таблица1.A3" office:value-type="string">
            <text:p text:style-name="P19"/>
          </table:table-cell>
          <table:table-cell table:style-name="Таблица1.A3" office:value-type="string">
            <text:p text:style-name="P20">М.М. Зощенко «Великие <text:soft-page-break/>путешественники».</text:p>
            <text:p text:style-name="P17"/>
            <text:p text:style-name="P17"/>
          </table:table-cell>
          <table:table-cell table:style-name="Таблица1.A3" office:value-type="string">
            <text:p text:style-name="P30">Комбинированный урок.</text:p>
            <text:p text:style-name="P17"/>
          </table:table-cell>
          <table:table-cell table:style-name="Таблица1.A3" office:value-type="string">
            <text:p text:style-name="P20">Восстанавливать порядок событий. Давать характеристику персонажу. Составление <text:soft-page-break/>небольшого рассказа о персонаже. Выявление подтекста читаемого произведения.</text:p>
          </table:table-cell>
          <table:table-cell table:style-name="Таблица1.A3" office:value-type="string">
            <text:p text:style-name="P13"><text:span text:style-name="T9">Восстанавливать</text:span><text:span text:style-name="T7"> порядок событий. Использовать силу </text:span><text:span text:style-name="T7">голоса при чтении; </text:span><text:soft-page-break/><text:span text:style-name="T7">пересказывать текст; делить текст на смысловые части, составлять его простой план; составлять небольшое монологическое выступление.</text:span></text:p>
            <text:p text:style-name="P39"/>
          </table:table-cell>
          <table:table-cell table:style-name="Таблица1.G3" office:value-type="string">
            <text:p text:style-name="P20">Обмен мнениями с одноклассниками по поводу читаемых произведений. <text:soft-page-break/>Соотношение названия произведения с его содержанием.</text:p>
          </table:table-cell>
        </table:table-row>
        <table:table-row table:style-name="Таблица1.1">
          <table:table-cell table:style-name="Таблица1.A3" office:value-type="string">
            <text:p text:style-name="P19">117</text:p>
          </table:table-cell>
          <table:table-cell table:style-name="Таблица1.A3" office:value-type="string">
            <text:p text:style-name="P19"/>
          </table:table-cell>
          <table:table-cell table:style-name="Таблица1.A3" office:value-type="string">
            <text:p text:style-name="P20">Н.Н. Носов «Федина </text:p>
            <text:p text:style-name="P17">задача».</text:p>
            <text:p text:style-name="P17"/>
            <text:p text:style-name="P29"/>
          </table:table-cell>
          <table:table-cell table:style-name="Таблица1.A3" office:value-type="string">
            <text:p text:style-name="P30">Урок-игра.</text:p>
          </table:table-cell>
          <table:table-cell table:style-name="Таблица1.A3" office:value-type="string">
            <text:p text:style-name="P13"><text:span text:style-name="T26">Понимать особенности юмористических произведений; </text:span><text:span text:style-name="T26">выделять эпизоды, которые вызывают смех; определять </text:span><text:span text:style-name="T26">отношение автора к событиям и героям. Отвечать на вопросы по содержанию произведения, определять главную мысль текста. Соотносить название с содержанием произведения.</text:span></text:p>
            <text:p text:style-name="P17"/>
          </table:table-cell>
          <table:table-cell table:style-name="Таблица1.A3" office:value-type="string">
            <text:p text:style-name="P13"><text:span text:style-name="T29">Называть</text:span><text:span text:style-name="T26"> произведения Н.Н. Носова. </text:span><text:span text:style-name="T28">П</text:span><text:span text:style-name="T26">рогнозировать содержание текста по заголовку; участвовать в диалоге; определять тему и главную мысль произведения; создавать небольшой устный текст на заданную тему.</text:span></text:p>
          </table:table-cell>
          <table:table-cell table:style-name="Таблица1.G3" office:value-type="string">
            <text:p text:style-name="P13"><text:span text:style-name="T26">Умение осознанно и произвольно строить </text:span><text:span text:style-name="T26">высказывание в устной речи, передавая содержание текста </text:span><text:span text:style-name="T26">и соблюдая нормы построения текста. Рассмотрение разных способов выполнения заданий.</text:span></text:p>
          </table:table-cell>
        </table:table-row>
        <table:table-row table:style-name="Таблица1.1">
          <table:table-cell table:style-name="Таблица1.A3" office:value-type="string">
            <text:p text:style-name="P19">118</text:p>
          </table:table-cell>
          <table:table-cell table:style-name="Таблица1.A3" office:value-type="string">
            <text:p text:style-name="P19"/>
          </table:table-cell>
          <table:table-cell table:style-name="Таблица1.A3" office:value-type="string">
            <text:p text:style-name="P20">Н.Н. Носов «Телефон».</text:p>
            <text:p text:style-name="P17"/>
            <text:p text:style-name="P29"/>
          </table:table-cell>
          <table:table-cell table:style-name="Таблица1.A3" office:value-type="string">
            <text:p text:style-name="P30">Урок развития умений и навыков.</text:p>
          </table:table-cell>
          <table:table-cell table:style-name="Таблица1.A3" office:value-type="string">
            <text:p text:style-name="P20">Понимать особенности юмористических произведений; выделять эпизоды, которые вызывают смех; определять отношение автора к событиям и героям. Высказывать своё мнение о прочитанном. Читать текст в лицах.</text:p>
          </table:table-cell>
          <table:table-cell table:style-name="Таблица1.A3" office:value-type="string">
            <text:p text:style-name="P13"><text:span text:style-name="T29">Определять</text:span><text:span text:style-name="T26"> тему и находить главных героев.</text:span><text:span text:style-name="T28"> </text:span><text:span text:style-name="T30">П</text:span><text:span text:style-name="T29">рогнозировать</text:span><text:span text:style-name="T26"> содержание текста по заголовку; участвовать в диалоге; читать осознанно текст художественного произведения; определять тему и главную мысль произведения; создавать небольшой устный текст на заданную тему.</text:span></text:p>
          </table:table-cell>
          <table:table-cell table:style-name="Таблица1.G3" office:value-type="string">
            <text:p text:style-name="P13"><text:span text:style-name="T27">Осознание способов и приёмов действий при решении учебных задач.</text:span><text:span text:style-name="T26"> Умение с достаточной полнотой и точностью выражать свои мысли в соответствии с задачами и условиями коммуникации.</text:span></text:p>
          </table:table-cell>
        </table:table-row>
        <table:table-row table:style-name="Таблица1.1">
          <table:table-cell table:style-name="Таблица1.A3" office:value-type="string">
            <text:p text:style-name="P19">119</text:p>
          </table:table-cell>
          <table:table-cell table:style-name="Таблица1.A3" office:value-type="string">
            <text:p text:style-name="P19"/>
          </table:table-cell>
          <table:table-cell table:style-name="Таблица1.A3" office:value-type="string">
            <text:p text:style-name="P20">В.Ю. Драгунский «Друг детства».</text:p>
            <text:p text:style-name="P29"/>
          </table:table-cell>
          <table:table-cell table:style-name="Таблица1.A3" office:value-type="string">
            <text:p text:style-name="P30">Урок-дискуссия.</text:p>
          </table:table-cell>
          <table:table-cell table:style-name="Таблица1.A3" office:value-type="string">
            <text:p text:style-name="P20">Понимать особенности юмористических произведений; выделять эпизоды, которые вызывают смех; определять отношение автора к событиям и <text:soft-page-break/>героям. Соотносить название с содержанием произведения.</text:p>
          </table:table-cell>
          <table:table-cell table:style-name="Таблица1.A3" office:value-type="string">
            <text:p text:style-name="P13"><text:span text:style-name="T29">Прогнозировать</text:span><text:span text:style-name="T26"> содержание текста по заголовку; участвовать в диалоге; читать осознанно текст </text:span><text:span text:style-name="T26">художественного </text:span><text:soft-page-break/><text:span text:style-name="T26">произведения; определять тему и главную мысль произведения; создавать небольшой устный текст на заданную тему.</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text:span><text:span text:style-name="T26">при решении проблем </text:span><text:soft-page-break/><text:span text:style-name="T26">творческого и поискового характера. Осознанно и произвольно строить высказывание в устной речи, соблюдая нормы построения текста. </text:span><text:span text:style-name="T27">Осознание способов и приёмов действий при решении учебных задач.</text:span></text:p>
            <text:p text:style-name="P17"/>
          </table:table-cell>
        </table:table-row>
        <table:table-row table:style-name="Таблица1.1">
          <table:table-cell table:style-name="Таблица1.A3" office:value-type="string">
            <text:p text:style-name="P19">120</text:p>
          </table:table-cell>
          <table:table-cell table:style-name="Таблица1.A3" office:value-type="string">
            <text:p text:style-name="P19"/>
          </table:table-cell>
          <table:table-cell table:style-name="Таблица1.A3" office:value-type="string">
            <text:p text:style-name="P20">Обобщающий урок по разделу «Собирай по ягодке – наберёшь кузовок».</text:p>
            <text:p text:style-name="P10"><text:span text:style-name="T24">Проверочна</text:span><text:span text:style-name="T24">я работа № 3.</text:span></text:p>
            <text:p text:style-name="P5"/>
          </table:table-cell>
          <table:table-cell table:style-name="Таблица1.A3" office:value-type="string">
            <text:p text:style-name="P30">Урок обобщения и систематизации.</text:p>
          </table:table-cell>
          <table:table-cell table:style-name="Таблица1.A3" office:value-type="string">
            <text:p text:style-name="P20">Придумывать самостоятельно юмористические рассказы о жизни детей. Проверять себя и самостоятельно оценивать свои достижения.</text:p>
          </table:table-cell>
          <table:table-cell table:style-name="Таблица1.A3" office:value-type="string">
            <text:p text:style-name="P13"><text:span text:style-name="T29">Определять</text:span><text:span text:style-name="T26"> тему и главную мысль произведения; выделять в тексте главное и второстепенное; ставить вопросы к прочитанному, сочинять рассказы.</text:span></text:p>
          </table:table-cell>
          <table:table-cell table:style-name="Таблица1.G3" office:value-type="string">
            <text:p text:style-name="P13"><text:span text:style-name="T26">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text:span><text:span text:style-name="T26">сотрудничества с учителем и сверстниками.</text:span></text:p>
          </table:table-cell>
        </table:table-row>
        <table:table-row table:style-name="Таблица1.2">
          <table:table-cell table:style-name="Таблица1.G1" table:number-columns-spanned="7" office:value-type="string">
            <text:p text:style-name="P11"><text:span text:style-name="T24">По страницам детских жу</text:span><text:span text:style-name="T24">рналов (8 ч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9">121</text:p>
          </table:table-cell>
          <table:table-cell table:style-name="Таблица1.A3" office:value-type="string">
            <text:p text:style-name="P19"/>
          </table:table-cell>
          <table:table-cell table:style-name="Таблица1.A3" office:value-type="string">
            <text:p text:style-name="P20">«Мурзилка» и «Весёлые картинки» – самые старые детские журналы. По страницам журналов для детей.</text:p>
          </table:table-cell>
          <table:table-cell table:style-name="Таблица1.A3" office:value-type="string">
            <text:p text:style-name="P30">Урок введения в новую тему.</text:p>
          </table:table-cell>
          <table:table-cell table:style-name="Таблица1.A3" office:value-type="string">
            <text:p text:style-name="P20">Прогнозировать содержание раздела. Планировать работу на уроке (начало, конец, виды деятельности). Выбирать для себя необходимый и интересный журнал. Определять тему для чтения. Находить в библиотеке детские журналы по выбранной теме.</text:p>
          </table:table-cell>
          <table:table-cell table:style-name="Таблица1.A3" office:value-type="string">
            <text:p text:style-name="P13"><text:span text:style-name="T29">Называть</text:span><text:span text:style-name="T26"> детские журналы. Устанавливать темп чтения, работать с иллюстрациями, ориентироваться в журнале.</text:span></text:p>
          </table:table-cell>
          <table:table-cell table:style-name="Таблица1.G3" office:value-type="string">
            <text:p text:style-name="P40">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9">122</text:p>
          </table:table-cell>
          <table:table-cell table:style-name="Таблица1.A3" office:value-type="string">
            <text:p text:style-name="P19"/>
          </table:table-cell>
          <table:table-cell table:style-name="Таблица1.A3" office:value-type="string">
            <text:p text:style-name="P20">Ю.И. <text:soft-page-break/>Ермолаев «Проговорился».</text:p>
            <text:p text:style-name="P17"/>
            <text:p text:style-name="P17"/>
          </table:table-cell>
          <table:table-cell table:style-name="Таблица1.A3" office:value-type="string">
            <text:p text:style-name="P30">Урок <text:soft-page-break/>изучения нового материала.</text:p>
          </table:table-cell>
          <table:table-cell table:style-name="Таблица1.A3" office:value-type="string">
            <text:p text:style-name="P40">Воспринимать на слух прочитанное <text:soft-page-break/>и отвечать на вопросы по содержанию. Читать текст без ошибок, плавно соединяя слова в словосочетания. Использовать приём увеличения темпа чтения – «чтение в темпе разговорной речи». Читать рассказ в лицах.</text:p>
          </table:table-cell>
          <table:table-cell table:style-name="Таблица1.A3" office:value-type="string">
            <text:p text:style-name="P13"><text:span text:style-name="T29">Называть</text:span><text:span text:style-name="T26"> детские журналы. </text:span><text:soft-page-break/><text:span text:style-name="T29">Находить</text:span><text:span text:style-name="T26"> нужную статью в журнале или рубрику, находить отличия книги от журнала.</text:span></text:p>
          </table:table-cell>
          <table:table-cell table:style-name="Таблица1.G3" office:value-type="string">
            <text:p text:style-name="P20">Выделение существенной <text:soft-page-break/>информации. Осуществление анализа объектов с выделением существенных и несущественных признаков.</text:p>
          </table:table-cell>
        </table:table-row>
        <table:table-row table:style-name="Таблица1.1">
          <table:table-cell table:style-name="Таблица1.A3" office:value-type="string">
            <text:p text:style-name="P19">123</text:p>
          </table:table-cell>
          <table:table-cell table:style-name="Таблица1.A3" office:value-type="string">
            <text:p text:style-name="P19"/>
          </table:table-cell>
          <table:table-cell table:style-name="Таблица1.A3" office:value-type="string">
            <text:p text:style-name="P20">Ю.И. Ермолаев «Воспитатели».</text:p>
            <text:p text:style-name="P17"/>
            <text:p text:style-name="P17"/>
          </table:table-cell>
          <table:table-cell table:style-name="Таблица1.A3" office:value-type="string">
            <text:p text:style-name="P30">Урок-дискуссия.</text:p>
            <text:p text:style-name="P17"/>
          </table:table-cell>
          <table:table-cell table:style-name="Таблица1.A3" office:value-type="string">
            <text:p text:style-name="P20">Придумывать самостоятельно вопросы по содержанию.</text:p>
          </table:table-cell>
          <table:table-cell table:style-name="Таблица1.A3" office:value-type="string">
            <text:p text:style-name="P13"><text:span text:style-name="T29">Называть</text:span><text:span text:style-name="T26"> детские журналы. </text:span><text:span text:style-name="T29">Находить</text:span><text:span text:style-name="T26"> нужную статью в журнале или рубрику, находить отличия книги и журнала.</text:span></text:p>
          </table:table-cell>
          <table:table-cell table:style-name="Таблица1.G3" office:value-type="string">
            <text:p text:style-name="P13"><text:span text:style-name="T26">Постановка и формулирование проблемы, самостоятельное создание алгоритмов деятельности при решении проблем поискового характера. Осознанно и произвольно строить высказывание в устной речи, соблюдая нормы построения текста. </text:span><text:span text:style-name="T27">Осознание способов и приёмов действий при решении учебных задач.</text:span></text:p>
          </table:table-cell>
        </table:table-row>
        <table:table-row table:style-name="Таблица1.1">
          <table:table-cell table:style-name="Таблица1.A3" office:value-type="string">
            <text:p text:style-name="P19">124</text:p>
          </table:table-cell>
          <table:table-cell table:style-name="Таблица1.A3" office:value-type="string">
            <text:p text:style-name="P19"/>
          </table:table-cell>
          <table:table-cell table:style-name="Таблица1.A3" office:value-type="string">
            <text:p text:style-name="P20">Г.Б. Остер «Вредные советы».</text:p>
            <text:p text:style-name="P17"/>
            <text:p text:style-name="P17"/>
          </table:table-cell>
          <table:table-cell table:style-name="Таблица1.A3" office:value-type="string">
            <text:p text:style-name="P30">Урок-игра.</text:p>
          </table:table-cell>
          <table:table-cell table:style-name="Таблица1.A3" office:value-type="string">
            <text:p text:style-name="P40">Воспринимать на слух прочитанное и отвечать на вопросы по содержанию. Переделывать содержание текста.</text:p>
          </table:table-cell>
          <table:table-cell table:style-name="Таблица1.A3" office:value-type="string">
            <text:p text:style-name="P13"><text:span text:style-name="T29">Называть</text:span><text:span text:style-name="T26"> детские журналы. </text:span><text:span text:style-name="T29">Находить</text:span><text:span text:style-name="T26"> нужную статью в журнале или рубрику; находить отличия книги и журнала; уметь поддержать диалог, вступить в дискуссию.</text:span></text:p>
          </table:table-cell>
          <table:table-cell table:style-name="Таблица1.G3" office:value-type="string">
            <text:p text:style-name="P20">Смысловое чтение художественных и познавательных текстов, выделение существенной информации из текстов разных видов.</text:p>
          </table:table-cell>
        </table:table-row>
        <table:table-row table:style-name="Таблица1.1">
          <table:table-cell table:style-name="Таблица1.A3" office:value-type="string">
            <text:p text:style-name="P19">125</text:p>
          </table:table-cell>
          <table:table-cell table:style-name="Таблица1.A3" office:value-type="string">
            <text:p text:style-name="P19"/>
          </table:table-cell>
          <table:table-cell table:style-name="Таблица1.A3" office:value-type="string">
            <text:p text:style-name="P13"><text:span text:style-name="T26">Г.Б. Остер «Как </text:span><text:span text:style-name="T26">получаются </text:span></text:p>
            <text:p text:style-name="P17">легенды».</text:p>
            <text:p text:style-name="P17"/>
            <text:p text:style-name="P17"/>
          </table:table-cell>
          <table:table-cell table:style-name="Таблица1.A3" office:value-type="string">
            <text:p text:style-name="P30">Урок-игра.</text:p>
            <text:p text:style-name="P17"/>
          </table:table-cell>
          <table:table-cell table:style-name="Таблица1.A3" office:value-type="string">
            <text:p text:style-name="P13"><text:span text:style-name="T26">Читать текст без ошибок и пересказывать его. Сочинять по </text:span><text:span text:style-name="T26">материалам художественных текстов свои произведения (легенды).</text:span></text:p>
          </table:table-cell>
          <table:table-cell table:style-name="Таблица1.A3" office:value-type="string">
            <text:p text:style-name="P13"><text:span text:style-name="T29">Называть</text:span><text:span text:style-name="T26"> детские журналы. </text:span><text:span text:style-name="T29">Проводить</text:span><text:span text:style-name="T26"> лексическую </text:span><text:span text:style-name="T26">работу, создавать небольшой устный текст на заданную тему.</text:span></text:p>
          </table:table-cell>
          <table:table-cell table:style-name="Таблица1.G3" office:value-type="string">
            <text:p text:style-name="P13"><text:span text:style-name="T26">Учитывать возможность существования у людей </text:span><text:span text:style-name="T26">различных точек зрения, в том числе не совпадающих с </text:span><text:span text:style-name="T26">точкой зрения ученика, и ориентироваться на </text:span><text:span text:style-name="T26">позицию партнера в </text:span><text:soft-page-break/><text:span text:style-name="T26">общении и взаимодействии.</text:span></text:p>
          </table:table-cell>
        </table:table-row>
        <table:table-row table:style-name="Таблица1.1">
          <table:table-cell table:style-name="Таблица1.A3" office:value-type="string">
            <text:p text:style-name="P19">126</text:p>
          </table:table-cell>
          <table:table-cell table:style-name="Таблица1.A3" office:value-type="string">
            <text:p text:style-name="P19"/>
          </table:table-cell>
          <table:table-cell table:style-name="Таблица1.A3" office:value-type="string">
            <text:p text:style-name="P20">Р. Сеф </text:p>
            <text:p text:style-name="P17">«Весёлые стихи».</text:p>
            <text:p text:style-name="P29"/>
          </table:table-cell>
          <table:table-cell table:style-name="Таблица1.A3" office:value-type="string">
            <text:p text:style-name="P30">Комбинированный урок.</text:p>
          </table:table-cell>
          <table:table-cell table:style-name="Таблица1.A3" office:value-type="string">
            <text:p text:style-name="P20">Воспринимать на слух прочитанное и отвечать на вопросы по содержанию. Читать текст выразительно, без ошибок.</text:p>
          </table:table-cell>
          <table:table-cell table:style-name="Таблица1.A3" office:value-type="string">
            <text:p text:style-name="P13"><text:span text:style-name="T29">Называть</text:span><text:span text:style-name="T26"> детские журналы. Проводить лексическую работу, создавать небольшой устный текст на заданную тему.</text:span></text:p>
          </table:table-cell>
          <table:table-cell table:style-name="Таблица1.G3" office:value-type="string">
            <text:p text:style-name="P13"><text:span text:style-name="T8">Осознание способов и приёмов действий при решении учебных задач.</text:span><text:span text:style-name="T7"> Рассмотрение разных способов выполнения заданий.</text:span></text:p>
          </table:table-cell>
        </table:table-row>
        <table:table-row table:style-name="Таблица1.1">
          <table:table-cell table:style-name="Таблица1.A3" office:value-type="string">
            <text:p text:style-name="P27">127</text:p>
          </table:table-cell>
          <table:table-cell table:style-name="Таблица1.A3" office:value-type="string">
            <text:p text:style-name="P27"/>
          </table:table-cell>
          <table:table-cell table:style-name="Таблица1.A3" office:value-type="string">
            <text:p text:style-name="P28">Создание сборника </text:p>
            <text:p text:style-name="P26">добрых </text:p>
            <text:p text:style-name="P26">советов.</text:p>
            <text:p text:style-name="P26"/>
            <text:p text:style-name="P26"/>
          </table:table-cell>
          <table:table-cell table:style-name="Таблица1.A3" office:value-type="string">
            <text:p text:style-name="P31">Урок-проект.</text:p>
            <text:p text:style-name="P26"/>
          </table:table-cell>
          <table:table-cell table:style-name="Таблица1.A3" office:value-type="string">
            <text:p text:style-name="P28">Сочинять по материалам художественных текстов свои произведения (советы).</text:p>
          </table:table-cell>
          <table:table-cell table:style-name="Таблица1.A3" office:value-type="string">
            <text:p text:style-name="P16"><text:span text:style-name="T29">Называть</text:span><text:span text:style-name="T26"> детские журналы. Проводить лексическую работу, создавать небольшой устный текст на заданную тему.</text:span></text:p>
          </table:table-cell>
          <table:table-cell table:style-name="Таблица1.G3" office:value-type="string">
            <text:p text:style-name="P16"><text:span text:style-name="T7">Постановка и формулирование проблемы, самостоятельное создание алгоритмов деятельности при решении проблем творческого и поискового характера. Осознанно и произвольно строить высказывание в устной речи, соблюдая нормы построения текста. </text:span><text:span text:style-name="T8">Осознание способов и приёмов действий при решении учебных задач.</text:span></text:p>
          </table:table-cell>
        </table:table-row>
        <table:table-row table:style-name="Таблица1.1">
          <table:table-cell table:style-name="Таблица1.A3" office:value-type="string">
            <text:p text:style-name="P27">128</text:p>
          </table:table-cell>
          <table:table-cell table:style-name="Таблица1.A3" office:value-type="string">
            <text:p text:style-name="P27"/>
          </table:table-cell>
          <table:table-cell table:style-name="Таблица1.A3" office:value-type="string">
            <text:p text:style-name="P16"><text:span text:style-name="T26">Обобщающий урок по разделу «По страницам детских журналов».</text:span><text:span text:style-name="T29"> </text:span></text:p>
            <text:p text:style-name="P9">Проверочная работа № 4.</text:p>
          </table:table-cell>
          <table:table-cell table:style-name="Таблица1.A3" office:value-type="string">
            <text:p text:style-name="P31">Урок обобщения и систематизации.</text:p>
            <text:p text:style-name="P26"/>
          </table:table-cell>
          <table:table-cell table:style-name="Таблица1.A3" office:value-type="string">
            <text:p text:style-name="P28">Готовить сообщение по теме, используя информацию журнала. Находить необходимую информацию в журнале. Проверять себя и самостоятельно оценивать свои достижения.</text:p>
          </table:table-cell>
          <table:table-cell table:style-name="Таблица1.A3" office:value-type="string">
            <text:p text:style-name="P16"><text:span text:style-name="T29">Объяснять</text:span><text:span text:style-name="T26">, как устроен журнал. Участвовать в диалоге при обсуждении прочитанных произведений.</text:span></text:p>
            <text:p text:style-name="P26"/>
          </table:table-cell>
          <table:table-cell table:style-name="Таблица1.G3" office:value-type="string">
            <text:p text:style-name="P28">Рефлексия способов и условий действия, контроль и оценка процесса и результатов деятельности; построение логической цепочки рассуждений, анализ истинности утверждений; планирование учебного сотрудничества с учителем и сверстниками.</text:p>
          </table:table-cell>
        </table:table-row>
        <table:table-row table:style-name="Таблица1.2">
          <table:table-cell table:style-name="Таблица1.G1" table:number-columns-spanned="7" office:value-type="string">
            <text:p text:style-name="P7">Зарубежная литература (8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27">129</text:p>
          </table:table-cell>
          <table:table-cell table:style-name="Таблица1.A3" office:value-type="string">
            <text:p text:style-name="P27"/>
          </table:table-cell>
          <table:table-cell table:style-name="Таблица1.A3" office:value-type="string">
            <text:p text:style-name="P28">Мифы Древней Греции. «Храбрый Персей».</text:p>
            <text:p text:style-name="P26"/>
            <text:p text:style-name="P26"/>
          </table:table-cell>
          <table:table-cell table:style-name="Таблица1.A3" office:value-type="string">
            <text:p text:style-name="P31">Урок введения в новую тему.</text:p>
          </table:table-cell>
          <table:table-cell table:style-name="Таблица1.A3" office:value-type="string">
            <text:p text:style-name="P28">Прогнозировать содержание раздела. Планировать работу на уроке. Читать и воспринимать на слух художественное произведение.</text:p>
          </table:table-cell>
          <table:table-cell table:style-name="Таблица1.A3" office:value-type="string">
            <text:p text:style-name="P16"><text:span text:style-name="T29">Понимать</text:span><text:span text:style-name="T26"> содержание текста и подтекста несложных по художественному и смысловому уровню произведений; давать персонажам достаточную характеристику.</text:span></text:p>
          </table:table-cell>
          <table:table-cell table:style-name="Таблица1.G3" office:value-type="string">
            <text:p text:style-name="P16"><text:span text:style-name="T26">Целеполагание как постановка учебной задачи на основе соотнесения того, что уже известно и усвоено учащимися, и того, что ещё неизвестно; умение с достаточной полнотой и точностью выражать свои </text:span><text:span text:style-name="T26">мысли в соответствии с </text:span><text:span text:style-name="T26">задачами и условиями </text:span><text:soft-page-break/><text:span text:style-name="T26">коммуникации. Обмен </text:span><text:span text:style-name="T26">мнениями с одноклассниками по поводу читаемых произведений. </text:span></text:p>
          </table:table-cell>
        </table:table-row>
        <table:table-row table:style-name="Таблица1.1">
          <table:table-cell table:style-name="Таблица1.A3" office:value-type="string">
            <text:p text:style-name="P19">130</text:p>
          </table:table-cell>
          <table:table-cell table:style-name="Таблица1.A3" office:value-type="string">
            <text:p text:style-name="P19"/>
          </table:table-cell>
          <table:table-cell table:style-name="Таблица1.A3" office:value-type="string">
            <text:p text:style-name="P20">Мифы Древней Греции. «Храбрый Персей».</text:p>
            <text:p text:style-name="P29"/>
          </table:table-cell>
          <table:table-cell table:style-name="Таблица1.A3" office:value-type="string">
            <text:p text:style-name="P30">Урок развития умений и навыков.</text:p>
          </table:table-cell>
          <table:table-cell table:style-name="Таблица1.A3" office:value-type="string">
            <text:p text:style-name="P40">Находить в мифологическом тексте эпизоды, рассказывающие о представлениях древних людей о мире. Пересказывать выборочно произведение.</text:p>
          </table:table-cell>
          <table:table-cell table:style-name="Таблица1.A3" office:value-type="string">
            <text:p text:style-name="P13"><text:span text:style-name="T9">Понимать</text:span><text:span text:style-name="T7"> содержание текста и подтекста несложных по художественному и смысловому уровню произведений; давать персонажам достаточную характеристику.</text:span></text:p>
          </table:table-cell>
          <table:table-cell table:style-name="Таблица1.G3" office:value-type="string">
            <text:p text:style-name="P40">Обмен мнениями с одноклассниками по поводу читаемых произведений. Характеристика персонажей в опоре на текст.</text:p>
          </table:table-cell>
        </table:table-row>
        <table:table-row table:style-name="Таблица1.1">
          <table:table-cell table:style-name="Таблица1.A3" office:value-type="string">
            <text:p text:style-name="P19">131</text:p>
          </table:table-cell>
          <table:table-cell table:style-name="Таблица1.A3" office:value-type="string">
            <text:p text:style-name="P19"/>
          </table:table-cell>
          <table:table-cell table:style-name="Таблица1.A3" office:value-type="string">
            <text:p text:style-name="P20">Г.Х. Андерсен «Гадкий утёнок».</text:p>
            <text:p text:style-name="P17"/>
            <text:p text:style-name="P17"/>
          </table:table-cell>
          <table:table-cell table:style-name="Таблица1.A3" office:value-type="string">
            <text:p text:style-name="P30">Урок изучения нового материала.</text:p>
          </table:table-cell>
          <table:table-cell table:style-name="Таблица1.A3" office:value-type="string">
            <text:p text:style-name="P20">Читать и воспринимать на слух художественное произведение. Подготовка сообщения о великом сказочнике (с помощью учителя).</text:p>
          </table:table-cell>
          <table:table-cell table:style-name="Таблица1.A3" office:value-type="string">
            <text:p text:style-name="P13"><text:span text:style-name="T29">Называть</text:span><text:span text:style-name="T26"> произведения Г.Х. Андерсена. Читать выразительно текст художественного произведения и выделять главное в прочитанном; оценивать события, героев произведения.</text:span></text:p>
          </table:table-cell>
          <table:table-cell table:style-name="Таблица1.G3" office:value-type="string">
            <text:p text:style-name="P22">Смысловое чтение художественных текстов, выделение существенной информации из текстов разных видов. Учебное сотрудничество с учителем и сверстниками.</text:p>
          </table:table-cell>
        </table:table-row>
        <table:table-row table:style-name="Таблица1.1">
          <table:table-cell table:style-name="Таблица1.A3" office:value-type="string">
            <text:p text:style-name="P19">132</text:p>
          </table:table-cell>
          <table:table-cell table:style-name="Таблица1.A3" office:value-type="string">
            <text:p text:style-name="P19"/>
          </table:table-cell>
          <table:table-cell table:style-name="Таблица1.A3" office:value-type="string">
            <text:p text:style-name="P20">Г.Х. Андерсен «Гадкий утёнок».</text:p>
            <text:p text:style-name="P34">Проверка техники чтения.</text:p>
          </table:table-cell>
          <table:table-cell table:style-name="Таблица1.A3" office:value-type="string">
            <text:p text:style-name="P30">Урок обобщения.</text:p>
          </table:table-cell>
          <table:table-cell table:style-name="Таблица1.A3" office:value-type="string">
            <text:p text:style-name="P20">Определять нравственный смысл сказки (с помощью учителя). Пересказывать выборочно произведение. Иллюстрировать сказку.</text:p>
          </table:table-cell>
          <table:table-cell table:style-name="Таблица1.A3" office:value-type="string">
            <text:p text:style-name="P20">Читать выразительно текст художественного произведения и выделять главное в прочитанном; пересказывать, оценивать события, героев произведения.</text:p>
          </table:table-cell>
          <table:table-cell table:style-name="Таблица1.G3" office:value-type="string">
            <text:p text:style-name="P20">Обмен мнениями с одноклассниками по поводу читаемых произведений. Характеристика персонажей в опоре на текст.</text:p>
          </table:table-cell>
        </table:table-row>
        <table:table-row table:style-name="Таблица1.1">
          <table:table-cell table:style-name="Таблица1.A3" office:value-type="string">
            <text:p text:style-name="P19">133</text:p>
          </table:table-cell>
          <table:table-cell table:style-name="Таблица1.A3" office:value-type="string">
            <text:p text:style-name="P19"/>
          </table:table-cell>
          <table:table-cell table:style-name="Таблица1.A3" office:value-type="string">
            <text:p text:style-name="P20">Г.Х. Андерсен «Гадкий утёнок».</text:p>
            <text:p text:style-name="P17"/>
            <text:p text:style-name="P29"/>
          </table:table-cell>
          <table:table-cell table:style-name="Таблица1.A3" office:value-type="string">
            <text:p text:style-name="P30">Урок-проект.</text:p>
          </table:table-cell>
          <table:table-cell table:style-name="Таблица1.A3" office:value-type="string">
            <text:p text:style-name="P20">Сравнивать сказки разных народов. Сочинять свою сказку.</text:p>
          </table:table-cell>
          <table:table-cell table:style-name="Таблица1.A3" office:value-type="string">
            <text:p text:style-name="P13"><text:span text:style-name="T29">Сочинять</text:span><text:span text:style-name="T26"> сказку; определять характер текста.</text:span></text:p>
          </table:table-cell>
          <table:table-cell table:style-name="Таблица1.G3" office:value-type="string">
            <text:p text:style-name="P42">Постановка и формулирование проблемы, самостоятельное создание алгоритмов деятельности при решении проблем творческого и поискового характера. Осознанно и произвольно строить высказывание в устной речи, <text:soft-page-break/>соблюдая нормы построения текста. </text:p>
          </table:table-cell>
        </table:table-row>
        <table:table-row table:style-name="Таблица1.1">
          <table:table-cell table:style-name="Таблица1.A3" office:value-type="string">
            <text:p text:style-name="P19">134</text:p>
          </table:table-cell>
          <table:table-cell table:style-name="Таблица1.A3" office:value-type="string">
            <text:p text:style-name="P19"/>
          </table:table-cell>
          <table:table-cell table:style-name="Таблица1.A3" office:value-type="string">
            <text:p text:style-name="P20">Обобщающий урок по теме «Зарубежная литература». </text:p>
            <text:p text:style-name="P17"/>
            <text:p text:style-name="P5">Контрольная работа №5.</text:p>
          </table:table-cell>
          <table:table-cell table:style-name="Таблица1.A3" office:value-type="string">
            <text:p text:style-name="P30">Контрольно-обобщающий урок.</text:p>
          </table:table-cell>
          <table:table-cell table:style-name="Таблица1.A3" office:value-type="string">
            <text:p text:style-name="P20">Сравнение произведений, персонажей разных произведений. Знакомство со сказками народными (разных народов) и литературными (авторскими).</text:p>
            <text:p text:style-name="P17"/>
          </table:table-cell>
          <table:table-cell table:style-name="Таблица1.A3" office:value-type="string">
            <text:p text:style-name="P13"><text:span text:style-name="T26">Читать осознанно текст художественного произведения; составлять небольшое монологическое высказывание с опорой на авторский текст; оценивать события, героев </text:span><text:span text:style-name="T26">произведения.</text:span></text:p>
          </table:table-cell>
          <table:table-cell table:style-name="Таблица1.G3" office:value-type="string">
            <text:p text:style-name="P13"><text:span text:style-name="T26">Рефлексия способов и условий действия, контроль и оценка процесса и результатов деятельности; построение логической цепочки рассуждений, анализ </text:span><text:span text:style-name="T26">истинности утверждений; планирование учебного </text:span><text:span text:style-name="T26">сотрудничества с учителем и сверстниками.</text:span></text:p>
          </table:table-cell>
        </table:table-row>
        <table:table-row table:style-name="Таблица1.1">
          <table:table-cell table:style-name="Таблица1.A3" office:value-type="string">
            <text:p text:style-name="P19">135</text:p>
          </table:table-cell>
          <table:table-cell table:style-name="Таблица1.A3" office:value-type="string">
            <text:p text:style-name="P19"/>
          </table:table-cell>
          <table:table-cell table:style-name="Таблица1.A3" office:value-type="string">
            <text:p text:style-name="P20">Проверка техники </text:p>
            <text:p text:style-name="P17">чтения. </text:p>
            <text:p text:style-name="P17"/>
            <text:p text:style-name="P17"/>
          </table:table-cell>
          <table:table-cell table:style-name="Таблица1.A3" office:value-type="string">
            <text:p text:style-name="P30">Контрольно-обобщающий урок.</text:p>
          </table:table-cell>
          <table:table-cell table:style-name="Таблица1.A3" office:value-type="string">
            <text:p text:style-name="P20">Проверка предметных и универсальных учебных умений.</text:p>
          </table:table-cell>
          <table:table-cell table:style-name="Таблица1.A3" office:value-type="string">
            <text:p text:style-name="P20">Определять тему и главную мысль произведения; озаглавливать тексты; выделять в тексте главное и второстепенное.</text:p>
          </table:table-cell>
          <table:table-cell table:style-name="Таблица1.G3" office:value-type="string">
            <text:p text:style-name="P20">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1">
          <table:table-cell table:style-name="Таблица1.A3" office:value-type="string">
            <text:p text:style-name="P19">136</text:p>
          </table:table-cell>
          <table:table-cell table:style-name="Таблица1.A3" office:value-type="string">
            <text:p text:style-name="P19"/>
          </table:table-cell>
          <table:table-cell table:style-name="Таблица1.A3" office:value-type="string">
            <text:p text:style-name="P35">Итоговая диагностическая </text:p>
            <text:p text:style-name="P34">работа.</text:p>
            <text:p text:style-name="P17"/>
          </table:table-cell>
          <table:table-cell table:style-name="Таблица1.A3" office:value-type="string">
            <text:p text:style-name="P32">Контрольно-обобщающий урок.</text:p>
          </table:table-cell>
          <table:table-cell table:style-name="Таблица1.A3" office:value-type="string">
            <text:p text:style-name="P20">Проверка предметных и универсальных учебных умений.</text:p>
          </table:table-cell>
          <table:table-cell table:style-name="Таблица1.A3" office:value-type="string">
            <text:p text:style-name="P13"><text:span text:style-name="T26">Определять тему и главную </text:span><text:span text:style-name="T7">мысль произведения; озаглавливать тексты; выделять в тексте главное и второстепенное; ставить вопросы к прочитанному.</text:span></text:p>
          </table:table-cell>
          <table:table-cell table:style-name="Таблица1.G3" office:value-type="string">
            <text:p text:style-name="P20">Оценка — выделение и осознание обучающимся того, что уже усвоено и что ещё нужно усвоить, осознание качества и уровня усвоения.</text:p>
            <text:p text:style-name="P20"/>
          </table:table-cell>
        </table:table-row>
      </table:table>
      <text:p text:style-name="P4"><text:span text:style-name="c6"><text:span text:style-name="T22">8. Материально-техническое обеспечение предмета</text:span></text:span></text:p>
      <text:list xml:id="list41581044" text:style-name="WW8Num6">
        <text:list-item>
          <text:p text:style-name="P88"><text:span text:style-name="c6"><text:span text:style-name="T23">Концепция и программы для начальных классов. Комплект учебников «Школа России» в двух частях. М.: Просвещение, 2011, 1 часть.</text:span></text:span></text:p>
        </text:list-item>
        <text:list-item>
          <text:p text:style-name="P88"><text:span text:style-name="c6"><text:span text:style-name="T23">Л. Ф. Климанова, В. Г. Горецкий, М. В. Голованова. Литературное чтение. Учебник для 3 класса, часть 1. М.: Просвещение, 2013.</text:span></text:span></text:p>
        </text:list-item>
        <text:list-item>
          <text:p text:style-name="P88"><text:span text:style-name="c6"><text:span text:style-name="T23">Л. Ф. Климанова, В. Г. Горецкий, М. В. Голованова. Литературное чтение. Учебник для 3 класса, часть 2. М.: Просвещение, 2013.</text:span></text:span></text:p>
        </text:list-item>
        <text:list-item>
          <text:p text:style-name="P88"><text:span text:style-name="c6"><text:span text:style-name="T23">М.Б. Бойкина, Л.А. Виноградская. Литературное чтение. Рабочая тетрадь для 3-го класса. М.: Просвещение, 2013.</text:span></text:span></text:p>
        </text:list-item>
        <text:list-item>
          <text:p text:style-name="P88"><text:span text:style-name="c6"><text:span text:style-name="T16"><text:s/>Аудиприложение на электронном носителе</text:span></text:span></text:p>
        </text:list-item>
        <text:list-item>
          <text:p text:style-name="P88"><text:span text:style-name="c6"><text:span text:style-name="T16">. В. Кутявина. Поурочные разработки по литературному чтению 3 класс. М. «Вако», 2013</text:span></text:span></text:p>
        </text:list-item>
      </text:list>
      <text:p text:style-name="Standard"><text:soft-page-break/></text:p>
      <text:p text:style-name="P64"><text:span text:style-name="c16"><text:span text:style-name="T14">9. Критерии и нормы оценки знаний и умений обучающихся</text:span></text:span></text:p>
      <text:p text:style-name="P48"><text:span text:style-name="c1"><text:span text:style-name="T14"><text:s/>(</text:span></text:span><text:span text:style-name="c6"><text:span text:style-name="T16">на основании Письма Минобразования России от 19 ноября 1998г. №1561/14 – 15 «Контроль и оценка результатов обучения в начальной школе»)</text:span></text:span></text:p>
      <text:p text:style-name="P49"><text:span text:style-name="c1_20_c16"><text:span text:style-name="T19">Оценка «5»</text:span></text:span><text:span text:style-name="apple-converted-space"><text:span text:style-name="T19"> </text:span></text:span><text:span text:style-name="c6"><text:span text:style-name="T16">ставится ученику, если он: читает осознанно, бегло, правильно, с использованием основных средств выразительности, с соблюдением основных норм литературного произношения, передает с помощью интонации смысл прочитанного и свое отношение к его содержанию; полно, кратко и выборочно пересказывает текст, самостоятельно составляет простейший план, выявляет основной смысл прочитанного; самостоятельно находит в тексте слова, выражения и эпизоды для составления рассказа на определенную тему (о природе событий, герое); знает и выразительно читает наизусть стихотворение.</text:span></text:span></text:p>
      <text:p text:style-name="P49"><text:span text:style-name="c1_20_c16"><text:span text:style-name="T19">Оценка «4»</text:span></text:span><text:span text:style-name="apple-converted-space"><text:span text:style-name="T19"> </text:span></text:span><text:span text:style-name="c6"><text:span text:style-name="T16">ставится ученику, если он: читает текст бегло целыми словами, использует логические ударения и паузы; делает 1-2 ошибки в словах при чтении и в определении логических ударений и пауз; составляет план прочитанного, пересказывает текст полно (кратко, выборочно); самостоятельно выделяет главную мысль прочитанного, но допускает отдельные речевые ошибки и устраняет их самостоятельно; читает выразительно стихотворение наизусть, но допускает незначительные неточности.</text:span></text:span></text:p>
      <text:p text:style-name="P49"><text:span text:style-name="c1_20_c16"><text:span text:style-name="T19">Оценка «3»</text:span></text:span><text:span text:style-name="apple-converted-space"><text:span text:style-name="T19"> </text:span></text:span><text:span text:style-name="c6"><text:span text:style-name="T16">ставится ученику, если он: читает осознанно, целыми словами (единичные слова по слогам), недостаточно выразительно, допускает от 3 до 5 ошибок; передает полное и краткое содержание текста, основную мысль прочитанного, составляет план с помощью наводящих вопросов учителя; воспроизводит наизусть текст стихотворения, но допускает ошибки и исправляет их только с помощью учителя.</text:span></text:span></text:p>
      <text:p text:style-name="P49"><text:span text:style-name="c1_20_c16"><text:span text:style-name="T19">Оценка «2»</text:span></text:span><text:span text:style-name="apple-converted-space"><text:span text:style-name="T19"> </text:span></text:span><text:span text:style-name="c6"><text:span text:style-name="T16">ставится ученику, если он: читает текст по слогам и только отдельные слова прочитывает целиком, допускает большое количество ошибок на замену, пропуск слогов, слов и др., слабо понимает прочитанное, допускает более 6 ошибок; пересказывает текст непоследовательно, искажает содержание прочитанного, допускает множество речевых ошибок; не может кратко и выборочно пересказать текст, составить план и выделить главную мысль прочитанного с помощью наводящих вопросов учителя;</text:span></text:span></text:p>
      <text:p text:style-name="P60"><text:span text:style-name="c6"><text:span text:style-name="T16">при чтении наизусть не может полностью воспроизвести текст стихотворения.</text:span></text:span></text:p>
      <text:p text:style-name="P59"><text:span text:style-name="c1"><text:span text:style-name="T14">                 </text:span></text:span></text:p>
      <text:p text:style-name="P47"><text:span text:style-name="c6"><text:span text:style-name="T16">Домашние задания (в зависимости от целесообразности) носят дифференцированный характер, имеют разноуровневую сложность и объёмность, имеют творческую составляющую.</text:span></text:span></text:p>
      <text:p text:style-name="Standard"/>
      <text:p text:style-name="P1"><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size="11pt" style:font-name-asian="Calibri"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26" style:family="paragraph" style:parent-style-name="Standard">
      <style:paragraph-properties fo:margin-top="0.494cm" fo:margin-bottom="0.494cm"/>
    </style:style>
    <style:style style:name="c48_20_c79" style:display-name="c48 c79" style:family="paragraph" style:parent-style-name="Standard">
      <style:paragraph-properties fo:margin-top="0.494cm" fo:margin-bottom="0.494cm"/>
    </style:style>
    <style:style style:name="c2_20_c22" style:display-name="c2 c22" style:family="paragraph" style:parent-style-name="Standard">
      <style:paragraph-properties fo:margin-top="0.494cm" fo:margin-bottom="0.494cm"/>
    </style:style>
    <style:style style:name="c2_20_c50" style:display-name="c2 c50" style:family="paragraph" style:parent-style-name="Standard">
      <style:paragraph-properties fo:margin-top="0.494cm" fo:margin-bottom="0.494cm"/>
    </style:style>
    <style:style style:name="c2" style:family="paragraph" style:parent-style-name="Standard">
      <style:paragraph-properties fo:margin-top="0.494cm" fo:margin-bottom="0.494cm"/>
    </style:style>
    <style:style style:name="c36" style:family="paragraph" style:parent-style-name="Standard">
      <style:paragraph-properties fo:margin-top="0.494cm" fo:margin-bottom="0.494cm"/>
    </style:style>
    <style:style style:name="c20_20_c50" style:display-name="c20 c50" style:family="paragraph" style:parent-style-name="Standard">
      <style:paragraph-properties fo:margin-top="0.494cm" fo:margin-bottom="0.494cm"/>
    </style:style>
    <style:style style:name="c24" style:family="paragraph" style:parent-style-name="Standard">
      <style:paragraph-properties fo:margin-top="0.494cm" fo:margin-bottom="0.494cm"/>
    </style:style>
    <style:style style:name="c9" style:family="paragraph" style:parent-style-name="Standard">
      <style:paragraph-properties fo:margin-top="0.494cm" fo:margin-bottom="0.494cm"/>
    </style:style>
    <style:style style:name="c32_20_c36_20_c53" style:display-name="c32 c36 c53" style:family="paragraph" style:parent-style-name="Standard">
      <style:paragraph-properties fo:margin-top="0.494cm" fo:margin-bottom="0.494cm"/>
    </style:style>
    <style:style style:name="c36_20_c91" style:display-name="c36 c91" style:family="paragraph" style:parent-style-name="Standard">
      <style:paragraph-properties fo:margin-top="0.494cm" fo:margin-bottom="0.494cm"/>
    </style:style>
    <style:style style:name="c24_20_c73" style:display-name="c24 c73" style:family="paragraph" style:parent-style-name="Standard">
      <style:paragraph-properties fo:margin-top="0.494cm" fo:margin-bottom="0.494cm"/>
    </style:style>
    <style:style style:name="c36_20_c68" style:display-name="c36 c68" style:family="paragraph" style:parent-style-name="Standard">
      <style:paragraph-properties fo:margin-top="0.494cm" fo:margin-bottom="0.494cm"/>
    </style:style>
    <style:style style:name="c79_20_c93" style:display-name="c79 c93" style:family="paragraph" style:parent-style-name="Standard">
      <style:paragraph-properties fo:margin-top="0.494cm" fo:margin-bottom="0.494cm"/>
    </style:style>
    <style:style style:name="c63" style:family="paragraph" style:parent-style-name="Standard">
      <style:paragraph-properties fo:margin-top="0.494cm" fo:margin-bottom="0.494cm"/>
    </style:style>
    <style:style style:name="c79_20_c102" style:display-name="c79 c102" style:family="paragraph" style:parent-style-name="Standard">
      <style:paragraph-properties fo:margin-top="0.494cm" fo:margin-bottom="0.494cm"/>
    </style:style>
    <style:style style:name="c14_20_c13" style:display-name="c14 c13" style:family="paragraph" style:parent-style-name="Standard">
      <style:paragraph-properties fo:margin-top="0.494cm" fo:margin-bottom="0.494cm"/>
    </style:style>
    <style:style style:name="c11_20_c29" style:display-name="c11 c29" style:family="paragraph" style:parent-style-name="Standard">
      <style:paragraph-properties fo:margin-top="0.494cm" fo:margin-bottom="0.494cm"/>
    </style:style>
    <style:style style:name="c11" style:family="paragraph" style:parent-style-name="Standard">
      <style:paragraph-properties fo:margin-top="0.494cm" fo:margin-bottom="0.494cm"/>
    </style:style>
    <style:style style:name="c14" style:family="paragraph" style:parent-style-name="Standard">
      <style:paragraph-properties fo:margin-top="0.494cm" fo:margin-bottom="0.494cm"/>
    </style:style>
    <style:style style:name="c14_20_c29" style:display-name="c14 c29"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fo:hyphenation-ladder-count="no-limit"/>
      <style:text-properties style:font-name="Calibri1" fo:font-size="11pt" fo:language="ru" fo:country="RU" style:font-name-asian="Calibri1" style:font-size-asian="11pt" style:font-name-complex="Times New Roman" style:font-size-complex="11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1z0" style:family="text">
      <style:text-properties style:font-name="Arial" fo:font-weight="normal" style:font-weight-asian="normal" style:font-name-complex="Arial"/>
    </style:style>
    <style:style style:name="Основной_20_шрифт_20_абзаца1" style:display-name="Основной шрифт абзаца1" style:family="text"/>
    <style:style style:name="c16" style:family="text" style:parent-style-name="Основной_20_шрифт_20_абзаца1"/>
    <style:style style:name="c6" style:family="text" style:parent-style-name="Основной_20_шрифт_20_абзаца1"/>
    <style:style style:name="apple-converted-space" style:family="text" style:parent-style-name="Основной_20_шрифт_20_абзаца1"/>
    <style:style style:name="c16_20_c4" style:display-name="c16 c4" style:family="text" style:parent-style-name="Основной_20_шрифт_20_абзаца1"/>
    <style:style style:name="WW8Num1z0" style:family="text"/>
    <style:style style:name="c16_20_c52" style:display-name="c16 c52" style:family="text" style:parent-style-name="Основной_20_шрифт_20_абзаца1"/>
    <style:style style:name="c0" style:family="text" style:parent-style-name="Основной_20_шрифт_20_абзаца1"/>
    <style:style style:name="c0_20_c52" style:display-name="c0 c52" style:family="text" style:parent-style-name="Основной_20_шрифт_20_абзаца1"/>
    <style:style style:name="c0_20_c4" style:display-name="c0 c4" style:family="text" style:parent-style-name="Основной_20_шрифт_20_абзаца1"/>
    <style:style style:name="apple-style-span" style:family="text" style:parent-style-name="Основной_20_шрифт_20_абзаца1"/>
    <style:style style:name="c6_20_c28" style:display-name="c6 c28" style:family="text" style:parent-style-name="Основной_20_шрифт_20_абзаца1"/>
    <style:style style:name="c16_20_c28" style:display-name="c16 c28" style:family="text" style:parent-style-name="Основной_20_шрифт_20_абзаца1"/>
    <style:style style:name="c6_20_c10" style:display-name="c6 c10" style:family="text" style:parent-style-name="Основной_20_шрифт_20_абзаца1"/>
    <style:style style:name="c16_20_c10" style:display-name="c16 c10" style:family="text" style:parent-style-name="Основной_20_шрифт_20_абзаца1"/>
    <style:style style:name="WW8Num2z0" style:family="text">
      <style:text-properties fo:color="#000000" style:font-name="Symbol" fo:font-size="10pt" fo:background-color="#ffffff" style:font-size-asian="10pt" style:font-name-complex="Symbol"/>
    </style:style>
    <style:style style:name="WW8Num5z0" style:family="text">
      <style:text-properties fo:color="#000000" style:font-name="Arial" fo:background-color="#ffffff" style:font-name-complex="Arial"/>
    </style:style>
    <style:style style:name="c6_20_c28_20_c10" style:display-name="c6 c28 c10" style:family="text" style:parent-style-name="Основной_20_шрифт_20_абзаца1"/>
    <style:style style:name="c6_20_c10_20_c28" style:display-name="c6 c10 c28" style:family="text" style:parent-style-name="Основной_20_шрифт_20_абзаца1"/>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6z0" style:family="text">
      <style:text-properties fo:color="#000000" style:font-name="Arial" fo:background-color="#ffffff" style:font-name-complex="Arial"/>
    </style:style>
    <style:style style:name="c1" style:family="text" style:parent-style-name="Основной_20_шрифт_20_абзаца1"/>
    <style:style style:name="c1_20_c16" style:display-name="c1 c16" style:family="text" style:parent-style-name="Основной_20_шрифт_20_абзаца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9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353cm" fo:text-indent="-1.402cm" fo:margin-left="2.3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Footer"><draw:frame draw:style-name="Mfr1" draw:name="Врезка2" text:anchor-type="paragraph" svg:y="0.002cm" fo:min-width="0.041cm" draw:z-index="29">
      <draw:text-box fo:min-height="0.37cm">
       <text:p text:style-name="Footer"><text:span text:style-name="Page_20_Number"><text:page-number text:select-page="current">1</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3M48S</meta:editing-duration>
    <meta:editing-cycles>14</meta:editing-cycles>
    <meta:generator>OpenOffice.org/3.3$Win32 OpenOffice.org_project/330m20$Build-9567</meta:generator>
    <dc:date>2016-09-11T21:45:39.54</dc:date>
    <meta:document-statistic meta:table-count="3" meta:image-count="0" meta:object-count="0" meta:page-count="58" meta:paragraph-count="1381" meta:word-count="14629" meta:character-count="121221"/>
    <meta:user-defined meta:name="Info 1"/>
    <meta:user-defined meta:name="Info 2"/>
    <meta:user-defined meta:name="Info 3"/>
    <meta:user-defined meta:name="Info 4"/>
  </office:meta>
</office:document-meta>
</file>