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7.481cm" fo:margin-left="-0.191cm" table:align="left"/>
    </style:style>
    <style:style style:name="Таблица2.A" style:family="table-column">
      <style:table-column-properties style:column-width="12.383cm"/>
    </style:style>
    <style:style style:name="Таблица2.B" style:family="table-column">
      <style:table-column-properties style:column-width="15.099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11cm" style:rel-column-width="2833*"/>
    </style:style>
    <style:style style:name="Таблица1.B" style:family="table-column">
      <style:table-column-properties style:column-width="2.381cm" style:rel-column-width="6072*"/>
    </style:style>
    <style:style style:name="Таблица1.C" style:family="table-column">
      <style:table-column-properties style:column-width="3.519cm" style:rel-column-width="8973*"/>
    </style:style>
    <style:style style:name="Таблица1.D" style:family="table-column">
      <style:table-column-properties style:column-width="2.99cm" style:rel-column-width="7624*"/>
    </style:style>
    <style:style style:name="Таблица1.E" style:family="table-column">
      <style:table-column-properties style:column-width="6.033cm" style:rel-column-width="15382*"/>
    </style:style>
    <style:style style:name="Таблица1.F" style:family="table-column">
      <style:table-column-properties style:column-width="5.08cm" style:rel-column-width="12954*"/>
    </style:style>
    <style:style style:name="Таблица1.G" style:family="table-column">
      <style:table-column-properties style:column-width="4.588cm" style:rel-column-width="1169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font-weight="bold" style:language-asian="ru" style:country-asian="RU" style:font-weight-asian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tyle="italic" style:language-asian="ru" style:country-asian="RU" style:font-style-asian="italic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font-style="italic" style:language-asian="ru" style:country-asian="RU" style:font-style-asian="italic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 CYR" fo:font-size="12pt" style:font-name-asian="Times New Roman CYR" style:font-size-asian="12pt" style:font-name-complex="Times New Roman CYR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 CYR" fo:font-size="12pt" style:font-name-asian="Times New Roman CYR" style:font-size-asian="12pt" style:font-name-complex="Times New Roman CYR" style:font-size-complex="12pt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6.193cm"/>
          <style:tab-stop style:position="17.14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.953cm" style:auto-text-indent="false"/>
      <style:text-properties fo:font-size="14pt" fo:font-weight="bold" style:font-size-asian="14pt" style:language-asian="ru" style:country-asian="RU" style:font-weight-asian="bold" style:font-size-complex="14pt" fo:hyphenate="true" fo:hyphenation-remain-char-count="2" fo:hyphenation-push-char-count="2"/>
    </style:style>
    <style:style style:name="P14" style:family="paragraph" style:parent-style-name="c3">
      <style:paragraph-properties fo:margin-top="0cm" fo:margin-bottom="0cm" fo:text-align="justify" style:justify-single-word="false"/>
    </style:style>
    <style:style style:name="P15" style:family="paragraph" style:parent-style-name="c3">
      <style:paragraph-properties fo:margin-top="0cm" fo:margin-bottom="0cm" fo:text-align="justify" style:justify-single-word="false"/>
      <style:text-properties fo:color="#000000" style:font-name="Calibri1" fo:font-size="11pt" fo:background-color="#ffffff" style:font-size-asian="11pt" style:font-name-complex="Arial" style:font-size-complex="11pt"/>
    </style:style>
    <style:style style:name="P16" style:family="paragraph" style:parent-style-name="c48_20_c79">
      <style:paragraph-properties fo:margin-top="0cm" fo:margin-bottom="0cm" fo:text-align="center" style:justify-single-word="false"/>
    </style:style>
    <style:style style:name="P17" style:family="paragraph" style:parent-style-name="c36">
      <style:paragraph-properties fo:margin-top="0cm" fo:margin-bottom="0cm" fo:text-align="center" style:justify-single-word="false"/>
    </style:style>
    <style:style style:name="P18" style:family="paragraph" style:parent-style-name="c36">
      <style:paragraph-properties fo:margin-top="0cm" fo:margin-bottom="0cm" fo:text-align="center" style:justify-single-word="false"/>
      <style:text-properties fo:color="#000000" fo:font-style="italic" fo:font-weight="bold" style:font-style-asian="italic" style:font-weight-asian="bold" style:font-weight-complex="bold"/>
    </style:style>
    <style:style style:name="P19" style:family="paragraph" style:parent-style-name="c24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style:font-name-asian="Times New Roman2" style:font-size-asian="12pt" style:language-asian="ru" style:country-asian="RU" style:font-size-complex="12pt" style:font-style-complex="italic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font-style="normal" fo:font-weight="normal" style:font-name-asian="Times New Roman2" style:font-size-asian="12pt" style:language-asian="ru" style:country-asian="RU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font-style="normal" style:font-name-asian="Times New Roman2" style:font-size-asian="12pt" style:language-asian="ru" style:country-asian="RU" style:font-style-asian="normal" style:font-size-complex="12pt" style:font-style-complex="normal"/>
    </style:style>
    <style:style style:name="P24" style:family="paragraph" style:parent-style-name="Standard">
      <style:paragraph-properties fo:margin-top="0cm" fo:margin-bottom="0cm" fo:text-align="start" style:justify-single-word="false"/>
    </style:style>
    <style:style style:name="P25" style:family="paragraph" style:parent-style-name="c3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6" style:family="paragraph" style:parent-style-name="c3_20_c61">
      <style:paragraph-properties fo:margin-left="0.265cm" fo:margin-right="0.265cm" fo:margin-top="0cm" fo:margin-bottom="0cm" fo:text-align="justify" style:justify-single-word="false" fo:text-indent="0.984cm" style:auto-text-indent="false"/>
    </style:style>
    <style:style style:name="P27" style:family="paragraph" style:parent-style-name="c3_20_c61">
      <style:paragraph-properties fo:margin-left="0.265cm" fo:margin-right="0.265cm" fo:margin-top="0cm" fo:margin-bottom="0cm" fo:text-align="justify" style:justify-single-word="false" fo:text-indent="0cm" style:auto-text-indent="fals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language="ru" fo:country="RU"/>
    </style:style>
    <style:style style:name="P30" style:family="paragraph" style:parent-style-name="Table_20_Contents">
      <style:paragraph-properties fo:text-align="start" style:justify-single-word="false"/>
      <style:text-properties fo:language="ru" fo:country="RU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 CYR" fo:font-size="12pt" style:font-name-asian="Times New Roman CYR" style:font-size-asian="12pt" style:font-name-complex="Times New Roman CYR" style:font-size-complex="12pt"/>
    </style:style>
    <style:style style:name="P34" style:family="paragraph" style:parent-style-name="Без_20_интервала">
      <style:text-properties style:font-name="Times New Roman" fo:font-size="14pt" style:font-size-asian="14pt"/>
    </style:style>
    <style:style style:name="P35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/>
    </style:style>
    <style:style style:name="P36" style:family="paragraph" style:parent-style-name="Без_20_интервала">
      <style:paragraph-properties fo:text-align="center" style:justify-single-word="false"/>
      <style:text-properties style:font-name="Times New Roman" fo:font-size="14pt" style:font-size-asian="14pt" style:font-size-complex="20pt"/>
    </style:style>
    <style:style style:name="P37" style:family="paragraph" style:parent-style-name="Без_20_интервала">
      <style:paragraph-properties fo:text-align="end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8" style:family="paragraph" style:parent-style-name="Без_20_интервала">
      <style:text-properties style:font-name="Times New Roman" fo:font-size="10pt" style:font-size-asian="10pt" style:font-size-complex="10pt"/>
    </style:style>
    <style:style style:name="P39" style:family="paragraph" style:parent-style-name="Без_20_интервала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0" style:family="paragraph" style:parent-style-name="Без_20_интервала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Без_20_интервала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42" style:family="paragraph" style:parent-style-name="Без_20_интервала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20pt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6.193cm"/>
          <style:tab-stop style:position="17.14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 style:list-style-name="L1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6" style:family="paragraph" style:parent-style-name="Standard" style:list-style-name="L1">
      <style:paragraph-properties fo:text-align="center" style:justify-single-word="false"/>
    </style:style>
    <style:style style:name="P47" style:family="paragraph" style:parent-style-name="Standard" style:list-style-name="L1">
      <style:paragraph-properties fo:text-align="justify" style:justify-single-word="false"/>
    </style:style>
    <style:style style:name="P48" style:family="paragraph" style:parent-style-name="Standard" style:list-style-name="L1">
      <style:paragraph-properties style:line-height-at-least="0.476cm"/>
      <style:text-properties fo:color="#000000" fo:background-color="#ffffff"/>
    </style:style>
    <style:style style:name="P49" style:family="paragraph" style:parent-style-name="Standard" style:list-style-name="L1">
      <style:paragraph-properties style:line-height-at-least="0.635cm"/>
      <style:text-properties fo:color="#000000" fo:background-color="#ffffff"/>
    </style:style>
    <style:style style:name="P50" style:family="paragraph" style:parent-style-name="Standard" style:list-style-name="L1">
      <style:paragraph-properties style:line-height-at-least="0.476cm"/>
      <style:text-properties fo:color="#000000" fo:font-style="italic" fo:font-weight="bold" style:font-style-asian="italic" style:font-weight-asian="bold" style:font-style-complex="italic" style:font-weight-complex="bold"/>
    </style:style>
    <style:style style:name="P51" style:family="paragraph" style:parent-style-name="Standard" style:list-style-name="L1">
      <style:text-properties fo:color="#000000" fo:font-style="italic" fo:font-weight="bold" style:font-style-asian="italic" style:font-weight-asian="bold" style:font-weight-complex="bold"/>
    </style:style>
    <style:style style:name="P52" style:family="paragraph" style:parent-style-name="Standard" style:list-style-name="L1">
      <style:paragraph-properties style:line-height-at-least="0.476cm"/>
      <style:text-properties fo:color="#000000" fo:font-style="italic" fo:font-weight="bold" style:font-style-asian="italic" style:font-weight-asian="bold" style:font-weight-complex="bold"/>
    </style:style>
    <style:style style:name="P53" style:family="paragraph" style:parent-style-name="Standard" style:list-style-name="L1">
      <style:paragraph-properties style:line-height-at-least="0.476cm"/>
      <style:text-properties fo:color="#000000" fo:font-style="italic" fo:font-weight="bold" fo:background-color="#ffffff" style:font-style-asian="italic" style:font-weight-asian="bold" style:font-weight-complex="bold"/>
    </style:style>
    <style:style style:name="P54" style:family="paragraph" style:parent-style-name="Standard" style:list-style-name="L1">
      <style:paragraph-properties fo:text-align="justify" style:justify-single-word="false"/>
      <style:text-properties fo:color="#000000" fo:font-style="italic" style:font-style-asian="italic" style:font-style-complex="italic"/>
    </style:style>
    <style:style style:name="P55" style:family="paragraph" style:parent-style-name="Standard" style:list-style-name="L1">
      <style:paragraph-properties style:line-height-at-least="0.635cm"/>
      <style:text-properties fo:color="#000000" fo:font-style="italic" style:font-style-asian="italic" style:font-style-complex="italic"/>
    </style:style>
    <style:style style:name="P56" style:family="paragraph" style:parent-style-name="Standard" style:list-style-name="L1">
      <style:paragraph-properties fo:text-align="justify" style:justify-single-word="false"/>
      <style:text-properties fo:color="#000000"/>
    </style:style>
    <style:style style:name="P57" style:family="paragraph" style:parent-style-name="Standard" style:list-style-name="L1">
      <style:paragraph-properties style:line-height-at-least="0.476cm"/>
    </style:style>
    <style:style style:name="P58" style:family="paragraph" style:parent-style-name="c3" style:list-style-name="L1">
      <style:paragraph-properties fo:margin-top="0cm" fo:margin-bottom="0cm" fo:text-align="justify" style:justify-single-word="false"/>
    </style:style>
    <style:style style:name="P59" style:family="paragraph" style:parent-style-name="c3" style:list-style-name="L1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60" style:family="paragraph" style:parent-style-name="c3" style:list-style-name="L1">
      <style:paragraph-properties fo:margin-top="0cm" fo:margin-bottom="0cm" fo:text-align="center" style:justify-single-word="false"/>
    </style:style>
    <style:style style:name="P61" style:family="paragraph" style:parent-style-name="Без_20_интервала">
      <style:paragraph-properties fo:text-align="start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2" style:family="paragraph" style:parent-style-name="Table_20_Contents" style:list-style-name="L2">
      <style:paragraph-properties fo:text-align="start" style:justify-single-word="false"/>
    </style:style>
    <style:style style:name="P63" style:family="paragraph" style:parent-style-name="c60_20_c25_20_c57" style:list-style-name="L1">
      <style:paragraph-properties fo:margin-top="0cm" fo:margin-bottom="0cm" style:line-height-at-least="0.476cm"/>
    </style:style>
    <style:style style:name="T1" style:family="text">
      <style:text-properties style:language-asian="ru" style:country-asian="RU"/>
    </style:style>
    <style:style style:name="T2" style:family="text">
      <style:text-properties fo:color="#000000"/>
    </style:style>
    <style:style style:name="T3" style:family="text">
      <style:text-properties fo:color="#000000" fo:font-weight="bold" fo:background-color="#ffffff" style:font-weight-asian="bold"/>
    </style:style>
    <style:style style:name="T4" style:family="text">
      <style:text-properties fo:color="#000000" fo:font-weight="bold" fo:background-color="#ffffff" style:font-weight-asian="bold" style:font-weight-complex="bold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weight-complex="bold"/>
    </style:style>
    <style:style style:name="T7" style:family="text"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T8" style:family="text">
      <style:text-properties fo:color="#000000" style:font-name="Calibri1" fo:font-weight="bold" fo:background-color="#ffffff" style:font-weight-asian="bold" style:font-name-complex="Arial" style:font-weight-complex="bold"/>
    </style:style>
    <style:style style:name="T9" style:family="text">
      <style:text-properties fo:color="#000000" fo:font-style="italic" fo:font-weight="bold" fo:background-color="#ffffff" style:font-style-asian="italic" style:font-weight-asian="bold" style:font-weight-complex="bold"/>
    </style:style>
    <style:style style:name="T10" style:family="text">
      <style:text-properties fo:color="#000000" fo:font-style="italic" fo:font-weight="bold" fo:background-color="#ffffff" style:font-style-asian="italic" style:font-weight-asian="bold" style:font-style-complex="italic" style:font-weight-complex="bold"/>
    </style:style>
    <style:style style:name="T1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13" style:family="text">
      <style:text-properties fo:color="#000000" style:font-name="Times New Roman CYR" fo:font-size="12pt" style:font-name-asian="Times New Roman CYR" style:font-size-asian="12pt" style:font-name-complex="Times New Roman CYR" style:font-size-complex="12pt"/>
    </style:style>
    <style:style style:name="T14" style:family="text"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4pt" fo:background-color="#ffffff" style:font-size-asian="14pt" style:font-size-complex="20pt"/>
    </style:style>
    <style:style style:name="T16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 style:font-weight-complex="bold"/>
    </style:style>
    <style:style style:name="T17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size-complex="12pt" style:font-style-complex="italic"/>
    </style:style>
    <style:style style:name="T18" style:family="text"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T19" style:family="text">
      <style:text-properties fo:color="#000000" style:font-name="Times New Roman" fo:font-size="12pt" style:font-name-asian="Times New Roman2" style:font-size-asian="12pt" style:language-asian="ru" style:country-asian="RU" style:font-size-complex="12pt" style:font-style-complex="italic"/>
    </style:style>
    <style:style style:name="T20" style:family="text">
      <style:text-properties fo:color="#000000" style:font-name="Times New Roman" fo:font-size="12pt" fo:font-style="italic" style:font-name-asian="Times New Roman2" style:font-size-asian="12pt" style:language-asian="ru" style:country-asian="RU" style:font-style-asian="italic" style:font-size-complex="12pt" style:font-style-complex="italic"/>
    </style:style>
    <style:style style:name="T21" style:family="text">
      <style:text-properties fo:color="#000000" style:font-name="Times New Roman" fo:font-size="12pt" fo:language="ru" fo:country="RU" style:font-name-asian="Times New Roman2" style:font-size-asian="12pt" style:language-asian="ru" style:country-asian="RU" style:font-size-complex="12pt"/>
    </style:style>
    <style:style style:name="T22" style:family="text">
      <style:text-properties fo:color="#000000" style:font-name="Times New Roman" fo:font-size="12pt" fo:language="ru" fo:country="RU" style:font-name-asian="Times New Roman2" style:font-size-asian="12pt" style:language-asian="ru" style:country-asian="RU" style:font-size-complex="12pt" style:font-style-complex="italic"/>
    </style:style>
    <style:style style:name="T23" style:family="text">
      <style:text-properties fo:color="#000000" fo:language="ru" fo:country="RU" fo:font-weight="bold" fo:background-color="#ffffff" style:font-weight-asian="bold"/>
    </style:style>
    <style:style style:name="T24" style:family="text">
      <style:text-properties fo:font-style="italic" style:language-asian="ru" style:country-asian="RU" style:font-style-asian="italic"/>
    </style:style>
    <style:style style:name="T25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/></text:p>
      <text:p text:style-name="P12"/>
      <text:p text:style-name="P35">МБОУ «Карамышевская средняя общеобразовательная школа»</text:p>
      <text:p text:style-name="P35"/>
      <text:p text:style-name="P3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1">Согласовано</text:p>
            <text:p text:style-name="P38">Заместитель директора по</text:p>
            <text:p text:style-name="P38">УВР МБОУ «Карамышевская СОШ»</text:p>
            <text:p text:style-name="P38">______________/Карпова И.А./</text:p>
            <text:p text:style-name="P39"><text:s text:c="21"/></text:p>
            <text:p text:style-name="P38">«_____»________________2016 г.</text:p>
            <text:p text:style-name="P38"/>
          </table:table-cell>
          <table:table-cell table:style-name="Таблица2.A1" office:value-type="string">
            <text:p text:style-name="P37">Утверждаю</text:p>
            <text:p text:style-name="P40"><text:s/>Директор <text:s/>МБОУ «Карамышевская СОШ»</text:p>
            <text:p text:style-name="P40">______________/Никифорова И.А../</text:p>
            <text:p text:style-name="P40"><text:s text:c="22"/></text:p>
            <text:p text:style-name="P40">Приказ № ___ от «___ »_____2016 г.</text:p>
            <text:p text:style-name="P34"/>
          </table:table-cell>
        </table:table-row>
      </table:table>
      <text:p text:style-name="P34"/>
      <text:p text:style-name="P34"/>
      <text:p text:style-name="P34"/>
      <text:p text:style-name="P41">РАБОЧАЯ ПРОГРАММА</text:p>
      <text:p text:style-name="P42">по изобразительному искусству (3 класс)</text:p>
      <text:p text:style-name="P42">педагога Савельевой Надежды <text:s/>Геннадьевны</text:p>
      <text:p text:style-name="P41"/>
      <text:p text:style-name="P41"/>
      <text:p text:style-name="P36"><text:s text:c="78"/><text:tab/><text:tab/><text:tab/><text:tab/><text:tab/><text:tab/><text:tab/> <text:s text:c="9"/>Рассмотрено на заседании</text:p>
      <text:p text:style-name="P36"><text:s text:c="73"/><text:tab/><text:tab/><text:tab/><text:tab/><text:tab/><text:tab/><text:tab/> <text:s text:c="5"/>педагогического совета</text:p>
      <text:p text:style-name="P36"><text:s text:c="68"/><text:tab/><text:tab/><text:tab/><text:tab/><text:tab/><text:tab/><text:tab/><text:tab/> <text:s text:c="2"/>протокол № _____ от</text:p>
      <text:p text:style-name="P36"><text:s text:c="74"/><text:tab/><text:tab/><text:tab/><text:tab/><text:tab/><text:tab/><text:tab/><text:tab/> «___» _________ 2016 г.</text:p>
      <text:p text:style-name="P36"/>
      <text:p text:style-name="P36"/>
      <text:p text:style-name="P36"/>
      <text:p text:style-name="P36"/>
      <text:p text:style-name="P16"><text:span text:style-name="c6"><text:span text:style-name="T15"/></text:span></text:p>
      <text:p text:style-name="P16"><text:soft-page-break/><text:span text:style-name="c6"><text:span text:style-name="T5"> </text:span></text:span><text:span text:style-name="c16"><text:span text:style-name="T7">1</text:span></text:span><text:span text:style-name="c16"><text:span text:style-name="T4">. Пояснительная записка</text:span></text:span></text:p>
      <text:p text:style-name="P14"><text:span text:style-name="c6"><text:span text:style-name="T5"><text:s/>  <text:tab/></text:span></text:span><text:span text:style-name="c5"><text:span text:style-name="T5">Программа разработана на основе Федерального государственного образовательного стандарта начального общего образования (второго поколения), Концепции духовно-нравственного развития и воспитания личности гражданина России, планируемых результатов начального общего образования,  примерной программы по изобразительному искусству  и на основе авторской программы Б.М.Неменского <text:s/>«Изобразительное искусство», М.:«Просвещение» 2011г.</text:span></text:span><text:span text:style-name="c34_20_c61"><text:span text:style-name="T8">   </text:span></text:span></text:p>
      <text:p text:style-name="P14"><text:span text:style-name="c6_20_c26"><text:span text:style-name="T9">Цели курса:</text:span></text:span></text:p>
      <text:p text:style-name="P14"><text:span text:style-name="c6"><text:span text:style-name="T5">     1. Воспитание эстетических чувств, интереса к изобразительному искусству, обогащение нравственного опыта, представлений о добре и зле; воспитание нравственных чувств, уважение к культуре народов многонациональной России и других стран; готовность и способность выражать и отстаивать свою общественную позицию в искусстве и через искусство.</text:span></text:span></text:p>
      <text:p text:style-name="P14"><text:span text:style-name="c6"><text:span text:style-name="T5">     2. Развитие воображения, желания и умения подходить к любой своей деятельности творчески, способности к восприятию искусства и окружающего мира, умений и навыков сотрудничества в художественной деятельности.</text:span></text:span></text:p>
      <text:p text:style-name="P14"><text:span text:style-name="c6"><text:span text:style-name="T5">     3. Освоение первоначальных знаний о пластических искусствах: изобразительных, декоративно-прикладных, архитектуре и дизайне – их роли в жизни человека и общества.</text:span></text:span></text:p>
      <text:p text:style-name="P14"><text:span text:style-name="c6"><text:span text:style-name="T5">     4. Овладение элементарной художественной грамотой; формирование художественного кругозора и приобретение опыта работы в различных видах художественно-творческой деятельности, разными художественными материалами; совершенствование эстетического вкуса.</text:span></text:span></text:p>
      <text:p text:style-name="P14"><text:span text:style-name="c6_20_c26"><text:span text:style-name="T9">Задачи курса:</text:span></text:span></text:p>
      <text:p text:style-name="P14"><text:span text:style-name="c6"><text:span text:style-name="T5">     1. Совершенствование эмоционально-образного восприятия произведений искусства и окружающего мира.</text:span></text:span></text:p>
      <text:p text:style-name="P14"><text:span text:style-name="c6"><text:span text:style-name="T5">     2. Развитие способности видеть проявление художественной культуры в реальной жизни (музеи, архитектура, дизайн, скульптура и др.).</text:span></text:span></text:p>
      <text:p text:style-name="P14"><text:span text:style-name="c6"><text:span text:style-name="T5">     3. Формирование навыков работы с различными художественными материалами.</text:span></text:span></text:p>
      <text:p text:style-name="P15"/>
      <text:p text:style-name="P1"><text:span text:style-name="c16"><text:span text:style-name="T4">2. Общая характеристика учебного предмета</text:span></text:span></text:p>
      <text:p text:style-name="P14"><text:span text:style-name="c6"><text:span text:style-name="T5">     Содержание рабочей программы направлено на реализацию приоритетных направлений художественного образования: приобщение к искусству как духовному опыту поколений, овладение способами художественной деятельности, развитие индивидуальности, дарования и творческих способностей ребенка.</text:span></text:span></text:p>
      <text:p text:style-name="P14"><text:span text:style-name="c6"><text:span text:style-name="T5">     Изучаются такие закономерности изобразительного искусства, без которых невозможна ориентация в потоке художественной информации. Обучающиеся получают представление об изобразительном искусстве как целостном явлении. Это  дает возможность сохранить ценностные аспекты искусства и не свести его изучение к узко технологической стороне.</text:span></text:span></text:p>
      <text:p text:style-name="P14"><text:span text:style-name="c6"><text:span text:style-name="T5">     Содержание художественного образования предусматривает два вида деятельности обучающихся: восприятие произведений искусства (ученик - зритель) и собственную художественно-творческую деятельность (ученик - художник). Это дает возможность показать единство и взаимодействие двух сторон жизни человека в искусстве, раскрыть характер диалога между художником и зрителем, избежать преимущественно информационного подхода к изложению материала. При этом учитывается собственный эмоциональный опыт общения ребенка с произведениями искусства, что позволяет вывести на передний план деятельностное освоение изобразительного искусства.</text:span></text:span></text:p>
      <text:p text:style-name="P14"><text:span text:style-name="c6"><text:span text:style-name="T5">     Художественная деятельность школьников на уроках находит разнообразные формы выражения: изображение на плоскости и в объёме; </text:span></text:span><text:soft-page-break/><text:span text:style-name="c6"><text:span text:style-name="T5">декоративная и конструктивная работа; восприятие явлений действительности и произведений искусства; обсуждение работ товарищей, результатов коллективного творчества и индивидуальной работы на уроках; изучение художественного наследия; подбор иллюстративного материала к изучаемым темам; прослушивание музыкальных и литературных произведений (народных, классических, современных).</text:span></text:span></text:p>
      <text:p text:style-name="P14"><text:span text:style-name="c6"><text:span text:style-name="T5">     Целью художественного воспитания и обучения в 3 классе является формирование представления о многообразии культур народов Земли и о единстве представлений народов о духовной красоте человека.  </text:span></text:span></text:p>
      <text:p text:style-name="P14"><text:span text:style-name="c6"><text:span text:style-name="T5">     Рабочая программа построена так, чтобы дать школьникам ясные представления о системе взаимодействия искусства с жизнью. Предусматривается широкое привлечение жизненного опыта детей, примеров из окружающей действительности. Работа на основе наблюдения и эстетического переживания окружающей реальности является важным условием освоения детьми программного материала.</text:span></text:span></text:p>
      <text:p text:style-name="P14"><text:span text:style-name="c6"><text:span text:style-name="T5">     Приобщаясь через уподобление сотворчества и восприятия к истокам культуры своего народа или других народов Земли, обучающиеся начинают ощущать себя участниками развития человечества, открывают себе путь к дальнейшему расширению восприимчивости богатства человеческой культуры.</text:span></text:span></text:p>
      <text:p text:style-name="P14"><text:span text:style-name="c6"><text:span text:style-name="T5">     Многообразие представлений различных народов о красоте раскрывается в процессе сравнения родной природы, труда, архитектуры, красоты человека с культурой других народов.</text:span></text:span></text:p>
      <text:p text:style-name="P14"><text:span text:style-name="c6"><text:span text:style-name="T5">     Темы раскрывают богатство и разнообразие представлений народов о красоте явлений жизни. Здесь все – и понимание природы, и связь с ней построек, и одежда, и праздники – разное. Обучающиеся должны осознать: прекрасно именно то, что человечество столь богато разнообразными художественными культурами и что они не случайно разные.</text:span></text:span></text:p>
      <text:p text:style-name="P14"><text:span text:style-name="c6"><text:span text:style-name="T5">     Наряду с основной формой организации учебного процесса – уроком – проводятся экскурсии в краеведческие музеи; используются видеоматериалы о художественных музеях и картинных галереях.          </text:span></text:span></text:p>
      <text:p text:style-name="P14"><text:span text:style-name="c6"><text:span text:style-name="T5">     Основные межпредметные связи осуществляются с уроками музыки и литературного чтения.  При прохождении отдельных тем используются межпредметные связи с окружающим миром («Природа России», «Родной край – часть большой страны», «Страницы всемирной истории», «Страницы истории Отечества»), математикой (геометрические фигуры и объемы), трудовым обучением (природные и искусственные материалы, отделка готовых изделий).</text:span></text:span></text:p>
      <text:p text:style-name="P14"/>
      <text:p text:style-name="P17"><text:span text:style-name="c16"><text:span text:style-name="T4">3. Место предмета в учебном плане</text:span></text:span></text:p>
      <text:p text:style-name="P26"><text:span text:style-name="c6"><text:span text:style-name="T5">Рабочая программа рассчитана на  34 часа в год.</text:span></text:span></text:p>
      <text:p text:style-name="P27"><text:span text:style-name="c6"><text:span text:style-name="T5">Количество часов в неделю - 1 ч. </text:span></text:span></text:p>
      <text:p text:style-name="P14"/>
      <text:p text:style-name="P19"><text:span text:style-name="c6"><text:span text:style-name="T3">4. Ценностные ориентиры содержания предмета</text:span></text:span></text:p>
      <text:p text:style-name="P14"><text:span text:style-name="c6"><text:span text:style-name="T5">     Уникальность и значимость курса определяются нацеленностью на духовно-нравственное воспитание и развитие способностей, творческого потенциала ребёнка, формирование ассоциативно-образного пространственного мышления, интуиции. У младших школьников развивается способность восприятия сложных объектов и явлений, их эмоционального оценивания.</text:span></text:span></text:p>
      <text:p text:style-name="P14"><text:span text:style-name="c6"><text:span text:style-name="T5">     Доминирующее значение имеет направленность курса на развитие эмоционально-ценностного отношения ребёнка к миру, его духовно-нравственное воспитание.</text:span></text:span></text:p>
      <text:p text:style-name="P14"><text:span text:style-name="c6"><text:span text:style-name="T5">     Овладение основами художественного языка, получение опыта эмоционально-ценностного, эстетического восприятия мира и </text:span></text:span><text:soft-page-break/><text:span text:style-name="c6"><text:span text:style-name="T5">художественно-творческой деятельности помогут младшим школьникам при освоении смежных дисциплин, а в дальнейшем станут основой отношения растущего человека к себе, окружающим людям, природе, науке, искусству и культуре в целом.</text:span></text:span></text:p>
      <text:p text:style-name="P14"><text:span text:style-name="c6"><text:span text:style-name="T5">     Направленность на деятельностный и проблемный подходы в обучении искусству диктует необходимость экспериментирования ребёнка с разными художественными материалами, понимания их свойств и возможностей для создания выразительного образа. Разнообразие художественных материалов и техник, используемых на уроках, поддерживает интерес учащихся к художественному творчеству.</text:span></text:span></text:p>
      <text:p text:style-name="P14"><text:span text:style-name="c6"><text:span text:style-name="T5">     Автор программы Б.Н.Неменский отмечает следующие цели художественного образования:</text:span></text:span></text:p>
      <text:p text:style-name="P14"><text:span text:style-name="c6"><text:span text:style-name="T5">      Приоритетная цель художественного образования в школе — духовно-нравственное развитие ребенка, т. е. формирование у него качеств, отвечающих представлениям об истинной человечности, о доброте и культурной полноценности в восприятии мира.</text:span></text:span></text:p>
      <text:p text:style-name="P14"><text:span text:style-name="c6"><text:span text:style-name="T5">      Культуросозидающая роль программы состоит также в воспитании гражданственности и патриотизма. Прежде всего ребенок постигает искусство своей Родины, а потом знакомиться с искусством других народов.</text:span></text:span></text:p>
      <text:p text:style-name="P14"><text:span text:style-name="c6"><text:span text:style-name="T5">      В основу программы положен принцип «от родного порога в мир общечеловеческой культуры». Россия — часть многообразного и целостного мира. Ребенок шаг за шагом открывает многообразие культур разных народов и ценностные связи, объединяющие всех людей планеты.</text:span></text:span></text:p>
      <text:p text:style-name="P14"><text:span text:style-name="c6"><text:span text:style-name="T5">      Связи искусства с жизнью человека, роль искусства в повседневном его бытии, в жизни общества, значение искусства в развитии каждого ребенка — главный смысловой стержень курса.</text:span></text:span></text:p>
      <text:p text:style-name="P14"/>
      <text:p text:style-name="P19"><text:span text:style-name="c6_20_c28"><text:span text:style-name="T3">5. Личностные, метапредметные и предметные результаты освоения учебного предмета</text:span></text:span></text:p>
      <text:p text:style-name="P25"><text:span text:style-name="c5_20_c26_20_c59"><text:span text:style-name="T10">Личностные результаты:</text:span></text:span></text:p>
      <text:p text:style-name="P14"><text:span text:style-name="c5"><text:span text:style-name="T5">     • в ценностно-эстетической сфере — эмоционально-ценностное отношение к окружающему миру (семье, Родине, природе, людям); толерантное принятие разнообразия культурных явлений, национальных ценностей и духовных традиций; художественный вкус и способность к эстетической оценке проведений искусства, нравственной оценке своих и чужих поступков, явлений окружающей жизни;</text:span></text:span></text:p>
      <text:p text:style-name="P14"><text:span text:style-name="c5"><text:span text:style-name="T5">      • в познавательной (когнитивной) сфере — способность к художественному познанию мира; умение применять полученныe знания в собственной художественно-творческой деятельности;</text:span></text:span></text:p>
      <text:p text:style-name="P14"><text:span text:style-name="c5"><text:span text:style-name="T5">     • в трудовой сфере — навыки использования различных художественных материалов для работы в разных техниках (живопись, графика, скульптура, декоративно-прикладное искусство, художественное конструирование); стремление использовать художественные умения для создания красивых вещей или их украшения.</text:span></text:span></text:p>
      <text:p text:style-name="P14"><text:span text:style-name="c5_20_c59_20_c26"><text:span text:style-name="T10">Метапредметные результаты:</text:span></text:span></text:p>
      <text:p text:style-name="P14"><text:span text:style-name="c5"><text:span text:style-name="T5">     • умения видеть и воспринимать проявления художественной культуры в окружающей жизни (техника, музеи, архитектура, дизайн, скульптура и др.);</text:span></text:span></text:p>
      <text:p text:style-name="P14"><text:span text:style-name="c5"><text:span text:style-name="T5">     • желание общаться с искусством, участвовать в обсуждении содержания и выразительных средств произведений искусства;</text:span></text:span></text:p>
      <text:p text:style-name="P14"><text:span text:style-name="c5"><text:span text:style-name="T5">     • активное использование языка изобразительного искусства и различных художественных материалов для освоения содержания разных учебных предметов (литература, окружающий мир, родной язык и др.);</text:span></text:span></text:p>
      <text:p text:style-name="P14"><text:span text:style-name="c5"><text:span text:style-name="T5">     • обогащение ключевых компетенций (коммуникативных, деятельностных и др.) художественно-эстетическим содержанием;</text:span></text:span></text:p>
      <text:p text:style-name="P14"><text:span text:style-name="c5"><text:span text:style-name="T5">     • формирование мотивации и умений организовывать самостоятельную художественно-творческую и предметно-проективную </text:span></text:span><text:soft-page-break/><text:span text:style-name="c5"><text:span text:style-name="T5">деятельность, выбирать средства для реализации художественного замысла;</text:span></text:span></text:p>
      <text:p text:style-name="P14"><text:span text:style-name="c5"><text:span text:style-name="T5">     • формирование способности оценивать результаты художественно-творческой деятельности, собственной и одноклассников.</text:span></text:span></text:p>
      <text:p text:style-name="P14"><text:span text:style-name="c5_20_c59_20_c26"><text:span text:style-name="T10">Предметные результаты:</text:span></text:span></text:p>
      <text:p text:style-name="P14"><text:span text:style-name="c5"><text:span text:style-name="T5">     • в познавательной сфере — понимание значения искусства в жизни человека и общества; восприятие и характеристика художественных образов, представленных в произведениях искусства; умения различать основные виды и жанры пластических искусств, характеризовать их специфику; сформированность представлений о ведущих музеях России и художественных музеях своего региона;</text:span></text:span></text:p>
      <text:p text:style-name="P14"><text:span text:style-name="c5"><text:span text:style-name="T5">     • в ценностно-эстетической сфере — умения различать и передавать в художественно-творческой деятельности характер,  эмоциональное состояние и своё отношение к природе, человеку, обществу; осознание общечеловеческих ценностей, выраженных в главных темах искусства, и отражение их в собственной художественной деятельности; умение эмоционально оценивать шедевры русского и мирового искусства (в пределах изученного); проявление устойчивого интереса к художественным традициям своего народа и других народов;</text:span></text:span></text:p>
      <text:p text:style-name="P14"><text:span text:style-name="c5"><text:span text:style-name="T5">     • в коммуникативной сфере — способность высказывать суждения о художественных особенностях произведений, изображающих природу и человека в различных эмоциональных состояниях; умение обсуждать коллективные результаты художественно-творческой деятельности;</text:span></text:span></text:p>
      <text:p text:style-name="P14"><text:span text:style-name="c5"><text:span text:style-name="T5">     • в трудовой сфере — умение использовать различные материалы и средства художественной выразительности для передачи замысла в собственной художественной деятельности; моделирование новых образов путём трансформации известных (с использованием средств изобразительного искусства и компьютерной графики).      </text:span></text:span></text:p>
      <text:p text:style-name="P14"/>
      <text:p text:style-name="P17"><text:span text:style-name="c6"><text:span text:style-name="T3">6. Содержание учебного курса</text:span></text:span></text:p>
      <text:p text:style-name="P18"/>
      <text:p text:style-name="P13"/>
      <text:p text:style-name="P3">Тема 1. Искусство в твоем доме (8 ч)</text:p>
      <text:p text:style-name="P4"><text:s text:c="4"/>Здесь "Мастера" ведут ребенка в его квартиру и выясняют, что же каждый из них "сделал" в ближайшем окружении ребенка, и в итоге выясняется, что без их участия не создавался ни один предмет дома, не было бы и самого дома.</text:p>
      <text:p text:style-name="P6">Твои игрушки</text:p>
      <text:p text:style-name="P4"><text:s text:c="3"/>Игрушки – какими им быть – придумал художник. Детские игрушки, народные игрушки, самодельные игрушки. Лепка игрушки из пластилина или глины.</text:p>
      <text:p text:style-name="P6">Посуда у тебя дома</text:p>
      <text:p text:style-name="P4"><text:s text:c="3"/>Повседневная и праздничная посуда. Конструкция, форма предметов и роспись и украшение посуды. Работа "Мастеров Постройки, Украшения и Изображения" в изготовлении посуды. Изображение на бумаге. Лепка посуды из пластилина с росписью по белой грунтовке.</text:p>
      <text:p text:style-name="P6">Мамин платок</text:p>
      <text:p text:style-name="P4"><text:s text:c="3"/>Эскиз платка: для девочки, для бабушки, то есть разных по содержанию, ритмике рисунка, колориту, как средство выражения.</text:p>
      <text:p text:style-name="P6">Обои и шторы в твоем доме</text:p>
      <text:p text:style-name="P4"><text:s text:c="3"/>Эскизы обоев или штор для комнаты, имеющей четкое назначение: спальня, гостиная, детская. Можно выполнить и в технике набойки.</text:p>
      <text:p text:style-name="P6">Твои книжки</text:p>
      <text:p text:style-name="P4"><text:soft-page-break/><text:s text:c="3"/>Художник и книга. Иллюстрации. Форма книги. Шрифт. Буквица. Иллюстрирование выбранной сказки или конструирование книжки-игрушки. </text:p>
      <text:p text:style-name="P6">Поздравительная открытка</text:p>
      <text:p text:style-name="P4"><text:s text:c="3"/>Эскиз открытки или декоративной закладки (по растительным мотивам). Возможно исполнение в технике граттажа, гравюры наклейками или графической монотипии.</text:p>
      <text:p text:style-name="P6">Что сделал художник в нашем доме (обобщение темы)</text:p>
      <text:p text:style-name="P8"><text:span text:style-name="T24"><text:s text:c="3"/></text:span><text:span text:style-name="T1">В создании всех предметов в доме принял участие художник. Ему помогали наши "Мастера Изображения, Украшения и Постройки". Понимание роли каждого из них. Форма предмета и ее украшение. На обобщающем уроке можно организовать игру в художников и зрителей или игру в экскурсоводов на выставке работ выполненных в течение четверти. Ведут беседу три "Мастера". Они рассказывают и показывают, какие предметы окружают людей дома в повседневной жизни. Есть ли вообще дома предметы, над которыми не работали художники? Понимание, что все, что связано с нашей жизнью, не существовало бы без труда художников, без изобразительного, декоративно-прикладного искусства, архитектуры, дизайна, это должно быть итогом и одновременно открытием.</text:span></text:p>
      <text:p text:style-name="P4"/>
      <text:p text:style-name="P3">Тема 2. Искусство на улицах твоего города (7 ч)</text:p>
      <text:p text:style-name="P6">Памятники архитектуры – наследие веков</text:p>
      <text:p text:style-name="P4"><text:s text:c="3"/>Изучение и изображение архитектурного памятника, своих родных мест.</text:p>
      <text:p text:style-name="P6">Парки, скверы, бульвары</text:p>
      <text:p text:style-name="P4"><text:s text:c="3"/>Архитектура, постройка парков. Образ парка. Парки для отдыха, парки-музеи, детские парки. Изображение парка, сквера, возможен коллаж.</text:p>
      <text:p text:style-name="P6">Ажурные ограды</text:p>
      <text:p text:style-name="P4"><text:s text:c="3"/>Чугунные ограды в Санкт-Петербурге и в Москве, в родном городе, деревянный ажур наличников. Проект ажурной решетки или ворот, вырезание из сложенной цветной бумаги и вклеивание их в композицию на тему "Парки, скверы, бульвары".</text:p>
      <text:p text:style-name="P6">Фонари на улицах и в парках</text:p>
      <text:p text:style-name="P4"><text:s text:c="3"/>Какими бывают фонари? Форму фонарей тоже создает художник: праздничный, торжественный фонарь, лирический фонарь. Фонари на улицах городов. Фонари – украшение города. Изображение или конструирование формы фонаря из бумаги.</text:p>
      <text:p text:style-name="P6">Витрины магазинов</text:p>
      <text:p text:style-name="P4"><text:s text:c="3"/>Роль художника в создании витрин. Реклама. Проект оформления витрины любого магазина (по выбору детей).</text:p>
      <text:p text:style-name="P6">Транспорт в городе</text:p>
      <text:p text:style-name="P4"><text:s text:c="3"/>В создании формы машин тоже участвует художник. Машины разных времен. Умение видеть образ в форме машин. Придумать, нарисовать или построить из бумаги образы фантастических машин (наземных, водных, воздушных).</text:p>
      <text:p text:style-name="P6">Что сделал художник на улицах моего города (обобщение темы)</text:p>
      <text:p text:style-name="P4"><text:s text:c="3"/>Опять должен возникнуть вопрос: что было бы, если бы наши "Братья-Мастера" ни к чему не прикасались на улицах нашего города? На этом уроке из отдельных работ создается одно или несколько коллективных панно. Это может быть панорама улицы района из нескольких склеенных в полосу рисунков в виде диорамы. Здесь можно разместить ограды и фонари, транспорт. Дополняется диорама фигурами людей, <text:soft-page-break/>плоскими вырезками деревьев и кустов. Можно играть в "экскурсоводов" и "журналистов". Экскурсоводы рассказывают о своем городе, о роли художников, которые создают художественный облик города.</text:p>
      <text:p text:style-name="P4"/>
      <text:p text:style-name="P3">Тема 3. Художник и зрелище (10 ч)</text:p>
      <text:p text:style-name="P4"><text:s text:c="3"/>В зрелищных искусствах "Братья-Мастера" принимали участие с древних времен. Но и сегодня их роль незаменима. По усмотрению педагога, можно объединить большинство уроков темы идеей создания кукольного спектакля, к которому последовательно выполняются занавес, декорации, костюмы, куклы, афиша. В конце на обобщающем уроке можно устроить театрализованное представление.</text:p>
      <text:p text:style-name="P6">Театральные маски</text:p>
      <text:p text:style-name="P4"><text:s text:c="3"/>Маски разных времен и народов. Маски в древних образах, в театре, на празднике. Конструирование выразительных острохарактерных масок.</text:p>
      <text:p text:style-name="P6">Художник в театре</text:p>
      <text:p text:style-name="P4"><text:s text:c="3"/>Вымысел и правда театра. Праздник театра. Декорации и костюмы персонажей. Театр на столе. Создание макета декораций спектакля.</text:p>
      <text:p text:style-name="P6">Театр кукол</text:p>
      <text:p text:style-name="P4"><text:s text:c="3"/>Театральные куклы. Театр Петрушки. Перчаточные куклы, тростевые, марионетки. Работа художника над куклой. Персонажи. Образ куклы, ее конструкция и украшение. Создание куклы на уроке.</text:p>
      <text:p text:style-name="P6">Театральный занавес</text:p>
      <text:p text:style-name="P4"><text:s text:c="3"/>Роль занавеса в театре. Занавес и образ спектакля. Эскиз занавеса к спектаклю (коллективная работа, 2–4 человека).</text:p>
      <text:p text:style-name="P6">Афиша, плакат</text:p>
      <text:p text:style-name="P4"><text:s text:c="3"/>Значение афиши. Образ спектакля, его выражение в афише. Шрифт. Изображение.</text:p>
      <text:p text:style-name="P6">Художник и цирк</text:p>
      <text:p text:style-name="P4"><text:s text:c="3"/>Роль художника в цирке. Образ радостного и таинственного зрелища. Изображение циркового представления и его персонажей.</text:p>
      <text:p text:style-name="P6">Как художники помогают сделать праздник. Художник и зрелище (обобщающий урок)</text:p>
      <text:p text:style-name="P4"><text:s text:c="3"/>Праздник в городе. "Мастера Изображения, Украшения и Постройки" помогают создать Праздник. Эскиз украшения города к празднику. Организация в классе выставки всех работ по теме. Замечательно, если удастся сделать спектакль и пригласить гостей и родителей.</text:p>
      <text:p text:style-name="P4"/>
      <text:p text:style-name="P3">Тема 4. Художник и музей (8 ч)</text:p>
      <text:p text:style-name="P6">Музеи в жизни города</text:p>
      <text:p text:style-name="P4"><text:s text:c="3"/>Разнообразные музеи. Роль художника в организации экспозиции. Крупнейшие художественные музеи: Третьяковская галерея, Музей изобразительных искусств им. А.С. Пушкина, Эрмитаж, Русский музей, музеи родного города.</text:p>
      <text:p text:style-name="P6">Искусство, которое хранится в этих музеях</text:p>
      <text:p text:style-name="P4"><text:s text:c="3"/>Что такое "картина". Картина-натюрморт. Жанр натюрморта. Натюрморт как рассказ о человеке. Изображение натюрморта по представлению, выражение настроения.</text:p>
      <text:p text:style-name="P6">Картина-пейзаж</text:p>
      <text:p text:style-name="P5">Смотрим знаменитые пейзажи: И.Левитана, А.Саврасова, Н.Рериха, А.Куинджи, В.Ван Гога, К.Коро. Изображение пейзажа по <text:soft-page-break/>представлению с ярко выраженным настроением: радостный и праздничный пейзаж; мрачный и тоскливый пейзаж; нежный и певучий пейзаж.</text:p>
      <text:p text:style-name="P5"><text:s text:c="3"/>Дети на этом уроке вспомнят, какое настроение можно выразить холодными и теплыми цветами, глухими и звонкими и, что может получиться при их смешении.</text:p>
      <text:p text:style-name="P7">Картина-портрет</text:p>
      <text:p text:style-name="P5"><text:s text:c="3"/>Знакомство с жанром портрета. Портрет по памяти или по представлению (портрет подруги, друга).</text:p>
      <text:p text:style-name="P7">В музеях хранятся скульптуры известных мастеров</text:p>
      <text:p text:style-name="P5"><text:s text:c="3"/>Учимся смотреть скульптуру. Скульптура в музее и на улице. Памятники. Парковая скульптура. Лепка фигуры человека или животного (в движении) для парковой скульптуры.</text:p>
      <text:p text:style-name="P7">Исторические картины и картины бытового жанра</text:p>
      <text:p text:style-name="P5"><text:s text:c="3"/>Знакомство с произведениями исторического и бытового жанра. Изображение по представлению исторического события (на тему русской былинной истории или истории средневековья, или изображение своей повседневной жизни: завтрак в семье, мы играем и т.д.).</text:p>
      <text:p text:style-name="P7">Музеи сохраняют историю художественной культуры, творения великих художников (обобщение темы)</text:p>
      <text:p text:style-name="P5"><text:s text:c="3"/>"Экскурсия" по выставке лучших работ за год, праздник искусств со своим собственным сценарием. Подвести итог: какова роль художника в жизни каждого человека.</text:p>
      <text:list xml:id="list4163967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5"><text:span text:style-name="c6"><text:span text:style-name="T3">Тематическое планирование</text:span></text:span></text:p>
                                              <text:p text:style-name="P45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c6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28">№</text:p>
            <text:p text:style-name="P29">п/п</text:p>
          </table:table-cell>
          <table:table-cell table:style-name="Таблица1.A1" office:value-type="string">
            <text:p text:style-name="P29">Дата</text:p>
          </table:table-cell>
          <table:table-cell table:style-name="Таблица1.A1" office:value-type="string">
            <text:p text:style-name="P29">Тема урока</text:p>
          </table:table-cell>
          <table:table-cell table:style-name="Таблица1.A1" office:value-type="string">
            <text:p text:style-name="P29">Тип урока</text:p>
          </table:table-cell>
          <table:table-cell table:style-name="Таблица1.A1" office:value-type="string">
            <text:p text:style-name="P29">Основные виды учебной деятельности</text:p>
          </table:table-cell>
          <table:table-cell table:style-name="Таблица1.A1" office:value-type="string">
            <text:p text:style-name="P29">Планируемые предметные результаты освоения материала</text:p>
          </table:table-cell>
          <table:table-cell table:style-name="Таблица1.G1" office:value-type="string">
            <text:p text:style-name="P29">Универсальные учебные действия</text:p>
          </table:table-cell>
        </table:table-row>
        <table:table-row>
          <table:table-cell table:style-name="Таблица1.A2" office:value-type="string">
            <text:p text:style-name="P31">1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Мастера Изображения, Постройки и Украшения. Художественные материалы</text:p>
          </table:table-cell>
          <table:table-cell table:style-name="Таблица1.A2" office:value-type="string">
            <text:p text:style-name="P30">Урок введения в новую тему.</text:p>
          </table:table-cell>
          <table:table-cell table:style-name="Таблица1.A2" office:value-type="string">
            <text:p text:style-name="P30">Игровая, образная форма приобщения к искусству: три Брата-Мастера — Мастер Изображения, Мастер Украшения и Мастер Постройки. Использование различных художественных материалов.</text:p>
          </table:table-cell>
          <table:table-cell table:style-name="Таблица1.A2" office:value-type="string">
            <text:p text:style-name="P30">Понимать, что создание вещи — это большая работа, в которой участвуют рабочие, инжененры и художники</text:p>
          </table:table-cell>
          <table:table-cell table:style-name="Таблица1.G2" office:value-type="string">
            <text:list xml:id="list41644242" text:style-name="L2">
              <text:list-header>
                <text:p text:style-name="P62"><text:span text:style-name="T25">Составление плана и последовательности действий. Строить рассуждения в форме простых суждений об объекте, его строении. Учитывать правила в планировании и </text:span><text:soft-page-break/><text:span text:style-name="T25">контроле </text:span><text:span text:style-name="T25">способа решения.</text:span></text:p>
              </text:list-header>
            </text:list>
          </table:table-cell>
        </table:table-row>
        <table:table-row>
          <table:table-cell table:style-name="Таблица1.A2" office:value-type="string">
            <text:p text:style-name="P31">2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Твои игрушки</text:p>
          </table:table-cell>
          <table:table-cell table:style-name="Таблица1.A2" office:value-type="string">
            <text:p text:style-name="P30">Урок-фантазия.</text:p>
          </table:table-cell>
          <table:table-cell table:style-name="Таблица1.A2" office:value-type="string">
            <text:p text:style-name="P30">Характеристика и эстетическое оценивание разных видов игрушек, материалов из которых они сделаны.Выявление в воспринимаемых образцах игрушек работу Мастеров Постройки, Украшения и Изображения, рассказывать о ней.Создание выразительной пластической формы игрушки и украшение её, добиваясь целостности цветового решения.</text:p>
          </table:table-cell>
          <table:table-cell table:style-name="Таблица1.A2" office:value-type="string">
            <text:p text:style-name="P30">Понимание и объяснение единства материала, формы и внешнего оформления игрушек (украшения). Учиться видеть и объяснять образное содержание конструкции и украшения предмета.Называть народные игрушки: дымковские, филимоновские, городецкие, богородские. Создавать игрушки из любых подручных материалов.</text:p>
          </table:table-cell>
          <table:table-cell table:style-name="Таблица1.G2" office:value-type="string">
            <text:p text:style-name="P30">Составление плана и последовательности действий. Осуществление самоконтроля и корректировки хода работы и конечного результата.</text:p>
          </table:table-cell>
        </table:table-row>
        <table:table-row>
          <table:table-cell table:style-name="Таблица1.A2" office:value-type="string">
            <text:p text:style-name="P31">3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2">Посуда у тебя дома.</text:p>
          </table:table-cell>
          <table:table-cell table:style-name="Таблица1.A2" office:value-type="string">
            <text:p text:style-name="P30">Комбинированный урок</text:p>
          </table:table-cell>
          <table:table-cell table:style-name="Таблица1.A2" office:value-type="string">
            <text:p text:style-name="P9">Характеризовать связь между формой, декором посуды (ее художественным образом) и ее назначением. Уметь выделять конструктивный образ (образ формы, постройки) и характер декора, украшения (деятельность каждого из Братьев-Мастеров в процессе создания образа посуды).</text:p>
            <text:p text:style-name="P11"><text:span text:style-name="T13">Овладевать навыками создания выразительной формы посуды и ее декорирования в лепке, а также навыками изображения </text:span><text:soft-page-break/><text:span text:style-name="T13">посудных форм, объединённых </text:span><text:span text:style-name="T13">общим, образным решением</text:span></text:p>
          </table:table-cell>
          <table:table-cell table:style-name="Таблица1.A2" office:value-type="string">
            <text:p text:style-name="P24"><text:span text:style-name="T20">Понимать</text:span><text:span text:style-name="T18"> зависимость формы и декора посуды от материала (фарфор, фаянс, дерево, металл, стекло).</text:span></text:p>
            <text:p text:style-name="P24"><text:span text:style-name="T20">Узнавать</text:span><text:span text:style-name="T18"> образцы посуды, созданные мастерами промыслов (Гжель, Хохлома).</text:span></text:p>
            <text:p text:style-name="P24"><text:span text:style-name="T20">Выполнять</text:span><text:span text:style-name="T18"> лепку посуды с росписью по белой грунтовк</text:span><text:span text:style-name="T21">е</text:span></text:p>
          </table:table-cell>
          <table:table-cell table:style-name="Таблица1.G2" office:value-type="string">
            <text:p text:style-name="P21">Проектировать изделие: создавать образ в соответствии с замыслом и реализовывать его. Осуществлять анализ объектов с выделением существенных и несущественных признаков; строить рассуждения в форме связи простых суждений об объекте, его строении.</text:p>
          </table:table-cell>
        </table:table-row>
        <table:table-row>
          <table:table-cell table:style-name="Таблица1.A2" office:value-type="string">
            <text:p text:style-name="P31">4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Обои и шторы у тебя дома</text:p>
          </table:table-cell>
          <table:table-cell table:style-name="Таблица1.A2" office:value-type="string">
            <text:p text:style-name="P30">Урок-фантазия</text:p>
          </table:table-cell>
          <table:table-cell table:style-name="Таблица1.A2" office:value-type="string">
            <text:p text:style-name="P9">Рассказывать о роли художника и этапах его работы (постройка, изображение, украшение) при создании обоев и штор.</text:p>
            <text:p text:style-name="P10">Обретать опыт творчества и художественно-практические навыки в создании эскиза обоев или штор для комнаты в соответствии с ее функциональным назначением</text:p>
          </table:table-cell>
          <table:table-cell table:style-name="Таблица1.A2" office:value-type="string">
            <text:p text:style-name="P23">Понимать роль цвета и декора в создании образа комнаты. Создавать эскизы обоев или штор для комнаты, имеющей чёткое назначение (спальня, гостиная, детская).</text:p>
            <text:p text:style-name="P23">Понимать значение слова «ритм».</text:p>
          </table:table-cell>
          <table:table-cell table:style-name="Таблица1.G2" office:value-type="string">
            <text:p text:style-name="P21">Оценивать по заданным критериям. Проектировать изделие: создавать образ в соответствии с замыслом и реализовывать его.</text:p>
          </table:table-cell>
        </table:table-row>
        <table:table-row>
          <table:table-cell table:style-name="Таблица1.A2" office:value-type="string">
            <text:p text:style-name="P31">5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Мамин платок</text:p>
          </table:table-cell>
          <table:table-cell table:style-name="Таблица1.A2" office:value-type="string">
            <text:p text:style-name="P30">Урок сказка</text:p>
          </table:table-cell>
          <table:table-cell table:style-name="Таблица1.A2" office:value-type="string">
            <text:p text:style-name="P33">Понимать зависимость характера узора, цветового решения платка от того, кому и для чего он предназначен. Знать и объяснять основные варианты композиционного решения росписи платка (с акцентировкой изобразительного мотива в центре, по углам, в виде свободной росписи), а также характер узора (растительный, геометрический). Обрести опыт творчества и художественно-практические навыки в создании эскиза росписи платка (фрагмента).</text:p>
          </table:table-cell>
          <table:table-cell table:style-name="Таблица1.A2" office:value-type="string">
            <text:p text:style-name="P23">Воспринимать и эстетически оценивать разнообразие <text:span text:style-name="T25">вариантов</text:span> росписи ткани на примере платка.</text:p>
            <text:p text:style-name="P22">Различать постройку (композицию), украшение (характер декора), изображение (стилизацию) в процессе создания образа платка. Создавать эскиз платка для мамы, девочки или бабушки (праздничного или повседневного).</text:p>
          </table:table-cell>
          <table:table-cell table:style-name="Таблица1.G2" office:value-type="string">
            <text:p text:style-name="P21">Строить рассуждения в форме связи простых суждений об объекте, его строении. Учитывать правила в планировании и контроле способа решения.</text:p>
          </table:table-cell>
        </table:table-row>
        <table:table-row>
          <table:table-cell table:style-name="Таблица1.A2" office:value-type="string">
            <text:p text:style-name="P31">6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Твои книжки</text:p>
          </table:table-cell>
          <table:table-cell table:style-name="Таблица1.A2" office:value-type="string">
            <text:p text:style-name="P30">Урок проект</text:p>
          </table:table-cell>
          <table:table-cell table:style-name="Таблица1.A2" office:value-type="string">
            <text:p text:style-name="P9">Понимать роль художника и Братьев-Мастеров в создании книги (многообразие форм книг, обложка, иллюстрации, <text:soft-page-break/>буквицы и т.д.). Узнавать и называть произведения нескольких художников-иллюстраторов детской книги.</text:p>
            <text:p text:style-name="P10">Создавать проект детской книжки- игрушки.</text:p>
          </table:table-cell>
          <table:table-cell table:style-name="Таблица1.A2" office:value-type="string">
            <text:p text:style-name="P23">Знать и называть отдельные элементы оформления книги (обложка, иллюстрации, <text:soft-page-break/>буквицы). Разрабатывать детскую книжку-игрушку с иллюстрациями.</text:p>
          </table:table-cell>
          <table:table-cell table:style-name="Таблица1.G2" office:value-type="string">
            <text:p text:style-name="P21">Овладевать навыками коллективной работы при выполнении учебных практических <text:soft-page-break/>работ и реализации несложных проектов. Осуществлять самоконтроль и корректировку хода работы и конечного результата.</text:p>
          </table:table-cell>
        </table:table-row>
        <table:table-row>
          <table:table-cell table:style-name="Таблица1.A2" office:value-type="string">
            <text:p text:style-name="P31">7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Открытки</text:p>
          </table:table-cell>
          <table:table-cell table:style-name="Таблица1.A2" office:value-type="string">
            <text:p text:style-name="P30">Комбинированный урок</text:p>
          </table:table-cell>
          <table:table-cell table:style-name="Таблица1.A2" office:value-type="string">
            <text:p text:style-name="P9">Понимать и уметь объяснять роль художника и Братьев-Мастеров в создании форм открыток, изображений на них.</text:p>
            <text:p text:style-name="P10">Приобретать навыки выполнения лаконичного выразительного изображения.</text:p>
          </table:table-cell>
          <table:table-cell table:style-name="Таблица1.A2" office:value-type="string">
            <text:p text:style-name="P23">Создавать эскиз открытки или декоративной закладки (возможно исполнение в технике граттажа, гравюры наклейками или графической монотипии).</text:p>
          </table:table-cell>
          <table:table-cell table:style-name="Таблица1.G2" office:value-type="string">
            <text:p text:style-name="P21">Анализировать образец, определять материалы, контролировать и корректировать свою работу. Оценивать по заданным критериям.</text:p>
          </table:table-cell>
        </table:table-row>
        <table:table-row>
          <table:table-cell table:style-name="Таблица1.A2" office:value-type="string">
            <text:p text:style-name="P31">8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><text:s/><text:span text:style-name="T25">Труд художника для твоего дома (обобщение темы)</text:span></text:p>
          </table:table-cell>
          <table:table-cell table:style-name="Таблица1.A2" office:value-type="string">
            <text:p text:style-name="P30">Урок-игра</text:p>
          </table:table-cell>
          <table:table-cell table:style-name="Таблица1.A2" office:value-type="string">
            <text:p text:style-name="P33">Участвовать в творческой обучающей игре, организованной на уроке, в роли зрителей, художников, экскурсоводов, Братьев-Мастеров. Осознавать важную роль художника, его труда в создании среды жизни человека, предметного мира в каждом доме</text:p>
          </table:table-cell>
          <table:table-cell table:style-name="Таблица1.A2" office:value-type="string">
            <text:p text:style-name="P23">Представлять любой предмет с точки зрения участия в его создании волшебных Братьев- Мастеров. Участвовать в выставке и обсуждении детских работ.</text:p>
          </table:table-cell>
          <table:table-cell table:style-name="Таблица1.G2" office:value-type="string">
            <text:p text:style-name="P21">Анализировать образец, определять материалы, контролировать и корректировать свою работу. Оценивать по заданным критериям. Формулировать собственное мнение и позицию.</text:p>
          </table:table-cell>
        </table:table-row>
        <table:table-row>
          <table:table-cell table:style-name="Таблица1.A2" office:value-type="string">
            <text:p text:style-name="P31">9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Памятники архитектуры</text:p>
          </table:table-cell>
          <table:table-cell table:style-name="Таблица1.A2" office:value-type="string">
            <text:p text:style-name="P30">Урок введения в новую тему.</text:p>
          </table:table-cell>
          <table:table-cell table:style-name="Таблица1.A2" office:value-type="string">
            <text:p text:style-name="P9">Воспринимать и оценивать эстетические достоинства старинных и современных построек родного города (села).</text:p>
            <text:p text:style-name="P11"><text:span text:style-name="T13">Раскрывать особенности архитектурного образа города. Понимать, что памятники архитектуры - это достояние народа, которое необходимо </text:span><text:soft-page-break/><text:span text:style-name="T13">беречь. Различать в архитектурном образе работу </text:span><text:span text:style-name="T13">каждого из Братьев-Мастеров.</text:span></text:p>
          </table:table-cell>
          <table:table-cell table:style-name="Таблица1.A2" office:value-type="string">
            <text:p text:style-name="P24"><text:span text:style-name="T20">Учиться видеть</text:span><text:span text:style-name="T16"> </text:span><text:span text:style-name="T18">архитектурный образ, образ городской среды. </text:span><text:span text:style-name="T20">Изучать и изображать</text:span><text:span text:style-name="T16"> </text:span><text:span text:style-name="T18">один из архитектурных памятников своих родных мест.</text:span></text:p>
            <text:p text:style-name="P24"><text:span text:style-name="T20">Понимать</text:span><text:span text:style-name="T16"> </text:span><text:span text:style-name="T18">значение слов «памятники архитектуры».</text:span></text:p>
          </table:table-cell>
          <table:table-cell table:style-name="Таблица1.G2" office:value-type="string">
            <text:p text:style-name="P24"><text:span text:style-name="T20">Участвовать</text:span><text:span text:style-name="T16"> </text:span><text:span text:style-name="T18">в обсуждении содержания и выразительных средств. </text:span><text:span text:style-name="T20">Понимать </text:span><text:span text:style-name="T18">ценность искусства в соответствии гармонии человека с окружающим миром. </text:span><text:soft-page-break/><text:span text:style-name="T20">Давать оценку</text:span><text:span text:style-name="T16"> </text:span><text:span text:style-name="T18">своей работе и работе товарища по заданным критериям.</text:span></text:p>
          </table:table-cell>
        </table:table-row>
        <table:table-row>
          <table:table-cell table:style-name="Таблица1.A2" office:value-type="string">
            <text:p text:style-name="P31">10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Парки, скверы, бульвары.</text:p>
          </table:table-cell>
          <table:table-cell table:style-name="Таблица1.A2" office:value-type="string">
            <text:p text:style-name="P30">Урок-проект</text:p>
          </table:table-cell>
          <table:table-cell table:style-name="Таблица1.A2" office:value-type="string">
            <text:p text:style-name="P9">Сравнивать и анализировать парки, скверы, бульвары с точки зрения их разного назначения и устроения (парк для отдыха, детская площадка, парк-мемориал и др.).</text:p>
            <text:p text:style-name="P10">Создавать образ парка в технике коллажа, гуаши или выстраивая объемно-пространственную композицию из бумаги.</text:p>
          </table:table-cell>
          <table:table-cell table:style-name="Таблица1.A2" office:value-type="string">
            <text:p text:style-name="P24"><text:span text:style-name="T20">Называть</text:span><text:span text:style-name="T16"> </text:span><text:span text:style-name="T18">разновидности </text:span><text:span text:style-name="T21">парков.</text:span><text:span text:style-name="T18"> </text:span><text:span text:style-name="T20">Изображать</text:span><text:span text:style-name="T16"> </text:span><text:span text:style-name="T18">парк, сквер (возможен коллаж) или строить игровой парк из бумаги.</text:span></text:p>
          </table:table-cell>
          <table:table-cell table:style-name="Таблица1.G2" office:value-type="string">
            <text:p text:style-name="P24"><text:span text:style-name="T20">Овладевать</text:span><text:span text:style-name="T16"> </text:span><text:span text:style-name="T18">приемами коллективной творческой работы при выполнении учебных практических работ и реализации несложных проектов.</text:span></text:p>
          </table:table-cell>
        </table:table-row>
        <table:table-row>
          <table:table-cell table:style-name="Таблица1.A2" office:value-type="string">
            <text:p text:style-name="P31">11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Ажурные ограды</text:p>
          </table:table-cell>
          <table:table-cell table:style-name="Таблица1.A2" office:value-type="string">
            <text:p text:style-name="P30">Комбинированный урок</text:p>
          </table:table-cell>
          <table:table-cell table:style-name="Таблица1.A2" office:value-type="string">
            <text:p text:style-name="P33">Сравнивать между собой ажурные ограды и другие объекты (деревянные наличники, ворота с резьбой, дымники и т.д.), выявляя в них общее и особенное. Различать деятельность Братьев-Мастеров при создании ажурных оград.</text:p>
          </table:table-cell>
          <table:table-cell table:style-name="Таблица1.A2" office:value-type="string">
            <text:p text:style-name="P24"><text:span text:style-name="T20">Понимать</text:span><text:span text:style-name="T16"> </text:span><text:span text:style-name="T18">назначение и роль ажурных оград в украшении города. </text:span><text:span text:style-name="T20">Создавать</text:span><text:span text:style-name="T16"> </text:span><text:span text:style-name="T18">проект ажурной решетки или ворот.</text:span></text:p>
          </table:table-cell>
          <table:table-cell table:style-name="Таблица1.G2" office:value-type="string">
            <text:p text:style-name="P21">Воспринимать, сравнивать, давать эстетическую оценку объекту. Проектировать изделие: создавать образ в соответствии с замыслом и реализовывать его.</text:p>
          </table:table-cell>
        </table:table-row>
        <table:table-row>
          <table:table-cell table:style-name="Таблица1.A2" office:value-type="string">
            <text:p text:style-name="P31">12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Волшебные фонарики</text:p>
          </table:table-cell>
          <table:table-cell table:style-name="Таблица1.A2" office:value-type="string">
            <text:p text:style-name="P30">Комбинированный урок</text:p>
          </table:table-cell>
          <table:table-cell table:style-name="Таблица1.A2" office:value-type="string">
            <text:p text:style-name="P9">Различать фонари разного эмоционального звучания.</text:p>
            <text:p text:style-name="P10">Уметь объяснять роль художника и Братьев-Мастеров при создании нарядных обликов фонарей.</text:p>
          </table:table-cell>
          <table:table-cell table:style-name="Таблица1.A2" office:value-type="string">
            <text:p text:style-name="P24"><text:span text:style-name="T18">Графически </text:span><text:span text:style-name="T20">изображать</text:span><text:span text:style-name="T16"> </text:span><text:span text:style-name="T18">или </text:span><text:span text:style-name="T20">конструировать</text:span><text:span text:style-name="T16"> </text:span><text:span text:style-name="T18">формы фонаря из бумаги.</text:span></text:p>
          </table:table-cell>
          <table:table-cell table:style-name="Таблица1.G2" office:value-type="string">
            <text:p text:style-name="P21">Воспринимать, сравнивать, анализировать объекты, отмечать особенности формы и украшений.</text:p>
          </table:table-cell>
        </table:table-row>
        <table:table-row>
          <table:table-cell table:style-name="Таблица1.A2" office:value-type="string">
            <text:p text:style-name="P31">13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Витрины</text:p>
          </table:table-cell>
          <table:table-cell table:style-name="Таблица1.A2" office:value-type="string">
            <text:p text:style-name="P30">Урок-проект</text:p>
          </table:table-cell>
          <table:table-cell table:style-name="Таблица1.A2" office:value-type="string">
            <text:p text:style-name="P33">Фантазировать, создавать творческий проект оформления витрины магазина. Овладевать <text:soft-page-break/>композиционными и оформительскими навыками в процессе создания образа витрины.</text:p>
          </table:table-cell>
          <table:table-cell table:style-name="Таблица1.A2" office:value-type="string">
            <text:p text:style-name="P21">Объяснять связь художественного оформления витрины с <text:soft-page-break/>профилем магазина.</text:p>
            <text:p text:style-name="P21">Создавать проект оформления витрины любого магазина.</text:p>
          </table:table-cell>
          <table:table-cell table:style-name="Таблица1.G2" office:value-type="string">
            <text:p text:style-name="P21">Участвовать в творческой деятельности при <text:soft-page-break/>выполнении учебных практических работ и реализации несложных проектов. Осуществлять самоконтроль и корректировку хода работы и конечного результата.</text:p>
          </table:table-cell>
        </table:table-row>
        <table:table-row>
          <table:table-cell table:style-name="Таблица1.A2" office:value-type="string">
            <text:p text:style-name="P31">14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Удивительный транспорт</text:p>
          </table:table-cell>
          <table:table-cell table:style-name="Таблица1.A2" office:value-type="string">
            <text:p text:style-name="P30">Урок-фантазия</text:p>
          </table:table-cell>
          <table:table-cell table:style-name="Таблица1.A2" office:value-type="string">
            <text:p text:style-name="P9">Характеризовать, сравнивать, обсуждать разные формы автомобилей и их украшение.</text:p>
            <text:p text:style-name="P10">Видеть, сопоставлять и объяснять связь природных форм с инженерными конструкциями и образным решением различных видов транспорта. Фантазировать, создавать образы фантастических машин.</text:p>
          </table:table-cell>
          <table:table-cell table:style-name="Таблица1.A2" office:value-type="string">
            <text:p text:style-name="P21">Видеть образ в облике машины. Придумать, нарисовать или построить из бумаги образы фантастических машин (наземных, водных, воздушных).</text:p>
          </table:table-cell>
          <table:table-cell table:style-name="Таблица1.G2" office:value-type="string">
            <text:p text:style-name="P21">Обретать новые навыки в конструировании из бумаги. Анализировать образцы, определять материалы, контролировать и <text:span text:style-name="T25">корректировать</text:span> свою работу.</text:p>
          </table:table-cell>
        </table:table-row>
        <table:table-row>
          <table:table-cell table:style-name="Таблица1.A2" office:value-type="string">
            <text:p text:style-name="P31">15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Труд художника на улицах твоего города (села) (обобщение темы)</text:p>
          </table:table-cell>
          <table:table-cell table:style-name="Таблица1.A2" office:value-type="string">
            <text:p text:style-name="P30">Урок обобщение и систематизации знаний. Урок-выставка</text:p>
          </table:table-cell>
          <table:table-cell table:style-name="Таблица1.A2" office:value-type="string">
            <text:p text:style-name="P9">Беседа о роли художника в создании облика города.</text:p>
            <text:p text:style-name="P10">Игра в экскурсоводов, которые рассказывают о своём городе, о роли художников, которые создают художественный облик города (села). Создавать из отдельных детских работ, выполненных в течение четверти, коллективную композицию.</text:p>
          </table:table-cell>
          <table:table-cell table:style-name="Таблица1.A2" office:value-type="string">
            <text:p text:style-name="P21">Создавать коллективное панно «Наш город (село)» в технике коллажа, аппликации(панорама улицы из нескольких склеенных в полосу рисунков, с включением в них ажурных оград, фонарей, транспорта, дополненных фигурками людей).</text:p>
          </table:table-cell>
          <table:table-cell table:style-name="Таблица1.G2" office:value-type="string">
            <text:p text:style-name="P21">Овладевать приемами коллективной творческой деятельности. Участвовать в занимательной образовательной игре в качестве экскурсоводов.</text:p>
          </table:table-cell>
        </table:table-row>
        <table:table-row>
          <table:table-cell table:style-name="Таблица1.A2" office:value-type="string">
            <text:p text:style-name="P31">16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Художник в цирке</text:p>
          </table:table-cell>
          <table:table-cell table:style-name="Таблица1.A2" office:value-type="string">
            <text:p text:style-name="P30">Урок введения в новую тему</text:p>
          </table:table-cell>
          <table:table-cell table:style-name="Таблица1.A2" office:value-type="string">
            <text:p text:style-name="P33">Придумывать и создавать красочные выразительные <text:soft-page-break/>рисунки или аппликации на тему циркового представления, передавая в них движение, характеры, взаимоотношения между персонажами. Учиться изображать яркое, весёлое, подвижное.</text:p>
          </table:table-cell>
          <table:table-cell table:style-name="Таблица1.A2" office:value-type="string">
            <text:p text:style-name="P24"><text:span text:style-name="T20">Понимать и объяснять</text:span><text:span text:style-name="T16"> </text:span><text:span text:style-name="T18">важную роль художника в </text:span><text:soft-page-break/><text:span text:style-name="T18">цирке (создание красочных декораций, костюмов, циркового реквизита и т.д.). </text:span><text:span text:style-name="T20">Выполнять</text:span><text:span text:style-name="T16"> </text:span><text:span text:style-name="T18">рисунок или аппликацию на тему циркового представления.</text:span></text:p>
          </table:table-cell>
          <table:table-cell table:style-name="Таблица1.G2" office:value-type="string">
            <text:p text:style-name="P21">Анализировать образец, определять материалы, <text:soft-page-break/>контролировать и корректировать свою работу. Оценивать по заданным <text:span text:style-name="T25">критериям.</text:span> Формулировать собственное мнение и позицию.</text:p>
          </table:table-cell>
        </table:table-row>
        <table:table-row>
          <table:table-cell table:style-name="Таблица1.A2" office:value-type="string">
            <text:p text:style-name="P31">17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Художник в театре</text:p>
          </table:table-cell>
          <table:table-cell table:style-name="Таблица1.A2" office:value-type="string">
            <text:p text:style-name="P30">Урок-беседа</text:p>
          </table:table-cell>
          <table:table-cell table:style-name="Таблица1.A2" office:value-type="string">
            <text:p text:style-name="P33">Сравнивать объекты, элементы театрально-сценического мира, видеть в них интересные выразительные решения, превращение простых материалов в яркие образы</text:p>
          </table:table-cell>
          <table:table-cell table:style-name="Таблица1.A2" office:value-type="string">
            <text:p text:style-name="P24"><text:span text:style-name="T20">Понимать</text:span><text:span text:style-name="T16"> </text:span><text:span text:style-name="T18">и уметь объяснять роль театрального художника в создании спектакля.</text:span></text:p>
            <text:p text:style-name="P24"><text:span text:style-name="T20">Понимать</text:span><text:span text:style-name="T16"> </text:span><text:span text:style-name="T18">значения слов «декорация», «макет».</text:span></text:p>
          </table:table-cell>
          <table:table-cell table:style-name="Таблица1.G2" office:value-type="string">
            <text:p text:style-name="P21">Осуществлять поиск информации, используя материалы представленных рисунков и учебника, выделять этапы работы.</text:p>
          </table:table-cell>
        </table:table-row>
        <table:table-row>
          <table:table-cell table:style-name="Таблица1.A2" office:value-type="string">
            <text:p text:style-name="P31">18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Театр на столе</text:p>
          </table:table-cell>
          <table:table-cell table:style-name="Таблица1.A2" office:value-type="string">
            <text:p text:style-name="P30">Урок-проект</text:p>
          </table:table-cell>
          <table:table-cell table:style-name="Таблица1.A2" office:value-type="string">
            <text:p text:style-name="P31"><text:span text:style-name="T13">Создавать </text:span><text:span text:style-name="T14">«</text:span><text:span text:style-name="T12">Театр на столе</text:span><text:span text:style-name="T14">» - </text:span><text:span text:style-name="T12">картинный макет с объёмными (лепными, конструктивными) или плоскостными (расписными) декорациями и бумажными фигурками персонажей сказки для игры в спектакль. Овладевать навыками создания объёмно-пространственной композиции.</text:span></text:p>
          </table:table-cell>
          <table:table-cell table:style-name="Таблица1.A2" office:value-type="string">
            <text:p text:style-name="P24"><text:span text:style-name="T20">Создавать</text:span><text:span text:style-name="T19"> театр на столе: </text:span><text:span text:style-name="T22">картонный</text:span><text:span text:style-name="T19"> макет и персонажей сказки для игры в спектакль. </text:span><text:span text:style-name="T20">Строить</text:span><text:span text:style-name="T19"> свою работу с разной последовательностью, делать выводы на основе личного опыта и наблюдений.</text:span></text:p>
          </table:table-cell>
          <table:table-cell table:style-name="Таблица1.G2" office:value-type="string">
            <text:p text:style-name="P21">Участвовать в совместной творческой деятельности при выполнении учебных практических работ и реализации несложных проектов. Моделировать театр на столе и давать оценку <text:span text:style-name="T25">итоговой</text:span> работе.</text:p>
          </table:table-cell>
        </table:table-row>
        <table:table-row>
          <table:table-cell table:style-name="Таблица1.A2" office:value-type="string">
            <text:p text:style-name="P31">19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Театр кукол</text:p>
          </table:table-cell>
          <table:table-cell table:style-name="Таблица1.A2" office:value-type="string">
            <text:p text:style-name="P30">Урок-беседа</text:p>
          </table:table-cell>
          <table:table-cell table:style-name="Таблица1.A2" office:value-type="string">
            <text:p text:style-name="P9">Беседа об истоках развития кукольного театра (Петрушка - герой ярмарочного веселья), о разновидностях кукол: перчаточные, тростевые, куклы-марионетки. Познакомиться с куклами из коллекции </text:p>
            <text:p text:style-name="P10">С. Образцова.</text:p>
          </table:table-cell>
          <table:table-cell table:style-name="Таблица1.A2" office:value-type="string">
            <text:p text:style-name="P24"><text:span text:style-name="T20">Иметь </text:span><text:span text:style-name="T19">представление о разных видах кукол (перчаточные, тростевые, марионетки) и их истории, о кукольном театре в наши дни.</text:span></text:p>
          </table:table-cell>
          <table:table-cell table:style-name="Таблица1.G2" office:value-type="string">
            <text:p text:style-name="P21">Осуществлять анализ объектов с выделением существенных и несущественных признаков; строить рассуждения в форме связи простых суждений об объекте.</text:p>
          </table:table-cell>
        </table:table-row>
        <table:table-row>
          <table:table-cell table:style-name="Таблица1.A2" office:value-type="string">
            <text:p text:style-name="P31">20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Мы-художники <text:soft-page-break/>кукольного театра</text:p>
          </table:table-cell>
          <table:table-cell table:style-name="Таблица1.A2" office:value-type="string">
            <text:p text:style-name="P30">Комбинирован<text:soft-page-break/>ный урок</text:p>
          </table:table-cell>
          <table:table-cell table:style-name="Таблица1.A2" office:value-type="string">
            <text:p text:style-name="P9">Придумывать и создавать <text:soft-page-break/>выразительную куклу (характерную головку куклы, характерные детали костюма, соответствующие сказочному персонажу); применять для работы пластилин, бумагу, нитки, ножницы, куски ткани.</text:p>
            <text:p text:style-name="P11"><text:span text:style-name="T13">Использовать куклу для игры в </text:span><text:span text:style-name="T13">кукольный спектакль.</text:span></text:p>
          </table:table-cell>
          <table:table-cell table:style-name="Таблица1.A2" office:value-type="string">
            <text:p text:style-name="P24"><text:span text:style-name="T20">Создавать</text:span><text:span text:style-name="T19"> куклу к </text:span><text:soft-page-break/><text:span text:style-name="T19">кукольному спектаклю.</text:span></text:p>
            <text:p text:style-name="P24"><text:span text:style-name="T20">Пользоваться</text:span><text:span text:style-name="T19"> пластилином, тканью и реализовывать с их помощью свой замысел.</text:span></text:p>
          </table:table-cell>
          <table:table-cell table:style-name="Таблица1.G2" office:value-type="string">
            <text:p text:style-name="P21">Анализировать образец, <text:soft-page-break/>определять материалы, контролировать и <text:span text:style-name="T25">корректировать</text:span> свою работу. Оценивать по заданным критериям. Давать оценку своей работе и работе товарища по заданным критериям.</text:p>
          </table:table-cell>
        </table:table-row>
        <table:table-row>
          <table:table-cell table:style-name="Таблица1.A2" office:value-type="string">
            <text:p text:style-name="P31">21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Конструирование сувенирной куклы</text:p>
          </table:table-cell>
          <table:table-cell table:style-name="Таблица1.A2" office:value-type="string">
            <text:p text:style-name="P30">Урок-фантазия</text:p>
          </table:table-cell>
          <table:table-cell table:style-name="Таблица1.A2" office:value-type="string">
            <text:p text:style-name="P33">Придумывать и создавать сувенирную куклу; применять для работы различные материалы</text:p>
          </table:table-cell>
          <table:table-cell table:style-name="Таблица1.A2" office:value-type="string">
            <text:p text:style-name="P24"><text:span text:style-name="T20">Создавать </text:span><text:span text:style-name="T19">сувенирную куклу. Пользоваться различными материалами.</text:span></text:p>
          </table:table-cell>
          <table:table-cell table:style-name="Таблица1.G2" office:value-type="string">
            <text:p text:style-name="P21">Видеть и понимать многообразие видов и форм <text:span text:style-name="T25">кукол</text:span>; конструировать различные формы; давать <text:span text:style-name="T25">эстетическую</text:span> оценку выполненных работ, находить их недостатки и корректировать их.</text:p>
          </table:table-cell>
        </table:table-row>
        <table:table-row>
          <table:table-cell table:style-name="Таблица1.A2" office:value-type="string">
            <text:p text:style-name="P31">22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Театральные маски</text:p>
          </table:table-cell>
          <table:table-cell table:style-name="Таблица1.A2" office:value-type="string">
            <text:p text:style-name="P30">Урок-беседа</text:p>
          </table:table-cell>
          <table:table-cell table:style-name="Таблица1.A2" office:value-type="string">
            <text:p text:style-name="P33">Беседа о масках разных времён и народов. Отмечать характер, настроение, выраженные в маске, а также выразительность формы и декора, созвучные образу. Объяснять роль маски в театре и на празднике.</text:p>
          </table:table-cell>
          <table:table-cell table:style-name="Таблица1.A2" office:value-type="string">
            <text:p text:style-name="P24"><text:span text:style-name="T20">Понимать </text:span><text:span text:style-name="T19">значение слова «грим». </text:span><text:span text:style-name="T20">Называть</text:span><text:span text:style-name="T19"> виды масок: театральные, обрядовые, карнавальные.</text:span></text:p>
          </table:table-cell>
          <table:table-cell table:style-name="Таблица1.G2" office:value-type="string">
            <text:p text:style-name="P21">Осуществлять анализ объектов с выделением существенных и несущественных признаков; строить рассуждения в форме связи простых суждений об объекте.</text:p>
          </table:table-cell>
        </table:table-row>
        <table:table-row>
          <table:table-cell table:style-name="Таблица1.A2" office:value-type="string">
            <text:p text:style-name="P31">23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Конструирование масок</text:p>
          </table:table-cell>
          <table:table-cell table:style-name="Таблица1.A2" office:value-type="string">
            <text:p text:style-name="P30">Урок-фантазия</text:p>
          </table:table-cell>
          <table:table-cell table:style-name="Таблица1.A2" office:value-type="string">
            <text:p text:style-name="P33">Конструировать выразительные и острохарактерные маски к театральному представлению или празднику</text:p>
          </table:table-cell>
          <table:table-cell table:style-name="Таблица1.A2" office:value-type="string">
            <text:p text:style-name="P24"><text:span text:style-name="T20">Конструировать </text:span><text:span text:style-name="T19">выразительные и острохарактерные маски. </text:span><text:span text:style-name="T17">Пользоваться</text:span><text:span text:style-name="T19">, различными </text:span><text:span text:style-name="T22">материалами</text:span><text:span text:style-name="T19">.</text:span></text:p>
          </table:table-cell>
          <table:table-cell table:style-name="Таблица1.G2" office:value-type="string">
            <text:p text:style-name="P21">Видеть и понимать многообразие видов й форм масок; конструировать различные формы; давать эстетическую <text:soft-page-break/>оценку выполненных работ, находить их недостатки и корректировать их.</text:p>
          </table:table-cell>
        </table:table-row>
        <table:table-row>
          <table:table-cell table:style-name="Таблица1.A2" office:value-type="string">
            <text:p text:style-name="P31">24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Афиша и плакат</text:p>
          </table:table-cell>
          <table:table-cell table:style-name="Таблица1.A2" office:value-type="string">
            <text:p text:style-name="P30">Комбинированный урок</text:p>
          </table:table-cell>
          <table:table-cell table:style-name="Таблица1.A2" office:value-type="string">
            <text:p text:style-name="P33">Иметь представление о назначении театральной афиши, плаката (привлекает внимание, сообщает название, лаконично рассказывает о самом спектакле). Уметь видеть и определять в афишах-плакатах изображение, украшение и постройку. Иметь творческий опыт создания эскиза афиши к спектаклю или цирковому представлению; добиваться образного единства изображения и текста</text:p>
          </table:table-cell>
          <table:table-cell table:style-name="Таблица1.A2" office:value-type="string">
            <text:p text:style-name="P24"><text:span text:style-name="T20">Понимать</text:span><text:span text:style-name="T19"> значение театральной афиши и плаката как рекламы и приглашения в театр. </text:span><text:span text:style-name="T20">Осваивать</text:span><text:span text:style-name="T19"> навыки лаконичного, декоративно-обобщенного изображения (в процессе создания афиши или плаката).</text:span></text:p>
            <text:p text:style-name="P24"><text:span text:style-name="T20">Создавать</text:span><text:span text:style-name="T19"> эскиз-плакат к спектаклю или цирковому представлению.</text:span></text:p>
          </table:table-cell>
          <table:table-cell table:style-name="Таблица1.G2" office:value-type="string">
            <text:p text:style-name="P21">Осуществлять анализ объектов с выделением существенных и несущественных признаков; строить рассуждения в форме связи простых суждений об объекте.</text:p>
          </table:table-cell>
        </table:table-row>
        <table:table-row>
          <table:table-cell table:style-name="Таблица1.A2" office:value-type="string">
            <text:p text:style-name="P31">25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Праздник в городе</text:p>
          </table:table-cell>
          <table:table-cell table:style-name="Таблица1.A2" office:value-type="string">
            <text:p text:style-name="P30">Урок-проект</text:p>
          </table:table-cell>
          <table:table-cell table:style-name="Таблица1.A2" office:value-type="string">
            <text:p text:style-name="P9">Фантазировать о том, как можно украсить город к празднику Победы (9 Мая), Нового года или на Масленицу, сделав его нарядным, красочным, необычным.</text:p>
            <text:p text:style-name="P10">Создавать в рисунке проект оформления праздника.</text:p>
          </table:table-cell>
          <table:table-cell table:style-name="Таблица1.A2" office:value-type="string">
            <text:p text:style-name="P24"><text:span text:style-name="T20">Объяснять </text:span><text:span text:style-name="T19">работу художника по созданию облика праздничного города.</text:span></text:p>
            <text:p text:style-name="P24"><text:span text:style-name="T20">Выполнять</text:span><text:span text:style-name="T19"> рисунок проекта оформления праздника.</text:span></text:p>
          </table:table-cell>
          <table:table-cell table:style-name="Таблица1.G2" office:value-type="string">
            <text:p text:style-name="P21">Создавать элементарные композиции на заданную тему, давать эстетическую оценку выполненных работ, находить их недостатки и корректировать их.</text:p>
          </table:table-cell>
        </table:table-row>
        <table:table-row>
          <table:table-cell table:style-name="Таблица1.A2" office:value-type="string">
            <text:p text:style-name="P31">26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Школьный карнавал (обобщение темы)</text:p>
          </table:table-cell>
          <table:table-cell table:style-name="Таблица1.A2" office:value-type="string">
            <text:p text:style-name="P30">Урок обобщения и систематизации знаний</text:p>
          </table:table-cell>
          <table:table-cell table:style-name="Таблица1.A2" office:value-type="string">
            <text:p text:style-name="P9">Придумывать и создавать оформление к школьным и домашним праздникам.</text:p>
            <text:p text:style-name="P10">Участвовать в театрализованном представлении или веселом карнавале. Овладевать <text:soft-page-break/>навыками коллективного художественного творчества</text:p>
          </table:table-cell>
          <table:table-cell table:style-name="Таблица1.A2" office:value-type="string">
            <text:p text:style-name="P24"><text:span text:style-name="T20">Понимать,</text:span><text:span text:style-name="T19"> какую роль играет праздничное оформление для организации праздника.</text:span></text:p>
          </table:table-cell>
          <table:table-cell table:style-name="Таблица1.G2" office:value-type="string">
            <text:p text:style-name="P21">Участвовать в совместной творческой деятельности при выполнении учебных практических работ и реализации несложных проектов; <text:soft-page-break/>моделировать.</text:p>
          </table:table-cell>
        </table:table-row>
        <table:table-row>
          <table:table-cell table:style-name="Таблица1.A2" office:value-type="string">
            <text:p text:style-name="P31">27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Музей в жизни города</text:p>
          </table:table-cell>
          <table:table-cell table:style-name="Таблица1.A2" office:value-type="string">
            <text:p text:style-name="P30">Урок введения в новую тему</text:p>
          </table:table-cell>
          <table:table-cell table:style-name="Таблица1.A2" office:value-type="string">
            <text:p text:style-name="P33">Беседовать о самых значительных музеях искусств России - Государственной Третьяковской галерее, Государственном русском музее, Эрмитаже, Музее изобразительных искусств имени А.С. Пушкина. Иметь представление о разных видах музеев и роли художника в создании их экспозиций.</text:p>
          </table:table-cell>
          <table:table-cell table:style-name="Таблица1.A2" office:value-type="string">
            <text:p text:style-name="P24"><text:span text:style-name="T20">Понимать</text:span><text:span text:style-name="T16"> </text:span><text:span text:style-name="T18">значения слов «</text:span><text:span text:style-name="T21">музей</text:span><text:span text:style-name="T18">», «экспозиция», «коллекция». </text:span><text:span text:style-name="T20">Понимать и объяснять </text:span><text:span text:style-name="T18">роль художественного музея, учиться понимать, что великие произведения искусства являются национальным достоянием.</text:span></text:p>
          </table:table-cell>
          <table:table-cell table:style-name="Таблица1.G2" office:value-type="string">
            <text:p text:style-name="P24"><text:span text:style-name="T19">Участвовать</text:span><text:span text:style-name="T16"> </text:span><text:span text:style-name="T18">в обсуждении содержания и выразительных средств. </text:span><text:span text:style-name="T19">Понимать </text:span><text:span text:style-name="T18">ценность искусства в соответствии гармонии человека с окружающим миром.</text:span></text:p>
          </table:table-cell>
        </table:table-row>
        <table:table-row>
          <table:table-cell table:style-name="Таблица1.A2" office:value-type="string">
            <text:p text:style-name="P31">28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Картина-особый мир</text:p>
          </table:table-cell>
          <table:table-cell table:style-name="Таблица1.A2" office:value-type="string">
            <text:p text:style-name="P30">Урок-дискуссия</text:p>
          </table:table-cell>
          <table:table-cell table:style-name="Таблица1.A2" office:value-type="string">
            <text:p text:style-name="P33">Рассуждать о творческой работе зрителя, о своем опыте восприятия произведений изобразительного искусства</text:p>
          </table:table-cell>
          <table:table-cell table:style-name="Таблица1.A2" office:value-type="string">
            <text:p text:style-name="P24"><text:span text:style-name="T20">Понимать</text:span><text:span text:style-name="T19"> значение словосочетания «музей искусства». </text:span><text:span text:style-name="T20">Иметь</text:span><text:span text:style-name="T19"> представление о том, что картина - это особый мир, созданный художником, наполненный его мыслями, чувствами и переживаниями.</text:span></text:p>
          </table:table-cell>
          <table:table-cell table:style-name="Таблица1.G2" office:value-type="string">
            <text:p text:style-name="P20">Участвовать в обсуждении содержания и выразительных средств. Понимать ценность искусства в соответствии гармонии человека с окружающим миром.</text:p>
          </table:table-cell>
        </table:table-row>
        <table:table-row>
          <table:table-cell table:style-name="Таблица1.A2" office:value-type="string">
            <text:p text:style-name="P31">29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Картина-пейзаж</text:p>
          </table:table-cell>
          <table:table-cell table:style-name="Таблица1.A2" office:value-type="string">
            <text:p text:style-name="P30">Урок развития умений и навыков</text:p>
          </table:table-cell>
          <table:table-cell table:style-name="Таблица1.A2" office:value-type="string">
            <text:p text:style-name="P33">Рассматривать и сравнивать картины-пейзажи, рассказывать о настроении и разных состояниях, которые художник передает цветом (радостное, праздничное, грустное, таинственное, нежное и т.д.). Изображать пейзаж по представлению с ярко выраженным настроением.</text:p>
          </table:table-cell>
          <table:table-cell table:style-name="Таблица1.A2" office:value-type="string">
            <text:p text:style-name="P24"><text:span text:style-name="T20">Называть </text:span><text:span text:style-name="T19">имена крупнейших русских художников- пейзажистов.</text:span></text:p>
            <text:p text:style-name="P24"><text:span text:style-name="T20">Изображать</text:span><text:span text:style-name="T19"> пейзаж по представлению. Выражать настроение в пейзаже цветом. </text:span><text:span text:style-name="T20">Понимать</text:span><text:span text:style-name="T19"> значение словосочетаний «настроение природы», «оттенки цвета».</text:span></text:p>
          </table:table-cell>
          <table:table-cell table:style-name="Таблица1.G2" office:value-type="string">
            <text:p text:style-name="P20">Анализировать образец, определять материалы, контролировать и корректировать свою работу. Оценивать по заданным критериям. Давать оценку своей работе и работе товарища по заданным критериям.</text:p>
          </table:table-cell>
        </table:table-row>
        <text:soft-page-break/>
        <table:table-row>
          <table:table-cell table:style-name="Таблица1.A2" office:value-type="string">
            <text:p text:style-name="P31">30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Картина-портрет</text:p>
          </table:table-cell>
          <table:table-cell table:style-name="Таблица1.A2" office:value-type="string">
            <text:p text:style-name="P30">Урок развития умений и навыков</text:p>
          </table:table-cell>
          <table:table-cell table:style-name="Таблица1.A2" office:value-type="string">
            <text:p text:style-name="P9">Рассказывать об изображенном на портрете человеке (какой он, каков его внутренний мир, особенности его характера).</text:p>
            <text:p text:style-name="P10">Создавать портрет кого-либо из дорогих, хорошо знакомых людей (родители, одноклассник, автопортрет) по представлению, используя выразительные возможности цвета</text:p>
          </table:table-cell>
          <table:table-cell table:style-name="Таблица1.A2" office:value-type="string">
            <text:p text:style-name="P24"><text:span text:style-name="T20">Иметь</text:span><text:span text:style-name="T19"> представление об изобразительном жанре - портрете и нескольких известных картинах-портретах.</text:span></text:p>
            <text:p text:style-name="P24"><text:span text:style-name="T20">Создавать</text:span><text:span text:style-name="T19"> портрет кого-либо из дорогих, хорошо знакомых людей или автопортрет (по представлению).</text:span></text:p>
          </table:table-cell>
          <table:table-cell table:style-name="Таблица1.G2" office:value-type="string">
            <text:p text:style-name="P20">Осуществлять анализ объектов с выделением существенных и несущественных признаков; строить рассуждения в форме связи простых суждений об объекте.</text:p>
          </table:table-cell>
        </table:table-row>
        <table:table-row>
          <table:table-cell table:style-name="Таблица1.A2" office:value-type="string">
            <text:p text:style-name="P31">31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Картина-натюрморт</text:p>
          </table:table-cell>
          <table:table-cell table:style-name="Таблица1.A2" office:value-type="string">
            <text:p text:style-name="P30">Урок формирования умений и навыков</text:p>
          </table:table-cell>
          <table:table-cell table:style-name="Таблица1.A2" office:value-type="string">
            <text:p text:style-name="P9">Воспринимать картину-натюрморт как своеобразный рассказ о человеке - хозяине вещей, о времени, в котором он живёт, его интересах. Изображать натюрморт по представлению с ярко выраженным настроением (радостное, праздничное, грустное и т.д.).</text:p>
            <text:p text:style-name="P10">Развивать живописные и композиционные навыки.</text:p>
          </table:table-cell>
          <table:table-cell table:style-name="Таблица1.A2" office:value-type="string">
            <text:p text:style-name="P24"><text:span text:style-name="T20">Понимать</text:span><text:span text:style-name="T19"> значение слова «натюрморт». </text:span><text:span text:style-name="T20">Понимать</text:span><text:span text:style-name="T19">, что в натюрморте важную роль играет настроение, которое художник передаёт цветом. </text:span><text:span text:style-name="T20">Называть </text:span><text:span text:style-name="T19">имена нескольких художников, работавших в жанре натюрморта.</text:span></text:p>
            <text:p text:style-name="P24"><text:span text:style-name="T20">Создавать</text:span><text:span text:style-name="T19"> натюрморт по представлению с выражением настроения.</text:span></text:p>
          </table:table-cell>
          <table:table-cell table:style-name="Таблица1.G2" office:value-type="string">
            <text:p text:style-name="P20">Анализировать образец, определять материалы, контролировать и корректировать свою работу. Оценивать по заданным критериям.</text:p>
          </table:table-cell>
        </table:table-row>
        <table:table-row>
          <table:table-cell table:style-name="Таблица1.A2" office:value-type="string">
            <text:p text:style-name="P31">32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Картины исторические и бытовые</text:p>
          </table:table-cell>
          <table:table-cell table:style-name="Таблица1.A2" office:value-type="string">
            <text:p text:style-name="P30">Урок развития умений и навыков</text:p>
          </table:table-cell>
          <table:table-cell table:style-name="Таблица1.A2" office:value-type="string">
            <text:p text:style-name="P9">Рассказывать, рассуждать о наиболее понравившихся (любимых) картинах, об их сюжете и настроении. Развивать композиционные навыки. Изображать сцену из своей повседневной жизни (дома, в школе, на улице и т.д.), выстраивая сюжетную <text:soft-page-break/>композицию.</text:p>
            <text:p text:style-name="P10">Осваивать навыки изображения в смешанной технике (рисунок восковыми мелками и акварель).</text:p>
          </table:table-cell>
          <table:table-cell table:style-name="Таблица1.A2" office:value-type="string">
            <text:p text:style-name="P24"><text:span text:style-name="T20">Иметь</text:span><text:span text:style-name="T19"> представление о </text:span><text:span text:style-name="T22">картинах</text:span><text:span text:style-name="T19"> исторического и бытового жанра. </text:span><text:span text:style-name="T20">Создавать</text:span><text:span text:style-name="T19"> в рисунке сцены из своей повседневной жизни в семье, в школе, на улице или изображать яркое общезначимое событие.</text:span></text:p>
          </table:table-cell>
          <table:table-cell table:style-name="Таблица1.G2" office:value-type="string">
            <text:p text:style-name="P20">Осуществлять анализ объектов с выделением существенных и несущественных признаков; строить рассуждения в форме связи <text:s/>простых суждений об объекте, его строении.</text:p>
          </table:table-cell>
        </table:table-row>
        <table:table-row>
          <table:table-cell table:style-name="Таблица1.A2" office:value-type="string">
            <text:p text:style-name="P31">33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Скульптура в музее и на улице.</text:p>
          </table:table-cell>
          <table:table-cell table:style-name="Таблица1.A2" office:value-type="string">
            <text:p text:style-name="P30">Комбинированный урок</text:p>
          </table:table-cell>
          <table:table-cell table:style-name="Таблица1.A2" office:value-type="string">
            <text:p text:style-name="P33">Рассуждать, эстетически относиться к произведению искусства (скульптуре), объяснять значение окружающего пространства для восприятия скульптуры. Объяснять роль скульптурных памятников. Лепить фигуру человека или животного, передавая выразительную пластику движения.</text:p>
          </table:table-cell>
          <table:table-cell table:style-name="Таблица1.A2" office:value-type="string">
            <text:p text:style-name="P24"><text:span text:style-name="T20">Называть</text:span><text:span text:style-name="T19"> несколько знакомых памятников и их авторов, уметь рассуждать о созданных образах. </text:span><text:span text:style-name="T20">Называть</text:span><text:span text:style-name="T19"> виды скульптуры (скульптуры в музеях, скульптурные памятники, парковая скульптура), материалы, которыми работает скульптор. </text:span><text:span text:style-name="T20">Вылепливать</text:span><text:span text:style-name="T19"> фигуру человека или животного (в движении) для парковой скульптуры.</text:span></text:p>
          </table:table-cell>
          <table:table-cell table:style-name="Таблица1.G2" office:value-type="string">
            <text:p text:style-name="P20">Участвовать в творческой деятельности при выполнении учебных практических работ и реализации несложных проектов; моделировать.</text:p>
          </table:table-cell>
        </table:table-row>
        <table:table-row>
          <table:table-cell table:style-name="Таблица1.A2" office:value-type="string">
            <text:p text:style-name="P31">34</text:p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0">Художественная выставка (обобщение темы)</text:p>
          </table:table-cell>
          <table:table-cell table:style-name="Таблица1.A2" office:value-type="string">
            <text:p text:style-name="P30">Урок-выставка</text:p>
          </table:table-cell>
          <table:table-cell table:style-name="Таблица1.A2" office:value-type="string">
            <text:p text:style-name="P9">Участвовать в организации выставки детского художественного творчества, проявлять творческую активность. Проводить экскурсии по выставке детских работ. дневной жизни (дома, в школе, на улице и т.д.), выстраивая сюжетную композицию.</text:p>
            <text:p text:style-name="P10">Осваивать навыки изображения в смешанной технике (рисунок восковыми мелками и акварель).</text:p>
          </table:table-cell>
          <table:table-cell table:style-name="Таблица1.A2" office:value-type="string">
            <text:p text:style-name="P24"><text:span text:style-name="T20">Понимать</text:span><text:span text:style-name="T19"> роль художника в жизни каждого человека и рассказывать о ней. </text:span><text:span text:style-name="T20">Понимать</text:span><text:span text:style-name="T19"> значение слов: «пьедестал», «скульптура-памятник», «парковая скульптура». или изображать яркое общезначимое событие.</text:span></text:p>
          </table:table-cell>
          <table:table-cell table:style-name="Таблица1.G2" office:value-type="string">
            <text:p text:style-name="P20">Участвовать в обсуждении содержания и выразительных средств художественных произведений. Строить рассуждения в форме связи простых суждений об объекте, его строении. простых суждений об объекте, его строении.</text:p>
          </table:table-cell>
        </table:table-row>
      </table:table>
      <text:list xml:id="list41722772" text:continue-list="list41639677" text:style-name="L1">
        <text:list-header>
          <text:p text:style-name="P58"><text:soft-page-break/></text:p>
          <text:p text:style-name="P46"><text:span text:style-name="c6"><text:span text:style-name="T3">8. Материально-техническое обеспечение предмет</text:span></text:span><text:span text:style-name="c6"><text:span text:style-name="T23">а</text:span></text:span></text:p>
        </text:list-header>
      </text:list>
      <text:p text:style-name="P1"><text:span text:style-name="c6"><text:span text:style-name="T3"/></text:span></text:p>
      <text:p text:style-name="P1"><text:span text:style-name="c6"><text:span text:style-name="T3"/></text:span></text:p>
      <text:list xml:id="list41718151" text:continue-numbering="true" text:style-name="L1">
        <text:list-header>
          <text:p text:style-name="P63"><text:span text:style-name="c5_20_c26"><text:span text:style-name="T9">1. Учебники:</text:span></text:span><text:span text:style-name="apple-converted-space"><text:span text:style-name="T4"> </text:span></text:span><text:span text:style-name="c5"><text:span text:style-name="T5">Изобразительное искусство. Каждый народ - художник. 4 класс. Учебник для общеобразовательных учреждений. (Школа Неменского), Автор        Горяева Н. А., Неменская Л. А., Питерских А. С. и др. / Под ред. Неменского Б. М. М.: Просвещение, 2014</text:span></text:span></text:p>
        </text:list-header>
        <text:list-item>
          <text:p text:style-name="P63"><text:span text:style-name="c5_20_c26"><text:span text:style-name="T9">Рабочая тетрадь,</text:span></text:span><text:span text:style-name="c5_20_c26"><text:span text:style-name="T4"> </text:span></text:span><text:span text:style-name="c5_20_c26"><text:span text:style-name="T6">Просвещение 2014.</text:span></text:span><text:span text:style-name="c5"><text:span text:style-name="T5">.</text:span></text:span></text:p>
        </text:list-item>
        <text:list-item>
          <text:p text:style-name="P63"><text:span text:style-name="c5_20_c26"><text:span text:style-name="T9">Дополнительные материалы:</text:span></text:span></text:p>
        </text:list-item>
        <text:list-item>
          <text:p text:style-name="P47"><text:span text:style-name="c5_20_c30"><text:span text:style-name="T5">Федеральный компонент государственного стандарта общего образования</text:span></text:span></text:p>
        </text:list-item>
        <text:list-item>
          <text:p text:style-name="P47"><text:span text:style-name="c5_20_c30"><text:span text:style-name="T5">Примерные программы по учебным предметам федерального базисного учебного плана</text:span></text:span></text:p>
        </text:list-item>
        <text:list-item>
          <text:p text:style-name="P47"><text:span text:style-name="c5_20_c30"><text:span text:style-name="T5">Программы общеобразовательных учреждений. Неменский Б.М. «Изобразительное искусство и художественный труд», 1-9 классы, 5-е издание, М. Просвещение 2009.</text:span></text:span></text:p>
        </text:list-item>
        <text:list-item>
          <text:p text:style-name="P47"><text:span text:style-name="c5_20_c30"><text:span text:style-name="T5">Программно-методические материалы. Изобразительное искусство и художественный труд. Под руководством Б.М. Неменского, 1-9 классы, 5-е издание, М. Просвещение 2009. – 144 с.</text:span></text:span></text:p>
        </text:list-item>
        <text:list-item>
          <text:p text:style-name="P47"><text:span text:style-name="c5_20_c30"><text:span text:style-name="T5">Неменский Б. М., Неменская Л. А., Коротеева Е. И. Изобразительное искусство: 1-4 кл.: методическое пособие. – 3-е изд. – М.: Просвещение, 2013. – 191 с.</text:span></text:span></text:p>
        </text:list-item>
        <text:list-item>
          <text:p text:style-name="P47"><text:span text:style-name="T5">Мультимедийные (образовательные) ресурсы, соответствующие содержанию обучения: </text:span><text:span text:style-name="T4">Интернет и единая коллекция цифровых образовательных ресурсов</text:span><text:span text:style-name="T5"> (например, </text:span><text:a xlink:type="simple" xlink:href="http://school-collection.edu.ru/"><text:span text:style-name="Internet_20_link">http://school-collection.edu.ru/</text:span></text:a></text:p>
        </text:list-item>
        <text:list-item>
          <text:p text:style-name="P47">Компьютер, интерактивная доска, проектор, Интернет.</text:p>
          <text:p text:style-name="P47"/>
          <text:p text:style-name="P60"><text:span text:style-name="c16"><text:span text:style-name="T4">9. Критерии и нормы оценки знаний и умений обучающихся</text:span></text:span></text:p>
          <text:p text:style-name="P48">        В 1 классе используется только словесная оценка, критериями которой является соответствие или несоответствие требованиям программы. Лучшие работы обучающихся хранятся в портфолио.</text:p>
          <text:p text:style-name="P48">        Используется «Алгоритм самооценки». В первом классе алгоритм состоит из 4 вопросов:</text:p>
          <text:p text:style-name="P49">Какое было дано задание? (Учимся вспоминать цель работы)</text:p>
          <text:p text:style-name="P49">Удалось выполнить задание? (Учимся сравнивать результат с целью)</text:p>
          <text:p text:style-name="P49">Задание выполнено верно или не совсем? (Учимся находить и признавать ошибки)</text:p>
          <text:p text:style-name="P49">Выполнил самостоятельно или с чьей-то помощью? (Учимся оценивать процесс)</text:p>
          <text:p text:style-name="P48">Во 2-4 классах отметки выставляются по пятибалльной шкале. В конце  урока проводится выставка и обсуждение творческих работ обучающихся. Раз в год обучающиеся по желанию принимают участие в выставке декоративно-прикладного творчества на школьном и муниципальном уровнях.</text:p>
          <text:p text:style-name="P50">Особенности организации контроля по изобразительному искусству</text:p>
          <text:p text:style-name="P47"><text:soft-page-break/><text:span text:style-name="T2">Контроль за уровнем достижений обучающихся по изобразительному искусству проводится в </text:span><text:span text:style-name="T11">форме устной оценки за выполненную работу.</text:span></text:p>
          <text:p text:style-name="P51">Этапы оценивания детского рисунка</text:p>
          <text:p text:style-name="P56">-решение композиции: как организована плоскость листа, как согласованы между собой все компоненты изображения, как выдержана общая идея и содержание;</text:p>
          <text:p text:style-name="P56">-характер формы предметов: степень сходства изображения с предметами реальной действительности или умение подметить и передать в изображении наиболее характерное;</text:p>
          <text:p text:style-name="P56">-качество конструктивного построения: как выражена конструктивная основа формы, как связаны детали предмета между собой и с общей формой;</text:p>
          <text:p text:style-name="P56">-владение техникой: как обучающийся пользуется карандашом, кистью, как использует штрих, мазок в построении изображения, какова выразительность линии, штриха, мазка;</text:p>
          <text:p text:style-name="P56">-общее впечатление от работы: рассматриваются возможности ребенка, его успехи в данном деле, его вкус.</text:p>
          <text:p text:style-name="P53">Учёт ошибок и оценка работ</text:p>
          <text:p text:style-name="P57"><text:span text:style-name="T3">«5»</text:span><text:span text:style-name="T5"> - поставленные задачи выполнены быстро и хорошо, без ошибок,  работа выразительна и интересна.</text:span></text:p>
          <text:p text:style-name="P57"><text:span text:style-name="T3">«4»</text:span><text:span text:style-name="T5"> - поставленные задачи выполнены быстро, но работа не выразительна, хотя и не имеет грубых ошибок.</text:span></text:p>
          <text:p text:style-name="P57"><text:span text:style-name="T3">«3»</text:span><text:span text:style-name="T5"> - поставленные задачи выполнены частично, работа не выразительна, в ней можно обнаружить грубые ошибки.</text:span></text:p>
          <text:p text:style-name="P57"><text:span text:style-name="T3">«2»</text:span><text:span text:style-name="T5"> - поставленные задачи не выполнены.</text:span></text:p>
          <text:p text:style-name="P53">Учёт уровневого подхода к достижению планируемых результатов</text:p>
          <text:p text:style-name="P48">Планируемые результаты базового уровня приводятся в блоке «Выпускник научится», планируемые результаты повышенного уровня – в блоке «Выпускник получит возможность научиться».        </text:p>
          <text:p text:style-name="P53">Восприятие искусства и виды художественной деятельности</text:p>
          <text:p text:style-name="P53">Выпускник научится:</text:p>
          <text:p text:style-name="P56">-различать основные виды художественной деятельности (рисунок, живопись, скульптура, художественное конструирование и дизайн, декоративно -прикладное искусство) и участвовать в художественно-творческой деятельности, используя различные художественные материалы и приёмы работы с ними для передачи собственного замысла;</text:p>
          <text:p text:style-name="P56">-различать основные виды и жанры пластических искусств, понимать их специфику;</text:p>
          <text:p text:style-name="P56">-эмоционально-ценностно относиться к природе, человеку, обществу; различать и передавать в художественно-творческой деятельности характер, эмоциональные состояния и своё отношение к ним средствами художественно-образного языка;</text:p>
          <text:p text:style-name="P56">-узнавать, воспринимать, описывать и эмоционально оценивать шедевры своего национального, российского и мирового искусства, изображающие природу, человека, различные стороны (разнообразие, красоту, трагизм и т. д.) окружающего мира и жизненных явлений;</text:p>
          <text:p text:style-name="P56">-приводить примеры ведущих художественных музеев России и художественных музеев своего региона, показывать на примерах их роль и назначение.</text:p>
        </text:list-item>
        <text:list-item>
          <text:p text:style-name="P50">Выпускник в совместной деятельности с учителем получит возможность научиться:</text:p>
        </text:list-item>
        <text:list-item>
          <text:p text:style-name="P54"><text:soft-page-break/>воспринимать произведения изобразительного искусства, участвовать в обсуждении их содержания и выразительных средств, различать сюжет и содержание в знакомых произведениях;</text:p>
        </text:list-item>
        <text:list-item>
          <text:p text:style-name="P54">видеть проявления художественной культуры вокруг (музеи искусства, архитектура, скульптура, дизайн, декоративные искусства в доме, на улице, в театре);</text:p>
        </text:list-item>
        <text:list-item>
          <text:p text:style-name="P54">высказывать аргументированное суждение о художественных произведениях, изображающих природу и человека в различных эмоциональных состояниях.</text:p>
        </text:list-item>
        <text:list-item>
          <text:p text:style-name="P52">Азбука искусства. Как говорит искусство?</text:p>
        </text:list-item>
        <text:list-item>
          <text:p text:style-name="P52">Выпускник научится:</text:p>
        </text:list-item>
        <text:list-item>
          <text:p text:style-name="P49">создавать простые композиции на заданную тему на плоскости и в пространстве;</text:p>
        </text:list-item>
        <text:list-item>
          <text:p text:style-name="P49">использовать выразительные средства изобразительного искусства: композицию, форму, ритм, линию, цвет, объём, фактуру; различные художественные материалы для воплощения собственного художественно-творческого замысла;</text:p>
        </text:list-item>
        <text:list-item>
          <text:p text:style-name="P49">различать основные и составные, тёплые и холодные цвета;  изменять их эмоциональную напряжённость с помощью смешивания с белой и чёрной красками; использовать их для передачи художественного замысла в собственной учебно-творческой деятельности;</text:p>
        </text:list-item>
        <text:list-item>
          <text:p text:style-name="P49">создавать средствами живописи, графики, скульптуры, декоративно-прикладного искусства образ человека: передавать на плоскости и в объёме пропорции лица, фигуры; передавать характерные черты внешнего облика, одежды, украшений человека;</text:p>
        </text:list-item>
        <text:list-item>
          <text:p text:style-name="P49">наблюдать, сравнивать, сопоставлять и анализировать пространственную форму предмета; изображать предметы различной формы; использовать простые формы для создания выразительных образов в живописи, скульптуре, графике;</text:p>
        </text:list-item>
        <text:list-item>
          <text:p text:style-name="P49">использовать декоративные элементы, геометрические, растительные узоры для украшения своих изделий и предметов быта; использовать ритм и стилизацию форм для создания орнамента; передавать в собственной художественно-творческой деятельности специфику стилистики произведений народных художественных промыслов в России (с учётом местных условий).</text:p>
        </text:list-item>
        <text:list-item>
          <text:p text:style-name="P50">Выпускник в совместной деятельности с учителем получит возможность научиться:</text:p>
        </text:list-item>
        <text:list-item>
          <text:p text:style-name="P54">пользоваться средствами <text:s/>выразительности языка живописи, графики, скульптуры, декоративно-прикладного <text:s/>искусства, <text:s/>художественного конструирования в собственной художественно-творческой деятельности; передавать разнообразные эмоциональные состояния, используя различные оттенки цвета, при создании живописных композиций на заданные темы;</text:p>
        </text:list-item>
        <text:list-item>
          <text:p text:style-name="P54">моделировать новые формы, различные ситуации путём трансформации известного, создавать новые образы природы, человека, фантастического существа и построек средствами изобразительного искусства и компьютерной графики;</text:p>
        </text:list-item>
        <text:list-item>
          <text:p text:style-name="P54">выполнять простые рисунки и орнаментальные композиции, используя язык компьютерной графики в программе Paint.</text:p>
        </text:list-item>
        <text:list-item>
          <text:p text:style-name="P52">Значимые темы искусства. О чём говорит искусство?</text:p>
        </text:list-item>
        <text:list-item>
          <text:p text:style-name="P52">Выпускник научится:</text:p>
        </text:list-item>
        <text:list-item>
          <text:p text:style-name="P56">осознавать значимые темы искусства и отражать их в собственной художественно-творческой деятельности;</text:p>
        </text:list-item>
        <text:list-item>
          <text:p text:style-name="P56">выбирать художественные материалы, средства художественной выразительности для создания образов природы, человека, явлений и <text:soft-page-break/>передачи своего отношения к ним; решать художественные задачи с опорой на правила перспективы, цветоведения, усвоенные способы действия;</text:p>
        </text:list-item>
        <text:list-item>
          <text:p text:style-name="P56">передавать характер и намерения объекта (природы, человека, сказочного героя, предмета, явления и т. д.) в живописи, графике и скульптуре, выражая своё отношение к качествам данного объекта.</text:p>
        </text:list-item>
        <text:list-item>
          <text:p text:style-name="P50">Выпускник в совместной деятельности с учителем получит возможность научиться:</text:p>
        </text:list-item>
        <text:list-item>
          <text:p text:style-name="P55">видеть, чувствовать и изображать красоту и разнообразие природы, человека, зданий, предметов;</text:p>
        </text:list-item>
        <text:list-item>
          <text:p text:style-name="P55">понимать и передавать в художественной работе разницу представлений о красоте человека в разных культурах мира, проявлять терпимость к другим вкусам и мнениям;</text:p>
        </text:list-item>
        <text:list-item>
          <text:p text:style-name="P55">изображать пейзажи, натюрморты, портреты, выражая к ним своё отношение;</text:p>
        </text:list-item>
        <text:list-item>
          <text:p text:style-name="P55">изображать многофигурные композиции на значимые жизненные темы и участвовать в коллективных работах на эти темы.</text:p>
          <text:p text:style-name="P59"><text:span text:style-name="c6"><text:span text:style-name="T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48_20_c79" style:display-name="c48 c79" style:family="paragraph" style:parent-style-name="Standard">
      <style:paragraph-properties fo:margin-top="0.494cm" fo:margin-bottom="0.494cm"/>
    </style:style>
    <style:style style:name="c3" style:family="paragraph" style:parent-style-name="Standard">
      <style:paragraph-properties fo:margin-top="0.494cm" fo:margin-bottom="0.494cm"/>
    </style:style>
    <style:style style:name="c36" style:family="paragraph" style:parent-style-name="Standard">
      <style:paragraph-properties fo:margin-top="0.494cm" fo:margin-bottom="0.494cm"/>
    </style:style>
    <style:style style:name="c3_20_c61" style:display-name="c3 c61" style:family="paragraph" style:parent-style-name="Standard">
      <style:paragraph-properties fo:margin-top="0.494cm" fo:margin-bottom="0.494cm"/>
    </style:style>
    <style:style style:name="c24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fo:language="ru" fo:country="RU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c60_20_c25_20_c57" style:display-name="c60 c25 c57" style:family="paragraph" style:parent-style-name="Standard">
      <style:paragraph-properties fo:margin-top="0.494cm" fo:margin-bottom="0.494cm"/>
    </style:style>
    <style:style style:name="Основной_20_шрифт_20_абзаца1" style:display-name="Основной шрифт абзаца1" style:family="text"/>
    <style:style style:name="c6" style:family="text" style:parent-style-name="Основной_20_шрифт_20_абзаца1"/>
    <style:style style:name="c16" style:family="text" style:parent-style-name="Основной_20_шрифт_20_абзаца1"/>
    <style:style style:name="c5" style:family="text" style:parent-style-name="Основной_20_шрифт_20_абзаца1"/>
    <style:style style:name="c34_20_c61" style:display-name="c34 c61" style:family="text" style:parent-style-name="Основной_20_шрифт_20_абзаца1"/>
    <style:style style:name="c6_20_c26" style:display-name="c6 c26" style:family="text" style:parent-style-name="Основной_20_шрифт_20_абзаца1"/>
    <style:style style:name="c6_20_c28" style:display-name="c6 c28" style:family="text" style:parent-style-name="Основной_20_шрифт_20_абзаца1"/>
    <style:style style:name="c5_20_c26_20_c59" style:display-name="c5 c26 c59" style:family="text" style:parent-style-name="Основной_20_шрифт_20_абзаца1"/>
    <style:style style:name="c5_20_c59_20_c26" style:display-name="c5 c59 c26" style:family="text" style:parent-style-name="Основной_20_шрифт_20_абзаца1"/>
    <style:style style:name="Numbering_20_Symbols" style:display-name="Numbering Symbols" style:family="text"/>
    <style:style style:name="c5_20_c26" style:display-name="c5 c26" style:family="text" style:parent-style-name="Основной_20_шрифт_20_абзаца1"/>
    <style:style style:name="apple-converted-space" style:family="text" style:parent-style-name="Основной_20_шрифт_20_абзаца1"/>
    <style:style style:name="WW8Num3z0" style:family="text">
      <style:text-properties fo:color="#000000" style:font-name="Calibri1" fo:font-size="11pt" fo:background-color="#ffffff" style:font-size-asian="11pt" style:font-name-complex="Calibri1" style:font-size-complex="11pt"/>
    </style:style>
    <style:style style:name="c5_20_c30" style:display-name="c5 c30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Symbol" fo:font-size="10pt" fo:background-color="#ffffff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fo:background-color="#ffffff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Symbol" fo:font-size="10pt" fo:background-color="#ffffff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fo:background-color="#ffffff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fo:background-color="#ffffff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fo:background-color="#ffffff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38M31S</meta:editing-duration>
    <meta:editing-cycles>12</meta:editing-cycles>
    <meta:generator>OpenOffice.org/3.3$Win32 OpenOffice.org_project/330m20$Build-9567</meta:generator>
    <dc:date>2016-09-11T21:53:59.33</dc:date>
    <meta:document-statistic meta:table-count="2" meta:image-count="0" meta:object-count="0" meta:page-count="23" meta:paragraph-count="447" meta:word-count="5910" meta:character-count="48761"/>
    <meta:user-defined meta:name="Info 1"/>
    <meta:user-defined meta:name="Info 2"/>
    <meta:user-defined meta:name="Info 3"/>
    <meta:user-defined meta:name="Info 4"/>
  </office:meta>
</office:document-meta>
</file>