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26.095cm" fo:margin-left="-0.34cm" table:align="left" style:writing-mode="lr-tb"/>
    </style:style>
    <style:style style:name="Таблица6.A" style:family="table-column">
      <style:table-column-properties style:column-width="1.044cm"/>
    </style:style>
    <style:style style:name="Таблица6.B" style:family="table-column">
      <style:table-column-properties style:column-width="1.635cm"/>
    </style:style>
    <style:style style:name="Таблица6.C" style:family="table-column">
      <style:table-column-properties style:column-width="4.498cm"/>
    </style:style>
    <style:style style:name="Таблица6.D" style:family="table-column">
      <style:table-column-properties style:column-width="6.757cm"/>
    </style:style>
    <style:style style:name="Таблица6.E" style:family="table-column">
      <style:table-column-properties style:column-width="6.174cm"/>
    </style:style>
    <style:style style:name="Таблица6.F" style:family="table-column">
      <style:table-column-properties style:column-width="5.98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2" style:family="table-row">
      <style:table-row-properties style:min-row-height="4.471cm" fo:keep-together="auto"/>
    </style:style>
    <style:style style:name="Таблица6.26" style:family="table-row">
      <style:table-row-properties style:min-row-height="4.972cm" fo:keep-together="auto"/>
    </style:style>
    <style:style style:name="P1" style:family="paragraph" style:parent-style-name="c48_20_c79">
      <style:paragraph-properties fo:margin-top="0.494cm" fo:margin-bottom="0.494cm" loext:contextual-spacing="true" fo:text-align="center" style:justify-single-word="false"/>
      <style:text-properties officeooo:paragraph-rsid="000a2be1"/>
    </style:style>
    <style:style style:name="P2" style:family="paragraph" style:parent-style-name="c48_20_c79">
      <style:paragraph-properties fo:margin-top="0.494cm" fo:margin-bottom="0.494cm" loext:contextual-spacing="true" fo:text-align="center" style:justify-single-word="false"/>
      <style:text-properties fo:font-weight="bold" officeooo:paragraph-rsid="000a2be1" style:font-weight-asian="bold"/>
    </style:style>
    <style:style style:name="P3" style:family="paragraph" style:parent-style-name="c48_20_c79">
      <style:paragraph-properties fo:margin-top="0.494cm" fo:margin-bottom="0.494cm" loext:contextual-spacing="true" fo:text-align="end" style:justify-single-word="false"/>
      <style:text-properties officeooo:paragraph-rsid="000a2be1"/>
    </style:style>
    <style:style style:name="P4" style:family="paragraph" style:parent-style-name="c48_20_c79">
      <style:paragraph-properties fo:margin-top="0.494cm" fo:margin-bottom="0.494cm" loext:contextual-spacing="true"/>
      <style:text-properties officeooo:paragraph-rsid="000a2be1"/>
    </style:style>
    <style:style style:name="P5" style:family="paragraph" style:parent-style-name="c48_20_c79">
      <style:paragraph-properties fo:margin-top="0cm" fo:margin-bottom="0cm" loext:contextual-spacing="true" fo:text-align="end" style:justify-single-word="false"/>
      <style:text-properties officeooo:paragraph-rsid="000a2be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b60b4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8e0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18e08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8e08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18e0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b60b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b60b4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d2cbc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0d2cbc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18e08" style:font-size-asian="12pt" style:font-weight-asian="bold" style:font-size-complex="12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background-image/>
      </style:paragraph-properties>
      <style:text-properties style:font-name="Times New Roman" fo:font-size="12pt" fo:font-weight="bold" officeooo:paragraph-rsid="00118e0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fo:font-weight="bold" officeooo:rsid="0011e858" officeooo:paragraph-rsid="0011e858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d2cbc" officeooo:paragraph-rsid="000d2cbc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text-properties officeooo:paragraph-rsid="000e5fd0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officeooo:rsid="0009c50b" officeooo:paragraph-rsid="000e6af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0e6af6" style:font-size-asian="14pt" style:font-weight-asian="bold" style:font-size-complex="14pt" style:font-weight-complex="bold"/>
    </style:style>
    <style:style style:name="P23" style:family="paragraph" style:parent-style-name="Standard">
      <style:text-properties officeooo:paragraph-rsid="000e6af6"/>
    </style:style>
    <style:style style:name="P24" style:family="paragraph" style:parent-style-name="Standard">
      <style:text-properties fo:language="ru" fo:country="RU" officeooo:paragraph-rsid="000e6af6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63cm" style:auto-text-indent="false"/>
      <style:text-properties style:font-name="Times New Roman" fo:font-size="12pt" officeooo:paragraph-rsid="000b60b4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0.63cm" style:auto-text-indent="false"/>
      <style:text-properties style:font-name="Times New Roman" fo:font-size="14pt" fo:letter-spacing="-0.014cm" fo:font-weight="bold" officeooo:paragraph-rsid="000d2cbc" style:font-size-asian="14pt" style:font-weight-asian="bold" style:font-name-complex="Arial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63cm" style:auto-text-indent="false">
        <style:tab-stops>
          <style:tab-stop style:position="11.139cm"/>
        </style:tab-stops>
      </style:paragraph-properties>
      <style:text-properties fo:color="#000000" style:font-name="Times New Roman" fo:font-size="12pt" officeooo:paragraph-rsid="000b60b4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b60b4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b60b4" style:font-size-asian="12pt" style:font-name-complex="Arial" style:font-size-complex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b60b4" style:font-size-asian="12pt" style:font-size-complex="12pt"/>
    </style:style>
    <style:style style:name="P32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font-name="Times New Roman" fo:font-size="14pt" fo:font-weight="bold" officeooo:paragraph-rsid="000b60b4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cm" fo:margin-right="0.018cm" fo:text-align="center" style:justify-single-word="false" fo:text-indent="1.27cm" style:auto-text-indent="false" fo:background-color="#ffffff">
        <style:background-image/>
      </style:paragraph-properties>
      <style:text-properties style:font-name="Times New Roman" fo:font-size="14pt" fo:font-weight="bold" officeooo:paragraph-rsid="000d2cbc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b60b4" style:font-size-asian="12pt" style:font-name-complex="Arial" style:font-size-complex="12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0b60b4" style:font-size-asian="12pt" style:font-weight-asian="bold" style:font-name-complex="Arial" style:font-size-complex="12pt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b60b4" style:font-size-asian="12pt" style:font-size-complex="12pt"/>
    </style:style>
    <style:style style:name="P37" style:family="paragraph" style:parent-style-name="Стандартный_20_HTML">
      <style:paragraph-properties fo:text-align="justify" style:justify-single-word="false" style:vertical-align="top"/>
      <style:text-properties style:font-name="Times New Roman" fo:font-size="12pt" officeooo:paragraph-rsid="000b60b4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center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bold" officeooo:paragraph-rsid="000e5fd0" style:font-size-asian="14pt" style:font-weight-asian="bold" style:font-name-complex="Arial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start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2pt" fo:font-weight="normal" officeooo:paragraph-rsid="000e5fd0" style:font-size-asian="10.5pt" style:font-weight-asian="normal" style:font-name-complex="Arial" style:font-size-complex="12pt" style:font-weight-complex="normal"/>
    </style:style>
    <style:style style:name="P40" style:family="paragraph" style:parent-style-name="c10_20_c8_20_c6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2pt" fo:font-weight="normal" officeooo:paragraph-rsid="00118e08" style:font-size-asian="10.5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ru" fo:country="RU" fo:font-weight="normal" officeooo:rsid="001a598d" officeooo:paragraph-rsid="000f2fb3" style:font-weight-asian="normal" style:font-name-complex="Aria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905cm"/>
        </style:tab-stops>
      </style:paragraph-properties>
      <style:text-properties style:font-name="Times New Roman" fo:font-size="12pt" fo:font-weight="bold" officeooo:paragraph-rsid="000f2fb3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text-transform="uppercase" style:font-name="Times New Roman" fo:font-size="12pt" fo:language="ru" fo:country="RU" fo:font-weight="bold" officeooo:rsid="001a598d" officeooo:paragraph-rsid="000f2fb3" style:font-size-asian="12pt" style:font-weight-asian="bold" style:font-name-complex="Arial" style:font-style-complex="italic" style:font-weight-complex="bold"/>
    </style:style>
    <style:style style:name="P44" style:family="paragraph" style:parent-style-name="c10_20_c8_20_c6">
      <style:paragraph-properties fo:margin-top="0cm" fo:margin-bottom="0cm" loext:contextual-spacing="false"/>
      <style:text-properties officeooo:paragraph-rsid="00118e08"/>
    </style:style>
    <style:style style:name="P45" style:family="paragraph" style:parent-style-name="c8_20_c6_20_c42">
      <style:paragraph-properties fo:margin-top="0cm" fo:margin-bottom="0cm" loext:contextual-spacing="false"/>
      <style:text-properties officeooo:paragraph-rsid="00118e08"/>
    </style:style>
    <style:style style:name="P46" style:family="paragraph" style:parent-style-name="c8_20_c6_20_c49">
      <style:paragraph-properties fo:margin-top="0cm" fo:margin-bottom="0cm" loext:contextual-spacing="false"/>
      <style:text-properties officeooo:paragraph-rsid="00118e08"/>
    </style:style>
    <style:style style:name="P47" style:family="paragraph" style:parent-style-name="c8_20_c6_20_c31">
      <style:paragraph-properties fo:margin-top="0cm" fo:margin-bottom="0cm" loext:contextual-spacing="false"/>
      <style:text-properties officeooo:paragraph-rsid="00118e08"/>
    </style:style>
    <style:style style:name="P48" style:family="paragraph" style:parent-style-name="c8_20_c6_20_c10">
      <style:paragraph-properties fo:margin-top="0cm" fo:margin-bottom="0cm" loext:contextual-spacing="false"/>
      <style:text-properties officeooo:paragraph-rsid="00118e08"/>
    </style:style>
    <style:style style:name="P49" style:family="paragraph" style:parent-style-name="c8_20_c6">
      <style:paragraph-properties fo:margin-top="0cm" fo:margin-bottom="0cm" loext:contextual-spacing="false"/>
      <style:text-properties officeooo:paragraph-rsid="00118e08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/>
      <style:text-properties fo:text-transform="uppercase" style:font-name="Times New Roman" fo:font-size="12pt" fo:language="ru" fo:country="RU" fo:font-weight="bold" officeooo:rsid="001a598d" officeooo:paragraph-rsid="00118e08" style:font-size-asian="12pt" style:font-weight-asian="bold" style:font-name-complex="Times New Roman" style:font-style-complex="italic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officeooo:rsid="0021b38f" officeooo:paragraph-rsid="000f2fb3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fo:font-variant="small-caps" style:font-name="Times New Roman" fo:font-size="14pt" fo:language="ru" fo:country="RU" fo:font-weight="bold" officeooo:rsid="000ac40b" officeooo:paragraph-rsid="000f2fb3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fo:font-variant="small-caps" style:font-name="Times New Roman" fo:font-size="14pt" fo:language="ru" fo:country="RU" fo:font-weight="bold" officeooo:rsid="000ac40b" officeooo:paragraph-rsid="00118e08" style:font-name-asian="Times New Roman" style:font-size-asian="14pt" style:language-asian="ru" style:country-asian="RU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0f2fb3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/>
      <style:text-properties style:font-name="Times New Roman" fo:font-size="12pt" officeooo:paragraph-rsid="000f2fb3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1.905cm"/>
        </style:tab-stops>
      </style:paragraph-properties>
      <style:text-properties style:font-name="Times New Roman" fo:font-size="12pt" fo:language="ru" fo:country="RU" fo:font-weight="bold" officeooo:rsid="001a598d" officeooo:paragraph-rsid="000f2fb3" style:font-size-asian="12pt" style:font-weight-asian="bold" style:font-name-complex="Arial" style:font-size-complex="12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6pt" fo:font-weight="bold" officeooo:paragraph-rsid="000f2fb3" style:font-size-asian="6pt" style:font-weight-asian="bold" style:font-name-complex="Arial" style:font-size-complex="6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.905cm"/>
        </style:tab-stops>
      </style:paragraph-properties>
      <style:text-properties officeooo:paragraph-rsid="000f2fb3"/>
    </style:style>
    <style:style style:name="P59" style:family="paragraph" style:parent-style-name="Standard">
      <loext:graphic-properties draw:fill="solid" draw:fill-color="#ffffff"/>
      <style:paragraph-properties fo:margin-left="1.27cm" fo:margin-right="0.009cm" fo:text-align="justify" style:justify-single-word="false" fo:text-indent="2.531cm" style:auto-text-indent="false" fo:background-color="#ffffff">
        <style:background-image/>
      </style:paragraph-properties>
      <style:text-properties style:font-name="Times New Roman1" fo:font-size="14pt" fo:font-style="normal" fo:font-weight="bold" officeooo:paragraph-rsid="000d2cbc" style:font-name-asian="Times New Roman2" style:font-size-asian="14pt" style:language-asian="ru" style:country-asian="RU" style:font-style-asian="normal" style:font-weight-asian="bold" style:font-name-complex="Arial" style:font-size-complex="14pt" style:language-complex="ar" style:country-complex="SA" style:font-weight-complex="bold"/>
    </style:style>
    <style:style style:name="P60" style:family="paragraph" style:parent-style-name="Standard">
      <loext:graphic-properties draw:fill="solid" draw:fill-color="#ffffff"/>
      <style:paragraph-properties fo:margin-left="1.27cm" fo:margin-right="0.009cm" fo:text-align="justify" style:justify-single-word="false" fo:text-indent="2.531cm" style:auto-text-indent="false" fo:background-color="#ffffff">
        <style:background-image/>
      </style:paragraph-properties>
      <style:text-properties fo:font-weight="bold" officeooo:paragraph-rsid="000d2cbc" style:font-weight-asian="bold" style:font-weight-complex="bold"/>
    </style:style>
    <style:style style:name="P61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style="normal" fo:font-weight="bold" officeooo:paragraph-rsid="00118e08" style:font-name-asian="Times New Roman2" style:font-size-asian="12pt" style:language-asian="ru" style:country-asian="RU" style:font-style-asian="normal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loext:graphic-properties draw:fill="solid" draw:fill-color="#ffffff"/>
      <style:paragraph-properties fo:margin-left="0.169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2pt" officeooo:paragraph-rsid="00118e08" style:font-size-asian="12pt" style:font-size-complex="12pt"/>
    </style:style>
    <style:style style:name="P6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2pt" fo:language="ru" fo:country="RU" fo:font-weight="bold" officeooo:paragraph-rsid="00118e08" style:font-size-asian="12pt" style:font-weight-asian="bold" style:font-size-complex="12pt" style:font-weight-complex="bold"/>
    </style:style>
    <style:style style:name="P6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12pt" fo:language="ru" fo:country="RU" officeooo:paragraph-rsid="00118e08" style:font-size-asian="12pt" style:font-size-complex="12pt"/>
    </style:style>
    <style:style style:name="P65" style:family="paragraph" style:parent-style-name="Table_20_Contents_20__28_user_29_">
      <style:paragraph-properties fo:text-align="justify" style:justify-single-word="false"/>
      <style:text-properties style:font-name="Times New Roman" fo:font-size="12pt" fo:language="ru" fo:country="RU" officeooo:paragraph-rsid="00118e08" style:font-size-asian="12pt" style:font-size-complex="12pt"/>
    </style:style>
    <style:style style:name="P66" style:family="paragraph" style:parent-style-name="Table_20_Contents_20__28_user_29_">
      <style:paragraph-properties fo:text-align="justify" style:justify-single-word="false"/>
      <style:text-properties style:font-name="Times New Roman" fo:font-size="12pt" officeooo:paragraph-rsid="00118e08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fo:language="ru" fo:country="RU" fo:font-weight="bold" officeooo:paragraph-rsid="00118e08" style:font-weight-asian="bold" style:font-name-complex="Times New Roman" style:font-weight-complex="bold"/>
    </style:style>
    <style:style style:name="P68" style:family="paragraph" style:parent-style-name="Standard_20__28_user_29_">
      <style:paragraph-properties fo:text-align="justify" style:justify-single-word="false"/>
      <style:text-properties fo:language="ru" fo:country="RU" officeooo:paragraph-rsid="00118e08" style:font-name-complex="Times New Roman"/>
    </style:style>
    <style:style style:name="P69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0b60b4" style:font-size-asian="12pt" style:font-name-complex="Arial" style:font-size-complex="12pt" style:font-weight-complex="bold"/>
    </style:style>
    <style:style style:name="P70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b60b4" style:font-size-asian="12pt" style:font-name-complex="Arial" style:font-size-complex="12pt"/>
    </style:style>
    <style:style style:name="P71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b60b4" style:font-size-asian="12pt" style:font-size-complex="12pt"/>
    </style:style>
    <style:style style:name="P72" style:family="paragraph" style:parent-style-name="Standard" style:list-style-name="WW8Num3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officeooo:paragraph-rsid="00118e08"/>
    </style:style>
    <style:style style:name="P73" style:family="paragraph" style:parent-style-name="Standard" style:list-style-name="WW8Num1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officeooo:paragraph-rsid="00118e08"/>
    </style:style>
    <style:style style:name="P74" style:family="paragraph" style:parent-style-name="Standard" style:list-style-name="WW8Num2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officeooo:paragraph-rsid="00118e08"/>
    </style:style>
    <style:style style:name="P75" style:family="paragraph" style:parent-style-name="Text_20_body_20_indent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b60b4" style:font-size-asian="12pt" style:font-name-complex="Arial" style:font-size-complex="12pt"/>
    </style:style>
    <style:style style:name="P76" style:family="paragraph" style:parent-style-name="Text_20_body_20_indent" style:list-style-name="WW8Num5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b60b4" style:font-size-asian="12pt" style:font-name-complex="Arial" style:font-size-complex="12pt"/>
    </style:style>
    <style:style style:name="P77" style:family="paragraph" style:parent-style-name="Text_20_body_20_indent" style:list-style-name="WW8Num5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b60b4" style:font-size-asian="12pt" style:font-size-complex="12pt"/>
    </style:style>
    <style:style style:name="P78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12pt" fo:language="ru" fo:country="RU" officeooo:paragraph-rsid="00118e08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2be1"/>
    </style:style>
    <style:style style:name="T3" style:family="text">
      <style:text-properties fo:language="ru" fo:country="RU" officeooo:rsid="000d2cbc" style:font-name-complex="Arial"/>
    </style:style>
    <style:style style:name="T4" style:family="text">
      <style:text-properties fo:language="ru" fo:country="RU" officeooo:rsid="0021b38f" style:font-name-complex="Arial"/>
    </style:style>
    <style:style style:name="T5" style:family="text">
      <style:text-properties fo:language="ru" fo:country="RU" officeooo:rsid="00221345" style:font-name-complex="Arial"/>
    </style:style>
    <style:style style:name="T6" style:family="text">
      <style:text-properties fo:language="ru" fo:country="RU" officeooo:rsid="0011239e" style:font-name-complex="Arial"/>
    </style:style>
    <style:style style:name="T7" style:family="text">
      <style:text-properties fo:language="ru" fo:country="RU" officeooo:rsid="00293136" style:font-name-asian="Arial" style:font-name-complex="Arial"/>
    </style:style>
    <style:style style:name="T8" style:family="text">
      <style:text-properties fo:language="ru" fo:country="RU" officeooo:rsid="00118e08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language="ru" fo:country="RU" officeooo:rsid="0012fb6f"/>
    </style:style>
    <style:style style:name="T11" style:family="text">
      <style:text-properties fo:color="#008000" style:font-name-complex="Arial"/>
    </style:style>
    <style:style style:name="T12" style:family="text">
      <style:text-properties fo:color="#008000" style:font-name-asian="Arial" style:font-name-complex="Arial"/>
    </style:style>
    <style:style style:name="T13" style:family="text">
      <style:text-properties style:font-name-asian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fo:color="#ff0000" style:font-name-asian="Arial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style-complex="italic"/>
    </style:style>
    <style:style style:name="T18" style:family="text">
      <style:text-properties officeooo:rsid="00118e08" style:font-name-complex="Ari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italic" style:font-style-asian="italic" style:font-name-complex="Arial"/>
    </style:style>
    <style:style style:name="T23" style:family="text">
      <style:text-properties fo:font-style="italic" style:font-name-asian="Arial" style:font-style-asian="italic" style:font-name-complex="Arial"/>
    </style:style>
    <style:style style:name="T24" style:family="text">
      <style:text-properties fo:letter-spacing="-0.004cm" style:font-name-complex="Arial"/>
    </style:style>
    <style:style style:name="T25" style:family="text">
      <style:text-properties fo:letter-spacing="0.007cm" style:font-name-complex="Arial"/>
    </style:style>
    <style:style style:name="T26" style:family="text">
      <style:text-properties fo:letter-spacing="0.007cm" fo:font-weight="bold" style:font-weight-asian="bold" style:font-name-complex="Arial"/>
    </style:style>
    <style:style style:name="T27" style:family="text">
      <style:text-properties fo:letter-spacing="0.002cm" style:font-name-complex="Arial"/>
    </style:style>
    <style:style style:name="T28" style:family="text">
      <style:text-properties fo:letter-spacing="0.011cm" style:font-name-complex="Arial"/>
    </style:style>
    <style:style style:name="T29" style:family="text">
      <style:text-properties style:font-name="Times New Roman" fo:font-size="12pt" fo:language="ru" fo:country="RU" style:font-size-asian="12pt" style:font-name-complex="Arial" style:font-size-complex="12pt"/>
    </style:style>
    <style:style style:name="T30" style:family="text">
      <style:text-properties style:font-name="Times New Roman" fo:font-size="12pt" fo:language="ru" fo:country="RU" officeooo:rsid="0021b38f" style:font-size-asian="12pt" style:font-name-complex="Arial" style:font-size-complex="12pt"/>
    </style:style>
    <style:style style:name="T31" style:family="text">
      <style:text-properties style:font-name="Times New Roman" fo:font-size="12pt" fo:language="ru" fo:country="RU" officeooo:rsid="000f2fb3" style:font-size-asian="12pt" style:font-name-complex="Arial" style:font-size-complex="12pt"/>
    </style:style>
    <style:style style:name="T32" style:family="text">
      <style:text-properties style:font-name="Times New Roman" fo:font-size="12pt" fo:language="ru" fo:country="RU" officeooo:rsid="00118e08" style:font-size-asian="12pt" style:font-name-complex="Arial" style:font-size-complex="12pt"/>
    </style:style>
    <style:style style:name="T33" style:family="text">
      <style:text-properties style:font-name="Times New Roman" fo:font-size="12pt" style:font-size-asian="12pt" style:font-name-complex="Arial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officeooo:rsid="00118e08"/>
    </style:style>
    <style:style style:name="T36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МБОУ</text:span> «Карамышевская средняя общеобразовательная школа»</text:p>
      <text:p text:style-name="P1"/>
      <text:p text:style-name="P1">Согласовано <text:s text:c="158"/>Утверждено</text:p>
      <text:p text:style-name="P1">Заместитель директора по <text:s text:c="107"/>Директор МБОУ «Карамышевская СОШ»</text:p>
      <text:p text:style-name="P4">УВР МБОУ «Карамышевская СОШ»</text:p>
      <text:p text:style-name="P1">______________/Карпова И.А./ <text:s text:c="99"/>______________ /Никифорова И.А./</text:p>
      <text:p text:style-name="P1"><text:s/>августа <text:s/>201<text:span text:style-name="T35">6</text:span> г. <text:s text:c="110"/>Приказ № <text:s text:c="4"/>от <text:s text:c="3"/>августа <text:s/>201<text:span text:style-name="T35">6</text:span> 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АБОЧАЯ ПРОГРАММА</text:p>
      <text:p text:style-name="P2">по <text:span text:style-name="T2">технологии</text:span> (<text:span text:style-name="T35">2</text:span> класс)</text:p>
      <text:p text:style-name="P2">педагога Поляковой Надежды Николаевны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>Рассмотрено на заседании</text:p>
      <text:p text:style-name="P3">педагогического совета</text:p>
      <text:p text:style-name="P5"><text:s/>протокол № <text:s/>от <text:s text:c="3"/>августа 201<text:span text:style-name="T35">6</text:span> г.</text:p>
      <text:p text:style-name="P5"/>
      <text:p text:style-name="P5"/>
      <text:p text:style-name="P5"/>
      <text:p text:style-name="P5"/>
      <text:p text:style-name="P18">Пояснительная записка</text:p>
      <text:p text:style-name="P18"><text:soft-page-break/></text:p>
      <text:p text:style-name="P6"><text:span text:style-name="T16">Рабочая программа по </text:span><text:span text:style-name="T3">предмету «Т</text:span><text:span text:style-name="T16">ехнологи</text:span><text:span text:style-name="T3">я»</text:span><text:span text:style-name="T16"> <text:s/>для </text:span><text:span text:style-name="T18">2</text:span><text:span text:style-name="T16"> класса разработана на основе <text:s/>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 </text:span><text:span text:style-name="T3">и авторской программы Н.И.Роговцевой, Н.В.Богдановой, И.П.Фрейтаг, Н.В.Добромысловой, Н.В.Шипиловой «Технология. 1-4 классы».</text:span></text:p>
      <text:p text:style-name="P31"><text:span text:style-name="T12"><text:s text:c="4"/></text:span><text:span text:style-name="T20">Цели </text:span><text:span text:style-name="T16">изучения технологии в начальной школе</text:span><text:span text:style-name="T11">:</text:span></text:p>
      <text:list xml:id="list8793750200948366756" text:style-name="WW8Num1">
        <text:list-item>
          <text:p text:style-name="P69">Овладение технологическими знаниями и технико-технологическими умениями.</text:p>
        </text:list-item>
        <text:list-item>
          <text:p text:style-name="P69">Освоение продуктивной проектной деятельности.</text:p>
        </text:list-item>
        <text:list-item>
          <text:p text:style-name="P69">Формирование позитивного эмоционально-ценностного отношения к труду и людям труда.</text:p>
          <text:p text:style-name="P69"/>
        </text:list-item>
      </text:list>
      <text:p text:style-name="P32">Общая характеристика курса</text:p>
      <text:p text:style-name="P11"><text:tab/>Теоретической основой данной программы являются:</text:p>
      <text:p text:style-name="P6"><text:span text:style-name="T16">- <text:s/></text:span><text:span text:style-name="T22">Системно</text:span><text:span text:style-name="T16">-</text:span><text:span text:style-name="T22">деятельностный</text:span><text:span text:style-name="T16"> </text:span><text:span text:style-name="T22">подход</text:span><text:span text:style-name="T16">: </text:span><text:span text:style-name="T24">обучение <text:s/>на основе реализации в образовательном процессе теории деятельности, которое <text:s/>обеспечивает переход внешних действий во внутренние умственные процессы и <text:s text:c="2"/>формирование психических действий субъекта из внешних, </text:span><text:span text:style-name="T16">материальных (материализованных) действий с последующей их интериоризацией (П.Я.Гальперин, Н.Ф.Талызина и др</text:span><text:span text:style-name="T24">.).</text:span></text:p>
      <text:p text:style-name="P6"><text:span text:style-name="T16">- </text:span><text:span text:style-name="T22">Теория</text:span><text:span text:style-name="T16"> </text:span><text:span text:style-name="T22">развития</text:span><text:span text:style-name="T16"> </text:span><text:span text:style-name="T22">личности</text:span><text:span text:style-name="T16"> </text:span><text:span text:style-name="T22">учащегося на основе освоения универсальных</text:span><text:span text:style-name="T16"> </text:span><text:span text:style-name="T22">способов</text:span><text:span text:style-name="T16"> </text:span><text:span text:style-name="T22">деятельности</text:span><text:span text:style-name="T16">: понимание процесса учения не только как усвоение системы знаний, умений, и навыков, составляющих инструментальную основу компетенций учащегося, но и как процесс развития личности, обретения духовно-нравственного и социального опыта.</text:span></text:p>
      <text:p text:style-name="P35"><text:tab/>Основные задачи курса:</text:p>
      <text:p text:style-name="P11">- духовно-нравственное развитие учащихся, освоение нравственно-эстетического и социально-исторического опыта человечества, отраженного в материальной культуре;</text:p>
      <text:p text:style-name="P11"><text:span text:style-name="T13"><text:s/></text:span>- развитие эмоционально-ценностного отношения <text:s text:c="2"/>к социальному миру и миру природы через формирование позитивного отношения к труду и людям труда, знакомство с современными профессиями;</text:p>
      <text:p text:style-name="P12">- формирование умения <text:s/>осуществлять <text:s/>личностный <text:s/>выбор способов деятельности, реализовать их <text:s/>в практической деятельности, <text:s/>нести ответственность за результат своего труда;</text:p>
      <text:p text:style-name="P12">- формирование идентичности гражданина России в поликультурном многонациональном обществе на основе знакомства с ремеслами народов России;</text:p>
      <text:p text:style-name="P12">- развитие способности к равноправному сотрудничеству на основе уважения личности другого человека; воспитание толерантности к мнению и позиции других; </text:p>
      <text:p text:style-name="P11">- формирование целостной картины мира (образа мира) на основе <text:s/>познания мира через осмысление духовно-психологического содержания предметного мира и его единства с миром природы, <text:s/>освоения трудовых умений и навыков, осмысления технологии <text:s/>процесса выполнения изделий в проектной деятельности;</text:p>
      <text:p text:style-name="P12">- <text:s/>развитие познавательных мотивов, инициативности, любознательности и познавательных интересов <text:s/>на основе <text:s/>связи <text:s/>трудового и технологического образования <text:s/>с жизненным опытом и системой ценностей ребенка;</text:p>
      <text:p text:style-name="P12"><text:soft-page-break/>- формирование <text:s/>мотивации успеха, готовности к действиям в новых условиях и нестандартных ситуациях;</text:p>
      <text:p text:style-name="P12">- гармоничное развитие понятийно-логического и образно-художественного мышления в процессе реализации проекта; </text:p>
      <text:p text:style-name="P12">- развитие творческого потенциала личности в <text:s/>процессе изготовления изделий при замене различных видов материалов, способов выполнения отдельных операций;</text:p>
      <text:p text:style-name="P11">- формирование первоначальных конструкторско-технологических знаний и умений на основе обучения работе с технологической картой, строгого выполнение технологии <text:s/>изготовления любых изделий;</text:p>
      <text:p text:style-name="P11">- развитие знаково-символического и пространственного мышления, творческого и репродуктивного воображения, творческого мышления;</text:p>
      <text:p text:style-name="P11">- формирование на основе овладения культурой проектной деятельности внутреннего плана деятельности, включающего целеполагание, планирование (умение составлять план действий и применять его для решения учебных задач), прогнозирование (предсказание будущего результата при различных условиях выполнения действия), контроль, коррекцию и оценку; </text:p>
      <text:p text:style-name="P11">- обучение умению самостоятельно оценивать свое изделие, свой труд, приобщение к пониманию обязательности оценки качества продукции, <text:s text:c="2"/>работе над изделием в формате и логике проекта;</text:p>
      <text:p text:style-name="P11">- формирование умения переносить освоенные в проектной деятельности теоретические знания о технологическом процессе <text:s/>в практику изготовления изделий <text:s/>ручного труда, <text:s/>использовать технологические знания при изучении предмета «Окружающий мир» и других школьных дисциплин;</text:p>
      <text:p text:style-name="P11">- <text:s/>обучение приемам работы с <text:s/>природными, <text:s/>пластичными материалами, бумагой, тканью, работе с <text:s/>конструктором, формирование <text:s/>умения подбирать <text:s text:c="2"/>необходимые <text:s/>для выполнения изделия инструменты;</text:p>
      <text:p text:style-name="P11">- формирование привычки неукоснительно соблюдать <text:s/>технику безопасности и правила работы с инструментами, организации рабочего места;</text:p>
      <text:p text:style-name="P11">- формирование первоначальных умений <text:s/>поиска необходимой информации в словарях, каталогах, библиотеке, <text:s/>умений проверки, преобразования, хранения, передачи имеющейся информации, навыков использования компьютера; </text:p>
      <text:p text:style-name="P11">- формирование коммуникативных умений <text:s/>в процессе реализации проектной деятельности (выслушивать и <text:s/>принимать разные точки зрения и мнения, сравнивая их со своей; распределять обязанности, приходить к единому решению в процессе обсуждения (договариваться), аргументировать свою точку зрения, убеждать в правильности выбранного способа и т.д.); </text:p>
      <text:p text:style-name="P11">- формирование потребности в общении и осмысление его значимости для достижения положительного конечного результата;</text:p>
      <text:p text:style-name="P11">- формирование потребности <text:s/>в сотрудничестве, осмысление и соблюдение правил взаимодействия при групповой и парной работе, при общении с разными возрастными группами.</text:p>
      <text:p text:style-name="P29"><text:span text:style-name="T14"><text:s text:c="5"/></text:span><text:span text:style-name="T16">Особенностью программы является то, что она обеспечивает изучение начального курса <text:s/>технологии <text:s text:c="2"/>через </text:span><text:span text:style-name="T22">осмысление младшим школьником <text:s/>деятельности человека</text:span><text:span text:style-name="T16">, <text:s text:c="2"/>осваивающего природу на Земле, в Воде, в Воздухе и в информационном пространстве. Человек при этом рассматривается как создатель духовной культуры и <text:s/>творец рукотворного мира. <text:s/>Освоение содержания предмета осуществляется на основе <text:s text:c="2"/></text:span><text:span text:style-name="T22">продуктивной проектной деятельности</text:span><text:span text:style-name="T16">. <text:s text:c="2"/>Формирование конструкторско-технологических знаний и умений происходит в процессе работы <text:s/>с </text:span><text:span text:style-name="T22">технологической картой.</text:span></text:p>
      <text:p text:style-name="P6"><text:span text:style-name="T23"><text:s text:c="9"/></text:span><text:span text:style-name="T16">Названные особенности <text:s/>программы отражены в ее структуре. Содержание <text:s/>основных разделов - <text:s/>«Человек и земля», «Человек и вода», «Человек и воздух», «Человек и информация» - <text:s/>позволяет <text:s/>рассматривать деятельность человека с разных сторон. <text:s/>В программе как особые </text:span><text:soft-page-break/><text:span text:style-name="T16">элементы содержания обучения технологии представлены <text:s/>технологическая карта и проектная деятельность. На основе технологической карты ученики знакомятся со свойствами материалов, осваивают способы и приемы работы с инструментами и знакомятся с технологическим процессом. <text:s/>В <text:s text:c="3"/>каждой теме реализован <text:s/>принцип: от деятельности под контролем учителя к самостоятельному изготовлению определенной «продукции», реализации конкретного проекта.</text:span></text:p>
      <text:p text:style-name="P11"/>
      <text:p text:style-name="P27">Место учебного предмета <text:s/>в учебном план</text:p>
      <text:p text:style-name="P13">Курс рассчитан <text:s/>на <text:s/><text:span text:style-name="T35">34</text:span> <text:s/>ч <text:s/>в<text:span text:style-name="T8">о</text:span> <text:span text:style-name="T35">2</text:span> классе <text:s/>(3<text:span text:style-name="T35">4</text:span> учебные недели).</text:p>
      <text:p text:style-name="P14"/>
      <text:p text:style-name="P33">Ценностные ориентиры содержания учебного предмета</text:p>
      <text:p text:style-name="P36"><text:span text:style-name="T15"><text:s text:c="9"/></text:span><text:span text:style-name="T16">Особое внимание в программе отводится содержанию практических <text:s/>работ, которое предусматривает: </text:span></text:p>
      <text:list xml:id="list6092036850074743492" text:style-name="WW8Num2">
        <text:list-item>
          <text:p text:style-name="P75">знакомство детей с рабочими технологическими операциями, порядком их выполнения при изготовлении изделия, подбором необходимых материалов и инструментов; </text:p>
        </text:list-item>
      </text:list>
      <text:list xml:id="list5400454342632743233" text:style-name="WW8Num5">
        <text:list-item>
          <text:p text:style-name="P77"><text:span text:style-name="T16">овладение инвариантными составляющими технологических операций (способами работы) <text:s/></text:span><text:span text:style-name="T17">разметки,</text:span><text:span text:style-name="T16"> </text:span><text:span text:style-name="T17">раскроя, сборки, отделки;</text:span></text:p>
        </text:list-item>
        <text:list-item>
          <text:p text:style-name="P76"><text:span text:style-name="T13"><text:s/></text:span>первичное ознакомление с законами природы, на которые опирается человек при работе; <text:s/></text:p>
        </text:list-item>
      </text:list>
      <text:list xml:id="list162608830624136" text:continue-list="list6092036850074743492" text:style-name="WW8Num2">
        <text:list-item>
          <text:p text:style-name="P75">знакомство со свойствами материалов, инструментами и машинами, помогающими человеку в обработке сырья и создании предметного мира;</text:p>
        </text:list-item>
        <text:list-item>
          <text:p text:style-name="P75">изготовление <text:s/>преимущественно объемных изделий (в целях развития пространственного <text:s/>восприятия);</text:p>
        </text:list-item>
        <text:list-item>
          <text:p text:style-name="P70">осуществление выбора - в каждой теме предлагаются либо <text:s/>два-три изделия на основе общей конструкции, либо разные варианты творческих заданий на одну тему;</text:p>
        </text:list-item>
        <text:list-item>
          <text:p text:style-name="P71"><text:span text:style-name="T25">проектная</text:span><text:span text:style-name="T26"> </text:span><text:span text:style-name="T25">деятельность</text:span><text:span text:style-name="T26"> (</text:span><text:span text:style-name="T27">определение цели и задач, распределение участников для решения поставленных задач</text:span><text:span text:style-name="T28">, составление плана, выбор средств и способов деятельности, оценка результатов, коррекция деятельности);</text:span></text:p>
        </text:list-item>
        <text:list-item>
          <text:p text:style-name="P70">использование в работе <text:s/>преимущественно конструкторской, а не <text:s/>изобразительной деятельности; </text:p>
        </text:list-item>
        <text:list-item>
          <text:p text:style-name="P70">знакомство с природой и использованием ее богатств человеком;</text:p>
        </text:list-item>
        <text:list-item>
          <text:p text:style-name="P70">изготовление преимущественно изделий, которые являются объектами предметного мира (то, что создано человеком), а не природы.</text:p>
        </text:list-item>
      </text:list>
      <text:p text:style-name="P11"/>
      <text:p text:style-name="P26">Проектная деятельность и работа с технологическими картами <text:s/>формирует у учащихся умения ставить и принимать задачу, планировать последовательность действий и выбирать необходимые средства и способы их выполнения. Самостоятельное осуществление продуктивной проектной деятельности <text:s/>совершенствует умение <text:s/>находить решения в ситуации затруднения, работать в коллективе, брать ответственность за результат деятельности на себя и т.д. В результате закладываются прочные основы трудолюбия и способности к самовыражению, формируются социально ценные практические умения, приобретается опыт преобразовательной деятельности и творчества.</text:p>
      <text:p text:style-name="P11"><text:tab/>Продуктивная <text:s/>проектная деятельность создает основу для <text:s/>развития личности младшего школьника, предоставляет уникальные возможности для духовно-нравственного развития детей. Рассмотрение в рамках программы «Технология» проблемы гармоничной среды обитания человека позволяет детям получить устойчивые <text:s/>представления о достойном образе жизни в гармонии с окружающим миром. <text:soft-page-break/>Активное изучение образов и конструкций природных объектов, которые являются неисчерпаемым источником идей для мастера, способствует воспитанию духовности. Ознакомление с народными ремеслами, изучение народных культурных традиций также имеет огромный нравственный смысл. </text:p>
      <text:p text:style-name="P37"><text:span text:style-name="T14"><text:s text:c="7"/></text:span><text:span text:style-name="T16">Программа <text:s text:c="2"/>ориентирована на широкое использование <text:s/>знаний и умений, усвоенных детьми в процессе изучения других <text:s text:c="2"/>учебных предметов: окружающего мира, изобразительного искусства, математики, русского языка и литературного чтения. </text:span></text:p>
      <text:p text:style-name="P30">При освоении содержания курса «Технология» актуализируются знания, полученные при изучении окружающего мира. Это касается <text:s/>не только работы с природными материалами. Природные <text:s/>формы <text:s/>лежат в основе <text:s/>идей <text:s text:c="2"/>изготовления многих конструкций и воплощаются <text:s/>в готовых изделиях. <text:s/>Изучение технологии предусматривает знакомство <text:s/>с производствами, ни одно из которых не обходится без природных ресурсов. Деятельность человека-созидателя материальных ценностей <text:s/>и творца среды обитания в программе рассматривается в связи с проблемами охраны природы - это способствует <text:s/>формированию экологической культуры детей. <text:s text:c="3"/>Изучение этнокультурных традиций в деятельности человека также связано с содержанием предмета «Окружающий мир».</text:p>
      <text:p text:style-name="P30">В программе <text:s/>интегрируется и содержание курса «Изобразительное искусство»: в целях гармонизации форм и конструкций используются средства художественной выразительности, <text:s/>изделия изготавливаются на основе правил декоративно-прикладного искусства и <text:s/>законов дизайна, <text:s/>младшие школьники осваивают <text:s/>эстетику труда. </text:p>
      <text:p text:style-name="P11"><text:span text:style-name="T13"><text:s text:c="6"/></text:span>Программа предусматривает использование математических знаний: это и <text:s/>работа с именованными числами, и выполнение вычислений, расчетов, построений при конструировании и моделировании, и работа с геометрическими фигурами и <text:s/>телами, <text:s/>и создание элементарных алгоритмов деятельности в проекте. Освоение правил работы и преобразования информации <text:s text:c="3"/>также тесно связано с <text:s/>образовательной областью «Математика и информатика».</text:p>
      <text:p text:style-name="P11"><text:span text:style-name="T13"><text:s text:c="4"/></text:span><text:tab/>В «Технологии» <text:s/>естественным путем интегрируется содержание образовательной области «Филология» (русский язык и литературное чтение). Для понимания детьми <text:s/>реализуемых в изделии технических образов <text:s text:c="2"/>рассматривается культурно-исторический справочный материал, представленный в <text:s/>учебных текстах разного типа. Эти тексты анализируются, <text:s/>обсуждаются; дети строят собственные суждения, обосновывают <text:s/>их, формулируют выводы.</text:p>
      <text:p text:style-name="P30">Программа <text:s/>«Технология», интегрируя знания о человеке, природе и <text:s/>обществе, способствует целостному восприятию ребенком мира во всем его многообразии и единстве. <text:s/>Практико-ориентированная направленность содержания <text:s text:c="2"/>позволяет реализовать эти знания в интеллектуально-практической деятельности младших школьников и создаёт условия для развития их инициативности, изобретательности, гибкости мышления. </text:p>
      <text:p text:style-name="P26"><text:tab/>Содержание программы обеспечивает реальное включение в образовательный процесс различных структурных компонентов личности (интеллектуального, эмоционально-эстетического, духовно-нравственного, физического) в их единстве, что создаёт условия для гармонизации развития, сохранения и укрепления психического и физического здоровья учащихся. <text:s/></text:p>
      <text:p text:style-name="P34"/>
      <text:p text:style-name="P34"/>
      <text:p text:style-name="P34"/>
      <text:p text:style-name="P34"/>
      <text:p text:style-name="P59">Личностные, метапредметные и предметные результаты</text:p>
      <text:p text:style-name="P60"><text:soft-page-break/></text:p>
      <text:p text:style-name="P49"><text:span text:style-name="c1_20_c5"><text:span text:style-name="T21">Личностные результаты:</text:span></text:span></text:p>
      <text:list xml:id="list1338125435961127905" text:style-name="WW8Num3">
        <text:list-item>
          <text:p text:style-name="P72"><text:span text:style-name="c1"><text:span text:style-name="T34">Воспитание патриотизма, чувства гордости за свою Родину, российский народ и историю России.</text:span></text:span></text:p>
        </text:list-item>
        <text:list-item>
          <text:p text:style-name="P72"><text:span text:style-name="c1"><text:span text:style-name="T34">Формирование целостного, социально ориентированного взгляда на мир в его органичном единстве и разнообразии природы, народов, культур и религий. </text:span></text:span></text:p>
        </text:list-item>
        <text:list-item>
          <text:p text:style-name="P72"><text:span text:style-name="c1"><text:span text:style-name="T34">Формирование уважительного отношения к иному мнению, истории и культуре других народов.</text:span></text:span></text:p>
        </text:list-item>
        <text:list-item>
          <text:p text:style-name="P72"><text:span text:style-name="c1"><text:span text:style-name="T34">Принятие и освоение социальной роли обучающегося, развитие мотивов учебной деятельности и формирование личностного смысла учения.</text:span></text:span></text:p>
        </text:list-item>
        <text:list-item>
          <text:p text:style-name="P72"><text:span text:style-name="c1"><text:span text:style-name="T34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span></text:p>
        </text:list-item>
        <text:list-item>
          <text:p text:style-name="P72"><text:span text:style-name="c1"><text:span text:style-name="T34">Формирование эстетических потребностей, ценностей и чувств.</text:span></text:span></text:p>
        </text:list-item>
        <text:list-item>
          <text:p text:style-name="P72"><text:span text:style-name="c1"><text:span text:style-name="T34"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.</text:span></text:span></text:p>
        </text:list-item>
        <text:list-item>
          <text:p text:style-name="P72"><text:span text:style-name="c1"><text:span text:style-name="T34">Формирование установки на безопасный и здоровый образ жизни.</text:span></text:span></text:p>
        </text:list-item>
      </text:list>
      <text:p text:style-name="P49"><text:span text:style-name="c1_20_c5"><text:span text:style-name="T21">Метапредметные результаты:</text:span></text:span></text:p>
      <text:list xml:id="list162609544668079" text:continue-list="list8793750200948366756" text:style-name="WW8Num1">
        <text:list-item>
          <text:p text:style-name="P73"><text:span text:style-name="c1"><text:span text:style-name="T34">Овладение способностью принимать и сохранять цели и задачи учебной деятельности, поиска средств ее осуществления.</text:span></text:span></text:p>
        </text:list-item>
        <text:list-item>
          <text:p text:style-name="P73"><text:span text:style-name="c1"><text:span text:style-name="T34">Освоение способов решения проблем творческого и поискового характера.</text:span></text:span></text:p>
        </text:list-item>
        <text:list-item>
          <text:p text:style-name="P73"><text:span text:style-name="c1"><text:span text:style-name="T34">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.</text:span></text:span></text:p>
        </text:list-item>
        <text:list-item>
          <text:p text:style-name="P73"><text:span text:style-name="c1"><text:span text:style-name="T34">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.</text:span></text:span></text:p>
        </text:list-item>
        <text:list-item>
          <text:p text:style-name="P73"><text:span text:style-name="c1"><text:span text:style-name="T34">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 готовить свое выступление и выступать с аудио-, видео- и графическим сопровождением; соблюдать нормы информационной избирательности, этики и этикета.</text:span></text:span></text:p>
        </text:list-item>
        <text:list-item>
          <text:p text:style-name="P73"><text:span text:style-name="c1"><text:span text:style-name="T34">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.</text:span></text:span></text:p>
        </text:list-item>
        <text:list-item>
          <text:p text:style-name="P73"><text:span text:style-name="c1"><text:span text:style-name="T34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</text:span></text:span></text:p>
        </text:list-item>
        <text:list-item>
          <text:p text:style-name="P73"><text:span text:style-name="c1"><text:span text:style-name="T34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.</text:span></text:span></text:p>
        </text:list-item>
        <text:list-item>
          <text:p text:style-name="P73"><text:span text:style-name="c1"><text:span text:style-name="T34">Овладение базовыми предметными и межпредметными понятиями, отражающими существенные связи и отношения между </text:span></text:span><text:soft-page-break/><text:span text:style-name="c1"><text:span text:style-name="T34">объектами и процессами.</text:span></text:span></text:p>
        </text:list-item>
      </text:list>
      <text:p text:style-name="P46"><text:span text:style-name="c1_20_c5"><text:span text:style-name="T21">Предметные результаты: </text:span></text:span></text:p>
      <text:list xml:id="list162609278993387" text:continue-list="list162608830624136" text:style-name="WW8Num2">
        <text:list-item>
          <text:p text:style-name="P74"><text:span text:style-name="c1"><text:span text:style-name="T34">Получение первоначальных представлений о созидательном и нравственном значении труда в жизни человека и общества; о мире профессий и важности правильного выбора профессии. </text:span></text:span></text:p>
        </text:list-item>
        <text:list-item>
          <text:p text:style-name="P74"><text:span text:style-name="c1"><text:span text:style-name="T34">Усвоение первоначальных представлений о материальной культуре как продукте предметно-преобразующей деятельности человека.</text:span></text:span></text:p>
        </text:list-item>
        <text:list-item>
          <text:p text:style-name="P74"><text:span text:style-name="c1"><text:span text:style-name="T34">Приобретение навыков самообслуживания; овладение технологическими приемами ручной обработки материалов; усвоение правил техники безопасности;</text:span></text:span></text:p>
        </text:list-item>
        <text:list-item>
          <text:p text:style-name="P74"><text:span text:style-name="c1"><text:span text:style-name="T34">Использование приобретенных знаний и умений для творческого решения несложных конструкторских, художественно-конструкторских (дизайнерских), технологических и организационных задач.</text:span></text:span></text:p>
        </text:list-item>
        <text:list-item>
          <text:p text:style-name="P74"><text:span text:style-name="c1"><text:span text:style-name="T34">Приобретение первоначальных знаний о правилах создания предметной и информационной среды и умений применять их для выполнения учебно-познавательных и проектных художественно-конструкторских задач.</text:span></text:span></text:p>
        </text:list-item>
      </text:list>
      <text:p text:style-name="P61"/>
      <text:p text:style-name="P28"/>
      <text:p text:style-name="P38">Содержание учебного предмета</text:p>
      <text:p text:style-name="P38"/>
      <text:p text:style-name="P44"><text:span text:style-name="c1_20_c5"><text:span text:style-name="T19">1. Общекультурные и общетрудовые компетенции (знания, умения и способы деятельности). Основы культуры труда, самообслуживания </text:span></text:span></text:p>
      <text:p text:style-name="P44"><text:span text:style-name="c1">Трудовая деятельность и её значение в жизни человека. Рукотворный мир как результат труда человека; разнообразие предметов рукотворного мира (архитектура, техника, предметы быта и декоративно-прикладного искусства и т. д.) разных народов России). Особенности тематики, материалов, внешнего вида изделий декоративного искусства разных народов, отражающие природные, географические и социальные условия конкретного народа. </text:span></text:p>
      <text:p text:style-name="P44"><text:span text:style-name="c1">Элементарные общие правила создания предметов рукотворного мира (удобство, эстетическая выразительность, прочность; гармония предметов и окружающей среды). Бережное отношение к природе как источнику сырьевых ресурсов. Мастера и их профессии; традиции и творчество мастера в создании предметной среды (общее представление). </text:span></text:p>
      <text:p text:style-name="P44"><text:span text:style-name="c1">Анализ задания, организация рабочего места в зависимости от вида работы, планирование трудового процесса. Рациональное размещение на рабочем месте материалов и инструментов, распределение рабочего времени. Отбор и анализ информации (из учебника и других дидактических материалов), её использование в организации работы. Контроль и корректировка хода работы. Работа в малых группах, осуществление сотрудничества, выполнение социальных ролей (руководитель и подчинённый). </text:span></text:p>
      <text:p text:style-name="P44"><text:span text:style-name="c1">Элементарная творческая и проектная деятельность (создание замысла, его детализация и воплощение). Культура проектной деятельности и оформление документации (целеполагание, планирование, выполнение, рефлексия, презентация, оценка). Система коллективных, групповых и индивидуальных проектов. Культура межличностных отношений в совместной деятельности. Результат проектной деятельности — изделия, которые могут быть использованы для оказания услуг, для организации праздников, для самообслуживания, для использования в учебной деятельности и т. п. Выполнение доступных видов работ по самообслуживанию, домашнему труду, оказание доступных видов помощи малышам, взрослым и сверстникам.</text:span></text:p>
      <text:p text:style-name="P45"><text:soft-page-break/><text:span text:style-name="c1">Выполнение элементарных расчетов стоимости изготавливаемого изделия.</text:span></text:p>
      <text:p text:style-name="P44"><text:span text:style-name="c1_20_c5"><text:span text:style-name="T19">2. Технология ручной обработки материалов. Элементы графической грамоты </text:span></text:span></text:p>
      <text:p text:style-name="P48"><text:span text:style-name="c1">Общее понятие о материалах, их происхождении. Исследование элементарных физических, механических и технологических свойств доступных материалов. Многообразие материалов и их практическое применение в жизни. </text:span></text:p>
      <text:p text:style-name="P44"><text:span text:style-name="c1">Подготовка материалов к работе. Экономное расходование материалов. Выбор </text:span><text:span text:style-name="c1_20_c15_20_c5">и замена </text:span><text:span text:style-name="c1">материалов по их декоративно-художественным и конструктивным свойствам, использование соответствующих способов обработки материалов в зависимости от назначения изделия. </text:span></text:p>
      <text:p text:style-name="P44"><text:span text:style-name="c1">Инструменты и приспособления для обработки материалов (знание названий используемых инструментов), выполнение приёмов их рационального и безопасного использования. </text:span></text:p>
      <text:p text:style-name="P44"><text:span text:style-name="c1">Общее представление о технологическом процессе, технологической документации (технологическая карта, чертеж и др.) анализ устройства и назначения изделия; выстраивание последовательности практических действий и технологических операций; подбор и замена материалов и инструментов; экономная разметка; обработка с целью получения деталей, сборка, отделка изделия; проверка изделия в действии, внесение необходимых дополнений и изменений. Называние, и выполнение основных технологических операций ручной обработки материалов: разметка деталей (на глаз, по шаблону, трафарету, лекалу, копированием, с помощью линейки, угольника, циркуля), выделение деталей (отрывание, резание ножницами, канцелярским ножом), формообразование деталей (сгибание, складывание и др.), сборка изделия (клеевое, ниточное, проволочное, винтовое и др.), отделка изделия или его деталей (окрашивание, вышивка, аппликация и др.). Грамотное заполнение технологической карты. Выполнение отделки в соответствии с особенностями декоративных орнаментов разных народов России (растительный, геометрический и другой орнамент). </text:span></text:p>
      <text:p text:style-name="P44"><text:span text:style-name="c1">Проведение измерений и построений для решения практических задач. Виды условных графических изображений: рисунок, простейший чертёж, эскиз, развёртка, схема (их узнавание). Назначение линий чертежа (контур, линии надреза, сгиба, размерная, осевая, центровая, разрыва). Чтение условных графических изображений. Разметка деталей с опорой на простейший чертёж, эскиз. Изготовление изделий по рисунку, простейшему чертежу или эскизу, схеме. </text:span></text:p>
      <text:p text:style-name="P44"><text:span text:style-name="c1_20_c5"><text:span text:style-name="T19">3. Конструирование и моделирование </text:span></text:span></text:p>
      <text:p text:style-name="P47"><text:span text:style-name="c1">Общее представление о конструировании как создании конструкции каких-либо изделий (технических, бытовых, учебных и пр.). Изделие, деталь изделия (общее представление). Понятие о конструкции изделия; различные виды конструкций и способы их сборки. Виды и способы соединения деталей. Основные требования к изделию (соответствие материала, конструкции и внешнего оформления назначению изделия). </text:span></text:p>
      <text:p text:style-name="P47"><text:span text:style-name="c1">Конструирование и моделирование изделий из различных материалов по образцу, рисунку, простейшему чертежу или эскизу и по заданным условиям (технико-технологическим, функциональным, декоративно-художественным и пр.). Конструирование и моделирование на компьютере и в интерактивном конструкторе. </text:span></text:p>
      <text:p text:style-name="P47"><text:span text:style-name="c1_20_c5"><text:span text:style-name="T19">4. Практика работы на компьютере </text:span></text:span></text:p>
      <text:p text:style-name="P47"><text:span text:style-name="c1">Информация, её отбор, анализ и систематизация. Способы получения, хранения, переработки информации. Назначение основных устройств компьютера для ввода, вывода, обработки информации. Включение и выключение компьютера и подключаемых к нему устройств. Клавиатура, общее представление о правилах клавиатурного письма, пользование мышью, использование простейших средств текстового редактора. Простейшие приёмы поиска информации: по ключевым словам, каталогам. Соблюдение безопасных приёмов труда при работе на компьютере; бережное отношение к техническим устройствам. Работа с ЦОР (цифровыми образовательными ресурсами), готовыми </text:span><text:soft-page-break/><text:span text:style-name="c1">материалами на электронных носителях (СО). </text:span></text:p>
      <text:p text:style-name="P40"><text:span text:style-name="c1">Работа с простыми информационными объектами (текст, таблица, схема, рисунок): преобразование, создание, сохранение, удаление. Создание небольшого текста по интересной детям тематике. Вывод текста на принтер. Использование рисунков из ресурса компьютера, программ Word.</text:span></text:p>
      <text:p text:style-name="P39"/>
      <text:p text:style-name="P38"/>
      <text:p text:style-name="P19"/>
      <text:p text:style-name="P22"/>
      <text:p text:style-name="P20">Тематическое планирование</text:p>
      <text:p text:style-name="P20"/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5">№ п\п</text:p>
          </table:table-cell>
          <table:table-cell table:style-name="Таблица6.A1" office:value-type="string">
            <text:p text:style-name="P17">Дата</text:p>
          </table:table-cell>
          <table:table-cell table:style-name="Таблица6.A1" office:value-type="string">
            <text:p text:style-name="P15">Тема урока</text:p>
          </table:table-cell>
          <table:table-cell table:style-name="Таблица6.A1" office:value-type="string">
            <text:p text:style-name="P63"><text:s text:c="2"/>Основные виды учебной деятельности</text:p>
          </table:table-cell>
          <table:table-cell table:style-name="Таблица6.A1" office:value-type="string">
            <text:p text:style-name="P63">Планируемые результаты освоения материала</text:p>
          </table:table-cell>
          <table:table-cell table:style-name="Таблица6.F1" office:value-type="string">
            <text:p text:style-name="P63">Универсальные учебные действия</text:p>
          </table:table-cell>
        </table:table-row>
        <table:table-row table:style-name="Таблица6.1">
          <table:table-cell table:style-name="Таблица6.A2" office:value-type="string">
            <text:p text:style-name="P9">1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Здравствуй, дорогой друг. Как работать с учебником.</text:p>
          </table:table-cell>
          <table:table-cell table:style-name="Таблица6.A2" office:value-type="string">
            <text:p text:style-name="P64">Анализ и сравнение учебника и рабочей тетради.</text:p>
            <text:p text:style-name="P65">Определение материалов и инструментов, необходимых для изготовления изделий.</text:p>
          </table:table-cell>
          <table:table-cell table:style-name="Таблица6.A2" office:value-type="string">
            <text:p text:style-name="P64">Ориентироваться в структуре учебника.</text:p>
            <text:p text:style-name="P65">подбирать необходимые инструменты и материалы, необходимые для изготовления изделий.</text:p>
          </table:table-cell>
          <table:table-cell table:style-name="Таблица6.F2" office:value-type="string">
            <text:p text:style-name="P64">Использовать знаково-символические средства, осуществлять анализ объектов с выделением существенных и несущественных признаков.</text:p>
          </table:table-cell>
        </table:table-row>
        <table:table-row table:style-name="Таблица6.1">
          <table:table-cell table:style-name="Таблица6.A2" office:value-type="string">
            <text:p text:style-name="P9">2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Земледелие</text:p>
          </table:table-cell>
          <table:table-cell table:style-name="Таблица6.A2" office:value-type="string">
            <text:p text:style-name="P64">Сбор и анализ информации о земледелии.</text:p>
            <text:p text:style-name="P65">Составление рассказа о профессиях на основе наблюдений и собственного опыта.</text:p>
          </table:table-cell>
          <table:table-cell table:style-name="Таблица6.A2" office:value-type="string">
            <text:p text:style-name="P64">Объяснять понятия «земледелие», профессий: садовод, овощевод.</text:p>
            <text:p text:style-name="P65">составить небольшой рассказ на основе своих наблюдений и опыта, применить на практике свои умения.</text:p>
          </table:table-cell>
          <table:table-cell table:style-name="Таблица6.F2" office:value-type="string">
            <text:p text:style-name="P64">Строить речевое высказывание в устной форме, допускать возможность существования у людей различных точек зрения, в том числе не совпадающих с точкой зрения ученика,</text:p>
          </table:table-cell>
        </table:table-row>
        <table:table-row table:style-name="Таблица6.1">
          <table:table-cell table:style-name="Таблица6.A2" office:value-type="string">
            <text:p text:style-name="P9">3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Посуда</text:p>
          </table:table-cell>
          <table:table-cell table:style-name="Таблица6.A2" office:value-type="string">
            <text:p text:style-name="P64">Сравнение посуды по виду и материалу.</text:p>
            <text:p text:style-name="P65">Освоение приёма наматывания, обмотки и переплетения ниток для изготовления изделий.</text:p>
            <text:p text:style-name="P65">Соблюдение правил безопасности.</text:p>
            <text:p text:style-name="P65"/>
          </table:table-cell>
          <table:table-cell table:style-name="Таблица6.A2" office:value-type="string">
            <text:p text:style-name="P64">Называть виды посуды и материалов, из которых её делают; понятий «керамика», «глазурь».</text:p>
            <text:p text:style-name="P65">применять технику плетения.</text:p>
          </table:table-cell>
          <table:table-cell table:style-name="Таблица6.F2" office:value-type="string">
            <text:p text:style-name="P64">Исследовать доступные материалы: их виды, физические и технологические свойства.</text:p>
            <text:p text:style-name="P65"/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9">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Работа с пластичными материалами (пластилин)</text:p>
          </table:table-cell>
          <table:table-cell table:style-name="Таблица6.A2" office:value-type="string">
            <text:p text:style-name="P64">Отличие съедобных грибов от несъедобных, плодов лесных и садовых.</text:p>
            <text:p text:style-name="P65">Составление плана работы по слайдам.</text:p>
            <text:p text:style-name="P65">Работа с пластилином.</text:p>
            <text:p text:style-name="P65">Дополнение работы природным материалом.</text:p>
            <text:p text:style-name="P65"/>
          </table:table-cell>
          <table:table-cell table:style-name="Таблица6.A2" office:value-type="string">
            <text:p text:style-name="P64">Называть съедобные грибы и несъедобные, лесные и садовые плоды.</text:p>
            <text:p text:style-name="P65">работать с пластилином, планировать свою работу.</text:p>
          </table:table-cell>
          <table:table-cell table:style-name="Таблица6.F2" office:value-type="string">
            <text:p text:style-name="P64">Планировать последовательность практических действий для реализации замысла, поставленной задачи.</text:p>
          </table:table-cell>
        </table:table-row>
        <table:table-row table:style-name="Таблица6.1">
          <table:table-cell table:style-name="Таблица6.A2" office:value-type="string">
            <text:p text:style-name="P9">5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Работа с пластичными материалами (тестопластика)</text:p>
          </table:table-cell>
          <table:table-cell table:style-name="Таблица6.A2" office:value-type="string">
            <text:p text:style-name="P64">Составление рассказа о профессиях пекаря, кондитера на основе собственных наблюдений и опыта.</text:p>
            <text:p text:style-name="P65">Осваивание способов приготовления солёного теста и приёмы работы с ним.</text:p>
            <text:p text:style-name="P65">Сравнивание приёмов работы с тестом и пластилином.</text:p>
          </table:table-cell>
          <table:table-cell table:style-name="Таблица6.A2" office:value-type="string">
            <text:p text:style-name="P64">Пояснять понятие «тестопластика».</text:p>
            <text:p text:style-name="P65"><text:s/>сравнивать материалы и делать выводы, составлять небольшой рассказ на основе своих наблюдений, работать с пластичными материалами.</text:p>
          </table:table-cell>
          <table:table-cell table:style-name="Таблица6.F2" office:value-type="string">
            <text:p text:style-name="P64">Анализировать конструкторско-технологические и декоративно-художественные особенности предполагаемых изделий.</text:p>
          </table:table-cell>
        </table:table-row>
        <table:table-row table:style-name="Таблица6.1">
          <table:table-cell table:style-name="Таблица6.A2" office:value-type="string">
            <text:p text:style-name="P9">6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Посуда. Работа с пластичными материалами (глина или пластилин)</text:p>
          </table:table-cell>
          <table:table-cell table:style-name="Таблица6.A2" office:value-type="string">
            <text:p text:style-name="P64">Изготовление изделий из материалов по выбору учащихся.</text:p>
            <text:p text:style-name="P65">Составление плана работы.</text:p>
            <text:p text:style-name="P65">Работа в группах.</text:p>
          </table:table-cell>
          <table:table-cell table:style-name="Таблица6.A2" office:value-type="string">
            <text:p text:style-name="P64">Называть свойства солёного теста, пластилина.</text:p>
            <text:p text:style-name="P65">планировать свою работу, работать в группе.</text:p>
          </table:table-cell>
          <table:table-cell table:style-name="Таблица6.F2" office:value-type="string">
            <text:p text:style-name="P64">Участвовать в совместной творческой деятельности при выполнении учебных практических работ и реализации несложных проектов.</text:p>
            <text:p text:style-name="P65">Осуществлять контроль и корректировку хода работы и конечного результата.</text:p>
          </table:table-cell>
        </table:table-row>
        <table:table-row table:style-name="Таблица6.1">
          <table:table-cell table:style-name="Таблица6.A2" office:value-type="string">
            <text:p text:style-name="P9">7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Народные промыслы. Хохлома. Работа с папье-маше</text:p>
          </table:table-cell>
          <table:table-cell table:style-name="Таблица6.A2" office:value-type="string">
            <text:p text:style-name="P64">Осваивание техники папье-маше, технологию создания хохломского растительного орнамента.</text:p>
          </table:table-cell>
          <table:table-cell table:style-name="Таблица6.A2" office:value-type="string">
            <text:p text:style-name="P64">Объяснять понятия «народно-прикладное искусство», «орнамент».</text:p>
            <text:p text:style-name="P65">работать с информа-</text:p>
            <text:p text:style-name="P65">цией, самостоятельно делать выводы о значении народных промыслов.</text:p>
          </table:table-cell>
          <table:table-cell table:style-name="Таблица6.F2" office:value-type="string">
            <text:p text:style-name="P64">Осуществлять поиск информации, используя материалы учебника, выделять этапы работы, соотносить этапы изготовления изделия с этапами изготовления изделия в стиле хохломы.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9">8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Народные промыслы. Городец. Работа с бумагой. Аппликационные работы</text:p>
          </table:table-cell>
          <table:table-cell table:style-name="Таблица6.A2" office:value-type="string">
            <text:p text:style-name="P64">Наблюдение и выделение особенностей городецкой росписи: тематика и композиция, элементы (фигуры людей, животных, <text:s/>цветы). Сравнивание особенностей хохломской и городецкой росписи. Выполнение аппликации.</text:p>
          </table:table-cell>
          <table:table-cell table:style-name="Таблица6.A2" office:value-type="string">
            <text:p text:style-name="P64">Объяснять понятия: «имитация», «роспись», «подмалёвок».</text:p>
            <text:p text:style-name="P65">работать с ножницами, соблюдая технику безопасности, организовы</text:p>
            <text:p text:style-name="P65">вать рабочее место, отвечать на вопросы учителя.</text:p>
          </table:table-cell>
          <table:table-cell table:style-name="Таблица6.F2" office:value-type="string">
            <text:p text:style-name="P64">Осуществлять информационный, практический поиск и открытие нового знания.</text:p>
            <text:p text:style-name="P65">Исследовать конструктивные особенности используемых инструментов.</text:p>
            <text:p text:style-name="P65"/>
          </table:table-cell>
        </table:table-row>
        <table:table-row table:style-name="Таблица6.1">
          <table:table-cell table:style-name="Таблица6.A2" office:value-type="string">
            <text:p text:style-name="P9">9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Народные промыслы. Дымка. Работа с пластичными материалами (пластилин)</text:p>
          </table:table-cell>
          <table:table-cell table:style-name="Таблица6.A2" office:value-type="string">
            <text:p text:style-name="P64">Наблюдение и выделение осо</text:p>
            <text:p text:style-name="P65">бенностей дымковской игрушки.</text:p>
            <text:p text:style-name="P65">Закрепление навыков работы <text:s/>с пластилином.</text:p>
            <text:p text:style-name="P65">Сам-ное составление плана работы по изготовлению изделия.</text:p>
          </table:table-cell>
          <table:table-cell table:style-name="Таблица6.A2" office:value-type="string">
            <text:p text:style-name="P64">Объяснять особенностей видов народных промыслов.</text:p>
            <text:p text:style-name="P65">отличать виды народных промыслов, работать с пластилином, сам-но составлять план работы,</text:p>
          </table:table-cell>
          <table:table-cell table:style-name="Таблица6.F2" office:value-type="string">
            <text:p text:style-name="P64">Анализировать образец, определять материалы, контролировать и корректировать свою работу.</text:p>
            <text:p text:style-name="P65">Оценивать по заданным критериям.</text:p>
          </table:table-cell>
        </table:table-row>
        <table:table-row table:style-name="Таблица6.1">
          <table:table-cell table:style-name="Таблица6.A2" office:value-type="string">
            <text:p text:style-name="P9">10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Народные промыслы. Матрешка. Работа с текстильными материалами (аппликацирование)</text:p>
          </table:table-cell>
          <table:table-cell table:style-name="Таблица6.A2" office:value-type="string">
            <text:p text:style-name="P64">Наблюдение и выделение особенностей матрёшек.</text:p>
            <text:p text:style-name="P66"><text:span text:style-name="T1">Закрепление навыков работы <text:s/>с </text:span>текстильными <text:span text:style-name="T1"><text:s/></text:span>материалами<text:span text:style-name="T1">.</text:span></text:p>
            <text:p text:style-name="P65">Сам-ное составление плана работы по изготовлению изделия.</text:p>
            <text:p text:style-name="P66"><text:span text:style-name="T9">Р</text:span><text:span text:style-name="T36">азме</text:span><text:span text:style-name="T9">чают</text:span><text:span text:style-name="T36"> детал</text:span><text:span text:style-name="T9">и</text:span><text:span text:style-name="T36"> изделия из ткани по шаблону и соедин</text:span><text:span text:style-name="T9">яют</text:span><text:span text:style-name="T36"> детал</text:span><text:span text:style-name="T9">и</text:span><text:span text:style-name="T36"> из разных материалов (ткани и бумаги) при помощи клея.</text:span></text:p>
          </table:table-cell>
          <table:table-cell table:style-name="Таблица6.A2" office:value-type="string">
            <text:p text:style-name="P64">Называть особенности видов народных промыслов.</text:p>
            <text:p text:style-name="P65">отличать виды на</text:p>
            <text:p text:style-name="P65">родных промыслов, работать с тканью, сам-но составлять план работы,</text:p>
          </table:table-cell>
          <table:table-cell table:style-name="Таблица6.F2" office:value-type="string">
            <text:p text:style-name="P64">Анализировать образец, определять материалы, контролировать и корректировать свою работу.</text:p>
            <text:p text:style-name="P65">Оценивать по заданным критериям.</text:p>
          </table:table-cell>
        </table:table-row>
        <table:table-row table:style-name="Таблица6.1">
          <table:table-cell table:style-name="Таблица6.A2" office:value-type="string">
            <text:p text:style-name="P9">11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Работа с пластичными материалами (пластилин). Рельефные работы</text:p>
          </table:table-cell>
          <table:table-cell table:style-name="Таблица6.A2" office:value-type="string">
            <text:p text:style-name="P64">Осваивание техники изготовления рельефной картины с использованием пластилина.</text:p>
            <text:p text:style-name="P65">Использование при создании эскиза художественные приёмы построения композиции.</text:p>
          </table:table-cell>
          <table:table-cell table:style-name="Таблица6.A2" office:value-type="string">
            <text:p text:style-name="P64">Объяснять понятия «рельеф», «пейзаж».</text:p>
            <text:p text:style-name="P65">Умение работать с пластилином, организовывать рабочее место, самостоятельно составлять план работы по изготовлению изделия.</text:p>
          </table:table-cell>
          <table:table-cell table:style-name="Таблица6.F2" office:value-type="string">
            <text:p text:style-name="P64">Проектировать изделие: создавать образ в соответствии с замыслом и реализовывать его.</text:p>
          </table:table-cell>
        </table:table-row>
        <table:table-row table:style-name="Таблица6.1">
          <table:table-cell table:style-name="Таблица6.A2" office:value-type="string">
            <text:p text:style-name="P9">12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Человек и лошадь. Работа с картоном. Конструирование</text:p>
          </table:table-cell>
          <table:table-cell table:style-name="Таблица6.A2" office:value-type="string">
            <text:p text:style-name="P64">Конструирование из бумаги движущейся игрушки- лошадки.</text:p>
            <text:p text:style-name="P65">Закрепление навыков разметки <text:soft-page-break/>деталей по шаблону, раскроя при помощи ножниц.</text:p>
          </table:table-cell>
          <table:table-cell table:style-name="Таблица6.A2" office:value-type="string">
            <text:p text:style-name="P64">Объяснять понятия «животновод», «коневод», «конюх».</text:p>
            <text:p text:style-name="P65"><text:soft-page-break/>пользоваться инструкциями, инструментами при работе над изделием.</text:p>
          </table:table-cell>
          <table:table-cell table:style-name="Таблица6.F2" office:value-type="string">
            <text:p text:style-name="P64">Конструировать объекты с учётом технических и художественно-декоративных <text:soft-page-break/>условий: определять особенности конструкции, подбирать соответствующие инструменты и материалы.</text:p>
          </table:table-cell>
        </table:table-row>
        <table:table-row table:style-name="Таблица6.1">
          <table:table-cell table:style-name="Таблица6.A2" office:value-type="string">
            <text:p text:style-name="P9">13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Домашние птицы. Работа с природными материалами. Мозаика.</text:p>
          </table:table-cell>
          <table:table-cell table:style-name="Таблица6.A2" office:value-type="string">
            <text:p text:style-name="P64">Осваивание способов и приёмов работы с пшеном, фасолью, рисом.</text:p>
            <text:p text:style-name="P65">Выполнение аппликации в технике «мозайка».</text:p>
            <text:p text:style-name="P65">Экономное расходование матери</text:p>
            <text:p text:style-name="P65">ала при выполнении работы.</text:p>
          </table:table-cell>
          <table:table-cell table:style-name="Таблица6.A2" office:value-type="string">
            <text:p text:style-name="P64">Объяснять понятия «инкубатор», «калька», «курятник», «птичник», «птицефабрика».</text:p>
            <text:p text:style-name="P65">использовать особенности материала для передачи цвета, объёма и фактуры реальных объектов.</text:p>
          </table:table-cell>
          <table:table-cell table:style-name="Таблица6.F2" office:value-type="string">
            <text:p text:style-name="P64">Проектировать изделие: создавать образ в соответствии с замыслом и реализовывать его.</text:p>
          </table:table-cell>
        </table:table-row>
        <table:table-row table:style-name="Таблица6.1">
          <table:table-cell table:style-name="Таблица6.A2" office:value-type="string">
            <text:p text:style-name="P9">1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>Работа с бумагой. Конструирование</text:p>
          </table:table-cell>
          <table:table-cell table:style-name="Таблица6.A2" office:value-type="string">
            <text:p text:style-name="P64">Изготовление объёмного изделия на основе развёртки.</text:p>
            <text:p text:style-name="P65">Распределение обязанностей в группе.</text:p>
            <text:p text:style-name="P65">Выполнение изделия и оценивание, используя заданные критерии.</text:p>
          </table:table-cell>
          <table:table-cell table:style-name="Таблица6.A2" office:value-type="string">
            <text:p text:style-name="P64">Объяснять понятие «развёртка».</text:p>
            <text:p text:style-name="P65">планировать свою работу, работать в группе.</text:p>
          </table:table-cell>
          <table:table-cell table:style-name="Таблица6.F2" office:value-type="string">
            <text:p text:style-name="P64">Участвовать в совместной творческой деятельности при выполнении учебных практических работ и реализации несложных проектов.</text:p>
            <text:p text:style-name="P65">Осуществлять самоконтроль и корректировку хода работы и конечного результата.</text:p>
          </table:table-cell>
        </table:table-row>
        <table:table-row table:style-name="Таблица6.1">
          <table:table-cell table:style-name="Таблица6.A2" office:value-type="string">
            <text:p text:style-name="P9">15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Строительство. Работа с бумагой. Полуобъемная пластика.</text:p>
          </table:table-cell>
          <table:table-cell table:style-name="Таблица6.A2" office:value-type="string">
            <text:p text:style-name="P64">Осваивание новых понятий.</text:p>
            <text:p text:style-name="P65">Составление рассказа на основе иллюстраций.</text:p>
            <text:p text:style-name="P65">Выполнение разметки по шаблонам.</text:p>
            <text:p text:style-name="P65">Оценивание качество выполнения работы.</text:p>
          </table:table-cell>
          <table:table-cell table:style-name="Таблица6.A2" office:value-type="string">
            <text:p text:style-name="P64">Объяснять понятия «венец», «наличник» «причелина».</text:p>
            <text:p text:style-name="P65">ориентироваться в учебнике, искать информацию в дополнительной литературе, применять навыки организации рабочего места.</text:p>
          </table:table-cell>
          <table:table-cell table:style-name="Таблица6.F2" office:value-type="string">
            <text:p text:style-name="P64">Моделировать несложные изделия с разными конструктивными особенностями, используя изученную художественную технику.</text:p>
          </table:table-cell>
        </table:table-row>
        <table:table-row table:style-name="Таблица6.1">
          <table:table-cell table:style-name="Таблица6.A2" office:value-type="string">
            <text:p text:style-name="P9">16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В доме. Работа с волокнистыми материалами.</text:p>
            <text:p text:style-name="P8">Помпон.</text:p>
          </table:table-cell>
          <table:table-cell table:style-name="Таблица6.A2" office:value-type="string">
            <text:p text:style-name="P64">Осуществление поиска информации и сравнивание традиции убранства жилищ, поверья, правила приёма гостей у разных народов России.</text:p>
            <text:p text:style-name="P65">Осваивание правила работы с <text:soft-page-break/>циркулем.</text:p>
          </table:table-cell>
          <table:table-cell table:style-name="Таблица6.A2" office:value-type="string">
            <text:p text:style-name="P64">Называть традиций народов России.</text:p>
            <text:p text:style-name="P65">работать с циркулем, вырезать круги при помощи циркуля, сознавать правила безопасности при работе с <text:soft-page-break/>циркулем.</text:p>
          </table:table-cell>
          <table:table-cell table:style-name="Таблица6.F2" office:value-type="string">
            <text:p text:style-name="P64">Конструировать объекты с учётом технических и художественно-декоративных условий.</text:p>
            <text:p text:style-name="P65">Осуществлять информационный, <text:soft-page-break/>практический поиск и открытие нового знания.</text:p>
            <text:p text:style-name="P65">Оценивать по заданным критериям.</text:p>
          </table:table-cell>
        </table:table-row>
        <table:table-row table:style-name="Таблица6.1">
          <table:table-cell table:style-name="Таблица6.A2" office:value-type="string">
            <text:p text:style-name="P9">17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Работа с различными материалами. Елочные игрушки из яиц</text:p>
          </table:table-cell>
          <table:table-cell table:style-name="Таблица6.A2" office:value-type="string">
            <text:p text:style-name="P64">Закрепление навыков работы с яичной скорлупой.</text:p>
            <text:p text:style-name="P65">Создание разных изделий, используя одну технологию, и сравнивать их.</text:p>
          </table:table-cell>
          <table:table-cell table:style-name="Таблица6.A2" office:value-type="string">
            <text:p text:style-name="P64">Объяснять понятие «симметрия фигуры».</text:p>
            <text:p text:style-name="P65">планировать свою работу, использовать элементы художественного творчества, оформлять изделие.</text:p>
          </table:table-cell>
          <table:table-cell table:style-name="Таблица6.F2" office:value-type="string">
            <text:p text:style-name="P64">Осуществлять информационный, практический поиск и открытие нового знания.</text:p>
            <text:p text:style-name="P65">Оценивать по заданным критериям.</text:p>
          </table:table-cell>
        </table:table-row>
        <table:table-row table:style-name="Таблица6.1">
          <table:table-cell table:style-name="Таблица6.A2" office:value-type="string">
            <text:p text:style-name="P9">18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Внутреннее убранство избы. Работа с пластичными материалами (пластилин, глина). Лепка.</text:p>
          </table:table-cell>
          <table:table-cell table:style-name="Таблица6.A2" office:value-type="string">
            <text:p text:style-name="P64">Анализ иллюстраций учебника, сравнивание убранство русской избы с убранством жилища, традиционного для данного региона.</text:p>
            <text:p text:style-name="P65">Выполнение изделия из пластичных материалов.</text:p>
          </table:table-cell>
          <table:table-cell table:style-name="Таблица6.A2" office:value-type="string">
            <text:p text:style-name="P64">Объяснять понятия «утварь», «лежанка», «устье», «шесток»; профессии — печник, истопник.</text:p>
          </table:table-cell>
          <table:table-cell table:style-name="Таблица6.F2" office:value-type="string">
            <text:p text:style-name="P64">Участвовать в совместной творческой деятельности при выполнении учебных практических работ и реализации несложных проектов.</text:p>
            <text:p text:style-name="P65">Осуществлять самоконтроль и корректировку хода работы и конечного результата.</text:p>
          </table:table-cell>
        </table:table-row>
        <table:table-row table:style-name="Таблица6.1">
          <table:table-cell table:style-name="Таблица6.A2" office:value-type="string">
            <text:p text:style-name="P9">19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Внутреннее убранство избы. Работа с бумагой. Плетение.</text:p>
          </table:table-cell>
          <table:table-cell table:style-name="Таблица6.A2" office:value-type="string">
            <text:p text:style-name="P64">Наблюдение и анализ <text:s/>Структуры ткани, нахождение утка и основы, определение видов и способов переплетений.</text:p>
            <text:p text:style-name="P65">Осваивание нового вида работы- переплетение полос бумаги.</text:p>
          </table:table-cell>
          <table:table-cell table:style-name="Таблица6.A2" office:value-type="string">
            <text:p text:style-name="P64">Объяснять понятий «переплетение», «основа», «уток». выполнять разметку деталей <text:s/>по линейке, раскрой деталей ножницами, выполнять различные виды переплетения бумаги, создавая узор по замыслу.</text:p>
          </table:table-cell>
          <table:table-cell table:style-name="Таблица6.F2" office:value-type="string">
            <text:p text:style-name="P64">Проектировать изделие: создавать образ в соответствии с замыслом и реализовывать его.</text:p>
          </table:table-cell>
        </table:table-row>
        <table:table-row table:style-name="Таблица6.1">
          <table:table-cell table:style-name="Таблица6.A2" office:value-type="string">
            <text:p text:style-name="P9">20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Внутреннее убранство избы. Работа с картоном. Конструирование.</text:p>
          </table:table-cell>
          <table:table-cell table:style-name="Таблица6.A2" office:value-type="string">
            <text:p text:style-name="P62">Работают с бумагой, ножницами, самостоятельно составляют композицию и <text:s/>презентуют <text:s/>её, используя фольклорные произведения</text:p>
          </table:table-cell>
          <table:table-cell table:style-name="Таблица6.A2" office:value-type="string">
            <text:p text:style-name="P7">работать в придерживаясь плана работы, осуществлять самоконтроль и корректировку хода работы и конечного результата, проводить презентацию готового изделия.</text:p>
          </table:table-cell>
          <table:table-cell table:style-name="Таблица6.F2" office:value-type="string">
            <text:p text:style-name="P10">Планировать своё действие в соответствии с поставленной задачей и условиями её реализации Осуществлять поиск необходимой информации в дополнительной литературе и <text:soft-page-break/>иллюстрациях; строить рассуждения в форме связи простых суждений об объекте, его строении, свойствах и связях. Задавать вопросы, обращаться за помощью, формулировать свои затруднения.</text:p>
          </table:table-cell>
        </table:table-row>
        <table:table-row table:style-name="Таблица6.22">
          <table:table-cell table:style-name="Таблица6.A2" office:value-type="string">
            <text:p text:style-name="P9">21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Народный костюм. Работа с волокнистыми материалами и картоном. Плетение.</text:p>
          </table:table-cell>
          <table:table-cell table:style-name="Таблица6.A2" office:value-type="string">
            <text:p text:style-name="P64">Нахождение и отбор информации о народных костюмах, сравнивание и нахождение общего и различное в национальных костюмах.</text:p>
            <text:p text:style-name="P65">Исследование видов тканей, свойства и состав тканей.</text:p>
            <text:p text:style-name="P65">Осваивание приёмов плетения косички в три нити.</text:p>
            <text:p text:style-name="P65">Выполнение аппликации на основе материала учебника</text:p>
          </table:table-cell>
          <table:table-cell table:style-name="Таблица6.A2" office:value-type="string">
            <text:p text:style-name="P64">Объяснять понятия «волокна», «виды волокон», «сутаж», «плетение».</text:p>
            <text:p text:style-name="P65">анализировать детали праздничного женского головного убора и причёски, использовать приёмы работы с бумагой, раскроя деталей при помощи ножниц и применять правила безопасной работы с ними.</text:p>
          </table:table-cell>
          <table:table-cell table:style-name="Таблица6.F2" office:value-type="string">
            <text:p text:style-name="P64">Конструировать объекты с учётом технических и художественно-декоративных условий.</text:p>
            <text:p text:style-name="P65">Осуществлять информационный, практический поиск и открытие нового знания.</text:p>
            <text:p text:style-name="P65">Оценивать по заданным критериям.</text:p>
          </table:table-cell>
        </table:table-row>
        <table:table-row table:style-name="Таблица6.1">
          <table:table-cell table:style-name="Таблица6.A2" office:value-type="string">
            <text:p text:style-name="P9">22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Народный костюм. Работа с бумагой. Аппликационные работы.</text:p>
          </table:table-cell>
          <table:table-cell table:style-name="Таблица6.A2" office:value-type="string">
            <text:p text:style-name="P64">Исследование видов ниток и определение с помощью учителя их названия.</text:p>
            <text:p text:style-name="P65">Осваивание строчки косых стежков.</text:p>
            <text:p text:style-name="P65">Использование правила с иглой.</text:p>
            <text:p text:style-name="P65">Выполнение разметки ткани по шаблону.</text:p>
          </table:table-cell>
          <table:table-cell table:style-name="Таблица6.A2" office:value-type="string">
            <text:p text:style-name="P64">Называть <text:s/>правила рационального и безопасного использования инструментов и приспособлений.</text:p>
            <text:p text:style-name="P65">Умение пришивать пуговицы разными способами, контролировать и оценивать работу по заданным критериям.</text:p>
          </table:table-cell>
          <table:table-cell table:style-name="Таблица6.F2" office:value-type="string">
            <text:p text:style-name="P64">Оценивать правильность выполнения действия на уровне адекватной ретроспективной оценки; использовать знаково-символические средств</text:p>
          </table:table-cell>
        </table:table-row>
        <table:table-row table:style-name="Таблица6.1">
          <table:table-cell table:style-name="Таблица6.A2" office:value-type="string">
            <text:p text:style-name="P9">23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Работа с ткаными материалами. Шитье.</text:p>
          </table:table-cell>
          <table:table-cell table:style-name="Таблица6.A2" office:value-type="string">
            <text:p text:style-name="P64">Осваивание технологии выполнения тамбурного шва, использование пяльцев для вышивки.</text:p>
            <text:p text:style-name="P65">Использование правил работы с иглой.</text:p>
          </table:table-cell>
          <table:table-cell table:style-name="Таблица6.A2" office:value-type="string">
            <text:p text:style-name="P64">Называть правила рационального и безопасного использования инструментов и приспособлений.</text:p>
            <text:p text:style-name="P65">пользоваться иглой, соблюдая правила безопасности, выполнять швы.</text:p>
          </table:table-cell>
          <table:table-cell table:style-name="Таблица6.F2" office:value-type="string">
            <text:p text:style-name="P64">Осуществлять информационный, практический поиск и открытие нового знания.</text:p>
            <text:p text:style-name="P65">Оценивать по заданным критериям.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9">2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Рыболовство. Работа с волокнистыми материалами. Изонить.</text:p>
          </table:table-cell>
          <table:table-cell table:style-name="Таблица6.A2" office:value-type="string">
            <text:p text:style-name="P64">Объяснение значения воды для жизни на Земле.</text:p>
            <text:p text:style-name="P65">Осваивание техники «изонить».</text:p>
            <text:p text:style-name="P65">Создание изделия, украшенные в технике «изонить»: анализ образца изделия, определение необходимых материалов и инструментов.</text:p>
            <text:p text:style-name="P65">Перенесение рисунка орнамента с помощью копировальной бумаги.</text:p>
          </table:table-cell>
          <table:table-cell table:style-name="Таблица6.A2" office:value-type="string">
            <text:p text:style-name="P64">Объяснять понятия: «изонить», «рыболовство».</text:p>
            <text:p text:style-name="P65">использовать материалы учебника для открытия нового знания, составлять план изготовления изделия по слайдам, контролировать и корректировать свою работу.</text:p>
          </table:table-cell>
          <table:table-cell table:style-name="Таблица6.F2" office:value-type="string">
            <text:p text:style-name="P64">Строить рассуждения в форме простых суждений об объектах, его строении, свойствах и связях; осуществлять поиск необходимой информации для выполнения заданий с использованием учебной литературы.</text:p>
          </table:table-cell>
        </table:table-row>
        <table:table-row table:style-name="Таблица6.26">
          <table:table-cell table:style-name="Таблица6.A2" office:value-type="string">
            <text:p text:style-name="P9">25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Работа с бумагой. Аппликационные работы.</text:p>
          </table:table-cell>
          <table:table-cell table:style-name="Таблица6.A2" office:value-type="string">
            <text:p text:style-name="P64">Составление <text:s/>рассказа об аквариумных рыбках.</text:p>
            <text:p text:style-name="P65">Деление на группы, постановка цели, самостоятельное обсуждение плана изготовления изделий.</text:p>
            <text:p text:style-name="P65">Составление композиции из природного материала.</text:p>
          </table:table-cell>
          <table:table-cell table:style-name="Таблица6.A2" office:value-type="string">
            <text:p text:style-name="P64">Объяснять понятия «аквариум».</text:p>
            <text:p text:style-name="P65">работать в группе, придерживаться плана работы, осуществлять самоконтроль и корректировку хода работы и конечного результата, проводить презентацию готового изделия.</text:p>
          </table:table-cell>
          <table:table-cell table:style-name="Таблица6.F2" office:value-type="string">
            <text:p text:style-name="P64">Участвовать в совместной творческой деятельности при выполнении учебных практических работ и реализации несложных проектов.</text:p>
          </table:table-cell>
        </table:table-row>
        <table:table-row table:style-name="Таблица6.1">
          <table:table-cell table:style-name="Таблица6.A2" office:value-type="string">
            <text:p text:style-name="P9">26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Работа с бумагой и волокнистыми материалами</text:p>
          </table:table-cell>
          <table:table-cell table:style-name="Таблица6.A2" office:value-type="string">
            <text:p text:style-name="P64">Осваивание техники полуобъёмной аппликации.</text:p>
            <text:p text:style-name="P65">Анализ образца, определение особенностей соединения деталей в полуобъёмной аппликации.</text:p>
          </table:table-cell>
          <table:table-cell table:style-name="Таблица6.A2" office:value-type="string">
            <text:p text:style-name="P64">Объяснять понятия: «русалка», «сирена».</text:p>
            <text:p text:style-name="P65">Умение выполнять полуобъёмную аппликацию, пользоваться правилами безопасности при работе с ножницами.</text:p>
          </table:table-cell>
          <table:table-cell table:style-name="Таблица6.F2" office:value-type="string">
            <text:p text:style-name="P64">Моделировать несложные изделия с разными конструктивными особенностями, используя изученную художественную технику.</text:p>
          </table:table-cell>
        </table:table-row>
        <table:table-row table:style-name="Таблица6.1">
          <table:table-cell table:style-name="Таблица6.A2" office:value-type="string">
            <text:p text:style-name="P9">27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Птица счастья. Работа с бумагой. Складывание.</text:p>
          </table:table-cell>
          <table:table-cell table:style-name="Таблица6.A2" office:value-type="string">
            <text:p text:style-name="P64">Поиск информации о традициях использования символических птиц счастья в культуре разных народов.</text:p>
            <text:p text:style-name="P65">Осваивание способов работы с бумагой: сгибание, складывание.</text:p>
            <text:p text:style-name="P65">Осваивание приёмов складывания <text:soft-page-break/>изделий в технике оригами.</text:p>
          </table:table-cell>
          <table:table-cell table:style-name="Таблица6.A2" office:value-type="string">
            <text:p text:style-name="P64">Объяснять понятия: «оригами», «оберег».</text:p>
            <text:p text:style-name="P65">пользоваться дополнительной литературой, вы-полнять изделия, соблюдая инструкции.</text:p>
          </table:table-cell>
          <table:table-cell table:style-name="Таблица6.F2" office:value-type="string">
            <text:p text:style-name="P64">Строить рассуждения в форме простых суждений об объектах, его строении, свойствах и связях; осуществлять поиск необходимой информации для выполнения заданий с <text:soft-page-break/>использованием дополнительной литературы.</text:p>
          </table:table-cell>
        </table:table-row>
        <table:table-row table:style-name="Таблица6.1">
          <table:table-cell table:style-name="Таблица6.A2" office:value-type="string">
            <text:p text:style-name="P9">28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Использование ветра. Работа с бумагой. Моделирование.</text:p>
          </table:table-cell>
          <table:table-cell table:style-name="Таблица6.A2" office:value-type="string">
            <text:p text:style-name="P64">Наблюдение за природными явлениями в воздушном пространстве.</text:p>
            <text:p text:style-name="P65">Проведение эксперимента по определению направления и скорости ветра.</text:p>
            <text:p text:style-name="P65">Анализ готовой модели.</text:p>
            <text:p text:style-name="P65"/>
          </table:table-cell>
          <table:table-cell table:style-name="Таблица6.A2" office:value-type="string">
            <text:p text:style-name="P64">Объяснять понятия «мельница», профессию - мельник.</text:p>
            <text:p text:style-name="P65">составлять рассказ о способах использования ветра человеком, выбирать необходимые для изготовления ветряной мельницы материалы и инструменты.</text:p>
          </table:table-cell>
          <table:table-cell table:style-name="Таблица6.F2" office:value-type="string">
            <text:p text:style-name="P64">Моделировать несложные изделия с разными конструктивными особенностями, используя изученную художественную технику.</text:p>
          </table:table-cell>
        </table:table-row>
        <table:table-row table:style-name="Таблица6.1">
          <table:table-cell table:style-name="Таблица6.A2" office:value-type="string">
            <text:p text:style-name="P9">29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Использование ветра. Работа с фольгой.</text:p>
          </table:table-cell>
          <table:table-cell table:style-name="Таблица6.A2" office:value-type="string">
            <text:p text:style-name="P64">Осознание назначение флюгера, конструктивные особенности и использование.</text:p>
            <text:p text:style-name="P65">Знакомство с новым материалом — фольгой, с её свойствами и возможностью использования.</text:p>
          </table:table-cell>
          <table:table-cell table:style-name="Таблица6.A2" office:value-type="string">
            <text:p text:style-name="P64">Объяснять понятия «флюгер».</text:p>
            <text:p text:style-name="P65">применять свойства нового материала при изготовлении работы, сам-но выполнять раскрой и отделку изде</text:p>
            <text:p text:style-name="P65">лия, делать выводы о значении использования силы ветра</text:p>
          </table:table-cell>
          <table:table-cell table:style-name="Таблица6.F2" office:value-type="string">
            <text:p text:style-name="P64">Оценивать правильность выполнения действия на уровне адекватной ретроспективной оценки; использовать знаково-символические средства.</text:p>
          </table:table-cell>
        </table:table-row>
        <table:table-row table:style-name="Таблица6.1">
          <table:table-cell table:style-name="Таблица6.A2" office:value-type="string">
            <text:p text:style-name="P9">30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Ищем клад. Работа с пластичными материалами (глина). Рельефные работы.</text:p>
          </table:table-cell>
          <table:table-cell table:style-name="Таблица6.A2" table:number-rows-spanned="2" office:value-type="string">
            <text:p text:style-name="P64">Составление рассказа об истории кладоискательства, о способах изготовления и чтения карты</text:p>
            <text:p text:style-name="P65"/>
            <text:p text:style-name="P65"/>
            <text:p text:style-name="P65"/>
            <text:p text:style-name="P65">Составление рассказа об истории книгопечатания, о способах изготовления книг.</text:p>
            <text:p text:style-name="P65">Выводы о значении книг.</text:p>
            <text:p text:style-name="P65">Использование правил разметки по линейке.</text:p>
            <text:p text:style-name="P65">Осваивание вклейки страницы в сгиб при помощи клапанов.</text:p>
          </table:table-cell>
          <table:table-cell table:style-name="Таблица6.A2" office:value-type="string">
            <text:p text:style-name="P64">Объяснять понятия: «клад», «карта».</text:p>
            <text:p text:style-name="P65">выделять этапы работы над изделием и корректировать их</text:p>
          </table:table-cell>
          <table:table-cell table:style-name="Таблица6.F2" office:value-type="string">
            <text:p text:style-name="P64">.Моделировать несложные изделия с разными конструктивными особенностями, используя изученную художественную технику</text:p>
          </table:table-cell>
        </table:table-row>
        <table:table-row table:style-name="Таблица6.1">
          <table:table-cell table:style-name="Таблица6.A2" office:value-type="string">
            <text:p text:style-name="P9">31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Книгопечатание. Работа с бумагой и картоном</text:p>
          </table:table-cell>
          <table:covered-table-cell/>
          <table:table-cell table:style-name="Таблица6.A2" office:value-type="string">
            <text:p text:style-name="P64">Объяснять понятия: «книгопечатание», «книжка-ширма».</text:p>
            <text:p text:style-name="P65">выделять этапы работы над изделием и корректировать их, пользоваться правилами техники безопасности при работе с инструментами.</text:p>
          </table:table-cell>
          <table:table-cell table:style-name="Таблица6.F2" office:value-type="string">
            <text:p text:style-name="P64">Моделировать несложные изделия с разными конструктивными особенностями, используя изученную художественную технику.</text:p>
          </table:table-cell>
        </table:table-row>
        <table:table-row table:style-name="Таблица6.1">
          <table:table-cell table:style-name="Таблица6.A2" office:value-type="string">
            <text:p text:style-name="P9">32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Способы поиска информации. Поиск <text:soft-page-break/>информации в Интернете.</text:p>
          </table:table-cell>
          <table:table-cell table:style-name="Таблица6.A2" table:number-rows-spanned="2" office:value-type="string">
            <text:p text:style-name="P64">Осваивание правил безопасного использование компьютера.</text:p>
            <text:p text:style-name="P65"><text:soft-page-break/>Исследование возможностей Интернета.</text:p>
            <text:p text:style-name="P65">Нахождение информации с помощью взрослого.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>Освоение правил набора текста. Создание небольшого текста по заданию учителя.</text:p>
            <text:p text:style-name="P65">Использование возможностей Интернета для поиска информации по запросу.</text:p>
          </table:table-cell>
          <table:table-cell table:style-name="Таблица6.A2" office:value-type="string">
            <text:p text:style-name="P64">Объяснять понятия «компьютер», «Интернет».</text:p>
            <text:p text:style-name="P65"><text:soft-page-break/>включать и выключать компьютер, входить в Интернет, формулировать запрос для поиска информации в сети.</text:p>
          </table:table-cell>
          <table:table-cell table:style-name="Таблица6.F2" office:value-type="string">
            <text:p text:style-name="P64">Исследовать материальные и информационные объекты, <text:soft-page-break/>наблюдать на экране компьютера образы информационных объектов различной природы (графика, тексты, видео, интерактивное видео).</text:p>
          </table:table-cell>
        </table:table-row>
        <table:table-row table:style-name="Таблица6.1">
          <table:table-cell table:style-name="Таблица6.A2" office:value-type="string">
            <text:p text:style-name="P9">33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Правила набора текста. Поиск информации в Интернете.</text:p>
          </table:table-cell>
          <table:covered-table-cell/>
          <table:table-cell table:style-name="Таблица6.A2" office:value-type="string">
            <text:p text:style-name="P64">Объяснять понятия</text:p>
            <text:p text:style-name="P65">«компьютер», «Интернет», «набор текста».</text:p>
            <text:p text:style-name="P65">пользоваться правилами клавиатурного письма, составлять небольшие тексты по заданию учителя.</text:p>
          </table:table-cell>
          <table:table-cell table:style-name="Таблица6.F2" office:value-type="string">
            <text:p text:style-name="P64">Проектировать информационное изделие: создавать образ в соответствии с замыслом.</text:p>
            <text:p text:style-name="P65">Искать, отбирать и использовать необходимые составные элементы информационной продукции.</text:p>
          </table:table-cell>
        </table:table-row>
        <table:table-row table:style-name="Таблица6.1">
          <table:table-cell table:style-name="Таблица6.A2" office:value-type="string">
            <text:p text:style-name="P9">3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Конференция для обучающихся «Что я узнал во 2 классе?»</text:p>
          </table:table-cell>
          <table:table-cell table:style-name="Таблица6.A2" office:value-type="string">
            <text:p text:style-name="P64">Организация и оформление выставки изделий.</text:p>
            <text:p text:style-name="P65">Презентация работ.</text:p>
            <text:p text:style-name="P65">Оценивание выступления по заданным критериям.</text:p>
          </table:table-cell>
          <table:table-cell table:style-name="Таблица6.A2" office:value-type="string">
            <text:p text:style-name="P64">выделять достоинства и недостатки работ, оценивать выступления по заданным критериям.</text:p>
          </table:table-cell>
          <table:table-cell table:style-name="Таблица6.F2" office:value-type="string">
            <text:p text:style-name="P64">Оценивать правильность выполнения действий на уровне адекватной и ретроспективной оценки.</text:p>
          </table:table-cell>
        </table:table-row>
        <table:table-row table:style-name="Таблица6.1">
          <table:table-cell table:style-name="Таблица6.A2" office:value-type="string">
            <text:p text:style-name="P9">35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7">Резервный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7"/>
          </table:table-cell>
          <table:table-cell table:style-name="Таблица6.F1" office:value-type="string">
            <text:p text:style-name="P7"/>
          </table:table-cell>
        </table:table-row>
      </table:table>
      <text:p text:style-name="P53"/>
      <text:p text:style-name="P53"/>
      <text:p text:style-name="P52">Материально-техническое обеспечение предмета</text:p>
      <text:p text:style-name="P41"/>
      <text:p text:style-name="P42">Технические средства обучения</text:p>
      <text:p text:style-name="P54"><text:span text:style-name="T14">– </text:span><text:span text:style-name="T16">Персональный компьютер с принтером.</text:span></text:p>
      <text:p text:style-name="P54"><text:span text:style-name="T14">– </text:span><text:span text:style-name="T16">Мультимедийный проектор. </text:span></text:p>
      <text:p text:style-name="P54"><text:span text:style-name="T14">– </text:span><text:span text:style-name="T7">Интерактивная доска.</text:span></text:p>
      <text:p text:style-name="P55"><text:span text:style-name="T14">– </text:span><text:span text:style-name="T16">Мультимедийные (цифровые) образовательные ресурсы, соответствующие тематике программы </text:span><text:span text:style-name="T4">по </text:span><text:span text:style-name="T6">технологии</text:span><text:span text:style-name="T5">.</text:span></text:p>
      <text:p text:style-name="P43"/>
      <text:p text:style-name="P67">Учебно-практическое и учебно- лабораторное оборудование:</text:p>
      <text:p text:style-name="P68">Набор инструментов для работы с различными материалами в соответствии с программой.</text:p>
      <text:p text:style-name="P68"><text:soft-page-break/>Набор демонстрационных материалов, коллекции (в соответствии с программой)</text:p>
      <text:p text:style-name="P68">Наборы цветной бумаги, картона,в том числе гофрированного, калька, <text:span text:style-name="T35">заготовки природного материала.</text:span></text:p>
      <text:p text:style-name="P50"/>
      <text:p text:style-name="P57"/>
      <text:p text:style-name="P56">Учебные пособия</text:p>
      <text:p text:style-name="P58"><text:span text:style-name="T33">1. </text:span><text:span text:style-name="T31">Технология. </text:span><text:span text:style-name="T32">2</text:span><text:span text:style-name="T30"> класс: учебник для общеобразовательных учреждений </text:span><text:span text:style-name="T31">с приложением на электронном носителе/ Н.И.Роговцева, Н.В.Богданова, </text:span><text:span text:style-name="T32">Н.В.Добромыслова</text:span><text:span text:style-name="T30"> - М.: Просвещение, 201</text:span><text:span text:style-name="T32">2</text:span><text:span text:style-name="T30">.</text:span></text:p>
      <text:p text:style-name="P51"><text:span text:style-name="T29">2. </text:span><text:span text:style-name="T31">Технология. </text:span><text:span text:style-name="T29">1 класс: Рабочая тетрадь /</text:span><text:span text:style-name="T31"> Н.И.Роговцева, Н.В.Богданова, </text:span><text:span text:style-name="T32">Н.В.Шипилова</text:span><text:span text:style-name="T29"> <text:s/>- М.: Просвещение, 201</text:span><text:span text:style-name="T32">6</text:span></text:p>
      <text:p text:style-name="P23"/>
      <text:p text:style-name="P24"/>
      <text:p text:style-name="P21">Критерии и нормы оценки</text:p>
      <text:p text:style-name="P25">Оценка «5» </text:p>
      <text:p text:style-name="Standard">1.тщательно спланирован труд и рационально организовано рабочее место;</text:p>
      <text:p text:style-name="Standard">2.задание выполнено качественно, без нарушения соответствующей технологии;</text:p>
      <text:p text:style-name="Standard">3.правильно выполнялись приемы труда, самостоятельно и творчески выполнялась работа;</text:p>
      <text:p text:style-name="Standard">4.полностью соблюдались правила техники безопасности.</text:p>
      <text:p text:style-name="P25">Оценка «4»</text:p>
      <text:p text:style-name="Standard">1.допущены незначительные недостатки в планировании труда и организации рабочего места;</text:p>
      <text:p text:style-name="Standard">2.задание выполнено с небольшими отклонениями (в пределах нормы) от соответствующей технологии изготовления;</text:p>
      <text:p text:style-name="Standard">3.в основном правильно выполняются приемы труда;</text:p>
      <text:p text:style-name="Standard">4.работа выполнялась самостоятельно;</text:p>
      <text:p text:style-name="Standard">5.норма времени выполнена или недовыполнена 10-15 %;</text:p>
      <text:p text:style-name="Standard">6.полностью соблюдались правила техники безопасности.</text:p>
      <text:p text:style-name="P25">Оценка «3»</text:p>
      <text:p text:style-name="Standard">1.имеют место недостатки в планировании труда и организации рабочего места;</text:p>
      <text:p text:style-name="Standard">2.задание выполнено с серьезными замечаниями по соответствующей технологии изготовления;</text:p>
      <text:p text:style-name="Standard">3.отдельные приемы труда выполнялись неправильно;</text:p>
      <text:p text:style-name="Standard">4.самостоятельность в работе была низкой;</text:p>
      <text:p text:style-name="Standard">5.норма времени недовыполнена на 15-20 %;</text:p>
      <text:p text:style-name="Standard">6.не полностью соблюдались правила техники безопасности.</text:p>
      <text:p text:style-name="P25">Оценка «2»</text:p>
      <text:p text:style-name="Standard">1.имеют место существенные недостатки в планировании труда и организации рабочего места;</text:p>
      <text:p text:style-name="Standard">2.неправильно выполнялись многие приемы труда;</text:p>
      <text:p text:style-name="Standard">3.самостоятельность в работе почти отсутствовала;</text:p>
      <text:p text:style-name="Standard">4.норма времени недовыполнена на 20-30 %;</text:p>
      <text:p text:style-name="Standard"><text:soft-page-break/>5.не соблюдались многие правила техники безопас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48_20_c79" style:display-name="c48 c79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paragraph-properties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Стиль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8_20_c6" style:display-name="c8 c6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8_20_c6_20_c49" style:display-name="c8 c6 c49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10_20_c8_20_c6" style:display-name="c10 c8 c6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8_20_c6_20_c42" style:display-name="c8 c6 c4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8_20_c6_20_c10" style:display-name="c8 c6 c10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8_20_c6_20_c31" style:display-name="c8 c6 c3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fo:margin-top="0cm" fo:margin-bottom="0cm" loext:contextual-spacing="false" fo:line-height="100%" fo:orphans="0" fo:widows="0" text:number-lines="false" text:line-number="0" style:vertical-align="baseline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Times New Roman'" style:font-pitch-asian="variable" style:font-size-asian="12pt" style:language-asian="ja" style:country-asian="JP" style:font-name-complex="Tahoma2" style:font-family-complex="Tahoma" style:font-family-generic-complex="swiss" style:font-pitch-complex="variable" style:font-size-complex="12pt" style:language-complex="fa" style:country-complex="I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Times New Roman'" style:font-pitch-asian="variable" style:font-size-asian="12pt" style:language-asian="ja" style:country-asian="JP" style:font-name-complex="Tahoma2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c1_20_c5" style:display-name="c1 c5" style:family="text" style:parent-style-name="Основной_20_шрифт_20_абзаца1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c1" style:family="text" style:parent-style-name="Основной_20_шрифт_20_абзаца1"/>
    <style:style style:name="c1_20_c15_20_c5" style:display-name="c1 c15 c5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14</meta:editing-cycles>
    <meta:generator>LibreOffice/4.4.1.2$Windows_x86 LibreOffice_project/45e2de17089c24a1fa810c8f975a7171ba4cd432</meta:generator>
    <dc:date>2016-11-04T16:26:06.793000000</dc:date>
    <meta:document-statistic meta:table-count="1" meta:image-count="0" meta:object-count="0" meta:page-count="19" meta:paragraph-count="439" meta:word-count="4888" meta:character-count="42490" meta:non-whitespace-character-count="37348"/>
    <meta:user-defined meta:name="Info 1"/>
    <meta:user-defined meta:name="Info 2"/>
    <meta:user-defined meta:name="Info 3"/>
    <meta:user-defined meta:name="Info 4"/>
  </office:meta>
</office:document-meta>
</file>