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/>
    <style:font-face style:name="Times New Roman1" svg:font-family="'Times New Roman'" style:font-family-generic="roman"/>
    <style:font-face style:name="Calibri1" svg:font-family="Calibri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29.12cm" table:align="left" style:writing-mode="lr-tb"/>
    </style:style>
    <style:style style:name="Таблица2.A" style:family="table-column">
      <style:table-column-properties style:column-width="1.369cm"/>
    </style:style>
    <style:style style:name="Таблица2.B" style:family="table-column">
      <style:table-column-properties style:column-width="12.035cm"/>
    </style:style>
    <style:style style:name="Таблица2.C" style:family="table-column">
      <style:table-column-properties style:column-width="2.552cm"/>
    </style:style>
    <style:style style:name="Таблица2.D" style:family="table-column">
      <style:table-column-properties style:column-width="2.501cm"/>
    </style:style>
    <style:style style:name="Таблица2.E" style:family="table-column">
      <style:table-column-properties style:column-width="2.499cm"/>
    </style:style>
    <style:style style:name="Таблица2.G" style:family="table-column">
      <style:table-column-properties style:column-width="2.75cm"/>
    </style:style>
    <style:style style:name="Таблица2.H" style:family="table-column">
      <style:table-column-properties style:column-width="2.91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" style:family="table">
      <style:table-properties style:width="26.776cm" fo:margin-left="-0.746cm" table:align="left" style:writing-mode="lr-tb"/>
    </style:style>
    <style:style style:name="Таблица1.A" style:family="table-column">
      <style:table-column-properties style:column-width="1.552cm"/>
    </style:style>
    <style:style style:name="Таблица1.B" style:family="table-column">
      <style:table-column-properties style:column-width="2.469cm"/>
    </style:style>
    <style:style style:name="Таблица1.C" style:family="table-column">
      <style:table-column-properties style:column-width="4.727cm"/>
    </style:style>
    <style:style style:name="Таблица1.D" style:family="table-column">
      <style:table-column-properties style:column-width="8.643cm"/>
    </style:style>
    <style:style style:name="Таблица1.E" style:family="table-column">
      <style:table-column-properties style:column-width="9.384cm"/>
    </style:style>
    <style:style style:name="Таблица1.1" style:family="table-row">
      <style:table-row-properties style:min-row-height="0.25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8" style:family="table-row">
      <style:table-row-properties style:min-row-height="1.993cm" fo:keep-together="auto"/>
    </style:style>
    <style:style style:name="Таблица1.116" style:family="table-row">
      <style:table-row-properties style:min-row-height="2.983cm" fo:keep-together="auto"/>
    </style:style>
    <style:style style:name="Таблица1.117" style:family="table-row">
      <style:table-row-properties style:min-row-height="4.002cm" fo:keep-together="auto"/>
    </style:style>
    <style:style style:name="Таблица1.118" style:family="table-row">
      <style:table-row-properties style:min-row-height="0.563cm" fo:keep-together="auto"/>
    </style:style>
    <style:style style:name="Таблица1.119" style:family="table-row">
      <style:table-row-properties style:min-row-height="0.533cm" fo:keep-together="auto"/>
    </style:style>
    <style:style style:name="Таблица1.125" style:family="table-row">
      <style:table-row-properties style:min-row-height="0.15cm" fo:keep-together="auto"/>
    </style:style>
    <style:style style:name="Таблица3" style:family="table">
      <style:table-properties style:width="28.099cm" fo:margin-left="-0.907cm" table:align="left" style:writing-mode="lr-tb"/>
    </style:style>
    <style:style style:name="Таблица3.A" style:family="table-column">
      <style:table-column-properties style:column-width="3.175cm"/>
    </style:style>
    <style:style style:name="Таблица3.B" style:family="table-column">
      <style:table-column-properties style:column-width="24.92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48_20_c79">
      <style:paragraph-properties fo:margin-top="0.494cm" fo:margin-bottom="0.494cm" loext:contextual-spacing="true" fo:text-align="center" style:justify-single-word="false"/>
      <style:text-properties officeooo:paragraph-rsid="001f9b0e"/>
    </style:style>
    <style:style style:name="P3" style:family="paragraph" style:parent-style-name="c48_20_c79">
      <style:paragraph-properties fo:margin-top="0.494cm" fo:margin-bottom="0.494cm" loext:contextual-spacing="true" fo:text-align="center" style:justify-single-word="false"/>
      <style:text-properties fo:font-weight="bold" officeooo:paragraph-rsid="001f9b0e" style:font-weight-asian="bold"/>
    </style:style>
    <style:style style:name="P4" style:family="paragraph" style:parent-style-name="c48_20_c79">
      <style:paragraph-properties fo:margin-top="0.494cm" fo:margin-bottom="0.494cm" loext:contextual-spacing="true" fo:text-align="end" style:justify-single-word="false"/>
      <style:text-properties officeooo:paragraph-rsid="001f9b0e"/>
    </style:style>
    <style:style style:name="P5" style:family="paragraph" style:parent-style-name="c48_20_c79">
      <style:paragraph-properties fo:margin-top="0.494cm" fo:margin-bottom="0.494cm" loext:contextual-spacing="true"/>
      <style:text-properties officeooo:paragraph-rsid="001f9b0e"/>
    </style:style>
    <style:style style:name="P6" style:family="paragraph" style:parent-style-name="c48_20_c79">
      <style:paragraph-properties fo:margin-top="0cm" fo:margin-bottom="0cm" loext:contextual-spacing="true" fo:text-align="end" style:justify-single-word="false"/>
      <style:text-properties officeooo:paragraph-rsid="001f9b0e"/>
    </style:style>
    <style:style style:name="P7" style:family="paragraph" style:parent-style-name="c48_20_c79">
      <style:paragraph-properties fo:margin-top="0cm" fo:margin-bottom="0cm" loext:contextual-spacing="true" fo:text-align="end" style:justify-single-word="false"/>
      <style:text-properties style:font-name="Times New Roman" fo:font-size="12pt" officeooo:paragraph-rsid="001f9b0e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true" fo:text-align="center" style:justify-single-word="false"/>
      <style:text-properties fo:language="ru" fo:country="RU" officeooo:rsid="000d2514" officeooo:paragraph-rsid="002fdbf8"/>
    </style:style>
    <style:style style:name="P9" style:family="paragraph" style:parent-style-name="Footer">
      <style:paragraph-properties fo:margin-top="0cm" fo:margin-bottom="0cm" loext:contextual-spacing="true" fo:text-align="center" style:justify-single-word="false"/>
      <style:text-properties fo:font-size="14pt" fo:language="ru" fo:country="RU" fo:font-weight="bold" officeooo:rsid="000acc31" officeooo:paragraph-rsid="0029fa8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/>
      <style:text-properties style:font-name="Times New Roman" fo:font-size="12pt" officeooo:paragraph-rsid="002010e4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02010e4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2pt" officeooo:paragraph-rsid="002010e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.953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02010e4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/>
      <style:text-properties style:font-name="Times New Roman" fo:font-size="12pt" officeooo:paragraph-rsid="002010e4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.953cm" style:auto-text-indent="false"/>
      <style:text-properties style:font-name="Times New Roman" fo:font-size="14pt" fo:language="ru" fo:country="RU" fo:font-weight="bold" officeooo:rsid="000ac40b" officeooo:paragraph-rsid="00293136" style:font-name-asian="Times New Roman" style:font-size-asian="14pt" style:language-asian="ru" style:country-asian="RU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.953cm" style:auto-text-indent="false"/>
      <style:text-properties fo:font-variant="small-caps" style:font-name="Times New Roman" fo:font-size="12pt" fo:font-weight="bold" officeooo:paragraph-rsid="00293136" style:font-size-asian="12pt" style:font-weight-asian="bold" style:font-name-complex="Arial" style:font-size-complex="12pt" style:font-style-complex="italic" style:font-weight-complex="bold"/>
    </style:style>
    <style:style style:name="P17" style:family="paragraph" style:parent-style-name="c15_20_c0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.953cm" style:auto-text-indent="false" fo:background-color="#ffffff">
        <style:background-image/>
      </style:paragraph-properties>
      <style:text-properties officeooo:paragraph-rsid="00293136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2pt" officeooo:paragraph-rsid="002010e4" style:font-size-asian="12pt" style:font-size-complex="12pt"/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2pt" officeooo:paragraph-rsid="002010e4" style:font-size-asian="12pt" style:font-name-complex="Arial" style:font-size-complex="12pt"/>
    </style:style>
    <style:style style:name="P20" style:family="paragraph" style:parent-style-name="Основной_20_текст_20_с_20_отступом_20_2">
      <style:paragraph-properties fo:margin-left="0cm" fo:margin-right="0cm" fo:orphans="0" fo:widows="0" fo:text-indent="0.953cm" style:auto-text-indent="false"/>
      <style:text-properties style:font-name="Times New Roman" fo:font-size="12pt" officeooo:paragraph-rsid="002010e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2498a1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language="ru" fo:country="RU" fo:font-style="normal" fo:font-weight="normal" officeooo:paragraph-rsid="002498a1" style:font-style-asian="normal" style:font-weight-asian="normal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2cm"/>
        </style:tab-stops>
      </style:paragraph-properties>
      <style:text-properties style:font-name="Times New Roman1" fo:language="ru" fo:country="RU" fo:font-style="normal" fo:font-weight="normal" officeooo:paragraph-rsid="002498a1" style:font-style-asian="normal" style:font-weight-asian="normal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language="ru" fo:country="RU" fo:font-style="normal" fo:font-weight="normal" officeooo:paragraph-rsid="0027d6fc" style:font-style-asian="normal" style:font-weight-asian="normal" style:language-complex="ar" style:country-complex="SA"/>
    </style:style>
    <style:style style:name="P2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1" fo:font-size="14pt" fo:language="ru" fo:country="RU" fo:font-style="normal" fo:font-weight="bold" officeooo:paragraph-rsid="0027d6fc" style:font-size-asian="14pt" style:font-style-asian="normal" style:font-weight-asian="bold" style:font-size-complex="14pt" style:language-complex="ar" style:country-complex="SA" style:font-weight-complex="bold"/>
    </style:style>
    <style:style style:name="P26" style:family="paragraph" style:parent-style-name="u-2-msonormal">
      <style:paragraph-properties fo:margin-left="0cm" fo:margin-right="0cm" fo:text-align="justify" style:justify-single-word="false" fo:text-indent="0.953cm" style:auto-text-indent="false" style:vertical-align="middle"/>
      <style:text-properties officeooo:paragraph-rsid="002d1a05"/>
    </style:style>
    <style:style style:name="P27" style:family="paragraph" style:parent-style-name="u-2-msonormal">
      <style:paragraph-properties fo:margin-left="0cm" fo:margin-right="0cm" fo:text-align="justify" style:justify-single-word="false" fo:text-indent="0.953cm" style:auto-text-indent="false" style:vertical-align="middle"/>
      <style:text-properties style:font-name="Times New Roman1" fo:font-style="normal" fo:font-weight="normal" officeooo:paragraph-rsid="002d1a05" style:font-style-asian="normal" style:font-weight-asian="normal" style:language-complex="ar" style:country-complex="SA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2010e4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905cm"/>
        </style:tab-stops>
      </style:paragraph-properties>
      <style:text-properties style:font-name="Times New Roman" fo:font-size="12pt" fo:font-weight="bold" officeooo:paragraph-rsid="002010e4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010e4" style:font-size-asian="12pt" style:font-name-complex="Arial" style:font-size-complex="12pt" style:font-style-complex="italic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small-caps" style:font-name="Times New Roman" fo:font-size="14pt" fo:language="ru" fo:country="RU" fo:font-weight="bold" officeooo:rsid="0020649b" officeooo:paragraph-rsid="002010e4" style:font-size-asian="14pt" style:font-weight-asian="bold" style:font-name-complex="Arial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small-caps" style:font-name="Times New Roman" fo:font-size="14pt" fo:font-weight="bold" officeooo:paragraph-rsid="002010e4" style:font-size-asian="14pt" style:font-weight-asian="bold" style:font-name-complex="Arial" style:font-size-complex="14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officeooo:paragraph-rsid="002010e4" style:font-weight-asian="bold" style:font-name-complex="Arial"/>
    </style:style>
    <style:style style:name="P34" style:family="paragraph" style:parent-style-name="u-2-msonormal">
      <style:paragraph-properties fo:margin-top="0cm" fo:margin-bottom="0cm" loext:contextual-spacing="false" style:vertical-align="middle"/>
      <style:text-properties officeooo:paragraph-rsid="002d1a05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officeooo:paragraph-rsid="002498a1" style:language-complex="ar" style:country-complex="SA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language="ru" fo:country="RU" fo:font-style="normal" fo:font-weight="normal" officeooo:paragraph-rsid="002498a1" style:font-style-asian="normal" style:font-weight-asian="normal" style:language-complex="ar" style:country-complex="SA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language="ru" fo:country="RU" fo:font-style="normal" fo:font-weight="bold" officeooo:paragraph-rsid="002498a1" style:font-style-asian="normal" style:font-weight-asian="bold" style:language-complex="ar" style:country-complex="SA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498a1"/>
    </style:style>
    <style:style style:name="P39" style:family="paragraph" style:parent-style-name="u-2-msonormal">
      <style:paragraph-properties fo:margin-left="0cm" fo:margin-right="0cm" fo:text-align="start" style:justify-single-word="false" fo:text-indent="0cm" style:auto-text-indent="false" style:vertical-align="auto"/>
      <style:text-properties officeooo:paragraph-rsid="002498a1"/>
    </style:style>
    <style:style style:name="P40" style:family="paragraph" style:parent-style-name="u-2-msonormal">
      <style:paragraph-properties fo:margin-left="0cm" fo:margin-right="0cm" fo:text-align="start" style:justify-single-word="false" fo:text-indent="0cm" style:auto-text-indent="false" style:vertical-align="auto"/>
      <style:text-properties style:font-name="Times New Roman1" fo:font-style="normal" fo:font-weight="normal" officeooo:paragraph-rsid="002498a1" style:font-style-asian="normal" style:font-weight-asian="normal" style:language-complex="ar" style:country-complex="SA"/>
    </style:style>
    <style:style style:name="P41" style:family="paragraph" style:parent-style-name="u-2-msonormal">
      <style:paragraph-properties fo:margin-left="0cm" fo:margin-right="0cm" fo:text-align="start" style:justify-single-word="false" fo:text-indent="0cm" style:auto-text-indent="false" style:vertical-align="auto"/>
      <style:text-properties style:font-name="Times New Roman1" fo:language="ru" fo:country="RU" fo:font-style="normal" fo:font-weight="normal" officeooo:paragraph-rsid="002498a1" style:font-style-asian="normal" style:font-weight-asian="normal" style:language-complex="ar" style:country-complex="SA"/>
    </style:style>
    <style:style style:name="P42" style:family="paragraph" style:parent-style-name="Standard">
      <style:paragraph-properties fo:text-align="justify" style:justify-single-word="false"/>
      <style:text-properties officeooo:paragraph-rsid="002498a1"/>
    </style:style>
    <style:style style:name="P43" style:family="paragraph" style:parent-style-name="Standard">
      <style:paragraph-properties fo:text-align="justify" style:justify-single-word="false"/>
      <style:text-properties officeooo:paragraph-rsid="002d1a05"/>
    </style:style>
    <style:style style:name="P44" style:family="paragraph" style:parent-style-name="Standard">
      <style:paragraph-properties fo:text-align="justify" style:justify-single-word="false" style:snap-to-layout-grid="false"/>
      <style:text-properties officeooo:paragraph-rsid="002d1a05"/>
    </style:style>
    <style:style style:name="P45" style:family="paragraph" style:parent-style-name="Standard">
      <style:paragraph-properties fo:line-height="150%" fo:text-align="center" style:justify-single-word="false"/>
      <style:text-properties style:font-name="Times New Roman1" fo:font-size="14pt" fo:language="ru" fo:country="RU" fo:font-weight="bold" officeooo:paragraph-rsid="002498a1" style:font-size-asian="14pt" style:font-weight-asian="bold" style:font-size-complex="14pt" style:language-complex="ar" style:country-complex="SA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style="normal" fo:font-weight="bold" officeooo:paragraph-rsid="002498a1" style:font-size-asian="14pt" style:font-style-asian="normal" style:font-weight-asian="bold" style:font-size-complex="14pt" style:language-complex="ar" style:country-complex="SA"/>
    </style:style>
    <style:style style:name="P47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style="normal" fo:font-weight="bold" officeooo:paragraph-rsid="0027d6fc" style:font-size-asian="14pt" style:font-style-asian="normal" style:font-weight-asian="bold" style:font-size-complex="14pt" style:language-complex="ar" style:country-complex="SA"/>
    </style:style>
    <style:style style:name="P48" style:family="paragraph" style:parent-style-name="Standard">
      <style:paragraph-properties fo:text-align="start" style:justify-single-word="false"/>
      <style:text-properties style:font-name="Times New Roman1" fo:font-size="14pt" fo:language="ru" fo:country="RU" fo:font-style="normal" fo:font-weight="normal" officeooo:paragraph-rsid="0027d6fc" style:font-size-asian="14pt" style:font-style-asian="normal" style:font-weight-asian="normal" style:font-size-complex="14pt" style:language-complex="ar" style:country-complex="SA" style:font-weight-complex="normal"/>
    </style:style>
    <style:style style:name="P49" style:family="paragraph" style:parent-style-name="Standard">
      <style:paragraph-properties fo:text-align="center" style:justify-single-word="false">
        <style:tab-stops>
          <style:tab-stop style:position="13.055cm" style:type="center"/>
          <style:tab-stop style:position="23.883cm"/>
        </style:tab-stops>
      </style:paragraph-properties>
      <style:text-properties style:font-name="Times New Roman1" fo:font-size="14pt" fo:language="ru" fo:country="RU" officeooo:paragraph-rsid="002498a1" style:font-size-asian="14pt" style:font-size-complex="14pt" style:language-complex="ar" style:country-complex="SA"/>
    </style:style>
    <style:style style:name="P50" style:family="paragraph" style:parent-style-name="Standard">
      <style:paragraph-properties fo:text-align="start" style:justify-single-word="false"/>
      <style:text-properties style:font-name="Times New Roman1" officeooo:paragraph-rsid="002498a1" style:language-complex="ar" style:country-complex="SA"/>
    </style:style>
    <style:style style:name="P51" style:family="paragraph" style:parent-style-name="Standard">
      <style:paragraph-properties fo:text-align="start" style:justify-single-word="false"/>
      <style:text-properties style:font-name="Times New Roman1" fo:language="ru" fo:country="RU" officeooo:paragraph-rsid="002498a1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style:font-name="Times New Roman1" fo:language="ru" fo:country="RU" officeooo:paragraph-rsid="002498a1" style:language-complex="ar" style:country-complex="SA"/>
    </style:style>
    <style:style style:name="P53" style:family="paragraph" style:parent-style-name="Standard">
      <style:paragraph-properties fo:text-align="justify" style:justify-single-word="false"/>
      <style:text-properties style:font-name="Times New Roman1" fo:font-style="normal" fo:font-weight="normal" officeooo:paragraph-rsid="002498a1" style:font-style-asian="normal" style:font-weight-asian="normal" style:language-complex="ar" style:country-complex="SA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tyle="normal" fo:font-weight="normal" officeooo:paragraph-rsid="002d1a05" style:font-style-asian="normal" style:font-weight-asian="normal" style:language-complex="ar" style:country-complex="SA"/>
    </style:style>
    <style:style style:name="P55" style:family="paragraph" style:parent-style-name="Standard">
      <style:text-properties officeooo:paragraph-rsid="002d1a05"/>
    </style:style>
    <style:style style:name="P56" style:family="paragraph" style:parent-style-name="Standard">
      <style:paragraph-properties fo:text-align="center" style:justify-single-word="false" style:snap-to-layout-grid="false"/>
      <style:text-properties officeooo:paragraph-rsid="002d1a05"/>
    </style:style>
    <style:style style:name="P57" style:family="paragraph" style:parent-style-name="Standard">
      <style:paragraph-properties fo:text-align="center" style:justify-single-word="false"/>
      <style:text-properties officeooo:paragraph-rsid="002fdbf8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officeooo:paragraph-rsid="002d1a05"/>
    </style:style>
    <style:style style:name="P59" style:family="paragraph" style:parent-style-name="Standard">
      <style:paragraph-properties fo:line-height="150%" style:snap-to-layout-grid="false"/>
      <style:text-properties fo:color="#000000" officeooo:paragraph-rsid="002fdbf8" style:font-weight-complex="bold"/>
    </style:style>
    <style:style style:name="P60" style:family="paragraph" style:parent-style-name="Standard">
      <style:text-properties fo:color="#000000" officeooo:paragraph-rsid="002fdbf8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weight="bold" officeooo:paragraph-rsid="002d1a05" style:font-weight-asian="bold"/>
    </style:style>
    <style:style style:name="P62" style:family="paragraph" style:parent-style-name="Standard">
      <style:paragraph-properties fo:text-align="justify" style:justify-single-word="false" style:snap-to-layout-grid="false"/>
      <style:text-properties fo:font-weight="bold" officeooo:paragraph-rsid="002d1a05" style:font-weight-asian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weight="bold" officeooo:paragraph-rsid="002d1a05" style:font-weight-asian="bold" style:font-weight-complex="bold"/>
    </style:style>
    <style:style style:name="P64" style:family="paragraph" style:parent-style-name="Standard">
      <style:paragraph-properties style:snap-to-layout-grid="false"/>
      <style:text-properties officeooo:paragraph-rsid="002d1a05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tyle="italic" fo:font-weight="bold" officeooo:paragraph-rsid="002d1a05" style:font-style-asian="italic" style:font-weight-asian="bold"/>
    </style:style>
    <style:style style:name="P66" style:family="paragraph" style:parent-style-name="Standard">
      <style:paragraph-properties fo:text-align="justify" style:justify-single-word="false" style:snap-to-layout-grid="false"/>
      <style:text-properties fo:font-style="italic" fo:font-weight="bold" officeooo:paragraph-rsid="002d1a05" style:font-style-asian="italic" style:font-weight-asian="bold"/>
    </style:style>
    <style:style style:name="P67" style:family="paragraph" style:parent-style-name="Standard">
      <style:paragraph-properties fo:text-align="justify" style:justify-single-word="false" style:snap-to-layout-grid="false"/>
      <style:text-properties fo:font-style="italic" officeooo:paragraph-rsid="002d1a05" style:font-style-asian="italic"/>
    </style:style>
    <style:style style:name="P68" style:family="paragraph" style:parent-style-name="Standard">
      <style:paragraph-properties fo:text-align="justify" style:justify-single-word="false"/>
      <style:text-properties fo:font-style="italic" officeooo:paragraph-rsid="002d1a05" style:font-style-asian="italic"/>
    </style:style>
    <style:style style:name="P69" style:family="paragraph" style:parent-style-name="Standard">
      <style:paragraph-properties fo:text-align="justify" style:justify-single-word="false" style:snap-to-layout-grid="false"/>
      <style:text-properties fo:font-size="14pt" officeooo:paragraph-rsid="002d1a05" style:font-size-asian="14pt" style:font-size-complex="14pt"/>
    </style:style>
    <style:style style:name="P70" style:family="paragraph" style:parent-style-name="Standard">
      <style:paragraph-properties fo:line-height="150%" style:snap-to-layout-grid="false"/>
      <style:text-properties fo:font-size="14pt" officeooo:paragraph-rsid="002fdbf8" style:font-size-asian="14pt" style:font-size-complex="14pt"/>
    </style:style>
    <style:style style:name="P71" style:family="paragraph" style:parent-style-name="Standard">
      <style:paragraph-properties fo:text-align="justify" style:justify-single-word="false" style:snap-to-layout-grid="false"/>
      <style:text-properties fo:font-size="14pt" officeooo:rsid="0033bce1" officeooo:paragraph-rsid="0033bce1" style:font-size-asian="14pt" style:font-size-complex="14pt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14pt" fo:language="ru" fo:country="RU" fo:font-weight="bold" officeooo:rsid="0032e667" officeooo:paragraph-rsid="0032e667" style:font-size-asian="14pt" style:font-weight-asian="bold" style:font-size-complex="14pt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2d1a05" style:font-size-asian="14pt" style:font-weight-asian="bold" style:font-size-complex="14pt" style:font-weight-complex="bold"/>
    </style:style>
    <style:style style:name="P74" style:family="paragraph" style:parent-style-name="Standard">
      <style:paragraph-properties fo:text-align="justify" style:justify-single-word="false" style:snap-to-layout-grid="false"/>
      <style:text-properties officeooo:paragraph-rsid="002d1a05" style:font-style-complex="italic"/>
    </style:style>
    <style:style style:name="P75" style:family="paragraph" style:parent-style-name="Standard">
      <style:paragraph-properties fo:text-align="justify" style:justify-single-word="false"/>
      <style:text-properties officeooo:paragraph-rsid="002d1a05" style:font-style-complex="italic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paragraph-rsid="002d1a05" style:font-size-asian="14pt" style:font-style-asian="normal" style:font-weight-asian="normal" style:font-name-complex="Times New Roman" style:font-size-complex="14pt" style:language-complex="ar" style:country-complex="SA"/>
    </style:style>
    <style:style style:name="P77" style:family="paragraph" style:parent-style-name="Standard">
      <style:text-properties officeooo:paragraph-rsid="002fdbf8"/>
    </style:style>
    <style:style style:name="P78" style:family="paragraph" style:parent-style-name="Standard">
      <style:paragraph-properties fo:line-height="150%" style:snap-to-layout-grid="false"/>
      <style:text-properties officeooo:paragraph-rsid="002fdbf8"/>
    </style:style>
    <style:style style:name="P79" style:family="paragraph" style:parent-style-name="Standard">
      <style:paragraph-properties fo:line-height="150%"/>
      <style:text-properties officeooo:paragraph-rsid="002fdbf8"/>
    </style:style>
    <style:style style:name="P80" style:family="paragraph" style:parent-style-name="Standard">
      <style:text-properties fo:font-size="12pt" officeooo:paragraph-rsid="002fdbf8" style:font-size-asian="12pt" style:font-size-complex="12pt"/>
    </style:style>
    <style:style style:name="P81" style:family="paragraph" style:parent-style-name="Standard">
      <style:paragraph-properties fo:line-height="150%">
        <style:tab-stops>
          <style:tab-stop style:position="21.59cm"/>
        </style:tab-stops>
      </style:paragraph-properties>
      <style:text-properties fo:font-size="12pt" style:text-underline-style="solid" style:text-underline-width="auto" style:text-underline-color="font-color" officeooo:paragraph-rsid="002fdbf8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34055c" style:font-size-asian="11pt" style:font-weight-asian="bold" style:font-size-complex="11pt" style:font-weight-complex="bold"/>
    </style:style>
    <style:style style:name="P83" style:family="paragraph" style:parent-style-name="Standard">
      <style:paragraph-properties fo:text-align="center" style:justify-single-word="false"/>
      <style:text-properties fo:font-size="11pt" fo:font-weight="bold" officeooo:paragraph-rsid="0034055c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officeooo:paragraph-rsid="002498a1"/>
    </style:style>
    <style:style style:name="P85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officeooo:paragraph-rsid="002d1a05"/>
    </style:style>
    <style:style style:name="P86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Times New Roman1" fo:language="ru" fo:country="RU" fo:font-style="normal" fo:font-weight="normal" officeooo:paragraph-rsid="002498a1" style:font-style-asian="normal" style:font-weight-asian="normal" style:language-complex="ar" style:country-complex="SA"/>
    </style:style>
    <style:style style:name="P8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498a1"/>
    </style:style>
    <style:style style:name="P8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1" fo:language="ru" fo:country="RU" fo:font-style="normal" fo:font-weight="bold" officeooo:paragraph-rsid="002498a1" style:font-style-asian="normal" style:font-weight-asian="bold" style:language-complex="ar" style:country-complex="SA" style:font-weight-complex="bold"/>
    </style:style>
    <style:style style:name="P8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1" fo:language="ru" fo:country="RU" fo:font-style="normal" fo:font-weight="normal" officeooo:paragraph-rsid="002498a1" style:font-style-asian="normal" style:font-weight-asian="normal" style:language-complex="ar" style:country-complex="SA"/>
    </style:style>
    <style:style style:name="P90" style:family="paragraph" style:parent-style-name="u-2-msonormal">
      <style:paragraph-properties fo:text-align="center" style:justify-single-word="false" style:vertical-align="middle"/>
      <style:text-properties style:font-name="Times New Roman1" fo:font-size="14pt" fo:font-style="normal" fo:font-weight="bold" officeooo:paragraph-rsid="002498a1" style:font-size-asian="14pt" style:font-style-asian="normal" style:font-weight-asian="bold" style:font-size-complex="14pt" style:language-complex="ar" style:country-complex="SA" style:font-weight-complex="bold"/>
    </style:style>
    <style:style style:name="P91" style:family="paragraph" style:parent-style-name="Standard">
      <style:paragraph-properties fo:margin-left="0cm" fo:margin-right="0.145cm" fo:text-align="center" style:justify-single-word="false" fo:text-indent="0cm" style:auto-text-indent="false"/>
      <style:text-properties style:font-name="Times New Roman1" fo:font-size="14pt" fo:language="ru" fo:country="RU" fo:font-style="normal" fo:font-weight="bold" officeooo:paragraph-rsid="002498a1" style:font-size-asian="14pt" style:font-style-asian="normal" style:font-weight-asian="bold" style:language-complex="ar" style:country-complex="SA" style:font-weight-complex="bold"/>
    </style:style>
    <style:style style:name="P92" style:family="paragraph" style:parent-style-name="Standard">
      <style:paragraph-properties fo:margin-left="0cm" fo:margin-right="0cm" fo:text-align="justify" style:justify-single-word="false" fo:text-indent="0.63cm" style:auto-text-indent="false"/>
      <style:text-properties style:font-name="Times New Roman1" fo:language="ru" fo:country="RU" fo:font-style="normal" fo:font-weight="normal" officeooo:paragraph-rsid="002498a1" style:font-style-asian="normal" style:font-weight-asian="normal" style:language-complex="ar" style:country-complex="SA"/>
    </style:style>
    <style:style style:name="P93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.801cm" style:auto-text-indent="false" fo:background-color="#ffffff">
        <style:tab-stops>
          <style:tab-stop style:position="13.055cm" style:type="center"/>
          <style:tab-stop style:position="23.883cm"/>
        </style:tab-stops>
        <style:background-image/>
      </style:paragraph-properties>
      <style:text-properties style:font-name="Times New Roman1" fo:font-size="14pt" fo:font-style="normal" fo:font-weight="bold" officeooo:paragraph-rsid="0027d6fc" style:font-size-asian="14pt" style:font-style-asian="normal" style:font-weight-asian="bold" style:font-size-complex="14pt" style:language-complex="ar" style:country-complex="SA" style:font-weight-complex="bold"/>
    </style:style>
    <style:style style:name="P94" style:family="paragraph" style:parent-style-name="Textformatvorlage">
      <style:text-properties officeooo:paragraph-rsid="002d1a05"/>
    </style:style>
    <style:style style:name="P95" style:family="paragraph" style:parent-style-name="Standard">
      <loext:graphic-properties draw:fill="solid" draw:fill-color="#ffffff"/>
      <style:paragraph-properties fo:margin-left="0.064cm" fo:margin-right="0.03cm" fo:text-align="justify" style:justify-single-word="false" fo:text-indent="1.27cm" style:auto-text-indent="false" fo:background-color="#ffffff">
        <style:background-image/>
      </style:paragraph-properties>
      <style:text-properties style:font-name="Times New Roman1" officeooo:paragraph-rsid="002d1a05" style:language-complex="ar" style:country-complex="SA"/>
    </style:style>
    <style:style style:name="P96" style:family="paragraph" style:parent-style-name="Standard">
      <loext:graphic-properties draw:fill="solid" draw:fill-color="#ffffff"/>
      <style:paragraph-properties fo:margin-left="0.064cm" fo:margin-right="0.03cm" fo:text-align="justify" style:justify-single-word="false" fo:text-indent="1.27cm" style:auto-text-indent="false" fo:background-color="#ffffff">
        <style:background-image/>
      </style:paragraph-properties>
      <style:text-properties officeooo:paragraph-rsid="002d1a05"/>
    </style:style>
    <style:style style:name="P9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d1a05"/>
    </style:style>
    <style:style style:name="P98" style:family="paragraph" style:parent-style-name="u-2-msonormal">
      <style:paragraph-properties fo:margin-left="0cm" fo:margin-right="0cm" fo:margin-top="0cm" fo:margin-bottom="0cm" loext:contextual-spacing="false" fo:text-indent="1.27cm" style:auto-text-indent="false" style:vertical-align="middle"/>
      <style:text-properties officeooo:paragraph-rsid="002d1a05"/>
    </style:style>
    <style:style style:name="P99" style:family="paragraph" style:parent-style-name="Standard">
      <style:paragraph-properties fo:margin-top="0cm" fo:margin-bottom="0.494cm" loext:contextual-spacing="false" style:snap-to-layout-grid="false"/>
      <style:text-properties officeooo:paragraph-rsid="002d1a05"/>
    </style:style>
    <style:style style:name="P100" style:family="paragraph" style:parent-style-name="Standard">
      <style:paragraph-properties fo:margin-top="0.494cm" fo:margin-bottom="0.494cm" loext:contextual-spacing="false"/>
      <style:text-properties officeooo:paragraph-rsid="002d1a05" style:font-style-complex="italic"/>
    </style:style>
    <style:style style:name="P101" style:family="paragraph" style:parent-style-name="Standard">
      <style:paragraph-properties fo:margin-top="0.494cm" fo:margin-bottom="0.494cm" loext:contextual-spacing="false"/>
      <style:text-properties officeooo:paragraph-rsid="002d1a05"/>
    </style:style>
    <style:style style:name="P102" style:family="paragraph" style:parent-style-name="Standard">
      <style:paragraph-properties fo:margin-top="0.494cm" fo:margin-bottom="0cm" loext:contextual-spacing="false"/>
      <style:text-properties officeooo:paragraph-rsid="002d1a05"/>
    </style:style>
    <style:style style:name="P103" style:family="paragraph" style:parent-style-name="Обычный_20__28_веб_29_">
      <style:paragraph-properties fo:margin-top="0.494cm" fo:margin-bottom="0cm" loext:contextual-spacing="false"/>
      <style:text-properties officeooo:paragraph-rsid="002d1a05"/>
    </style:style>
    <style:style style:name="P104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2d1a05" style:font-size-asian="14pt" style:font-name-complex="Times New Roman" style:font-size-complex="14pt"/>
    </style:style>
    <style:style style:name="P105" style:family="paragraph" style:parent-style-name="Без_20_интервала">
      <style:text-properties style:font-name="Times New Roman" fo:font-size="14pt" officeooo:paragraph-rsid="002d1a05" style:font-size-asian="14pt" style:font-name-complex="Times New Roman"/>
    </style:style>
    <style:style style:name="P106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2pt" officeooo:paragraph-rsid="002fdbf8" style:font-size-asian="12pt" style:font-name-complex="Times New Roman" style:font-size-complex="12pt"/>
    </style:style>
    <style:style style:name="P107" style:family="paragraph" style:parent-style-name="Без_20_интервала">
      <style:paragraph-properties fo:text-align="justify" style:justify-single-word="false"/>
      <style:text-properties style:font-name="Times New Roman" fo:font-size="12pt" officeooo:paragraph-rsid="002fdbf8" style:font-size-asian="12pt" style:font-name-complex="Times New Roman" style:font-size-complex="12pt"/>
    </style:style>
    <style:style style:name="P108" style:family="paragraph" style:parent-style-name="c0">
      <style:paragraph-properties fo:text-align="justify" style:justify-single-word="false"/>
      <style:text-properties officeooo:paragraph-rsid="002d1a05" style:font-style-complex="italic"/>
    </style:style>
    <style:style style:name="P109" style:family="paragraph" style:parent-style-name="c0">
      <style:text-properties officeooo:paragraph-rsid="002d1a05" style:font-style-complex="italic"/>
    </style:style>
    <style:style style:name="P110" style:family="paragraph" style:parent-style-name="c0">
      <style:paragraph-properties fo:text-align="justify" style:justify-single-word="false"/>
      <style:text-properties officeooo:paragraph-rsid="002d1a05"/>
    </style:style>
    <style:style style:name="P111" style:family="paragraph" style:parent-style-name="c0">
      <style:text-properties officeooo:paragraph-rsid="002d1a05"/>
    </style:style>
    <style:style style:name="P112" style:family="paragraph" style:parent-style-name="Без_20_интервала">
      <style:paragraph-properties fo:margin-left="1.314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2fdbf8" style:font-size-asian="12pt" style:font-name-complex="Times New Roman" style:font-size-complex="12pt"/>
    </style:style>
    <style:style style:name="P113" style:family="paragraph" style:parent-style-name="Абзац_20_списка">
      <style:text-properties fo:color="#000000" officeooo:paragraph-rsid="002fdbf8" style:font-weight-complex="bold"/>
    </style:style>
    <style:style style:name="P114" style:family="paragraph" style:parent-style-name="Standard" style:master-page-name="Преобразование_20_1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4pt" fo:font-weight="bold" officeooo:paragraph-rsid="002d1a05" style:font-name-asian="Times New Roman" style:font-size-asian="14pt" style:language-asian="ru" style:country-asian="RU" style:font-weight-asian="bold" style:font-name-complex="Arial" style:font-size-complex="14pt" style:font-weight-complex="bold"/>
    </style:style>
    <style:style style:name="P115" style:family="paragraph" style:parent-style-name="Standard" style:list-style-name="WW8Num12">
      <style:text-properties officeooo:paragraph-rsid="002fdbf8"/>
    </style:style>
    <style:style style:name="P116" style:family="paragraph" style:parent-style-name="c48_20_c79" style:master-page-name="Standard">
      <style:paragraph-properties fo:margin-top="0cm" fo:margin-bottom="0cm" loext:contextual-spacing="false" style:page-number="auto"/>
      <style:text-properties officeooo:paragraph-rsid="001f9b0e"/>
    </style:style>
    <style:style style:name="P117" style:family="paragraph" style:parent-style-name="Без_20_интервала" style:list-style-name="WW8Num2">
      <style:paragraph-properties fo:text-align="justify" style:justify-single-word="false" style:snap-to-layout-grid="false"/>
      <style:text-properties style:font-name="Times New Roman" fo:font-size="12pt" officeooo:paragraph-rsid="002fdbf8" style:font-size-asian="12pt" style:font-name-complex="Times New Roman" style:font-size-complex="12pt"/>
    </style:style>
    <style:style style:name="P118" style:family="paragraph" style:parent-style-name="Без_20_интервала" style:list-style-name="WW8Num2">
      <style:paragraph-properties fo:text-align="justify" style:justify-single-word="false"/>
      <style:text-properties style:font-name="Times New Roman" fo:font-size="12pt" officeooo:paragraph-rsid="002fdbf8" style:font-size-asian="12pt" style:font-name-complex="Times New Roman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f9b0e"/>
    </style:style>
    <style:style style:name="T3" style:family="text">
      <style:text-properties fo:language="ru" fo:country="RU" officeooo:rsid="0020649b"/>
    </style:style>
    <style:style style:name="T4" style:family="text">
      <style:text-properties fo:language="ru" fo:country="RU" officeooo:rsid="00293136" style:font-name-asian="Arial" style:font-name-complex="Arial"/>
    </style:style>
    <style:style style:name="T5" style:family="text">
      <style:text-properties fo:language="ru" fo:country="RU" officeooo:rsid="00352d1e"/>
    </style:style>
    <style:style style:name="T6" style:family="text">
      <style:text-properties style:font-name="Arial" fo:font-size="6pt" style:font-size-asian="6pt" style:font-name-complex="Arial" style:font-size-complex="6pt"/>
    </style:style>
    <style:style style:name="T7" style:family="text">
      <style:text-properties style:font-name-asian="Arial" style:font-name-complex="Arial"/>
    </style:style>
    <style:style style:name="T8" style:family="text">
      <style:text-properties fo:color="#000000"/>
    </style:style>
    <style:style style:name="T9" style:family="text">
      <style:text-properties fo:color="#000000" style:font-name-asian="Arial" style:font-name-complex="Arial"/>
    </style:style>
    <style:style style:name="T10" style:family="text">
      <style:text-properties fo:color="#000000" style:font-name-complex="Arial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fo:language="ru" fo:country="RU" style:font-name-complex="Arial"/>
    </style:style>
    <style:style style:name="T13" style:family="text">
      <style:text-properties fo:color="#000000" fo:language="ru" fo:country="RU" officeooo:rsid="002fdbf8" style:font-name-complex="Arial"/>
    </style:style>
    <style:style style:name="T14" style:family="text">
      <style:text-properties style:font-name="Times New Roman" fo:font-size="12pt" style:font-size-asian="12pt" style:font-name-complex="Arial" style:font-size-complex="12pt"/>
    </style:style>
    <style:style style:name="T15" style:family="text">
      <style:text-properties style:font-name-complex="Arial"/>
    </style:style>
    <style:style style:name="T16" style:family="text">
      <style:text-properties style:font-name="Times New Roman1" fo:font-style="normal" fo:font-weight="normal" style:font-style-asian="normal" style:font-weight-asian="normal" style:language-complex="ar" style:country-complex="SA"/>
    </style:style>
    <style:style style:name="T17" style:family="text">
      <style:text-properties style:font-name="Times New Roman1" fo:font-style="normal" fo:font-weight="bold" style:font-style-asian="normal" style:font-weight-asian="bold" style:language-complex="ar" style:country-complex="SA"/>
    </style:style>
    <style:style style:name="T18" style:family="text">
      <style:text-properties style:font-name="Times New Roman1" fo:font-style="italic" fo:font-weight="normal" style:font-style-asian="italic" style:font-weight-asian="normal" style:language-complex="ar" style:country-complex="SA"/>
    </style:style>
    <style:style style:name="T19" style:family="text">
      <style:text-properties style:font-name="Times New Roman1" fo:language="ru" fo:country="RU" style:language-complex="ar" style:country-complex="SA"/>
    </style:style>
    <style:style style:name="T20" style:family="text">
      <style:text-properties style:font-name="Times New Roman1" fo:language="ru" fo:country="RU" officeooo:rsid="002498a1" style:language-complex="ar" style:country-complex="SA"/>
    </style:style>
    <style:style style:name="T21" style:family="text">
      <style:text-properties style:font-name="Times New Roman1" fo:language="ru" fo:country="RU" officeooo:rsid="002c2129" style:language-complex="ar" style:country-complex="SA"/>
    </style:style>
    <style:style style:name="T22" style:family="text">
      <style:text-properties style:font-name="Times New Roman1" fo:language="ru" fo:country="RU" fo:font-style="normal" fo:font-weight="normal" style:font-style-asian="normal" style:font-weight-asian="normal" style:language-complex="ar" style:country-complex="SA"/>
    </style:style>
    <style:style style:name="T23" style:family="text">
      <style:text-properties style:font-name="Times New Roman1" fo:language="ru" fo:country="RU" fo:font-style="normal" fo:font-weight="bold" style:font-style-asian="normal" style:font-weight-asian="bold" style:language-complex="ar" style:country-complex="SA"/>
    </style:style>
    <style:style style:name="T24" style:family="text">
      <style:text-properties style:font-name="Times New Roman1" style:language-complex="ar" style:country-complex="SA"/>
    </style:style>
    <style:style style:name="T25" style:family="text">
      <style:text-properties style:font-name="Times New Roman1" fo:font-size="12pt" fo:language="ru" fo:country="RU" fo:font-style="normal" fo:font-weight="normal" style:font-size-asian="12pt" style:font-style-asian="normal" style:font-weight-asian="normal" style:font-size-complex="12pt" style:language-complex="ar" style:country-complex="SA"/>
    </style:style>
    <style:style style:name="T26" style:family="text">
      <style:text-properties style:font-name="Times New Roman1" fo:font-size="12pt" fo:language="ru" fo:country="RU" fo:font-style="normal" fo:font-weight="normal" officeooo:rsid="002498a1" style:font-size-asian="12pt" style:font-style-asian="normal" style:font-weight-asian="normal" style:font-size-complex="12pt" style:language-complex="ar" style:country-complex="SA"/>
    </style:style>
    <style:style style:name="T27" style:family="text">
      <style:text-properties style:font-name="Times New Roman1" fo:font-weight="bold" style:font-weight-asian="bold" style:language-complex="ar" style:country-complex="SA"/>
    </style:style>
    <style:style style:name="T28" style:family="text">
      <style:text-properties fo:color="#993300" style:font-name="Times New Roman1" style:language-complex="ar" style:country-complex="SA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style-complex="italic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27d6fc"/>
    </style:style>
    <style:style style:name="T33" style:family="text">
      <style:text-properties fo:font-size="12pt" fo:language="ru" fo:country="RU" style:font-size-asian="12pt" style:font-size-complex="12pt" style:language-complex="ar" style:country-complex="SA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officeooo:rsid="002c2129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fo:font-weight="bold" style:font-style-asian="italic" style:font-weight-asian="bold"/>
    </style:style>
    <style:style style:name="T39" style:family="text">
      <style:text-properties fo:color="#ff0000" fo:font-weight="bold" style:font-weight-asian="bold"/>
    </style:style>
    <style:style style:name="T40" style:family="text">
      <style:text-properties fo:color="#ff0000" style:font-name="Times New Roman1" style:language-complex="ar" style:country-complex="SA"/>
    </style:style>
    <style:style style:name="T41" style:family="text">
      <style:text-properties style:font-style-complex="italic"/>
    </style:style>
    <style:style style:name="T42" style:family="text">
      <style:text-properties style:font-style-complex="italic" style:font-weight-complex="bold"/>
    </style:style>
    <style:style style:name="T43" style:family="text">
      <style:text-properties fo:font-style="normal" style:font-style-asian="normal"/>
    </style:style>
    <style:style style:name="T44" style:family="text">
      <style:text-properties fo:language="en" fo:country="US" style:font-style-complex="italic" style:font-weight-complex="bold"/>
    </style:style>
    <style:style style:name="T45" style:family="text">
      <style:text-properties fo:font-size="14pt" fo:font-weight="bold" style:font-size-asian="14pt" style:font-weight-asian="bold" style:font-size-complex="14pt"/>
    </style:style>
    <style:style style:name="T46" style:family="text">
      <style:text-properties fo:font-weight="normal" style:font-weight-asian="normal" style:font-weight-complex="normal"/>
    </style:style>
    <style:style style:name="T4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/>
      <text:p text:style-name="P2"><text:span text:style-name="T5">МБОУ</text:span> «Карамышевская средняя общеобразовательная школа»</text:p>
      <text:p text:style-name="P2"/>
      <text:p text:style-name="P2">Согласовано <text:s text:c="158"/>Утверждено</text:p>
      <text:p text:style-name="P2">Заместитель директора по <text:s text:c="107"/>Директор МБОУ «Карамышевская СОШ»</text:p>
      <text:p text:style-name="P5">УВР МБОУ «Карамышевская СОШ»</text:p>
      <text:p text:style-name="P2">______________/Карпова И.А./ <text:s text:c="99"/>______________ /Никифорова И.А./</text:p>
      <text:p text:style-name="P2"><text:s/>августа <text:s/>201<text:span text:style-name="T35">6</text:span> г. <text:s text:c="110"/>Приказ № <text:s text:c="4"/>от <text:s text:c="3"/>августа <text:s/>201<text:span text:style-name="T35">6 </text:span>г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РАБОЧАЯ ПРОГРАММА</text:p>
      <text:p text:style-name="P3">по <text:span text:style-name="T2">русскому языку</text:span> (<text:span text:style-name="T35">2</text:span> класс)</text:p>
      <text:p text:style-name="P3">педагога Поляковой Надежды Николаевны</text:p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>Рассмотрено на заседании</text:p>
      <text:p text:style-name="P4">педагогического совета</text:p>
      <text:p text:style-name="P6"><text:s/>протокол № <text:s/>от <text:s text:c="3"/>августа 201<text:span text:style-name="T35">6</text:span> г.</text:p>
      <text:p text:style-name="P6"/>
      <text:p text:style-name="P6"/>
      <text:p text:style-name="P91"/>
      <text:p text:style-name="P91">Пояснительная записка</text:p>
      <text:p text:style-name="P35"><text:soft-page-break/></text:p>
      <text:p text:style-name="P42"><text:span text:style-name="T19"><text:s text:c="7"/>Рабочая программа </text:span><text:span text:style-name="T20">по предмету</text:span><text:span text:style-name="T19"> «</text:span><text:span text:style-name="T20">Русский язык</text:span><text:span text:style-name="T19">» </text:span><text:span text:style-name="T20">для </text:span><text:span text:style-name="T21">2</text:span><text:span text:style-name="T20"> класса </text:span><text:span text:style-name="T19">составлена в соответствии с требованиями Федерального государственного общеобразовательного стандарта начального общего образования, <text:s/>примерной программы по </text:span><text:span text:style-name="T20">русскому языку</text:span><text:span text:style-name="T19"> и на основе </text:span><text:span text:style-name="Font_20_Style19"><text:span text:style-name="T33">авторской <text:s text:c="2"/>программы </text:span></text:span><text:span text:style-name="Font_20_Style19"><text:span text:style-name="T25"><text:s/></text:span></text:span><text:span text:style-name="Font_20_Style19"><text:span text:style-name="T26">В.Г.Горецкого <text:s/>и В.П.Канакиной (УМК «Школа России»)</text:span></text:span></text:p>
      <text:p text:style-name="P42"><text:span text:style-name="T28"><text:s text:c="5"/></text:span><text:span text:style-name="T16">Предмет «Русский язык» играет важную роль в реализации основных целевых установок начального образования: становлении основ гражданской идентичности и мировоззрения; формировании основ умения учиться и способности к организации своей деятельности; духовно-нравственном развитии и воспитании младших школьников. Это обусловлено тем, что русский язык является государственным языком Российской Федерации, родным языком русского народа, средством <text:s/>межнационального общения. </text:span></text:p>
      <text:p text:style-name="P53"><text:tab/>Содержание предмета направлено на формирование функциональной грамотности и коммуникативной компетентности. Русский язык является для младших школьников основой всего процесса обучения, средством развития их мышления, воображения, интеллектуальных и творческих способностей, основным каналом социализации личности. </text:p>
      <text:p text:style-name="P53"><text:tab/>Изучение русского языка в начальных классах — первоначальный этап системы лингвистического образования и речевого развития, обеспечивающий готовность выпускников начальной школы к дальнейшему образованию.</text:p>
      <text:p text:style-name="P98"><text:span text:style-name="T29">Целями </text:span>изучения предмета «Русский язык» в начальной школе являются:</text:p>
      <text:p text:style-name="P34">• ознакомление учащихся с основными положениями науки о языке и формирование на этой основе знаково-символического восприятия и логического мышления учащихся; </text:p>
      <text:p text:style-name="P55">• формирование коммуникативной компетенции учащихся: развитие устной и письменной речи, монологической и диалогической речи, а также навыков грамотного, безошибочного письма как показателя общей культуры человека.</text:p>
      <text:p text:style-name="P55">Программа определяет ряд практических <text:span text:style-name="T29">задач</text:span>, решение которых обеспечит достижение основных целей изучения предмета:</text:p>
      <text:p text:style-name="P55">• развитие речи, мышления, воображения школьников, умения выбирать средства языка в соответствии с целями, задачами и условиями общения; </text:p>
      <text:p text:style-name="P55">• формирование у младших школьников первоначальных представлений о системе и структуре русского языка: лексике, фонетике, графике, орфоэпии, морфемике (состав слова), морфологии и синтаксисе;</text:p>
      <text:p text:style-name="P55">• формирование навыков культуры речи во всех её проявлениях, умений правильно писать и читать, участвовать в диалоге, составлять несложные устные монологические высказывания и письменные тексты;</text:p>
      <text:p text:style-name="P54">• воспитание позитивного эмоционально-ценностного отношения к русскому языку, чувства сопричастности к сохранению его уникальности и чистоты; пробуждение познавательного интереса к языку, стремления совершенствовать свою речь.</text:p>
      <text:p text:style-name="P41"/>
      <text:p text:style-name="P41"/>
      <text:p text:style-name="P45"/>
      <text:p text:style-name="P46"><text:soft-page-break/>Общая характеристика предмета</text:p>
      <text:p text:style-name="P97">Курс русского языка начинается с обучения грамоте. Обучение грамоте направлено на формирование навыка чтения и основ элементарного графического навыка, развитие речевых умений, обогащение и активизацию словаря, совершенствование фонематического слуха, осуществление грамматико-орфографической пропедевтики. Задачи обучения грамоте решаются на уроках обучения чтению и на уроках обучения письму. Обучение письму идёт параллельно с обучением чтению. Содержание обучения грамоте обеспечивает решение основных задач трёх его периодов: <text:span text:style-name="T36">добукварного</text:span> (подготовительного), <text:span text:style-name="T36">букварного</text:span> (основного) и <text:span text:style-name="T36">послебукварного</text:span> (заключительного). </text:p>
      <text:p text:style-name="P97">Систематический курс русского языка представлен в программе следующими содержательными линиями:</text:p>
      <text:p text:style-name="P97">• система языка (основы лингвистических знаний): лексика, фонетика и орфоэпия, графика, состав слова (морфемика), грамматика (морфология и синтаксис); </text:p>
      <text:p text:style-name="P97">• орфография и пунктуация; </text:p>
      <text:p text:style-name="P97">• развитие речи. </text:p>
      <text:p text:style-name="P97">В программе выделен раздел «Виды речевой деятельности». Его содержание обеспечивает ориентацию младших школьников в целях, задачах, средствах и значении различных видов речевой деятельности (слушания, говорения, чтения и письма). </text:p>
      <text:p text:style-name="P97">Учащиеся научатся адекватно воспринимать звучащую и письменную речь, анализировать свою и оценивать чужую речь, создавать собственные монологические устные высказывания и письменные тексты в соответствии с задачами коммуникации. Включение данного раздела в программу усиливает внимание к формированию коммуникативных умений и навыков, актуальных для практики общения младших школьников.</text:p>
      <text:p text:style-name="P97">Значимое место в программе отводится темам «Текст», «Предложение и словосочетание. Работа над текстом предусматривает формирование речевых умений и овладение речеведческими сведениями и знаниями по языку, что создаст действенную основу для обучения школьников созданию текстов по образцу (изложение), собственных текстов разного типа (текст-повествование, текст-описание, текст-рассуждение) и жанра с учётом замысла, адресата и ситуации общения, соблюдению норм построения текста (логичность, последовательность, связность, соответствие теме и главной мысли и др.), развитию умений, связанных с оценкой и самооценкой выполненной учеником творческой работы.</text:p>
      <text:p text:style-name="P97">Работа над предложением и словосочетанием направлена на обучение учащихся нормам построения и образования предложений, на развитие умений пользоваться предложениями в устной и письменной речи, на обеспечение понимания содержания и структуры предложений в чужой речи. На синтаксической основе школьники осваивают нормы произношения, процессы словоизменения, формируются грамматические умения, орфографические и речевые навыки.</text:p>
      <text:p text:style-name="P97">Раздел «Лексика » предусматривает формирование у младших школьников представлений о материальной природе языкового знака (слова как единства звучания и значения); осмысление роли слова в выражении мыслей, чувств, эмоций; осознанию словарного богатства русского языка и эстетической функции родного слова; овладению умением выбора лексических средств в зависимости от цели, темы, основной мысли, адресата, ситуаций и условий общения; осознанию необходимости пополнять и обогащать собственный словарный запас как показатель интеллектуального и речевого развития личности. </text:p>
      <text:p text:style-name="P97">Важная роль отводится формированию представлений о грамматических понятиях: словообразовательных, морфологических, синтаксических. Усвоение грамматических понятий становится процессом умственного и речевого развития: у школьников развиваются <text:soft-page-break/>интеллектуальные умения анализа, синтеза, сравнения, сопоставления, классификации, обобщения, что служит основой для дальнейшего формирования общеучебных, логических и познавательных <text:s/>универсальных действий.</text:p>
      <text:p text:style-name="P97">Программой предусмотрено целенаправленное формирование первичных навыков работы с информацией. В ходе освоения русского языка формируются умения, связанные с информационной культурой: читать, писать, эффективно работать с учебной книгой, пользоваться лингвистическими словарями и справочниками. </text:p>
      <text:p text:style-name="P96">Программа предполагает организацию проектной деятельности, которая способствует включению учащихся в активный познавательный процесс. Проектная деятельность позволяет закрепить, расширить, углубить полученные на уроках знания, создаёт условия для творческого развития детей, формирования позитивной самооценки, навыков совместной деятельности со взрослыми и сверстниками, умений сотрудничать друг с другом, совместно планировать свои действия, вести поиск и систематизировать нужную информацию.</text:p>
      <text:p text:style-name="P95"/>
      <text:p text:style-name="P22"/>
      <text:p text:style-name="P47"><text:span text:style-name="T32">М</text:span>ест<text:span text:style-name="T32">о</text:span> предмета в учебном плане</text:p>
      <text:p text:style-name="P48"/>
      <text:p text:style-name="P43"><text:span text:style-name="T24"><text:s/><text:tab/></text:span><text:span text:style-name="T27"> <text:s text:c="5"/></text:span><text:span text:style-name="T24">На изучение русского языка в начальной школе выделяется </text:span><text:span text:style-name="T27">690ч</text:span><text:span text:style-name="T40">. </text:span><text:span text:style-name="T27">В 1 классе</text:span><text:span text:style-name="T24"> — </text:span><text:span text:style-name="T27">165 ч</text:span><text:span text:style-name="T24"> (5 ч в неделю, 33 учебные недели): из них </text:span><text:span text:style-name="T27">115 ч</text:span><text:span text:style-name="T24"> (23 учебные недели) отводится урокам обучения письму в период обучения грамоте и </text:span><text:span text:style-name="T27">50 ч </text:span><text:span text:style-name="T24">(10 учебных недель) — урокам русского языка.</text:span></text:p>
      <text:p text:style-name="P85"><text:span text:style-name="T29">Во 2</text:span>—<text:span text:style-name="T29">4 классах</text:span> на уроки русского языка отводится по<text:span text:style-name="T29"> </text:span><text:s/><text:span text:style-name="T11">170 ч</text:span> (5 ч в неделю, <text:span text:style-name="T11">34</text:span><text:span text:style-name="T39"> </text:span>учебных недели в каждом классе). </text:p>
      <text:p text:style-name="P105">На изучение русского языка <text:s/>во 2 классе начальной школы отводится:</text:p>
      <text:p text:style-name="P104">Количество часов в год – 170.</text:p>
      <text:p text:style-name="P104">Количество часов в неделю – 5.</text:p>
      <text:p text:style-name="P104">Количество часов в <text:s text:c="2"/>I триместре – 60 часов</text:p>
      <text:p text:style-name="P104">Количество часов во II Триместре – 55 часов</text:p>
      <text:p text:style-name="P76">Количество часов в <text:s text:c="2"/>III триместре – 55 часов</text:p>
      <text:p text:style-name="P43"><text:span text:style-name="T22">На изучение русского языка в начальной школе выделяется </text:span><text:span text:style-name="T23">675 ч</text:span><text:span text:style-name="T22">. </text:span></text:p>
      <text:p text:style-name="P24"/>
      <text:p text:style-name="P24"/>
      <text:p text:style-name="P25">Ценностные ориентиры содержания курса «<text:span text:style-name="T32">Русский язык»</text:span></text:p>
      <text:p text:style-name="P22">Языковой материал обеспечивает формирование у младших школьников первоначальных представлений о системе и структуре русского языка с учётом возрастных особенностей младших школьников, а также способствует усвоению ими норм русского литературного языка. Изучение орфографии и пунктуации, а также развитие устной и письменной речи учащихся служит решению практических задач общения и формирует навыки, определяющие культурный уровень учащихся. </text:p>
      <text:p text:style-name="P36"><text:tab/>Программа направлена на формирование у младших школьников представлений о языке как явлении национальной культуры и основном средстве человеческого общения, на осознание ими значения русского языка как государственного языка Российской Федерации, <text:soft-page-break/>языка межнационального общения.</text:p>
      <text:p text:style-name="P36"><text:tab/>В программе выделен раздел «Виды речевой деятельности». Его содержание обеспечивает ориентацию младших школьников в целях, задачах, средствах и значении различных видов речевой деятельности (слушания, говорения, чтения и письма). Развитие и совершенствование всех видов речевой деятельности заложит основы для овладения устной и письменной формами языка, культурой речи. <text:tab/>Учащиеся научатся адекватно воспринимать звучащую и письменную речь, анализировать свою и оценивать чужую речь, создавать собственные монологические устные высказывания и письменные тексты в соответствии с задачами коммуникации. Включение данного раздела в программу усиливает внимание к формированию коммуникативных умений и навыков, актуальных для практики общения младших школьников.</text:p>
      <text:p text:style-name="P36"><text:tab/>Содержание систематического курса русского языка представлено в программе как совокупность понятий, правил, сведений, взаимодействующих между собой, отражающих реально существующую внутреннюю взаимосвязь всех сторон языка: фонетической, лексической, словообразовательной и грамматической (морфологической и синтаксической). </text:p>
      <text:p text:style-name="P36">Знакомясь с единицами языка разных уровней, учащиеся усваивают их роль, функции, а также связи и отношения, существующие в системе языка и речи. Усвоение морфологической и синтаксической структуры языка, правил строения слова и предложения, графической формы букв осуществляется на основе формирования символико-моделирующих учебных действий с языковыми единицами. Через овладение языком — его лексикой, фразеологией, фонетикой и графикой, богатейшей словообразовательной системой, его грамматикой, разнообразием синтаксических структур — формируется собственная языковая способность ученика, осуществляется становление личности. </text:p>
      <text:p text:style-name="P86">Значимое место в программе отводится темам «Текст», «Предложение и словосочетание». Они наиболее явственно обеспечивают формирование и развитие коммуникативно-речевой компетенции учащихся. Работа над текстом предусматривает формирование речевых умений и овладение речеведческими сведениями и знаниями по языку, что создаст действенную основу для обучения школьников созданию текстов по образцу (изложение), собственных текстов разного типа (текст-повествование, текст-описание, текст-рассуждение) и жанра с учётом замысла, адресата и ситуации общения, соблюдению норм построения текста (логичность, последовательность, связность, соответствие теме и главной мысли и др.), развитию умений, связанных с оценкой и самооценкой выполненной учеником творческой работы.</text:p>
      <text:p text:style-name="P92">Работа над предложением и словосочетанием направлена на обучение учащихся нормам построения и образования предложений, на развитие умений пользоваться предложениями в устной и письменной речи, на обеспечение понимания содержания и структуры предложений в чужой речи. На синтаксической основе школьники осваивают нормы произношения, процессы словоизменения, формируются грамматические умения, орфографические и речевые навыки.</text:p>
      <text:p text:style-name="P22">Программа предусматривает формирование у младших школьников представлений о лексике русского языка. Освоение знаний о лексике способствует пониманию материальной природы языкового знака (слова как единства звучания и значения); осмыслению роли слова в выражении мыслей, чувств, эмоций; осознанию словарного богатства русского языка и эстетической функции родного слова; овладению умением выбора лексических средств в зависимости от цели, темы, основной мысли, адресата, ситуаций и условий общения; осознанию необходимости пополнять и обогащать собственный словарный запас как показатель интеллектуального и речевого развития личности. </text:p>
      <text:p text:style-name="P36"><text:tab/>Серьёзное внимание уделяется в программе формированию фонетико-графических представлений о звуках и буквах русского языка. Чёткое представление звуковой и графической формы важно для формирования всех видов речевой деятельности: аудирования, говорения, чтения и письма.</text:p>
      <text:p text:style-name="P36"><text:soft-page-break/><text:tab/>Важная роль отводится формированию представлений о грамматических понятиях: словообразовательных, морфологических, синтаксических. Усвоение грамматических понятий становится процессом умственного и речевого развития: у школьников развиваются интеллектуальные умения анализа, синтеза, сравнения, сопоставления, классификации, обобщения, что служит основой для дальнейшего формирования общеучебных, логических и познавательных (символико-моделирующих) универсальных действий с языковыми единицами.</text:p>
      <text:p text:style-name="P36"><text:tab/>Программа предусматривает изучение орфографии и пунктуации на основе формирования универсальных учебных действий. Сформированность умений различать части речи и значимые части слова, обнаруживать орфограмму, различать её тип, соотносить орфограмму с определённым правилом, выполнять действие по правилу, осуществлять орфографический самоконтроль является основой грамотного, безошибочного письма.</text:p>
      <text:p text:style-name="P36"><text:tab/>Содержание программы является основой для овладения учащимися приёмами активного анализа и синтеза (приме­нительно к изучаемым единицам языка и речи), сопоставления, нахождения сходств и различий, дедукции и индукции, группировки, абстрагирования, систематизации, что, несомненно, способствует умственному и рече­вому развитию. На этой основе развивается потребность в постижении языка и речи как предмета изучения, выработке осмысленного от­ношения к употреблению в речи основных единиц языка.</text:p>
      <text:p text:style-name="P36">Программой предусмотрено целенаправленное формирование первичных навыков работы с информацией. В ходе освоения русского языка формируются умения, связанные с информационной культурой: читать, писать, эффективно работать с учебной книгой, пользоваться лингвистическими словарями и справочниками. Школьники будут работать с информацией, представленной в разных форматах (текст, рисунок, таблица, схема, модель слова, памятка). Они научатся анализировать, оценивать, преобразовывать и представлять полученную информацию, а также создавать новые информационные объекты: сообщения, отзывы, письма, поздравительные открытки, небольшие сочинения, сборники творческих работ, классную газету и др. </text:p>
      <text:p text:style-name="P36"><text:tab/>Программа предполагает организацию проектной деятельности, которая способствует включению учащихся в активный познавательный процесс. Проектная деятельность позволяет закрепить, расширить, углубить полученные на уроках знания, создаёт условия для творческого развития детей, формирования позитивной самооценки, навыков совместной деятельности со взрослыми и сверстниками, умений сотрудничать друг с другом, совместно планировать свои действия, вести поиск и систематизировать нужную информацию. </text:p>
      <text:p text:style-name="P50"/>
      <text:p text:style-name="P52"/>
      <text:p text:style-name="P51"/>
      <text:p text:style-name="P93">Личностные, метапредметные и предметные результаты</text:p>
      <text:p text:style-name="P49"/>
      <text:p text:style-name="P22">Программа обеспечивает достижение выпускниками начальной школы определенных личностных, метапредметных и предметных результатов.</text:p>
      <text:p text:style-name="P37"><text:tab/>Личностные результаты</text:p>
      <text:p text:style-name="P36">1. Формирование чувства гордости за свою Родину, российский народ и историю России; осознание своей этнической и национальной принадлежности, формирование ценностей многонационального российского общества; становление гуманистических и демократических ценностных ориентаций.</text:p>
      <text:p text:style-name="P36">2. Формирование целостного, социально ориентированного взгляда на мир в его органичном единстве и разнообразии природы, народов, <text:soft-page-break/>культур и религий.</text:p>
      <text:p text:style-name="P23">3. Формирование уважительного отношения к иному мнению, истории и культуре других народов.</text:p>
      <text:p text:style-name="P22">4. Овладение начальными навыками адаптации в динамично изменяющемся и развивающемся мире.</text:p>
      <text:p text:style-name="P36">5. Принятие и освоение социальной роли обучающегося, развитие мотивов учебной деятельности и формирование личностного смысла учения.</text:p>
      <text:p text:style-name="P36">6. Развитие самостоятельности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.</text:p>
      <text:p text:style-name="P36">7. Формирование эстетических потребностей, ценностей и чувств.</text:p>
      <text:p text:style-name="P36">8. Развитие этических чувств, доброжелательности и эмоционально-нравственной отзывчивости, понимания и сопереживания чувствам других людей.</text:p>
      <text:p text:style-name="P36">9. Развитие навыков сотрудничества со взрослыми и сверстниками в различных социальных ситуациях, умения не создавать конфликтов и находить выходы из спорных ситуаций.</text:p>
      <text:p text:style-name="P36">10. Формирование установки на безопасный, здоровый образ жизни, мотивации к творческому труду, к работе на результат, бережному отношению к материальным и духовным ценностям.</text:p>
      <text:p text:style-name="P84"><text:span text:style-name="T23">Метапредметные</text:span><text:span text:style-name="T22"> </text:span><text:span text:style-name="T23">результаты</text:span></text:p>
      <text:p text:style-name="P21"><text:span text:style-name="T22">1.</text:span><text:span text:style-name="T16"> </text:span><text:span text:style-name="T22">Овладение способностью принимать и сохранять цели и задачи учебной деятельности, поиска средств её осуществления.</text:span></text:p>
      <text:p text:style-name="P36">2. Формирование умения планировать, контролировать и оценивать учебные действия в соответствии с поставленной задачей и условиями её реализации, определять наиболее эффективные способы достижения результата.</text:p>
      <text:p text:style-name="P36">3. Использование знаково-символических средств представления информации.</text:p>
      <text:p text:style-name="P36">4. Активное использование речевых средств и средств для решения коммуникативных и познавательных задач.</text:p>
      <text:p text:style-name="P38"><text:span text:style-name="T22">5.</text:span><text:span text:style-name="T16"> </text:span><text:span text:style-name="T22">Использование различных способов поиска (в справочных источниках), сбора, обработки, анализа, организации, передачи и интерпретации информации.</text:span></text:p>
      <text:p text:style-name="P38"><text:span text:style-name="T22">6.</text:span><text:span text:style-name="T16"> </text:span><text:span text:style-name="T22">Овладение навыками смыслового чтения текстов различных стилей и жанров в соответствии с целями и задачами: осознанно строить речевое высказывание в соответствии с задачами коммуникации и составлять тексты в устной и письменной формах.</text:span></text:p>
      <text:p text:style-name="P38"><text:span text:style-name="T22">7.</text:span><text:span text:style-name="T16"> </text:span><text:span text:style-name="T22">Овладение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.</text:span></text:p>
      <text:p text:style-name="P38"><text:span text:style-name="T22">8.</text:span><text:span text:style-name="T16"> </text:span><text:span text:style-name="T22">Готовность слушать собеседника и вести диалог, признавать возможность существования различных точек зрения и права каждого иметь свою, излагать своё мнение и аргументировать свою точку зрения и оценки событий.</text:span></text:p>
      <text:p text:style-name="P38"><text:span text:style-name="T22">9.</text:span><text:span text:style-name="T16"> </text:span><text:span text:style-name="T22">Определение общей цели и путей её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.</text:span></text:p>
      <text:p text:style-name="P36">10. Готовность конструктивно разрешать конфликты посредством учёта интересов сторон и сотрудничества.</text:p>
      <text:p text:style-name="P38"><text:span text:style-name="T22">11.</text:span><text:span text:style-name="T16"> </text:span><text:span text:style-name="T22">Овладение начальными сведениями о сущности и особенностях объектов, процессов и явлений действительности в соответствии с содержанием учебного предмета «Русский язык».</text:span></text:p>
      <text:p text:style-name="P38"><text:span text:style-name="T22">12.</text:span><text:span text:style-name="T16"> </text:span><text:span text:style-name="T22">Овладение базовыми предметными и межпредметными понятиями, отражающими существенные связи и отношения между объектами и </text:span><text:soft-page-break/><text:span text:style-name="T22">процессами.</text:span></text:p>
      <text:p text:style-name="P38"><text:span text:style-name="T22">13.</text:span><text:span text:style-name="T16"> </text:span><text:span text:style-name="T22">Умение работать в материальной и информационной среде начального общего образования (в том числе с учебными моделями) в соответствии с содержанием учебного предмета «Русский язык».</text:span></text:p>
      <text:p text:style-name="P88">Предметные результаты</text:p>
      <text:p text:style-name="P21"><text:span text:style-name="T22">1.</text:span><text:span text:style-name="T16"> </text:span><text:span text:style-name="T22">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.</text:span></text:p>
      <text:p text:style-name="P36">2. Понимание обучающимися того, что язык представляет собой явление национальной культуры и основное средство человеческого общения; осознание значения русского языка как государственного языка Российской Федерации, языка межнационального общения.</text:p>
      <text:p text:style-name="P22">3. Сформированность позитивного отношения к правильной устной и письменной речи как показателям общей культуры и гражданской позиции человека.</text:p>
      <text:p text:style-name="P87"><text:span text:style-name="T22">4.</text:span><text:span text:style-name="T16"> </text:span><text:span text:style-name="T22">Овладение первоначальными представлениями о нормах русского языка (орфоэпических, лексических, грамматических, орфографических, пунктуационных) и правилах речевого этикета. </text:span></text:p>
      <text:p text:style-name="P38"><text:span text:style-name="T22">5.</text:span><text:span text:style-name="T16"> </text:span><text:span text:style-name="T22">Формирование умения ориентироваться в целях, задачах, средствах и условиях общения, выбирать адекватные языковые средства для успешного решения коммуникативных задач при составлении несложных монологических высказываний и письменных текстов.</text:span></text:p>
      <text:p text:style-name="P89">6. Осознание безошибочного письма как одного из проявлений собственного уровня культуры, применение орфографических правил и правил постановки знаков препинания при записи собственных и предложенных текстов. Владение умением проверять написанное.</text:p>
      <text:p text:style-name="P86">7. Овладение учебными действиями с языковыми единицами и формирование умения использовать знания для решения познавательных, практических и коммуникативных задач.</text:p>
      <text:p text:style-name="P36">8. Освоение первоначальных научных представлений о системе и структуре русского языка: фонетике и графике, лексике, словообразовании (морфемике), морфологии и синтаксисе; об основных единицах языка, их признаках и особенностях употребления в речи;</text:p>
      <text:p text:style-name="P87"><text:span text:style-name="T22">9.</text:span><text:span text:style-name="T16"> </text:span><text:span text:style-name="T22">Формирование умений опознавать и анализировать основные единицы языка, грамматические категории языка, употреблять языковые единицы адекватно ситуации речевого общения.</text:span></text:p>
      <text:p text:style-name="P90">Содержание учебного предмета</text:p>
      <text:p text:style-name="P5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56">№</text:p>
          </table:table-cell>
          <table:table-cell table:style-name="Таблица2.A1" office:value-type="string">
            <text:p text:style-name="P56">Наименование разделов и тем</text:p>
          </table:table-cell>
          <table:table-cell table:style-name="Таблица2.A1" office:value-type="string">
            <text:p text:style-name="P56">Всего часов</text:p>
          </table:table-cell>
          <table:table-cell table:style-name="Таблица2.A1" office:value-type="string">
            <text:p text:style-name="P58">Контрольные работы</text:p>
          </table:table-cell>
          <table:table-cell table:style-name="Таблица2.A1" office:value-type="string">
            <text:p text:style-name="P56">Контрольное списывание</text:p>
          </table:table-cell>
          <table:table-cell table:style-name="Таблица2.A1" office:value-type="string">
            <text:p text:style-name="P56">Проверочные работы</text:p>
          </table:table-cell>
          <table:table-cell table:style-name="Таблица2.A1" office:value-type="string">
            <text:p text:style-name="P56">Работы по развитию речи</text:p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2" table:number-columns-spanned="8" office:value-type="string">
            <text:p text:style-name="P61">Наша речь (3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6">1</text:p>
          </table:table-cell>
          <table:table-cell table:style-name="Таблица2.A1" office:value-type="string">
            <text:p text:style-name="P44">Виды речи</text:p>
          </table:table-cell>
          <table:table-cell table:style-name="Таблица2.A1" office:value-type="string">
            <text:p text:style-name="P56">2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6">2</text:p>
          </table:table-cell>
          <table:table-cell table:style-name="Таблица2.A1" office:value-type="string">
            <text:p text:style-name="P44">Диалог и монолог</text:p>
          </table:table-cell>
          <table:table-cell table:style-name="Таблица2.A1" office:value-type="string">
            <text:p text:style-name="P56">1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2" table:number-columns-spanned="8" office:value-type="string">
            <text:p text:style-name="P61">Текст (4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56">3</text:p>
          </table:table-cell>
          <table:table-cell table:style-name="Таблица2.A1" office:value-type="string">
            <text:p text:style-name="P44">Текст</text:p>
          </table:table-cell>
          <table:table-cell table:style-name="Таблица2.A1" office:value-type="string">
            <text:p text:style-name="P56">2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6">4</text:p>
          </table:table-cell>
          <table:table-cell table:style-name="Таблица2.A1" office:value-type="string">
            <text:p text:style-name="P44">Части текста</text:p>
          </table:table-cell>
          <table:table-cell table:style-name="Таблица2.A1" office:value-type="string">
            <text:p text:style-name="P56">2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>1</text:p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2" table:number-columns-spanned="8" office:value-type="string">
            <text:p text:style-name="P61">Предложение (12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6">5</text:p>
          </table:table-cell>
          <table:table-cell table:style-name="Таблица2.A1" office:value-type="string">
            <text:p text:style-name="P44">Предложение</text:p>
          </table:table-cell>
          <table:table-cell table:style-name="Таблица2.A1" office:value-type="string">
            <text:p text:style-name="P56">3</text:p>
          </table:table-cell>
          <table:table-cell table:style-name="Таблица2.A1" office:value-type="string">
            <text:p text:style-name="P56">1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6">6</text:p>
          </table:table-cell>
          <table:table-cell table:style-name="Таблица2.A1" office:value-type="string">
            <text:p text:style-name="P44">Члены предложения</text:p>
          </table:table-cell>
          <table:table-cell table:style-name="Таблица2.A1" office:value-type="string">
            <text:p text:style-name="P56">9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>1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>1</text:p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2" table:number-columns-spanned="8" office:value-type="string">
            <text:p text:style-name="P61">Слова, слова, слова… (18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6">7</text:p>
          </table:table-cell>
          <table:table-cell table:style-name="Таблица2.A1" office:value-type="string">
            <text:p text:style-name="P44">Слово и его значение</text:p>
          </table:table-cell>
          <table:table-cell table:style-name="Таблица2.A1" office:value-type="string">
            <text:p text:style-name="P56">4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6">8</text:p>
          </table:table-cell>
          <table:table-cell table:style-name="Таблица2.A1" office:value-type="string">
            <text:p text:style-name="P44">Синонимы и антонимы</text:p>
          </table:table-cell>
          <table:table-cell table:style-name="Таблица2.A1" office:value-type="string">
            <text:p text:style-name="P56">4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>1</text:p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6">9</text:p>
          </table:table-cell>
          <table:table-cell table:style-name="Таблица2.A1" office:value-type="string">
            <text:p text:style-name="P44">Однокоренные слова</text:p>
          </table:table-cell>
          <table:table-cell table:style-name="Таблица2.A1" office:value-type="string">
            <text:p text:style-name="P56">4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6">10</text:p>
          </table:table-cell>
          <table:table-cell table:style-name="Таблица2.A1" office:value-type="string">
            <text:p text:style-name="P44">Слог. Ударение. Перенос слова.</text:p>
          </table:table-cell>
          <table:table-cell table:style-name="Таблица2.A1" office:value-type="string">
            <text:p text:style-name="P56">6</text:p>
          </table:table-cell>
          <table:table-cell table:style-name="Таблица2.A1" office:value-type="string">
            <text:p text:style-name="P56">1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>2</text:p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2" table:number-columns-spanned="8" office:value-type="string">
            <text:p text:style-name="P61">Звуки и буквы (59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6">11</text:p>
          </table:table-cell>
          <table:table-cell table:style-name="Таблица2.A1" office:value-type="string">
            <text:p text:style-name="P44">Звуки и буквы.</text:p>
          </table:table-cell>
          <table:table-cell table:style-name="Таблица2.A1" office:value-type="string">
            <text:p text:style-name="P56">1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6">12</text:p>
          </table:table-cell>
          <table:table-cell table:style-name="Таблица2.A1" office:value-type="string">
            <text:p text:style-name="P44">Русский алфавит, или Азбука.</text:p>
          </table:table-cell>
          <table:table-cell table:style-name="Таблица2.A1" office:value-type="string">
            <text:p text:style-name="P56">3</text:p>
          </table:table-cell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>1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6">13</text:p>
          </table:table-cell>
          <table:table-cell table:style-name="Таблица2.A1" office:value-type="string">
            <text:p text:style-name="P44">Гласные звуки</text:p>
          </table:table-cell>
          <table:table-cell table:style-name="Таблица2.A1" office:value-type="string">
            <text:p text:style-name="P56">2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>1</text:p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6">14</text:p>
          </table:table-cell>
          <table:table-cell table:style-name="Таблица2.A1" office:value-type="string">
            <text:p text:style-name="P44">Правописание слов с безударным гласным звуком в корне</text:p>
          </table:table-cell>
          <table:table-cell table:style-name="Таблица2.A1" office:value-type="string">
            <text:p text:style-name="P56">15</text:p>
          </table:table-cell>
          <table:table-cell table:style-name="Таблица2.A1" office:value-type="string">
            <text:p text:style-name="P56">1</text:p>
          </table:table-cell>
          <table:table-cell table:style-name="Таблица2.A1" office:value-type="string">
            <text:p text:style-name="P56">1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6">15</text:p>
          </table:table-cell>
          <table:table-cell table:style-name="Таблица2.A1" office:value-type="string">
            <text:p text:style-name="P44">Согласные звуки (повторение и углубление представлений)</text:p>
          </table:table-cell>
          <table:table-cell table:style-name="Таблица2.A1" office:value-type="string">
            <text:p text:style-name="P56">1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6">16</text:p>
          </table:table-cell>
          <table:table-cell table:style-name="Таблица2.A1" office:value-type="string">
            <text:p text:style-name="P44">Согласный звук [й], и буква «и краткое»</text:p>
          </table:table-cell>
          <table:table-cell table:style-name="Таблица2.A1" office:value-type="string">
            <text:p text:style-name="P56">1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6">17</text:p>
          </table:table-cell>
          <table:table-cell table:style-name="Таблица2.A1" office:value-type="string">
            <text:p text:style-name="P44">Слова с удвоенными согласными</text:p>
          </table:table-cell>
          <table:table-cell table:style-name="Таблица2.A1" office:value-type="string">
            <text:p text:style-name="P56">2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6">18</text:p>
          </table:table-cell>
          <table:table-cell table:style-name="Таблица2.A1" office:value-type="string">
            <text:p text:style-name="P44">Твёрдые <text:s/>мягкие согласные звуки и буквы для их обозначения </text:p>
          </table:table-cell>
          <table:table-cell table:style-name="Таблица2.A1" office:value-type="string">
            <text:p text:style-name="P56">2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6">19</text:p>
          </table:table-cell>
          <table:table-cell table:style-name="Таблица2.A1" office:value-type="string">
            <text:p text:style-name="P44">Мягкий знак</text:p>
          </table:table-cell>
          <table:table-cell table:style-name="Таблица2.A1" office:value-type="string">
            <text:p text:style-name="P56">3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>1</text:p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6">20</text:p>
          </table:table-cell>
          <table:table-cell table:style-name="Таблица2.A1" office:value-type="string">
            <text:p text:style-name="P44">Правописание буквосочетаний с шипящими звуками</text:p>
          </table:table-cell>
          <table:table-cell table:style-name="Таблица2.A1" office:value-type="string">
            <text:p text:style-name="P56">8</text:p>
          </table:table-cell>
          <table:table-cell table:style-name="Таблица2.A1" office:value-type="string">
            <text:p text:style-name="P56">1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>1</text:p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6">21</text:p>
          </table:table-cell>
          <table:table-cell table:style-name="Таблица2.A1" office:value-type="string">
            <text:p text:style-name="P44">Звонкие и глухие согласные звуки</text:p>
          </table:table-cell>
          <table:table-cell table:style-name="Таблица2.A1" office:value-type="string">
            <text:p text:style-name="P56">1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6">22</text:p>
          </table:table-cell>
          <table:table-cell table:style-name="Таблица2.A1" office:value-type="string">
            <text:p text:style-name="P44">Правописание слов с парными по глухости-звонкости согласным на конце слова и перед согласным</text:p>
          </table:table-cell>
          <table:table-cell table:style-name="Таблица2.A1" office:value-type="string">
            <text:p text:style-name="P56">14</text:p>
          </table:table-cell>
          <table:table-cell table:style-name="Таблица2.A1" office:value-type="string">
            <text:p text:style-name="P56">1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6">23</text:p>
          </table:table-cell>
          <table:table-cell table:style-name="Таблица2.A1" office:value-type="string">
            <text:p text:style-name="P44">Обобщение знаний об изученных правилах письма</text:p>
          </table:table-cell>
          <table:table-cell table:style-name="Таблица2.A1" office:value-type="string">
            <text:p text:style-name="P56">2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>1</text:p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6">24</text:p>
          </table:table-cell>
          <table:table-cell table:style-name="Таблица2.A1" office:value-type="string">
            <text:p text:style-name="P44">Разделительный ь</text:p>
          </table:table-cell>
          <table:table-cell table:style-name="Таблица2.A1" office:value-type="string">
            <text:p text:style-name="P56">4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>1</text:p>
          </table:table-cell>
          <table:table-cell table:style-name="Таблица2.A1" office:value-type="string">
            <text:p text:style-name="P56">1</text:p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2" table:number-columns-spanned="8" office:value-type="string">
            <text:p text:style-name="P61">Части речи (58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6">25</text:p>
          </table:table-cell>
          <table:table-cell table:style-name="Таблица2.A1" office:value-type="string">
            <text:p text:style-name="P44">Части речи</text:p>
          </table:table-cell>
          <table:table-cell table:style-name="Таблица2.A1" office:value-type="string">
            <text:p text:style-name="P56">2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2" table:number-columns-spanned="8" office:value-type="string">
            <text:p text:style-name="P65">Имя существительное (19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6">26</text:p>
          </table:table-cell>
          <table:table-cell table:style-name="Таблица2.A1" office:value-type="string">
            <text:p text:style-name="P44">Имя существительное как часть речи</text:p>
          </table:table-cell>
          <table:table-cell table:style-name="Таблица2.A1" office:value-type="string">
            <text:p text:style-name="P56">3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6">27</text:p>
          </table:table-cell>
          <table:table-cell table:style-name="Таблица2.A1" office:value-type="string">
            <text:p text:style-name="P44">Одушевлённые и неодушевлённые имена существительные</text:p>
          </table:table-cell>
          <table:table-cell table:style-name="Таблица2.A1" office:value-type="string">
            <text:p text:style-name="P56">4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6">28</text:p>
          </table:table-cell>
          <table:table-cell table:style-name="Таблица2.A1" office:value-type="string">
            <text:p text:style-name="P44">Собственные и нарицательные имена существительные</text:p>
          </table:table-cell>
          <table:table-cell table:style-name="Таблица2.A1" office:value-type="string">
            <text:p text:style-name="P56">5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6">29</text:p>
          </table:table-cell>
          <table:table-cell table:style-name="Таблица2.A1" office:value-type="string">
            <text:p text:style-name="P44">Число имён существительных</text:p>
          </table:table-cell>
          <table:table-cell table:style-name="Таблица2.A1" office:value-type="string">
            <text:p text:style-name="P56">2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5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6">30</text:p>
          </table:table-cell>
          <table:table-cell table:style-name="Таблица2.A1" office:value-type="string">
            <text:p text:style-name="P44">Обобщение знаний об имени существительном</text:p>
          </table:table-cell>
          <table:table-cell table:style-name="Таблица2.A1" office:value-type="string">
            <text:p text:style-name="P56">5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>1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>1</text:p>
          </table:table-cell>
          <table:table-cell table:style-name="Таблица2.A1" office:value-type="string">
            <text:p text:style-name="P55"/>
          </table:table-cell>
        </table:table-row>
      </table:table>
      <text:p text:style-name="P26"><text:span text:style-name="T17">Развитие речи</text:span><text:span text:style-name="T16">. Осознание ситуации общения: с какой целью, с кем и где происходит общение?</text:span></text:p>
      <text:p text:style-name="P27">Практическое овладение диалогической формой речи. Выражение собственного мнения, его аргументация с учётом ситуации общения. Овладение умениями ведения разговора (начать, поддержать, закончить разговор, привлечь внимание и т.п.). Овладение нормами речевого этикета в ситуациях учебного и бытового общения (приветствие, прощание, извинение, благодарность, обращение с просьбой), в том числе при обращении с помощью средств ИКТ.</text:p>
      <text:p text:style-name="P40">Практическое овладение монологической формой речи. Умение строить устное монологическое высказывание на определённую тему с использованием разных типов речи (описание, повествование, рассуждение). </text:p>
      <text:p text:style-name="P40">Текст. Признаки текста. Смысловое единство предложений в тексте. Заглавие текста.</text:p>
      <text:p text:style-name="P40">Последовательность предложений в тексте.</text:p>
      <text:p text:style-name="P40">Последовательность частей текста (абзацев).</text:p>
      <text:p text:style-name="P40">Комплексная работа над структурой текста: озаглавливание, корректирование порядка предложений и частей текста (абзацев). </text:p>
      <text:p text:style-name="P39"><text:span text:style-name="T16">План текста. Составление планов к заданным текстам. </text:span><text:span text:style-name="T18">Создание собственных текстов по предложенным и самостоятельно составленным планам.</text:span></text:p>
      <text:p text:style-name="P31"/>
      <text:p text:style-name="P31"/>
      <text:p text:style-name="P31"/>
      <text:p text:style-name="P32"><text:soft-page-break/><text:span text:style-name="T3">Т</text:span>ематическое планирование</text:p>
      <text:p text:style-name="P33"/>
      <text:p text:style-name="P3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3">№</text:p>
          </table:table-cell>
          <table:table-cell table:style-name="Таблица1.A1" office:value-type="string">
            <text:p text:style-name="P72">Дата</text:p>
          </table:table-cell>
          <table:table-cell table:style-name="Таблица1.A1" office:value-type="string">
            <text:p text:style-name="P63">Тема</text:p>
            <text:p text:style-name="P63"/>
          </table:table-cell>
          <table:table-cell table:style-name="Таблица1.A1" office:value-type="string">
            <text:p text:style-name="P82">Основные виды</text:p>
            <text:p text:style-name="P83">учебной деятельности</text:p>
          </table:table-cell>
          <table:table-cell table:style-name="Таблица1.E1" office:value-type="string">
            <text:p text:style-name="P63">Планируемые результаты</text:p>
          </table:table-cell>
        </table:table-row>
        <table:table-row table:style-name="Таблица1.1">
          <table:table-cell table:style-name="Таблица1.A1" office:value-type="string">
            <text:p text:style-name="P69">1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Язык и речь, их значение в жизни людей.</text:p>
          </table:table-cell>
          <table:table-cell table:style-name="Таблица1.A1" office:value-type="string">
            <text:p text:style-name="P44">Рассужение о значении языка и речи в жизни людей. Анализирование речи людей (при анализе текста). Наблюдение за особенностями речи.</text:p>
          </table:table-cell>
          <table:table-cell table:style-name="Таблица1.E1" office:value-type="string">
            <text:p text:style-name="P44">Личностные:</text:p>
            <text:p text:style-name="P43">Проявлять уважение к языкам других народов.</text:p>
            <text:p text:style-name="P43">Регулятивные:</text:p>
            <text:p text:style-name="P43">действовать по намеченному плану, а также по инструкциям, содержащимся в речи учителя, учебника;</text:p>
            <text:p text:style-name="P43">Коммуникативные:</text:p>
            <text:p text:style-name="P43">Сотрудничать с одноклассниками при выполнении учебной задачи</text:p>
            <text:p text:style-name="P43">Познавательные:</text:p>
            <text:p text:style-name="P43">действовать по намеченному плану, а также по инструкциям, содержащимся в речи учителя, учебника.</text:p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69">2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Виды речевой деятельности.</text:p>
          </table:table-cell>
          <table:table-cell table:style-name="Таблица1.A1" office:value-type="string">
            <text:p text:style-name="P44">Различение устнуой, письменной речи и речи про себя.</text:p>
          </table:table-cell>
          <table:table-cell table:style-name="Таблица1.E1" office:value-type="string">
            <text:p text:style-name="P44">Личностные:</text:p>
            <text:p text:style-name="P43">Проявлять уважение к языкам других народов.</text:p>
            <text:p text:style-name="P43">Регулятивные:</text:p>
            <text:p text:style-name="P43">действовать по намеченному плану, а также по инструкциям, содержащимся в речи учителя, учебника;</text:p>
            <text:p text:style-name="P43">Коммуникативные:</text:p>
            <text:p text:style-name="P43">Сотрудничать с одноклассниками при выполнении учебной задачи</text:p>
            <text:p text:style-name="P43">Познавательные:</text:p>
            <text:p text:style-name="P55">находить информацию (текстовую, графическую, изобразительную) в учебнике, анализировать ее содержание.</text:p>
            <text:p text:style-name="P43">Работа с памяткой «Как научиться правильно списывать предложение».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9">3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Диалог и монолог</text:p>
          </table:table-cell>
          <table:table-cell table:style-name="Таблица1.A1" office:value-type="string">
            <text:p text:style-name="P44">Отличие диалогической речи от монологической, использование их в речи. Составление по рисункам диалога и монолога.</text:p>
          </table:table-cell>
          <table:table-cell table:style-name="Таблица1.E1" office:value-type="string">
            <text:p text:style-name="P44">Личностные:</text:p>
            <text:p text:style-name="P43">Соблюдать в речи правила речевого этикета.</text:p>
            <text:p text:style-name="P43">Регулятивные:</text:p>
            <text:p text:style-name="P43">контролировать процесс и результаты своей деятельности; Коммуникативные:</text:p>
            <text:p text:style-name="P55">сотрудничать с одноклассниками при выполнении учебной задачи: распределять роли при чтении диалога.</text:p>
            <text:p text:style-name="P43">Познавательные:</text:p>
            <text:p text:style-name="P43">- понимать зависимость характера речи от задач и ситуации общения;</text:p>
            <text:p text:style-name="P43">умение работать со «Страничкой для любознательных.». Оценивать результаты выполненного задания «Проверь себя» по учебнику. <text:span text:style-name="T41">Находить незнакомые слова и определять их значение по толковому словарю.</text:span></text:p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69">4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Признаки текста: целостность, связанность, законченность.</text:p>
          </table:table-cell>
          <table:table-cell table:style-name="Таблица1.A1" office:value-type="string">
            <text:p text:style-name="P44">Отличие текста от других записей по его признакам. Осмысленное чтение текста.</text:p>
          </table:table-cell>
          <table:table-cell table:style-name="Таблица1.E1" office:value-type="string">
            <text:p text:style-name="P44">Личностные:</text:p>
            <text:p text:style-name="P43">сотрудничать с одноклассниками при выполнении учебной задачи.</text:p>
            <text:p text:style-name="P43">Регулятивные:</text:p>
            <text:p text:style-name="P43">контролировать процесс и результаты своей деятельности. Коммуникативные:</text:p>
            <text:p text:style-name="P43">Участвовать в диалоге, слушать и понимать других, <text:s/>оформлять свои мысли в устной и письменной речи.</text:p>
            <text:p text:style-name="P43">Познавательные:</text:p>
            <text:p text:style-name="P43">строить несложные рассуждения, делать выводы</text:p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69">5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Тема, главная мысль текста. Заглавие.</text:p>
          </table:table-cell>
          <table:table-cell table:style-name="Таблица1.A1" office:value-type="string">
            <text:p text:style-name="P44">Определение темы и главной мысли текста. Соотнесение текста и заголовка. Подбор заголовка к заданному тексту.</text:p>
          </table:table-cell>
          <table:table-cell table:style-name="Таблица1.E1" office:value-type="string">
            <text:p text:style-name="P44">Регулятивные:</text:p>
            <text:p text:style-name="P43">умение работать по плану, контролировать процесс и результаты своей деятельности. Коммуникативные:</text:p>
            <text:p text:style-name="P43">работать с соседом по парте: распределять <text:soft-page-break/>работу между собой и соседом, выполнять свою часть работы, </text:p>
            <text:p text:style-name="P43">Познавательные:</text:p>
            <text:p text:style-name="P55">находить информацию (текстовую, графическую, изобразительную) в учебнике, анализировать ее содержание.</text:p>
          </table:table-cell>
        </table:table-row>
        <table:table-row table:style-name="Таблица1.1">
          <table:table-cell table:style-name="Таблица1.A1" office:value-type="string">
            <text:p text:style-name="P69">6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Построение текста: вступление, основная часть, заключение.</text:p>
          </table:table-cell>
          <table:table-cell table:style-name="Таблица1.A1" office:value-type="string">
            <text:p text:style-name="P44">Составление текста по заданной теме. Выделение части текста, выбор соответствующей задаче части. <text:s/>.</text:p>
          </table:table-cell>
          <table:table-cell table:style-name="Таблица1.E1" office:value-type="string">
            <text:p text:style-name="P44">Регулятивные:</text:p>
            <text:p text:style-name="P43">умение работать по плану, контролировать процесс и результаты своей деятельности. Коммуникативные:</text:p>
            <text:p text:style-name="P55">использование <text:s/>правил, таблиц, для подтверждения своей позиции диалога.</text:p>
            <text:p text:style-name="P43">Познавательные:</text:p>
            <text:p text:style-name="P43">работать с разными видами информации (представленными в текстовой форме, в виде правил).</text:p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69">7</text:p>
          </table:table-cell>
          <table:table-cell table:style-name="Таблица1.A1" office:value-type="string">
            <text:p text:style-name="P71">9.09</text:p>
          </table:table-cell>
          <table:table-cell table:style-name="Таблица1.A1" office:value-type="string">
            <text:p text:style-name="P44"><text:span text:style-name="T36">Развитие речи.</text:span> Составление рассказа по рисунку и опорным словам.</text:p>
          </table:table-cell>
          <table:table-cell table:style-name="Таблица1.A1" office:value-type="string">
            <text:p text:style-name="P44">Составление рассказа по рисунку, данному началу и опорным словам.</text:p>
          </table:table-cell>
          <table:table-cell table:style-name="Таблица1.E1" office:value-type="string">
            <text:p text:style-name="P44">Регулятивные:</text:p>
            <text:p text:style-name="P43">умение работать по плану, контролировать процесс и результаты своей деятельности. Оценивать результаты выполненного задания «Проверь себя» по учебнику. <text:s text:c="2"/>Коммуникативные:</text:p>
            <text:p text:style-name="P55">использование <text:s/>правил, таблиц, для подтверждения своей позиции.</text:p>
            <text:p text:style-name="P43">Познавательные:</text:p>
            <text:p text:style-name="P43">составлять простой план </text:p>
          </table:table-cell>
        </table:table-row>
        <table:table-row table:style-name="Таблица1.1">
          <table:table-cell table:style-name="Таблица1.A1" office:value-type="string">
            <text:p text:style-name="P69">8</text:p>
          </table:table-cell>
          <table:table-cell table:style-name="Таблица1.A1" office:value-type="string">
            <text:p text:style-name="P71">12.09</text:p>
          </table:table-cell>
          <table:table-cell table:style-name="Таблица1.A1" office:value-type="string">
            <text:p text:style-name="P44">Назначение и признаки предложения. Предложения, различные по цели высказывания.</text:p>
          </table:table-cell>
          <table:table-cell table:style-name="Таблица1.A1" office:value-type="string">
            <text:p text:style-name="P44">Отличие предложения от группы слов. Определение границы предложения в деформированном тексте. Составление предложения из слов. Определение в тексте предложений, различных по цели высказывания; выбор и объяснение знаков препинания в конце предложения.</text:p>
          </table:table-cell>
          <table:table-cell table:style-name="Таблица1.E1" office:value-type="string">
            <text:p text:style-name="P44">Личностные:</text:p>
            <text:p text:style-name="P43">Проявлять познавательный интерес к новому учебному содержанию; умение сравнивать и группировать предложения <text:s/>предметы по их признакам</text:p>
            <text:p text:style-name="P43">Регулятивные:</text:p>
            <text:p text:style-name="P43">умение вычитывать информацию из текста.</text:p>
            <text:p text:style-name="P43"><text:soft-page-break/>Коммуникативные:</text:p>
            <text:p text:style-name="P55">использование <text:s/>правил, таблиц <text:s/>для подтверждения своей позиции.</text:p>
            <text:p text:style-name="P43">Познавательные:</text:p>
            <text:p text:style-name="P43">умение задавать вопросы, отвечать на вопросы других; строить предложения для решения определённой речевой задачи; работать с разными видами информации (представленными в текстовой форме, правил, дидактических иллюстраций).</text:p>
          </table:table-cell>
        </table:table-row>
        <table:table-row table:style-name="Таблица1.1">
          <table:table-cell table:style-name="Таблица1.A1" office:value-type="string">
            <text:p text:style-name="P69">9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Логическое ударение</text:p>
          </table:table-cell>
          <table:table-cell table:style-name="Таблица1.A1" office:value-type="string">
            <text:p text:style-name="P44">Соблюдение в устной речи логического (смыслового ударения) и интонации в конце предложения.</text:p>
          </table:table-cell>
          <table:table-cell table:style-name="Таблица1.E1" office:value-type="string">
            <text:p text:style-name="P44">Регулятивные:</text:p>
            <text:p text:style-name="P43">Умение сравнивать и группировать предложения <text:s/>по их признакам. <text:s text:c="2"/></text:p>
            <text:p text:style-name="P43">Коммуникативные:</text:p>
            <text:p text:style-name="P55">Оформлять свои мысли в устной и письменной речи с учётом речевых ситуаций</text:p>
            <text:p text:style-name="P43">Познавательные:</text:p>
            <text:p text:style-name="P43">Отвечать на вопросы учителя, самим задавать вопросы, находить в учебнике нужную информацию</text:p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69">10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2">Контрольная работа (входящая)</text:p>
          </table:table-cell>
          <table:table-cell table:style-name="Таблица1.A1" office:value-type="string">
            <text:p text:style-name="P44">Оценивание результатов выполнения задания по учебнику.</text:p>
          </table:table-cell>
          <table:table-cell table:style-name="Таблица1.E1" office:value-type="string">
            <text:p text:style-name="P44">Регулятивные:</text:p>
            <text:p text:style-name="P43"><text:span text:style-name="T41">осуществлять пошаговый контроль деятельности, планировать своё действие в соответствии с поставленной задачей.</text:span> </text:p>
            <text:p text:style-name="P43">Познавательные:</text:p>
            <text:p text:style-name="P75">оценивать результаты выполненного задания «Проверь себя» по учебнику и электронному приложению к учебнику.</text:p>
          </table:table-cell>
        </table:table-row>
        <table:table-row table:style-name="Таблица1.1">
          <table:table-cell table:style-name="Таблица1.A1" office:value-type="string">
            <text:p text:style-name="P69">11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6">Работа над ошибками.</text:p>
            <text:p text:style-name="P68"/>
            <text:p text:style-name="P43">Главные члены предложения (основа).</text:p>
          </table:table-cell>
          <table:table-cell table:style-name="Таблица1.A1" office:value-type="string">
            <text:p text:style-name="P44">Анализирование допущенных ошибок.</text:p>
            <text:p text:style-name="P43"/>
            <text:p text:style-name="P43">Нахождение главных членов (основы) предложения. Обозначение графически грамматической основы.</text:p>
          </table:table-cell>
          <table:table-cell table:style-name="Таблица1.E1" office:value-type="string">
            <text:p text:style-name="P44">Личностные:</text:p>
            <text:p text:style-name="P43">сотрудничать с одноклассниками при выполнении учебной задачи.</text:p>
            <text:p text:style-name="P43">Регулятивные:</text:p>
            <text:p text:style-name="P43">переводить информацию из одного вида в другой <text:soft-page-break/>(из словесной в графическую), отделять главное от второстепенного. <text:s text:c="2"/>Коммуникативные:</text:p>
            <text:p text:style-name="P55">использование <text:s/>правил, таблиц <text:s/>для подтверждения своей позиции.</text:p>
            <text:p text:style-name="P43">Познавательные:</text:p>
            <text:p text:style-name="P43">работать с разными видами информации (представленными в текстовой форме, правил, дидактических иллюстраций).</text:p>
          </table:table-cell>
        </table:table-row>
        <table:table-row table:style-name="Таблица1.1">
          <table:table-cell table:style-name="Таблица1.A1" office:value-type="string">
            <text:p text:style-name="P69">12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Второстепенные члены предложения (без деления на виды).</text:p>
          </table:table-cell>
          <table:table-cell table:style-name="Таблица1.A1" office:value-type="string">
            <text:p text:style-name="P44">Различение и выделение главных и второстепенных членов предложения.</text:p>
          </table:table-cell>
          <table:table-cell table:style-name="Таблица1.E1" office:value-type="string">
            <text:p text:style-name="P44">Регулятивные:</text:p>
            <text:p text:style-name="P43">переводить информацию из одного вида в другой (из словесной в графическую), отделять главное от второстепенного. <text:s text:c="2"/>Коммуникативные:</text:p>
            <text:p text:style-name="P55">использование <text:s/>правил, таблиц <text:s/>для подтверждения своей позиции.</text:p>
            <text:p text:style-name="P43">Познавательные:</text:p>
            <text:p text:style-name="P43">работать с разными видами информации (представленными в текстовой форме, правил, дидактических иллюстраций).</text:p>
          </table:table-cell>
        </table:table-row>
        <table:table-row table:style-name="Таблица1.1">
          <table:table-cell table:style-name="Таблица1.A1" office:value-type="string">
            <text:p text:style-name="P69">13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Подлежащее и сказуемое – главные члены предложения.</text:p>
          </table:table-cell>
          <table:table-cell table:style-name="Таблица1.A1" office:value-type="string">
            <text:p text:style-name="P44">Обосновывание правильности выделения подлежащего и сказуемого.Анализирование схемы и составление по ней сообщения о главных членах предложения. </text:p>
          </table:table-cell>
          <table:table-cell table:style-name="Таблица1.E1" office:value-type="string">
            <text:p text:style-name="P44">Регулятивные:</text:p>
            <text:p text:style-name="P43">осуществлять анализ с выделением существенных признаков, делать самостоятельно простые выводы, переводить информацию из одного вида в другой. Коммуникативные:</text:p>
            <text:p text:style-name="P43">создавать высказывания разных видов (в устной и письменной форме) для решения различных коммуникативных задач, адекватно строить их и использовать в них разнообразные средства языка Познавательные:</text:p>
            <text:p text:style-name="P43">применять разные способы фиксации информации (словесный, схематичный), использовать эти способы в процессе решения учебных задач; понимать информацию, представленную в изобразительной, схематичной форме; переводить её в словесную форму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9">14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Подлежащее и сказуемое – главные члены предложения.</text:p>
          </table:table-cell>
          <table:table-cell table:style-name="Таблица1.A1" office:value-type="string">
            <text:p text:style-name="P44">Обосновывание правильности выделения подлежащего и сказуемого. Анализирование схемы и составление по ней сообщения о главных членах предложения.</text:p>
          </table:table-cell>
          <table:table-cell table:style-name="Таблица1.E1" office:value-type="string">
            <text:p text:style-name="P44">Регулятивные:</text:p>
            <text:p text:style-name="P43">осуществлять анализ с выделением существенных признаков, делать самостоятельно простые выводы, переводить информацию из одного вида в другой. Коммуникативные:</text:p>
            <text:p text:style-name="P43">создавать высказывания разных видов (в устной и письменной форме) для решения различных коммуникативных задач, адекватно строить их и использовать в них разнообразные средства языка Познавательные:</text:p>
            <text:p text:style-name="P43">применять разные способы фиксации информации (словесный, схематичный), использовать эти способы в процессе решения учебных задач; понимать информацию, представленную в изобразительной, схематичной форме; переводить её в словесную форму.</text:p>
          </table:table-cell>
        </table:table-row>
        <table:table-row table:style-name="Таблица1.1">
          <table:table-cell table:style-name="Таблица1.A1" office:value-type="string">
            <text:p text:style-name="P69">15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Распространённые и нераспространённые предложения.</text:p>
          </table:table-cell>
          <table:table-cell table:style-name="Таблица1.A1" office:value-type="string">
            <text:p text:style-name="P44">Различение распространённого (с второстепенными членами) и нераспространённого (без второстепенных членов) предложения. Составление распространённых и нераспространённых предложений. Распространение нераспространённых предложений</text:p>
          </table:table-cell>
          <table:table-cell table:style-name="Таблица1.E1" office:value-type="string">
            <text:p text:style-name="P44">Регулятивные:</text:p>
            <text:p text:style-name="P43">осуществлять анализ с выделением существенных признаков, делать самостоятельно простые выводы, <text:s/>проводить сравнение и классификацию (при помощи учителя).</text:p>
            <text:p text:style-name="P43">Коммуникативные:</text:p>
            <text:p text:style-name="P43">создавать высказывания разных видов (в устной и письменной форме) для решения различных коммуникативных задач</text:p>
            <text:p text:style-name="P43">Познавательные:</text:p>
            <text:p text:style-name="P43">находить в тексте необходимые сведения, факты и другую информацию, представленную в явном виде; находить в указанных источниках языковые примеры для иллюстрации определённых понятий, правил.</text:p>
          </table:table-cell>
        </table:table-row>
        <table:table-row table:style-name="Таблица1.1">
          <table:table-cell table:style-name="Таблица1.A1" office:value-type="string">
            <text:p text:style-name="P69">16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вязь слов в предложении.</text:p>
          </table:table-cell>
          <table:table-cell table:style-name="Таблица1.A1" office:value-type="string">
            <text:p text:style-name="P44">Устанавливание при помощи вопросов связи слов <text:s/>между членами предложения. Составление предложения из <text:soft-page-break/>деформированных слов.</text:p>
          </table:table-cell>
          <table:table-cell table:style-name="Таблица1.E1" office:value-type="string">
            <text:p text:style-name="P44">Регулятивные:</text:p>
            <text:p text:style-name="P43">определять цель деятельности; умение вычитывать информацию из текста <text:soft-page-break/>(учебника),использовать знаково-символические средства (схемы).</text:p>
            <text:p text:style-name="P43"><text:s/>Коммуникативные:</text:p>
            <text:p text:style-name="P43">осознавать, высказывать и обосновывать свою точку зрения; вступать в учебное сотрудничество с одноклассниками, участвовать в совместной деятельности, оказывать взаимопомощь, осуществлять взаимоконтроль. Познавательные:</text:p>
            <text:p text:style-name="P43">применять разные способы фиксации информации (словесный, схематичный и др.), понимать информацию, представленную в изобразительной, схематичной форме; переводить её в словесную форму; строить несложные рассуждения, устанавливать причинно-следственные связи</text:p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69">17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вязь слов в предложении.</text:p>
          </table:table-cell>
          <table:table-cell table:style-name="Таблица1.A1" office:value-type="string">
            <text:p text:style-name="P44">Устанавливание при помощи вопросов связи слов <text:s/>между членами предложения. Составление предложения из деформированных слов.</text:p>
          </table:table-cell>
          <table:table-cell table:style-name="Таблица1.E1" office:value-type="string">
            <text:p text:style-name="P44">Регулятивные:</text:p>
            <text:p text:style-name="P43">определять цель деятельности; умение вычитывать информацию из текста (учебника),использовать знаково-символические средства (схемы).</text:p>
            <text:p text:style-name="P43"><text:s/>Коммуникативные:</text:p>
            <text:p text:style-name="P43">осознавать, высказывать и обосновывать свою точку зрения; вступать в учебное сотрудничество с одноклассниками, участвовать в совместной деятельности, оказывать взаимопомощь, осуществлять взаимоконтроль. Познавательные:</text:p>
            <text:p text:style-name="P43">применять разные способы фиксации информации (словесный, схематичный и др.), понимать информацию, представленную в изобразительной, схематичной форме; переводить её в словесную форму; строить несложные рассуждения, устанавливать причинно-следственные связи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9">18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<text:span text:style-name="T36">Развитие речи.</text:span> Коллективное составление рассказа по репродукции картины И. С. Остроухова «Золотая осень».</text:p>
          </table:table-cell>
          <table:table-cell table:style-name="Таблица1.A1" office:value-type="string">
            <text:p text:style-name="P44">Рассматривание репродукции картины И.С. Остроухова «Золотая осень» в «Картинной галерее» учебника. Составление рассказа по репродукции картины И.С. Остроухова «Золотая осень», используя данное начало и опорные слова.</text:p>
          </table:table-cell>
          <table:table-cell table:style-name="Таблица1.E1" office:value-type="string">
            <text:p text:style-name="P44">Регулятивные:</text:p>
            <text:p text:style-name="P43">умение работать по плану, контролировать процесс и результаты своей деятельности. Коммуникативные:</text:p>
            <text:p text:style-name="P43">участвовать в диалоге, в общей беседе, выполняя принятые правила речевого поведения (не перебивать, выслушивать собеседника, стремиться понять его точку зрения); выражать свои мысли, чувства в словесной форме, задавать вопросы, отвечать на вопросы других.</text:p>
            <text:p text:style-name="P43">Познавательные:</text:p>
            <text:p text:style-name="P43">осознавать познавательную задачу, целенаправленно слушать (учителя, одноклассников)</text:p>
          </table:table-cell>
        </table:table-row>
        <table:table-row table:style-name="Таблица1.1">
          <table:table-cell table:style-name="Таблица1.A1" office:value-type="string">
            <text:p text:style-name="P69">19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2">Контрольное списывание.</text:p>
          </table:table-cell>
          <table:table-cell table:style-name="Таблица1.A1" office:value-type="string">
            <text:p text:style-name="P44">Оценивание результатов выполнения задания по учебнику.</text:p>
          </table:table-cell>
          <table:table-cell table:style-name="Таблица1.E1" office:value-type="string">
            <text:p text:style-name="P44">Регулятивные:</text:p>
            <text:p text:style-name="P43"><text:span text:style-name="T41">осуществлять пошаговый контроль деятельности, планировать своё действие в соответствии с поставленной задачей.</text:span> </text:p>
            <text:p text:style-name="P43">Познавательные:</text:p>
            <text:p text:style-name="P75">оценивать результаты выполненного задания «Проверь себя» по учебнику и электронному приложению к учебнику.</text:p>
          </table:table-cell>
        </table:table-row>
        <table:table-row table:style-name="Таблица1.1">
          <table:table-cell table:style-name="Таблица1.A1" office:value-type="string">
            <text:p text:style-name="P69">20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Назывная функция слова. </text:p>
          </table:table-cell>
          <table:table-cell table:style-name="Таблица1.A1" office:value-type="string">
            <text:p text:style-name="P44">Определение значения слова по толковому словарю. Объяснение лексического значения слова. Нахождение в тексте незнакомых слова. Классифицирование слов по тематическим группам.</text:p>
          </table:table-cell>
          <table:table-cell table:style-name="Таблица1.E1" office:value-type="string">
            <text:p text:style-name="P44">Личностные:</text:p>
            <text:p text:style-name="P43">сотрудничать с одноклассниками при выполнении учебной задачи, проявлять познавательный интерес к новому учебному содержанию. </text:p>
            <text:p text:style-name="P43">Регулятивные:</text:p>
            <text:p text:style-name="P43"><text:span text:style-name="T41">находить незнакомые слова и определять их значение по толковому словарю; </text:span>осуществлять анализ с выделением существенных признаков, проводить сравнение и классификацию (при помощи учителя).</text:p>
            <text:p text:style-name="P43">Коммуникативные:</text:p>
            <text:p text:style-name="P55"><text:soft-page-break/>Оформлять свои мысли в устной и письменной форме для решения коммуникативных задач.</text:p>
            <text:p text:style-name="P43">Познавательные:</text:p>
            <text:p text:style-name="P43">строить несложные рассуждения, устанавливать причинно-следственные связи</text:p>
          </table:table-cell>
        </table:table-row>
        <table:table-row table:style-name="Таблица1.1">
          <table:table-cell table:style-name="Таблица1.A1" office:value-type="string">
            <text:p text:style-name="P69">21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Однозначные и многозначные слова.</text:p>
          </table:table-cell>
          <table:table-cell table:style-name="Таблица1.A1" office:value-type="string">
            <text:p text:style-name="P44">Распознавание многозначных слов, слов в прямом и переносном значениях. Работа с толковым и орфографическим словарями.</text:p>
          </table:table-cell>
          <table:table-cell table:style-name="Таблица1.E1" office:value-type="string">
            <text:p text:style-name="P44">Регулятивные:</text:p>
            <text:p text:style-name="P75">находить незнакомые слова и определять их значение по толковому словарю; работать с орфографическим словарём учебника, находить в нём информацию о правописании слова;</text:p>
            <text:p text:style-name="P43">осуществлять анализ с выделением существенных признаков, проводить сравнение и классификацию (при помощи учителя).</text:p>
            <text:p text:style-name="P43">Коммуникативные:</text:p>
            <text:p text:style-name="P55">Оформлять свои мысли в устной и письменной форме для решения коммуникативных задач.</text:p>
            <text:p text:style-name="P43">Познавательные:</text:p>
            <text:p text:style-name="P43">строить несложные рассуждения, устанавливать причинно-следственные связи, наблюдать и делать самостоятельные выводы.</text:p>
          </table:table-cell>
        </table:table-row>
        <table:table-row table:style-name="Таблица1.1">
          <table:table-cell table:style-name="Таблица1.A1" office:value-type="string">
            <text:p text:style-name="P69">22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Прямое и переносное значение слов.</text:p>
          </table:table-cell>
          <table:table-cell table:style-name="Таблица1.A1" office:value-type="string">
            <text:p text:style-name="P44">Распознавание слова в прямом и переносном значениях. Работа с толковым и орфографическим словарями.</text:p>
          </table:table-cell>
          <table:table-cell table:style-name="Таблица1.E1" office:value-type="string">
            <text:p text:style-name="P44">Регулятивные:</text:p>
            <text:p text:style-name="P75">находить незнакомые слова и определять их значение по толковому словарю; работать с орфографическим словарём учебника, находить в нём информацию о правописании слова;</text:p>
            <text:p text:style-name="P43">осуществлять анализ с выделением существенных признаков, проводить сравнение и классификацию (при помощи учителя).</text:p>
            <text:p text:style-name="P43">Коммуникативные:</text:p>
            <text:p text:style-name="P55">Оформлять свои мысли в устной и письменной форме для решения коммуникативных задач, наблюдать и делать самостоятельные выводы.</text:p>
            <text:p text:style-name="P43">Познавательные:</text:p>
            <text:p text:style-name="P43">строить несложные рассуждения, устанавливать <text:soft-page-break/>причинно-следственные связи</text:p>
          </table:table-cell>
        </table:table-row>
        <table:table-row table:style-name="Таблица1.1">
          <table:table-cell table:style-name="Таблица1.A1" office:value-type="string">
            <text:p text:style-name="P69">23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<text:span text:style-name="T36">Развитие речи.</text:span> Наблюдение <text:s/>над переносным значением слов как средством создания словесно-художественных образов.</text:p>
          </table:table-cell>
          <table:table-cell table:style-name="Таблица1.A1" office:value-type="string">
            <text:p text:style-name="P44">Работа со страничкой для любознательных. Работа с толковым и орфографическим словарями. Оценивание эстетической стороны речевого высказывания.</text:p>
          </table:table-cell>
          <table:table-cell table:style-name="Таблица1.E1" office:value-type="string">
            <text:p text:style-name="P44">Регулятивные:</text:p>
            <text:p text:style-name="P43">умение работать по плану, контролировать процесс и результаты своей деятельности. Коммуникативные:</text:p>
            <text:p text:style-name="P43">участвовать в диалоге, в общей беседе, выполняя принятые правила речевого поведения (не перебивать, выслушивать собеседника, стремиться понять его точку зрения); выражать свои мысли, чувства в словесной форме, задавать вопросы, отвечать на вопросы других.</text:p>
            <text:p text:style-name="P43">Познавательные:</text:p>
            <text:p text:style-name="P43">осознавать познавательную задачу, целенаправленно слушать (учителя, одноклассников)</text:p>
          </table:table-cell>
        </table:table-row>
        <table:table-row table:style-name="Таблица1.1">
          <table:table-cell table:style-name="Таблица1.A1" office:value-type="string">
            <text:p text:style-name="P69">24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инонимы.</text:p>
          </table:table-cell>
          <table:table-cell table:style-name="Таблица1.A1" office:value-type="string">
            <text:p text:style-name="P44">Распознавание среди данных пар слов синонимов. Подбор к слову синонима.</text:p>
          </table:table-cell>
          <table:table-cell table:style-name="Таблица1.E1" office:value-type="string">
            <text:p text:style-name="P44">Личностные:</text:p>
            <text:p text:style-name="P43">сотрудничать с одноклассниками при выполнении учебной задачи, проявлять познавательный интерес к новому учебному содержанию. </text:p>
            <text:p text:style-name="P43">Регулятивные:</text:p>
            <text:p text:style-name="P43"><text:span text:style-name="T41">находить незнакомые слова и определять их значение по словарю синонимов; работать с орфографическим словарём учебника, находить в нём информацию о правописании слова;</text:span> осуществлять анализ, синтез, сравнение, классификацию по заданным критериям Коммуникативные:</text:p>
            <text:p text:style-name="P43">осознавать, высказывать и обосновывать свою точку зрения; строить небольшие монологические высказывания с учётом ситуации общения и конкретных речевых задач.</text:p>
            <text:p text:style-name="P43">Познавательные:</text:p>
            <text:p text:style-name="P43">находить в тексте необходимые сведения, факты <text:soft-page-break/>и другую информацию, представленную в явном виде; самостоятельно находить нужную информацию в материалах учебника; находить <text:s/>языковые примеры для иллюстрации данных понятий, правил.</text:p>
          </table:table-cell>
        </table:table-row>
        <table:table-row table:style-name="Таблица1.1">
          <table:table-cell table:style-name="Таблица1.A1" office:value-type="string">
            <text:p text:style-name="P69">25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Антонимы.</text:p>
          </table:table-cell>
          <table:table-cell table:style-name="Таблица1.A1" office:value-type="string">
            <text:p text:style-name="P44">Распознавание среди данных пар слов антонимов. Подбор к слову антонимов. </text:p>
          </table:table-cell>
          <table:table-cell table:style-name="Таблица1.E1" office:value-type="string">
            <text:p text:style-name="P44">Регулятивные:</text:p>
            <text:p text:style-name="P43"><text:span text:style-name="T41">находить незнакомые слова и определять их значение по словарю антонимов; работать с орфографическим словарём учебника, находить в нём информацию о правописании слова;</text:span> осуществлять анализ, синтез, сравнение, классификацию по заданным критериям Коммуникативные:</text:p>
            <text:p text:style-name="P43">осознавать, высказывать и обосновывать свою точку зрения; строить небольшие монологические высказывания с учётом ситуации общения и конкретных речевых задач.</text:p>
            <text:p text:style-name="P43">Познавательные:</text:p>
            <text:p text:style-name="P43">находить в тексте необходимые сведения, факты и другую информацию, представленную в явном виде; самостоятельно находить нужную информацию в материалах учебника; находить <text:s/>языковые примеры для иллюстрации данных понятий, правил.</text:p>
          </table:table-cell>
        </table:table-row>
        <table:table-row table:style-name="Таблица1.1">
          <table:table-cell table:style-name="Таблица1.A1" office:value-type="string">
            <text:p text:style-name="P69">26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Расширение представлений о предметах и явлениях через лексику слов. Работа со словарями.</text:p>
          </table:table-cell>
          <table:table-cell table:style-name="Таблица1.A1" office:value-type="string">
            <text:p text:style-name="P44">Распознавание среди данных пар слов синонимов и антонимов. Работа со словарями синонимов и антонимов учебника, находение нужной информации. </text:p>
          </table:table-cell>
          <table:table-cell table:style-name="Таблица1.E1" office:value-type="string">
            <text:p text:style-name="P44">Регулятивные:</text:p>
            <text:p text:style-name="P43"><text:span text:style-name="T41">находить незнакомые слова и определять их значение по толковому словарю; работать с орфографическим словарём учебника, находить в нём информацию о правописании слова;</text:span> осуществлять анализ, синтез, сравнение, классификацию по заданным критериям Коммуникативные:</text:p>
            <text:p text:style-name="P43">осознавать, высказывать и обосновывать свою точку зрения; понимать зависимость характера <text:soft-page-break/>речи (построения высказывания, выбора языковых средств) от задач и ситуации общения, осознавать. </text:p>
            <text:p text:style-name="P43"><text:s/>Познавательные:</text:p>
            <text:p text:style-name="P43">находить в тексте необходимые сведения, факты и другую информацию, представленную в явном виде; самостоятельно находить нужную информацию в материалах учебника; находить <text:s/>языковые примеры для иллюстрации данных понятий, правил, подводить факты языка и речи под понятие на основе выделения комплекса существенных признаков. </text:p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69">27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<text:span text:style-name="T36">Развитие речи.</text:span> Изложение текста по данным к нему вопросам.</text:p>
          </table:table-cell>
          <table:table-cell table:style-name="Таблица1.A1" office:value-type="string">
            <text:p text:style-name="P44">Подбор заголовка к тексту. Изложение письменно содержания текста по данным вопросам.</text:p>
          </table:table-cell>
          <table:table-cell table:style-name="Таблица1.E1" office:value-type="string">
            <text:p text:style-name="P44">Регулятивные:</text:p>
            <text:p text:style-name="P43">умение работать по плану, контролировать процесс и результаты своей деятельности. Коммуникативные:</text:p>
            <text:p text:style-name="P43">участвовать в диалоге, в общей беседе, выполняя принятые правила речевого поведения (не перебивать, выслушивать собеседника, стремиться понять его точку зрения); выражать свои мысли, чувства в словесной форме, задавать вопросы, отвечать на вопросы других.</text:p>
            <text:p text:style-name="P43">Познавательные:</text:p>
            <text:p text:style-name="P43">подробно пересказывать прочитанное и прослушанное, определять тему<text:span text:style-name="T41">, </text:span>находить в тексте необходимые сведения, факты и другую информацию, представленную в явном виде, составлять простой план.</text:p>
          </table:table-cell>
        </table:table-row>
        <table:table-row table:style-name="Таблица1.1">
          <table:table-cell table:style-name="Таблица1.A1" office:value-type="string">
            <text:p text:style-name="P69">28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Родственные (однокоренные) слова.</text:p>
          </table:table-cell>
          <table:table-cell table:style-name="Таблица1.A1" office:value-type="string">
            <text:p text:style-name="P44">Нахождение однокоренных слов в тексте и среди других слов.</text:p>
          </table:table-cell>
          <table:table-cell table:style-name="Таблица1.E1" office:value-type="string">
            <text:p text:style-name="P44"><text:s/>Личностные:</text:p>
            <text:p text:style-name="P43">сотрудничать с одноклассниками при выполнении учебной задачи, проявлять познавательный интерес к новому учебному содержанию. </text:p>
            <text:p text:style-name="P43"><text:soft-page-break/>Регулятивные:</text:p>
            <text:p text:style-name="P43"><text:span text:style-name="T41">находить незнакомые слова и определять их значение по словарю; умение делать простые выводы на основе анализа и выделения, работать с орфографическим словарём учебника, находить в нём информацию о правописании слова;</text:span> осуществлять анализ, синтез, сравнение, классификацию по заданным критериям Коммуникативные:</text:p>
            <text:p text:style-name="P43">осознавать, высказывать и обосновывать свою точку зрения; строить небольшие монологические высказывания с учётом ситуации общения и конкретных речевых задач.</text:p>
            <text:p text:style-name="P43">Познавательные:</text:p>
            <text:p text:style-name="P43">находить в тексте необходимые сведения, факты и другую информацию, представленную в явном виде; самостоятельно находить нужную информацию в материалах учебника; находить <text:s/>языковые примеры для иллюстрации данных понятий, правил.</text:p>
          </table:table-cell>
        </table:table-row>
        <table:table-row table:style-name="Таблица1.1">
          <table:table-cell table:style-name="Таблица1.A1" office:value-type="string">
            <text:p text:style-name="P69">29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Корень слов (первое представление).</text:p>
          </table:table-cell>
          <table:table-cell table:style-name="Таблица1.A1" office:value-type="string">
            <text:p text:style-name="P44">Выделение корня в однокоренных словах, различение однокоренных слов и синонимов, однокоренных слов и слов с омонимичными корнями.</text:p>
          </table:table-cell>
          <table:table-cell table:style-name="Таблица1.E1" office:value-type="string">
            <text:p text:style-name="P44">Регулятивные:</text:p>
            <text:p text:style-name="P43">осуществлять анализ слов, с выделением существенных признаков, делать самостоятельно простые выводы. Коммуникативные:</text:p>
            <text:p text:style-name="P43">осознавать, высказывать и обосновывать свою точку зрения Познавательные:</text:p>
            <text:p text:style-name="P43">находить в тексте необходимые сведения, факты и другую информацию, представленную в явном виде; самостоятельно находить нужную информацию в материалах учебника; находить <text:s/>языковые примеры для иллюстрации данных понятий, правил.</text:p>
          </table:table-cell>
        </table:table-row>
        <table:table-row table:style-name="Таблица1.1">
          <table:table-cell table:style-name="Таблица1.A1" office:value-type="string">
            <text:p text:style-name="P69">30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Различение родственных <text:soft-page-break/>(однокоренных) слов и синонимов, родственных (однокоренных) слов и слов с омонимичными корнями.</text:p>
          </table:table-cell>
          <table:table-cell table:style-name="Таблица1.A1" office:value-type="string">
            <text:p text:style-name="P44">Группирование однокоренных слов с разными корнями. Доказывание <text:soft-page-break/>правильности выделения корня в однокоренных словах.</text:p>
          </table:table-cell>
          <table:table-cell table:style-name="Таблица1.E1" office:value-type="string">
            <text:p text:style-name="P44">Регулятивные:</text:p>
            <text:p text:style-name="P43">осуществлять анализ слов, с выделением <text:soft-page-break/>существенных признаков, делать самостоятельно простые выводы.</text:p>
            <text:p text:style-name="P43"><text:s/>Коммуникативные:</text:p>
            <text:p text:style-name="P43">осознавать, высказывать и обосновывать свою точку зрения Познавательные:</text:p>
            <text:p text:style-name="P43">находить в тексте необходимые сведения, факты и другую информацию, представленную в явном виде; самостоятельно находить нужную информацию в материалах учебника; находить <text:s/>языковые примеры для иллюстрации данных понятий, правил, работать со словарём однокоренных слов в учебнике.</text:p>
          </table:table-cell>
        </table:table-row>
        <table:table-row table:style-name="Таблица1.1">
          <table:table-cell table:style-name="Таблица1.A1" office:value-type="string">
            <text:p text:style-name="P69">31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Выделение корня в однокоренных словах.</text:p>
          </table:table-cell>
          <table:table-cell table:style-name="Таблица1.A1" office:value-type="string">
            <text:p text:style-name="P44">Подбор однокоренных слов к данному слову и выделение в них корня. Работа со словарём однокоренных слов учебника. Анализировыание, сравнение, обобщение при выделении в словах корня.</text:p>
          </table:table-cell>
          <table:table-cell table:style-name="Таблица1.E1" office:value-type="string">
            <text:p text:style-name="P44">Регулятивные:</text:p>
            <text:p text:style-name="P43">осуществлять анализ слов, с выделением существенных признаков, делать самостоятельно простые выводы, <text:s/>переводить информацию словесную в графическую (выделение корня) и наоборот, умение группировать предметы; извлекать информацию из учебника.</text:p>
            <text:p text:style-name="P43"><text:s/>Коммуникативные:</text:p>
            <text:p text:style-name="P43">осознавать, высказывать и обосновывать свою точку зрения, договариваться с партнёрами о способах решения возникающих проблем;</text:p>
            <text:p text:style-name="P43"><text:s/>Познавательные:</text:p>
            <text:p text:style-name="P43">находить в тексте необходимые сведения, факты и другую информацию, представленную в явном виде; самостоятельно находить нужную информацию в материалах учебника; находить <text:s/>языковые примеры для иллюстрации данных понятий, правил, работать со словарём однокоренных слов в учебнике.</text:p>
          </table:table-cell>
        </table:table-row>
        <table:table-row table:style-name="Таблица1.1">
          <table:table-cell table:style-name="Таблица1.A1" office:value-type="string">
            <text:p text:style-name="P69">32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лог как минимальная произносительная единица. <text:soft-page-break/>Слогообразующая роль гласных звуков.</text:p>
          </table:table-cell>
          <table:table-cell table:style-name="Таблица1.A1" office:value-type="string">
            <text:p text:style-name="P44">Деление слова на слоги. Определение количества слогов в слове. Классифицирование слов по количеству в <text:soft-page-break/>них слогов. Деление слов на слоги. Определение количества слогов в слове. Классифицирование слов по количеству в них слогов.</text:p>
          </table:table-cell>
          <table:table-cell table:style-name="Таблица1.E1" office:value-type="string">
            <text:p text:style-name="P44"/>
          </table:table-cell>
        </table:table-row>
        <table:table-row table:style-name="Таблица1.1">
          <table:table-cell table:style-name="Таблица1.A1" office:value-type="string">
            <text:p text:style-name="P69">33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ловесное и логическое ударение в предложении.</text:p>
          </table:table-cell>
          <table:table-cell table:style-name="Таблица1.A1" office:value-type="string">
            <text:p text:style-name="P44">Определение ударения в слове. Наблюдение за ролью словесного ударения. Различение ударных и безударных слогов. </text:p>
          </table:table-cell>
          <table:table-cell table:style-name="Таблица1.E1" office:value-type="string">
            <text:p text:style-name="P44"/>
          </table:table-cell>
        </table:table-row>
        <table:table-row table:style-name="Таблица1.1">
          <table:table-cell table:style-name="Таблица1.A1" office:value-type="string">
            <text:p text:style-name="P69">34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ловообразующая функция ударения.</text:p>
          </table:table-cell>
          <table:table-cell table:style-name="Таблица1.A1" office:value-type="string">
            <text:p text:style-name="P44">Составление простейший моделей слов, нахождение слова по заданной модели. Работать с орфоэпическим словарём.</text:p>
          </table:table-cell>
          <table:table-cell table:style-name="Таблица1.E1" office:value-type="string">
            <text:p text:style-name="P44"/>
          </table:table-cell>
        </table:table-row>
        <table:table-row table:style-name="Таблица1.1">
          <table:table-cell table:style-name="Таблица1.A1" office:value-type="string">
            <text:p text:style-name="P69">35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Перенос слов по слогам.</text:p>
          </table:table-cell>
          <table:table-cell table:style-name="Таблица1.A1" office:value-type="string">
            <text:p text:style-name="P44">Сравнивание слова по возможности переноса слов. Перенесение слова по слогам. Определение способов переноса.</text:p>
          </table:table-cell>
          <table:table-cell table:style-name="Таблица1.E1" office:value-type="string">
            <text:p text:style-name="P44">Регулятивные:</text:p>
            <text:p text:style-name="P43">Умение сравнивать и группировать предложения <text:s/>по их признакам. <text:s text:c="2"/></text:p>
            <text:p text:style-name="P43">Коммуникативные:</text:p>
            <text:p text:style-name="P55">Оформлять свои мысли в устной и письменной речи с учётом речевых ситуаций</text:p>
            <text:p text:style-name="P43">Познавательные:</text:p>
            <text:p text:style-name="P43"><text:span text:style-name="T41">использовать приём планирования учебных действий при определении</text:span><text:span text:style-name="T30"> </text:span><text:span text:style-name="T41">с опорой на заданный алгоритм безударного и ударного гласного звука в слове; подборе проверочного слова</text:span></text:p>
          </table:table-cell>
        </table:table-row>
        <table:table-row table:style-name="Таблица1.1">
          <table:table-cell table:style-name="Таблица1.A1" office:value-type="string">
            <text:p text:style-name="P69">36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<text:span text:style-name="T36">Развитие речи.</text:span> Составление рассказа по серии сюжетных рисунков, вопросам и опорным словам.</text:p>
          </table:table-cell>
          <table:table-cell table:style-name="Таблица1.A1" office:value-type="string">
            <text:p text:style-name="P44">Составление рассказа по серии сюжетных рисунков, вопросам и опорным словам.</text:p>
          </table:table-cell>
          <table:table-cell table:style-name="Таблица1.E1" office:value-type="string">
            <text:p text:style-name="P44">Регулятивные:</text:p>
            <text:p text:style-name="P43"><text:span text:style-name="T41">находить незнакомые слова и определять их значение по словарю; умение делать простые выводы на основе анализа и выделения существенных признаков, работать с орфографическим словарём учебника, находить в нём информацию о правописании слова;</text:span> осуществлять анализ, синтез, сравнение, классификацию по заданным критериям Коммуникативные:</text:p>
            <text:p text:style-name="P43">создавать высказывания разных видов (в устной и письменной форме) для решения различных коммуникативных задач, адекватно строить их и <text:soft-page-break/>использовать в них разнообразные средства языка; </text:p>
            <text:p text:style-name="P43">Познавательные:</text:p>
            <text:p text:style-name="P43">понимать информацию, представленную в изобразительной, схематичной форме; переводить её в словесную форму; наблюдать и делать самостоятельные простые выводы.</text:p>
          </table:table-cell>
        </table:table-row>
        <table:table-row table:style-name="Таблица1.38">
          <table:table-cell table:style-name="Таблица1.A1" office:value-type="string">
            <text:p text:style-name="P69">37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2">Контрольная работа </text:p>
          </table:table-cell>
          <table:table-cell table:style-name="Таблица1.A1" office:value-type="string">
            <text:p text:style-name="P44">Оценивание своих достижений по выполнению заданий по учебнику.</text:p>
          </table:table-cell>
          <table:table-cell table:style-name="Таблица1.E1" office:value-type="string">
            <text:p text:style-name="P44">Регулятивные:</text:p>
            <text:p text:style-name="P43"><text:span text:style-name="T41">осуществлять пошаговый контроль по результату, планировать своё действие в соответствии с поставленной задачей.</text:span> </text:p>
            <text:p text:style-name="P43">Познавательные:</text:p>
            <text:p text:style-name="P75">оценивать результаты выполненного задания «Проверь себя» по учебнику и электронному приложению к учебнику.</text:p>
          </table:table-cell>
        </table:table-row>
        <table:table-row table:style-name="Таблица1.1">
          <table:table-cell table:style-name="Таблица1.A1" office:value-type="string">
            <text:p text:style-name="P69">38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6">Работа над ошибками.</text:p>
            <text:p text:style-name="P43"/>
            <text:p text:style-name="P43">Звуки и буквы</text:p>
          </table:table-cell>
          <table:table-cell table:style-name="Таблица1.A1" office:value-type="string">
            <text:p text:style-name="P44">Анализирование допущенных ошибок.</text:p>
            <text:p text:style-name="P43"/>
            <text:p text:style-name="P43">Различение звуков и букв. Распознавание условных обозначений звуков речи.</text:p>
          </table:table-cell>
          <table:table-cell table:style-name="Таблица1.E1" office:value-type="string">
            <text:p text:style-name="P44">Личностные:</text:p>
            <text:p text:style-name="P75">осуществлять сотрудничество в парах при выполнении учебных задач и при работе со знаковой информацией .</text:p>
            <text:p text:style-name="P43">Регулятивные:</text:p>
            <text:p text:style-name="P43"><text:span text:style-name="T41">удерживать </text:span>цель деятельности до получения ее результата;</text:p>
            <text:p text:style-name="P43">Коммуникативные:</text:p>
            <text:p text:style-name="P43"><text:span text:style-name="Emphasis"><text:span text:style-name="T43">характеризовать </text:span></text:span>качества, признаки объекта, относящие его к определенному классу (виду); <text:span text:style-name="Emphasis"><text:span text:style-name="T43">характеризовать</text:span></text:span><text:span text:style-name="Emphasis"> </text:span>существенный признак разбиения объектов на группы (классификации); приводить доказательства истинности проведенной классификации;</text:p>
            <text:p text:style-name="P103">Познавательные: <text:span text:style-name="T41">классифицировать</text:span><text:span text:style-name="T37"> </text:span>объекты <text:span text:style-name="T37">(</text:span>объединять в группы по существенному признаку); <text:span text:style-name="T41">приводить примеры</text:span><text:span text:style-name="T37"> </text:span>в качестве доказательства выдвигаемых положений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9">39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Знание алфавита и его значение в русском языке.</text:p>
          </table:table-cell>
          <table:table-cell table:style-name="Таблица1.A1" office:value-type="string">
            <text:p text:style-name="P44">Называние буквы правильно и расположение их в алфавитном порядке. Классифицирование букв по сходству в их названии, по характеристике звука, который они обозначают.</text:p>
          </table:table-cell>
          <table:table-cell table:style-name="Таблица1.E1" office:value-type="string">
            <text:p text:style-name="P44">Личностные:</text:p>
            <text:p text:style-name="P75">осуществлять сотрудничество в парах при выполнении учебных задач и при работе со знаковой информацией.</text:p>
            <text:p text:style-name="P75">Регулятивные:</text:p>
            <text:p text:style-name="P75">умение высказывать предположение, искать информацию в учебнике, контролировать выполнение задания.</text:p>
            <text:p text:style-name="P75">Коммуникативные:</text:p>
            <text:p text:style-name="P43">вступать в учебное сотрудничество с одноклассниками, участвовать в совместной деятельности, оказывать взаимопомощь, осуществлять взаимоконтроль, проявлять доброжелательное отношение к партнёрам. </text:p>
            <text:p text:style-name="P75">Познавательные:</text:p>
            <text:p text:style-name="P43"><text:span text:style-name="T41">работать с памяткой «Алфавит» и форзацем учебника, а также с памяткой в учебнике «Гласные звуки и буквы»;</text:span> осуществлять анализ, синтез, классификацию языкового материала по заданным критериям.</text:p>
          </table:table-cell>
        </table:table-row>
        <table:table-row table:style-name="Таблица1.1">
          <table:table-cell table:style-name="Таблица1.A1" office:value-type="string">
            <text:p text:style-name="P69">40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<text:span text:style-name="T36">Развитие речи.</text:span> Коллективное составление рассказа по репродукции картины.</text:p>
          </table:table-cell>
          <table:table-cell table:style-name="Таблица1.A1" office:value-type="string">
            <text:p text:style-name="P44">Составление рассказа по репродукции картины «За обедом», используя опорные слова под руководством учителя.</text:p>
          </table:table-cell>
          <table:table-cell table:style-name="Таблица1.E1" office:value-type="string">
            <text:p text:style-name="P44">Регулятивные:</text:p>
            <text:p text:style-name="P43">умение работать по плану, контролировать процесс и результаты своей деятельности. Коммуникативные:</text:p>
            <text:p text:style-name="P43">участвовать в диалоге, в общей беседе, выполняя принятые правила речевого поведения , <text:span text:style-name="T41">составлять</text:span><text:span text:style-name="T37"> </text:span>небольшие устные монологические высказывания, «удерживать» логику повествования, <text:span text:style-name="T41">описывать </text:span>объект: передавать его внешние характеристики, используя выразительные средства языка.</text:p>
            <text:p text:style-name="P43">Познавательные:</text:p>
            <text:p text:style-name="P43">строить сообщения в устной и письменной форме составлять простой план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9">41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<text:span text:style-name="T29">Проверочная работа</text:span>.</text:p>
          </table:table-cell>
          <table:table-cell table:style-name="Таблица1.A1" office:value-type="string">
            <text:p text:style-name="P44">Оценивание своих достижений по выполнению заданий по учебнику.</text:p>
          </table:table-cell>
          <table:table-cell table:style-name="Таблица1.E1" office:value-type="string">
            <text:p text:style-name="P44">Регулятивные:</text:p>
            <text:p text:style-name="P43"><text:span text:style-name="T41">осуществлять пошаговый контроль по результату, планировать своё действие в соответствии с поставленной задачей.</text:span> </text:p>
            <text:p text:style-name="P43">Познавательные:</text:p>
            <text:p text:style-name="P75">оценивать результаты выполненного задания «Проверь себя» по учебнику и электронному приложению к учебнику.</text:p>
          </table:table-cell>
        </table:table-row>
        <table:table-row table:style-name="Таблица1.1">
          <table:table-cell table:style-name="Таблица1.A1" office:value-type="string">
            <text:p text:style-name="P69">42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Роль гласных звуков. Буквы, обозначающие гласные звуки.</text:p>
          </table:table-cell>
          <table:table-cell table:style-name="Таблица1.A1" office:value-type="string">
            <text:p text:style-name="P44">Нахождение в слове и правильное произношение гласных звуков. Различение гласных звуков и букв, обозначающих гласные звуки. Соотнесение звукового и буквенного состава слова. Определение качественной характеристики гласного звука.</text:p>
          </table:table-cell>
          <table:table-cell table:style-name="Таблица1.E1" office:value-type="string">
            <text:p text:style-name="P44">Личностные:</text:p>
            <text:p text:style-name="P75">осуществлять сотрудничество в парах при выполнении учебных задач и при работе со знаковой информацией.</text:p>
            <text:p text:style-name="P43">Регулятивные:</text:p>
            <text:p text:style-name="P43"><text:span text:style-name="T41">удерживать </text:span>цель деятельности до получения ее результата;<text:span text:style-name="T37"> </text:span><text:span text:style-name="T41">планировать</text:span><text:span text:style-name="T37"> </text:span>решение учебной задачи: выстраивать последовательность необходимых операций (алгоритм действий ).</text:p>
            <text:p text:style-name="P43">Коммуникативные:</text:p>
            <text:p text:style-name="P43"><text:span text:style-name="Emphasis"><text:span text:style-name="T43">характеризовать </text:span></text:span>качества, признаки объекта, относящие его к определенному классу (виду); <text:span text:style-name="Emphasis"><text:span text:style-name="T43">характеризовать</text:span></text:span><text:span text:style-name="Emphasis"> </text:span>существенный признак разбиения объектов на группы (классификации); приводить доказательства истинности проведенной классификации;</text:p>
            <text:p text:style-name="P43">Познавательные: <text:span text:style-name="T41">классифицировать</text:span><text:span text:style-name="T37"> </text:span>объекты <text:span text:style-name="T37">(</text:span>объединять в группы по существенному признаку); <text:span text:style-name="T41">приводить примеры</text:span><text:span text:style-name="T37"> </text:span>в качестве доказательства выдвигаемых положений.</text:p>
          </table:table-cell>
        </table:table-row>
        <table:table-row table:style-name="Таблица1.1">
          <table:table-cell table:style-name="Таблица1.A1" office:value-type="string">
            <text:p text:style-name="P69">43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7">Развитие речи. </text:p>
            <text:p text:style-name="P43">Работа с текстом. Запись ответов на вопросы по тексту.</text:p>
          </table:table-cell>
          <table:table-cell table:style-name="Таблица1.A1" office:value-type="string">
            <text:p text:style-name="P44">Работа с текстом. Определение темы и главной мысли текста. Составление и записывание ответов на вопросы к тексту с опорой на текст и рисунок.</text:p>
          </table:table-cell>
          <table:table-cell table:style-name="Таблица1.E1" office:value-type="string">
            <text:p text:style-name="P44">Регулятивные:</text:p>
            <text:p text:style-name="P43">умение работать по плану, контролировать процесс и результаты своей деятельности. Коммуникативные:</text:p>
            <text:p text:style-name="P43">участвовать в диалоге, в общей беседе, выполняя принятые правила речевого поведения, <text:soft-page-break/><text:span text:style-name="T41">составлять</text:span><text:span text:style-name="T37"> </text:span>небольшие устные монологические высказывания, «удерживать» логику повествования.</text:p>
            <text:p text:style-name="P43">Познавательные:</text:p>
            <text:p text:style-name="P43">строить сообщения в устной и письменной форме составлять простой план.</text:p>
          </table:table-cell>
        </table:table-row>
        <table:table-row table:style-name="Таблица1.1">
          <table:table-cell table:style-name="Таблица1.A1" office:value-type="string">
            <text:p text:style-name="P69">44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Произношение ударного гласного звука в корне слова и его обозначение на письме.</text:p>
          </table:table-cell>
          <table:table-cell table:style-name="Таблица1.A1" office:value-type="string">
            <text:p text:style-name="P44">Определение безударного гласного звука в слове. Различение проверочного и проверяемого слов.</text:p>
          </table:table-cell>
          <table:table-cell table:style-name="Таблица1.E1" office:value-type="string">
            <text:p text:style-name="P44">Личностные:</text:p>
            <text:p text:style-name="P75">осуществлять сотрудничество в парах при выполнении учебных задач и при работе со знаковой информацией.</text:p>
            <text:p text:style-name="P75">Регулятивные:</text:p>
            <text:p text:style-name="P75">Умение работать по образцу;</text:p>
            <text:p text:style-name="P43">планировать (в сотрудничестве с учителем) свои действия для решения задачи.</text:p>
            <text:p text:style-name="P75">Коммуникативные:</text:p>
            <text:p text:style-name="P43">вступать в учебное сотрудничество с одноклассниками, участвовать в совместной деятельности, оказывать взаимопомощь, осуществлять взаимоконтроль, проявлять доброжелательное отношение к партнёрам. <text:s/></text:p>
            <text:p text:style-name="P75">Познавательные:</text:p>
            <text:p text:style-name="P43"><text:span text:style-name="T41">использовать приём планирования учебных действий при определении</text:span><text:span text:style-name="T30"> </text:span><text:span text:style-name="T41">с опорой на заданный алгоритм безударного и ударного гласного звука в слове, подборе проверочного слова; работать с орфографическим словарём учебника, находить в нём информацию о правописании слова</text:span></text:p>
          </table:table-cell>
        </table:table-row>
        <table:table-row table:style-name="Таблица1.1">
          <table:table-cell table:style-name="Таблица1.A1" office:value-type="string">
            <text:p text:style-name="P69">45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Произношение безударного гласного звука в корне слова и его обозначение на письме.</text:p>
          </table:table-cell>
          <table:table-cell table:style-name="Таблица1.A1" office:value-type="string">
            <text:p text:style-name="P44">Различение проверочного и проверяемого слов. Подбор проверочных слов.</text:p>
          </table:table-cell>
          <table:table-cell table:style-name="Таблица1.E1" office:value-type="string">
            <text:p text:style-name="P74">Регулятивные:</text:p>
            <text:p text:style-name="P75">Умение работать по образцу;</text:p>
            <text:p text:style-name="P43">планировать (в сотрудничестве с учителем) свои действия для решения задачи.</text:p>
            <text:p text:style-name="P75">Коммуникативные:</text:p>
            <text:p text:style-name="P43">вступать в учебное сотрудничество с одноклассниками, участвовать в совместной <text:soft-page-break/>деятельности, оказывать взаимопомощь, осуществлять взаимоконтроль, проявлять доброжелательное отношение к партнёрам. <text:s/></text:p>
            <text:p text:style-name="P75">Познавательные:</text:p>
            <text:p text:style-name="P43"><text:span text:style-name="T41">использовать приём планирования учебных действий при определении</text:span><text:span text:style-name="T30"> </text:span><text:span text:style-name="T41">с опорой на заданный алгоритм безударного и ударного гласного звука в слове, подборе проверочного слова; работать с орфографическим словарём учебника, находить в нём информацию о правописании слова;</text:span> осуществлять анализ, синтез, сравнение, классификацию языкового материала по заданным критериям; строить несложные рассуждения, устанавливать причинно-следственные связи, делать выводы, формулировать их.</text:p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69">46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Особенности проверяемых и проверочных слов.</text:p>
          </table:table-cell>
          <table:table-cell table:style-name="Таблица1.A1" office:value-type="string">
            <text:p text:style-name="P44">Подбор проверочных слов. Использование правила при <text:s/>написании слов с безударными гласными в корне. </text:p>
          </table:table-cell>
          <table:table-cell table:style-name="Таблица1.E1" office:value-type="string">
            <text:p text:style-name="P74">Регулятивные:</text:p>
            <text:p text:style-name="P75">умение высказывать предположение, искать информацию в учебнике, контролировать выполнение задания.</text:p>
            <text:p text:style-name="P75">Коммуникативные:</text:p>
            <text:p text:style-name="P43">вступать в учебное сотрудничество с одноклассниками, участвовать в совместной деятельности, оказывать взаимопомощь, осуществлять взаимоконтроль, проявлять доброжелательное отношение к партнёрам. </text:p>
            <text:p text:style-name="P75">Познавательные:</text:p>
            <text:p text:style-name="P43"><text:span text:style-name="T41">использовать приём планирования учебных действий с опорой на заданный алгоритм безударного и ударного гласного звука в слове, <text:s/>подборе проверочного слова; работать с орфографическим словарём учебника, находить в нём информацию о правописании слова;</text:span> <text:soft-page-break/>осуществлять анализ, <text:s/>классификацию языкового материала по заданным критериям; строить несложные рассуждения, устанавливать причинно-следственные связи, делать выводы, формулировать их</text:p>
          </table:table-cell>
        </table:table-row>
        <table:table-row table:style-name="Таблица1.1">
          <table:table-cell table:style-name="Таблица1.A1" office:value-type="string">
            <text:p text:style-name="P69">47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Особенности проверяемых и проверочных слов.</text:p>
          </table:table-cell>
          <table:table-cell table:style-name="Таблица1.A1" office:value-type="string">
            <text:p text:style-name="P44">Подбор проверочных слов. Использование правила при <text:s/>написании слов с безударными гласными в корне.</text:p>
          </table:table-cell>
          <table:table-cell table:style-name="Таблица1.E1" office:value-type="string">
            <text:p text:style-name="P74">Регулятивные:</text:p>
            <text:p text:style-name="P75">умение высказывать предположение, искать информацию в учебнике, контролировать выполнение задания.</text:p>
            <text:p text:style-name="P75">Коммуникативные:</text:p>
            <text:p text:style-name="P43">вступать в учебное сотрудничество с одноклассниками, участвовать в совместной деятельности, оказывать взаимопомощь, осуществлять взаимоконтроль, проявлять доброжелательное отношение к партнёрам. <text:s/></text:p>
            <text:p text:style-name="P75">Познавательные:</text:p>
            <text:p text:style-name="P43"><text:span text:style-name="T41">использовать приём планирования учебных действий с опорой на заданный алгоритм безударного и ударного гласного звука в слове, <text:s/>подборе проверочного слова; работать с орфографическим словарём учебника, находить в нём информацию о правописании слова;</text:span> осуществлять анализ, <text:s/>классификацию языкового материала по заданным критериям; строить несложные рассуждения, устанавливать причинно-следственные связи, делать выводы, формулировать их</text:p>
          </table:table-cell>
        </table:table-row>
        <table:table-row table:style-name="Таблица1.1">
          <table:table-cell table:style-name="Таблица1.A1" office:value-type="string">
            <text:p text:style-name="P69">48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пособы проверки написания буквы, обозначающей безударный гласный звук в корне слова (изменение формы слова и подбор <text:soft-page-break/>однокоренных слов с ударным гласным).</text:p>
          </table:table-cell>
          <table:table-cell table:style-name="Таблица1.A1" office:value-type="string">
            <text:p text:style-name="P44">Планирование учебных действий при решении орфографической задачи, определение пути её решения, решение в соответствии с изученным правилом. Объяснение правописания слов с безударными гласными в корне.</text:p>
            <text:p text:style-name="P43"/>
          </table:table-cell>
          <table:table-cell table:style-name="Таблица1.E1" office:value-type="string">
            <text:p text:style-name="P74">Регулятивные:</text:p>
            <text:p text:style-name="P75">умение высказывать предположение, искать информацию в учебнике, контролировать выполнение задания.</text:p>
            <text:p text:style-name="P75">Коммуникативные:</text:p>
            <text:p text:style-name="P43">вступать в учебное сотрудничество с одноклассниками, участвовать в совместной <text:soft-page-break/>деятельности, оказывать взаимопомощь, осуществлять взаимоконтроль, проявлять доброжелательное отношение к партнёрам. </text:p>
            <text:p text:style-name="P75">Познавательные:</text:p>
            <text:p text:style-name="P43"><text:span text:style-name="T41">работать с памяткой «Алфавит» и форзацем учебника, а также с памяткой в учебнике «Гласные звуки и буквы»;</text:span> осуществлять анализ, синтез, классификацию языкового материала по заданным критериям.</text:p>
          </table:table-cell>
        </table:table-row>
        <table:table-row table:style-name="Таблица1.1">
          <table:table-cell table:style-name="Таблица1.A1" office:value-type="string">
            <text:p text:style-name="P69">49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2">Контрольное списывание.</text:p>
            <text:p text:style-name="P44">Способы проверки написания буквы, обозначающей безударный гласный звук в корне слова (изменение формы слова и подбор однокоренных слов с ударным гласным).</text:p>
          </table:table-cell>
          <table:table-cell table:style-name="Таблица1.A1" office:value-type="string">
            <text:p text:style-name="P44">Оценивание своих достижений по выполнению заданий по учебнику.</text:p>
          </table:table-cell>
          <table:table-cell table:style-name="Таблица1.E1" office:value-type="string">
            <text:p text:style-name="P44">Регулятивные:</text:p>
            <text:p text:style-name="P43"><text:span text:style-name="T41">осуществлять пошаговый контроль деятельности, планировать своё действие в соответствии с поставленной задачей.</text:span> </text:p>
            <text:p text:style-name="P43">Познавательные:</text:p>
            <text:p text:style-name="P75">оценивать результаты выполненного задания «Проверь себя» по учебнику и электронному приложению к учебнику.</text:p>
          </table:table-cell>
        </table:table-row>
        <table:table-row table:style-name="Таблица1.1">
          <table:table-cell table:style-name="Таблица1.A1" office:value-type="string">
            <text:p text:style-name="P69">50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пособы проверки написания буквы, обозначающей безударный гласный звук в корне слова (изменение формы слова и подбор однокоренных слов с ударным гласным).</text:p>
          </table:table-cell>
          <table:table-cell table:style-name="Таблица1.A1" office:value-type="string">
            <text:p text:style-name="P44">Планирование учебных действий при решении орфографической задачи, определение пути её решения, решение в соответствии с изученным правилом. Объяснение правописания слов с безударными гласными в корне, использование алгоритма проверки написания.</text:p>
            <text:p text:style-name="P43"/>
          </table:table-cell>
          <table:table-cell table:style-name="Таблица1.E1" office:value-type="string">
            <text:p text:style-name="P74">Регулятивные:</text:p>
            <text:p text:style-name="P43"><text:span text:style-name="T41">планировать</text:span><text:span text:style-name="T37"> </text:span>решение учебной задачи: выстраивать<text:span text:style-name="T41"> </text:span>последовательность необходимых операций (алгоритм действий);<text:span text:style-name="T41"> оценивать</text:span><text:span text:style-name="T37"> </text:span>весомость приводимых доказательств и рассуждений; <text:span text:style-name="T41">корректировать</text:span><text:span text:style-name="T37"> </text:span>деятельность: вносить изменения в процесс с учетом возникших трудностей и ошибок; намечать способы их устранения</text:p>
            <text:p text:style-name="P75">Коммуникативные:</text:p>
            <text:p text:style-name="P43">вступать в учебное сотрудничество с одноклассниками, участвовать в совместной деятельности, оказывать взаимопомощь, осуществлять взаимоконтроль, проявлять <text:soft-page-break/>доброжелательное отношение к партнёрам. </text:p>
            <text:p text:style-name="P75">Познавательные:</text:p>
            <text:p text:style-name="P43"><text:span text:style-name="T41">воспроизводить </text:span>по памяти информацию, необходимую для</text:p>
            <text:p text:style-name="P43">решения учебной задачи; осуществлять анализ, синтез, классификацию языкового материала по заданным критериям</text:p>
          </table:table-cell>
        </table:table-row>
        <table:table-row table:style-name="Таблица1.1">
          <table:table-cell table:style-name="Таблица1.A1" office:value-type="string">
            <text:p text:style-name="P69">51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пособы проверки написания буквы, обозначающей безударный гласный звук в корне слова (изменение формы слова и подбор однокоренных слов с ударным гласным).</text:p>
          </table:table-cell>
          <table:table-cell table:style-name="Таблица1.A1" office:value-type="string">
            <text:p text:style-name="P44">Планировать учебные действия при решении орфографической задачи, определять пути её решения, решать в соответствии с изученным правилом. Объяснять правописание слов с безударными гласными в корне, пользоваться алгоритмом проверки написания.</text:p>
            <text:p text:style-name="P43"/>
          </table:table-cell>
          <table:table-cell table:style-name="Таблица1.E1" office:value-type="string">
            <text:p text:style-name="P74">Регулятивные:</text:p>
            <text:p text:style-name="P43"><text:span text:style-name="T41">планировать</text:span><text:span text:style-name="T37"> </text:span>решение учебной задачи: выстраивать<text:span text:style-name="T41"> </text:span>последовательность необходимых операций (алгоритм действий);<text:span text:style-name="T41"> оценивать</text:span><text:span text:style-name="T37"> </text:span>весомость приводимых доказательств и рассуждений; <text:span text:style-name="T41">корректировать</text:span><text:span text:style-name="T37"> </text:span>деятельность: вносить изменения в процесс с учетом возникших трудностей и ошибок; намечать способы их устранения</text:p>
            <text:p text:style-name="P75">Коммуникативные:</text:p>
            <text:p text:style-name="P43">вступать в учебное сотрудничество с одноклассниками, участвовать в совместной деятельности, оказывать взаимопомощь, осуществлять взаимоконтроль, проявлять доброжелательное отношение к партнёрам. <text:s/></text:p>
            <text:p text:style-name="P75">Познавательные:</text:p>
            <text:p text:style-name="P43"><text:span text:style-name="T41">воспроизводить </text:span>по памяти информацию, необходимую для</text:p>
            <text:p text:style-name="P43">решения учебной задачи; осуществлять анализ, синтез, классификацию языкового материала по заданным критериям</text:p>
          </table:table-cell>
        </table:table-row>
        <table:table-row table:style-name="Таблица1.1">
          <table:table-cell table:style-name="Таблица1.A1" office:value-type="string">
            <text:p text:style-name="P69">52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пособы проверки написания буквы, обозначающей безударный гласный звук в корне слова (изменение формы <text:soft-page-break/>слова и подбор однокоренных слов с ударным гласным).</text:p>
          </table:table-cell>
          <table:table-cell table:style-name="Таблица1.A1" office:value-type="string">
            <text:p text:style-name="P44">Планировать учебные действия при решении орфографической задачи, определять пути её решения, решать в соответствии с изученным правилом. Объяснять правописание слов с безударными гласными в корне, пользоваться алгоритмом проверки написания.</text:p>
            <text:p text:style-name="P43"><text:soft-page-break/></text:p>
          </table:table-cell>
          <table:table-cell table:style-name="Таблица1.E1" office:value-type="string">
            <text:p text:style-name="P74">Регулятивные:</text:p>
            <text:p text:style-name="P43"><text:span text:style-name="T41">планировать</text:span><text:span text:style-name="T37"> </text:span>решение учебной задачи: выстраивать<text:span text:style-name="T41"> </text:span>последовательность необходимых операций (алгоритм действий);<text:span text:style-name="T41"> оценивать</text:span><text:span text:style-name="T37"> </text:span>весомость приводимых доказательств и рассуждений; <text:span text:style-name="T41">корректировать</text:span><text:span text:style-name="T37"> </text:span>деятельность: <text:soft-page-break/>вносить изменения в процесс с учетом возникших трудностей и ошибок; намечать способы их устранения</text:p>
            <text:p text:style-name="P75">Коммуникативные:</text:p>
            <text:p text:style-name="P43">вступать в учебное сотрудничество с одноклассниками, участвовать в совместной деятельности, оказывать взаимопомощь, осуществлять взаимоконтроль, проявлять доброжелательное отношение к партнёрам. </text:p>
            <text:p text:style-name="P75">Познавательные:</text:p>
            <text:p text:style-name="P43"><text:span text:style-name="T41">воспроизводить </text:span>по памяти информацию, необходимую для</text:p>
            <text:p text:style-name="P43">решения учебной задачи; осуществлять анализ, синтез, классификацию языкового материала по заданным критериям</text:p>
          </table:table-cell>
        </table:table-row>
        <table:table-row table:style-name="Таблица1.1">
          <table:table-cell table:style-name="Таблица1.A1" office:value-type="string">
            <text:p text:style-name="P69">53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пособы проверки написания буквы, обозначающей безударный гласный звук в корне слова (изменение формы слова и подбор однокоренных слов с ударным гласным).</text:p>
          </table:table-cell>
          <table:table-cell table:style-name="Таблица1.A1" office:value-type="string">
            <text:p text:style-name="P44">Планировать учебные действия при решении орфографической задачи, определять пути её решения, решать в соответствии с изученным правилом. Объяснять правописание слов с безударными гласными в корне, пользоваться алгоритмом проверки написания.</text:p>
            <text:p text:style-name="P43"/>
          </table:table-cell>
          <table:table-cell table:style-name="Таблица1.E1" office:value-type="string">
            <text:p text:style-name="P74">Регулятивные:</text:p>
            <text:p text:style-name="P43"><text:span text:style-name="T41">планировать</text:span><text:span text:style-name="T37"> </text:span>решение учебной задачи: выстраивать<text:span text:style-name="T41"> </text:span>последовательность необходимых операций (алгоритм действий);<text:span text:style-name="T41"> оценивать</text:span><text:span text:style-name="T37"> </text:span>весомость приводимых доказательств и рассуждений; <text:span text:style-name="T41">корректировать</text:span><text:span text:style-name="T37"> </text:span>деятельность: вносить изменения в процесс с учетом возникших трудностей и ошибок; намечать способы их устранения</text:p>
            <text:p text:style-name="P75">Коммуникативные:</text:p>
            <text:p text:style-name="P43">вступать в учебное сотрудничество с одноклассниками, участвовать в совместной деятельности, оказывать взаимопомощь, осуществлять взаимоконтроль, проявлять доброжелательное отношение к партнёрам. <text:s/></text:p>
            <text:p text:style-name="P75">Познавательные:</text:p>
            <text:p text:style-name="P43"><text:span text:style-name="T41">воспроизводить </text:span>по памяти информацию, необходимую для</text:p>
            <text:p text:style-name="P43">решения учебной задачи; осуществлять анализ, <text:soft-page-break/>синтез, классификацию языкового материала по заданным критериям</text:p>
          </table:table-cell>
        </table:table-row>
        <table:table-row table:style-name="Таблица1.1">
          <table:table-cell table:style-name="Таблица1.A1" office:value-type="string">
            <text:p text:style-name="P69">54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Представление об орфограмме. Проверяемые и непроверяемые орфограммы.</text:p>
          </table:table-cell>
          <table:table-cell table:style-name="Таблица1.A1" office:value-type="string">
            <text:p text:style-name="P44">Различать проверяемые и непроверяемые орфограммы. Запоминать написание непроверяемой орфограммы безударного гласного звука в словах. Подбирать примеры с изучаемой орфограммой.</text:p>
          </table:table-cell>
          <table:table-cell table:style-name="Таблица1.E1" office:value-type="string">
            <text:p text:style-name="P74">Регулятивные:</text:p>
            <text:p text:style-name="P75">Умение работать по образцу;</text:p>
            <text:p text:style-name="P43">планировать (в сотрудничестве с учителем) свои действия для решения задачи.</text:p>
            <text:p text:style-name="P75">Коммуникативные:</text:p>
            <text:p text:style-name="P43">вступать в учебное сотрудничество с одноклассниками, участвовать в совместной деятельности, оказывать взаимопомощь, осуществлять взаимоконтроль, проявлять доброжелательное отношение к партнёрам. <text:s/></text:p>
            <text:p text:style-name="P75">Познавательные:</text:p>
            <text:p text:style-name="P43"><text:span text:style-name="T41">использовать приём планирования учебных действий при определении</text:span><text:span text:style-name="T30"> </text:span><text:span text:style-name="T41">с опорой на заданный алгоритм безударного и ударного гласного звука в слове, подборе проверочного слова; работать с орфографическим словарём учебника, находить в нём информацию о правописании слова</text:span></text:p>
          </table:table-cell>
        </table:table-row>
        <table:table-row table:style-name="Таблица1.1">
          <table:table-cell table:style-name="Таблица1.A1" office:value-type="string">
            <text:p text:style-name="P69">55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Представление об орфограмме. Проверяемые и непроверяемые орфограммы.</text:p>
          </table:table-cell>
          <table:table-cell table:style-name="Таблица1.A1" office:value-type="string">
            <text:p text:style-name="P44">Различать проверяемые и непроверяемые орфограммы. Запоминать написание непроверяемой орфограммы безударного гласного звука в словах. Подбирать примеры с изучаемой орфограммой.</text:p>
          </table:table-cell>
          <table:table-cell table:style-name="Таблица1.E1" office:value-type="string">
            <text:p text:style-name="P74">Регулятивные:</text:p>
            <text:p text:style-name="P75">Умение работать по образцу;</text:p>
            <text:p text:style-name="P43">планировать (в сотрудничестве с учителем) свои действия для решения задачи.</text:p>
            <text:p text:style-name="P75">Коммуникативные:</text:p>
            <text:p text:style-name="P43">вступать в учебное сотрудничество с одноклассниками, участвовать в совместной деятельности, оказывать взаимопомощь, осуществлять взаимоконтроль, проявлять доброжелательное отношение к партнёрам. </text:p>
            <text:p text:style-name="P75">Познавательные:</text:p>
            <text:p text:style-name="P75">использовать приём планирования учебных действий с опорой на заданный алгоритм безударного и ударного гласного звука в слове, подборе проверочного слова; работать с <text:soft-page-break/>орфографическим словарём учебника, находить в нём информацию о правописании слова</text:p>
          </table:table-cell>
        </table:table-row>
        <table:table-row table:style-name="Таблица1.1">
          <table:table-cell table:style-name="Таблица1.A1" office:value-type="string">
            <text:p text:style-name="P69">56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Представление об орфограмме. Проверяемые и непроверяемые орфограммы.</text:p>
          </table:table-cell>
          <table:table-cell table:style-name="Таблица1.A1" office:value-type="string">
            <text:p text:style-name="P44">Различать проверяемые и непроверяемые орфограммы. Запоминать написание непроверяемой орфограммы безударного гласного звука в словах. Подбирать примеры с изучаемой орфограммой.</text:p>
          </table:table-cell>
          <table:table-cell table:style-name="Таблица1.E1" office:value-type="string">
            <text:p text:style-name="P74">Регулятивные:</text:p>
            <text:p text:style-name="P75">Умение работать по образцу;</text:p>
            <text:p text:style-name="P43">планировать (в сотрудничестве с учителем) свои действия для решения задачи.</text:p>
            <text:p text:style-name="P75">Коммуникативные:</text:p>
            <text:p text:style-name="P43">вступать в учебное сотрудничество с одноклассниками, участвовать в совместной деятельности, оказывать взаимопомощь, осуществлять взаимоконтроль, проявлять доброжелательное отношение к партнёрам. <text:s/></text:p>
            <text:p text:style-name="P75">Познавательные:</text:p>
            <text:p text:style-name="P75">использовать приём планирования учебных действий с опорой на заданный алгоритм безударного и ударного гласного звука в слове, подборе проверочного слова; работать с орфографическим словарём учебника, находить в нём информацию о правописании слова</text:p>
          </table:table-cell>
        </table:table-row>
        <table:table-row table:style-name="Таблица1.1">
          <table:table-cell table:style-name="Таблица1.A1" office:value-type="string">
            <text:p text:style-name="P69">57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2">Контрольный диктант по теме «Безударные гласные в корне слова».</text:p>
          </table:table-cell>
          <table:table-cell table:style-name="Таблица1.A1" office:value-type="string">
            <text:p text:style-name="P44">Оценивать свои достижения по выполнению заданий по учебнику.</text:p>
          </table:table-cell>
          <table:table-cell table:style-name="Таблица1.E1" office:value-type="string">
            <text:p text:style-name="P44">Регулятивные:</text:p>
            <text:p text:style-name="P43"><text:span text:style-name="T41">осуществлять пошаговый контроль по результату, планировать своё действие в соответствии с поставленной задачей.</text:span> </text:p>
            <text:p text:style-name="P43">Познавательные:</text:p>
            <text:p text:style-name="P75">оценивать результаты выполненного задания «Проверь себя» по учебнику и электронному приложению к учебнику.</text:p>
          </table:table-cell>
        </table:table-row>
        <table:table-row table:style-name="Таблица1.1">
          <table:table-cell table:style-name="Таблица1.A1" office:value-type="string">
            <text:p text:style-name="P69">58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6">Работа над ошибками.</text:p>
            <text:p text:style-name="P43"/>
            <text:p text:style-name="P68">Развитие речи.</text:p>
            <text:p text:style-name="P43">Составление текста из предложений с нарушенным порядком <text:soft-page-break/>повествования. Коллективное составление рассказа по репродукции картины.</text:p>
          </table:table-cell>
          <table:table-cell table:style-name="Таблица1.A1" office:value-type="string">
            <text:p text:style-name="P44">Анализ допущенных ошибок.</text:p>
            <text:p text:style-name="P43"/>
            <text:p text:style-name="P43">Объяснять, когда в речи употребляются образные выражения (фразеологизмы). Составление текста из предложений. Составлять рассказ по репродукции С. А. Тутунова «Зима пришла. Детство» (под <text:soft-page-break/>руководством учителя).</text:p>
          </table:table-cell>
          <table:table-cell table:style-name="Таблица1.E1" office:value-type="string">
            <text:p text:style-name="P99">Регулятивные:<text:span text:style-name="T37"> </text:span></text:p>
            <text:p text:style-name="P101"><text:span text:style-name="T37"><text:s/></text:span><text:span text:style-name="T41">планировать </text:span>решение учебной задачи: выстраивать<text:span text:style-name="T37"> </text:span>последовательность необходимых операций (алгоритм действий)<text:span text:style-name="T37">,</text:span> действовать по намеченному плану, а также по инструкциям, <text:soft-page-break/>содержащимся в источниках информации: речь учителя, учебник и т.д, контролировать процесс и результаты своей деятельности. Коммуникативные:</text:p>
            <text:p text:style-name="P101">участвовать в диалоге, в общей беседе, выполняя принятые правила речевого поведения, <text:span text:style-name="T41">составлять</text:span><text:span text:style-name="T37"> </text:span>небольшие устные монологические высказывания, «удерживать» логику повествования, <text:span text:style-name="T41">описывать </text:span>объект: передавать его внешние характеристики, используя выразительные средства языка.</text:p>
            <text:p text:style-name="P101">Познавательные:</text:p>
            <text:p text:style-name="P102">строить сообщения в устной и письменной форме составлять простой план</text:p>
          </table:table-cell>
        </table:table-row>
        <table:table-row table:style-name="Таблица1.1">
          <table:table-cell table:style-name="Таблица1.A1" office:value-type="string">
            <text:p text:style-name="P69">59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Признаки согласного звука. Его роль в слове.</text:p>
            <text:p text:style-name="P43"/>
            <text:p text:style-name="P43"><text:span text:style-name="T36">Развитие речи</text:span>. Восстановление деформированного текста по рисунку</text:p>
          </table:table-cell>
          <table:table-cell table:style-name="Таблица1.A1" office:value-type="string">
            <text:p text:style-name="P44">Находить и правильно произносить согласные звуки. Различать согласные звуки и буквы, их обозначающие.</text:p>
            <text:p text:style-name="P43">Составлять предложения из слов, данных в начальной форме, из составленных предложений - рассказ, в соответствии с рисунком.</text:p>
          </table:table-cell>
          <table:table-cell table:style-name="Таблица1.E1" office:value-type="string">
            <text:p text:style-name="P44">Личностные:</text:p>
            <text:p text:style-name="P75">осуществлять сотрудничество в парах при выполнении учебных задач и при работе со знаковой информацией.</text:p>
            <text:p text:style-name="P43">Регулятивные:<text:span text:style-name="T37"> </text:span></text:p>
            <text:p text:style-name="P43">принимать и сохранять учебную задачу; <text:s/>планировать (в сотрудничестве с учителем или самостоятельно) свои действия для решения задачи; выстраивать<text:span text:style-name="T37"> </text:span>последовательность необходимых операций (алгоритм действий)<text:span text:style-name="T37">,</text:span> действовать по намеченному плану, а также по инструкциям, контролировать процесс и результаты своей деятельности.</text:p>
            <text:p text:style-name="P75"><text:soft-page-break/>Коммуникативные:</text:p>
            <text:p text:style-name="P43">вступать в учебное сотрудничество с одноклассниками, участвовать в совместной деятельности, оказывать взаимопомощь, осуществлять взаимоконтроль, проявлять доброжелательное отношение к партнёрам. <text:s/></text:p>
            <text:p text:style-name="P109">Познавательные:</text:p>
            <text:p text:style-name="P111"><text:span text:style-name="T41">умение работать по образцу;</text:span>планировать (в сотрудничестве с учителем) свои действия для решения задачи, осуществлять анализ, синтез языкового материала по заданным критериям.</text:p>
          </table:table-cell>
        </table:table-row>
        <table:table-row table:style-name="Таблица1.1">
          <table:table-cell table:style-name="Таблица1.A1" office:value-type="string">
            <text:p text:style-name="P69">60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огласный звук «й» и буква «и краткое»</text:p>
          </table:table-cell>
          <table:table-cell table:style-name="Таблица1.A1" office:value-type="string">
            <text:p text:style-name="P44">Различать согласный звук [й] и буква «и краткое». Различать способы обозначения согласного звука [й] буквами. Использовать правило при переносе слов с буквой «и краткое».</text:p>
          </table:table-cell>
          <table:table-cell table:style-name="Таблица1.E1" office:value-type="string">
            <text:p text:style-name="P74">Регулятивные:</text:p>
            <text:p text:style-name="P101"><text:span text:style-name="T41">учитывать выделенные учителем ориентиры действия в новом учебном материале, оценивать правильность выполнения действия; оценивать</text:span><text:span text:style-name="T37"> </text:span>(сравнивать с эталоном) результаты деятельности(чужой, своей).</text:p>
            <text:p text:style-name="P100">Коммуникативные:</text:p>
            <text:p text:style-name="P101">вступать в учебное сотрудничество с одноклассниками, участвовать в совместной деятельности, оказывать взаимопомощь, осуществлять взаимоконтроль, проявлять доброжелательное отношение к партнёрам. <text:s/></text:p>
            <text:p text:style-name="P100"><text:soft-page-break/>Познавательные:</text:p>
            <text:p text:style-name="P111">находить в указанных источниках языковые примеры для иллюстрации определённых правил; <text:s/>пользоваться знакомыми словарями, справочниками.</text:p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69">61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Произношение и написание слов с удвоенными согласными. </text:p>
            <text:p text:style-name="P68">Развитие речи.</text:p>
            <text:p text:style-name="P43">Коллективное составление рассказа по репродукции картины и опорным словам.</text:p>
          </table:table-cell>
          <table:table-cell table:style-name="Таблица1.A1" office:value-type="string">
            <text:p text:style-name="P44">Использовать правило написания слов с удвоенными согласными.</text:p>
            <text:p text:style-name="P43"/>
            <text:p text:style-name="P43">Составлять рассказ по репродукции картины А.С. Степанова «Лоси» и опорным словам, записывать рассказ.</text:p>
          </table:table-cell>
          <table:table-cell table:style-name="Таблица1.E1" office:value-type="string">
            <text:p text:style-name="P74">Регулятивные:</text:p>
            <text:p text:style-name="P43"><text:span text:style-name="T41">учитывать выделенные учителем ориентиры действия в новом учебном материале, оценивать правильность выполнения действия; планировать </text:span>решение учебной задачи: выстраивать<text:span text:style-name="T37"> </text:span>последовательность необходимых операций (алгоритм действий)<text:span text:style-name="T37">,</text:span> действовать по намеченному плану, а также по инструкциям, контролировать процесс и результаты своей деятельности.</text:p>
            <text:p text:style-name="P75">Коммуникативные:</text:p>
            <text:p text:style-name="P101">вступать в учебное сотрудничество с одноклассниками, участвовать в совместной деятельности, участвовать в диалоге, в общей беседе, выполняя принятые правила речевого поведения, <text:span text:style-name="T41">составлять</text:span><text:span text:style-name="T37"> </text:span>устные монологические высказывания, «удерживать» логику повествования, <text:span text:style-name="T41">описывать </text:span>объект: передавать его внешние характеристики, используя выразительные средства языка.</text:p>
            <text:p text:style-name="P100"><text:soft-page-break/>Познавательные:</text:p>
            <text:p text:style-name="P102">строить сообщения в устной и письменной форме; составлять простой план</text:p>
          </table:table-cell>
        </table:table-row>
        <table:table-row table:style-name="Таблица1.1">
          <table:table-cell table:style-name="Таблица1.A1" office:value-type="string">
            <text:p text:style-name="P69">62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2">Проект «И в шутку, и всерьёз»</text:p>
          </table:table-cell>
          <table:table-cell table:style-name="Таблица1.A1" office:value-type="string">
            <text:p text:style-name="P44">Находить совместно со сверстниками и взрослыми информацию (занимательные задания) в учебнике, сборнике дидактических материалов, рабочей тетради и других источниках и создавать свои занимательные задания. Участвовать в презентации занимательных заданий.</text:p>
          </table:table-cell>
          <table:table-cell table:style-name="Таблица1.E1" office:value-type="string">
            <text:p text:style-name="P74">Регулятивные:</text:p>
            <text:p text:style-name="P43">планировать (в сотрудничестве с учителем, самостоятельно, с одноклассниками) свои действия для решения задачи; <text:s/>действовать по намеченному плану; преобразовывать практическую задачу в познавательную. Оценивать свои достижения.</text:p>
            <text:p text:style-name="P75">Коммуникативные:</text:p>
            <text:p text:style-name="P43">вступать в учебное сотрудничество с одноклассниками, <text:s/>участвовать в совместной деятельности; задавать вопросы, отвечать на вопросы других; оценивать мысли, советы, предложения других людей, принимать их во внимание.</text:p>
            <text:p text:style-name="P75">Познавательные:</text:p>
            <text:p text:style-name="P43">самостоятельно находить нужную информацию в материалах учебника, учебной литературе, использовать её для решения учебно-познавательных задач; осуществлять выбор способа решения конкретной языковой или речевой задачи. </text:p>
          </table:table-cell>
        </table:table-row>
        <table:table-row table:style-name="Таблица1.1">
          <table:table-cell table:style-name="Таблица1.A1" office:value-type="string">
            <text:p text:style-name="P69">63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Обозначение мягкости согласных звуков на письме буквами и,е,ё,ю.</text:p>
          </table:table-cell>
          <table:table-cell table:style-name="Таблица1.A1" office:value-type="string">
            <text:p text:style-name="P44">Определять и правильно произносить твёрдые и мягкие согласные звуки. Различать на письме твёрдые и мягкие согласные звуки (парные и непарные). Объяснять, как обозначена мягкость согласных на письме.</text:p>
          </table:table-cell>
          <table:table-cell table:style-name="Таблица1.E1" office:value-type="string">
            <text:p text:style-name="P44">Личностные:</text:p>
            <text:p text:style-name="P43"><text:span text:style-name="T41">осуществлять сотрудничество в парах при выполнении учебных задач и при работе со знаковой информацией; воспринимать </text:span>речь учителя (одноклассников), непосредственно не обращенную к учащемуся; <text:span text:style-name="T41">сравнивать </text:span>разные точки зрения; считаться с мнением другого <text:soft-page-break/>человека.</text:p>
            <text:p text:style-name="P43">Регулятивные:</text:p>
            <text:p text:style-name="P43"><text:span text:style-name="T41">умение определять цель деятельности урока, ориентироваться в учебнике, </text:span>проводить анализ и классификацию по заданным критериям; действовать по намеченному плану, а также по инструкциям, содержащимся в источниках информации: речь учителя, учебник.</text:p>
            <text:p text:style-name="P75">Коммуникативные:</text:p>
            <text:p text:style-name="P43">вступать в учебное сотрудничество с одноклассниками, участвовать в совместной деятельности, оказывать взаимопомощь, осуществлять взаимоконтроль, проявлять доброжелательное отношение к партнёрам. </text:p>
            <text:p text:style-name="P75">Познавательные:</text:p>
            <text:p text:style-name="P43">самостоятельно находить нужную информацию в материалах учебника, в обязательной учебной литературе, осуществлять анализ, синтез, сравнение, классификацию языкового материала по заданным критериям.</text:p>
          </table:table-cell>
        </table:table-row>
        <table:table-row table:style-name="Таблица1.1">
          <table:table-cell table:style-name="Таблица1.A1" office:value-type="string">
            <text:p text:style-name="P69">64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Обозначение мягкости согласных звуков на письме буквами и,е,ё,ю.</text:p>
          </table:table-cell>
          <table:table-cell table:style-name="Таблица1.A1" office:value-type="string">
            <text:p text:style-name="P44">Определять и правильно произносить твёрдые и мягкие согласные звуки. Различать на письме твёрдые и мягкие согласные звуки (парные и непарные). Объяснять, как обозначена мягкость согласных на письме.</text:p>
          </table:table-cell>
          <table:table-cell table:style-name="Таблица1.E1" office:value-type="string">
            <text:p text:style-name="P44">Регулятивные:</text:p>
            <text:p text:style-name="P43"><text:span text:style-name="T41">умение определять цель деятельности урока, ориентироваться в учебнике, </text:span>действовать по намеченному плану, а также по инструкциям, содержащимся в источниках информации: речь учителя, учебник.</text:p>
            <text:p text:style-name="P75">Коммуникативные:</text:p>
            <text:p text:style-name="P43">вступать в учебное сотрудничество с одноклассниками, участвовать в совместной деятельности, оказывать взаимопомощь, осуществлять взаимоконтроль, проявлять доброжелательное отношение к партнёрам. </text:p>
            <text:p text:style-name="P75">Познавательные:</text:p>
            <text:p text:style-name="P43">самостоятельно находить нужную информацию в <text:soft-page-break/>материалах учебника, в обязательной учебной литературе, осуществлять анализ, синтез, сравнение, классификацию языкового материала по заданным критериям.</text:p>
          </table:table-cell>
        </table:table-row>
        <table:table-row table:style-name="Таблица1.1">
          <table:table-cell table:style-name="Таблица1.A1" office:value-type="string">
            <text:p text:style-name="P69">65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Правописание мягкого знака на конце и в середине слова <text:s/>перед другими согласными.</text:p>
          </table:table-cell>
          <table:table-cell table:style-name="Таблица1.A1" office:value-type="string">
            <text:p text:style-name="P44">Соотносить количество букв и звуков в словах с мягким знаком, объяснять причины расхождения.</text:p>
          </table:table-cell>
          <table:table-cell table:style-name="Таблица1.E1" office:value-type="string">
            <text:p text:style-name="P44">Личностные:</text:p>
            <text:p text:style-name="P43"><text:span text:style-name="T41">осуществлять сотрудничество в парах при выполнении учебных задач и при работе со знаковой информацией; воспринимать </text:span>речь учителя (одноклассников), непосредственно не обращенную к учащемуся; <text:span text:style-name="T41">сравнивать </text:span>разные точки зрения; считаться с мнением другого человека.</text:p>
            <text:p text:style-name="P43">Регулятивные:</text:p>
            <text:p text:style-name="P43"><text:span text:style-name="T41">умение определять цель деятельности урока, ориентироваться в учебнике, </text:span>действовать по намеченному плану, а также по инструкциям, содержащимся в источниках информации: речь учителя, учебник.</text:p>
            <text:p text:style-name="P75">Коммуникативные:</text:p>
            <text:p text:style-name="P43">вступать в учебное сотрудничество с одноклассниками, участвовать в совместной деятельности, оказывать взаимопомощь, осуществлять взаимоконтроль, проявлять доброжелательное отношение к партнёрам. <text:s/></text:p>
            <text:p text:style-name="P75">Познавательные:</text:p>
            <text:p text:style-name="P43">самостоятельно находить нужную информацию в материалах учебника, в обязательной учебной литературе, осуществлять анализ, синтез, сравнение, классификацию языкового материала по заданным критериям.</text:p>
          </table:table-cell>
        </table:table-row>
        <table:table-row table:style-name="Таблица1.1">
          <table:table-cell table:style-name="Таблица1.A1" office:value-type="string">
            <text:p text:style-name="P69">66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Правописание слов с мягким знаком на конце и в середине слова перед согласным.</text:p>
            <text:p text:style-name="P43"><text:soft-page-break/></text:p>
            <text:p text:style-name="P43"/>
            <text:p text:style-name="P68">Развитие речи.</text:p>
            <text:p text:style-name="P43">Работа с текстом. Составление ответов на вопросы к тексту.</text:p>
          </table:table-cell>
          <table:table-cell table:style-name="Таблица1.A1" office:value-type="string">
            <text:p text:style-name="P44">Подбирать примеры слов с мягким знаком. Переносить слова с мягким знаком. Обозначать мягкость согласного звука мягким знаком на конце слова и в середине <text:soft-page-break/>перед согласным.</text:p>
            <text:p text:style-name="P43">Работать с текстом: определять тему текста, подбирать к нему заголовок, определять части текста. Анализировать текст с целью нахождения в нём информации для ответов на вопросы, записывать ответы.</text:p>
          </table:table-cell>
          <table:table-cell table:style-name="Таблица1.E1" office:value-type="string">
            <text:p text:style-name="P44">Регулятивные:</text:p>
            <text:p text:style-name="P43"><text:span text:style-name="T41">умение определять цель деятельности урока, ориентироваться в учебнике, </text:span>действовать по намеченному плану, учитывать правило в <text:soft-page-break/>планировании способа решения, умение работать по плану, контролировать процесс и результаты своей деятельности.</text:p>
            <text:p text:style-name="P75">Коммуникативные:</text:p>
            <text:p text:style-name="P43">участвовать в диалоге, в общей беседе, выполняя принятые правила речевого поведения, <text:span text:style-name="T41">составлять</text:span><text:span text:style-name="T37"> </text:span>небольшие устные монологические высказывания, «удерживать» логику повествования.</text:p>
            <text:p text:style-name="P75">Познавательные:</text:p>
            <text:p text:style-name="P43">самостоятельно находить нужную информацию в материалах учебника, в обязательной учебной литературе; строить сообщения в устной и письменной форме составлять простой план. </text:p>
          </table:table-cell>
        </table:table-row>
        <table:table-row table:style-name="Таблица1.1">
          <table:table-cell table:style-name="Таблица1.A1" office:value-type="string">
            <text:p text:style-name="P69">67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2">Проект «Пишем письмо».</text:p>
          </table:table-cell>
          <table:table-cell table:style-name="Таблица1.A1" office:value-type="string">
            <text:p text:style-name="P44">Составлять продолжение рассказа. Написать письмо Деду Морозу.</text:p>
          </table:table-cell>
          <table:table-cell table:style-name="Таблица1.E1" office:value-type="string">
            <text:p text:style-name="P74">Регулятивные:</text:p>
            <text:p text:style-name="P43">планировать (в сотрудничестве с учителем, самостоятельно, с одноклассниками) свои действия для решения задачи; <text:s/>действовать по намеченному плану; преобразовывать практическую задачу в познавательную. Оценивать свои достижения.</text:p>
            <text:p text:style-name="P75">Коммуникативные:</text:p>
            <text:p text:style-name="P43">вступать в учебное сотрудничество с одноклассниками, <text:s/>участвовать в совместной деятельности; задавать вопросы, отвечать на вопросы других; оценивать мысли, советы, предложения других людей, принимать их во внимание.</text:p>
            <text:p text:style-name="P75">Познавательные:</text:p>
            <text:p text:style-name="P43">самостоятельно находить нужную информацию в материалах учебника, учебной литературе, использовать её для решения учебно-познавательных задач; осуществлять выбор способа решения конкретной языковой или <text:soft-page-break/>речевой задачи.</text:p>
          </table:table-cell>
        </table:table-row>
        <table:table-row table:style-name="Таблица1.1">
          <table:table-cell table:style-name="Таблица1.A1" office:value-type="string">
            <text:p text:style-name="P69">68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Буквосочетание чк, чн, чт, щн, нщ</text:p>
          </table:table-cell>
          <table:table-cell table:style-name="Таблица1.A1" office:value-type="string">
            <text:p text:style-name="P44">Различать парные и непарные мягкие шипящие звуки. Находить в словах буквосочетания чк,чн,чт,щн,нщ,подбирать примеры. </text:p>
          </table:table-cell>
          <table:table-cell table:style-name="Таблица1.E1" office:value-type="string">
            <text:p text:style-name="P44">Личностные:</text:p>
            <text:p text:style-name="P43"><text:span text:style-name="T41">осуществлять сотрудничество в парах при выполнении учебных задач и при работе со знаковой информацией; воспринимать </text:span>речь учителя (одноклассников), непосредственно не обращенную к учащемуся; <text:span text:style-name="T41">сравнивать </text:span>разные точки зрения; считаться с мнением другого человека.</text:p>
            <text:p text:style-name="P43">Регулятивные:</text:p>
            <text:p text:style-name="P43"><text:span text:style-name="T41">умение определять цель деятельности урока, ориентироваться в учебнике, </text:span>действовать по намеченному плану, а также по инструкциям, содержащимся в источниках информации: речь учителя, учебник.</text:p>
            <text:p text:style-name="P75">Коммуникативные:</text:p>
            <text:p text:style-name="P43">вступать в учебное сотрудничество с одноклассниками, участвовать в совместной деятельности, оказывать взаимопомощь, осуществлять взаимоконтроль, проявлять доброжелательное отношение к партнёрам. <text:s/></text:p>
            <text:p text:style-name="P75">Познавательные:</text:p>
            <text:p text:style-name="P43">самостоятельно находить нужную информацию в материалах учебника, в обязательной учебной литературе, осуществлять анализ, синтез, сравнение, классификацию языкового материала по заданным критериям.</text:p>
          </table:table-cell>
        </table:table-row>
        <table:table-row table:style-name="Таблица1.1">
          <table:table-cell table:style-name="Таблица1.A1" office:value-type="string">
            <text:p text:style-name="P69">69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Правописание сочетаний чк,чн,чт,щн,нщ.</text:p>
          </table:table-cell>
          <table:table-cell table:style-name="Таблица1.A1" office:value-type="string">
            <text:p text:style-name="P44">Работать с орфоэпическим словарём. Применять правило написания слов с буквосочетаниями чк,чн,чт,щн,нщ.</text:p>
          </table:table-cell>
          <table:table-cell table:style-name="Таблица1.E1" office:value-type="string">
            <text:p text:style-name="P44">Регулятивные:</text:p>
            <text:p text:style-name="P43"><text:span text:style-name="T41">умение определять цель деятельности урока, ориентироваться в учебнике, </text:span>действовать по намеченному плану, а также по инструкциям, содержащимся в источниках информации: речь учителя, учебник.</text:p>
            <text:p text:style-name="P75">Коммуникативные:</text:p>
            <text:p text:style-name="P43"><text:soft-page-break/>вступать в учебное сотрудничество с одноклассниками, участвовать в совместной деятельности, оказывать взаимопомощь, осуществлять взаимоконтроль, проявлять доброжелательное отношение к партнёрам. </text:p>
            <text:p text:style-name="P75">Познавательные:</text:p>
            <text:p text:style-name="P43">самостоятельно находить нужную информацию в материалах учебника, в обязательной учебной литературе, осуществлять анализ, синтез, сравнение, классификацию языкового материала по заданным критериям.</text:p>
          </table:table-cell>
        </table:table-row>
        <table:table-row table:style-name="Таблица1.1">
          <table:table-cell table:style-name="Таблица1.A1" office:value-type="string">
            <text:p text:style-name="P69">70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7">Развитие речи. </text:p>
            <text:p text:style-name="P43">Работа с текстом.</text:p>
          </table:table-cell>
          <table:table-cell table:style-name="Таблица1.A1" office:value-type="string">
            <text:p text:style-name="P44">Работать с текстом. Подбирать к тексту заголовок. Выделять в тексте части и определять их микротемы. Записывать предложения из текста на заданную тему.</text:p>
          </table:table-cell>
          <table:table-cell table:style-name="Таблица1.E1" office:value-type="string">
            <text:p text:style-name="P99">Регулятивные:<text:span text:style-name="T37"> </text:span></text:p>
            <text:p text:style-name="P101"><text:span text:style-name="T37"><text:s/></text:span><text:span text:style-name="T41">планировать </text:span>решение учебной задачи: выстраивать<text:span text:style-name="T37"> </text:span>последовательность необходимых операций (алгоритм действий)<text:span text:style-name="T37">,</text:span> действовать по намеченному плану, а также по инструкциям, содержащимся в источниках информации: речь учителя, учебник и т.д, контролировать процесс и результаты своей деятельности. Коммуникативные:</text:p>
            <text:p text:style-name="P101">участвовать в диалоге, в общей беседе, выполняя принятые правила речевого поведения, <text:span text:style-name="T41">составлять</text:span><text:span text:style-name="T37"> </text:span>небольшие устные монологические высказывания, «удерживать» логику повествования, <text:span text:style-name="T41">описывать </text:span>объект: передавать его внешние характеристики, используя выразительные средства языка.</text:p>
            <text:p text:style-name="P101"><text:soft-page-break/>Познавательные:</text:p>
            <text:p text:style-name="P43">строить сообщения в устной и письменной форме составлять простой план</text:p>
          </table:table-cell>
        </table:table-row>
        <table:table-row table:style-name="Таблица1.1">
          <table:table-cell table:style-name="Таблица1.A1" office:value-type="string">
            <text:p text:style-name="P69">71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2">Проект «Рифма».</text:p>
          </table:table-cell>
          <table:table-cell table:style-name="Таблица1.A1" office:value-type="string">
            <text:p text:style-name="P44">Находить в тексте рифмующиеся строки, подбирать рифмующиеся слова, составлять словарик собственных рифм, участвовать в презентации выполненной работы.</text:p>
          </table:table-cell>
          <table:table-cell table:style-name="Таблица1.E1" office:value-type="string">
            <text:p text:style-name="P74">Регулятивные:</text:p>
            <text:p text:style-name="P43">планировать (в сотрудничестве с учителем, самостоятельно, с одноклассниками) свои действия для решения задачи; <text:s/>действовать по намеченному плану; преобразовывать практическую задачу в познавательную. Оценивать свои достижения.</text:p>
            <text:p text:style-name="P75">Коммуникативные:</text:p>
            <text:p text:style-name="P43">вступать в учебное сотрудничество с одноклассниками, <text:s/>участвовать в совместной деятельности; задавать вопросы, отвечать на вопросы других; оценивать мысли, советы, предложения других людей, принимать их во внимание.</text:p>
            <text:p text:style-name="P75">Познавательные:</text:p>
            <text:p text:style-name="P43">самостоятельно находить нужную информацию в материалах учебника, учебной литературе, использовать её для решения учебно-познавательных задач; осуществлять выбор способа решения конкретной языковой или речевой задачи.</text:p>
          </table:table-cell>
        </table:table-row>
        <table:table-row table:style-name="Таблица1.1">
          <table:table-cell table:style-name="Таблица1.A1" office:value-type="string">
            <text:p text:style-name="P69">72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Правописание буквосочетаний <text:span text:style-name="T29">жи-ши,чу-щу,ча-ща.</text:span></text:p>
          </table:table-cell>
          <table:table-cell table:style-name="Таблица1.A1" office:value-type="string">
            <text:p text:style-name="P44">Различать непарные твёрдые и мягкие шипящие звуки. Находить в словах буквосочетания <text:span text:style-name="T29">жи-ши,чу-щу,ча-ща</text:span>,подбирать с ними слова. Применять правила написания этих буквосочетаний.</text:p>
          </table:table-cell>
          <table:table-cell table:style-name="Таблица1.E1" office:value-type="string">
            <text:p text:style-name="P44">Личностные:</text:p>
            <text:p text:style-name="P43"><text:span text:style-name="T41">осуществлять сотрудничество в парах при выполнении учебных задач и при работе со знаковой информацией; воспринимать </text:span>речь учителя (одноклассников), непосредственно не обращенную к учащемуся; <text:span text:style-name="T41">сравнивать </text:span>разные точки зрения; считаться с мнением другого человека.</text:p>
            <text:p text:style-name="P43"><text:soft-page-break/>Регулятивные:</text:p>
            <text:p text:style-name="P43"><text:span text:style-name="T41">умение определять цель деятельности урока, ориентироваться в учебнике, </text:span>действовать по намеченному плану, а также по инструкциям, содержащимся в источниках информации: речь учителя, учебник.; контролировать процесс и результаты своей деятельности.</text:p>
            <text:p text:style-name="P75">Коммуникативные:</text:p>
            <text:p text:style-name="P43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находить в тексте необходимые сведения, факты и другую информацию, представленную в явном виде;<text:span text:style-name="T41"> </text:span>; находить языковые примеры для иллюстрации понятий, правил, закономерностей.</text:p>
          </table:table-cell>
        </table:table-row>
        <table:table-row table:style-name="Таблица1.1">
          <table:table-cell table:style-name="Таблица1.A1" office:value-type="string">
            <text:p text:style-name="P69">73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Правописание буквосочетаний <text:span text:style-name="T29">жи-ши,чу-щу,ча-ща.</text:span></text:p>
          </table:table-cell>
          <table:table-cell table:style-name="Таблица1.A1" office:value-type="string">
            <text:p text:style-name="P44">Различать непарные твёрдые и мягкие шипящие звуки. Находить в словах буквосочетания <text:span text:style-name="T29">жи-ши,чу-щу,ча-ща</text:span>,подбирать с ними слова. Применять правила написания этих буквосочетаний.</text:p>
          </table:table-cell>
          <table:table-cell table:style-name="Таблица1.E1" office:value-type="string">
            <text:p text:style-name="P44">Личностные:</text:p>
            <text:p text:style-name="P43"><text:span text:style-name="T41">осуществлять сотрудничество в парах при выполнении учебных задач и при работе со знаковой информацией; воспринимать </text:span>речь учителя (одноклассников), непосредственно не обращенную к учащемуся; <text:span text:style-name="T41">сравнивать </text:span>разные точки зрения; считаться с мнением другого человека.</text:p>
            <text:p text:style-name="P43">Регулятивные:</text:p>
            <text:p text:style-name="P43"><text:span text:style-name="T41">умение определять цель деятельности урока, ориентироваться в учебнике, </text:span>действовать по намеченному плану, а также по инструкциям, содержащимся в источниках информации: речь учителя, учебник.; контролировать процесс и результаты своей деятельности.</text:p>
            <text:p text:style-name="P75">Коммуникативные:</text:p>
            <text:p text:style-name="P43">осознавать, высказывать и обосновывать свою <text:soft-page-break/>точку зрения; 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находить в тексте необходимые сведения, факты и другую информацию, представленную в явном виде; находить языковые примеры для иллюстрации понятий, правил, закономерностей.</text:p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69">74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2">Контрольная работа </text:p>
          </table:table-cell>
          <table:table-cell table:style-name="Таблица1.A1" office:value-type="string">
            <text:p text:style-name="P44">Оценивать свои достижения при выполнении заданий «Проверь себя» и электронному приложению.</text:p>
          </table:table-cell>
          <table:table-cell table:style-name="Таблица1.E1" office:value-type="string">
            <text:p text:style-name="P44">Регулятивные:</text:p>
            <text:p text:style-name="P43"><text:span text:style-name="T41">осуществлять пошаговый контроль по результату, планировать своё действие в соответствии с поставленной задачей.</text:span> </text:p>
            <text:p text:style-name="P43">Познавательные:</text:p>
            <text:p text:style-name="P75">оценивать результаты выполненного задания «Проверь себя» по учебнику и электронному приложению к учебнику.</text:p>
          </table:table-cell>
        </table:table-row>
        <table:table-row table:style-name="Таблица1.1">
          <table:table-cell table:style-name="Таблица1.A1" office:value-type="string">
            <text:p text:style-name="P69">75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6">Работа над ошибками.</text:p>
            <text:p text:style-name="P68">Развитие речи.</text:p>
            <text:p text:style-name="P43">Работа с предложением и текстом.</text:p>
          </table:table-cell>
          <table:table-cell table:style-name="Таблица1.A1" office:value-type="string">
            <text:p text:style-name="P44">Анализ допущенных ошибок.</text:p>
            <text:p text:style-name="P43"/>
            <text:p text:style-name="P43">Работать с предложением и текстом. Составлять предложения из слов, обсуждать, составляют ли они текст, подбирать к тексту заголовок, записывать составленный текст.</text:p>
          </table:table-cell>
          <table:table-cell table:style-name="Таблица1.E1" office:value-type="string">
            <text:p text:style-name="P99">Регулятивные:<text:span text:style-name="T37"> </text:span></text:p>
            <text:p text:style-name="P101"><text:span text:style-name="T41">планировать </text:span>решение учебной задачи: выстраивать<text:span text:style-name="T37"> </text:span>последовательность необходимых операций (алгоритм действий)<text:span text:style-name="T37">,</text:span> действовать по намеченному плану, а также по инструкциям, содержащимся в источниках информации: речь учителя, учебник и т.д, контролировать процесс и результаты своей деятельности. Коммуникативные:</text:p>
            <text:p text:style-name="P101">участвовать в диалоге, в общей беседе, выполняя принятые правила речевого поведения, <text:span text:style-name="T41">составлять</text:span><text:span text:style-name="T37"> </text:span>небольшие устные монологические высказывания, «удерживать» логику <text:soft-page-break/>повествования, <text:span text:style-name="T41">описывать </text:span>объект: передавать его внешние характеристики, используя выразительные средства языка.</text:p>
            <text:p text:style-name="P101">Познавательные:</text:p>
            <text:p text:style-name="P43">строить сообщения в устной и письменной форме составлять простой план</text:p>
          </table:table-cell>
        </table:table-row>
        <table:table-row table:style-name="Таблица1.1">
          <table:table-cell table:style-name="Таблица1.A1" office:value-type="string">
            <text:p text:style-name="P69">76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Звонкие и глухие согласные (парные и непарные) и их обозначение буквами.</text:p>
          </table:table-cell>
          <table:table-cell table:style-name="Таблица1.A1" office:value-type="string">
            <text:p text:style-name="P44">Различать глухие и звонкие согласные звуки, парные и непарные. Характеризовать согласный звук. Правильно произносить звонкие и глухие согласные звуки на конце слова и перед другими согласными (кроме сонорных).</text:p>
          </table:table-cell>
          <table:table-cell table:style-name="Таблица1.E1" office:value-type="string">
            <text:p text:style-name="P44">Личностные:</text:p>
            <text:p text:style-name="P43"><text:span text:style-name="T41">осуществлять сотрудничество в парах при выполнении учебных задач и при работе со знаковой информацией; воспринимать </text:span>речь учителя (одноклассников), непосредственно не обращенную к учащемуся; <text:span text:style-name="T41">сравнивать </text:span>разные точки зрения; считаться с мнением другого человека.</text:p>
            <text:p text:style-name="P43">Регулятивные:</text:p>
            <text:p text:style-name="P43"><text:span text:style-name="T41">умение определять цель деятельности урока, ориентироваться в учебнике, </text:span>действовать по намеченному плану, а также по инструкциям, содержащимся в источниках информации: речь учителя, учебник.; контролировать процесс и результаты своей деятельности.</text:p>
            <text:p text:style-name="P75">Коммуникативные:</text:p>
            <text:p text:style-name="P43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находить в тексте необходимые сведения, факты и другую информацию, представленную в явном виде;<text:span text:style-name="T41"> </text:span>осуществлять анализ, синтез, сравнение, <text:soft-page-break/>классификацию языкового материала по заданным критериям; строить несложные рассуждения, устанавливать причинно-следственные связи, делать выводы, формулировать их.</text:p>
          </table:table-cell>
        </table:table-row>
        <table:table-row table:style-name="Таблица1.1">
          <table:table-cell table:style-name="Таблица1.A1" office:value-type="string">
            <text:p text:style-name="P69">77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Произношение парного по звонкости –глухости согласного звука на конце слова и в корне перед согласными <text:s/>и его обозначение буквой на письме.</text:p>
          </table:table-cell>
          <table:table-cell table:style-name="Таблица1.A1" office:value-type="string">
            <text:p text:style-name="P44">Определять на слух парный по звонкости-глухости согласный звук на конце слова и в корне перед согласными, соотносить его произношение и написание.</text:p>
          </table:table-cell>
          <table:table-cell table:style-name="Таблица1.E1" office:value-type="string">
            <text:p text:style-name="P99">Регулятивные:</text:p>
            <text:p text:style-name="P101"><text:span text:style-name="T41">умение определять цель деятельности урока, ориентироваться в учебнике, </text:span>действовать по намеченному плану, а также по инструкциям, содержащимся в источниках информации: речь учителя, учебник.; контролировать процесс и результаты своей деятельности.</text:p>
            <text:p text:style-name="P100">Коммуникативные:</text:p>
            <text:p text:style-name="P101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111">находить в тексте необходимые сведения, факты и другую информацию, представленную в явном виде;<text:span text:style-name="T41"> </text:span>осуществлять анализ, синтез, сравнение, классификацию языкового материала по заданным критериям; строить несложные рассуждения, устанавливать причинно-следственные связи, делать выводы, <text:soft-page-break/>формулировать их.</text:p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69">78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Произношение парного по звонкости –глухости согласного звука на конце слова и в корне перед согласными <text:s/>и его обозначение буквой на письме.</text:p>
          </table:table-cell>
          <table:table-cell table:style-name="Таблица1.A1" office:value-type="string">
            <text:p text:style-name="P44">Определять на слух парный по звонкости-глухости согласный звук на конце слова и в корне перед согласными, соотносить его произношение и написание.</text:p>
          </table:table-cell>
          <table:table-cell table:style-name="Таблица1.E1" office:value-type="string">
            <text:p text:style-name="P99">Регулятивные:</text:p>
            <text:p text:style-name="P101"><text:span text:style-name="T41">умение определять цель деятельности урока, ориентироваться в учебнике, </text:span>действовать по намеченному плану, а также по инструкциям, содержащимся в источниках информации: речь учителя, учебник; контролировать процесс и результаты своей деятельности.</text:p>
            <text:p text:style-name="P100">Коммуникативные:</text:p>
            <text:p text:style-name="P101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111">находить в тексте необходимые сведения, факты и другую информацию, представленную в явном виде;<text:span text:style-name="T41"> </text:span>осуществлять анализ, синтез, сравнение, классификацию языкового материала по заданным критериям; строить несложные рассуждения, устанавливать причинно-следственные связи, делать выводы, формулировать их.</text:p>
            <text:p text:style-name="P43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69">79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Особенности проверяемых и проверочных слов для правила обозначения буквой парного <text:s/>по глухости-звонкости согласного звука на конце слова и перед согласным.</text:p>
          </table:table-cell>
          <table:table-cell table:style-name="Таблица1.A1" office:value-type="string">
            <text:p text:style-name="P44">Находить в словах букву парного согласного звука, написание которой надо проверять. Различать проверочное и проверяемое слова. Подбирать проверочное слово путём изменения его формы.</text:p>
          </table:table-cell>
          <table:table-cell table:style-name="Таблица1.E1" office:value-type="string">
            <text:p text:style-name="P99">Регулятивные:</text:p>
            <text:p text:style-name="P101"><text:span text:style-name="T41">умение определять цель деятельности урока, ориентироваться в учебнике, </text:span>действовать по намеченному плану, а также по инструкциям, содержащимся в источниках информации: речь учителя, учебник; контролировать процесс и результаты своей деятельности.</text:p>
            <text:p text:style-name="P100">Коммуникативные:</text:p>
            <text:p text:style-name="P101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осуществлять анализ, синтез, сравнение, классификацию языкового материала по заданным критериям; самостоятельно находить нужную информацию в материалах учебника, <text:s/>самостоятельно находить нужную информацию в материалах учебника, находить примеры для иллюстрации понятий, правил.</text:p>
          </table:table-cell>
        </table:table-row>
        <table:table-row table:style-name="Таблица1.1">
          <table:table-cell table:style-name="Таблица1.A1" office:value-type="string">
            <text:p text:style-name="P69">80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Особенности проверяемых и проверочных слов для правила обозначения буквой парного <text:s/>по глухости-звонкости <text:soft-page-break/>согласного звука на конце слова и перед согласным</text:p>
          </table:table-cell>
          <table:table-cell table:style-name="Таблица1.A1" office:value-type="string">
            <text:p text:style-name="P44">Находить в словах букву парного согласного звука, написание которой надо проверять. Различать проверочное и проверяемое слова. Подбирать проверочное слово путём изменения его формы.</text:p>
          </table:table-cell>
          <table:table-cell table:style-name="Таблица1.E1" office:value-type="string">
            <text:p text:style-name="P99">Регулятивные:</text:p>
            <text:p text:style-name="P101"><text:span text:style-name="T41">умение определять цель деятельности урока, ориентироваться в учебнике, </text:span>действовать по намеченному плану, а также по инструкциям, <text:soft-page-break/>содержащимся в источниках информации: речь учителя, учебник.; контролировать процесс и результаты своей деятельности.</text:p>
            <text:p text:style-name="P100">Коммуникативные:</text:p>
            <text:p text:style-name="P101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осуществлять анализ, синтез, сравнение, классификацию языкового материала по заданным критериям; самостоятельно находить нужную информацию в материалах учебника, <text:s/>находить примеры для иллюстрации понятий, правил.</text:p>
          </table:table-cell>
        </table:table-row>
        <table:table-row table:style-name="Таблица1.1">
          <table:table-cell table:style-name="Таблица1.A1" office:value-type="string">
            <text:p text:style-name="P69">81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пособы проверки написания буквы, обозначающей по глухости-звонкости согласный звук, на конце слова или перед согласным в корне.</text:p>
          </table:table-cell>
          <table:table-cell table:style-name="Таблица1.A1" office:value-type="string">
            <text:p text:style-name="P44">Подбирать проверочные слова путём изменения формы слова. Использовать правило при написании слов с парным по глухости-звонкости согласным звуком на конце слова и перед согласным в корне. Подбирать примеры слов с изучаемой орфограммой.</text:p>
          </table:table-cell>
          <table:table-cell table:style-name="Таблица1.E1" office:value-type="string">
            <text:p text:style-name="P99">Регулятивные:</text:p>
            <text:p text:style-name="P101"><text:span text:style-name="T41">ориентироваться в учебнике, </text:span>действовать по намеченному плану, а также по инструкциям, содержащимся в источниках информации: речь учителя, учебник; контролировать процесс и результаты своей деятельности.</text:p>
            <text:p text:style-name="P100">Коммуникативные:</text:p>
            <text:p text:style-name="P101"><text:soft-page-break/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, оказывать взаимопомощь, осуществлять взаимоконтроль.</text:p>
            <text:p text:style-name="P75">Познавательные:</text:p>
            <text:p text:style-name="P43">осуществлять анализ, синтез, сравнение, классификацию языкового материала по заданным критериям; самостоятельно находить нужную информацию в материалах учебника, <text:s/>находить примеры для иллюстрации понятий, правил.</text:p>
          </table:table-cell>
        </table:table-row>
        <table:table-row table:style-name="Таблица1.1">
          <table:table-cell table:style-name="Таблица1.A1" office:value-type="string">
            <text:p text:style-name="P69">82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пособы проверки написания буквы, обозначающей по глухости-звонкости согласный звук, на конце слова или перед согласным в корне.</text:p>
          </table:table-cell>
          <table:table-cell table:style-name="Таблица1.A1" office:value-type="string">
            <text:p text:style-name="P44">Подбирать проверочные слова путём изменения формы слова. Использовать правило при написании слов с парным по глухости-звонкости согласным звуком на конце слова и перед согласным в корне. Подбирать примеры слов с изучаемой орфограммой.</text:p>
          </table:table-cell>
          <table:table-cell table:style-name="Таблица1.E1" office:value-type="string">
            <text:p text:style-name="P99">Регулятивные:</text:p>
            <text:p text:style-name="P101"><text:span text:style-name="T41">ориентироваться в учебнике, </text:span>действовать по намеченному плану, а также по инструкциям, содержащимся в источниках информации: речь учителя, учебник; контролировать процесс и результаты своей деятельности.</text:p>
            <text:p text:style-name="P100">Коммуникативные:</text:p>
            <text:p text:style-name="P101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, оказывать взаимопомощь, осуществлять взаимоконтроль.</text:p>
            <text:p text:style-name="P75">Познавательные:</text:p>
            <text:p text:style-name="P43"><text:soft-page-break/>осуществлять анализ, синтез, сравнение, классификацию языкового материала по заданным критериям; самостоятельно находить нужную информацию в материалах учебника, <text:s/>находить примеры для иллюстрации понятий, правил.</text:p>
          </table:table-cell>
        </table:table-row>
        <table:table-row table:style-name="Таблица1.1">
          <table:table-cell table:style-name="Таблица1.A1" office:value-type="string">
            <text:p text:style-name="P69">83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пособы проверки написания буквы, обозначающей по глухости-звонкости согласный звук, на конце слова или перед согласным в корне.</text:p>
          </table:table-cell>
          <table:table-cell table:style-name="Таблица1.A1" office:value-type="string">
            <text:p text:style-name="P44">Подбирать проверочные слова путём изменения формы слова. Использовать правило при написании слов с парным по глухости-звонкости согласным звуком на конце слова и перед согласным в корне. Подбирать примеры слов с изучаемой орфограммой.</text:p>
          </table:table-cell>
          <table:table-cell table:style-name="Таблица1.E1" office:value-type="string">
            <text:p text:style-name="P99">Регулятивные:</text:p>
            <text:p text:style-name="P101"><text:span text:style-name="T41">ориентироваться в учебнике, </text:span>действовать по намеченному плану, а также по инструкциям, содержащимся в источниках информации: речь учителя, учебник; контролировать процесс и результаты своей деятельности.</text:p>
            <text:p text:style-name="P100">Коммуникативные:</text:p>
            <text:p text:style-name="P101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, оказывать взаимопомощь, осуществлять взаимоконтроль.</text:p>
            <text:p text:style-name="P75">Познавательные:</text:p>
            <text:p text:style-name="P43">осуществлять анализ, синтез, сравнение, классификацию языкового материала по заданным критериям; самостоятельно находить нужную информацию в материалах учебника, <text:s/>находить примеры для иллюстрации понятий, правил.</text:p>
          </table:table-cell>
        </table:table-row>
        <table:table-row table:style-name="Таблица1.1">
          <table:table-cell table:style-name="Таблица1.A1" office:value-type="string">
            <text:p text:style-name="P69">84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пособы проверки написания буквы, <text:soft-page-break/>обозначающей по глухости-звонкости согласный звук, на конце слова или перед согласным в корне.</text:p>
          </table:table-cell>
          <table:table-cell table:style-name="Таблица1.A1" office:value-type="string">
            <text:p text:style-name="P44">Подбирать проверочные слова путём изменения формы слова. Использовать <text:soft-page-break/>правило при написании слов с парным по глухости-звонкости согласным звуком на конце слова и перед согласным в корне. Подбирать примеры слов с изучаемой орфограммой.</text:p>
          </table:table-cell>
          <table:table-cell table:style-name="Таблица1.E1" office:value-type="string">
            <text:p text:style-name="P99">Регулятивные:</text:p>
            <text:p text:style-name="P101"><text:soft-page-break/><text:span text:style-name="T41">ориентироваться в учебнике, </text:span>действовать по намеченному плану, а также по инструкциям, содержащимся в источниках информации: речь учителя, учебник; контролировать процесс и результаты своей деятельности.</text:p>
            <text:p text:style-name="P100">Коммуникативные:</text:p>
            <text:p text:style-name="P101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, оказывать взаимопомощь, осуществлять взаимоконтроль.</text:p>
            <text:p text:style-name="P75">Познавательные:</text:p>
            <text:p text:style-name="P43">осуществлять анализ, синтез, сравнение, классификацию языкового материала по заданным критериям; самостоятельно находить нужную информацию в материалах учебника, <text:s/>находить примеры для иллюстрации понятий, правил.</text:p>
          </table:table-cell>
        </table:table-row>
        <table:table-row table:style-name="Таблица1.1">
          <table:table-cell table:style-name="Таблица1.A1" office:value-type="string">
            <text:p text:style-name="P69">85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пособы проверки написания буквы, обозначающей по глухости-звонкости согласный звук, на конце слова или перед согласным в корне.</text:p>
          </table:table-cell>
          <table:table-cell table:style-name="Таблица1.A1" office:value-type="string">
            <text:p text:style-name="P44">Подбирать проверочные слова путём изменения формы слова. Использовать правило при написании слов с парным по глухости-звонкости согласным звуком на конце слова и перед согласным в корне. Подбирать примеры слов с изучаемой орфограммой.</text:p>
          </table:table-cell>
          <table:table-cell table:style-name="Таблица1.E1" office:value-type="string">
            <text:p text:style-name="P99">Регулятивные:</text:p>
            <text:p text:style-name="P101"><text:span text:style-name="T41">ориентироваться в учебнике, </text:span>действовать по намеченному плану, а также по инструкциям, содержащимся в источниках информации: речь учителя, учебник; контролировать процесс и результаты своей деятельности.</text:p>
            <text:p text:style-name="P100"><text:soft-page-break/>Коммуникативные:</text:p>
            <text:p text:style-name="P101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, оказывать взаимопомощь, осуществлять взаимоконтроль.</text:p>
            <text:p text:style-name="P75">Познавательные:</text:p>
            <text:p text:style-name="P43">осуществлять анализ, синтез, сравнение, классификацию языкового материала по заданным критериям; самостоятельно находить нужную информацию в материалах учебника, <text:s/>находить примеры для иллюстрации понятий, правил.</text:p>
          </table:table-cell>
        </table:table-row>
        <table:table-row table:style-name="Таблица1.1">
          <table:table-cell table:style-name="Таблица1.A1" office:value-type="string">
            <text:p text:style-name="P69">86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пособы проверки написания буквы, обозначающей по глухости-звонкости согласный звук, на конце слова или перед согласным в корне.</text:p>
          </table:table-cell>
          <table:table-cell table:style-name="Таблица1.A1" office:value-type="string">
            <text:p text:style-name="P44">Подбирать проверочные слова путём изменения формы слова. Использовать правило при написании слов с парным по глухости-звонкости согласным звуком на конце слова и перед согласным в корне. Подбирать примеры слов с изучаемой орфограммой.</text:p>
          </table:table-cell>
          <table:table-cell table:style-name="Таблица1.E1" office:value-type="string">
            <text:p text:style-name="P99">Регулятивные:</text:p>
            <text:p text:style-name="P101"><text:span text:style-name="T41">ориентироваться в учебнике, </text:span>действовать по намеченному плану, а также по инструкциям, содержащимся в источниках информации: речь учителя, учебник; контролировать процесс и результаты своей деятельности.</text:p>
            <text:p text:style-name="P100">Коммуникативные:</text:p>
            <text:p text:style-name="P101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, оказывать взаимопомощь, <text:soft-page-break/>осуществлять взаимоконтроль.</text:p>
            <text:p text:style-name="P75">Познавательные:</text:p>
            <text:p text:style-name="P43">осуществлять анализ, синтез, сравнение, классификацию языкового материала по заданным критериям; самостоятельно находить нужную информацию в материалах учебника, <text:s/>находить примеры для иллюстрации понятий, правил.</text:p>
          </table:table-cell>
        </table:table-row>
        <table:table-row table:style-name="Таблица1.1">
          <table:table-cell table:style-name="Таблица1.A1" office:value-type="string">
            <text:p text:style-name="P69">87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пособы проверки написания буквы, обозначающей по глухости-звонкости согласный звук, на конце слова или перед согласным в корне.</text:p>
          </table:table-cell>
          <table:table-cell table:style-name="Таблица1.A1" office:value-type="string">
            <text:p text:style-name="P44">Подбирать проверочные слова путём изменения формы слова. Использовать правило при написании слов с парным по глухости-звонкости согласным звуком на конце слова и перед согласным в корне. Подбирать примеры слов с изучаемой орфограммой.</text:p>
          </table:table-cell>
          <table:table-cell table:style-name="Таблица1.E1" office:value-type="string">
            <text:p text:style-name="P99">Регулятивные:</text:p>
            <text:p text:style-name="P101"><text:span text:style-name="T41">ориентироваться в учебнике, </text:span>действовать по намеченному плану, а также по инструкциям, содержащимся в источниках информации: речь учителя, учебник; контролировать процесс и результаты своей деятельности.</text:p>
            <text:p text:style-name="P100">Коммуникативные:</text:p>
            <text:p text:style-name="P101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, оказывать взаимопомощь, осуществлять взаимоконтроль.</text:p>
            <text:p text:style-name="P75">Познавательные:</text:p>
            <text:p text:style-name="P43">осуществлять анализ, синтез, сравнение, классификацию языкового материала по заданным критериям; самостоятельно находить нужную информацию в материалах учебника, <text:s/><text:soft-page-break/>находить примеры для иллюстрации понятий, правил.</text:p>
          </table:table-cell>
        </table:table-row>
        <table:table-row table:style-name="Таблица1.1">
          <table:table-cell table:style-name="Таблица1.A1" office:value-type="string">
            <text:p text:style-name="P69">88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пособы проверки написания буквы, обозначающей по глухости-звонкости согласный звук, на конце слова или перед согласным в корне.</text:p>
          </table:table-cell>
          <table:table-cell table:style-name="Таблица1.A1" office:value-type="string">
            <text:p text:style-name="P44">Подбирать проверочные слова путём изменения формы слова. Использовать правило при написании слов с парным по глухости-звонкости согласным звуком на конце слова и перед согласным в корне. Подбирать примеры слов с изучаемой орфограммой.</text:p>
          </table:table-cell>
          <table:table-cell table:style-name="Таблица1.E1" office:value-type="string">
            <text:p text:style-name="P99">Регулятивные:</text:p>
            <text:p text:style-name="P101"><text:span text:style-name="T41">ориентироваться в учебнике, </text:span>действовать по намеченному плану, а также по инструкциям, содержащимся в источниках информации: речь учителя, учебник; контролировать процесс и результаты своей деятельности.</text:p>
            <text:p text:style-name="P100">Коммуникативные:</text:p>
            <text:p text:style-name="P101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, оказывать взаимопомощь, осуществлять взаимоконтроль.</text:p>
            <text:p text:style-name="P75">Познавательные:</text:p>
            <text:p text:style-name="P43">осуществлять анализ, синтез, сравнение, классификацию языкового материала по заданным критериям; самостоятельно находить нужную информацию в материалах учебника, <text:s/>находить примеры для иллюстрации понятий, правил.</text:p>
          </table:table-cell>
        </table:table-row>
        <table:table-row table:style-name="Таблица1.1">
          <table:table-cell table:style-name="Таблица1.A1" office:value-type="string">
            <text:p text:style-name="P69">89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пособы проверки написания буквы, обозначающей по глухости-звонкости согласный звук, на конце слова или перед <text:soft-page-break/>согласным в корне.</text:p>
          </table:table-cell>
          <table:table-cell table:style-name="Таблица1.A1" office:value-type="string">
            <text:p text:style-name="P44">Подбирать проверочные слова путём изменения формы слова. Использовать правило при написании слов с парным по глухости-звонкости согласным звуком на конце слова и перед согласным в корне. Подбирать примеры слов с изучаемой <text:soft-page-break/>орфограммой.</text:p>
          </table:table-cell>
          <table:table-cell table:style-name="Таблица1.E1" office:value-type="string">
            <text:p text:style-name="P99">Регулятивные:</text:p>
            <text:p text:style-name="P101"><text:span text:style-name="T41">ориентироваться в учебнике, </text:span>действовать по намеченному плану, а также по инструкциям, содержащимся в источниках информации: речь <text:soft-page-break/>учителя, учебник; контролировать процесс и результаты своей деятельности.</text:p>
            <text:p text:style-name="P100">Коммуникативные:</text:p>
            <text:p text:style-name="P101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, оказывать взаимопомощь, осуществлять взаимоконтроль.</text:p>
            <text:p text:style-name="P75">Познавательные:</text:p>
            <text:p text:style-name="P43">осуществлять анализ, синтез, сравнение, классификацию языкового материала по заданным критериям; самостоятельно находить нужную информацию в материалах учебника, <text:s/>находить примеры для иллюстрации понятий, правил.</text:p>
          </table:table-cell>
        </table:table-row>
        <table:table-row table:style-name="Таблица1.1">
          <table:table-cell table:style-name="Таблица1.A1" office:value-type="string">
            <text:p text:style-name="P69">90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пособы проверки написания буквы, обозначающей по глухости-звонкости согласный звук, на конце слова или перед согласным в корне.</text:p>
          </table:table-cell>
          <table:table-cell table:style-name="Таблица1.A1" office:value-type="string">
            <text:p text:style-name="P44">Подбирать проверочные слова путём изменения формы слова. Использовать правило при написании слов с парным по глухости-звонкости согласным звуком на конце слова и перед согласным в корне. Подбирать примеры слов с изучаемой орфограммой.</text:p>
          </table:table-cell>
          <table:table-cell table:style-name="Таблица1.E1" office:value-type="string">
            <text:p text:style-name="P99">Регулятивные:</text:p>
            <text:p text:style-name="P101"><text:span text:style-name="T41">ориентироваться в учебнике, </text:span>действовать по намеченному плану, а также по инструкциям, содержащимся в источниках информации: речь учителя, учебник; контролировать процесс и результаты своей деятельности.</text:p>
            <text:p text:style-name="P100">Коммуникативные:</text:p>
            <text:p text:style-name="P101"><text:soft-page-break/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, оказывать взаимопомощь, осуществлять взаимоконтроль.</text:p>
            <text:p text:style-name="P75">Познавательные:</text:p>
            <text:p text:style-name="P43">осуществлять анализ, синтез, сравнение, классификацию языкового материала по заданным критериям; самостоятельно находить нужную информацию в материалах учебника, <text:s/>находить примеры для иллюстрации понятий, правил.</text:p>
          </table:table-cell>
        </table:table-row>
        <table:table-row table:style-name="Таблица1.1">
          <table:table-cell table:style-name="Таблица1.A1" office:value-type="string">
            <text:p text:style-name="P69">91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Правописание гласных и согласных в корне слова. <text:span text:style-name="T36">Развитие речи.</text:span> Составление поздравительной открытки.</text:p>
          </table:table-cell>
          <table:table-cell table:style-name="Таблица1.A1" office:value-type="string">
            <text:p text:style-name="P44">Составлять приёмы проверки написания гласных и согласных в корне слова. Проводить звуко-буквенный разбор по заданному образцу. Составлять (под руководством учителя) текст поздравительной открытки; излагать письменно текст по вопросам.</text:p>
          </table:table-cell>
          <table:table-cell table:style-name="Таблица1.E1" office:value-type="string">
            <text:p text:style-name="P44">Личностные:</text:p>
            <text:p text:style-name="P43"><text:span text:style-name="T41">осуществлять сотрудничество в парах при выполнении учебных задач и при работе со знаковой информацией; воспринимать </text:span>речь учителя (одноклассников), непосредственно не обращенную к учащемуся; <text:span text:style-name="T41">сравнивать </text:span>разные точки зрения; считаться с мнением другого человека.</text:p>
            <text:p text:style-name="P43">Регулятивные: </text:p>
            <text:p text:style-name="P43"><text:span text:style-name="T41">планировать</text:span><text:span text:style-name="T37"> </text:span>решение учебной задачи: выстраивать</text:p>
            <text:p text:style-name="P43">последовательность необходимых операций (алгоритм действий); преобразовывать практическую задачу в познавательную; проявлять познавательную инициативу в учебном сотрудничестве; контролировать процесс и результаты своей деятельности, <text:span text:style-name="T41">Коммуникативные:</text:span></text:p>
            <text:p text:style-name="P43">осознавать, высказывать и обосновывать свою точку зрения; вступать в учебное сотрудничество <text:soft-page-break/>с одноклассниками, <text:s/>участвовать в совместной деятельности, оказывать взаимопомощь, осуществлять взаимоконтроль; выражать свои мысли, чувства в словесной форме.</text:p>
            <text:p text:style-name="P75">Познавательные:</text:p>
            <text:p text:style-name="P43">понимать зависимость характера речи (построения высказывания, выбора языковых средств) от задач и ситуации общения; кратко обосновывать выбор, <text:s/>строить сообщения в устной и письменной форме.</text:p>
          </table:table-cell>
        </table:table-row>
        <table:table-row table:style-name="Таблица1.1">
          <table:table-cell table:style-name="Таблица1.A1" office:value-type="string">
            <text:p text:style-name="P69">92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2">Контрольная работа по теме «Парные звонкие - глухие согласные на конце слов и в корне»</text:p>
          </table:table-cell>
          <table:table-cell table:style-name="Таблица1.A1" office:value-type="string">
            <text:p text:style-name="P44">Оценивать свои достижения при выполнении задания «Проверь себя» в учебнике и по электронному приложению.</text:p>
          </table:table-cell>
          <table:table-cell table:style-name="Таблица1.E1" office:value-type="string">
            <text:p text:style-name="P44">Регулятивные:</text:p>
            <text:p text:style-name="P43"><text:span text:style-name="T41">осуществлять пошаговый контроль деятельности, планировать своё действие в соответствии с поставленной задачей.</text:span> </text:p>
            <text:p text:style-name="P43">Познавательные:</text:p>
            <text:p text:style-name="P75">оценивать результаты выполненного задания «Проверь себя» по учебнику и электронному приложению к учебнику.</text:p>
          </table:table-cell>
        </table:table-row>
        <table:table-row table:style-name="Таблица1.1">
          <table:table-cell table:style-name="Таблица1.A1" office:value-type="string">
            <text:p text:style-name="P69">93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<text:span text:style-name="T38">Работа над ошибками.</text:span> Использование на письме разделительного мягкого знака.</text:p>
          </table:table-cell>
          <table:table-cell table:style-name="Таблица1.A1" office:value-type="string">
            <text:p text:style-name="P44">Анализ допущенных ошибок.</text:p>
            <text:p text:style-name="P43">Наблюдать над произношением слов с разделительным ь. Подбирать примеры с разделительным ь.</text:p>
          </table:table-cell>
          <table:table-cell table:style-name="Таблица1.E1" office:value-type="string">
            <text:p text:style-name="P44">Регулятивные:</text:p>
            <text:p text:style-name="P43"><text:span text:style-name="T41">умение определять цель деятельности урока,</text:span> <text:s/>планировать (в сотрудничестве с учителем или самостоятельно) свои действия для решения задачи; </text:p>
            <text:p text:style-name="P43"><text:span text:style-name="T41"><text:s/>ориентироваться в учебнике, </text:span>действовать по намеченному плану, а также по инструкциям, содержащимся в источниках информации: речь учителя, учебник.</text:p>
            <text:p text:style-name="P75">Коммуникативные:</text:p>
            <text:p text:style-name="P43">вступать в учебное сотрудничество с одноклассниками, участвовать в совместной деятельности, оказывать взаимопомощь, осуществлять взаимоконтроль, проявлять доброжелательное отношение к партнёрам. <text:s/></text:p>
            <text:p text:style-name="P75">Познавательные:</text:p>
            <text:p text:style-name="P43"><text:soft-page-break/>самостоятельно находить нужную информацию в материалах учебника осуществлять анализ, синтез, сравнение, классификацию языкового материала по заданным критериям.</text:p>
          </table:table-cell>
        </table:table-row>
        <table:table-row table:style-name="Таблица1.1">
          <table:table-cell table:style-name="Таблица1.A1" office:value-type="string">
            <text:p text:style-name="P69">94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Правило написания разделительного ь в словах.</text:p>
            <text:p text:style-name="P43"/>
          </table:table-cell>
          <table:table-cell table:style-name="Таблица1.A1" office:value-type="string">
            <text:p text:style-name="P44">Подбирать примеры с разделительным ь. Различать слова с ь- показателем мягкости предшествующего согласного звука и с разделительным мягким знаком. Использовать правило при написании слов с разделительным ь. Объяснять написание разделительного ь в словах.</text:p>
            <text:p text:style-name="P43"/>
          </table:table-cell>
          <table:table-cell table:style-name="Таблица1.E1" office:value-type="string">
            <text:p text:style-name="P44">Регулятивные:</text:p>
            <text:p text:style-name="P43"><text:span text:style-name="T41">умение определять цель деятельности урока,</text:span> <text:s/>планировать (в сотрудничестве с учителем или самостоятельно) свои действия для решения задачи; </text:p>
            <text:p text:style-name="P75"><text:s/>учитывать правило при планировании способа решения языковой задачи.</text:p>
            <text:p text:style-name="P75">Коммуникативные:</text:p>
            <text:p text:style-name="P43">вступать в учебное сотрудничество с одноклассниками, участвовать в совместной деятельности, оказывать взаимопомощь, осуществлять взаимоконтроль, проявлять доброжелательное отношение к партнёрам. </text:p>
            <text:p text:style-name="P75">Познавательные:</text:p>
            <text:p text:style-name="P43">самостоятельно находить нужную информацию в материалах учебника, осуществлять анализ, синтез, сравнение, классификацию языкового материала по заданным критериям.</text:p>
          </table:table-cell>
        </table:table-row>
        <table:table-row table:style-name="Таблица1.1">
          <table:table-cell table:style-name="Таблица1.A1" office:value-type="string">
            <text:p text:style-name="P69">95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<text:span text:style-name="T36">Развитие речи.</text:span> Составление устного рассказа по серии рисунков.</text:p>
          </table:table-cell>
          <table:table-cell table:style-name="Таблица1.A1" office:value-type="string">
            <text:p text:style-name="P44">Составлять устный рассказ по серии рисунков.</text:p>
          </table:table-cell>
          <table:table-cell table:style-name="Таблица1.E1" office:value-type="string">
            <text:p text:style-name="P44">Регулятивные:</text:p>
            <text:p text:style-name="P43">умение составлять простой план и работать по нему, в сотрудничестве с учителем ставить <text:s/>учебные задачи и осуществлять действия для реализации замысла; контролировать процесс и результаты своей деятельности. Коммуникативные:</text:p>
            <text:p text:style-name="P43">участвовать в диалоге, в общей беседе, выполняя принятые правила речевого поведения, <text:span text:style-name="T41">составлять</text:span><text:span text:style-name="T37"> </text:span>небольшие устные монологические высказывания, «удерживать» логику повествования, <text:span text:style-name="T41">описывать </text:span>объект: передавать его <text:soft-page-break/>внешние характеристики, используя выразительные средства языка.</text:p>
            <text:p text:style-name="P43">Познавательные:</text:p>
            <text:p text:style-name="P43">строить сообщения в устной форме, составлять простой план.</text:p>
          </table:table-cell>
        </table:table-row>
        <table:table-row table:style-name="Таблица1.1">
          <table:table-cell table:style-name="Таблица1.A1" office:value-type="string">
            <text:p text:style-name="P69">96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2">Проверочная работа. </text:p>
          </table:table-cell>
          <table:table-cell table:style-name="Таблица1.A1" office:value-type="string">
            <text:p text:style-name="P44">Оценивать свои достижения при выполнении задания «Проверь себя» в учебнике и по электронному приложению.</text:p>
          </table:table-cell>
          <table:table-cell table:style-name="Таблица1.E1" office:value-type="string">
            <text:p text:style-name="P44">Регулятивные:</text:p>
            <text:p text:style-name="P43"><text:span text:style-name="T41">осуществлять пошаговый контроль деятельности, планировать своё действие в соответствии с поставленной задачей.</text:span> </text:p>
            <text:p text:style-name="P43">Познавательные:</text:p>
            <text:p text:style-name="P75">оценивать результаты выполненного задания «Проверь себя» по учебнику и электронному приложению к учебнику.</text:p>
          </table:table-cell>
        </table:table-row>
        <table:table-row table:style-name="Таблица1.1">
          <table:table-cell table:style-name="Таблица1.A1" office:value-type="string">
            <text:p text:style-name="P69">97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оотнесение слов- названий, вопросов, на которые они отвечают, с частями речи.</text:p>
          </table:table-cell>
          <table:table-cell table:style-name="Таблица1.A1" office:value-type="string">
            <text:p text:style-name="P44">Соотносить слова-названия (предметов, признаков, действий), вопросы, на которые они отвечают, с частями речи. Находить в тексте части речи с опорой на их признаки.</text:p>
          </table:table-cell>
          <table:table-cell table:style-name="Таблица1.E1" office:value-type="string">
            <text:p text:style-name="P44">Личностные:</text:p>
            <text:p text:style-name="P43"><text:span text:style-name="T41">осуществлять сотрудничество в парах при выполнении учебных задач и при работе со знаковой информацией; воспринимать </text:span>речь учителя (одноклассников), непосредственно не обращенную к учащемуся; <text:span text:style-name="T41">сравнивать </text:span>разные точки зрения; считаться с мнением другого человека.</text:p>
            <text:p text:style-name="P43">Регулятивные:</text:p>
            <text:p text:style-name="P101"><text:span text:style-name="T41">умение определять цель деятельности урока, </text:span><text:span text:style-name="T37"><text:s/></text:span><text:span text:style-name="T41">планировать </text:span>решение учебной задачи: выстраивать последовательность необходимых операций (алгоритм действий);</text:p>
            <text:p text:style-name="P100">Коммуникативные:</text:p>
            <text:p text:style-name="P101">вступать в учебное сотрудничество с одноклассниками, участвовать в совместной <text:soft-page-break/>деятельности, оказывать взаимопомощь, осуществлять взаимоконтроль, осознавать, высказывать и обосновывать свою точку зрения. </text:p>
            <text:p text:style-name="P75">Познавательные:</text:p>
            <text:p text:style-name="P43"><text:span text:style-name="T41">высказывать</text:span><text:span text:style-name="T37"> </text:span>предположения, самостоятельно находить нужную информацию в материалах учебника, осуществлять анализ, синтез, сравнение, классификацию языкового материала по заданным критериям.</text:p>
          </table:table-cell>
        </table:table-row>
        <table:table-row table:style-name="Таблица1.1">
          <table:table-cell table:style-name="Таблица1.A1" office:value-type="string">
            <text:p text:style-name="P69">98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оотнесение слов- названий, вопросов, на которые они отвечают, с частями речи.</text:p>
          </table:table-cell>
          <table:table-cell table:style-name="Таблица1.A1" office:value-type="string">
            <text:p text:style-name="P44">Соотносить слова-названия (предметов, признаков, действий), вопросы, на которые они отвечают, с частями речи. Находить в тексте части речи с опорой на их признаки.</text:p>
          </table:table-cell>
          <table:table-cell table:style-name="Таблица1.E1" office:value-type="string">
            <text:p text:style-name="P44">Регулятивные:</text:p>
            <text:p text:style-name="P101"><text:span text:style-name="T41">умение определять цель деятельности урока, </text:span><text:span text:style-name="T37"><text:s/></text:span><text:span text:style-name="T41">планировать </text:span>решение учебной задачи: выстраивать последовательность необходимых операций (алгоритм действий);</text:p>
            <text:p text:style-name="P100">Коммуникативные:</text:p>
            <text:p text:style-name="P101">вступать в учебное сотрудничество с одноклассниками, участвовать в совместной деятельности, оказывать взаимопомощь, осуществлять взаимоконтроль, осознавать, высказывать и обосновывать свою точку зрения. </text:p>
            <text:p text:style-name="P75">Познавательные:</text:p>
            <text:p text:style-name="P43"><text:span text:style-name="T41">высказывать</text:span><text:span text:style-name="T37"> </text:span>предположения, самостоятельно находить нужную информацию в материалах учебника, осуществлять анализ, синтез, сравнение, классификацию языкового материала; <text:s/>находить в языковые примеры для иллюстрации <text:soft-page-break/>определённых понятий, правил. </text:p>
            <text:p text:style-name="P111"/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69">99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Имя существительное, как часть речи. Значение и употребление в речи имени существительного.</text:p>
          </table:table-cell>
          <table:table-cell table:style-name="Таблица1.A1" office:value-type="string">
            <text:p text:style-name="P44">Распознавать имя существительное среди других частей речи по обобщённому лексическому значению и вопросу.</text:p>
          </table:table-cell>
          <table:table-cell table:style-name="Таблица1.E1" office:value-type="string">
            <text:p text:style-name="P44">Личностные:</text:p>
            <text:p text:style-name="P43"><text:span text:style-name="T41">осуществлять сотрудничество в парах при выполнении учебных задач и при работе со знаковой информацией; воспринимать </text:span>речь учителя (одноклассников), непосредственно не обращенную к учащемуся; <text:span text:style-name="T41">сравнивать </text:span>разные точки зрения; считаться с мнением другого человека.</text:p>
            <text:p text:style-name="P43">Регулятивные:</text:p>
            <text:p text:style-name="P75">учитывать выделенные учителем ориентиры действия в новом учебном материале; планировать свои действия; строить логическое рассуждение на основе причинно-следственных связей.</text:p>
            <text:p text:style-name="P75"><text:s/>Коммуникативные:</text:p>
            <text:p text:style-name="P43">вступать в учебное сотрудничество с одноклассниками, участвовать в совместной деятельности, оказывать взаимопомощь, осуществлять взаимоконтроль, осознавать,  высказывать и обосновывать свою точку зрения. </text:p>
            <text:p text:style-name="P75">Познавательные:</text:p>
            <text:p text:style-name="P43"><text:span text:style-name="T41">высказывать</text:span><text:span text:style-name="T37"> </text:span>предположения, самостоятельно находить нужную информацию в материалах учебника, осуществлять анализ, синтез, классификацию языкового материала по заданным критериям.</text:p>
          </table:table-cell>
        </table:table-row>
        <table:table-row table:style-name="Таблица1.1">
          <table:table-cell table:style-name="Таблица1.A1" office:value-type="string">
            <text:p text:style-name="P69">100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Имя существительное, как часть речи. Значение и <text:soft-page-break/>употребление в речи имени существительного.</text:p>
          </table:table-cell>
          <table:table-cell table:style-name="Таблица1.A1" office:value-type="string">
            <text:p text:style-name="P44">Распознавать имя существительное среди других частей речи по обобщённому лексическому значению и вопросу.</text:p>
          </table:table-cell>
          <table:table-cell table:style-name="Таблица1.E1" office:value-type="string">
            <text:p text:style-name="P44">Личностные:</text:p>
            <text:p text:style-name="P43"><text:span text:style-name="T41">осуществлять сотрудничество в парах при выполнении учебных задач и при работе со </text:span><text:soft-page-break/><text:span text:style-name="T41">знаковой информацией; воспринимать </text:span>речь учителя (одноклассников), непосредственно не обращенную к учащемуся; <text:span text:style-name="T41">сравнивать </text:span>разные точки зрения; считаться с мнением другого человека.</text:p>
            <text:p text:style-name="P43">Регулятивные:</text:p>
            <text:p text:style-name="P75">учитывать выделенные учителем ориентиры действия в новом учебном материале; планировать свои действия; строить логическое рассуждение на основе причинно-следственных связей.</text:p>
            <text:p text:style-name="P75"><text:s/>Коммуникативные:</text:p>
            <text:p text:style-name="P43">вступать в учебное сотрудничество с одноклассниками, участвовать в совместной деятельности, оказывать взаимопомощь, осуществлять взаимоконтроль, осознавать, высказывать и обосновывать свою точку зрения. </text:p>
            <text:p text:style-name="P75">Познавательные:</text:p>
            <text:p text:style-name="P43"><text:span text:style-name="T41">высказывать</text:span><text:span text:style-name="T37"> </text:span>предположения, самостоятельно находить нужную информацию в материалах учебника, <text:span text:style-name="T41">выявлять </text:span>особенности (качества, признаки) имён существительных в процессе их рассматривания (наблюдения).</text:p>
          </table:table-cell>
        </table:table-row>
        <table:table-row table:style-name="Таблица1.1">
          <table:table-cell table:style-name="Таблица1.A1" office:value-type="string">
            <text:p text:style-name="P69">101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Расширение представлений о предметах и явлениях через ознакомление с существительными, их обозначающими.</text:p>
          </table:table-cell>
          <table:table-cell table:style-name="Таблица1.A1" office:value-type="string">
            <text:p text:style-name="P44">Обосновывать отнесение слова к имени существительному. Объяснять лексическое значение имён существительных</text:p>
          </table:table-cell>
          <table:table-cell table:style-name="Таблица1.E1" office:value-type="string">
            <text:p text:style-name="P99">Регулятивные:</text:p>
            <text:p text:style-name="P101">принимать и сохранять учебную задачу; <text:span text:style-name="T41">строить логическое рассуждение на основе причинно-следственных связей;</text:span> действовать по намеченному плану, а также по инструкциям, содержащимся в источниках информации.</text:p>
            <text:p text:style-name="P109"><text:soft-page-break/>Коммуникативные:</text:p>
            <text:p text:style-name="P111">вступать в учебное сотрудничество с одноклассниками, участвовать в совместной деятельности, оказывать взаимопомощь, осуществлять взаимоконтроль, осознавать, высказывать и обосновывать свою точку зрения. </text:p>
            <text:p text:style-name="P75">Познавательные:</text:p>
            <text:p text:style-name="P102"><text:span text:style-name="T41">высказывать</text:span><text:span text:style-name="T37"> </text:span>предположения, самостоятельно находить нужную информацию в материалах учебника, осуществлять анализ, синтез, классификацию языкового материала по заданным критериям; <text:span text:style-name="T41">высказывать</text:span><text:span text:style-name="T37"> </text:span>предположения, осуществлять анализ, синтез, классификацию языкового материала по заданным критериям, пользоваться знакомыми лингвистическими словарями, справочниками</text:p>
          </table:table-cell>
        </table:table-row>
        <table:table-row table:style-name="Таблица1.1">
          <table:table-cell table:style-name="Таблица1.A1" office:value-type="string">
            <text:p text:style-name="P69">102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Одушевлённые и неодушевлённые имена существительные.</text:p>
          </table:table-cell>
          <table:table-cell table:style-name="Таблица1.A1" office:value-type="string">
            <text:p text:style-name="P44">Различать одушевлённые и неодушевлённые имена существительные. Классифицировать имена существительные одушевлённые и неодушевлённые по значению и объединять их в тематические группы.</text:p>
          </table:table-cell>
          <table:table-cell table:style-name="Таблица1.E1" office:value-type="string">
            <text:p text:style-name="P44">Личностные:</text:p>
            <text:p text:style-name="P43"><text:span text:style-name="T41">осуществлять сотрудничество в парах при выполнении учебных задач; воспринимать </text:span>речь учителя (одноклассников), <text:span text:style-name="T41">сравнивать </text:span>разные точки зрения; считаться с мнением другого человека.</text:p>
            <text:p text:style-name="P43">Регулятивные:</text:p>
            <text:p text:style-name="P75">умение определять цель деятельности урока, учитывать выделенные учителем ориентиры действия в новом учебном материале в сотрудничестве с учителем; планировать своё действие в соответствии с поставленной задачей.</text:p>
            <text:p text:style-name="P75">Коммуникативные:</text:p>
            <text:p text:style-name="P43"><text:soft-page-break/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находить в тексте необходимые сведения, факты и другую информацию, представленную в явном виде;<text:span text:style-name="T41"> </text:span>осуществлять анализ, классификацию языкового материала по заданным критериям; подводить факты языка и речи под понятие на основе выделения комплекса существенных признаков </text:p>
          </table:table-cell>
        </table:table-row>
        <table:table-row table:style-name="Таблица1.1">
          <table:table-cell table:style-name="Таблица1.A1" office:value-type="string">
            <text:p text:style-name="P69">103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Одушевлённые и неодушевлённые имена существительные.</text:p>
          </table:table-cell>
          <table:table-cell table:style-name="Таблица1.A1" office:value-type="string">
            <text:p text:style-name="P44">Различать одушевлённые и неодушевлённые имена существительные. Классифицировать имена существительные одушевлённые и неодушевлённые по значению и объединять их в тематические группы.</text:p>
          </table:table-cell>
          <table:table-cell table:style-name="Таблица1.E1" office:value-type="string">
            <text:p text:style-name="P99">Регулятивные:</text:p>
            <text:p text:style-name="P101"><text:span text:style-name="T41">умение определять цель деятельности урока, ориентироваться в учебнике, </text:span>действовать по намеченному плану, а также по инструкциям, содержащимся в источниках информации: речь учителя, учебник; контролировать процесс и результаты своей деятельности.</text:p>
            <text:p text:style-name="P100">Коммуникативные:</text:p>
            <text:p text:style-name="P101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находить в тексте необходимые сведения, факты и другую информацию, представленную в явном <text:soft-page-break/>виде;<text:span text:style-name="T41"> </text:span>осуществлять анализ, классификацию языкового материала по заданным критериям; подводить факты языка и речи под понятие на основе выделения комплекса существенных признаков</text:p>
          </table:table-cell>
        </table:table-row>
        <table:table-row table:style-name="Таблица1.1">
          <table:table-cell table:style-name="Таблица1.A1" office:value-type="string">
            <text:p text:style-name="P69">104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Одушевлённые и неодушевлённые имена существительные.</text:p>
          </table:table-cell>
          <table:table-cell table:style-name="Таблица1.A1" office:value-type="string">
            <text:p text:style-name="P44">Различать одушевлённые и неодушевлённые имена существительные. Классифицировать имена существительные одушевлённые и неодушевлённые по значению и объединять их в тематические группы.</text:p>
          </table:table-cell>
          <table:table-cell table:style-name="Таблица1.E1" office:value-type="string">
            <text:p text:style-name="P99">Регулятивные:</text:p>
            <text:p text:style-name="P101"><text:span text:style-name="T41">умение определять цель деятельности урока, ориентироваться в учебнике, </text:span>действовать по намеченному плану, а также по инструкциям, содержащимся в источниках информации: речь учителя, учебник; контролировать процесс и результаты своей деятельности.</text:p>
            <text:p text:style-name="P100">Коммуникативные:</text:p>
            <text:p text:style-name="P101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осуществлять анализ, классификацию языкового материала по заданным критериям; подводить факты языка и речи под понятие на основе выделения комплекса существенных признаков; находить языковые примеры для иллюстрации понятий, правил, закономерностей</text:p>
          </table:table-cell>
        </table:table-row>
        <table:table-row table:style-name="Таблица1.1">
          <table:table-cell table:style-name="Таблица1.A1" office:value-type="string">
            <text:p text:style-name="P69">105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Одушевлённые и неодушевлённые имена существительные.</text:p>
          </table:table-cell>
          <table:table-cell table:style-name="Таблица1.A1" office:value-type="string">
            <text:p text:style-name="P44">Различать одушевлённые и неодушевлённые имена существительные. Классифицировать имена существительные одушевлённые и <text:soft-page-break/>неодушевлённые по значению и объединять их в тематические группы.</text:p>
          </table:table-cell>
          <table:table-cell table:style-name="Таблица1.E1" office:value-type="string">
            <text:p text:style-name="P99">Регулятивные:</text:p>
            <text:p text:style-name="P101"><text:soft-page-break/><text:span text:style-name="T41">умение определять цель деятельности урока, ориентироваться в учебнике, </text:span>действовать по намеченному плану, а также по инструкциям, содержащимся в источниках информации: речь учителя, учебник; контролировать процесс и результаты своей деятельности.</text:p>
            <text:p text:style-name="P100">Коммуникативные:</text:p>
            <text:p text:style-name="P101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осуществлять анализ, классификацию языкового материала по заданным критериям; подводить факты языка и речи под понятие на основе выделения комплекса существенных признаков; находить языковые примеры для иллюстрации понятий, правил, закономерностей</text:p>
          </table:table-cell>
        </table:table-row>
        <table:table-row table:style-name="Таблица1.1">
          <table:table-cell table:style-name="Таблица1.A1" office:value-type="string">
            <text:p text:style-name="P69">106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обственные и нарицательные имена существительные.</text:p>
          </table:table-cell>
          <table:table-cell table:style-name="Таблица1.A1" office:value-type="string">
            <text:p text:style-name="P44">Различать собственные и нарицательные имена существительные, подбирать примеры. Классифицировать имена собственные и нарицательные по значению и объединять их в тематические группы.</text:p>
          </table:table-cell>
          <table:table-cell table:style-name="Таблица1.E1" office:value-type="string">
            <text:p text:style-name="P44">Личностные:</text:p>
            <text:p text:style-name="P43"><text:span text:style-name="T41">осуществлять сотрудничество в парах при выполнении учебных задач и при работе со знаковой информацией; воспринимать </text:span>речь учителя (одноклассников), непосредственно не обращенную к учащемуся; <text:span text:style-name="T41">сравнивать </text:span>разные точки зрения; считаться с мнением другого человека.</text:p>
            <text:p text:style-name="P43">Регулятивные:</text:p>
            <text:p text:style-name="P75">умение определять цель деятельности урока, <text:soft-page-break/>учитывать выделенные учителем ориентиры <text:s/>действия в новом учебном материале в сотрудничестве с учителем; планировать своё действие в соответствии с поставленной задачей.</text:p>
            <text:p text:style-name="P75">Коммуникативные:</text:p>
            <text:p text:style-name="P43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осуществлять анализ, классификацию языкового материала по заданным критериям; подводить факты языка и речи под понятие на основе выделения комплекса существенных признаков; находить языковые примеры для иллюстрации понятий, правил, закономерностей</text:p>
          </table:table-cell>
        </table:table-row>
        <table:table-row table:style-name="Таблица1.1">
          <table:table-cell table:style-name="Таблица1.A1" office:value-type="string">
            <text:p text:style-name="P69">107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обственные и нарицательные имена существительные.</text:p>
          </table:table-cell>
          <table:table-cell table:style-name="Таблица1.A1" office:value-type="string">
            <text:p text:style-name="P44">Различать собственные и нарицательные имена существительные, подбирать примеры. Классифицировать имена собственные и нарицательные по значению и объединять их в тематические группы.</text:p>
          </table:table-cell>
          <table:table-cell table:style-name="Таблица1.E1" office:value-type="string">
            <text:p text:style-name="P99">Регулятивные:</text:p>
            <text:p text:style-name="P101"><text:span text:style-name="T41">умение определять цель деятельности урока, ориентироваться в учебнике, </text:span>действовать по намеченному плану, а также по инструкциям, содержащимся в источниках информации: речь учителя, учебник; контролировать процесс и результаты своей деятельности.</text:p>
            <text:p text:style-name="P100">Коммуникативные:</text:p>
            <text:p text:style-name="P101">осознавать, высказывать и обосновывать свою точку зрения; вступать в учебное сотрудничество с одноклассниками, <text:s/>участвовать в совместной <text:soft-page-break/>деятельности.</text:p>
            <text:p text:style-name="P75">Познавательные:</text:p>
            <text:p text:style-name="P43">осуществлять анализ, классификацию языкового материала по заданным критериям; подводить факты языка и речи под понятие на основе выделения комплекса существенных признаков; находить языковые примеры для иллюстрации понятий, правил, закономерностей; самостоятельно находить нужную информацию в материалах учебника, в обязательной учебной литературе.</text:p>
          </table:table-cell>
        </table:table-row>
        <table:table-row table:style-name="Таблица1.1">
          <table:table-cell table:style-name="Таблица1.A1" office:value-type="string">
            <text:p text:style-name="P69">108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Заглавная буква в именах собственных.</text:p>
          </table:table-cell>
          <table:table-cell table:style-name="Таблица1.A1" office:value-type="string">
            <text:p text:style-name="P44">Писать с заглавной буквы имена собственные.</text:p>
          </table:table-cell>
          <table:table-cell table:style-name="Таблица1.E1" office:value-type="string">
            <text:p text:style-name="P99">Регулятивные:</text:p>
            <text:p text:style-name="P100">умение определять цель деятельности урока, учитывать правило в планировании деятельности.</text:p>
            <text:p text:style-name="P100">Коммуникативные:</text:p>
            <text:p text:style-name="P101">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находить в тексте необходимые сведения, факты и другую информацию, представленную в явном виде; находить языковые примеры для иллюстрации правила.</text:p>
          </table:table-cell>
        </table:table-row>
        <table:table-row table:style-name="Таблица1.1">
          <table:table-cell table:style-name="Таблица1.A1" office:value-type="string">
            <text:p text:style-name="P69">109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Заглавная буква в <text:soft-page-break/>именах собственных.</text:p>
          </table:table-cell>
          <table:table-cell table:style-name="Таблица1.A1" office:value-type="string">
            <text:p text:style-name="P44">Писать с заглавной буквы имена <text:soft-page-break/>собственные.</text:p>
          </table:table-cell>
          <table:table-cell table:style-name="Таблица1.E1" office:value-type="string">
            <text:p text:style-name="P99">Регулятивные:<text:soft-page-break/></text:p>
            <text:p text:style-name="P100">умение определять цель деятельности урока, учитывать правило в планировании деятельности.</text:p>
            <text:p text:style-name="P100">Коммуникативные:</text:p>
            <text:p text:style-name="P101">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находить в тексте необходимые сведения, факты и другую информацию, представленную в явном виде; находить языковые примеры для иллюстрации правила.</text:p>
          </table:table-cell>
        </table:table-row>
        <table:table-row table:style-name="Таблица1.1">
          <table:table-cell table:style-name="Таблица1.A1" office:value-type="string">
            <text:p text:style-name="P69">110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<text:span text:style-name="T36">Развитие речи</text:span>. Составление устного рассказа по репродукции картины.</text:p>
            <text:p text:style-name="P43">Составление рассказа по личным наблюдениям и вопросам.</text:p>
          </table:table-cell>
          <table:table-cell table:style-name="Таблица1.A1" office:value-type="string">
            <text:p text:style-name="P44">Составлять устный рассказ по репродукции картины В. М. Васнецова «Богатыри».</text:p>
            <text:p text:style-name="P43">Составлять устный рассказ о своём домашнем животном на основе наблюдений по вопросам учителя.</text:p>
          </table:table-cell>
          <table:table-cell table:style-name="Таблица1.E1" office:value-type="string">
            <text:p text:style-name="P44">Регулятивные:</text:p>
            <text:p text:style-name="P43">умение составлять простой план и работать по нему, в сотрудничестве с учителем ставить <text:s/>учебные задачи и осуществлять действия для реализации замысла; контролировать процесс и результаты своей деятельности. Коммуникативные:</text:p>
            <text:p text:style-name="P43">участвовать в диалоге, в общей беседе, выполняя принятые правила речевого поведения, <text:span text:style-name="T41">составлять</text:span><text:span text:style-name="T37"> </text:span>небольшие устные монологические высказывания, «удерживать» логику повествования, <text:span text:style-name="T41">описывать </text:span>объект: передавать его внешние характеристики, используя выразительные средства языка.</text:p>
            <text:p text:style-name="P43"><text:soft-page-break/>Познавательные:</text:p>
            <text:p text:style-name="P43">строить сообщения в устной форме, составлять простой план.</text:p>
          </table:table-cell>
        </table:table-row>
        <table:table-row table:style-name="Таблица1.1">
          <table:table-cell table:style-name="Таблица1.A1" office:value-type="string">
            <text:p text:style-name="P69">111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Изменение имён существительных по числам.</text:p>
          </table:table-cell>
          <table:table-cell table:style-name="Таблица1.A1" office:value-type="string">
            <text:p text:style-name="P44">Определять число имён существительных. Изменять имя существительное по числам.</text:p>
          </table:table-cell>
          <table:table-cell table:style-name="Таблица1.E1" office:value-type="string">
            <text:p text:style-name="P44">Личностные:</text:p>
            <text:p text:style-name="P43"><text:span text:style-name="T41">осуществлять сотрудничество в парах при выполнении учебных задач; воспринимать </text:span>речь учителя (одноклассников), <text:span text:style-name="T41">сравнивать </text:span>разные точки зрения; считаться с мнением другого человека.</text:p>
            <text:p text:style-name="P43">Регулятивные:</text:p>
            <text:p text:style-name="P75">умение определять цель деятельности урока, учитывать выделенные учителем ориентиры действия в новом учебном материале в сотрудничестве с учителем; планировать своё действие в соответствии с поставленной задачей.</text:p>
            <text:p text:style-name="P75">Коммуникативные:</text:p>
            <text:p text:style-name="P43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осознавать познавательную задачу, целенаправленно слушать (учителя, одноклассников), осуществлять анализ языкового материала по заданным критериям; устанавливать причинно-следственные связи, делать выводы, формулировать их.</text:p>
          </table:table-cell>
        </table:table-row>
        <table:table-row table:style-name="Таблица1.1">
          <table:table-cell table:style-name="Таблица1.A1" office:value-type="string">
            <text:p text:style-name="P69">112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интаксическая функция имени существительного в предложении.</text:p>
          </table:table-cell>
          <table:table-cell table:style-name="Таблица1.A1" office:value-type="string">
            <text:p text:style-name="P44">Определять, каким членом предложения является имя существительное в предложении.</text:p>
          </table:table-cell>
          <table:table-cell table:style-name="Таблица1.E1" office:value-type="string">
            <text:p text:style-name="P44">Регулятивные:</text:p>
            <text:p text:style-name="P75">умение определять цель деятельности урока, учитывать выделенные учителем ориентиры действия в новом учебном материале в сотрудничестве с учителем; планировать своё действие в соответствии с поставленной задачей.</text:p>
            <text:p text:style-name="P75">Коммуникативные:</text:p>
            <text:p text:style-name="P43"><text:soft-page-break/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находить в тексте необходимые сведения, факты и другую информацию, представленную в явном виде;<text:span text:style-name="T41"> классифицировать</text:span><text:span text:style-name="T37"> </text:span>объекты <text:span text:style-name="T37">(</text:span>объединять в группы по существенному признаку).</text:p>
          </table:table-cell>
        </table:table-row>
        <table:table-row table:style-name="Таблица1.1">
          <table:table-cell table:style-name="Таблица1.A1" office:value-type="string">
            <text:p text:style-name="P69">113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Формирование первоначальных представлений о разборе имени существительного как части речи.</text:p>
          </table:table-cell>
          <table:table-cell table:style-name="Таблица1.A1" office:value-type="string">
            <text:p text:style-name="P44">Определять грамматические признаки имён существительных: одушевлённое или неодушевлённое, собственное или нарицательное; число (единственное или множественное), роль в предложении. Классифицировать имена существительные по определённому грамматическому признаку. </text:p>
          </table:table-cell>
          <table:table-cell table:style-name="Таблица1.E1" office:value-type="string">
            <text:p text:style-name="P44">Личностные:</text:p>
            <text:p text:style-name="P43"><text:span text:style-name="T41">осуществлять сотрудничество в парах при выполнении учебных задач; воспринимать </text:span>речь учителя (одноклассников), <text:span text:style-name="T41">сравнивать </text:span>разные точки зрения; считаться с мнением другого человека.</text:p>
            <text:p text:style-name="P43">Регулятивные:</text:p>
            <text:p text:style-name="P75">умение определять цель деятельности урока, учитывать выделенные учителем ориентиры действия в новом учебном материале в сотрудничестве с учителем; планировать своё действие в соответствии с поставленной задачей.</text:p>
            <text:p text:style-name="P75">Коммуникативные:</text:p>
            <text:p text:style-name="P43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осуществлять анализ, синтез, классификацию языкового материала по заданным критериям; подводить факты языка и речи под понятие на основе выделения комплекса существенных признаков; находить языковые примеры для иллюстрации понятий, правил, закономерностей</text:p>
          </table:table-cell>
        </table:table-row>
        <table:table-row table:style-name="Таблица1.1">
          <table:table-cell table:style-name="Таблица1.A1" office:value-type="string">
            <text:p text:style-name="P69">114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Формирование <text:soft-page-break/>первоначальных представлений о разборе имени существительного как части речи.</text:p>
          </table:table-cell>
          <table:table-cell table:style-name="Таблица1.A1" office:value-type="string">
            <text:p text:style-name="P44">Определять грамматические признаки имён <text:soft-page-break/>существительных: одушевлённое или неодушевлённое, собственное или нарицательное; число (единственное или множественное), роль в предложении. Классифицировать имена существительные по определённому грамматическому признаку.</text:p>
          </table:table-cell>
          <table:table-cell table:style-name="Таблица1.E1" office:value-type="string">
            <text:p text:style-name="P44">Регулятивные:</text:p>
            <text:p text:style-name="P43"><text:soft-page-break/>действовать по намеченному плану, а также по инструкциям, содержащимся в источниках информации; контролировать процесс и результаты своей деятельности, вносить необходимые коррективы; учитывать правило в планировании и контроле способа решения.</text:p>
            <text:p text:style-name="P75">Коммуникативные:</text:p>
            <text:p text:style-name="P43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осуществлять анализ, синтез, классификацию языкового материала по заданным критериям; подводить факты языка и речи под понятие на основе выделения комплекса существенных признаков; находить языковые примеры для иллюстрации понятий, правил, закономерностей</text:p>
          </table:table-cell>
        </table:table-row>
        <table:table-row table:style-name="Таблица1.116">
          <table:table-cell table:style-name="Таблица1.A1" office:value-type="string">
            <text:p text:style-name="P69">115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Формирование первоначальных представлений о разборе имени существительного как части речи.</text:p>
          </table:table-cell>
          <table:table-cell table:style-name="Таблица1.A1" office:value-type="string">
            <text:p text:style-name="P44">Определять грамматические признаки имён существительных: одушевлённое или неодушевлённое, собственное или нарицательное; число (единственное или множественное), роль в предложении. Классифицировать имена существительные по определённому грамматическому признаку.</text:p>
          </table:table-cell>
          <table:table-cell table:style-name="Таблица1.E1" office:value-type="string">
            <text:p text:style-name="P44">Регулятивные:</text:p>
            <text:p text:style-name="P43">действовать по намеченному плану, а также по инструкциям, содержащимся в источниках информации; контролировать процесс и результаты своей деятельности, вносить необходимые коррективы; учитывать правило в планировании и контроле способа решения.</text:p>
            <text:p text:style-name="P75">Коммуникативные:</text:p>
            <text:p text:style-name="P43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осуществлять анализ, синтез, классификацию языкового материала по заданным критериям; подводить факты языка и речи под понятие на <text:soft-page-break/>основе выделения комплекса существенных признаков; находить языковые примеры для иллюстрации понятий, правил, закономерностей.</text:p>
          </table:table-cell>
        </table:table-row>
        <table:table-row table:style-name="Таблица1.117">
          <table:table-cell table:style-name="Таблица1.A1" office:value-type="string">
            <text:p text:style-name="P69">116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7">Развитие речи.</text:p>
            <text:p text:style-name="P43">Работа с текстом. Подробное изложение повествовательного текста по данным вопросам.</text:p>
          </table:table-cell>
          <table:table-cell table:style-name="Таблица1.A1" office:value-type="string">
            <text:p text:style-name="P44">Работать с повествовательным текстом: определять его тему и главную мысль, подбирать заголовок к тексту, определять части текста, составлять ответы на данные вопросы, записывать составленный текст в соответствии с вопросами. Проверять написанный текст.</text:p>
          </table:table-cell>
          <table:table-cell table:style-name="Таблица1.E1" office:value-type="string">
            <text:p text:style-name="P44">Личностные:</text:p>
            <text:p text:style-name="P43"><text:span text:style-name="T41">применять правила </text:span>делового сотрудничества: <text:span text:style-name="T41">сравнивать</text:span><text:span text:style-name="T37"> </text:span>разные точки зрения; считаться с мнением другого человека; <text:span text:style-name="T41">проявлять </text:span>терпение к собеседнику.</text:p>
            <text:p text:style-name="P43">Регулятивные:</text:p>
            <text:p text:style-name="P43">умение составлять простой план и работать по нему, в сотрудничестве с учителем ставить <text:s/>учебные задачи и осуществлять действия для реализации замысла; контролировать процесс и результаты своей деятельности. Коммуникативные:</text:p>
            <text:p text:style-name="P43"><text:span text:style-name="T41">воспринимать </text:span>текст с учетом поставленной учебной задачи, <text:span text:style-name="T41">находить </text:span>в тексте информацию, необходимую для ее решения;<text:span text:style-name="T37"> </text:span><text:span text:style-name="T41">выбирать</text:span><text:span text:style-name="T37"> </text:span>вид пересказа в соответствии с поставленной целью.</text:p>
            <text:p text:style-name="P43">Познавательные:</text:p>
            <text:p text:style-name="P43">строить сообщения в устной форме, составлять простой план.</text:p>
          </table:table-cell>
        </table:table-row>
        <table:table-row table:style-name="Таблица1.118">
          <table:table-cell table:style-name="Таблица1.A1" office:value-type="string">
            <text:p text:style-name="P69">117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2">Контрольное списывание.</text:p>
          </table:table-cell>
          <table:table-cell table:style-name="Таблица1.A1" office:value-type="string">
            <text:p text:style-name="P44">Оценивать свои достижения <text:s/>при выполнении заданий <text:s/>«Проверь себя» <text:s/>в учебнике и по электронному приложению.</text:p>
          </table:table-cell>
          <table:table-cell table:style-name="Таблица1.E1" office:value-type="string">
            <text:p text:style-name="P44">Регулятивные:</text:p>
            <text:p text:style-name="P43"><text:span text:style-name="T41">осуществлять пошаговый контроль деятельности, планировать своё действие в соответствии с поставленной задачей.</text:span> </text:p>
            <text:p text:style-name="P43">Познавательные:</text:p>
            <text:p text:style-name="P75">оценивать результаты выполненного задания «Проверь себя» по учебнику и электронному приложению к учебнику.</text:p>
          </table:table-cell>
        </table:table-row>
        <table:table-row table:style-name="Таблица1.119">
          <table:table-cell table:style-name="Таблица1.A1" office:value-type="string">
            <text:p text:style-name="P69">118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Глагол как часть речи и <text:soft-page-break/>употребление его в речи (общее представление).</text:p>
          </table:table-cell>
          <table:table-cell table:style-name="Таблица1.A1" office:value-type="string">
            <text:p text:style-name="P44">Распознавать глагол среди других частей <text:soft-page-break/>речи по обобщённому лексическому значению и вопросу. Классифицировать глаголы по вопросам.</text:p>
          </table:table-cell>
          <table:table-cell table:style-name="Таблица1.E1" office:value-type="string">
            <text:p text:style-name="P44">Личностные:</text:p>
            <text:p text:style-name="P43"><text:soft-page-break/><text:span text:style-name="T41">воспринимать </text:span>речь учителя (одноклассников), <text:span text:style-name="T41">сравнивать </text:span>разные точки зрения; считаться с мнением другого человека.</text:p>
            <text:p text:style-name="P43">Регулятивные:</text:p>
            <text:p text:style-name="P75">умение определять цель деятельности урока, учитывать выделенные учителем ориентиры действия в новом учебном материале в сотрудничестве с учителем; планировать своё действие в соответствии с поставленной задачей.</text:p>
            <text:p text:style-name="P75">Коммуникативные:</text:p>
            <text:p text:style-name="P43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осуществлять анализ, синтез, классификацию языкового материала по заданным критериям; подводить факты языка и речи под понятие на основе выделения комплекса существенных признаков.</text:p>
          </table:table-cell>
        </table:table-row>
        <table:table-row table:style-name="Таблица1.118">
          <table:table-cell table:style-name="Таблица1.A1" office:value-type="string">
            <text:p text:style-name="P69">119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интаксическая функция глагола</text:p>
          </table:table-cell>
          <table:table-cell table:style-name="Таблица1.A1" office:value-type="string">
            <text:p text:style-name="P44">Определять, каким членом предложения является глагол в предложении. Выбирать глаголы в соответствии с задачей речевого высказывания.</text:p>
          </table:table-cell>
          <table:table-cell table:style-name="Таблица1.E1" office:value-type="string">
            <text:p text:style-name="P44">Регулятивные:</text:p>
            <text:p text:style-name="P75">умение определять цель деятельности урока, учитывать выделенные учителем ориентиры действия в новом учебном материале в сотрудничестве с учителем; планировать своё действие в соответствии с поставленной задачей.</text:p>
            <text:p text:style-name="P75">Коммуникативные:</text:p>
            <text:p text:style-name="P43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находить в тексте необходимые сведения, факты и другую информацию, представленную в явном <text:soft-page-break/>виде;<text:span text:style-name="T41"> </text:span>устанавливать причинно-следственные связи, делать выводы, формулировать их.</text:p>
          </table:table-cell>
        </table:table-row>
        <table:table-row table:style-name="Таблица1.118">
          <table:table-cell table:style-name="Таблица1.A1" office:value-type="string">
            <text:p text:style-name="P69">120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интаксическая функция глагола</text:p>
          </table:table-cell>
          <table:table-cell table:style-name="Таблица1.A1" office:value-type="string">
            <text:p text:style-name="P44">Определять, каким членом предложения является глагол в предложении. Выбирать глаголы в соответствии с задачей речевого высказывания.</text:p>
          </table:table-cell>
          <table:table-cell table:style-name="Таблица1.E1" office:value-type="string">
            <text:p text:style-name="P44">Регулятивные:</text:p>
            <text:p text:style-name="P75">умение определять цель деятельности урока, учитывать выделенные учителем ориентиры действия в новом учебном материале в сотрудничестве с учителем; планировать своё действие в соответствии с поставленной задачей.</text:p>
            <text:p text:style-name="P75">Коммуникативные:</text:p>
            <text:p text:style-name="P43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устанавливать причинно-следственные связи, делать выводы, формулировать их; самостоятельно находить нужную информацию в материалах учебника, находить языковые примеры для иллюстрации понятий, правил, закономерностей.</text:p>
          </table:table-cell>
        </table:table-row>
        <table:table-row table:style-name="Таблица1.118">
          <table:table-cell table:style-name="Таблица1.A1" office:value-type="string">
            <text:p text:style-name="P69">121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7">Развитие речи.</text:p>
            <text:p text:style-name="P43">Составление рассказа по репродукции картины художника.</text:p>
          </table:table-cell>
          <table:table-cell table:style-name="Таблица1.A1" office:value-type="string">
            <text:p text:style-name="P44">Рассматривать репродукцию картины А.К Саврасова «Грачи прилетели» по данным вопросам, обсуждать план предстоящего рассказа, составлять (под руководством учителя) по картине рассказ, записывать его.</text:p>
          </table:table-cell>
          <table:table-cell table:style-name="Таблица1.E1" office:value-type="string">
            <text:p text:style-name="P44">Регулятивные:</text:p>
            <text:p text:style-name="P43">умение составлять простой план и работать по нему, в сотрудничестве с учителем ставить <text:s/>учебные задачи и осуществлять действия для реализации замысла; контролировать процесс и результаты своей деятельности. Коммуникативные:</text:p>
            <text:p text:style-name="P43">участвовать в диалоге, в общей беседе, выполняя принятые правила речевого поведения, <text:span text:style-name="T41">составлять</text:span><text:span text:style-name="T37"> </text:span>небольшие устные монологические высказывания, «удерживать» логику повествования, <text:span text:style-name="T41">описывать </text:span>объект: передавать его внешние характеристики, используя выразительные средства языка.</text:p>
            <text:p text:style-name="P43"><text:soft-page-break/>Познавательные:</text:p>
            <text:p text:style-name="P43">строить сообщения в устной форме, составлять простой план.</text:p>
          </table:table-cell>
        </table:table-row>
        <table:table-row table:style-name="Таблица1.118">
          <table:table-cell table:style-name="Таблица1.A1" office:value-type="string">
            <text:p text:style-name="P69">122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Изменение глагола по числам</text:p>
          </table:table-cell>
          <table:table-cell table:style-name="Таблица1.A1" office:value-type="string">
            <text:p text:style-name="P44">Определять число глагола, распределять глаголы по группам в зависимости от их числа, изменять глаголы по числам, приводить примеры глаголов определённого числа, употреблять глаголы в определённом числе.</text:p>
          </table:table-cell>
          <table:table-cell table:style-name="Таблица1.E1" office:value-type="string">
            <text:p text:style-name="P44">Личностные:</text:p>
            <text:p text:style-name="P43"><text:span text:style-name="T41">воспринимать </text:span>речь учителя (одноклассников), непосредственно не обращенную к учащемуся; <text:span text:style-name="T41">выражать</text:span><text:span text:style-name="T37"> </text:span>положительное отношение к процессу познания:проявлять внимание, удивление, желание больше узнать.</text:p>
            <text:p text:style-name="P43">Регулятивные:</text:p>
            <text:p text:style-name="P75">умение определять цель деятельности урока, учитывать выделенные учителем ориентиры действия в новом учебном материале в сотрудничестве с учителем; планировать своё действие в соответствии с поставленной задачей.</text:p>
            <text:p text:style-name="P75">Коммуникативные:</text:p>
            <text:p text:style-name="P43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осознавать познавательную задачу, находить в тексте необходимые сведения, факты и другую информацию, представленную в явном виде;<text:span text:style-name="T41"> </text:span>осуществлять анализ языкового материала по заданным критериям; устанавливать причинно-следственные связи, делать выводы, формулировать их.</text:p>
          </table:table-cell>
        </table:table-row>
        <table:table-row table:style-name="Таблица1.118">
          <table:table-cell table:style-name="Таблица1.A1" office:value-type="string">
            <text:p text:style-name="P69">123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Изменение глагола по числам</text:p>
          </table:table-cell>
          <table:table-cell table:style-name="Таблица1.A1" office:value-type="string">
            <text:p text:style-name="P44">Определять число глагола, распределять глаголы по группам в зависимости от их числа, изменять глаголы по числам, приводить примеры глаголов определённого числа, употреблять глаголы в определённом числе.</text:p>
          </table:table-cell>
          <table:table-cell table:style-name="Таблица1.E1" office:value-type="string">
            <text:p text:style-name="P44">Регулятивные:</text:p>
            <text:p text:style-name="P75">умение определять цель деятельности урока, учитывать выделенные учителем ориентиры действия в новом учебном материале в сотрудничестве с учителем; планировать своё действие в соответствии с поставленной задачей.</text:p>
            <text:p text:style-name="P75">Коммуникативные:</text:p>
            <text:p text:style-name="P43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осознавать познавательную задачу, находить в тексте необходимые сведения, факты и другую информацию, представленную в явном виде;<text:span text:style-name="T41"> </text:span>осуществлять анализ, синтез, сравнение, классификацию языкового материала по заданным критериям; делать выводы, формулировать их.</text:p>
          </table:table-cell>
        </table:table-row>
        <table:table-row table:style-name="Таблица1.125">
          <table:table-cell table:style-name="Таблица1.A1" office:value-type="string">
            <text:p text:style-name="P69">124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Правописание частицы НЕ с глаголом</text:p>
          </table:table-cell>
          <table:table-cell table:style-name="Таблица1.A1" office:value-type="string">
            <text:p text:style-name="P44">Раздельно писать частицу НЕ с глаголом.</text:p>
          </table:table-cell>
          <table:table-cell table:style-name="Таблица1.E1" office:value-type="string">
            <text:p text:style-name="P44">Регулятивные:</text:p>
            <text:p text:style-name="P75">умение определять цель деятельности урока, учитывать выделенные учителем ориентиры действия в новом учебном материале в сотрудничестве с учителем; учитывать правило в планировании и контроле способа решения.</text:p>
            <text:p text:style-name="P75">Коммуникативные:</text:p>
            <text:p text:style-name="P43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осознавать познавательную задачу, находить в тексте необходимые сведения, факты и другую информацию, представленную в явном виде;<text:span text:style-name="T41"> </text:span>осуществлять анализ языкового материала по заданным критериям; устанавливать причинно-следственные связи, делать выводы, формулировать их.</text:p>
          </table:table-cell>
        </table:table-row>
        <table:table-row table:style-name="Таблица1.118">
          <table:table-cell table:style-name="Таблица1.A1" office:value-type="string">
            <text:p text:style-name="P69">125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Обобщение знаний о глаголе.</text:p>
          </table:table-cell>
          <table:table-cell table:style-name="Таблица1.A1" office:value-type="string">
            <text:p text:style-name="P44">Определять грамматические признаки глагола: число (единственное или множественное), роль в предложении.</text:p>
          </table:table-cell>
          <table:table-cell table:style-name="Таблица1.E1" office:value-type="string">
            <text:p text:style-name="P44">Регулятивные:</text:p>
            <text:p text:style-name="P43"><text:span text:style-name="T41">планировать своё действие в соответствии с поставленной задачей,осуществлять итоговый и пошаговый контроль по результату;</text:span> оценивать свои достижения, осознавать трудности, искать их причины и способы преодоления.</text:p>
            <text:p text:style-name="P75">Коммуникативные:</text:p>
            <text:p text:style-name="P43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осознавать познавательную задачу, <text:s/>осуществлять поиск необходимой информации в дополнительных доступных источниках ; находить языковые примеры для иллюстрации понятий, правил, закономерностей в самостоятельно выбранных источниках; применять разные способы фиксации информации<text:span text:style-name="T41">.</text:span></text:p>
            <text:p text:style-name="P43"/>
          </table:table-cell>
        </table:table-row>
        <table:table-row table:style-name="Таблица1.118">
          <table:table-cell table:style-name="Таблица1.A1" office:value-type="string">
            <text:p text:style-name="P69">126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7">Развитие речи.</text:p>
            <text:p text:style-name="P43">Восстановление текста с нарушенным порядком предложений.</text:p>
          </table:table-cell>
          <table:table-cell table:style-name="Таблица1.A1" office:value-type="string">
            <text:p text:style-name="P44">Определять правильный порядок предложений, составлять текст, подбирать к нему название записывать составленный текст.</text:p>
          </table:table-cell>
          <table:table-cell table:style-name="Таблица1.E1" office:value-type="string">
            <text:p text:style-name="P44">Регулятивные:</text:p>
            <text:p text:style-name="P43">планировать (в сотрудничестве с учителем) свои действия для решения задачи; действовать по намеченному плану. Коммуникативные:</text:p>
            <text:p text:style-name="P43"><text:span text:style-name="T41">воспринимать </text:span>текст с учетом поставленной учебной задачи, <text:span text:style-name="T41">находить </text:span>в тексте информацию, необходимую для ее решения;<text:span text:style-name="T37"> </text:span><text:span text:style-name="T41">анализировать и исправлять</text:span><text:span text:style-name="T37"> </text:span>деформированный текст: находить<text:span text:style-name="T37"> </text:span>ошибки, дополнять, изменять, восстанавливать логику изложения.</text:p>
            <text:p text:style-name="P43">Познавательные:</text:p>
            <text:p text:style-name="P43">строить сообщения в устной и письменной форме. </text:p>
          </table:table-cell>
        </table:table-row>
        <table:table-row table:style-name="Таблица1.118">
          <table:table-cell table:style-name="Таблица1.A1" office:value-type="string">
            <text:p text:style-name="P69">127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Понятие о тексте- повествовании. Роль глаголов в тексте –повествовании.</text:p>
          </table:table-cell>
          <table:table-cell table:style-name="Таблица1.A1" office:value-type="string">
            <text:p text:style-name="P44">Распознавать текст – повествование. Наблюдать над ролью глаголов в повествовательном тексте.</text:p>
          </table:table-cell>
          <table:table-cell table:style-name="Таблица1.E1" office:value-type="string">
            <text:p text:style-name="P44">Личностные:</text:p>
            <text:p text:style-name="P43"><text:span text:style-name="T41">осуществлять сотрудничество в парах при выполнении учебных задач и при работе со знаковой информацией; воспринимать </text:span>речь учителя (одноклассников), непосредственно не обращенную к учащемуся; <text:span text:style-name="T41">сравнивать </text:span>разные точки зрения; считаться с мнением другого человека.</text:p>
            <text:p text:style-name="P43">Регулятивные:</text:p>
            <text:p text:style-name="P43">Учитывать выделенные учителем ориентиры в новом учебном материале; планировать (в сотрудничестве с учителем) свои действия для решения задачи; действовать по намеченному плану. Коммуникативные:</text:p>
            <text:p text:style-name="P43"><text:span text:style-name="T41">воспринимать </text:span>текст с учетом поставленной учебной задачи, <text:span text:style-name="T41">находить </text:span>в тексте информацию, необходимую для ее решения;<text:span text:style-name="T37"> </text:span><text:s/><text:span text:style-name="T41">различать</text:span><text:span text:style-name="T37"> </text:span>виды текста.</text:p>
            <text:p text:style-name="P43">Познавательные:</text:p>
            <text:p text:style-name="P43">находить в тексте необходимые сведения, факты и другую информацию, представленную в явном виде; осуществлять анализ, синтез, сравнение, языкового материала по заданным критериям.</text:p>
          </table:table-cell>
        </table:table-row>
        <table:table-row table:style-name="Таблица1.118">
          <table:table-cell table:style-name="Таблица1.A1" office:value-type="string">
            <text:p text:style-name="P69">128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<text:span text:style-name="T36">Развитие речи</text:span>.</text:p>
            <text:p text:style-name="P43">Составления текста-повествования на предложенную тему, составление письменного ответа на один из вопросов к заданному тексту.</text:p>
          </table:table-cell>
          <table:table-cell table:style-name="Таблица1.A1" office:value-type="string">
            <text:p text:style-name="P44">Составлять текст-повествование на предложенную тему, находить нужную информацию для ответа на вопрос к тексту и записывать ответ.</text:p>
          </table:table-cell>
          <table:table-cell table:style-name="Таблица1.E1" office:value-type="string">
            <text:p text:style-name="P44">Регулятивные:</text:p>
            <text:p text:style-name="P43">умение составлять простой план и работать по нему, в сотрудничестве с учителем ставить <text:s/>учебные задачи и осуществлять действия для реализации замысла; контролировать процесс и результаты своей деятельности. Коммуникативные:</text:p>
            <text:p text:style-name="P43">учитывать правило (определение вида текста) в планировании работы; участвовать в диалоге, в общей беседе, выполняя принятые правила речевого поведения, <text:span text:style-name="T41">составлять</text:span><text:span text:style-name="T37"> </text:span>небольшие устные монологические высказывания, «удерживать» логику повествования. </text:p>
            <text:p text:style-name="P43">Познавательные:</text:p>
            <text:p text:style-name="P43">строить сообщения в устной форме, составлять простой план.</text:p>
          </table:table-cell>
        </table:table-row>
        <table:table-row table:style-name="Таблица1.118">
          <table:table-cell table:style-name="Таблица1.A1" office:value-type="string">
            <text:p text:style-name="P69">129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2">Контрольная работа </text:p>
          </table:table-cell>
          <table:table-cell table:style-name="Таблица1.A1" office:value-type="string">
            <text:p text:style-name="P44"><text:s/>Оценивать свои достижения при выполнении заданий «Проверь себя » в учебнике и по электронному приложению.</text:p>
          </table:table-cell>
          <table:table-cell table:style-name="Таблица1.E1" office:value-type="string">
            <text:p text:style-name="P44">Регулятивные:</text:p>
            <text:p text:style-name="P43"><text:span text:style-name="T41">осуществлять пошаговый контроль деятельности, планировать своё действие в соответствии с поставленной задачей.</text:span> </text:p>
            <text:p text:style-name="P43">Познавательные:</text:p>
            <text:p text:style-name="P75">оценивать результаты выполненного задания «Проверь себя» по учебнику и электронному приложению к учебнику.</text:p>
          </table:table-cell>
        </table:table-row>
        <table:table-row table:style-name="Таблица1.118">
          <table:table-cell table:style-name="Таблица1.A1" office:value-type="string">
            <text:p text:style-name="P69">130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6">Работа над ошибками.</text:p>
            <text:p text:style-name="P43">Значение и употребление имени прилагательного в речи.</text:p>
          </table:table-cell>
          <table:table-cell table:style-name="Таблица1.A1" office:value-type="string">
            <text:p text:style-name="P44">Анализ допущенных ошибок.</text:p>
            <text:p text:style-name="P43">Распознавать имя прилагательное среди других частей речи по обобщённому лексическому значению и вопросу. </text:p>
          </table:table-cell>
          <table:table-cell table:style-name="Таблица1.E1" office:value-type="string">
            <text:p text:style-name="P44">Личностные:</text:p>
            <text:p text:style-name="P43"><text:span text:style-name="T41">воспринимать </text:span>речь учителя (одноклассников), <text:span text:style-name="T41">сравнивать </text:span>разные точки зрения; считаться с мнением другого человека.</text:p>
            <text:p text:style-name="P43">Регулятивные:</text:p>
            <text:p text:style-name="P75">умение определять цель деятельности урока, учитывать выделенные учителем ориентиры действия в новом учебном материале в сотрудничестве с учителем; планировать своё действие в соответствии с поставленной задачей.</text:p>
            <text:p text:style-name="P75">Коммуникативные:</text:p>
            <text:p text:style-name="P43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осуществлять анализ, синтез, классификацию языкового материала по заданным критериям; подводить факты языка и речи под понятие на основе выделения комплекса существенных признаков.</text:p>
            <text:p text:style-name="P43"/>
          </table:table-cell>
        </table:table-row>
        <table:table-row table:style-name="Таблица1.118">
          <table:table-cell table:style-name="Таблица1.A1" office:value-type="string">
            <text:p text:style-name="P69">131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вязь имени прилагательного с именем существительным.</text:p>
          </table:table-cell>
          <table:table-cell table:style-name="Таблица1.A1" office:value-type="string">
            <text:p text:style-name="P44">Работать со страничкой «Для любознательных». Выделять из предложения словосочетания с именами прилагательными. Приводить примеры.</text:p>
          </table:table-cell>
          <table:table-cell table:style-name="Таблица1.E1" office:value-type="string">
            <text:p text:style-name="P44">Регулятивные:</text:p>
            <text:p text:style-name="P110">принимать и сохранять учебную задачу; планировать <text:s/>свои действия для решения задачи; действовать по по инструкциям, содержащимся в источниках информации: речь учителя, учебник.</text:p>
            <text:p text:style-name="P108">Коммуникативные:</text:p>
            <text:p text:style-name="P110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осуществлять анализ, синтез, классификацию языкового материала по заданным критериям; находить в тексте необходимые сведения, факты и другую информацию, представленную в явном виде; находить языковые примеры для иллюстрации определённых понятий, правил; уметь работать со «Страничкой для любознательных».</text:p>
          </table:table-cell>
        </table:table-row>
        <table:table-row table:style-name="Таблица1.118">
          <table:table-cell table:style-name="Таблица1.A1" office:value-type="string">
            <text:p text:style-name="P69">132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вязь имени прилагательного с именем существительным.</text:p>
          </table:table-cell>
          <table:table-cell table:style-name="Таблица1.A1" office:value-type="string">
            <text:p text:style-name="P44">Работать со страничкой «Для любознательных». Выделять из предложения словосочетания с именами прилагательными. Приводить примеры</text:p>
          </table:table-cell>
          <table:table-cell table:style-name="Таблица1.E1" office:value-type="string">
            <text:p text:style-name="P44">Регулятивные:</text:p>
            <text:p text:style-name="P110">принимать и сохранять учебную задачу; планировать <text:s/>свои действия для решения задачи; действовать по по инструкциям, содержащимся в источниках информации: речь учителя, учебник.</text:p>
            <text:p text:style-name="P108">Коммуникативные:</text:p>
            <text:p text:style-name="P110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осуществлять анализ, синтез, классификацию языкового материала по заданным критериям; находить в тексте необходимые сведения, факты и другую информацию, представленную в явном виде; находить языковые примеры для иллюстрации определённых понятий, правил; уметь работать со «Страничкой для любознательных».</text:p>
          </table:table-cell>
        </table:table-row>
        <table:table-row table:style-name="Таблица1.118">
          <table:table-cell table:style-name="Таблица1.A1" office:value-type="string">
            <text:p text:style-name="P69">133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вязь имени прилагательного с именем существительным</text:p>
          </table:table-cell>
          <table:table-cell table:style-name="Таблица1.A1" office:value-type="string">
            <text:p text:style-name="P44">Работать со страничкой «Для любознательных». Выделять из предложения словосочетания с именами прилагательными. Приводить примеры</text:p>
          </table:table-cell>
          <table:table-cell table:style-name="Таблица1.E1" office:value-type="string">
            <text:p text:style-name="P44">Регулятивные:</text:p>
            <text:p text:style-name="P110">принимать и сохранять учебную задачу; планировать <text:s/>свои действия для решения задачи; действовать по по инструкциям, содержащимся в источниках информации: речь учителя, учебник.</text:p>
            <text:p text:style-name="P108">Коммуникативные:</text:p>
            <text:p text:style-name="P110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осуществлять анализ, синтез, классификацию языкового материала по заданным критериям; находить в тексте необходимые сведения, факты и другую информацию, представленную в явном виде; находить языковые примеры для иллюстрации определённых понятий, правил; уметь работать со «Страничкой для любознательных».</text:p>
          </table:table-cell>
        </table:table-row>
        <table:table-row table:style-name="Таблица1.118">
          <table:table-cell table:style-name="Таблица1.A1" office:value-type="string">
            <text:p text:style-name="P69">134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вязь имени прилагательного с именем существительным</text:p>
          </table:table-cell>
          <table:table-cell table:style-name="Таблица1.A1" office:value-type="string">
            <text:p text:style-name="P44">Работать со страничкой «Для любознательных». Выделять из предложения словосочетания с именами прилагательными. Приводить примеры</text:p>
          </table:table-cell>
          <table:table-cell table:style-name="Таблица1.E1" office:value-type="string">
            <text:p text:style-name="P44">Регулятивные:</text:p>
            <text:p text:style-name="P110">принимать и сохранять учебную задачу; планировать <text:s/>свои действия для решения задачи; действовать по по инструкциям, содержащимся в источниках информации: речь учителя, учебник.</text:p>
            <text:p text:style-name="P108">Коммуникативные:</text:p>
            <text:p text:style-name="P110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осуществлять анализ, синтез, классификацию языкового материала по заданным критериям; находить в тексте необходимые сведения, факты и другую информацию, представленную в явном виде; находить языковые примеры для иллюстрации определённых понятий, правил; уметь работать со «Страничкой для любознательных».</text:p>
          </table:table-cell>
        </table:table-row>
        <table:table-row table:style-name="Таблица1.118">
          <table:table-cell table:style-name="Таблица1.A1" office:value-type="string">
            <text:p text:style-name="P69">135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Синтаксическая функция имени прилагательного в предложении</text:p>
          </table:table-cell>
          <table:table-cell table:style-name="Таблица1.A1" office:value-type="string">
            <text:p text:style-name="P44">Определять, каким членом предложения является имя прилагательное. Подбирать имена прилагательные-сравнения для характеристики качеств, присущих людям и животным.</text:p>
          </table:table-cell>
          <table:table-cell table:style-name="Таблица1.E1" office:value-type="string">
            <text:p text:style-name="P44">Регулятивные:</text:p>
            <text:p text:style-name="P75">умение определять цель деятельности урока, учитывать выделенные учителем ориентиры действия в новом учебном материале в сотрудничестве с учителем; планировать своё действие в соответствии с поставленной задачей.</text:p>
            <text:p text:style-name="P75">Коммуникативные:</text:p>
            <text:p text:style-name="P43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устанавливать причинно-следственные связи, делать выводы, формулировать их; самостоятельно находить нужную информацию в материалах учебника, находить языковые примеры для иллюстрации понятий, правил, закономерностей.</text:p>
          </table:table-cell>
        </table:table-row>
        <table:table-row table:style-name="Таблица1.118">
          <table:table-cell table:style-name="Таблица1.A1" office:value-type="string">
            <text:p text:style-name="P69">136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Изменение имён прилагательных по числам.</text:p>
          </table:table-cell>
          <table:table-cell table:style-name="Таблица1.A1" office:value-type="string">
            <text:p text:style-name="P44">Определять число имён прилагательных, распределять имена прилагательные в <text:s text:c="2"/>зависимости от их числа, изменять прилагательные по числам.</text:p>
          </table:table-cell>
          <table:table-cell table:style-name="Таблица1.E1" office:value-type="string">
            <text:p text:style-name="P44">Регулятивные:</text:p>
            <text:p text:style-name="P75">умение определять цель деятельности урока, учитывать выделенные учителем ориентиры действия в новом учебном материале в сотрудничестве с учителем; планировать своё действие в соответствии с поставленной задачей.</text:p>
            <text:p text:style-name="P75">Коммуникативные:</text:p>
            <text:p text:style-name="P43">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Осуществлять классификацию языкового материала по заданным критериям, строить несложные рассуждения, устанавливать причинно-следственные связи, делать выводы, формулировать их.</text:p>
          </table:table-cell>
        </table:table-row>
        <table:table-row table:style-name="Таблица1.118">
          <table:table-cell table:style-name="Таблица1.A1" office:value-type="string">
            <text:p text:style-name="P69">137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Зависимость формы числа имени прилагательного от формы числа имени существительного.</text:p>
          </table:table-cell>
          <table:table-cell table:style-name="Таблица1.A1" office:value-type="string">
            <text:p text:style-name="P44">Определять число имён прилагательных, распределять имена прилагательные в <text:s text:c="2"/>зависимости от их числа, изменять прилагательные по числам.</text:p>
          </table:table-cell>
          <table:table-cell table:style-name="Таблица1.E1" office:value-type="string">
            <text:p text:style-name="P44">Регулятивные:</text:p>
            <text:p text:style-name="P75">умение определять цель деятельности урока, учитывать выделенные учителем ориентиры действия в новом учебном материале в сотрудничестве с учителем; планировать своё действие в соответствии с поставленной задачей.</text:p>
            <text:p text:style-name="P75">Коммуникативные:</text:p>
            <text:p text:style-name="P43">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Осуществлять классификацию языкового материала по заданным критериям, строить несложные рассуждения, устанавливать причинно-следственные связи, делать выводы, формулировать их.</text:p>
          </table:table-cell>
        </table:table-row>
        <table:table-row table:style-name="Таблица1.118">
          <table:table-cell table:style-name="Таблица1.A1" office:value-type="string">
            <text:p text:style-name="P69">138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Обобщение знаний об имени прилагательном </text:p>
          </table:table-cell>
          <table:table-cell table:style-name="Таблица1.A1" office:value-type="string">
            <text:p text:style-name="P44">Определять грамматические признаки имён прилагательных: связь с именем существительным, число (единственное или множественное), роль в предложении.</text:p>
          </table:table-cell>
          <table:table-cell table:style-name="Таблица1.E1" office:value-type="string">
            <text:p text:style-name="P44">Регулятивные:</text:p>
            <text:p text:style-name="P43"><text:span text:style-name="T41">планировать своё действие в соответствии с поставленной задачей, осуществлять итоговый и пошаговый контроль по результату;</text:span> оценивать свои достижения, осознавать трудности, искать их причины и способы преодоления.</text:p>
            <text:p text:style-name="P75">Коммуникативные:</text:p>
            <text:p text:style-name="P43">осознавать, высказывать и обосновывать свою точку зрения; вступать в учебное сотрудничество с одноклассниками, <text:s/>участвовать в совместной деятельности.</text:p>
            <text:p text:style-name="P75">Познавательные:</text:p>
            <text:p text:style-name="P43">осознавать познавательную задачу, <text:s/>осуществлять поиск необходимой информации в дополнительных доступных источниках ; находить языковые примеры для иллюстрации понятий, правил, закономерностей в самостоятельно выбранных источниках; применять разные способы фиксации информации<text:span text:style-name="T41">.</text:span></text:p>
            <text:p text:style-name="P43">делать выводы, формулировать их.</text:p>
          </table:table-cell>
        </table:table-row>
        <table:table-row table:style-name="Таблица1.118">
          <table:table-cell table:style-name="Таблица1.A1" office:value-type="string">
            <text:p text:style-name="P69">139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2">Контрольная работа по теме «Части речи»</text:p>
          </table:table-cell>
          <table:table-cell table:style-name="Таблица1.A1" office:value-type="string">
            <text:p text:style-name="P44">Оценивать свои достижения при выполнении заданий «Проверь себя » в учебнике и по электронному приложению</text:p>
          </table:table-cell>
          <table:table-cell table:style-name="Таблица1.E1" office:value-type="string">
            <text:p text:style-name="P44">Регулятивные:</text:p>
            <text:p text:style-name="P43"><text:span text:style-name="T41">осуществлять пошаговый контроль деятельности, планировать своё действие в соответствии с поставленной задачей.</text:span> </text:p>
            <text:p text:style-name="P43">Познавательные:</text:p>
            <text:p text:style-name="P75">оценивать результаты выполненного задания «Проверь себя» по учебнику и электронному приложению к учебнику.</text:p>
          </table:table-cell>
        </table:table-row>
        <table:table-row table:style-name="Таблица1.118">
          <table:table-cell table:style-name="Таблица1.A1" office:value-type="string">
            <text:p text:style-name="P69">140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6">Работа над ошибками.</text:p>
            <text:p text:style-name="P43">Понятие о тексте-описании. Роль имени прилагательного в тексте-описании.</text:p>
          </table:table-cell>
          <table:table-cell table:style-name="Таблица1.A1" office:value-type="string">
            <text:p text:style-name="P44">Анализ допущенных ошибок.</text:p>
            <text:p text:style-name="P43">Распознавать текст-описание. Наблюдать за ролью имени прилагательного <text:s text:c="2"/>в тексте –описании. </text:p>
          </table:table-cell>
          <table:table-cell table:style-name="Таблица1.E1" office:value-type="string">
            <text:p text:style-name="P44">Личностные:</text:p>
            <text:p text:style-name="P43"><text:span text:style-name="T41">воспринимать </text:span>речь учителя (одноклассников), <text:span text:style-name="T41">сравнивать </text:span>разные точки зрения; считаться с мнением другого человека.</text:p>
            <text:p text:style-name="P43">Регулятивные:</text:p>
            <text:p text:style-name="P43">учитывать выделенные учителем ориентиры в новом учебном материале; планировать (в сотрудничестве с учителем) свои действия для решения задачи; действовать по намеченному плану. Коммуникативные:</text:p>
            <text:p text:style-name="P43"><text:span text:style-name="T41">воспринимать </text:span>текст с учетом поставленной учебной задачи, <text:span text:style-name="T41">находить </text:span>в тексте информацию, необходимую для ее решения;<text:span text:style-name="T37"> </text:span><text:s/><text:span text:style-name="T41">различать</text:span><text:span text:style-name="T37"> </text:span>виды текста.</text:p>
            <text:p text:style-name="P43">Познавательные:</text:p>
            <text:p text:style-name="P43">осуществлять анализ, синтез, сравнение, языкового материала по заданным критериям, строить несложные рассуждения, устанавливать причинно-следственные связи, делать выводы, формулировать их.</text:p>
          </table:table-cell>
        </table:table-row>
        <table:table-row table:style-name="Таблица1.118">
          <table:table-cell table:style-name="Таблица1.A1" office:value-type="string">
            <text:p text:style-name="P69">141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Понятие о тексте-описании. Роль имени прилагательного в тексте-описании.</text:p>
          </table:table-cell>
          <table:table-cell table:style-name="Таблица1.A1" office:value-type="string">
            <text:p text:style-name="P44">Распознавать текст-описание. Наблюдать за ролью имени прилагательного <text:s text:c="2"/>в тексте –описании.</text:p>
          </table:table-cell>
          <table:table-cell table:style-name="Таблица1.E1" office:value-type="string">
            <text:p text:style-name="P44">Личностные:</text:p>
            <text:p text:style-name="P43"><text:span text:style-name="T41">воспринимать </text:span>речь учителя (одноклассников), <text:span text:style-name="T41">сравнивать </text:span>разные точки зрения; считаться с мнением другого человека.</text:p>
            <text:p text:style-name="P43">Регулятивные:</text:p>
            <text:p text:style-name="P43">учитывать выделенные учителем ориентиры в новом учебном материале; планировать (в сотрудничестве с учителем) свои действия для решения задачи; действовать по намеченному плану. Коммуникативные:</text:p>
            <text:p text:style-name="P43"><text:span text:style-name="T41">воспринимать </text:span>текст с учетом поставленной учебной задачи, <text:span text:style-name="T41">находить </text:span>в тексте информацию, необходимую для ее решения;<text:span text:style-name="T37"> </text:span><text:s/><text:span text:style-name="T41">различать</text:span><text:span text:style-name="T37"> </text:span>виды текста.</text:p>
            <text:p text:style-name="P43">Познавательные:</text:p>
            <text:p text:style-name="P43">осуществлять анализ, синтез, сравнение, языкового материала по заданным критериям, строить несложные рассуждения, устанавливать причинно-следственные связи, делать выводы, формулировать их.</text:p>
          </table:table-cell>
        </table:table-row>
        <table:table-row table:style-name="Таблица1.118">
          <table:table-cell table:style-name="Таблица1.A1" office:value-type="string">
            <text:p text:style-name="P69">142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7">Развитие речи.</text:p>
            <text:p text:style-name="P43">Составление текста-описания на основе личных наблюдений (описание домашнего животного либо комнатного растения). Составление текста-описания натюрморта по репродукции картины Ф. П. Толстого «Букет цветов, бабочка и птичка».</text:p>
          </table:table-cell>
          <table:table-cell table:style-name="Таблица1.A1" office:value-type="string">
            <text:p text:style-name="P44">Составлять текст-описание на основе личных наблюдений (коллективное обсуждение плана подготовительной работы).</text:p>
            <text:p text:style-name="P43"/>
            <text:p text:style-name="P43"/>
            <text:p text:style-name="P43"/>
            <text:p text:style-name="P43">Составлять текст-описание натюрморта по репродукции картины Ф. П. Толстого «Букет цветов. Бабочка и птичка».</text:p>
          </table:table-cell>
          <table:table-cell table:style-name="Таблица1.E1" office:value-type="string">
            <text:p text:style-name="P44">Регулятивные:</text:p>
            <text:p text:style-name="P43">умение в сотрудничестве с учителем ставить <text:s/>учебные задачи и осуществлять действия для реализации замысла; умение составлять простой план и работать по нему, контролировать процесс и результаты своей деятельности. Коммуникативные:</text:p>
            <text:p text:style-name="P43">учитывать правило (определение вида текста) в планировании работы; участвовать в диалоге, в общей беседе, выполняя принятые правила речевого поведения, <text:span text:style-name="T41">составлять</text:span><text:span text:style-name="T37"> </text:span>небольшие устные монологические высказывания, «удерживать» логику повествования.</text:p>
            <text:p text:style-name="P43">Познавательные:</text:p>
            <text:p text:style-name="P43">строить сообщения в устной форме, составлять простой план.</text:p>
          </table:table-cell>
        </table:table-row>
        <table:table-row table:style-name="Таблица1.118">
          <table:table-cell table:style-name="Таблица1.A1" office:value-type="string">
            <text:p text:style-name="P69">143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Местоимение (личное) как часть речи: его значение, употребление в речи (общее представление).</text:p>
          </table:table-cell>
          <table:table-cell table:style-name="Таблица1.A1" office:value-type="string">
            <text:p text:style-name="P44">Распознавать личные местоимения (в начальной форме) среди других слов в предложении. Различать местоимения и имена существительные.</text:p>
          </table:table-cell>
          <table:table-cell table:style-name="Таблица1.E1" office:value-type="string">
            <text:p text:style-name="P44">Личностные:</text:p>
            <text:p text:style-name="P43"><text:span text:style-name="T41">воспринимать </text:span>речь учителя (одноклассников), <text:span text:style-name="T41">сравнивать </text:span>разные точки зрения; считаться с мнением другого человека.</text:p>
            <text:p text:style-name="P43">Регулятивные:</text:p>
            <text:p text:style-name="P43">учитывать выделенные учителем ориентиры в новом учебном материале; планировать (в сотрудничестве с учителем) свои действия для решения задачи; действовать по намеченному плану, а также по инструкциям, содержащимся в источниках информации.</text:p>
            <text:p text:style-name="P43"><text:s/>Коммуникативные:</text:p>
            <text:p text:style-name="P43"><text:span text:style-name="T41">характеризовать</text:span><text:span text:style-name="T37"> </text:span>качества, признаки объекта, относящие его к определенному классу (виду); <text:span text:style-name="T41">характеризовать</text:span><text:span text:style-name="T37"> </text:span>существенный признак разбиения объектов на группы (классификации); приводить доказательства истинности проведенной классификации;</text:p>
            <text:p text:style-name="P43">Познавательные:</text:p>
            <text:p text:style-name="P43">осуществлять анализ, синтез, сравнение, языкового материала по заданным критериям, строить несложные рассуждения, устанавливать причинно-следственные связи, делать выводы, формулировать их.</text:p>
          </table:table-cell>
        </table:table-row>
        <table:table-row table:style-name="Таблица1.118">
          <table:table-cell table:style-name="Таблица1.A1" office:value-type="string">
            <text:p text:style-name="P69">144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Местоимение (личное) как часть речи: его значение, употребление в речи (общее представление).</text:p>
          </table:table-cell>
          <table:table-cell table:style-name="Таблица1.A1" office:value-type="string">
            <text:p text:style-name="P44">Распознавать личные местоимения (в начальной форме) среди других слов в предложении. Различать местоимения и имена существительные.</text:p>
          </table:table-cell>
          <table:table-cell table:style-name="Таблица1.E1" office:value-type="string">
            <text:p text:style-name="P44">Регулятивные:</text:p>
            <text:p text:style-name="P43">учитывать выделенные учителем ориентиры в новом учебном материале; планировать (в сотрудничестве с учителем) свои действия для решения задачи; действовать по намеченному плану, а также по инструкциям, содержащимся в источниках информации.</text:p>
            <text:p text:style-name="P43"><text:s/>Коммуникативные:</text:p>
            <text:p text:style-name="P43"><text:span text:style-name="T41">характеризовать</text:span><text:span text:style-name="T37"> </text:span>качества, признаки объекта, относящие его к определенному классу (виду); <text:span text:style-name="T41">характеризовать</text:span><text:span text:style-name="T37"> </text:span>существенный признак разбиения объектов на группы (классификации); приводить доказательства истинности проведенной классификации;</text:p>
            <text:p text:style-name="P43">Познавательные:</text:p>
            <text:p text:style-name="P43">осуществлять анализ, синтез, сравнение, языкового материала по заданным критериям, строить несложные рассуждения, устанавливать причинно-следственные связи, делать выводы, формулировать их.</text:p>
          </table:table-cell>
        </table:table-row>
        <table:table-row table:style-name="Таблица1.118">
          <table:table-cell table:style-name="Таблица1.A1" office:value-type="string">
            <text:p text:style-name="P69">145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7">Развитие речи.</text:p>
            <text:p text:style-name="P43">Редактирование текста с повторяющимися именами существительными. Составление текста из предложений с нарушенной последовательностью повествования.</text:p>
          </table:table-cell>
          <table:table-cell table:style-name="Таблица1.A1" office:value-type="string">
            <text:p text:style-name="P44">Заменять повторяющиеся в тексте имена существительные личными местоимениями.</text:p>
            <text:p text:style-name="P43"/>
            <text:p text:style-name="P43"/>
            <text:p text:style-name="P43">Составлять из предложений текст, подбирать к нему заголовок, записывать составленный текст.</text:p>
            <text:p text:style-name="P43"/>
            <text:p text:style-name="P43"/>
          </table:table-cell>
          <table:table-cell table:style-name="Таблица1.E1" office:value-type="string">
            <text:p text:style-name="P44">Регулятивные:</text:p>
            <text:p text:style-name="P43">умение в сотрудничестве с учителем ставить <text:s/>учебные задачи и осуществлять действия для реализации замысла; умение составлять простой план и работать по нему, контролировать процесс и результаты своей деятельности. Коммуникативные:</text:p>
            <text:p text:style-name="P101">учитывать правило (определение вида текста) в планировании работы; участвовать в диалоге, в общей беседе, выполняя принятые правила речевого поведения, «удерживать» логику повествования<text:span text:style-name="T37">; </text:span><text:span text:style-name="T41">различать</text:span><text:span text:style-name="T37"> </text:span>виды текста, исправлять деформированный текст: находить ошибки, дополнять, изменять, восстанавливать логику изложения,<text:span text:style-name="T37"> </text:span><text:span text:style-name="T41">оформлять </text:span>диалогическое высказывание в соответствии с требованиями речевого этикета; <text:span text:style-name="T41">различать</text:span><text:span text:style-name="T37"> </text:span>особенности диалогической и монологической речи.</text:p>
            <text:p text:style-name="P101">Познавательные:</text:p>
            <text:p text:style-name="P43">строить сообщения в устной форме, составлять простой план; осуществлять поиск необходимой информации в дополнительных доступных источниках.</text:p>
          </table:table-cell>
        </table:table-row>
        <table:table-row table:style-name="Таблица1.118">
          <table:table-cell table:style-name="Таблица1.A1" office:value-type="string">
            <text:p text:style-name="P69">146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7">Развитие речи.</text:p>
            <text:p text:style-name="P43">Редактирование текста с повторяющимися именами существительными.</text:p>
            <text:p text:style-name="P43">Составление по рисункам текста-диалога.</text:p>
          </table:table-cell>
          <table:table-cell table:style-name="Таблица1.A1" office:value-type="string">
            <text:p text:style-name="P44">Заменять повторяющиеся в тексте имена существительные личными местоимениями.</text:p>
            <text:p text:style-name="P43">Составлять по рисункам диалоги. Находить в диалогической речи местоимения и определять их роль в высказывании.</text:p>
          </table:table-cell>
          <table:table-cell table:style-name="Таблица1.E1" office:value-type="string">
            <text:p text:style-name="P44">Регулятивные:</text:p>
            <text:p text:style-name="P43">умение в сотрудничестве с учителем ставить <text:s/>учебные задачи и осуществлять действия для реализации замысла; умение составлять простой план и работать по нему, контролировать процесс и результаты своей деятельности. Коммуникативные:</text:p>
            <text:p text:style-name="P101">учитывать правило (определение вида текста) в планировании работы; участвовать в диалоге, в общей беседе, выполняя принятые правила речевого поведения, «удерживать» логику повествования<text:span text:style-name="T37">; </text:span><text:span text:style-name="T41">различать</text:span><text:span text:style-name="T37"> </text:span>виды текста, исправлять деформированный текст: находить ошибки, дополнять, изменять, восстанавливать логику изложения,<text:span text:style-name="T37"> </text:span><text:span text:style-name="T41">оформлять </text:span>диалогическое высказывание в соответствии с требованиями речевого этикета; <text:span text:style-name="T41">различать</text:span><text:span text:style-name="T37"> </text:span>особенности диалогической и монологической речи.</text:p>
            <text:p text:style-name="P101">Познавательные:</text:p>
            <text:p text:style-name="P102">строить сообщения в устной форме, составлять простой план; осуществлять поиск необходимой информации в дополнительных доступных источниках.</text:p>
          </table:table-cell>
        </table:table-row>
        <table:table-row table:style-name="Таблица1.118">
          <table:table-cell table:style-name="Таблица1.A1" office:value-type="string">
            <text:p text:style-name="P69">147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Обобщение знаний о местоимении.</text:p>
            <text:p text:style-name="P44">Текст - рассуждения. Его структура.</text:p>
            <text:p text:style-name="P43"/>
            <text:p text:style-name="P43"/>
            <text:p text:style-name="P68">Развитие речи.</text:p>
            <text:p text:style-name="P43">Работа с текстом.</text:p>
          </table:table-cell>
          <table:table-cell table:style-name="Таблица1.A1" office:value-type="string">
            <text:p text:style-name="P44">Распознавать текст-рассуждение. Создавать устные и письменные тексты-рассуждения.</text:p>
            <text:p text:style-name="P43">Работать с текстом: определять тип текста, тему и главную мысль, выделять части в тексте-рассуждении, записывать текст по частям.</text:p>
          </table:table-cell>
          <table:table-cell table:style-name="Таблица1.E1" office:value-type="string">
            <text:p text:style-name="P44">Личностные:</text:p>
            <text:p text:style-name="P43"><text:span text:style-name="T41">осуществлять сотрудничество в парах при выполнении учебных задач; воспринимать </text:span>речь учителя (одноклассников), непосредственно не обращенную к учащемуся; <text:span text:style-name="T41">сравнивать </text:span>разные точки зрения; считаться с мнением другого человека.</text:p>
            <text:p text:style-name="P43">Регулятивные:</text:p>
            <text:p text:style-name="P43">учитывать выделенные учителем ориентиры в новом учебном материале; планировать (в сотрудничестве с учителем) свои действия для решения задачи; действовать по намеченному плану. Коммуникативные:</text:p>
            <text:p text:style-name="P43"><text:span text:style-name="T41">воспринимать </text:span>текст с учетом поставленной учебной задачи, <text:span text:style-name="T41">находить </text:span>в тексте информацию, необходимую для ее решения;<text:span text:style-name="T37"> </text:span><text:s/><text:span text:style-name="T41">различать</text:span><text:span text:style-name="T37"> </text:span>виды текста.</text:p>
            <text:p text:style-name="P43">Познавательные:</text:p>
            <text:p text:style-name="P43">осуществлять анализ, синтез, сравнение, языкового материала по заданным критериям, строить несложные рассуждения, устанавливать причинно-следственные связи, делать выводы, формулировать их.</text:p>
          </table:table-cell>
        </table:table-row>
        <table:table-row table:style-name="Таблица1.118">
          <table:table-cell table:style-name="Таблица1.A1" office:value-type="string">
            <text:p text:style-name="P69">148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2">Проверочная работа</text:p>
          </table:table-cell>
          <table:table-cell table:style-name="Таблица1.A1" office:value-type="string">
            <text:p text:style-name="P44">Оценивать свои достижения при выполнении заданий «Проверь себя» в учебнике и по электронному приложению.</text:p>
          </table:table-cell>
          <table:table-cell table:style-name="Таблица1.E1" office:value-type="string">
            <text:p text:style-name="P44">Регулятивные:</text:p>
            <text:p text:style-name="P43"><text:span text:style-name="T41">осуществлять пошаговый контроль деятельности, планировать своё действие в соответствии с поставленной задачей.</text:span> </text:p>
            <text:p text:style-name="P43">Познавательные:</text:p>
            <text:p text:style-name="P75">оценивать результаты выполненного задания «Проверь себя» по учебнику и электронному приложению к учебнику.</text:p>
          </table:table-cell>
        </table:table-row>
        <table:table-row table:style-name="Таблица1.118">
          <table:table-cell table:style-name="Таблица1.A1" office:value-type="string">
            <text:p text:style-name="P69">149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Роль предлогов в речи. Ознакомление с наиболее употребительными предлогами. Функция предлогов.</text:p>
          </table:table-cell>
          <table:table-cell table:style-name="Таблица1.A1" office:value-type="string">
            <text:p text:style-name="P44">Узнавать предлоги в устной и письменной речи. Правильно употреблять предлоги в речи.</text:p>
          </table:table-cell>
          <table:table-cell table:style-name="Таблица1.E1" office:value-type="string">
            <text:p text:style-name="P44">Личностные:</text:p>
            <text:p text:style-name="P43"><text:span text:style-name="T41">воспринимать </text:span>речь учителя (одноклассников), <text:span text:style-name="T41">сравнивать </text:span>разные точки зрения; считаться с мнением другого человека.</text:p>
            <text:p text:style-name="P43">Регулятивные:</text:p>
            <text:p text:style-name="P43">принимать и сохранять учебную задачу; действовать по намеченному плану, а также по инструкциям, содержащимся в  источниках информации.</text:p>
            <text:p text:style-name="P43"><text:s/>Коммуникативные:</text:p>
            <text:p text:style-name="P43">вступать в учебное сотрудничество с одноклассниками, участвовать в совместной деятельности, оказывать взаимопомощь, осуществлять взаимоконтроль, проявлять доброжелательное отношение к партнёрам. </text:p>
            <text:p text:style-name="P43">Познавательные:</text:p>
            <text:p text:style-name="P43">находить в тексте необходимые сведения, факты и другую информацию, представленную в явном виде; самостоятельно находить нужную информацию в материалах учебника, использовать её для решения учебно-познавательных задач; находить в указанных источниках языковые примеры для иллюстрации определённых понятий, правил.</text:p>
          </table:table-cell>
        </table:table-row>
        <table:table-row table:style-name="Таблица1.118">
          <table:table-cell table:style-name="Таблица1.A1" office:value-type="string">
            <text:p text:style-name="P69">150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Правописание предлогов с именами существительными</text:p>
          </table:table-cell>
          <table:table-cell table:style-name="Таблица1.A1" office:value-type="string">
            <text:p text:style-name="P44">Правильно употреблять предлоги в речи. Раздельно писать предлоги со словами.</text:p>
          </table:table-cell>
          <table:table-cell table:style-name="Таблица1.E1" office:value-type="string">
            <text:p text:style-name="P44">Регулятивные:</text:p>
            <text:p text:style-name="P43">принимать и сохранять учебную задачу; действовать по намеченному плану, а также по инструкциям, содержащимся в источниках информации.</text:p>
            <text:p text:style-name="P43"><text:s/>Коммуникативные:</text:p>
            <text:p text:style-name="P43">вступать в учебное сотрудничество с одноклассниками, участвовать в совместной деятельности, оказывать взаимопомощь, осуществлять взаимоконтроль, проявлять доброжелательное отношение к партнёрам. </text:p>
            <text:p text:style-name="P43">Познавательные:</text:p>
            <text:p text:style-name="P43">самостоятельно находить нужную информацию в материалах учебника, использовать её для решения учебно-познавательных задач; находить в указанных источниках языковые примеры для иллюстрации определённых понятий, правил.</text:p>
          </table:table-cell>
        </table:table-row>
        <table:table-row table:style-name="Таблица1.118">
          <table:table-cell table:style-name="Таблица1.A1" office:value-type="string">
            <text:p text:style-name="P69">151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Правописание предлогов с именами существительными</text:p>
          </table:table-cell>
          <table:table-cell table:style-name="Таблица1.A1" office:value-type="string">
            <text:p text:style-name="P44">Правильно употреблять предлоги в речи. Раздельно писать предлоги со словами</text:p>
          </table:table-cell>
          <table:table-cell table:style-name="Таблица1.E1" office:value-type="string">
            <text:p text:style-name="P44">Регулятивные:</text:p>
            <text:p text:style-name="P43">принимать и сохранять учебную задачу; действовать по намеченному плану, а также по инструкциям, содержащимся в источниках информации.</text:p>
            <text:p text:style-name="P43"><text:s/>Коммуникативные:</text:p>
            <text:p text:style-name="P43">вступать в учебное сотрудничество с одноклассниками, участвовать в совместной деятельности, оказывать взаимопомощь, осуществлять взаимоконтроль, проявлять доброжелательное отношение к партнёрам. </text:p>
            <text:p text:style-name="P43">Познавательные:</text:p>
            <text:p text:style-name="P43">самостоятельно находить нужную информацию в материалах учебника, использовать её для решения учебно-познавательных задач; находить в указанных источниках языковые примеры для иллюстрации определённых понятий, правил.</text:p>
          </table:table-cell>
        </table:table-row>
        <table:table-row table:style-name="Таблица1.118">
          <table:table-cell table:style-name="Таблица1.A1" office:value-type="string">
            <text:p text:style-name="P69">152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Правописание предлогов с именами существительными</text:p>
          </table:table-cell>
          <table:table-cell table:style-name="Таблица1.A1" office:value-type="string">
            <text:p text:style-name="P44">Правильно употреблять предлоги в речи. Раздельно писать предлоги со словами</text:p>
          </table:table-cell>
          <table:table-cell table:style-name="Таблица1.E1" office:value-type="string">
            <text:p text:style-name="P44">Регулятивные:</text:p>
            <text:p text:style-name="P43">принимать и сохранять учебную задачу; действовать по намеченному плану, а также по инструкциям, содержащимся в источниках информации.</text:p>
            <text:p text:style-name="P43"><text:s/>Коммуникативные:</text:p>
            <text:p text:style-name="P43">вступать в учебное сотрудничество с одноклассниками, участвовать в совместной деятельности, оказывать взаимопомощь, осуществлять взаимоконтроль, проявлять доброжелательное отношение к партнёрам. </text:p>
            <text:p text:style-name="P43">Познавательные:</text:p>
            <text:p text:style-name="P43">самостоятельно находить нужную информацию в материалах учебника, использовать её для решения учебно-познавательных задач; находить в указанных источниках языковые примеры для иллюстрации определённых понятий, правил.</text:p>
          </table:table-cell>
        </table:table-row>
        <table:table-row table:style-name="Таблица1.118">
          <table:table-cell table:style-name="Таблица1.A1" office:value-type="string">
            <text:p text:style-name="P69">153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2">Контрольное списывание</text:p>
          </table:table-cell>
          <table:table-cell table:style-name="Таблица1.A1" office:value-type="string">
            <text:p text:style-name="P44">Оценивать свои достижения <text:s/>при выполнении заданий <text:s/>«Проверь себя» <text:s/>в учебнике и по электронному приложению.</text:p>
          </table:table-cell>
          <table:table-cell table:style-name="Таблица1.E1" office:value-type="string">
            <text:p text:style-name="P44">Регулятивные:</text:p>
            <text:p text:style-name="P43"><text:span text:style-name="T41">осуществлять пошаговый контроль деятельности, планировать своё действие в соответствии с поставленной задачей.</text:span> </text:p>
            <text:p text:style-name="P43">Познавательные:</text:p>
            <text:p text:style-name="P75">оценивать результаты выполненного задания «Проверь себя» по учебнику и электронному приложению к учебнику.</text:p>
          </table:table-cell>
        </table:table-row>
        <table:table-row table:style-name="Таблица1.118">
          <table:table-cell table:style-name="Таблица1.A1" office:value-type="string">
            <text:p text:style-name="P69">154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7">Развитие речи.</text:p>
            <text:p text:style-name="P43">Редактирование текста; восстановление деформирование повествовательного текста.</text:p>
          </table:table-cell>
          <table:table-cell table:style-name="Таблица1.A1" office:value-type="string">
            <text:p text:style-name="P44">Редактировать текст; восстанавливать деформированный повествовательный текст.</text:p>
          </table:table-cell>
          <table:table-cell table:style-name="Таблица1.E1" office:value-type="string">
            <text:p text:style-name="P44">Регулятивные:</text:p>
            <text:p text:style-name="P43">планировать свои действия для решения задачи; действовать по инструкциям и <text:s/>намеченному плану, контролировать процесс и результаты своей деятельности, вносить необходимые коррективы. </text:p>
            <text:p text:style-name="P43">Коммуникативные:</text:p>
            <text:p text:style-name="P43">участвовать в диалоге, в общей беседе, выполняя принятые правила речевого поведения; <text:span text:style-name="T41">анализировать</text:span><text:span text:style-name="T37"> </text:span><text:span text:style-name="T41">и исправлять</text:span><text:span text:style-name="T37"> </text:span>деформированный текст: находить ошибки, дополнять, изменять, восстанавливать логику изложения;</text:p>
            <text:p text:style-name="P43">Познавательные:</text:p>
            <text:p text:style-name="P43"><text:span text:style-name="T41">воспроизводить </text:span>по памяти информацию, необходимую для</text:p>
            <text:p text:style-name="P43">решения учебной задачи; осуществлять выбор способа решения конкретной <text:s/>речевой задачи.</text:p>
          </table:table-cell>
        </table:table-row>
        <table:table-row table:style-name="Таблица1.118">
          <table:table-cell table:style-name="Таблица1.A1" office:value-type="string">
            <text:p text:style-name="P69">155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Проверочная работа.</text:p>
          </table:table-cell>
          <table:table-cell table:style-name="Таблица1.A1" office:value-type="string">
            <text:p text:style-name="P44">Оценивать свои достижения для выполнения <text:s/>заданий «Проверь себя» в учебнике.</text:p>
          </table:table-cell>
          <table:table-cell table:style-name="Таблица1.E1" office:value-type="string">
            <text:p text:style-name="P44">Регулятивные:</text:p>
            <text:p text:style-name="P43"><text:span text:style-name="T41">осуществлять пошаговый контроль деятельности, планировать своё действие в соответствии с поставленной задачей.</text:span> </text:p>
            <text:p text:style-name="P43">Познавательные:</text:p>
            <text:p text:style-name="P75">оценивать результаты выполненного задания «Проверь себя» по учебнику и электронному приложению к учебнику.</text:p>
          </table:table-cell>
        </table:table-row>
        <table:table-row table:style-name="Таблица1.118">
          <table:table-cell table:style-name="Таблица1.A1" office:value-type="string">
            <text:p text:style-name="P69">156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2">Проект «В словари-за частями речи».</text:p>
          </table:table-cell>
          <table:table-cell table:style-name="Таблица1.A1" office:value-type="string">
            <text:p text:style-name="P44">Пользоваться толковым, орфографическим, орфоэпическим словарями, словарями антонимов и синонимов, словарём однокоренных слов. Находить полезную информацию о словарях, придумывать собственные задания, для выполнения которых требуются словари, участвовать в презентации подготовленных заданий.</text:p>
          </table:table-cell>
          <table:table-cell table:style-name="Таблица1.E1" office:value-type="string">
            <text:p text:style-name="P74">Регулятивные:</text:p>
            <text:p text:style-name="P43">планировать (в сотрудничестве с учителем, самостоятельно, с одноклассниками) свои действия для решения задачи; <text:s/>действовать по намеченному плану; преобразовывать практическую задачу в познавательную. Оценивать свои достижения.</text:p>
            <text:p text:style-name="P75">Коммуникативные:</text:p>
            <text:p text:style-name="P43">вступать в учебное сотрудничество с одноклассниками, <text:s/>участвовать в совместной деятельности; задавать вопросы, отвечать на вопросы других; оценивать мысли, советы, предложения других людей, принимать их во внимание; участвовать в диалоге, в общей беседе, выполняя принятые правила речевого поведения.</text:p>
            <text:p text:style-name="P75">Познавательные:</text:p>
            <text:p text:style-name="P43">самостоятельно находить нужную информацию в материалах учебника, учебной литературе, использовать её для решения учебно-познавательных задач; осуществлять выбор способа решения конкретной языковой или речевой задачи; осуществлять поиск необходимой информации в дополнительных доступных источниках.</text:p>
          </table:table-cell>
        </table:table-row>
        <table:table-row table:style-name="Таблица1.118">
          <table:table-cell table:style-name="Таблица1.A1" office:value-type="string">
            <text:p text:style-name="P69">157-160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44">Повторение</text:p>
          </table:table-cell>
          <table:table-cell table:style-name="Таблица1.A1" office:value-type="string">
            <text:p text:style-name="P44">Наблюдать за особенностями речи и оценивать её. Работать с текстом, различать виды текста. Определять границы предложения, обосновывать выбор знаков препинания. Определять главные и второстепенные члены предложения, устанавливать связь слов в предложении. Работать со словарями. Определять ударный и безударный слог. Различать проверяемые и непроверяемые орфограммы.</text:p>
          </table:table-cell>
          <table:table-cell table:style-name="Таблица1.E1" office:value-type="string">
            <text:p text:style-name="P44">Личностные:</text:p>
            <text:p text:style-name="P43"><text:span text:style-name="T41">выражать</text:span><text:span text:style-name="T37"> </text:span>положительное отношение к процессу познания;</text:p>
            <text:p text:style-name="P43"><text:s/><text:span text:style-name="T41">оценивать</text:span><text:span text:style-name="T37"> </text:span>собственную учебную деятельность: свои достижения, самостоятельность, инициативу, ответственность, причины неудач;</text:p>
            <text:p text:style-name="P43"><text:s/><text:span text:style-name="T41">сравнивать </text:span>разные точки зрения; считаться с мнением другого человека; <text:span text:style-name="T41">проявлять </text:span>терпение и доброжелательность в споре (дискуссии).</text:p>
            <text:p text:style-name="P43">Регулятивные:</text:p>
            <text:p text:style-name="P43"><text:s/>планировать свои действия для решения задачи; действовать по намеченному плану, а также по инструкциям; <text:s/>контролировать процесс и результаты своей деятельности, вносить необходимые коррективы; оценивать свои достижения, осознавать трудности, искать их причины и способы преодоления.</text:p>
            <text:p text:style-name="P43">Коммуникативные:</text:p>
            <text:p text:style-name="P43">участвовать в диалоге, в общей беседе, выполняя принятые правила речевого поведения; задавать вопросы, отвечать на вопросы других, <text:s/>выражать свои мысли, чувства в словесной форме, ориентируясь на задачи и ситуацию общения; осознавать, высказывать и обосновывать свою точку зрения; вступать в учебное сотрудничество с одноклассниками, участвовать в совместной деятельности, оказывать взаимопомощь, осуществлять взаимоконтроль, проявлять доброжелательное отношение к партнёрам. </text:p>
            <text:p text:style-name="P43">Познавательные:</text:p>
            <text:p text:style-name="P43">самостоятельно находить нужную информацию в материалах учебника, использовать её для решения учебно-познавательных задач; находить в указанных источниках языковые примеры для иллюстрации определённых понятий, правил.</text:p>
          </table:table-cell>
        </table:table-row>
        <table:table-row table:style-name="Таблица1.118">
          <table:table-cell table:style-name="Таблица1.A1" office:value-type="string">
            <text:p text:style-name="P69">161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2">Контрольная работа за год.</text:p>
          </table:table-cell>
          <table:table-cell table:style-name="Таблица1.A1" office:value-type="string">
            <text:p text:style-name="P44">Контроль и оценка знаний, полученных в течение года.</text:p>
          </table:table-cell>
          <table:table-cell table:style-name="Таблица1.E1" office:value-type="string">
            <text:p text:style-name="P44">Регулятивные:</text:p>
            <text:p text:style-name="P43">принимать и сохранять учебную задачу; действовать по намеченному плану, а также по инструкциям, содержащимся в источниках информации.</text:p>
            <text:p text:style-name="P43"><text:s/>Коммуникативные:</text:p>
            <text:p text:style-name="P43">вступать в учебное сотрудничество с одноклассниками, участвовать в совместной деятельности, оказывать взаимопомощь, осуществлять взаимоконтроль, проявлять доброжелательное отношение к партнёрам. <text:s/></text:p>
            <text:p text:style-name="P43">Познавательные:</text:p>
            <text:p text:style-name="P43">самостоятельно находить нужную информацию в материалах учебника, использовать её для решения учебно-познавательных задач; <text:s/>находить в указанных источниках языковые примеры для иллюстрации определённых понятий, правил; <text:s/>применять разные способы фиксации, использовать эти способы в процессе решения учебных задач; <text:s/>понимать информацию, представленную в изобразительной, схематичной форме; переводить её в словесную форму; <text:s/>осуществлять анализ, синтез, сравнение, классификацию языкового материала по заданным критериям.</text:p>
          </table:table-cell>
        </table:table-row>
        <table:table-row table:style-name="Таблица1.118">
          <table:table-cell table:style-name="Таблица1.A1" office:value-type="string">
            <text:p text:style-name="P69">162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6">Работа над ошибками.</text:p>
          </table:table-cell>
          <table:table-cell table:style-name="Таблица1.A1" office:value-type="string">
            <text:p text:style-name="P44">Анализ допущенных ошибок.</text:p>
            <text:p text:style-name="P43"/>
          </table:table-cell>
          <table:table-cell table:style-name="Таблица1.E1" office:value-type="string">
            <text:p text:style-name="P44">Регулятивные: </text:p>
            <text:p text:style-name="P43">планировать свои действия для решения задачи; <text:s/>действовать по намеченному плану, а также по инструкциям; контролировать процесс и результаты своей деятельности, вносить необходимые коррективы. </text:p>
            <text:p text:style-name="P43">Коммуникативные:</text:p>
            <text:p text:style-name="P43">осознавать, высказывать и обосновывать свою точку зрения; вступать в учебное сотрудничество с одноклассниками, участвовать в совместной деятельности, оказывать взаимопомощь, осуществлять взаимоконтроль, проявлять доброжелательное отношение к партнёрам. </text:p>
            <text:p text:style-name="P43">Познавательные:</text:p>
            <text:p text:style-name="P43">осуществлять анализ, синтез, сравнение, классификацию языкового материала по заданным критериям; находить в указанных источниках языковые примеры для иллюстрации определённых понятий, правил.</text:p>
          </table:table-cell>
        </table:table-row>
        <table:table-row table:style-name="Таблица1.118">
          <table:table-cell table:style-name="Таблица1.A1" office:value-type="string">
            <text:p text:style-name="P69">163-170</text:p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2">Повторение.</text:p>
          </table:table-cell>
          <table:table-cell table:style-name="Таблица1.A1" office:value-type="string">
            <text:p text:style-name="P44">Определять безударный гласный звук и согласный по глухости-звонкости в слове, подбирать проверочные слова. Применять правило написания слов с буквосочетаниями с шипящими звуками. Определять и классифицировать части речи, определять их грамматические признаки.</text:p>
          </table:table-cell>
          <table:table-cell table:style-name="Таблица1.E1" office:value-type="string">
            <text:p text:style-name="P44">Регулятивные:</text:p>
            <text:p text:style-name="P43"><text:s/>планировать свои действия для решения задачи; действовать по намеченному плану, а также по инструкциям; <text:s/>контролировать процесс и результаты своей деятельности, вносить необходимые коррективы; оценивать свои достижения, осознавать трудности, искать их причины и способы преодоления.</text:p>
            <text:p text:style-name="P43">Коммуникативные:</text:p>
            <text:p text:style-name="P43">участвовать в диалоге, в общей беседе, выполняя принятые правила речевого поведения; задавать вопросы, отвечать на вопросы других, <text:s/>выражать свои мысли, чувства в словесной форме, ориентируясь на задачи и ситуацию общения; осознавать, высказывать и обосновывать свою точку зрения; <text:s/>вступать в учебное сотрудничество с одноклассниками, участвовать в совместной деятельности, оказывать взаимопомощь, осуществлять взаимоконтроль, проявлять доброжелательное отношение к партнёрам. <text:s text:c="2"/></text:p>
            <text:p text:style-name="P43">Познавательные:</text:p>
            <text:p text:style-name="P43">самостоятельно находить нужную информацию в материалах учебника, использовать её для решения учебно-познавательных задач; находить в указанных источниках языковые примеры для иллюстрации определённых понятий, правил.</text:p>
          </table:table-cell>
        </table:table-row>
      </table:table>
      <text:p text:style-name="P114"/>
      <text:p text:style-name="P15">Материально-техническое обеспечение предмета</text:p>
      <text:p text:style-name="P16"/>
      <text:p text:style-name="P28"/>
      <text:p text:style-name="P20">Исходя из целей современного начального образования, предлагаемый перечень материально-технического обеспечения составлен с учетом следующих требований:</text:p>
      <text:p text:style-name="P10"><text:span text:style-name="T7">– </text:span><text:span text:style-name="T15">обеспечение природосообразности обучения младших школьников (организации опыта чувственного восприятия, наглядности обучения);</text:span></text:p>
      <text:p text:style-name="P10"><text:span text:style-name="T7">– </text:span><text:span text:style-name="T15">создание материально-технической поддержки процесса обучения, развития и воспитания младших школьников (расширение знаний, развитие мышления, речи, воображения; формирование коммуникативных, художественных, трудовых и др. умений и т.п.);</text:span></text:p>
      <text:p text:style-name="P18"><text:span text:style-name="T7">– </text:span><text:span text:style-name="T15">создание условий для организации практической деятельности школьников (наблюдений, опытов, моделирования и пр.), а также элементарной художественной деятельности (рисования, конструирования и др.).</text:span></text:p>
      <text:p text:style-name="P19"/>
      <text:p text:style-name="P17"><text:span text:style-name="c21"><text:span text:style-name="T6"/></text:span></text:p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78"/>
            <text:p text:style-name="P79">Библиографический список:</text:p>
            <text:p text:style-name="P79">-для обучающихся</text:p>
          </table:table-cell>
          <table:table-cell table:style-name="Таблица3.B1" office:value-type="string">
            <text:p text:style-name="P106"/>
            <text:p text:style-name="P107">1. В.П.Канакина, В.Г.Горецкий <text:s/>Русский язык // Учебник для общеобразовательных учреждений с приложением на электронном носителе, <text:s/>в 2 ч. – М.: Просвещение, 2012.</text:p>
            <text:p text:style-name="P107">2. В.П.Канакина Русский язык // Рабочая тетрадь, в 2 ч. – М: Просвещение, 201.</text:p>
            <text:p text:style-name="P107">3. Словари</text:p>
            <text:p text:style-name="P80"/>
          </table:table-cell>
        </table:table-row>
        <table:table-row table:style-name="Таблица3.1">
          <table:table-cell table:style-name="Таблица3.A1" office:value-type="string">
            <text:p text:style-name="P70"/>
            <text:p text:style-name="P79">Библиографический список:</text:p>
            <text:p text:style-name="P79"><text:s/>-для учителя</text:p>
          </table:table-cell>
          <table:table-cell table:style-name="Таблица3.B1" office:value-type="string">
            <text:list xml:id="list912111419447966126" text:style-name="WW8Num2">
              <text:list-item>
                <text:p text:style-name="P117">Рабочие программы .Начальная школа. 2 класс. УМК «Школа России» // Автор-составитель Т.А.Жукова – М: Планета, 2011.</text:p>
              </text:list-item>
              <text:list-item>
                <text:p text:style-name="P118">В.П.Канакина, В.Г.Горецкий, М.В.Бойкина <text:s/>Русский язык // Рабочие программы 1 – 4 классы: Пособие для учителей общеобразовательных учреждений - М: Просвещение, 2011.</text:p>
              </text:list-item>
            </text:list>
            <text:p text:style-name="P81"/>
          </table:table-cell>
        </table:table-row>
        <table:table-row table:style-name="Таблица3.1">
          <table:table-cell table:style-name="Таблица3.A1" office:value-type="string">
            <text:p text:style-name="P59">Технические средства обучения</text:p>
          </table:table-cell>
          <table:table-cell table:style-name="Таблица3.B1" office:value-type="string">
            <text:p text:style-name="P77"><text:span text:style-name="T8">Интерактивная доска </text:span><text:s/><text:span text:style-name="T8"><text:line-break/>Персональный компьютер.<text:line-break/>Мультимедийный проектор.</text:span></text:p>
            <text:p text:style-name="P112"/>
          </table:table-cell>
        </table:table-row>
        <table:table-row table:style-name="Таблица3.1">
          <table:table-cell table:style-name="Таблица3.A1" office:value-type="string">
            <text:p text:style-name="P113">Экранно-звуковые пособия</text:p>
            <text:p text:style-name="P59"/>
          </table:table-cell>
          <table:table-cell table:style-name="Таблица3.B1" office:value-type="string">
            <text:p text:style-name="P77"><text:span text:style-name="T44">CD</text:span><text:span text:style-name="T42">-</text:span><text:span text:style-name="T44">ROM</text:span><text:span text:style-name="T42">. Электронное приложение <text:s/>к учебнику В.П .Канакиной, <text:s/>В.Г. Горецкого «Русский язык. 2 класс» - М.: Просвещение, 2012.</text:span></text:p>
            <text:p text:style-name="P60">Аудиозаписи в соответствии с программой обучения.</text:p>
            <text:p text:style-name="P60">Демонстрационные таблицы</text:p>
            <text:p text:style-name="P60"/>
          </table:table-cell>
        </table:table-row>
      </table:table>
      <text:list xml:id="list987909839710155198" text:style-name="WW8Num12">
        <text:list-header>
          <text:p text:style-name="P115"><text:span text:style-name="c21"><text:span text:style-name="T14"/></text:span></text:p>
        </text:list-header>
      </text:list>
      <text:p text:style-name="P29"/>
      <text:p text:style-name="P29">Демонстрационные и печатные пособия</text:p>
      <text:p text:style-name="P11"><text:span text:style-name="T7">– </text:span><text:span text:style-name="T15">Магнитная доска.</text:span></text:p>
      <text:p text:style-name="P11"><text:span text:style-name="T9">– </text:span><text:span text:style-name="T10">Демонстрационное пособие «Картинный словарь».</text:span></text:p>
      <text:p text:style-name="P11"><text:span text:style-name="T9">– </text:span><text:span text:style-name="T10">Таблички со словарными словами, изучаемыми в курсе «Русский язык» </text:span><text:span text:style-name="T12">в</text:span><text:span text:style-name="T13">о <text:s/>2 </text:span><text:span text:style-name="T12">классе</text:span><text:span text:style-name="T10">.</text:span></text:p>
      <text:p text:style-name="P12"><text:span text:style-name="T9">– </text:span><text:span text:style-name="T10">Демонстрационные таблицы по русскому для </text:span><text:span text:style-name="T13">2</text:span><text:span text:style-name="T10"> класса.</text:span></text:p>
      <text:p text:style-name="P12"><text:span text:style-name="T9">– </text:span><text:span text:style-name="T10">Демонстрационная таблица «Алфавит».</text:span></text:p>
      <text:p text:style-name="P30"/>
      <text:p text:style-name="P29">Технические средства обучения</text:p>
      <text:p text:style-name="P13"><text:span text:style-name="T7">– </text:span><text:span text:style-name="T15">Персональный компьютер с принтером.</text:span></text:p>
      <text:p text:style-name="P13"><text:span text:style-name="T7">– </text:span><text:span text:style-name="T15">Мультимедийный проектор. </text:span></text:p>
      <text:p text:style-name="P13"><text:span text:style-name="T7">– </text:span><text:span text:style-name="T4">Интерактивная доска.</text:span></text:p>
      <text:p text:style-name="P14"><text:span text:style-name="T7">– </text:span><text:span text:style-name="T15">Мультимедийные (цифровые) образовательные ресурсы, соответствующие тематике программы по русскому языку.</text:span></text:p>
      <text:p text:style-name="P7"/>
      <text:p text:style-name="P9"/>
      <text:p text:style-name="P57"><text:span text:style-name="c4_20_c5"><text:span text:style-name="T45">Критерии и нормы оценки</text:span></text:span></text:p>
      <text:p text:style-name="Standard"><text:span text:style-name="c4_20_c5"><text:span text:style-name="T34">Диктант</text:span></text:span></text:p>
      <text:p text:style-name="Standard"><text:span text:style-name="c4_20_c5"> Оценки:</text:span></text:p>
      <text:p text:style-name="Standard"><text:span text:style-name="c4"><text:span text:style-name="T46">«5»</text:span></text:span><text:span text:style-name="c4"> - без ошибок.</text:span></text:p>
      <text:p text:style-name="Standard"><text:span text:style-name="c4">«4» - 1-2 ошибки.</text:span></text:p>
      <text:p text:style-name="Standard"><text:span text:style-name="c4">«3» - 3-5 ошибок.</text:span></text:p>
      <text:p text:style-name="Standard"><text:span text:style-name="c4">«2» - более 5 ошибок.</text:span></text:p>
      <text:p text:style-name="Standard"><text:span text:style-name="c4_20_c5"><text:span text:style-name="T31">Учёт ошибок в диктанте:</text:span></text:span></text:p>
      <text:p text:style-name="Standard"><text:span text:style-name="c4">1. Повторная ошибка в одном и том же слове считается за 1 ошибку.</text:span></text:p>
      <text:p text:style-name="Standard"><text:span text:style-name="c4">2. Ошибки на одно и то же правило, допущенные в разных словах, считаются как две ошибки.</text:span></text:p>
      <text:p text:style-name="Standard"><text:span text:style-name="c4_20_c5"><text:span text:style-name="T31">  Ошибкой считается:</text:span></text:span></text:p>
      <text:p text:style-name="Standard"><text:span text:style-name="c4">1. Нарушение орфографических правил при написании слов, включая ошибки на пропуск, перестановку, замену и вставку лишних букв в словах.</text:span></text:p>
      <text:p text:style-name="Standard"><text:span text:style-name="c4">2. Неправильное написание слов, не регулируемых правилами, круг которых очерчен программой каждого класса (словарные слова).</text:span></text:p>
      <text:p text:style-name="Standard"><text:span text:style-name="c4">3. Отсутствие знаков препинания, изученных в данный момент в соответствии с программой. Отсутствие точки в конце предложения не считается ошибкой, если следующее предложение написано с большой буквы.</text:span></text:p>
      <text:p text:style-name="Standard"><text:soft-page-break/><text:span text:style-name="c4_20_c5"><text:span text:style-name="T31">  Примечание</text:span></text:span></text:p>
      <text:p text:style-name="Standard"><text:span text:style-name="c4"><text:tab/>При оценке контрольной работы учитывается в первую очередь правильность её выполнения. </text:span><text:span text:style-name="c4_20_c5_20_c9">Исправления</text:span><text:span text:style-name="c4_20_c5">,</text:span><text:span text:style-name="c4"> которые сделал ученик </text:span><text:span text:style-name="c4_20_c5_20_c9">не влияют на оценку</text:span><text:span text:style-name="c4">, за исключением контрольного списывания. Учитывается только последнее написание. Оформление работы так же не должно влиять на оценку, ибо в таком случае проверяющий работу может быть недостаточно объективным. При оценивание работы учитель принимает во внимание каллиграфический навык.</text:span></text:p>
      <text:p text:style-name="Standard"><text:span text:style-name="c4"><text:tab/>При оценивание работы принимается во внимание не только количество, но и характер ошибок. Например, ошибка на невнимание в меньшей мере влияет на оценку, чем ошибки на изученное правило, в особенности на давно изученные орфограммы.</text:span></text:p>
      <text:p text:style-name="Standard"><text:span text:style-name="c4_20_c5"><text:span text:style-name="T31">  Грамматическое задание</text:span></text:span></text:p>
      <text:p text:style-name="Standard"><text:span text:style-name="c4">«5» - без ошибок.</text:span></text:p>
      <text:p text:style-name="Standard"><text:span text:style-name="c4">«4» - правильно выполнено не менее 3 заданий.</text:span></text:p>
      <text:p text:style-name="Standard"><text:span text:style-name="c4">«3» - правильно выполнено не менее 1 задания.</text:span></text:p>
      <text:p text:style-name="Standard"><text:span text:style-name="c4">«2» - ни одного выполненного задания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/>
    <style:font-face style:name="Times New Roman1" svg:font-family="'Times New Roman'" style:font-family-generic="roman"/>
    <style:font-face style:name="Calibri1" svg:font-family="Calibri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48_20_c79" style:display-name="c48 c79" style:family="paragraph" style:parent-style-name="Standard">
      <style:paragraph-properties fo:margin-top="0.494cm" fo:margin-bottom="0.494cm" loext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6" style:family="paragraph" style:parent-style-name="Standard">
      <style:paragraph-properties fo:margin-top="0cm" fo:margin-bottom="0cm" loext:contextual-spacing="false" fo:line-height="0.478cm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3" style:family="paragraph" style:parent-style-name="Standard">
      <style:paragraph-properties fo:margin-top="0cm" fo:margin-bottom="0cm" loext:contextual-spacing="false" fo:line-height="0.339cm" fo:orphans="0" fo:widows="0" style:text-autospace="none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u-2-msonormal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0" style:family="paragraph" style:parent-style-name="Standard">
      <style:paragraph-properties fo:margin-top="0cm" fo:margin-bottom="0cm" loext:contextual-spacing="false" fo:line-height="0.459cm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5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c32_20_c0" style:display-name="c32 c0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20_heading_20_2" style:display-name=" heading 2" style:family="paragraph" style:parent-style-name="Standard" style:default-outline-level="">
      <style:paragraph-properties fo:margin-top="0.353cm" fo:margin-bottom="0cm" loext:contextual-spacing="false" fo:keep-together="always" fo:keep-with-next="always"/>
      <style:text-properties style:font-name="Cambria" fo:font-family="Cambria" style:font-family-generic="roman" fo:font-size="13pt" fo:language="en" fo:country="US" fo:font-weight="bold" style:font-size-asian="13pt" style:language-asian="ru" style:country-asian="RU" style:font-weight-asian="bold" style:font-name-complex="Calibri1" style:font-family-complex="Calibri" style:font-family-generic-complex="system" style:font-size-complex="13pt" style:font-weight-complex="bold"/>
    </style:style>
    <style:style style:name="msg-header-from" style:family="paragraph" style:parent-style-name="Standard" style:default-outline-level="">
      <style:paragraph-properties fo:margin-top="0.176cm" fo:margin-bottom="0.176cm" loext:contextual-spacing="false"/>
      <style:text-properties fo:font-size="12pt" fo:language="ru" fo:country="RU" style:font-size-asian="12pt" style:language-asian="ru" style:country-asian="RU" style:font-name-complex="Calibri1" style:font-family-complex="Calibri" style:font-family-generic-complex="system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15_20_c0" style:display-name="c15 c0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0" style:family="paragraph" style:parent-style-name="Standard">
      <style:paragraph-properties fo:margin-top="0.494cm" fo:margin-bottom="0.494cm" loext:contextual-spacing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/>
      <style:text-properties fo:hyphenate="true" fo:hyphenation-remain-char-count="2" fo:hyphenation-push-char-count="2"/>
    </style:style>
    <style:style style:name="c27_20_c10" style:display-name="c27 c10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27_20_c28" style:display-name="c27 c28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3_20_c8" style:display-name="c3 c8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8_20_c3" style:display-name="c8 c3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c1" style:family="text" style:parent-style-name="Основной_20_шрифт_20_абзаца"/>
    <style:style style:name="Font_20_Style19" style:display-name="Font Style19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Page_20_Number" style:display-name="Page Number" style:family="text" style:parent-style-name="Основной_20_шрифт_20_абзаца"/>
    <style:style style:name="c21" style:family="text" style:parent-style-name="Основной_20_шрифт_20_абзаца"/>
    <style:style style:name="Footnote_20_anchor" style:display-name="Footnote anchor" style:family="text">
      <style:text-properties style:text-position="super 58%"/>
    </style:style>
    <style:style style:name="WW8Num12z0" style:family="text">
      <style:text-properties style:font-name="Arial" fo:font-family="Arial" style:font-family-generic="swiss" style:font-pitch="variable" fo:font-size="14pt" fo:font-weight="normal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apple-converted-space" style:family="text" style:parent-style-name="Основной_20_шрифт_20_абзаца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c4_20_c5" style:display-name="c4 c5" style:family="text" style:parent-style-name="Основной_20_шрифт_20_абзаца"/>
    <style:style style:name="c4" style:family="text" style:parent-style-name="Основной_20_шрифт_20_абзаца"/>
    <style:style style:name="c4_20_c5_20_c9" style:display-name="c4 c5 c9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14cm" fo:text-indent="-0.635cm" fo:margin-left="1.3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1.27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footer>
        <text:p text:style-name="MP1"><draw:frame draw:style-name="Mfr1" draw:name="Врезка2" text:anchor-type="paragraph" svg:y="0.002cm" draw:z-index="2"><draw:text-box fo:min-height="0.058cm" fo:min-width="0.041cm"><text:p text:style-name="MP1"><text:span text:style-name="Page_20_Number"><text:page-number text:select-page="current">106</text:page-number></text:span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21</meta:editing-cycles>
    <meta:generator>LibreOffice/4.4.1.2$Windows_x86 LibreOffice_project/45e2de17089c24a1fa810c8f975a7171ba4cd432</meta:generator>
    <dc:date>2016-11-04T16:25:51.482000000</dc:date>
    <meta:document-statistic meta:table-count="3" meta:image-count="0" meta:object-count="0" meta:page-count="106" meta:paragraph-count="1786" meta:word-count="18765" meta:character-count="160570" meta:non-whitespace-character-count="142684"/>
    <meta:user-defined meta:name="Info 1"/>
    <meta:user-defined meta:name="Info 2"/>
    <meta:user-defined meta:name="Info 3"/>
    <meta:user-defined meta:name="Info 4"/>
  </office:meta>
</office:document-meta>
</file>