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25.471cm" fo:margin-left="-0.265cm" table:align="left" style:writing-mode="lr-tb"/>
    </style:style>
    <style:style style:name="Таблица2.A" style:family="table-column">
      <style:table-column-properties style:column-width="1.108cm"/>
    </style:style>
    <style:style style:name="Таблица2.B" style:family="table-column">
      <style:table-column-properties style:column-width="15.332cm"/>
    </style:style>
    <style:style style:name="Таблица2.C" style:family="table-column">
      <style:table-column-properties style:column-width="9.031cm"/>
    </style:style>
    <style:style style:name="Таблица2.1" style:family="table-row">
      <style:table-row-properties style:min-row-height="0.476cm" fo:keep-together="auto"/>
    </style:style>
    <style:style style:name="Таблица2.A1" style:family="table-cell">
      <style:table-cell-properties style:vertical-align="top" style:border-line-width-left="0.002cm 0.088cm 0.002cm" style:border-line-width-top="0.002cm 0.088cm 0.002cm" style:border-line-width-bottom="0.002cm 0.088cm 0.002cm" fo:padding="0.185cm" fo:border-left="2.6pt double #000000" fo:border-right="none" fo:border-top="2.6pt double #000000" fo:border-bottom="2.6pt double #000000" style:writing-mode="lr-tb"/>
    </style:style>
    <style:style style:name="Таблица2.C1" style:family="table-cell">
      <style:table-cell-properties style:vertical-align="top" style:border-line-width="0.002cm 0.088cm 0.002cm" fo:padding="0.185cm" fo:border="2.6pt double #000000" style:writing-mode="lr-tb"/>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6" style:family="table">
      <style:table-properties style:width="26.384cm" fo:margin-left="-0.342cm" table:align="left" style:writing-mode="lr-tb"/>
    </style:style>
    <style:style style:name="Таблица6.A" style:family="table-column">
      <style:table-column-properties style:column-width="1.129cm"/>
    </style:style>
    <style:style style:name="Таблица6.B" style:family="table-column">
      <style:table-column-properties style:column-width="1.875cm"/>
    </style:style>
    <style:style style:name="Таблица6.C" style:family="table-column">
      <style:table-column-properties style:column-width="4.447cm"/>
    </style:style>
    <style:style style:name="Таблица6.D" style:family="table-column">
      <style:table-column-properties style:column-width="3.552cm"/>
    </style:style>
    <style:style style:name="Таблица6.E" style:family="table-column">
      <style:table-column-properties style:column-width="5.334cm"/>
    </style:style>
    <style:style style:name="Таблица6.F" style:family="table-column">
      <style:table-column-properties style:column-width="5.593cm"/>
    </style:style>
    <style:style style:name="Таблица6.G" style:family="table-column">
      <style:table-column-properties style:column-width="4.454cm"/>
    </style:style>
    <style:style style:name="Таблица6.1" style:family="table-row">
      <style:table-row-properties fo:keep-together="auto"/>
    </style:style>
    <style:style style:name="Таблица6.A1" style:family="table-cell">
      <style:table-cell-properties style:vertical-align="middle" style:border-line-width-left="0.002cm 0.088cm 0.002cm" style:border-line-width-top="0.002cm 0.088cm 0.002cm" style:border-line-width-bottom="0.002cm 0.088cm 0.002cm" fo:padding="0.185cm" fo:border-left="2.6pt double #000000" fo:border-right="none" fo:border-top="2.6pt double #000000" fo:border-bottom="2.6pt double #000000" style:writing-mode="lr-tb"/>
    </style:style>
    <style:style style:name="Таблица6.G1" style:family="table-cell">
      <style:table-cell-properties style:vertical-align="middle" style:border-line-width="0.002cm 0.088cm 0.002cm" fo:padding="0.185cm" fo:border="2.6pt double #000000" style:writing-mode="lr-tb"/>
    </style:style>
    <style:style style:name="Таблица6.2" style:family="table-row">
      <style:table-row-properties style:min-row-height="0.238cm" fo:keep-together="auto"/>
    </style:style>
    <style:style style:name="Таблица6.A3" style:family="table-cell">
      <style:table-cell-properties style:vertical-align="top" style:border-line-width-left="0.002cm 0.088cm 0.002cm" style:border-line-width-top="0.002cm 0.088cm 0.002cm" style:border-line-width-bottom="0.002cm 0.088cm 0.002cm" fo:padding="0.185cm" fo:border-left="2.6pt double #000000" fo:border-right="none" fo:border-top="2.6pt double #000000" fo:border-bottom="2.6pt double #000000" style:writing-mode="lr-tb"/>
    </style:style>
    <style:style style:name="Таблица6.G3" style:family="table-cell">
      <style:table-cell-properties style:vertical-align="top" style:border-line-width="0.002cm 0.088cm 0.002cm" fo:padding="0.185cm" fo:border="2.6pt double #000000" style:writing-mode="lr-tb"/>
    </style:style>
    <style:style style:name="Таблица6.11" style:family="table-row">
      <style:table-row-properties style:min-row-height="0.079cm" fo:keep-together="auto"/>
    </style:style>
    <style:style style:name="Таблица6.38" style:family="table-row">
      <style:table-row-properties style:min-row-height="3.387cm" fo:keep-together="auto"/>
    </style:style>
    <style:style style:name="Таблица6.39" style:family="table-row">
      <style:table-row-properties style:min-row-height="2.646cm" fo:keep-together="auto"/>
    </style:style>
    <style:style style:name="Таблица6.46" style:family="table-row">
      <style:table-row-properties style:min-row-height="2.223cm" fo:keep-together="auto"/>
    </style:style>
    <style:style style:name="Таблица6.66" style:family="table-row">
      <style:table-row-properties style:min-row-height="0.529cm" fo:keep-together="auto"/>
    </style:style>
    <style:style style:name="Таблица6.106" style:family="table-row">
      <style:table-row-properties style:min-row-height="0.132cm" fo:keep-together="auto"/>
    </style:style>
    <style:style style:name="Таблица6.113" style:family="table-row">
      <style:table-row-properties style:min-row-height="2.593cm" fo:keep-together="auto"/>
    </style:style>
    <style:style style:name="Таблица6.114" style:family="table-row">
      <style:table-row-properties style:min-row-height="3.625cm" fo:keep-together="auto"/>
    </style:style>
    <style:style style:name="Таблица6.123" style:family="table-row">
      <style:table-row-properties style:min-row-height="0.041cm" fo:keep-together="auto"/>
    </style:style>
    <style:style style:name="Таблица6.133" style:family="table-row">
      <style:table-row-properties style:min-row-height="0.767cm" fo:keep-together="auto"/>
    </style:style>
    <style:style style:name="Таблица7" style:family="table">
      <style:table-properties style:width="26.22cm" fo:margin-left="-0.265cm" table:align="left" style:writing-mode="lr-tb"/>
    </style:style>
    <style:style style:name="Таблица7.A" style:family="table-column">
      <style:table-column-properties style:column-width="6.276cm"/>
    </style:style>
    <style:style style:name="Таблица7.B" style:family="table-column">
      <style:table-column-properties style:column-width="19.944cm"/>
    </style:style>
    <style:style style:name="Таблица7.1" style:family="table-row">
      <style:table-row-properties fo:keep-together="auto"/>
    </style:style>
    <style:style style:name="Таблица7.A1" style:family="table-cell">
      <style:table-cell-properties style:vertical-align="top" style:border-line-width-left="0.002cm 0.088cm 0.002cm" style:border-line-width-top="0.002cm 0.088cm 0.002cm" style:border-line-width-bottom="0.002cm 0.088cm 0.002cm" fo:padding="0.185cm" fo:border-left="2.6pt double #000000" fo:border-right="none" fo:border-top="2.6pt double #000000" fo:border-bottom="2.6pt double #000000" style:writing-mode="lr-tb"/>
    </style:style>
    <style:style style:name="Таблица7.B1" style:family="table-cell">
      <style:table-cell-properties style:vertical-align="top" style:border-line-width="0.002cm 0.088cm 0.002cm" fo:padding="0.185cm" fo:border="2.6pt double #000000" style:writing-mode="lr-tb"/>
    </style:style>
    <style:style style:name="Таблица8" style:family="table">
      <style:table-properties style:width="25.859cm" fo:margin-left="-0.079cm" table:align="left" style:writing-mode="lr-tb"/>
    </style:style>
    <style:style style:name="Таблица8.A" style:family="table-column">
      <style:table-column-properties style:column-width="2.154cm"/>
    </style:style>
    <style:style style:name="Таблица8.B" style:family="table-column">
      <style:table-column-properties style:column-width="6.278cm"/>
    </style:style>
    <style:style style:name="Таблица8.C" style:family="table-column">
      <style:table-column-properties style:column-width="1.99cm"/>
    </style:style>
    <style:style style:name="Таблица8.F" style:family="table-column">
      <style:table-column-properties style:column-width="5.489cm"/>
    </style:style>
    <style:style style:name="Таблица8.1" style:family="table-row">
      <style:table-row-properties fo:keep-together="auto"/>
    </style:style>
    <style:style style:name="Таблица8.A1" style:family="table-cell">
      <style:table-cell-properties style:vertical-align="middle" fo:padding="0.079cm" fo:border="none" style:writing-mode="lr-tb"/>
    </style:style>
    <style:style style:name="Таблица8.B1" style:family="table-cell">
      <style:table-cell-properties style:vertical-align="middle" fo:padding="0cm" fo:border="none" style:writing-mode="lr-tb"/>
    </style:style>
    <style:style style:name="P1" style:family="paragraph" style:parent-style-name="Обычный_20__28_веб_29_">
      <style:paragraph-properties fo:text-align="center" style:justify-single-word="false"/>
      <style:text-properties officeooo:paragraph-rsid="00076f6f"/>
    </style:style>
    <style:style style:name="P2" style:family="paragraph" style:parent-style-name="Обычный_20__28_веб_29_">
      <style:paragraph-properties fo:text-align="center" style:justify-single-word="false"/>
      <style:text-properties fo:font-weight="bold" officeooo:paragraph-rsid="00076f6f" style:font-weight-asian="bold" style:font-weight-complex="bold"/>
    </style:style>
    <style:style style:name="P3" style:family="paragraph" style:parent-style-name="Обычный_20__28_веб_29_">
      <style:text-properties style:font-name="Times New Roman" fo:font-size="12pt" fo:font-weight="bold" officeooo:paragraph-rsid="00076f6f" style:font-size-asian="12pt" style:font-weight-asian="bold" style:font-name-complex="Arial" style:font-size-complex="12pt" style:font-weight-complex="bold"/>
    </style:style>
    <style:style style:name="P4" style:family="paragraph" style:parent-style-name="Обычный_20__28_веб_29_">
      <style:paragraph-properties style:line-height-at-least="0.238cm"/>
      <style:text-properties style:font-name="Times New Roman" fo:font-size="12pt" officeooo:paragraph-rsid="00076f6f" style:font-size-asian="12pt" style:font-size-complex="12pt"/>
    </style:style>
    <style:style style:name="P5" style:family="paragraph" style:parent-style-name="Обычный_20__28_веб_29_">
      <style:paragraph-properties style:line-height-at-least="0.079cm"/>
      <style:text-properties style:font-name="Times New Roman" fo:font-size="12pt" officeooo:paragraph-rsid="00076f6f" style:font-size-asian="12pt" style:font-size-complex="12pt"/>
    </style:style>
    <style:style style:name="P6" style:family="paragraph" style:parent-style-name="Обычный_20__28_веб_29_">
      <style:paragraph-properties fo:text-align="center" style:justify-single-word="false"/>
      <style:text-properties style:font-name="Times New Roman" fo:font-size="12pt" officeooo:paragraph-rsid="00076f6f" style:font-size-asian="12pt" style:font-size-complex="12pt"/>
    </style:style>
    <style:style style:name="P7" style:family="paragraph" style:parent-style-name="Обычный_20__28_веб_29_">
      <style:paragraph-properties style:line-height-at-least="0.132cm"/>
      <style:text-properties style:font-name="Times New Roman" fo:font-size="12pt" officeooo:paragraph-rsid="00076f6f" style:font-size-asian="12pt" style:font-size-complex="12pt"/>
    </style:style>
    <style:style style:name="P8" style:family="paragraph" style:parent-style-name="Обычный_20__28_веб_29_">
      <style:paragraph-properties style:line-height-at-least="0.026cm" fo:text-align="center" style:justify-single-word="false"/>
      <style:text-properties style:font-name="Times New Roman" fo:font-size="12pt" officeooo:paragraph-rsid="00076f6f" style:font-size-asian="12pt" style:font-size-complex="12pt"/>
    </style:style>
    <style:style style:name="P9" style:family="paragraph" style:parent-style-name="Обычный_20__28_веб_29_">
      <style:paragraph-properties style:line-height-at-least="0.026cm"/>
      <style:text-properties style:font-name="Times New Roman" fo:font-size="12pt" officeooo:paragraph-rsid="00076f6f" style:font-size-asian="12pt" style:font-size-complex="12pt"/>
    </style:style>
    <style:style style:name="P10" style:family="paragraph" style:parent-style-name="Обычный_20__28_веб_29_">
      <style:text-properties style:font-name="Times New Roman" fo:font-size="12pt" officeooo:paragraph-rsid="00076f6f" style:font-size-asian="12pt" style:font-size-complex="12pt"/>
    </style:style>
    <style:style style:name="P11" style:family="paragraph" style:parent-style-name="Обычный_20__28_веб_29_">
      <style:paragraph-properties style:line-height-at-least="0.238cm"/>
      <style:text-properties style:font-name="Times New Roman" fo:font-size="12pt" officeooo:paragraph-rsid="00076f6f" style:font-size-asian="12pt" style:font-name-complex="Arial" style:font-size-complex="12pt"/>
    </style:style>
    <style:style style:name="P12" style:family="paragraph" style:parent-style-name="Обычный_20__28_веб_29_">
      <style:paragraph-properties fo:text-align="center" style:justify-single-word="false"/>
      <style:text-properties style:font-name="Times New Roman" fo:font-size="12pt" officeooo:paragraph-rsid="00076f6f" style:font-size-asian="12pt" style:font-name-complex="Arial" style:font-size-complex="12pt"/>
    </style:style>
    <style:style style:name="P13" style:family="paragraph" style:parent-style-name="Обычный_20__28_веб_29_">
      <style:paragraph-properties style:line-height-at-least="0.079cm"/>
      <style:text-properties style:font-name="Times New Roman" fo:font-size="12pt" officeooo:paragraph-rsid="00076f6f" style:font-size-asian="12pt" style:font-name-complex="Arial" style:font-size-complex="12pt"/>
    </style:style>
    <style:style style:name="P14" style:family="paragraph" style:parent-style-name="Обычный_20__28_веб_29_">
      <style:paragraph-properties style:line-height-at-least="0.132cm"/>
      <style:text-properties style:font-name="Times New Roman" fo:font-size="12pt" officeooo:paragraph-rsid="00076f6f" style:font-size-asian="12pt" style:font-name-complex="Arial" style:font-size-complex="12pt"/>
    </style:style>
    <style:style style:name="P15" style:family="paragraph" style:parent-style-name="Обычный_20__28_веб_29_">
      <style:paragraph-properties style:line-height-at-least="0.026cm"/>
      <style:text-properties style:font-name="Times New Roman" fo:font-size="12pt" officeooo:paragraph-rsid="00076f6f" style:font-size-asian="12pt" style:font-name-complex="Arial" style:font-size-complex="12pt"/>
    </style:style>
    <style:style style:name="P16" style:family="paragraph" style:parent-style-name="Обычный_20__28_веб_29_">
      <style:text-properties style:font-name="Times New Roman" fo:font-size="12pt" officeooo:paragraph-rsid="00076f6f" style:font-size-asian="12pt" style:font-name-complex="Arial" style:font-size-complex="12pt"/>
    </style:style>
    <style:style style:name="P17" style:family="paragraph" style:parent-style-name="Обычный_20__28_веб_29_">
      <style:paragraph-properties fo:margin-top="0.494cm" fo:margin-bottom="0cm" loext:contextual-spacing="false"/>
    </style:style>
    <style:style style:name="P18" style:family="paragraph" style:parent-style-name="Обычный_20__28_веб_29_">
      <style:paragraph-properties fo:margin-top="0.494cm" fo:margin-bottom="0cm" loext:contextual-spacing="false" fo:text-align="center" style:justify-single-word="false"/>
    </style:style>
    <style:style style:name="P19" style:family="paragraph" style:parent-style-name="Обычный_20__28_веб_29_">
      <style:paragraph-properties fo:margin-top="0.494cm" fo:margin-bottom="0cm" loext:contextual-spacing="false" fo:text-align="center" style:justify-single-word="false"/>
      <style:text-properties officeooo:paragraph-rsid="00076f6f"/>
    </style:style>
    <style:style style:name="P20" style:family="paragraph" style:parent-style-name="Обычный_20__28_веб_29_">
      <style:paragraph-properties fo:margin-top="0.494cm" fo:margin-bottom="0cm" loext:contextual-spacing="false"/>
      <style:text-properties fo:color="#000000" officeooo:paragraph-rsid="00076f6f" fo:background-color="#ffffff"/>
    </style:style>
    <style:style style:name="P21" style:family="paragraph" style:parent-style-name="Обычный_20__28_веб_29_">
      <style:paragraph-properties fo:margin-top="0.494cm" fo:margin-bottom="0cm" loext:contextual-spacing="false" fo:text-align="start" style:justify-single-word="false"/>
      <style:text-properties fo:color="#000000" officeooo:paragraph-rsid="00076f6f" fo:background-color="#ffffff"/>
    </style:style>
    <style:style style:name="P22" style:family="paragraph" style:parent-style-name="Обычный_20__28_веб_29_">
      <style:paragraph-properties fo:margin-top="0.494cm" fo:margin-bottom="0cm" loext:contextual-spacing="false" fo:text-align="center" style:justify-single-word="false"/>
      <style:text-properties fo:color="#000000" officeooo:paragraph-rsid="00076f6f" fo:background-color="#ffffff"/>
    </style:style>
    <style:style style:name="P23" style:family="paragraph" style:parent-style-name="Обычный_20__28_веб_29_">
      <style:paragraph-properties fo:margin-top="0.494cm" fo:margin-bottom="0cm" loext:contextual-spacing="false"/>
      <style:text-properties fo:color="#000000" fo:font-style="italic" officeooo:paragraph-rsid="00076f6f" fo:background-color="#ffffff" style:font-style-asian="italic" style:font-style-complex="italic"/>
    </style:style>
    <style:style style:name="P24" style:family="paragraph" style:parent-style-name="Обычный_20__28_веб_29_">
      <style:paragraph-properties fo:margin-top="0.494cm" fo:margin-bottom="0cm" loext:contextual-spacing="false" fo:text-align="start" style:justify-single-word="false"/>
      <style:text-properties fo:color="#000000" fo:font-weight="bold" officeooo:paragraph-rsid="00076f6f" fo:background-color="#ffffff" style:font-weight-asian="bold" style:font-weight-complex="bold"/>
    </style:style>
    <style:style style:name="P25" style:family="paragraph" style:parent-style-name="Обычный_20__28_веб_29_">
      <style:paragraph-properties fo:margin-top="0.494cm" fo:margin-bottom="0cm" loext:contextual-spacing="false" fo:text-align="center" style:justify-single-word="false"/>
      <style:text-properties fo:color="#000000" fo:font-weight="bold" fo:background-color="#ffffff" style:font-weight-asian="bold" style:font-weight-complex="bold"/>
    </style:style>
    <style:style style:name="P26" style:family="paragraph" style:parent-style-name="Обычный_20__28_веб_29_">
      <style:paragraph-properties fo:margin-top="0.494cm" fo:margin-bottom="0cm" loext:contextual-spacing="false"/>
      <style:text-properties officeooo:paragraph-rsid="00076f6f"/>
    </style:style>
    <style:style style:name="P27" style:family="paragraph" style:parent-style-name="Обычный_20__28_веб_29_">
      <style:paragraph-properties fo:margin-top="0.494cm" fo:margin-bottom="0cm" loext:contextual-spacing="false" fo:text-align="start" style:justify-single-word="false"/>
    </style:style>
    <style:style style:name="P28" style:family="paragraph" style:parent-style-name="Обычный_20__28_веб_29_">
      <style:paragraph-properties fo:margin-top="0.494cm" fo:margin-bottom="0cm" loext:contextual-spacing="false" fo:text-align="start" style:justify-single-word="false"/>
      <style:text-properties officeooo:paragraph-rsid="00076f6f"/>
    </style:style>
    <style:style style:name="P29" style:family="paragraph" style:parent-style-name="Обычный_20__28_веб_29_">
      <style:paragraph-properties fo:margin-top="0.494cm" fo:margin-bottom="0cm" loext:contextual-spacing="false"/>
      <style:text-properties style:font-name="Times New Roman" fo:font-size="12pt" fo:font-weight="bold" officeooo:paragraph-rsid="00076f6f" style:font-size-asian="12pt" style:font-weight-asian="bold" style:font-name-complex="Arial" style:font-size-complex="12pt" style:font-weight-complex="bold"/>
    </style:style>
    <style:style style:name="P30" style:family="paragraph" style:parent-style-name="Обычный_20__28_веб_29_">
      <style:paragraph-properties fo:margin-top="0.494cm" fo:margin-bottom="0cm" loext:contextual-spacing="false"/>
      <style:text-properties style:font-name="Times New Roman" fo:font-size="12pt" officeooo:paragraph-rsid="00076f6f" style:font-size-asian="12pt" style:font-size-complex="12pt"/>
    </style:style>
    <style:style style:name="P31" style:family="paragraph" style:parent-style-name="Обычный_20__28_веб_29_">
      <style:paragraph-properties fo:margin-top="0.494cm" fo:margin-bottom="0cm" loext:contextual-spacing="false" fo:text-align="center" style:justify-single-word="false"/>
      <style:text-properties style:font-name="Times New Roman" fo:font-size="12pt" officeooo:paragraph-rsid="00076f6f" style:font-size-asian="12pt" style:font-name-complex="Arial" style:font-size-complex="12pt"/>
    </style:style>
    <style:style style:name="P32" style:family="paragraph" style:parent-style-name="Обычный_20__28_веб_29_">
      <style:paragraph-properties fo:margin-top="0.494cm" fo:margin-bottom="0cm" loext:contextual-spacing="false"/>
      <style:text-properties style:font-name="Times New Roman" fo:font-size="12pt" officeooo:paragraph-rsid="00076f6f" style:font-size-asian="12pt" style:font-name-complex="Arial" style:font-size-complex="12pt"/>
    </style:style>
    <style:style style:name="P33" style:family="paragraph" style:parent-style-name="Обычный_20__28_веб_29_">
      <style:paragraph-properties fo:margin-top="0cm" fo:margin-bottom="0cm" loext:contextual-spacing="false" fo:text-align="center" style:justify-single-word="false" style:snap-to-layout-grid="false"/>
      <style:text-properties fo:color="#000000" officeooo:paragraph-rsid="00076f6f"/>
    </style:style>
    <style:style style:name="P34" style:family="paragraph" style:parent-style-name="Обычный_20__28_веб_29_">
      <style:paragraph-properties fo:margin-top="0cm" fo:margin-bottom="0cm" loext:contextual-spacing="false" fo:text-align="center" style:justify-single-word="false"/>
      <style:text-properties fo:font-size="13.5pt" style:font-size-asian="13.5pt" style:font-size-complex="13.5pt"/>
    </style:style>
    <style:style style:name="P35" style:family="paragraph" style:parent-style-name="Обычный_20__28_веб_29_">
      <style:paragraph-properties fo:margin-top="0cm" fo:margin-bottom="0cm" loext:contextual-spacing="false" fo:text-align="center" style:justify-single-word="false"/>
      <style:text-properties fo:font-size="13.5pt" fo:font-weight="bold" style:font-size-asian="13.5pt" style:font-weight-asian="bold" style:font-size-complex="13.5pt" style:font-weight-complex="bold"/>
    </style:style>
    <style:style style:name="P36" style:family="paragraph" style:parent-style-name="Обычный_20__28_веб_29_">
      <style:paragraph-properties fo:margin-top="0cm" fo:margin-bottom="0cm" loext:contextual-spacing="false" style:snap-to-layout-grid="false"/>
      <style:text-properties style:font-name="Times New Roman" fo:font-size="12pt" fo:font-weight="bold" officeooo:paragraph-rsid="00076f6f" style:font-size-asian="12pt" style:font-weight-asian="bold" style:font-name-complex="Arial" style:font-size-complex="12pt" style:font-weight-complex="bold"/>
    </style:style>
    <style:style style:name="P37" style:family="paragraph" style:parent-style-name="Обычный_20__28_веб_29_">
      <style:paragraph-properties fo:margin-top="0cm" fo:margin-bottom="0cm" loext:contextual-spacing="false" style:snap-to-layout-grid="false"/>
      <style:text-properties style:font-name="Times New Roman" fo:font-size="12pt" officeooo:paragraph-rsid="00076f6f" style:font-size-asian="12pt" style:font-name-complex="Arial" style:font-size-complex="12pt"/>
    </style:style>
    <style:style style:name="P38" style:family="paragraph" style:parent-style-name="Обычный_20__28_веб_29_">
      <style:paragraph-properties fo:margin-top="0cm" fo:margin-bottom="0cm" loext:contextual-spacing="false" fo:text-align="center" style:justify-single-word="false" style:snap-to-layout-grid="false"/>
      <style:text-properties style:font-name="Times New Roman" fo:font-size="12pt" officeooo:paragraph-rsid="00076f6f" style:font-size-asian="12pt" style:font-name-complex="Arial" style:font-size-complex="12pt"/>
    </style:style>
    <style:style style:name="P39" style:family="paragraph" style:parent-style-name="Обычный_20__28_веб_29_">
      <style:paragraph-properties fo:margin-top="0cm" fo:margin-bottom="0cm" loext:contextual-spacing="false" style:snap-to-layout-grid="false"/>
      <style:text-properties style:font-name="Times New Roman" fo:font-size="12pt" officeooo:paragraph-rsid="00076f6f" style:font-size-asian="12pt" style:font-size-complex="12pt"/>
    </style:style>
    <style:style style:name="P40" style:family="paragraph" style:parent-style-name="Обычный_20__28_веб_29_">
      <style:paragraph-properties fo:margin-top="0cm" fo:margin-bottom="0.21cm" loext:contextual-spacing="false" fo:text-align="center" style:justify-single-word="false" style:snap-to-layout-grid="false"/>
      <style:text-properties officeooo:paragraph-rsid="00076f6f"/>
    </style:style>
    <style:style style:name="P41" style:family="paragraph" style:parent-style-name="Обычный_20__28_веб_29_">
      <style:paragraph-properties fo:margin-top="0cm" fo:margin-bottom="0.21cm" loext:contextual-spacing="false" fo:text-align="center" style:justify-single-word="false" style:snap-to-layout-grid="false"/>
      <style:text-properties style:font-name="Times New Roman" fo:font-size="12pt" officeooo:paragraph-rsid="00076f6f" style:font-size-asian="12pt" style:font-size-complex="12pt"/>
    </style:style>
    <style:style style:name="P42" style:family="paragraph" style:parent-style-name="Обычный_20__28_веб_29_">
      <style:paragraph-properties fo:margin-top="0cm" fo:margin-bottom="0.21cm" loext:contextual-spacing="false" style:line-height-at-least="0.132cm" style:snap-to-layout-grid="false"/>
      <style:text-properties style:font-name="Times New Roman" fo:font-size="12pt" officeooo:paragraph-rsid="00076f6f" style:font-size-asian="12pt" style:font-size-complex="12pt"/>
    </style:style>
    <style:style style:name="P43" style:family="paragraph" style:parent-style-name="Обычный_20__28_веб_29_">
      <style:paragraph-properties fo:margin-top="0cm" fo:margin-bottom="0.21cm" loext:contextual-spacing="false" style:snap-to-layout-grid="false"/>
      <style:text-properties style:font-name="Times New Roman" fo:font-size="12pt" officeooo:paragraph-rsid="00076f6f" style:font-size-asian="12pt" style:font-size-complex="12pt"/>
    </style:style>
    <style:style style:name="P44" style:family="paragraph" style:parent-style-name="Обычный_20__28_веб_29_">
      <style:paragraph-properties fo:margin-top="0cm" fo:margin-bottom="0.21cm" loext:contextual-spacing="false" fo:text-align="center" style:justify-single-word="false" style:snap-to-layout-grid="false"/>
      <style:text-properties style:font-name="Times New Roman" fo:font-size="12pt" officeooo:rsid="000a1abe" officeooo:paragraph-rsid="000a1abe" style:font-size-asian="12pt" style:font-size-complex="12pt"/>
    </style:style>
    <style:style style:name="P45" style:family="paragraph" style:parent-style-name="Обычный_20__28_веб_29_">
      <style:paragraph-properties fo:margin-top="0cm" fo:margin-bottom="0.21cm" loext:contextual-spacing="false" fo:text-align="center" style:justify-single-word="false" style:snap-to-layout-grid="false"/>
      <style:text-properties style:font-name="Times New Roman" fo:font-size="12pt" officeooo:paragraph-rsid="00076f6f" style:font-size-asian="12pt" style:font-name-complex="Arial" style:font-size-complex="12pt"/>
    </style:style>
    <style:style style:name="P46" style:family="paragraph" style:parent-style-name="Обычный_20__28_веб_29_">
      <style:paragraph-properties fo:margin-top="0cm" fo:margin-bottom="0.21cm" loext:contextual-spacing="false" style:snap-to-layout-grid="false"/>
      <style:text-properties style:font-name="Times New Roman" fo:font-size="12pt" officeooo:paragraph-rsid="00076f6f" style:font-size-asian="12pt" style:font-name-complex="Arial" style:font-size-complex="12pt"/>
    </style:style>
    <style:style style:name="P47" style:family="paragraph" style:parent-style-name="Обычный_20__28_веб_29_">
      <style:paragraph-properties fo:margin-top="0cm" fo:margin-bottom="0.21cm" loext:contextual-spacing="false" style:line-height-at-least="0.238cm" fo:text-align="center" style:justify-single-word="false" style:snap-to-layout-grid="false"/>
      <style:text-properties style:font-name="Times New Roman" fo:font-size="12pt" officeooo:paragraph-rsid="00076f6f" style:font-size-asian="12pt" style:font-name-complex="Arial" style:font-size-complex="12pt"/>
    </style:style>
    <style:style style:name="P48" style:family="paragraph" style:parent-style-name="Обычный_20__28_веб_29_">
      <style:paragraph-properties fo:margin-top="0cm" fo:margin-bottom="0.21cm" loext:contextual-spacing="false" style:line-height-at-least="0.238cm" style:snap-to-layout-grid="false"/>
      <style:text-properties style:font-name="Times New Roman" fo:font-size="12pt" officeooo:paragraph-rsid="00076f6f" style:font-size-asian="12pt" style:font-name-complex="Arial" style:font-size-complex="12pt"/>
    </style:style>
    <style:style style:name="P49" style:family="paragraph" style:parent-style-name="Обычный_20__28_веб_29_">
      <style:paragraph-properties fo:margin-top="0cm" fo:margin-bottom="0.21cm" loext:contextual-spacing="false" style:line-height-at-least="0.079cm" fo:text-align="center" style:justify-single-word="false" style:snap-to-layout-grid="false"/>
      <style:text-properties style:font-name="Times New Roman" fo:font-size="12pt" officeooo:paragraph-rsid="00076f6f" style:font-size-asian="12pt" style:font-name-complex="Arial" style:font-size-complex="12pt"/>
    </style:style>
    <style:style style:name="P50" style:family="paragraph" style:parent-style-name="Обычный_20__28_веб_29_">
      <style:paragraph-properties fo:margin-top="0cm" fo:margin-bottom="0.21cm" loext:contextual-spacing="false" style:line-height-at-least="0.132cm" fo:text-align="center" style:justify-single-word="false" style:snap-to-layout-grid="false"/>
      <style:text-properties style:font-name="Times New Roman" fo:font-size="12pt" officeooo:paragraph-rsid="00076f6f" style:font-size-asian="12pt" style:font-name-complex="Arial" style:font-size-complex="12pt"/>
    </style:style>
    <style:style style:name="P51" style:family="paragraph" style:parent-style-name="Обычный_20__28_веб_29_">
      <style:paragraph-properties fo:margin-top="0cm" fo:margin-bottom="0.21cm" loext:contextual-spacing="false" style:line-height-at-least="0.132cm" style:snap-to-layout-grid="false"/>
      <style:text-properties style:font-name="Times New Roman" fo:font-size="12pt" officeooo:paragraph-rsid="00076f6f" style:font-size-asian="12pt" style:font-name-complex="Arial" style:font-size-complex="12pt"/>
    </style:style>
    <style:style style:name="P52" style:family="paragraph" style:parent-style-name="Обычный_20__28_веб_29_">
      <style:paragraph-properties fo:margin-top="0cm" fo:margin-bottom="0.21cm" loext:contextual-spacing="false" style:line-height-at-least="0.026cm" fo:text-align="center" style:justify-single-word="false" style:snap-to-layout-grid="false"/>
      <style:text-properties style:font-name="Times New Roman" fo:font-size="12pt" officeooo:paragraph-rsid="00076f6f" style:font-size-asian="12pt" style:font-name-complex="Arial" style:font-size-complex="12pt"/>
    </style:style>
    <style:style style:name="P53" style:family="paragraph" style:parent-style-name="Обычный_20__28_веб_29_">
      <style:paragraph-properties fo:margin-top="0cm" fo:margin-bottom="0.21cm" loext:contextual-spacing="false" style:line-height-at-least="0.026cm" style:snap-to-layout-grid="false"/>
      <style:text-properties style:font-name="Times New Roman" fo:font-size="12pt" officeooo:paragraph-rsid="00076f6f" style:font-size-asian="12pt" style:font-name-complex="Arial" style:font-size-complex="12pt"/>
    </style:style>
    <style:style style:name="P54" style:family="paragraph" style:parent-style-name="Обычный_20__28_веб_29_">
      <style:paragraph-properties fo:margin-top="0cm" fo:margin-bottom="0.21cm" loext:contextual-spacing="false" fo:text-align="center" style:justify-single-word="false" style:snap-to-layout-grid="false"/>
      <style:text-properties style:font-name="Times New Roman" fo:font-size="12pt" fo:font-weight="bold" officeooo:paragraph-rsid="00076f6f" style:font-size-asian="12pt" style:font-weight-asian="bold" style:font-name-complex="Arial" style:font-size-complex="12pt" style:font-weight-complex="bold"/>
    </style:style>
    <style:style style:name="P55" style:family="paragraph" style:parent-style-name="Обычный_20__28_веб_29_">
      <style:paragraph-properties fo:margin-top="0cm" fo:margin-bottom="0.21cm" loext:contextual-spacing="false" style:line-height-at-least="0.238cm" fo:text-align="center" style:justify-single-word="false" style:snap-to-layout-grid="false"/>
      <style:text-properties style:font-name="Times New Roman" fo:font-size="12pt" fo:font-weight="bold" officeooo:paragraph-rsid="00076f6f" style:font-size-asian="12pt" style:font-weight-asian="bold" style:font-name-complex="Arial" style:font-size-complex="12pt" style:font-weight-complex="bold"/>
    </style:style>
    <style:style style:name="P56" style:family="paragraph" style:parent-style-name="Обычный_20__28_веб_29_">
      <style:paragraph-properties fo:margin-top="0cm" fo:margin-bottom="0.21cm" loext:contextual-spacing="false" fo:text-align="center" style:justify-single-word="false" style:snap-to-layout-grid="false"/>
      <style:text-properties style:font-name="Times New Roman" fo:font-size="12pt" fo:language="en" fo:country="US" officeooo:paragraph-rsid="00076f6f" style:font-size-asian="12pt" style:font-name-complex="Arial" style:font-size-complex="12pt"/>
    </style:style>
    <style:style style:name="P57" style:family="paragraph" style:parent-style-name="Обычный_20__28_веб_29_">
      <style:paragraph-properties fo:margin-top="0cm" fo:margin-bottom="0.21cm" loext:contextual-spacing="false" fo:text-align="center" style:justify-single-word="false" style:snap-to-layout-grid="false"/>
      <style:text-properties style:font-name="Times New Roman" fo:font-size="12pt" fo:language="en" fo:country="US" officeooo:paragraph-rsid="00076f6f" style:font-size-asian="12pt" style:font-size-complex="12pt"/>
    </style:style>
    <style:style style:name="P58" style:family="paragraph" style:parent-style-name="Обычный_20__28_веб_29_">
      <loext:graphic-properties draw:fill="solid" draw:fill-color="#ffffff"/>
      <style:paragraph-properties fo:margin-left="0cm" fo:margin-right="0cm" fo:margin-top="0.494cm" fo:margin-bottom="0cm" loext:contextual-spacing="false" fo:line-height="150%" fo:text-indent="0.951cm" style:auto-text-indent="false" fo:background-color="#ffffff">
        <style:background-image/>
      </style:paragraph-properties>
    </style:style>
    <style:style style:name="P59" style:family="paragraph" style:parent-style-name="Standard">
      <loext:graphic-properties draw:fill="solid" draw:fill-color="#ffffff"/>
      <style:paragraph-properties fo:margin-left="0cm" fo:margin-right="0cm" fo:line-height="150%" fo:text-align="center" style:justify-single-word="false" fo:text-indent="0.951cm" style:auto-text-indent="false" fo:background-color="#ffffff">
        <style:background-image/>
      </style:paragraph-properties>
      <style:text-properties officeooo:paragraph-rsid="00076f6f"/>
    </style:style>
    <style:style style:name="P60" style:family="paragraph" style:parent-style-name="Standard">
      <loext:graphic-properties draw:fill="solid" draw:fill-color="#ffffff"/>
      <style:paragraph-properties fo:margin-left="0cm" fo:margin-right="0cm" fo:line-height="150%" fo:text-indent="0.951cm" style:auto-text-indent="false" fo:background-color="#ffffff">
        <style:background-image/>
      </style:paragraph-properties>
      <style:text-properties fo:color="#000000" style:font-name="Times New Roman" fo:font-size="12pt" fo:font-weight="bold" officeooo:paragraph-rsid="00076f6f" fo:background-color="#ffffff" style:font-size-asian="12pt" style:font-weight-asian="bold" style:font-size-complex="12pt" style:font-weight-complex="bold"/>
    </style:style>
    <style:style style:name="P61" style:family="paragraph" style:parent-style-name="Standard">
      <loext:graphic-properties draw:fill="solid" draw:fill-color="#ffffff"/>
      <style:paragraph-properties fo:margin-left="0cm" fo:margin-right="0cm" fo:line-height="150%" fo:text-align="justify" style:justify-single-word="false" fo:text-indent="0.951cm" style:auto-text-indent="false" fo:background-color="#ffffff" style:text-autospace="none">
        <style:background-image/>
      </style:paragraph-properties>
      <style:text-properties style:font-name="TimesNewRomanPSMT" fo:font-size="12pt" officeooo:paragraph-rsid="0008c9a5" style:font-name-asian="TimesNewRomanPSMT" style:font-size-asian="12pt" style:font-name-complex="TimesNewRomanPSMT" style:font-size-complex="12pt"/>
    </style:style>
    <style:style style:name="P62" style:family="paragraph" style:parent-style-name="Обычный_20__28_веб_29_">
      <style:paragraph-properties fo:margin-left="0cm" fo:margin-right="0cm" fo:margin-top="0cm" fo:margin-bottom="0.21cm" loext:contextual-spacing="false" fo:text-align="center" style:justify-single-word="false" fo:text-indent="0.951cm" style:auto-text-indent="false" style:snap-to-layout-grid="false"/>
      <style:text-properties style:font-name="Times New Roman" fo:font-size="12pt" officeooo:paragraph-rsid="00076f6f" style:font-size-asian="12pt" style:font-name-complex="Arial" style:font-size-complex="12pt"/>
    </style:style>
    <style:style style:name="P63" style:family="paragraph" style:parent-style-name="Обычный_20__28_веб_29_">
      <loext:graphic-properties draw:fill="solid" draw:fill-color="#ffffff"/>
      <style:paragraph-properties fo:margin-left="0cm" fo:margin-right="0cm" fo:margin-top="0.49cm" fo:margin-bottom="0.423cm" loext:contextual-spacing="false" fo:line-height="150%" fo:text-align="center" style:justify-single-word="false" fo:text-indent="0.951cm" style:auto-text-indent="false" fo:background-color="#ffffff">
        <style:background-image/>
      </style:paragraph-properties>
    </style:style>
    <style:style style:name="P64" style:family="paragraph" style:parent-style-name="Обычный_20__28_веб_29_">
      <loext:graphic-properties draw:fill="solid" draw:fill-color="#ffffff"/>
      <style:paragraph-properties fo:margin-left="0cm" fo:margin-right="0cm" fo:margin-top="0.49cm" fo:margin-bottom="0.49cm" loext:contextual-spacing="false" fo:line-height="150%" fo:text-align="center" style:justify-single-word="false" fo:text-indent="0.951cm" style:auto-text-indent="false" fo:background-color="#ffffff">
        <style:background-image/>
      </style:paragraph-properties>
      <style:text-properties officeooo:paragraph-rsid="00076f6f"/>
    </style:style>
    <style:style style:name="P65" style:family="paragraph" style:parent-style-name="Обычный_20__28_веб_29_">
      <style:paragraph-properties fo:margin-left="0cm" fo:margin-right="0cm" fo:text-indent="0.951cm" style:auto-text-indent="false"/>
      <style:text-properties style:font-name="Times New Roman" fo:font-size="12pt" officeooo:paragraph-rsid="00076f6f" style:font-size-asian="12pt" style:font-size-complex="12pt"/>
    </style:style>
    <style:style style:name="P66" style:family="paragraph" style:parent-style-name="c21">
      <loext:graphic-properties draw:fill="solid" draw:fill-color="#ffffff"/>
      <style:paragraph-properties fo:line-height="150%" fo:background-color="#ffffff">
        <style:background-image/>
      </style:paragraph-properties>
      <style:text-properties officeooo:paragraph-rsid="00076f6f"/>
    </style:style>
    <style:style style:name="P67" style:family="paragraph" style:parent-style-name="Standard">
      <loext:graphic-properties draw:fill="solid" draw:fill-color="#ffffff"/>
      <style:paragraph-properties fo:line-height="150%" fo:background-color="#ffffff">
        <style:background-image/>
      </style:paragraph-properties>
      <style:text-properties fo:color="#444444" style:font-name="Times New Roman" fo:font-size="12pt" officeooo:paragraph-rsid="00076f6f" style:font-size-asian="12pt" style:font-name-complex="Arial" style:font-size-complex="12pt"/>
    </style:style>
    <style:style style:name="P68" style:family="paragraph" style:parent-style-name="Standard">
      <style:paragraph-properties fo:text-align="center" style:justify-single-word="false"/>
      <style:text-properties fo:font-size="14pt" officeooo:paragraph-rsid="00076f6f" style:font-size-asian="14pt" style:font-size-complex="14pt"/>
    </style:style>
    <style:style style:name="P69" style:family="paragraph" style:parent-style-name="Standard">
      <style:text-properties fo:font-size="14pt" officeooo:paragraph-rsid="00076f6f" style:font-size-asian="14pt" style:font-size-complex="14pt"/>
    </style:style>
    <style:style style:name="P70" style:family="paragraph" style:parent-style-name="Standard">
      <style:paragraph-properties fo:text-align="center" style:justify-single-word="false"/>
      <style:text-properties fo:font-size="14pt" fo:font-weight="bold" officeooo:paragraph-rsid="00076f6f" style:font-size-asian="14pt" style:font-weight-asian="bold" style:font-size-complex="14pt"/>
    </style:style>
    <style:style style:name="P71" style:family="paragraph" style:parent-style-name="Standard">
      <style:paragraph-properties fo:text-align="center" style:justify-single-word="false"/>
      <style:text-properties fo:font-size="14pt" fo:language="ru" fo:country="RU" fo:font-weight="bold" officeooo:rsid="0016d2e5" officeooo:paragraph-rsid="00076f6f" style:font-size-asian="14pt" style:font-weight-asian="bold" style:font-size-complex="14pt"/>
    </style:style>
    <style:style style:name="P72" style:family="paragraph" style:parent-style-name="Standard">
      <style:text-properties fo:font-size="12pt" fo:language="ru" fo:country="RU" officeooo:rsid="001511db" officeooo:paragraph-rsid="00076f6f" style:font-size-asian="12pt" style:font-size-complex="12pt"/>
    </style:style>
    <style:style style:name="P73" style:family="paragraph" style:parent-style-name="Standard">
      <style:text-properties fo:font-size="12pt" fo:language="ru" fo:country="RU" officeooo:rsid="0016d2e5" officeooo:paragraph-rsid="0008c9a5" style:font-size-asian="12pt" style:font-size-complex="12pt"/>
    </style:style>
    <style:style style:name="P74" style:family="paragraph" style:parent-style-name="Standard">
      <style:text-properties fo:font-size="12pt" officeooo:paragraph-rsid="00076f6f" style:font-size-asian="12pt" style:font-size-complex="12pt"/>
    </style:style>
    <style:style style:name="P75" style:family="paragraph" style:parent-style-name="Standard">
      <style:text-properties fo:font-size="12pt" officeooo:rsid="0016d2e5" officeooo:paragraph-rsid="00076f6f" style:font-size-asian="12pt" style:font-size-complex="12pt"/>
    </style:style>
    <style:style style:name="P76" style:family="paragraph" style:parent-style-name="Standard">
      <style:text-properties fo:font-size="12pt" officeooo:paragraph-rsid="0008c9a5" style:font-size-asian="12pt" style:font-size-complex="12pt"/>
    </style:style>
    <style:style style:name="P77" style:family="paragraph" style:parent-style-name="Standard">
      <style:paragraph-properties fo:text-align="center" style:justify-single-word="false"/>
      <style:text-properties fo:font-size="12pt" officeooo:paragraph-rsid="00076f6f" style:font-size-asian="12pt" style:font-size-complex="12pt"/>
    </style:style>
    <style:style style:name="P78" style:family="paragraph" style:parent-style-name="Standard">
      <style:text-properties fo:font-size="12pt" fo:font-weight="bold" officeooo:paragraph-rsid="00076f6f" style:font-size-asian="12pt" style:font-weight-asian="bold" style:font-size-complex="12pt"/>
    </style:style>
    <style:style style:name="P79" style:family="paragraph" style:parent-style-name="Standard">
      <style:paragraph-properties fo:text-align="center" style:justify-single-word="false"/>
      <style:text-properties fo:font-size="12pt" fo:font-weight="normal" officeooo:paragraph-rsid="00076f6f" style:font-size-asian="12pt" style:font-weight-asian="normal" style:font-size-complex="12pt" style:font-weight-complex="normal"/>
    </style:style>
    <style:style style:name="P80" style:family="paragraph" style:parent-style-name="Standard">
      <style:paragraph-properties fo:text-align="start" style:justify-single-word="false" style:text-autospace="none"/>
      <style:text-properties style:font-name="TimesNewRomanPSMT" fo:font-size="12pt" officeooo:paragraph-rsid="00076f6f" style:font-name-asian="TimesNewRomanPSMT" style:font-size-asian="12pt" style:font-name-complex="TimesNewRomanPSMT" style:font-size-complex="12pt"/>
    </style:style>
    <style:style style:name="P81" style:family="paragraph" style:parent-style-name="Standard">
      <style:paragraph-properties fo:text-align="justify" style:justify-single-word="false" style:text-autospace="none"/>
      <style:text-properties style:font-name="TimesNewRomanPSMT" fo:font-size="12pt" officeooo:paragraph-rsid="00076f6f" style:font-name-asian="TimesNewRomanPSMT" style:font-size-asian="12pt" style:font-name-complex="TimesNewRomanPSMT" style:font-size-complex="12pt"/>
    </style:style>
    <style:style style:name="P82" style:family="paragraph" style:parent-style-name="Standard">
      <style:paragraph-properties fo:text-align="center" style:justify-single-word="false"/>
      <style:text-properties style:font-name="Times New Roman" fo:font-size="14pt" fo:font-weight="bold" officeooo:paragraph-rsid="00076f6f" style:font-size-asian="14pt" style:font-weight-asian="bold" style:font-name-complex="Times New Roman" style:font-size-complex="14pt"/>
    </style:style>
    <style:style style:name="P83" style:family="paragraph" style:parent-style-name="Standard">
      <style:paragraph-properties style:snap-to-layout-grid="false"/>
      <style:text-properties style:font-name="Times New Roman" fo:font-size="12pt" officeooo:paragraph-rsid="00076f6f" style:font-size-asian="12pt" style:font-name-complex="Arial" style:font-size-complex="12pt"/>
    </style:style>
    <style:style style:name="P84" style:family="paragraph" style:parent-style-name="Standard">
      <style:paragraph-properties fo:text-align="center" style:justify-single-word="false"/>
    </style:style>
    <style:style style:name="P85" style:family="paragraph" style:parent-style-name="Обычный_20__28_веб_29_">
      <style:paragraph-properties fo:margin-top="0.494cm" fo:margin-bottom="0.423cm" loext:contextual-spacing="false" fo:text-align="center" style:justify-single-word="false"/>
      <style:text-properties fo:color="#000000" officeooo:paragraph-rsid="00076f6f" fo:background-color="#ffffff"/>
    </style:style>
    <style:style style:name="P86" style:family="paragraph" style:parent-style-name="Обычный_20__28_веб_29_">
      <style:paragraph-properties fo:margin-left="0cm" fo:margin-right="0cm" fo:text-indent="1.591cm" style:auto-text-indent="false"/>
      <style:text-properties officeooo:paragraph-rsid="00076f6f"/>
    </style:style>
    <style:style style:name="P87" style:family="paragraph" style:parent-style-name="c1">
      <style:paragraph-properties fo:line-height="150%" style:snap-to-layout-grid="false"/>
      <style:text-properties officeooo:paragraph-rsid="00076f6f"/>
    </style:style>
    <style:style style:name="P88" style:family="paragraph" style:parent-style-name="c48_20_c79">
      <style:paragraph-properties fo:margin-top="0cm" fo:margin-bottom="0cm" loext:contextual-spacing="true" fo:text-align="end" style:justify-single-word="false"/>
      <style:text-properties fo:font-size="13.5pt" officeooo:paragraph-rsid="000597be" style:font-size-asian="13.5pt" style:font-size-complex="13.5pt"/>
    </style:style>
    <style:style style:name="P89" style:family="paragraph" style:parent-style-name="c48_20_c79">
      <style:paragraph-properties fo:margin-top="0.494cm" fo:margin-bottom="0.494cm" loext:contextual-spacing="true" fo:text-align="center" style:justify-single-word="false"/>
      <style:text-properties officeooo:paragraph-rsid="000597be"/>
    </style:style>
    <style:style style:name="P90" style:family="paragraph" style:parent-style-name="c48_20_c79">
      <style:paragraph-properties fo:margin-top="0.494cm" fo:margin-bottom="0.494cm" loext:contextual-spacing="true" fo:text-align="center" style:justify-single-word="false"/>
      <style:text-properties fo:font-weight="bold" officeooo:paragraph-rsid="000597be" style:font-weight-asian="bold"/>
    </style:style>
    <style:style style:name="P91" style:family="paragraph" style:parent-style-name="c48_20_c79">
      <style:paragraph-properties fo:margin-top="0.494cm" fo:margin-bottom="0.494cm" loext:contextual-spacing="true" fo:text-align="end" style:justify-single-word="false"/>
      <style:text-properties officeooo:paragraph-rsid="000597be"/>
    </style:style>
    <style:style style:name="P92" style:family="paragraph" style:parent-style-name="c48_20_c79">
      <style:paragraph-properties fo:margin-top="0.494cm" fo:margin-bottom="0.494cm" loext:contextual-spacing="true"/>
      <style:text-properties officeooo:paragraph-rsid="000597be"/>
    </style:style>
    <style:style style:name="P93"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801cm" style:auto-text-indent="false" fo:background-color="#ffffff">
        <style:tab-stops>
          <style:tab-stop style:position="13.055cm" style:type="center"/>
          <style:tab-stop style:position="23.883cm"/>
        </style:tab-stops>
        <style:background-image/>
      </style:paragraph-properties>
      <style:text-properties style:font-name="Times New Roman1" fo:font-size="14pt" fo:font-style="normal" fo:font-weight="bold" officeooo:paragraph-rsid="00076f6f" style:font-name-asian="Times New Roman2" style:font-size-asian="14pt" style:language-asian="ru" style:country-asian="RU" style:font-style-asian="normal" style:font-weight-asian="bold" style:font-size-complex="14pt" style:language-complex="ar" style:country-complex="SA" style:font-weight-complex="bold"/>
    </style:style>
    <style:style style:name="P94" style:family="paragraph" style:parent-style-name="Без_20_интервала1">
      <style:paragraph-properties fo:text-align="center" style:justify-single-word="false"/>
      <style:text-properties fo:font-size="14pt" officeooo:paragraph-rsid="00076f6f" style:font-size-asian="14pt" style:font-size-complex="14pt"/>
    </style:style>
    <style:style style:name="P95" style:family="paragraph" style:parent-style-name="Без_20_интервала1">
      <style:paragraph-properties fo:text-align="justify" style:justify-single-word="false"/>
      <style:text-properties officeooo:paragraph-rsid="00076f6f"/>
    </style:style>
    <style:style style:name="P96" style:family="paragraph" style:parent-style-name="Без_20_интервала1">
      <style:paragraph-properties fo:text-align="justify" style:justify-single-word="false"/>
      <style:text-properties fo:font-size="12pt" officeooo:paragraph-rsid="00076f6f" style:font-size-asian="12pt" style:font-size-complex="12pt"/>
    </style:style>
    <style:style style:name="P97" style:family="paragraph" style:parent-style-name="Обычный_20__28_веб_29_">
      <loext:graphic-properties draw:fill="solid" draw:fill-color="#ffffff"/>
      <style:paragraph-properties fo:margin-left="0cm" fo:margin-right="0cm" fo:margin-top="0.494cm" fo:margin-bottom="0cm" loext:contextual-spacing="false" fo:line-height="150%" fo:text-indent="0cm" style:auto-text-indent="false" fo:background-color="#ffffff">
        <style:background-image/>
      </style:paragraph-properties>
      <style:text-properties officeooo:paragraph-rsid="00076f6f"/>
    </style:style>
    <style:style style:name="P98" style:family="paragraph" style:parent-style-name="Обычный_20__28_веб_29_" style:list-style-name="WW8Num2">
      <style:paragraph-properties fo:margin-left="1.27cm" fo:margin-right="0cm" fo:margin-top="0.494cm" fo:margin-bottom="0cm" loext:contextual-spacing="false" fo:text-indent="-0.635cm" style:auto-text-indent="false"/>
      <style:text-properties style:font-name="Times New Roman" fo:font-size="12pt" officeooo:paragraph-rsid="00076f6f" style:font-size-asian="12pt" style:font-size-complex="12pt"/>
    </style:style>
    <style:style style:name="P99" style:family="paragraph" style:parent-style-name="Обычный_20__28_веб_29_" style:list-style-name="WW8Num2">
      <style:paragraph-properties fo:margin-left="1.27cm" fo:margin-right="0cm" fo:margin-top="0cm" fo:margin-bottom="0.494cm" loext:contextual-spacing="false" fo:text-indent="-0.635cm" style:auto-text-indent="false"/>
      <style:text-properties style:font-name="Times New Roman" fo:font-size="12pt" officeooo:paragraph-rsid="00076f6f" style:font-size-asian="12pt" style:font-size-complex="12pt"/>
    </style:style>
    <style:style style:name="P100" style:family="paragraph" style:parent-style-name="c48_20_c79" style:master-page-name="Standard">
      <style:paragraph-properties fo:margin-top="0.494cm" fo:margin-bottom="0.494cm" loext:contextual-spacing="true" fo:text-align="center" style:justify-single-word="false" style:page-number="auto"/>
      <style:text-properties officeooo:paragraph-rsid="000597be"/>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color="#000000"/>
    </style:style>
    <style:style style:name="T4" style:family="text">
      <style:text-properties fo:color="#000000" fo:background-color="#ffffff" loext:char-shading-value="0"/>
    </style:style>
    <style:style style:name="T5" style:family="text">
      <style:text-properties fo:color="#000000" fo:font-weight="bold" style:font-weight-asian="bold" style:font-weight-complex="bold"/>
    </style:style>
    <style:style style:name="T6" style:family="text">
      <style:text-properties fo:color="#000000" fo:font-weight="bold" fo:background-color="#ffffff" loext:char-shading-value="0" style:font-weight-asian="bold" style:font-weight-complex="bold"/>
    </style:style>
    <style:style style:name="T7" style:family="text">
      <style:text-properties fo:color="#000000" fo:font-style="italic" fo:background-color="#ffffff" loext:char-shading-value="0" style:font-style-asian="italic" style:font-style-complex="italic"/>
    </style:style>
    <style:style style:name="T8" style:family="text">
      <style:text-properties fo:color="#000000" fo:font-style="italic" fo:font-weight="bold" fo:background-color="#ffffff" loext:char-shading-value="0" style:font-style-asian="italic" style:font-weight-asian="bold" style:font-style-complex="italic" style:font-weight-complex="bold"/>
    </style:style>
    <style:style style:name="T9" style:family="text">
      <style:text-properties fo:color="#000000" style:font-name="Symbol"/>
    </style:style>
    <style:style style:name="T10" style:family="text">
      <style:text-properties fo:color="#000000" style:font-name="Arial" fo:font-style="italic" style:font-style-asian="italic" style:font-name-complex="Arial" style:font-style-complex="italic"/>
    </style:style>
    <style:style style:name="T11" style:family="text">
      <style:text-properties fo:color="#000000" fo:font-size="13.5pt" fo:background-color="#ffffff" loext:char-shading-value="0" style:font-size-asian="13.5pt" style:font-size-complex="13.5pt"/>
    </style:style>
    <style:style style:name="T12" style:family="text">
      <style:text-properties fo:font-weight="normal" style:font-weight-asian="normal" style:font-weight-complex="normal"/>
    </style:style>
    <style:style style:name="T13" style:family="text">
      <style:text-properties fo:font-size="13.5pt" style:font-size-asian="13.5pt" style:font-size-complex="13.5pt"/>
    </style:style>
    <style:style style:name="T14" style:family="text">
      <style:text-properties fo:color="#444444" fo:font-weight="bold" style:font-weight-asian="bold"/>
    </style:style>
    <style:style style:name="T15" style:family="text">
      <style:text-properties fo:color="#444444" style:font-name="Times New Roman" fo:font-size="12pt" fo:font-weight="bold" style:font-size-asian="12pt" style:font-weight-asian="bold" style:font-name-complex="Arial" style:font-size-complex="12pt" style:font-weight-complex="bold"/>
    </style:style>
    <style:style style:name="T16" style:family="text">
      <style:text-properties fo:color="#444444" style:font-name="Times New Roman" fo:font-size="12pt" style:font-size-asian="12pt" style:font-size-complex="12pt"/>
    </style:style>
    <style:style style:name="T17" style:family="text">
      <style:text-properties fo:color="#444444" style:font-name="Times New Roman" fo:font-size="12pt" style:font-size-asian="12pt" style:font-name-complex="Arial" style:font-size-complex="12pt"/>
    </style:style>
    <style:style style:name="T18" style:family="text">
      <style:text-properties fo:color="#444444" style:font-name="Times New Roman" fo:font-size="14pt" fo:font-weight="bold" style:font-size-asian="14pt" style:font-weight-asian="bold" style:font-size-complex="14pt"/>
    </style:style>
    <style:style style:name="T19" style:family="text">
      <style:text-properties fo:color="#444444" fo:font-size="14pt" fo:font-weight="bold" style:font-size-asian="14pt" style:font-weight-asian="bold" style:font-size-complex="14pt"/>
    </style:style>
    <style:style style:name="T20" style:family="text">
      <style:text-properties fo:language="ru" fo:country="RU"/>
    </style:style>
    <style:style style:name="T21" style:family="text">
      <style:text-properties fo:language="ru" fo:country="RU" officeooo:rsid="0010d9a3"/>
    </style:style>
    <style:style style:name="T22" style:family="text">
      <style:text-properties fo:language="ru" fo:country="RU" fo:font-weight="bold" officeooo:rsid="001511db" style:font-weight-asian="bold" style:font-weight-complex="bold"/>
    </style:style>
    <style:style style:name="T23" style:family="text">
      <style:text-properties fo:language="ru" fo:country="RU" officeooo:rsid="001581b7"/>
    </style:style>
    <style:style style:name="T24" style:family="text">
      <style:text-properties fo:language="ru" fo:country="RU" officeooo:rsid="0016d2e5"/>
    </style:style>
    <style:style style:name="T25" style:family="text">
      <style:text-properties officeooo:rsid="000597be"/>
    </style:style>
    <style:style style:name="T26" style:family="text">
      <style:text-properties style:font-name="Times New Roman1" fo:language="ru" fo:country="RU" style:font-name-asian="Times New Roman2" style:language-complex="ar" style:country-complex="SA"/>
    </style:style>
    <style:style style:name="T27" style:family="text">
      <style:text-properties style:font-name="Times New Roman1" fo:language="ru" fo:country="RU" officeooo:rsid="001581b7" style:font-name-asian="Times New Roman2" style:language-complex="ar" style:country-complex="SA"/>
    </style:style>
    <style:style style:name="T28" style:family="text">
      <style:text-properties style:font-name="Times New Roman1" fo:language="ru" fo:country="RU" officeooo:rsid="001a598d" style:font-name-asian="Times New Roman2" style:language-complex="ar" style:country-complex="SA"/>
    </style:style>
    <style:style style:name="T29" style:family="text">
      <style:text-properties style:font-name="Times New Roman1" fo:font-size="12pt" fo:language="ru" fo:country="RU" fo:font-style="normal" fo:font-weight="normal" style:font-name-asian="Times New Roman2" style:font-size-asian="12pt" style:font-style-asian="normal" style:font-weight-asian="normal" style:font-size-complex="12pt" style:language-complex="ar" style:country-complex="SA"/>
    </style:style>
    <style:style style:name="T30" style:family="text">
      <style:text-properties style:font-name="Times New Roman1" fo:font-size="12pt" fo:language="ru" fo:country="RU" fo:font-style="normal" fo:font-weight="normal" officeooo:rsid="001581b7" style:font-name-asian="Times New Roman2" style:font-size-asian="12pt" style:font-style-asian="normal" style:font-weight-asian="normal" style:font-size-complex="12pt" style:language-complex="ar" style:country-complex="SA"/>
    </style:style>
    <style:style style:name="T31" style:family="text">
      <style:text-properties style:font-name="Times New Roman1" fo:font-size="12pt" fo:language="ru" fo:country="RU" fo:font-style="normal" fo:font-weight="normal" officeooo:rsid="002498a1" style:font-name-asian="Times New Roman2" style:font-size-asian="12pt" style:font-style-asian="normal" style:font-weight-asian="normal" style:font-size-complex="12pt" style:language-complex="ar" style:country-complex="SA"/>
    </style:style>
    <style:style style:name="T32" style:family="text">
      <style:text-properties fo:font-size="12pt" fo:language="ru" fo:country="RU" style:font-name-asian="Times New Roman2" style:font-size-asian="12pt" style:font-size-complex="12pt" style:language-complex="ar" style:country-complex="SA"/>
    </style:style>
    <style:style style:name="T33" style:family="text">
      <style:text-properties fo:font-size="12pt" style:font-size-asian="12pt" style:font-size-complex="12pt"/>
    </style:style>
    <style:style style:name="T34" style:family="text">
      <style:text-properties fo:font-size="12pt" officeooo:rsid="00076f6f" style:font-size-asian="12pt" style:font-size-complex="12pt"/>
    </style:style>
    <style:style style:name="T35" style:family="text">
      <style:text-properties style:font-name="Times New Roman" fo:font-size="12pt" fo:language="ru" fo:country="RU" fo:font-style="normal" fo:font-weight="normal" officeooo:rsid="002498a1" style:font-name-asian="Times New Roman2" style:font-size-asian="12pt" style:font-style-asian="normal" style:font-weight-asian="normal" style:font-size-complex="12pt" style:language-complex="ar" style:country-complex="SA"/>
    </style:style>
    <style:style style:name="T36" style:family="text">
      <style:text-properties style:font-name="Times New Roman" fo:font-size="12pt" fo:letter-spacing="0.007cm" style:font-name-asian="Times New Roman" style:font-size-asian="12pt" style:font-name-complex="Times New Roman" style:font-size-complex="12pt"/>
    </style:style>
    <style:style style:name="T37" style:family="text">
      <style:text-properties style:font-name="Times New Roman" fo:font-size="12pt" fo:letter-spacing="0.007cm" style:font-size-asian="12pt" style:font-name-complex="Times New Roman" style:font-size-complex="12pt"/>
    </style:style>
    <style:style style:name="T38" style:family="text">
      <style:text-properties style:font-name="Times New Roman" fo:font-size="12pt" fo:letter-spacing="0.005cm" style:font-size-asian="12pt" style:font-name-complex="Times New Roman" style:font-size-complex="12pt"/>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style:font-size-asian="12pt" style:font-name-complex="Arial" style:font-size-complex="12pt"/>
    </style:style>
    <style:style style:name="T41" style:family="text">
      <style:text-properties style:font-name="Times New Roman" fo:font-size="12pt" fo:letter-spacing="-0.002cm" style:font-size-asian="12pt" style:font-name-complex="Times New Roman" style:font-size-complex="12pt"/>
    </style:style>
    <style:style style:name="T42" style:family="text">
      <style:text-properties style:font-name="Times New Roman" fo:font-size="12pt" fo:letter-spacing="0.002cm" style:font-size-asian="12pt" style:font-name-complex="Times New Roman" style:font-size-complex="12pt"/>
    </style:style>
    <style:style style:name="T43" style:family="text">
      <style:text-properties style:font-name="Times New Roman" fo:font-size="12pt" fo:letter-spacing="-0.004cm" style:font-size-asian="12pt" style:font-name-complex="Times New Roman" style:font-size-complex="12pt"/>
    </style:style>
    <style:style style:name="T44" style:family="text">
      <style:text-properties style:font-name="Times New Roman" fo:font-weight="bold" style:font-name-asian="Times New Roman" style:font-weight-asian="bold" style:font-name-complex="Times New Roman" style:text-scale="101%"/>
    </style:style>
    <style:style style:name="T45" style:family="text">
      <style:text-properties style:font-name="Times New Roman" fo:font-weight="bold" style:font-weight-asian="bold" style:font-name-complex="Times New Roman" style:text-scale="101%"/>
    </style:style>
    <style:style style:name="T46" style:family="text">
      <style:text-properties style:font-name="Times New Roman" fo:letter-spacing="0.007cm" fo:font-weight="bold" style:font-weight-asian="bold" style:font-name-complex="Times New Roman"/>
    </style:style>
    <style:style style:name="T47" style:family="text">
      <style:text-properties style:font-name="Times New Roman" fo:letter-spacing="0.004cm" style:font-name-complex="Times New Roman"/>
    </style:style>
    <style:style style:name="T48" style:family="text">
      <style:text-properties style:font-name="Times New Roman" fo:letter-spacing="0.004cm" style:font-name-complex="Times New Roman" style:text-scale="101%"/>
    </style:style>
    <style:style style:name="T49" style:family="text">
      <style:text-properties style:font-name="Times New Roman" fo:letter-spacing="-0.002cm" style:font-name-complex="Times New Roman"/>
    </style:style>
    <style:style style:name="T50" style:family="text">
      <style:text-properties style:font-name="Times New Roman" style:font-name-complex="Times New Roman" style:text-scale="101%"/>
    </style:style>
    <style:style style:name="T51" style:family="text">
      <style:text-properties style:font-name="Times New Roman" fo:letter-spacing="-0.005cm" style:font-name-complex="Times New Roman" style:text-scale="101%"/>
    </style:style>
    <style:style style:name="T52" style:family="text">
      <style:text-properties style:font-name="Times New Roman" fo:letter-spacing="-0.004cm" style:font-name-complex="Times New Roman" style:text-scale="101%"/>
    </style:style>
    <style:style style:name="T53" style:family="text">
      <style:text-properties style:font-name="Times New Roman" fo:letter-spacing="0.002cm" style:font-name-complex="Times New Roman" style:text-scale="101%"/>
    </style:style>
    <style:style style:name="T54" style:family="text">
      <style:text-properties style:font-name="Times New Roman" fo:letter-spacing="-0.009cm" style:font-name-complex="Times New Roman" style:text-scale="101%"/>
    </style:style>
    <style:style style:name="T55" style:family="text">
      <style:text-properties style:font-name="TimesNewRomanPSMT" style:font-name-asian="TimesNewRomanPSMT" style:font-name-complex="TimesNewRomanPSMT"/>
    </style:style>
    <style:style style:name="T56" style:family="text">
      <style:text-properties officeooo:rsid="00076f6f"/>
    </style:style>
    <style:style style:name="T57" style:family="text">
      <style:text-properties style:font-name-complex="Arial"/>
    </style:style>
    <style:style style:name="T58" style:family="text">
      <style:text-properties fo:language="en" fo:country="US" style:font-name-complex="Arial"/>
    </style:style>
    <style:style style:name="T59" style:family="text">
      <style:text-properties fo:font-size="14pt" fo:language="ru" fo:country="RU" fo:font-weight="bold" officeooo:rsid="0016d2e5" style:font-size-asian="14pt" style:font-weight-asian="bold" style:font-size-complex="14pt"/>
    </style:style>
    <style:style style:name="T60" style:family="text">
      <style:text-properties officeooo:rsid="0009e023"/>
    </style:style>
    <style:style style:name="T61" style:family="text">
      <style:text-properties officeooo:rsid="000b23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61">МБОУ</text:span> «Карамышевская средняя общеобразовательная школа»</text:p>
      <text:p text:style-name="P89"/>
      <text:p text:style-name="P89">Согласовано <text:s text:c="158"/>Утверждено</text:p>
      <text:p text:style-name="P89">Заместитель директора по <text:s text:c="107"/>Директор МБОУ «Карамышевская СОШ»</text:p>
      <text:p text:style-name="P92">УВР МБОУ «Карамышевская СОШ»</text:p>
      <text:p text:style-name="P89">______________/Карпова И.А./ <text:s text:c="99"/>______________ /Никифорова И.А./</text:p>
      <text:p text:style-name="P89"><text:s/>августа <text:s/>201<text:span text:style-name="T25">6</text:span> г. <text:s text:c="110"/>Приказ № <text:s text:c="4"/>от <text:s text:c="3"/>августа <text:s/>201<text:span text:style-name="T25">6</text:span> г.</text:p>
      <text:p text:style-name="P89"/>
      <text:p text:style-name="P89"/>
      <text:p text:style-name="P89"/>
      <text:p text:style-name="P89"/>
      <text:p text:style-name="P89"/>
      <text:p text:style-name="P89"/>
      <text:p text:style-name="P89"/>
      <text:p text:style-name="P90">РАБОЧАЯ ПРОГРАММА</text:p>
      <text:p text:style-name="P90">по <text:span text:style-name="T21">литературному чтению</text:span> (<text:span text:style-name="T25">2</text:span> класс)</text:p>
      <text:p text:style-name="P90">педагога Поляковой Надежды Николаевны</text:p>
      <text:p text:style-name="P89"/>
      <text:p text:style-name="P89"/>
      <text:p text:style-name="P89"/>
      <text:p text:style-name="P89"/>
      <text:p text:style-name="P89"/>
      <text:p text:style-name="P91"/>
      <text:p text:style-name="P91"/>
      <text:p text:style-name="P91"/>
      <text:p text:style-name="P91">Рассмотрено на заседании</text:p>
      <text:p text:style-name="P91">педагогического совета</text:p>
      <text:p text:style-name="P88"><text:s/>протокол № <text:s/>от <text:s text:c="3"/>августа 201<text:span text:style-name="T25">6</text:span> г.</text:p>
      <text:p text:style-name="P34"/>
      <text:p text:style-name="P34"/>
      <text:p text:style-name="P35"/>
      <text:p text:style-name="P68"><text:s text:c="3"/><text:span text:style-name="T22">Пояснительная записка</text:span></text:p>
      <text:p text:style-name="P72"><text:soft-page-break/></text:p>
      <text:p text:style-name="P74"><text:s/><text:tab/>Рабочая программа п<text:span text:style-name="T23">редмета</text:span> "<text:span text:style-name="T23">Л</text:span><text:span text:style-name="T20">итературно</text:span><text:span text:style-name="T23">е </text:span><text:span text:style-name="T20">чтени</text:span><text:span text:style-name="T23">е» составлена </text:span><text:s/><text:span text:style-name="T26">в соответствии с требованиями Федерального государственного общеобразовательного стандарта начального общего образования, <text:s/>примерной программы по </text:span><text:span text:style-name="T27">литературному чтению</text:span><text:span text:style-name="T28"> </text:span><text:span text:style-name="T26">и на основе </text:span><text:span text:style-name="Font_20_Style19"><text:span text:style-name="T32">авторской <text:s text:c="2"/>программы </text:span></text:span><text:span text:style-name="Font_20_Style19"><text:span text:style-name="T29"><text:s/></text:span></text:span><text:span text:style-name="Font_20_Style19"><text:span text:style-name="T30">Л.Ф.Климановой, В.Г.Горецкого, М.В.Головановой «Литературное чтение 1-4 классы» </text:span></text:span><text:span text:style-name="Font_20_Style19"><text:span text:style-name="T31">(УМК «Школа России»)</text:span></text:span><text:span text:style-name="Font_20_Style19"><text:span text:style-name="T35">.</text:span></text:span></text:p>
      <text:p text:style-name="P74"><text:tab/> Литературное чтение — один из основных предметов в обучении младших школьников. Он формирует общеучебный навык чтения и умение работать с текстом, пробуждает интерес к чтению художественной литературы и способствует общему развитию ребёнка, его духовно-нравственному и эстетическому воспитанию.</text:p>
      <text:p text:style-name="P74"><text:tab/><text:span text:style-name="T55">Литературное чтение — один из основных предметов в обучении младших школьников. Он формирует общеучебный навык чтения и умение работа с текстом, пробуждает интерес к чтению художественной литературы и способствует общему развитию ребёнка, его духовно-нравственному и эстетическому воспитанию. Успешность изучения курса литературного чтения обеспечивает результативность по</text:span></text:p>
      <text:p text:style-name="P80">другим предметам начальной школы.</text:p>
      <text:p text:style-name="P80"><text:tab/>Курс литературного чтения направлен на достижение следующих <text:span text:style-name="T1">целей</text:span>:</text:p>
      <text:p text:style-name="P80">— овладение осознанным, правильным, беглым и выразительным чтением как базовым навыком в системе образования младших школьников; совершенствование всех видов речевой деятельности, обеспечивающих умение работа с разными видами текстов; развитие</text:p>
      <text:p text:style-name="P80">интереса к чтению и книге; формирование читательского кругозора и приобретение опыта в выборе книг и самостоятельной читательской деятельности;</text:p>
      <text:p text:style-name="P80">— 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слову и умения понимать художественное произведение;</text:p>
      <text:p text:style-name="P80">— обогащение нравственного опыта младших школьников средствами художественной литературы; формирование нравственных представлений о добре, дружбе, правде и ответственности; воспитание интереса и уважения к отечественной культуре и культуре народов многонациональной России и других стран.</text:p>
      <text:p text:style-name="P80"><text:tab/>Литературное чтение как учебный предмет в начальной школе имеет большое значение в решении задач не только обучения, но и воспитания. Знакомство учащихся с доступными их возрасту художественными произведениями, духовно-нравственное и эстетическое содержание которых активно влияет на чувства, сознание и волю читателя, способствует формированию личных качеств, соответствующих</text:p>
      <text:p text:style-name="P80">национальным и общечеловеческим ценностям. Ориентация учащихся на моральные нормы развивает у них умение соотношение свои поступки с этическими принципами поведения культурного человека, формирует навыки доброжелательного сотрудничества.</text:p>
      <text:p text:style-name="P81"><text:tab/>Важнейшим аспектом литературного чтения является формирование навыка чтения и других видов речевой деятельности учащихся. Они овладевают осознанным и выразительным чтением, чтением текстов про себя, учатся ориентирование в книге, использовать её для расширения своих знаний об окружающем мире.</text:p>
      <text:p text:style-name="P81"><text:tab/>В процессе освоения курса у младших школьников повышается уровень коммуникативной культуры: формируются умения <text:s/>ными видами текстов, самостоятельно пользоваться справочным аппаратом учебника, нахождение информацию в словарях, справочниках и энциклопедиях.</text:p>
      <text:p text:style-name="P81"><text:soft-page-break/><text:tab/>На уроках литературного чтения формируется читательская компетентность, помогающая младшему школьнику осознать себя грамотным читателем, способным к использованию читательской деятельности для своего самообразования. Грамотный читатель обладает потребностью в постоянном чтении книг, владеет техникой чтения и приёмами работы с текстом, пониманием прочитанного и прослушанного произведения, знанием книг, умением их самостоятельно выбрать и оценить.</text:p>
      <text:p text:style-name="P81"><text:tab/>Курс литературного чтения пробуждает интерес учащихся к чтению художественных произведений. Внимание начинающего читателя обращается на словесно-образную природу художественного произведения, на отношение автора к героям и окружающему миру, на нравственные проблемы, волнующие писателя. Младшие школьники учатся чувствовать красоту поэтического слова, ценить образность словесного искусства.</text:p>
      <text:p text:style-name="P61"><text:tab/>Изучение предмета «Литературное чтение» решает множество важнейших задач начального обучения и готовит младшего школьника</text:p>
      <text:p text:style-name="P61">к успешному обучению в средней школе.</text:p>
      <text:p text:style-name="P77"><text:tab/><text:span text:style-name="T24"> </text:span><text:span text:style-name="T59">Общая характеристика предмета</text:span></text:p>
      <text:p text:style-name="P71"/>
      <text:p text:style-name="P76"><text:tab/>«Литературное чтение» как систематический курс начинается с 1 класса сразу после обучения грамоте.</text:p>
      <text:p text:style-name="P76"><text:s text:c="4"/>Раздел «Круг детского чтения» включает произведения устного творчества народов России и зарубежных стран, произведения классиков отечественной и зарубежной литературы, современных писателей России и других стран (художественные и научно-познавательные). Программа включает все основные литературные жанры: сказки, стихи, рассказы, басни, драматические произведения.</text:p>
      <text:p text:style-name="P76"><text:s text:c="4"/>Раздел «Виды речевой и читательской деятельности» включает все виды речевой и читательской деятельности (умение читать, слушать, говорить и писать) и работу с разными видами текстов. Раздел направлен на формирование речевой культуры учащихся, на совершенствование коммуникативных навыков, главным из которых является навык чтения.</text:p>
      <text:p text:style-name="P76"><text:s text:c="4"/>Навык чтения. На протяжении четырёх лет обучения меняются приёмы овладения навыком чтения: сначала идёт освоение целостных (синтетических) приёмов чтения в пределах слова и словосочетания (чтения целыми словами); далее формируются приёмы интонационного объединения слов в предложения. Увеличивается скорость чтения (беглое чтение), постепенно вводится чтение про себя с воспроизведением содержания прочитанного. Учащиеся постепенно овладевают рациональными приёмами чтения и понимания прочитанного, орфоэпическими и интонационными нормами чтения, слов и предложений, осваивают разные виды чтения текста (выборочное, ознакомительное, изучающее) и используют их в соответствии с конкретной речевой задачей.</text:p>
      <text:p text:style-name="P76"><text:s text:c="4"/>Параллельно с формированием навыка беглого, осознанного чтения ведётся целенаправленная работа по развитию умения постигать смысл прочитанного, обобщать и выделять главное. Учащиеся овладевают приёмами выразительного чтения.</text:p>
      <text:p text:style-name="P76"><text:tab/> <text:s/>Совершенствование устной речи (умения слушать и говорить) проводится параллельно с обучением чтению. Совершенствуются умения воспринимать на слух высказывание или чтение собеседника, понимать цели речевого высказывания, задавать вопросы по услышанному или прочитанному произведению, высказывать свою точку зрения. Усваиваются продуктивные формы диалога, формулы речевого этикета в условиях учебного и внеучебного общения. Знакомство с особенностями национального этикета и общения людей проводится на основе литературных (фольклорных и классических) произведений. Совершенствуется монологическая речь учащихся (с <text:soft-page-break/>опорой на авторский текст, на предложенную тему или проблему для обсуждения), целенаправленно пополняется активный словарный запас. Учащиеся осваивают сжатый, выборочный и полный пересказ прочитанного или услышанного произведения.</text:p>
      <text:p text:style-name="P76"><text:s text:c="4"/>Особое место в программе отводится работе с текстом художественного произведения. На уроках литературного чтения совершенствуется представление о текстах (описание, рассуждение, повествование); учащиеся сравнивают художественные, деловые (учебные) и научно-познавательные тексты, учатся соотносить заглавие с содержанием текста (его темой, главной мыслью), овладевают такими речевыми умениями, как деление текста на части, озаглавливание, составление плана, различение главной и дополнительной информации текста.</text:p>
      <text:p text:style-name="P76"><text:s text:c="4"/>Программой предусмотрена литературоведческая пропедевтика. Учащиеся получают первоначальные представления о главной теме, идее (основной мысли) читаемого литературного произведения, об основных жанрах литературных произведений (рассказ, стихотворение, сказка), особенностях малых фольклорных жанров (загадка, пословица, считалка, прибаутка). Дети учатся использовать изобразительные и выразительные средства словесного искусства («живописание словом», сравнение, олицетворение, эпитет, метафора, ритмичность и музыкальность стихотворной речи).</text:p>
      <text:p text:style-name="P76"><text:s text:c="4"/>При анализе художественного текста на первый план выдвигается художественный образ (без термина). Сравнивая художественный и научно-познавательный тексты, учащиеся осознают, что перед ними не просто познавательные интересные тексты, а именно произведения словесного искусства. Слово становится объектом внимания читателя и осмысливается как средство создания словесно-художественного образа, через который автор выражает свои мысли и чувства.</text:p>
      <text:p text:style-name="P76"><text:s text:c="4"/>Анализ образных средств языка в начальной школе проводится в объёме, который позволяет детям почувствовать целостность художественного образа, адекватно воспринять героя произведения и сопереживать ему.</text:p>
      <text:p text:style-name="P76"><text:s text:c="4"/>Дети осваивают разные виды пересказов художественного текста: подробный (с использованием образных слов и выражений), выборочный и краткий (передача основных мыслей).</text:p>
      <text:p text:style-name="P73">На основе чтения и анализа прочитанного текста учащиеся осмысливают поступки, характер и речь героя, составляют его характеристику, обсуждают мотивы поведения героя, соотнося их с нормами морали, осознают духовно-нравственный смысл прочитанного произведения.</text:p>
      <text:p text:style-name="P74"/>
      <text:p text:style-name="P79"><text:s text:c="2"/></text:p>
      <text:p text:style-name="P70">Описание места предмета <text:s/>«Литературное чтение» в учебном плане</text:p>
      <text:p text:style-name="P20">    Авторская программа  составлена  из расчета 4 часа в неделю, 136 часов за год.</text:p>
      <text:p text:style-name="P26">Количество часов в I триместр<text:span text:style-name="T56">е</text:span> – 48 часов</text:p>
      <text:p text:style-name="P26">Количество часов во II триместр<text:span text:style-name="T56">е</text:span> – 44 часа</text:p>
      <text:p text:style-name="P26"><text:span text:style-name="T33">Количество часов в III триместр </text:span><text:span text:style-name="T34">е</text:span><text:span text:style-name="T33">– 44 часа</text:span></text:p>
      <text:p text:style-name="P75"/>
      <text:p text:style-name="P74"><text:soft-page-break/></text:p>
      <text:p text:style-name="P94"><text:span text:style-name="T44"><text:s text:c="7"/></text:span><text:span text:style-name="T45">Описание ц</text:span><text:span text:style-name="T46">енностных ориентиров содержания учебного предмета</text:span></text:p>
      <text:p text:style-name="P95"><text:span text:style-name="T36"><text:s text:c="3"/></text:span><text:span text:style-name="T38">Литературное чтение как учебный предмет в начальной </text:span><text:span text:style-name="T39">школе имеет большое значение в решении задач не только </text:span><text:span text:style-name="T37">обучения, но и воспитания. На этих уроках учащиеся знако­</text:span><text:span text:style-name="T39">мятся с художественными произведениями, нравственный по­</text:span><text:span text:style-name="T41">тенциал которых очень высок. Таким образом, в процессе пол­</text:span><text:span text:style-name="T42">ноценного восприятия художественного произведения форми­</text:span><text:span text:style-name="T39">руется духовно-нравственное воспитание и развитие учащихся </text:span><text:span text:style-name="T43">начальных классов.</text:span></text:p>
      <text:p text:style-name="P96"><text:span text:style-name="T47">Литературное чтение как вид искусства знакомит учащихся </text:span><text:span text:style-name="T49">с нравственно-эстетическими ценностями своего народа и чело</text:span><text:span text:style-name="T50">вечества и способствует формированию личностных качеств, со­</text:span><text:span text:style-name="T51">ответствующих национальным и общечеловеческим ценностям. </text:span><text:span text:style-name="T52">На уроках литературного чтения продолжается развитие тех­</text:span><text:span text:style-name="T50">ники чтения, совершенствование качества чтения, особенно ос­мысленности. Читая и анализируя произведения, ребёнок заду­</text:span><text:span text:style-name="T53">мывается над вечными ценностями (базовыми ценностями): добром, справедливостью, правдой и т. д. Огромную роль при </text:span><text:span text:style-name="T51">этом играет эмоциональное восприятие произведения, которое формирует эмоциональную грамотность. Система духовно-нрав­</text:span><text:span text:style-name="T50">ственного воспитания и развития, реализуемая в рамках урока </text:span><text:span text:style-name="T54">литературного чтения, формирует личностные качества человека, </text:span><text:span text:style-name="T48">характеризующие его отношение к другим людям, к Родине.</text:span></text:p>
      <text:p text:style-name="P75"/>
      <text:p text:style-name="P93">Личностные, метапредметные и предметные результаты</text:p>
      <text:p text:style-name="P78">Личностные результаты:</text:p>
      <text:p text:style-name="P74">1) <text:s/>формирование чувства гордости за свою Родину, её историю, российский народ, становление гуманистических и демократических ценностных ориентации многонационального российского общества;</text:p>
      <text:p text:style-name="P74">2) <text:s/>формирование средствами литературных произведений целостного взгляда на мир в единстве и разнообразии природы, народов, культур и религий;</text:p>
      <text:p text:style-name="P74">3) <text:s/>воспитание художественно-эстетического вкуса, эстетических потребностей, ценностей и чувств на основе опыта слушания и заучивания наизусть произведений художественной литературы;</text:p>
      <text:p text:style-name="P74">4) <text:s/>развитие этических чувств, доброжелательности и эмоционально-нравственной отзывчивости, понимания и сопереживания чувствам других людей;</text:p>
      <text:p text:style-name="P74">5) <text:s/>формирование уважительного отношения к иному мнению, истории и культуре других народов, выработка умения терпимо относиться к людям иной национальной принадлежности;</text:p>
      <text:p text:style-name="P74">6) <text:s/>овладение начальными навыками адаптации к школе, школьному коллективу;</text:p>
      <text:p text:style-name="P74">7) <text:s text:c="2"/>принятие и освоение социальной роли обучающегося, развитие мотивов учебной деятельности и формирование личностного смысла учения;</text:p>
      <text:p text:style-name="P74">8) <text:s/>развитие самостоятельности и личной ответственности за свои поступки на основе представлений о нравственных нормах общения;</text:p>
      <text:p text:style-name="P74">9) <text:s/>развитие навыков сотрудничества со взрослыми и сверстниками в разных социальных ситуациях, умения избегать конфликтов и находить выходы из спорных ситуаций, умения сравнивать поступки героев литературных произведений со своими собственными поступками, осмысливать поступки героев;</text:p>
      <text:p text:style-name="P74"><text:soft-page-break/>10) <text:s/>наличие мотивации к творческому труду и бережному отношению к материальным и духовным ценностям, формирование установки на безопасный, здоровый образ жизни.</text:p>
      <text:p text:style-name="P78">Метапредметные результаты:</text:p>
      <text:p text:style-name="P74">1) <text:s/>овладение способностью принимать и сохранять цели и задачи учебной деятельности, поиска средств её осуществления;</text:p>
      <text:p text:style-name="P74">2) <text:s/>освоение способами решения проблем творческого и поискового характера;</text:p>
      <text:p text:style-name="P74">3) <text:s/>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p>
      <text:p text:style-name="P74">4) <text:s/>формирование умения понимать причины успеха/неуспеха учебной деятельности и способности конструктивно действовать даже в ситуациях неуспеха;</text:p>
      <text:p text:style-name="P74">5) <text:s/>использование знаково-символических средств представления информации о книгах;</text:p>
      <text:p text:style-name="P74">6) <text:s/>активное использование речевых средств для решения коммуникативных и познавательных задач;</text:p>
      <text:p text:style-name="P74">7) <text:s text:c="2"/>использование различных способов поиска учебной информации в справочниках, словарях, энциклопедиях и интерпретации информации в соответствии с коммуникативными и познавательными задачами;</text:p>
      <text:p text:style-name="P74">8) <text:s/>овладение навыками смыслового чтения текстов в соответствии с целями и задачами, осознанного построения речевого высказывания в соответствии с задачами коммуникации и составления текстов в устной и письменной формах;</text:p>
      <text:p text:style-name="P74">9) <text:s/>овладение логическими действиями сравнения, анализа, синтеза, обобщения, классификации по родовидовым признакам, установления причинно-следственных связей, построения рассуждений;</text:p>
      <text:p text:style-name="P74">10) <text:s/>готовность слушать собеседника и вести диалог, признавать различные точки зрения и право каждого иметь и излагать своё мнение и аргументировать свою точку зрения и оценку событий;</text:p>
      <text:p text:style-name="P74">11) <text:s/>умение договариваться о распределении ролей в совместной деятельности, осуществлять взаимный контроль в совместной деятельности, общей цели и путей её достижения, осмысливать собственное поведение и поведение окружающих;</text:p>
      <text:p text:style-name="P74">12) готовность конструктивно разрешать конфликты посредством учёта интересов сторон и сотрудничества.</text:p>
      <text:p text:style-name="P78">Предметные результаты:</text:p>
      <text:p text:style-name="P74">1) <text:s/>понимание литературы как явления национальной и мировой культуры, средства сохранения и передачи нравственных ценностей и традиций;</text:p>
      <text:p text:style-name="P74">2) <text:s/>осознание значимости чтения для личного развития; формирование представлений о Родине и её людях, окружающем мире, культуре, первоначальных этических представлений, понятий о добре и зле, дружбе, честности; формирование потребности в систематическом чтении;</text:p>
      <text:p text:style-name="P74">3) <text:s/>достижение необходимого для продолжения образования уровня читательской компетентности, общего речевого развития, т. е. овладение чтением вслух и про себя, элементарными приёмами анализа художественных, научно-познавательных и учебных текстов с использованием элементарных литературоведческих понятий;</text:p>
      <text:p text:style-name="P74">4) <text:s/>использование разных видов чтения (изучающее (смыслово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74"><text:soft-page-break/></text:p>
      <text:p text:style-name="P74">5) <text:s/>умение самостоятельно выбирать интересующую литературу, пользоваться справочными источниками для понимания и получения дополнительной информации, составляя самостоятельно краткую аннотацию;</text:p>
      <text:p text:style-name="P74">6) <text:s/>умение использовать простейшие виды анализа различных текстов: устанавливать причинно-следственные связи и определять главную мысль произведения, делить текст на части, озаглавливать их, составлять простой план, находить средства выразительности, пересказывать произведение;</text:p>
      <text:p text:style-name="P74">7) <text:s/>умение работать с разными видами текстов, находить характерные особенности научно-познавательных, учебных и художественных произведений.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ев). Умение написать отзыв на прочитанное произведение</text:p>
      <text:p text:style-name="P74">8) <text:s/>развитие художественно-творческих способностей, умение создавать собственный текст на основе художественного произведения, репродукции картин художников, иллюстраций, на основе личного опыта.</text:p>
      <text:p text:style-name="P69"/>
      <text:p text:style-name="P82">Содержание учебного материала</text:p>
      <text:p text:style-name="P5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3">№</text:p>
            <text:p text:style-name="P2">п/п</text:p>
          </table:table-cell>
          <table:table-cell table:style-name="Таблица2.A1" office:value-type="string">
            <text:p text:style-name="P40"><text:span text:style-name="Strong_20_Emphasis">Название темы</text:span></text:p>
          </table:table-cell>
          <table:table-cell table:style-name="Таблица2.C1" office:value-type="string">
            <text:p text:style-name="P40"><text:span text:style-name="Strong_20_Emphasis">Кол-во часов</text:span></text:p>
          </table:table-cell>
        </table:table-row>
        <table:table-row table:style-name="Таблица2.2">
          <table:table-cell table:style-name="Таблица2.A1" office:value-type="string">
            <text:p text:style-name="P40"><text:span text:style-name="Strong_20_Emphasis"><text:span text:style-name="T12">1</text:span></text:span></text:p>
          </table:table-cell>
          <table:table-cell table:style-name="Таблица2.A1" office:value-type="string">
            <text:p text:style-name="P40">Введение. Знакомство с учебником</text:p>
          </table:table-cell>
          <table:table-cell table:style-name="Таблица2.C1" office:value-type="string">
            <text:p text:style-name="P40"><text:span text:style-name="Strong_20_Emphasis"><text:span text:style-name="T12">1</text:span></text:span></text:p>
          </table:table-cell>
        </table:table-row>
        <table:table-row table:style-name="Таблица2.3">
          <table:table-cell table:style-name="Таблица2.A1" office:value-type="string">
            <text:p text:style-name="P40">2</text:p>
          </table:table-cell>
          <table:table-cell table:style-name="Таблица2.A1" office:value-type="string">
            <text:p text:style-name="P40">Самое великое чудо на свете</text:p>
          </table:table-cell>
          <table:table-cell table:style-name="Таблица2.C1" office:value-type="string">
            <text:p text:style-name="P40">4</text:p>
          </table:table-cell>
        </table:table-row>
        <table:table-row table:style-name="Таблица2.4">
          <table:table-cell table:style-name="Таблица2.A1" office:value-type="string">
            <text:p text:style-name="P40"><text:span text:style-name="Strong_20_Emphasis"><text:span text:style-name="T12">3</text:span></text:span></text:p>
          </table:table-cell>
          <table:table-cell table:style-name="Таблица2.A1" office:value-type="string">
            <text:p text:style-name="P40">Устное народное творчество</text:p>
          </table:table-cell>
          <table:table-cell table:style-name="Таблица2.C1" office:value-type="string">
            <text:p text:style-name="P40"><text:span text:style-name="Strong_20_Emphasis"><text:span text:style-name="T12">15</text:span></text:span></text:p>
          </table:table-cell>
        </table:table-row>
        <table:table-row table:style-name="Таблица2.5">
          <table:table-cell table:style-name="Таблица2.A1" office:value-type="string">
            <text:p text:style-name="P40"><text:span text:style-name="Strong_20_Emphasis"><text:span text:style-name="T12">4</text:span></text:span></text:p>
          </table:table-cell>
          <table:table-cell table:style-name="Таблица2.A1" office:value-type="string">
            <text:p text:style-name="P40">Люблю природу русскую. Осень</text:p>
          </table:table-cell>
          <table:table-cell table:style-name="Таблица2.C1" office:value-type="string">
            <text:p text:style-name="P40"><text:span text:style-name="Strong_20_Emphasis"><text:span text:style-name="T12">8</text:span></text:span></text:p>
          </table:table-cell>
        </table:table-row>
        <table:table-row table:style-name="Таблица2.6">
          <table:table-cell table:style-name="Таблица2.A1" office:value-type="string">
            <text:p text:style-name="P40"><text:span text:style-name="Strong_20_Emphasis"><text:span text:style-name="T12">5</text:span></text:span></text:p>
          </table:table-cell>
          <table:table-cell table:style-name="Таблица2.A1" office:value-type="string">
            <text:p text:style-name="P40">Русские писатели</text:p>
          </table:table-cell>
          <table:table-cell table:style-name="Таблица2.C1" office:value-type="string">
            <text:p text:style-name="P40"><text:span text:style-name="Strong_20_Emphasis"><text:span text:style-name="T12">14</text:span></text:span></text:p>
          </table:table-cell>
        </table:table-row>
        <table:table-row table:style-name="Таблица2.7">
          <table:table-cell table:style-name="Таблица2.A1" office:value-type="string">
            <text:p text:style-name="P40"><text:span text:style-name="Strong_20_Emphasis"><text:span text:style-name="T12">5</text:span></text:span></text:p>
          </table:table-cell>
          <table:table-cell table:style-name="Таблица2.A1" office:value-type="string">
            <text:p text:style-name="P40">О братьях наших меньших </text:p>
          </table:table-cell>
          <table:table-cell table:style-name="Таблица2.C1" office:value-type="string">
            <text:p text:style-name="P40"><text:span text:style-name="Strong_20_Emphasis"><text:span text:style-name="T12">12</text:span></text:span></text:p>
          </table:table-cell>
        </table:table-row>
        <text:soft-page-break/>
        <table:table-row table:style-name="Таблица2.8">
          <table:table-cell table:style-name="Таблица2.A1" office:value-type="string">
            <text:p text:style-name="P40"><text:span text:style-name="Strong_20_Emphasis"><text:span text:style-name="T12">7</text:span></text:span></text:p>
          </table:table-cell>
          <table:table-cell table:style-name="Таблица2.A1" office:value-type="string">
            <text:p text:style-name="P40">Из детских журналов</text:p>
          </table:table-cell>
          <table:table-cell table:style-name="Таблица2.C1" office:value-type="string">
            <text:p text:style-name="P40"><text:span text:style-name="Strong_20_Emphasis"><text:span text:style-name="T12">9</text:span></text:span></text:p>
          </table:table-cell>
        </table:table-row>
        <table:table-row table:style-name="Таблица2.9">
          <table:table-cell table:style-name="Таблица2.A1" office:value-type="string">
            <text:p text:style-name="P40"><text:span text:style-name="Strong_20_Emphasis"><text:span text:style-name="T12">8</text:span></text:span></text:p>
          </table:table-cell>
          <table:table-cell table:style-name="Таблица2.A1" office:value-type="string">
            <text:p text:style-name="P40">Люблю природу русскую. Зима </text:p>
          </table:table-cell>
          <table:table-cell table:style-name="Таблица2.C1" office:value-type="string">
            <text:p text:style-name="P40"><text:span text:style-name="Strong_20_Emphasis"><text:span text:style-name="T12">8</text:span></text:span></text:p>
          </table:table-cell>
        </table:table-row>
        <table:table-row table:style-name="Таблица2.10">
          <table:table-cell table:style-name="Таблица2.A1" office:value-type="string">
            <text:p text:style-name="P40"><text:span text:style-name="Strong_20_Emphasis"><text:span text:style-name="T12">9</text:span></text:span></text:p>
          </table:table-cell>
          <table:table-cell table:style-name="Таблица2.A1" office:value-type="string">
            <text:p text:style-name="P40">Писатели – детям</text:p>
          </table:table-cell>
          <table:table-cell table:style-name="Таблица2.C1" office:value-type="string">
            <text:p text:style-name="P40"><text:span text:style-name="Strong_20_Emphasis"><text:span text:style-name="T12">18</text:span></text:span></text:p>
          </table:table-cell>
        </table:table-row>
        <table:table-row table:style-name="Таблица2.11">
          <table:table-cell table:style-name="Таблица2.A1" office:value-type="string">
            <text:p text:style-name="P40"><text:span text:style-name="Strong_20_Emphasis"><text:span text:style-name="T12">10</text:span></text:span></text:p>
          </table:table-cell>
          <table:table-cell table:style-name="Таблица2.A1" office:value-type="string">
            <text:p text:style-name="P40">Я и мои друзья </text:p>
          </table:table-cell>
          <table:table-cell table:style-name="Таблица2.C1" office:value-type="string">
            <text:p text:style-name="P40"><text:span text:style-name="Strong_20_Emphasis"><text:span text:style-name="T12">10</text:span></text:span></text:p>
          </table:table-cell>
        </table:table-row>
        <table:table-row table:style-name="Таблица2.12">
          <table:table-cell table:style-name="Таблица2.A1" office:value-type="string">
            <text:p text:style-name="P40"><text:span text:style-name="Strong_20_Emphasis"><text:span text:style-name="T12">11</text:span></text:span></text:p>
          </table:table-cell>
          <table:table-cell table:style-name="Таблица2.A1" office:value-type="string">
            <text:p text:style-name="P40">Люблю природу русскую. Весна</text:p>
          </table:table-cell>
          <table:table-cell table:style-name="Таблица2.C1" office:value-type="string">
            <text:p text:style-name="P40"><text:span text:style-name="Strong_20_Emphasis"><text:span text:style-name="T12">10</text:span></text:span></text:p>
          </table:table-cell>
        </table:table-row>
        <table:table-row table:style-name="Таблица2.13">
          <table:table-cell table:style-name="Таблица2.A1" office:value-type="string">
            <text:p text:style-name="P40"><text:span text:style-name="Strong_20_Emphasis"><text:span text:style-name="T12">12</text:span></text:span></text:p>
          </table:table-cell>
          <table:table-cell table:style-name="Таблица2.A1" office:value-type="string">
            <text:p text:style-name="P40">И в шутку и всерьез</text:p>
          </table:table-cell>
          <table:table-cell table:style-name="Таблица2.C1" office:value-type="string">
            <text:p text:style-name="P40"><text:span text:style-name="Strong_20_Emphasis"><text:span text:style-name="T12">14</text:span></text:span></text:p>
          </table:table-cell>
        </table:table-row>
        <table:table-row table:style-name="Таблица2.14">
          <table:table-cell table:style-name="Таблица2.A1" office:value-type="string">
            <text:p text:style-name="P40"><text:span text:style-name="Strong_20_Emphasis"><text:span text:style-name="T12">13</text:span></text:span></text:p>
          </table:table-cell>
          <table:table-cell table:style-name="Таблица2.A1" office:value-type="string">
            <text:p text:style-name="P40">Литература зарубежных стран</text:p>
          </table:table-cell>
          <table:table-cell table:style-name="Таблица2.C1" office:value-type="string">
            <text:p text:style-name="P40"><text:span text:style-name="Strong_20_Emphasis"><text:span text:style-name="T12">12</text:span></text:span></text:p>
          </table:table-cell>
        </table:table-row>
        <table:table-row table:style-name="Таблица2.15">
          <table:table-cell table:style-name="Таблица2.A1" office:value-type="string">
            <text:p text:style-name="P40">14</text:p>
          </table:table-cell>
          <table:table-cell table:style-name="Таблица2.A1" office:value-type="string">
            <text:p text:style-name="P40">Резервный урок</text:p>
          </table:table-cell>
          <table:table-cell table:style-name="Таблица2.C1" office:value-type="string">
            <text:p text:style-name="P40">1</text:p>
          </table:table-cell>
        </table:table-row>
      </table:table>
      <text:p text:style-name="P85"/>
      <text:p text:style-name="P22"/>
      <text:p text:style-name="P19"><text:span text:style-name="T4">В  программе представлено пять </text:span><text:span text:style-name="T8">основных содержательных линий</text:span><text:span text:style-name="T4">:</text:span></text:p>
      <text:p text:style-name="P86"><text:span text:style-name="T9"></text:span><text:span text:style-name="T8">Круг чтения и опыт читательской деятельности</text:span><text:span text:style-name="T4"> дает перечень авторов, произведения которых рекомендуются для детского чтения в начальной школе.</text:span></text:p>
      <text:p text:style-name="P26"><text:span text:style-name="T4">Произведения устного народного творчества. Произведения выдающихся представителей русской литературы (В.А.Жуковский, И.А.Крылов, А.С.Пушкин, М.Ю.Лермонтов, Ф.И. Тютчев, А.А.Фет, Н.А.Некрасов, Л.Н.Толстой, А.П.Чехов, С.А.Есенин, В.В.Маяковский); классиков советской детской литературы; произведения современной отечественной (с учетом многонационального характера России) и </text:span><text:soft-page-break/><text:span text:style-name="T4">зарубежной литературы, доступные для восприятия младшими школьниками. </text:span><text:span text:style-name="T7">Научно-популярная, справочно-энциклопедическая литература. Детские периодические издания.</text:span></text:p>
      <text:p text:style-name="P20">Жанровое разнообразие предлагаемых к изучению произведений: малые фольклорные жанры, народная сказка; литературная сказка; рассказ; повесть; стихотворение; басня.</text:p>
      <text:p text:style-name="P20">Основные темы детского чтения: произведения о Родине, о природе, о труде, о детях, о взаимоотношениях людей, добре и зле; о приключениях и др.</text:p>
      <text:p text:style-name="P86"><text:span text:style-name="T10">2.</text:span><text:span text:style-name="T4"> </text:span><text:span text:style-name="T8">Техника чтения</text:span><text:span text:style-name="T4"> – определяет основное содержание формирования процесса чтения (способ, скорость, правильность и др.).</text:span></text:p>
      <text:p text:style-name="P86"><text:span text:style-name="T9">. </text:span><text:span text:style-name="T8">Первоначальное литературное образование</text:span><text:span text:style-name="T4"> – раскрывает основные литературоведческие термины и понятия, которые усваивает младший школьник за время обучения в начальной школе.</text:span></text:p>
      <text:p text:style-name="P26"><text:span text:style-name="T4">Понимание содержания литературного произведения. Тема (соотнесение произведения с темой детского чтения), главная мысль (идея). Умение выделить события (событие) или систему событий, составляющих основу художественного произведения, как первоначальная ступень в освоении сюжета, композиции произведения. Герои произведения, восприятие и понимание их эмоционально-нравственных переживаний. </text:span><text:span text:style-name="T7">Характер героя, его поступки и их мотивы. Выделение языковых средств художественной выразительности (без использования терминологии): умение практически различать эмоционально-оценочные (образные) средства художественной речи.</text:span></text:p>
      <text:p text:style-name="P26"><text:span text:style-name="T4">Различение жанров произведений: малые фольклорные и литературные формы (сказка, басня, стихотворение, рассказ, </text:span><text:span text:style-name="T7">повесть, статья</text:span><text:span text:style-name="T4">) на основе сравнения персонажей, структуры произведений, языка.</text:span></text:p>
      <text:p text:style-name="P20">Связь произведений литературы с другими видами искусств: оценка иллюстраций к произведениям, сопоставление произведений художественной литературы и произведений живописи, музыки.</text:p>
      <text:p text:style-name="P86"><text:span text:style-name="T3">4. </text:span><text:span text:style-name="T8">Формирование умений читательской деятельности</text:span><text:span text:style-name="T4"> – характеризует содержание, обеспечивающее формирование читательской деятельности школьника: умений работать с книгой, осуществлять ее выбор для самостоятельного чтения.</text:span></text:p>
      <text:p text:style-name="P26"><text:span text:style-name="T4">Формирование умений читательской деятельности. Умение различать типы книг (изданий): книгу-произведение, книгу-сборник, собрание сочинений, периодическую печать, справочные издания (справочники, энциклопедии). Различать виды информации (научная, художественная), опираясь на внешние показатели книги, ее справочно-иллюстративный материал. Пользоваться выходными данными (автор, заглавие, подзаголовок), оглавлением, аннотацией, </text:span><text:span text:style-name="T7">предисловием, послесловием</text:span><text:span text:style-name="T4">, иллюстрациями для выбора и чтения книг.</text:span></text:p>
      <text:p text:style-name="P23"><text:soft-page-break/>Пользоваться справочными источниками при чтении с целью уточнения значения слов, получения сведений о событиях, фактах, людях. Осуществлять выбор книг на основе рекомендованного списка, картотеки, открытого доступа к детским книгам в библиотеке.</text:p>
      <text:p text:style-name="P86"><text:span text:style-name="T5">5. </text:span><text:span text:style-name="T8">Виды речевой деятельности</text:span><text:span text:style-name="T4"> – обеспечивает развитие аудирования, говорения, чтения и письма в их единстве и взаимодействии.</text:span></text:p>
      <text:p text:style-name="P24">Слушание (аудирование)</text:p>
      <text:p text:style-name="P20"><text:tab/>Восприятие на слух и понимание художественных произведений разных жанров, передача их содержания по вопросам (в пределах изучаемого материала). Осознание целей и ситуации устного общения в процессе обсуждения литературных произведений и книг.</text:p>
      <text:p text:style-name="P24">Чтение</text:p>
      <text:p text:style-name="P20"><text:tab/>Способ чтения: чтение целыми словами с переходом на схватывание смысла фразы, опережающее прочтение.</text:p>
      <text:p text:style-name="P20">Правильность чтения: безошибочное чтение незнакомого текста с соблюдением норм литературного произношения. Недопущение пропуска и замены слов, искажения окончаний, искажения ударений. Скорость чтения: установка на нормальный для читающего темп беглости, позволяющий ему осознать текст. Установка на постепенное увеличение скорости чтения. Постепенное приближение скорости чтения к темпу разговорной речи учащегося. Осознанность и выразительность чтения: понимание смысла любого типа простого и сложного предложения и передача его с помощью интонации, соответствующей смыслу читаемого (с опорой на знаки препинания); передача при помощи интонации своего отношения к персонажам или событиям (после самостоятельной подготовки).</text:p>
      <text:p text:style-name="P20">Умение последовательно по частям читать учебный (научно-популярный) текст, статью, определяя вопрос или вопросы, на которые дает ответ текст.</text:p>
      <text:p text:style-name="P23">Осмысление цели чтения. Выбор вида чтения в соответствии с целью.</text:p>
      <text:p text:style-name="P20">Умение последовательно и сознательно перечитывать текст с целью переосмыслить или получить ответ на поставленный вопрос. Умение самостоятельно и по заданию находить в тексте с определенной целью отдельные отрывки, эпизоды, выражения, слова (выборочное чтение).</text:p>
      <text:p text:style-name="P24">Говорение</text:p>
      <text:p text:style-name="P21"><text:span text:style-name="T1"><text:tab/></text:span>Участие в диалоге при обсуждении произведения. Выражение личного отношения к прослушанному (прочитанному), аргументация своей позиции с привлечением текста произведения. Умение составить вопрос, отвечать на вопросы по содержанию прочитанного. Пересказ <text:soft-page-break/>текста: умение последовательно воспроизводить содержание рассказа или сказки; умение коротко пересказать текст в форме аннотирования с указанием темы, основного события и обобщенных сведений о герое (героях); умение пересказать эпизод или часть произведения свободно или в заданной учителем форме (кратко, полно и т.п.). Построение небольшого монологического высказывания: рассказ о своих впечатлениях о произведении (героях, событиях); устное сочинение повествовательного характера с элементами рассуждения, описания. Декламация произведений. Чтение наизусть: умение заучивать стихотворения с помощью иллюстраций и опорных слов, выразительно читать по книге или наизусть стихи и басни перед аудиторией (с предварительной самостоятельной подготовкой).</text:p>
      <text:p text:style-name="P20">Умение участвовать в литературных играх (викторины, инсценирования, декламация и др.). Умение составлять простейшие задания для викторин (литературные загадки-задачи) по прочитанным книгам.</text:p>
      <text:p text:style-name="P28"><text:span text:style-name="T6">Письмо</text:span><text:span text:style-name="T4"> </text:span></text:p>
      <text:p text:style-name="P20"><text:tab/>Создание небольших письменных ответов на поставленный вопрос по прочитанному (прослушанному) произведению (в том числе с использованием компьютера.</text:p>
      <text:p text:style-name="P19"/>
      <text:p text:style-name="P19"/>
      <text:p text:style-name="P1"><text:span text:style-name="Strong_20_Emphasis"><text:span text:style-name="T11">7.  Тематическое планирование</text:span></text:span></text:p>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41">№</text:p>
          </table:table-cell>
          <table:table-cell table:style-name="Таблица6.A1" office:value-type="string">
            <text:p text:style-name="P44">Дата</text:p>
          </table:table-cell>
          <table:table-cell table:style-name="Таблица6.A1" office:value-type="string">
            <text:p text:style-name="Standard">Тема урока</text:p>
          </table:table-cell>
          <table:table-cell table:style-name="Таблица6.A1" office:value-type="string">
            <text:p text:style-name="Standard">Тип урока</text:p>
          </table:table-cell>
          <table:table-cell table:style-name="Таблица6.A1" office:value-type="string">
            <text:p text:style-name="Standard">Основные виды</text:p>
            <text:p text:style-name="Standard">учебной</text:p>
            <text:p text:style-name="Standard">деятельности</text:p>
          </table:table-cell>
          <table:table-cell table:style-name="Таблица6.A1" office:value-type="string">
            <text:p text:style-name="Standard">Планируемые результаты освоения материала</text:p>
          </table:table-cell>
          <table:table-cell table:style-name="Таблица6.G1" office:value-type="string">
            <text:p text:style-name="Standard">Универсальные учебные действия</text:p>
          </table:table-cell>
        </table:table-row>
        <table:table-row table:style-name="Таблица6.2">
          <table:table-cell table:style-name="Таблица6.G1" table:number-columns-spanned="7" office:value-type="string">
            <text:p text:style-name="P41"/>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1</text:p>
          </table:table-cell>
          <table:table-cell table:style-name="Таблица6.A3" office:value-type="string">
            <text:p text:style-name="P41"/>
          </table:table-cell>
          <table:table-cell table:style-name="Таблица6.A3" office:value-type="string">
            <text:p text:style-name="P37">Самое великое чудо на свете. Р.С. Сеф «Читателю».</text:p>
            <text:p text:style-name="P30"><text:soft-page-break/></text:p>
            <text:p text:style-name="P10"/>
          </table:table-cell>
          <table:table-cell table:style-name="Таблица6.A3" office:value-type="string">
            <text:p text:style-name="P45">Урок введения в новую тему.</text:p>
          </table:table-cell>
          <table:table-cell table:style-name="Таблица6.A3" office:value-type="string">
            <text:p text:style-name="P46">Ориентироваться в учебнике по литературному чтению, применять систему <text:soft-page-break/>условных обозначений, предполагать на основе названия содержание текста или главы.</text:p>
          </table:table-cell>
          <table:table-cell table:style-name="Таблица6.A3" office:value-type="string">
            <text:p text:style-name="P37">Знание структуры учебника, системы условных обозначений. Умение пользоваться оглавлением, <text:soft-page-break/>словарём. </text:p>
            <text:p text:style-name="P16">Умение составлять небольшие монологические высказывания с опорой на авторский текст.</text:p>
          </table:table-cell>
          <table:table-cell table:style-name="Таблица6.G3" office:value-type="string">
            <text:p text:style-name="P46">Использовать знаково-символические <text:soft-page-break/>средства, в том числе модели и схемы, для решения учебных задач.</text:p>
          </table:table-cell>
        </table:table-row>
        <table:table-row table:style-name="Таблица6.2">
          <table:table-cell table:style-name="Таблица6.G1" table:number-columns-spanned="7" office:value-type="string">
            <text:p text:style-name="P55">Устное народное творчество (12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2</text:p>
          </table:table-cell>
          <table:table-cell table:style-name="Таблица6.A3" office:value-type="string">
            <text:p text:style-name="P41"/>
          </table:table-cell>
          <table:table-cell table:style-name="Таблица6.A3" office:value-type="string">
            <text:p text:style-name="P37">Русские народные песни.</text:p>
            <text:p text:style-name="P3">Вводная диагностическая работа.</text:p>
          </table:table-cell>
          <table:table-cell table:style-name="Таблица6.A3" office:value-type="string">
            <text:p text:style-name="P45">Комбинированный урок.</text:p>
          </table:table-cell>
          <table:table-cell table:style-name="Таблица6.A3" office:value-type="string">
            <text:p text:style-name="P46">Прогнозировать содержание раздела, читать, выражая настроение произведения, находить созвучные окончания в тексте.</text:p>
          </table:table-cell>
          <table:table-cell table:style-name="Таблица6.A3" office:value-type="string">
            <text:p text:style-name="P37">Знание названий, содержания изученных произведений и их авторов. </text:p>
            <text:p text:style-name="P32">Умение создавать небольшой устный текст на заданную тему.</text:p>
            <text:p text:style-name="P10"/>
          </table:table-cell>
          <table:table-cell table:style-name="Таблица6.G3" office:value-type="string">
            <text:p text:style-name="P46">Учиться основам смыслового чтения поэтического текста, выделять существенную информацию.</text:p>
          </table:table-cell>
        </table:table-row>
        <table:table-row table:style-name="Таблица6.2">
          <table:table-cell table:style-name="Таблица6.A3" office:value-type="string">
            <text:p text:style-name="P47">3</text:p>
          </table:table-cell>
          <table:table-cell table:style-name="Таблица6.A3" office:value-type="string">
            <text:p text:style-name="P41"/>
          </table:table-cell>
          <table:table-cell table:style-name="Таблица6.A3" office:value-type="string">
            <text:p text:style-name="P37">Потешки и прибаутки, считалки и небылицы.</text:p>
            <text:p text:style-name="P30"/>
            <text:p text:style-name="P4"/>
          </table:table-cell>
          <table:table-cell table:style-name="Таблица6.A3" office:value-type="string">
            <text:p text:style-name="P47">Урок изучения нового материала.</text:p>
          </table:table-cell>
          <table:table-cell table:style-name="Таблица6.A3" office:value-type="string">
            <text:p text:style-name="P37">Находить слова, которые помогают представить героя произведения устного народного творчества. </text:p>
            <text:p text:style-name="P11">Находить различие в потешках и прибаутках, сходных по теме.</text:p>
          </table:table-cell>
          <table:table-cell table:style-name="Таблица6.A3" office:value-type="string">
            <text:p text:style-name="P37">Знание правил заучивания стихотворений, малые фольклорные жанры: считалки, небылицы, потешки и прибаутки. </text:p>
            <text:p text:style-name="P11">Умение выполнять словесное рисование картин природы, читать осознанно текст художественного произведения.</text:p>
          </table:table-cell>
          <table:table-cell table:style-name="Таблица6.G3" office:value-type="string">
            <text:p text:style-name="P48">Осуществлять анализ объектов с выделением существенных и несущественных признаков.</text:p>
          </table:table-cell>
        </table:table-row>
        <text:soft-page-break/>
        <table:table-row table:style-name="Таблица6.1">
          <table:table-cell table:style-name="Таблица6.A3" office:value-type="string">
            <text:p text:style-name="P45">4</text:p>
          </table:table-cell>
          <table:table-cell table:style-name="Таблица6.A3" office:value-type="string">
            <text:p text:style-name="P41"/>
          </table:table-cell>
          <table:table-cell table:style-name="Таблица6.A3" office:value-type="string">
            <text:p text:style-name="P37">Загадки, пословицы и поговорки.</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Знакомство с русскими народны</text:p>
            <text:p text:style-name="P32">ми пословицами. Объяснять смысл пословиц, соотносить смысл пословиц с содержанием и жизненным опытом. </text:p>
            <text:p text:style-name="P32">Придумывать рассказ по послови</text:p>
            <text:p text:style-name="P32">це и соотносить содержание рас</text:p>
            <text:p text:style-name="P32">сказа с пословицей.</text:p>
            <text:p text:style-name="P16">Анализировать загадки, соотносить загадки и отгадки. </text:p>
          </table:table-cell>
          <table:table-cell table:style-name="Таблица6.A3" office:value-type="string">
            <text:p text:style-name="P46">Знание малых фольклорных жанров, народных загадок. Умение приводить примеры произведений фольклора, составлять свои загадки, участвовать в диалоге при обсуждении темы урока. </text:p>
          </table:table-cell>
          <table:table-cell table:style-name="Таблица6.G3" office:value-type="string">
            <text:p text:style-name="P4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5</text:p>
          </table:table-cell>
          <table:table-cell table:style-name="Таблица6.A3" office:value-type="string">
            <text:p text:style-name="P41"/>
          </table:table-cell>
          <table:table-cell table:style-name="Таблица6.A3" office:value-type="string">
            <text:p text:style-name="P37">Сказки. Ю.П. Мориц «Сказка по лесу идёт».</text:p>
            <text:p text:style-name="P30"/>
            <text:p text:style-name="P10"/>
          </table:table-cell>
          <table:table-cell table:style-name="Таблица6.A3" office:value-type="string">
            <text:p text:style-name="P45">Урок-сказка.</text:p>
          </table:table-cell>
          <table:table-cell table:style-name="Таблица6.A3" office:value-type="string">
            <text:p text:style-name="P37">Читать вслух с постепенным переходом на чтение про себя. Придумывать свои собственные сказочные сюжеты. </text:p>
            <text:p text:style-name="P32">Исправлять допущенные ошибки при повторном </text:p>
            <text:p text:style-name="P16"><text:soft-page-break/>чтении. </text:p>
          </table:table-cell>
          <table:table-cell table:style-name="Таблица6.A3" office:value-type="string">
            <text:p text:style-name="P37">Знание малых фольклорных жанров, народных загадок. Умение приводить примеры произведений фольклора, составлять свои загадки, участвовать в диалоге при обсуждении темы урока.</text:p>
            <text:p text:style-name="P10"/>
          </table:table-cell>
          <table:table-cell table:style-name="Таблица6.G3" office:value-type="string">
            <text:p text:style-name="P46">Осуществлять поиск необходимой информации для выполнения учебных заданий с использованием учебной литературы.</text:p>
          </table:table-cell>
        </table:table-row>
        <table:table-row table:style-name="Таблица6.1">
          <table:table-cell table:style-name="Таблица6.A3" office:value-type="string">
            <text:p text:style-name="P45">6</text:p>
          </table:table-cell>
          <table:table-cell table:style-name="Таблица6.A3" office:value-type="string">
            <text:p text:style-name="P41"/>
          </table:table-cell>
          <table:table-cell table:style-name="Таблица6.A3" office:value-type="string">
            <text:p text:style-name="P37">Русская народная сказка «Петушок и бобовое зёрнышко».</text:p>
            <text:p text:style-name="P30"/>
            <text:p text:style-name="P10"/>
          </table:table-cell>
          <table:table-cell table:style-name="Таблица6.A3" office:value-type="string">
            <text:p text:style-name="P45">Урок-драматизация.</text:p>
          </table:table-cell>
          <table:table-cell table:style-name="Таблица6.A3" office:value-type="string">
            <text:p text:style-name="P37">Читать вслух с постепенным переходом на чтение про себя. Читать, передавая настроение героя. </text:p>
            <text:p text:style-name="P32">Читать по ролям. </text:p>
            <text:p text:style-name="P16">Рассказывать сказку, используя иллюстрации в книге. </text:p>
          </table:table-cell>
          <table:table-cell table:style-name="Таблица6.A3" office:value-type="string">
            <text:p text:style-name="P46">Знание понятий «народная сказка» и «авторская сказка». Умение читать осознанно текст художественного произведения, пересказывать текст, используя иллюстрации учебника, приводить примеры произведений фольклора.</text:p>
          </table:table-cell>
          <table:table-cell table:style-name="Таблица6.G3" office:value-type="string">
            <text:p text:style-name="P37">Учиться основам смыслового чтения художественных и познавательных текстов, выделять существенную информацию из текстов разных видов. </text:p>
            <text:p text:style-name="P16">Читать целыми словами с переходом на схватывание смысла фразы.</text:p>
          </table:table-cell>
        </table:table-row>
        <table:table-row table:style-name="Таблица6.1">
          <table:table-cell table:style-name="Таблица6.A3" office:value-type="string">
            <text:p text:style-name="P56">7</text:p>
          </table:table-cell>
          <table:table-cell table:style-name="Таблица6.A3" office:value-type="string">
            <text:p text:style-name="P41"/>
          </table:table-cell>
          <table:table-cell table:style-name="Таблица6.A3" office:value-type="string">
            <text:p text:style-name="P37">Русская народная сказка «У страха глаза велики».</text:p>
            <text:p text:style-name="P30"/>
            <text:p text:style-name="P10"/>
          </table:table-cell>
          <table:table-cell table:style-name="Таблица6.A3" office:value-type="string">
            <text:p text:style-name="P38">Урок закрепления и систематизации </text:p>
            <text:p text:style-name="P12">знаний.</text:p>
          </table:table-cell>
          <table:table-cell table:style-name="Таблица6.A3" office:value-type="string">
            <text:p text:style-name="P37">Читать, передавая настроение героя. </text:p>
            <text:p text:style-name="P32">Характеризовать героев сказки. </text:p>
            <text:p text:style-name="P32">Придумывать свои собственные сказочные сюжеты. </text:p>
            <text:p text:style-name="P16">Исправлять допущенные ошибки при повторном чтении.</text:p>
          </table:table-cell>
          <table:table-cell table:style-name="Таблица6.A3" office:value-type="string">
            <text:p text:style-name="P37">Знание понятий «народная сказка» и «авторская сказка». </text:p>
            <text:p text:style-name="P32">Умение читать осознанно текст художественного произведения, пересказывать текст, используя иллюстрации учебника, приводить примеры произведений фольклора.</text:p>
            <text:p text:style-name="P10"/>
          </table:table-cell>
          <table:table-cell table:style-name="Таблица6.G3" office:value-type="string">
            <text:p text:style-name="P37">Осуществлять поиск необходимой информации для выполнения учебных заданий с использованием учебной литературы. </text:p>
            <text:p text:style-name="P16">Читать целыми словами с переходом на схватывание смысла фразы.</text:p>
          </table:table-cell>
        </table:table-row>
        <text:soft-page-break/>
        <table:table-row table:style-name="Таблица6.11">
          <table:table-cell table:style-name="Таблица6.A3" office:value-type="string">
            <text:p text:style-name="P49">8</text:p>
          </table:table-cell>
          <table:table-cell table:style-name="Таблица6.A3" office:value-type="string">
            <text:p text:style-name="P57"/>
          </table:table-cell>
          <table:table-cell table:style-name="Таблица6.A3" office:value-type="string">
            <text:p text:style-name="P37">Русская народная сказка «Лиса и </text:p>
            <text:p text:style-name="P32">тетерев».</text:p>
            <text:p text:style-name="P32">Проверка техники чтения. </text:p>
            <text:p text:style-name="P30"/>
            <text:p text:style-name="P5"/>
          </table:table-cell>
          <table:table-cell table:style-name="Таблица6.A3" office:value-type="string">
            <text:p text:style-name="P49">Комбинированный урок.</text:p>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Пересказывать по составленному плану. </text:p>
            <text:p text:style-name="P13">Исправлять ошибки, допущенные при пересказе.</text:p>
          </table:table-cell>
          <table:table-cell table:style-name="Таблица6.A3" office:value-type="string">
            <text:p text:style-name="P37">Знание понятий «народная сказка» и «авторская сказка». </text:p>
            <text:p text:style-name="P13">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cell table:style-name="Таблица6.G3" office:value-type="string">
            <text:p text:style-name="P37">Устанавливать причинно-следственные связи, строить речевое высказывание в устной и письменной форме. </text:p>
            <text:p text:style-name="P13">Читать целыми словами с переходом на схватывание смысла фразы.</text:p>
          </table:table-cell>
        </table:table-row>
        <table:table-row table:style-name="Таблица6.1">
          <table:table-cell table:style-name="Таблица6.A3" office:value-type="string">
            <text:p text:style-name="P45">9</text:p>
          </table:table-cell>
          <table:table-cell table:style-name="Таблица6.A3" office:value-type="string">
            <text:p text:style-name="P41"/>
          </table:table-cell>
          <table:table-cell table:style-name="Таблица6.A3" office:value-type="string">
            <text:p text:style-name="P37">Русская народная сказка «Лиса и</text:p>
            <text:p text:style-name="P32">журавль».</text:p>
            <text:p text:style-name="P30"/>
            <text:p text:style-name="P10"/>
          </table:table-cell>
          <table:table-cell table:style-name="Таблица6.A3" office:value-type="string">
            <text:p text:style-name="P38">Урок-исследование.</text:p>
            <text:p text:style-name="P6"/>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Рассказывать сказку, используя иллюстрации в книге. </text:p>
            <text:p text:style-name="P10"/>
          </table:table-cell>
          <table:table-cell table:style-name="Таблица6.A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cell table:style-name="Таблица6.G3" office:value-type="string">
            <text:p text:style-name="P37">Осуществлять анализ объектов с выделением существенных и несущественных признаков. </text:p>
            <text:p text:style-name="P16">Читать целыми словами с переходом на схватывание смысла фразы.</text:p>
          </table:table-cell>
        </table:table-row>
        <text:soft-page-break/>
        <table:table-row table:style-name="Таблица6.1">
          <table:table-cell table:style-name="Таблица6.A3" office:value-type="string">
            <text:p text:style-name="P45">10</text:p>
          </table:table-cell>
          <table:table-cell table:style-name="Таблица6.A3" office:value-type="string">
            <text:p text:style-name="P41"/>
          </table:table-cell>
          <table:table-cell table:style-name="Таблица6.A3" office:value-type="string">
            <text:p text:style-name="P37">Русская народная сказка «Каша из </text:p>
            <text:p text:style-name="P32">топора».</text:p>
            <text:p text:style-name="P30"/>
            <text:p text:style-name="P10"/>
          </table:table-cell>
          <table:table-cell table:style-name="Таблица6.A3" office:value-type="string">
            <text:p text:style-name="P45">Урок-проект.</text:p>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Пересказывать по составленному плану. </text:p>
            <text:p text:style-name="P16">Исправлять ошибки, допущенные при пересказе.</text:p>
          </table:table-cell>
          <table:table-cell table:style-name="Таблица6.A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cell table:style-name="Таблица6.G3" office:value-type="string">
            <text:p text:style-name="P37">Учиться основам смыслового чтения художественных и познавательных текстов, выделять существенную информацию из текстов разных видов. </text:p>
            <text:p text:style-name="P16">Читать целыми словами с переходом на схватывание смысла фразы.</text:p>
          </table:table-cell>
        </table:table-row>
        <table:table-row table:style-name="Таблица6.1">
          <table:table-cell table:style-name="Таблица6.A3" office:value-type="string">
            <text:p text:style-name="P45">11</text:p>
          </table:table-cell>
          <table:table-cell table:style-name="Таблица6.A3" office:value-type="string">
            <text:p text:style-name="P41"/>
          </table:table-cell>
          <table:table-cell table:style-name="Таблица6.A3" office:value-type="string">
            <text:p text:style-name="P37">Русская народная сказка «Гуси-лебеди».</text:p>
            <text:p text:style-name="P30"/>
            <text:p text:style-name="P10"/>
          </table:table-cell>
          <table:table-cell table:style-name="Таблица6.A3" office:value-type="string">
            <text:p text:style-name="P38">Урок закрепления и систематизации </text:p>
            <text:p text:style-name="P31">знаний.</text:p>
            <text:p text:style-name="P6"/>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Рассказывать сказку, используя иллюстрации в книге. </text:p>
            <text:p text:style-name="P32">Исправлять ошибки, допущенные при пересказе.</text:p>
            <text:p text:style-name="P10"><text:soft-page-break/></text:p>
          </table:table-cell>
          <table:table-cell table:style-name="Таблица6.A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cell table:style-name="Таблица6.G3" office:value-type="string">
            <text:p text:style-name="P37">Учиться основам смыслового чтения художественных и познавательных текстов, выделять существенную информацию из текстов разных видов. </text:p>
            <text:p text:style-name="P16">Читать целыми словами с переходом на схватывание смысла фразы.</text:p>
          </table:table-cell>
        </table:table-row>
        <table:table-row table:style-name="Таблица6.1">
          <table:table-cell table:style-name="Таблица6.A3" office:value-type="string">
            <text:p text:style-name="P45">12</text:p>
          </table:table-cell>
          <table:table-cell table:style-name="Таблица6.A3" office:value-type="string">
            <text:p text:style-name="P41"/>
          </table:table-cell>
          <table:table-cell table:style-name="Таблица6.A3" office:value-type="string">
            <text:p text:style-name="P37">А.А. Шибаев «Вспомни сказку».</text:p>
            <text:p text:style-name="P30"/>
            <text:p text:style-name="P10"/>
          </table:table-cell>
          <table:table-cell table:style-name="Таблица6.A3" office:value-type="string">
            <text:p text:style-name="P38">Урок закрепления и систематиза</text:p>
            <text:p text:style-name="P31">ции </text:p>
            <text:p text:style-name="P12">знаний.</text:p>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16">Соотносить пословицы со сказками.</text:p>
          </table:table-cell>
          <table:table-cell table:style-name="Таблица6.A3" office:value-type="string">
            <text:p text:style-name="P37">Знание народных сказок. </text:p>
            <text:p text:style-name="P16">Умение читать выразительно текст, различать жанры художественной литературы, приводить примеры художественных произведений разной тематики по изученному материалу.</text:p>
          </table:table-cell>
          <table:table-cell table:style-name="Таблица6.G3" office:value-type="string">
            <text:p text:style-name="P4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13</text:p>
          </table:table-cell>
          <table:table-cell table:style-name="Таблица6.A3" office:value-type="string">
            <text:p text:style-name="P41"/>
          </table:table-cell>
          <table:table-cell table:style-name="Таблица6.A3" office:value-type="string">
            <text:p text:style-name="P37">Обобщающий урок по теме «Устное на-родное творчество». </text:p>
            <text:p text:style-name="P30"/>
            <text:p text:style-name="P10"/>
          </table:table-cell>
          <table:table-cell table:style-name="Таблица6.A3" office:value-type="string">
            <text:p text:style-name="P38">Урок обобщения и систематиза</text:p>
            <text:p text:style-name="P12">ции.</text:p>
          </table:table-cell>
          <table:table-cell table:style-name="Таблица6.A3" office:value-type="string">
            <text:p text:style-name="P37">Систематизировать и проверить свои знания по данной теме. </text:p>
            <text:p text:style-name="P16">Отвечать на вопросы, формулировать выводы по теме. </text:p>
          </table:table-cell>
          <table:table-cell table:style-name="Таблица6.A3" office:value-type="string">
            <text:p text:style-name="P37">Знание народных сказок. </text:p>
            <text:p text:style-name="P16">Умение читать выразительно текст, различать жанры художественной литературы, приводить примеры художественных произведений разной тематики по изученному материалу.</text:p>
          </table:table-cell>
          <table:table-cell table:style-name="Таблица6.G3" office:value-type="string">
            <text:p text:style-name="P46">Обобщать, т.е. осуществлять генерализацию и выведение общности для целого ряда или класса единичных объектов на основе выделения сущностной связи.</text:p>
          </table:table-cell>
        </table:table-row>
        <table:table-row table:style-name="Таблица6.2">
          <table:table-cell table:style-name="Таблица6.G1" table:number-columns-spanned="7" office:value-type="string">
            <text:p text:style-name="P55">Люблю природу русскую! Осень (7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14</text:p>
          </table:table-cell>
          <table:table-cell table:style-name="Таблица6.A3" office:value-type="string">
            <text:p text:style-name="P41"/>
          </table:table-cell>
          <table:table-cell table:style-name="Таблица6.A3" office:value-type="string">
            <text:p text:style-name="P37">Нравится ли вам осень? Осенние </text:p>
            <text:p text:style-name="P32"><text:soft-page-break/>загадки.</text:p>
            <text:p text:style-name="P30"/>
            <text:p text:style-name="P10"/>
          </table:table-cell>
          <table:table-cell table:style-name="Таблица6.A3" office:value-type="string">
            <text:p text:style-name="P45">Урок-<text:soft-page-break/>исследование.</text:p>
          </table:table-cell>
          <table:table-cell table:style-name="Таблица6.A3" office:value-type="string">
            <text:p text:style-name="P37">Прогнозировать содержание раздела. </text:p>
            <text:p text:style-name="P32"><text:soft-page-break/>Отвечать на вопросы, используя свои наблюдения. </text:p>
            <text:p text:style-name="P16">Составлять загадки.</text:p>
          </table:table-cell>
          <table:table-cell table:style-name="Таблица6.A3" office:value-type="string">
            <text:p text:style-name="P37">Знание понятия «устное народное творчество». </text:p>
            <text:p text:style-name="P16"><text:soft-page-break/>Умение читать осознанно текст, пересказывать его, объяснять смысл пословиц. </text:p>
          </table:table-cell>
          <table:table-cell table:style-name="Таблица6.G3" office:value-type="string">
            <text:p text:style-name="P46">Осуществлять анализ <text:soft-page-break/>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15</text:p>
          </table:table-cell>
          <table:table-cell table:style-name="Таблица6.A3" office:value-type="string">
            <text:p text:style-name="P41"/>
          </table:table-cell>
          <table:table-cell table:style-name="Таблица6.A3" office:value-type="string">
            <text:p text:style-name="P37">Ф. Тютчев «Есть в осени первоначальной …» </text:p>
            <text:p text:style-name="P32">К. Бальмонт </text:p>
            <text:p text:style-name="P32">«Поспевает </text:p>
            <text:p text:style-name="P32">брусника…»</text:p>
            <text:p text:style-name="P32">А. Плещеев «Осень наступила …»</text:p>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Читать стихотворения, передавая с помощью интонации настроение поэта. </text:p>
            <text:p text:style-name="P32">Сравнивать стихи разных поэтов на одну тему. </text:p>
            <text:p text:style-name="P32">Объяснять интересные выражения в лирическом тексте.</text:p>
            <text:p text:style-name="P10"/>
          </table:table-cell>
          <table:table-cell table:style-name="Таблица6.A3" office:value-type="string">
            <text:p text:style-name="P37">Знание произведений русских поэтов.Умение выразительно читать стихотворение, использовать интонацию, читать стихотворения наизусть </text:p>
            <text:p text:style-name="P16">(по выбору).</text:p>
          </table:table-cell>
          <table:table-cell table:style-name="Таблица6.G3" office:value-type="string">
            <text:p text:style-name="P37">Учиться основам смыслового чтения поэтического текста, выделять существенную информацию.</text:p>
            <text:p text:style-name="P32">Осуществлять анализ объектов с выделением существенных и несущественных признаков. </text:p>
            <text:p text:style-name="P32">Декламировать произведения. </text:p>
            <text:p text:style-name="P16">Определять эмоциональный характер текста.</text:p>
          </table:table-cell>
        </table:table-row>
        <table:table-row table:style-name="Таблица6.1">
          <table:table-cell table:style-name="Таблица6.A3" office:value-type="string">
            <text:p text:style-name="P45">16</text:p>
          </table:table-cell>
          <table:table-cell table:style-name="Таблица6.A3" office:value-type="string">
            <text:p text:style-name="P41"/>
          </table:table-cell>
          <table:table-cell table:style-name="Таблица6.A3" office:value-type="string">
            <text:p text:style-name="P37">А. Фет «Ласточки пропали…»</text:p>
            <text:p text:style-name="P32"><text:soft-page-break/>А. Толстой «Осень».</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Читать стихотворение, передавая с помощью интонации настроение <text:soft-page-break/>поэта. </text:p>
            <text:p text:style-name="P32">Слушать звуки осени, переданные в лирическом произведении. </text:p>
            <text:p text:style-name="P16">Представлять картины осенней природы.</text:p>
          </table:table-cell>
          <table:table-cell table:style-name="Таблица6.A3" office:value-type="string">
            <text:p text:style-name="P37">Знание произведений русских поэтов. </text:p>
            <text:p text:style-name="P16"><text:soft-page-break/>Умение описывать поэтический образ осени в стихах, анализировать поэтическое изображение осени в стихах, читать стихотворения наизусть (по выбору).</text:p>
          </table:table-cell>
          <table:table-cell table:style-name="Таблица6.G3" office:value-type="string">
            <text:p text:style-name="P37">Учиться основам смыслового чтения поэтического текста, <text:soft-page-break/>выделять существенную информацию. </text:p>
            <text:p text:style-name="P32">Осуществлять анализ объектов с выделением существенных и несущественных признаков. </text:p>
            <text:p text:style-name="P32">Декламировать произведения. </text:p>
            <text:p text:style-name="P16">Определять эмоциональный характер текста.</text:p>
          </table:table-cell>
        </table:table-row>
        <table:table-row table:style-name="Таблица6.1">
          <table:table-cell table:style-name="Таблица6.A3" office:value-type="string">
            <text:p text:style-name="P45">17</text:p>
          </table:table-cell>
          <table:table-cell table:style-name="Таблица6.A3" office:value-type="string">
            <text:p text:style-name="P41"/>
          </table:table-cell>
          <table:table-cell table:style-name="Таблица6.A3" office:value-type="string">
            <text:p text:style-name="P37">С.Есенин «Закружилась листва </text:p>
            <text:p text:style-name="P32">золотая».</text:p>
            <text:p text:style-name="P32">В. Брюсов «Сухие листья».</text:p>
            <text:p text:style-name="P32">И. Токмакова «Опустел </text:p>
            <text:p text:style-name="P32">скворечник».</text:p>
            <text:p text:style-name="P10"><text:soft-page-break/></text:p>
          </table:table-cell>
          <table:table-cell table:style-name="Таблица6.A3" office:value-type="string">
            <text:p text:style-name="P45">Урок изучения нового материала.</text:p>
          </table:table-cell>
          <table:table-cell table:style-name="Таблица6.A3" office:value-type="string">
            <text:p text:style-name="P37">Читать стихотворения, передавая с помощью интонации настроение поэта. </text:p>
            <text:p text:style-name="P32">Сравнивать стихи разных поэтов на одну тему. </text:p>
            <text:p text:style-name="P32">Объяснять интересные выражения в лирическом тексте. </text:p>
            <text:p text:style-name="P16">Иллюстрировать стихотворения.</text:p>
          </table:table-cell>
          <table:table-cell table:style-name="Таблица6.A3" office:value-type="string">
            <text:p text:style-name="P37">Знание произведений русских поэтов. </text:p>
            <text:p text:style-name="P16">Умение описывать поэтический образ осени в стихах, анализировать поэтическое изображение осени в стихах, читать стихотворения наизусть (по выбору).</text:p>
          </table:table-cell>
          <table:table-cell table:style-name="Таблица6.G3" office:value-type="string">
            <text:p text:style-name="P37">Осуществлять подведение под понятие на основе распознавания объектов, выделения существенных признаков и их синтеза. </text:p>
            <text:p text:style-name="P32">Декламировать произведения. </text:p>
            <text:p text:style-name="P16">Определять эмоциональный <text:soft-page-break/>характер текста.</text:p>
          </table:table-cell>
        </table:table-row>
        <table:table-row table:style-name="Таблица6.1">
          <table:table-cell table:style-name="Таблица6.A3" office:value-type="string">
            <text:p text:style-name="P45">18</text:p>
          </table:table-cell>
          <table:table-cell table:style-name="Таблица6.A3" office:value-type="string">
            <text:p text:style-name="P41"/>
          </table:table-cell>
          <table:table-cell table:style-name="Таблица6.A3" office:value-type="string">
            <text:p text:style-name="P37">В.Д. Берестов </text:p>
            <text:p text:style-name="P32">«Хитрые грибы». </text:p>
            <text:p text:style-name="P30"/>
            <text:p text:style-name="P10"/>
          </table:table-cell>
          <table:table-cell table:style-name="Таблица6.A3" office:value-type="string">
            <text:p text:style-name="P45">Урок-проект.</text:p>
          </table:table-cell>
          <table:table-cell table:style-name="Таблица6.A3" office:value-type="string">
            <text:p text:style-name="P37">Читать стихотворение, передавая с помощью интонации настроение поэта. </text:p>
            <text:p text:style-name="P32">Наблюдать за жизнью слов в художественном тексте. </text:p>
            <text:p text:style-name="P32">Объяснять интересные выражения в лирическом тексте. </text:p>
            <text:p text:style-name="P16">Иллюстрировать стихотворение.</text:p>
          </table:table-cell>
          <table:table-cell table:style-name="Таблица6.A3" office:value-type="string">
            <text:p text:style-name="P37">Знание произведений русских поэтов. </text:p>
            <text:p text:style-name="P32">Умение описывать поэтический образ осени в стихах, анализи</text:p>
            <text:p text:style-name="P32">ровать поэтическое изображе</text:p>
            <text:p text:style-name="P32">ние осени в стихах, определять тему и главную мысль произве</text:p>
            <text:p text:style-name="P16">дения.</text:p>
          </table:table-cell>
          <table:table-cell table:style-name="Таблица6.G3" office:value-type="string">
            <text:p text:style-name="P37">Устанавливать аналогии, формулировать собственное мнение и позицию, выделять существенную информацию. </text:p>
            <text:p text:style-name="P32">Декламировать произведения. </text:p>
            <text:p text:style-name="P16">Определять эмоциональный характер текста.</text:p>
          </table:table-cell>
        </table:table-row>
        <table:table-row table:style-name="Таблица6.1">
          <table:table-cell table:style-name="Таблица6.A3" office:value-type="string">
            <text:p text:style-name="P45">19</text:p>
          </table:table-cell>
          <table:table-cell table:style-name="Таблица6.A3" office:value-type="string">
            <text:p text:style-name="P41"/>
          </table:table-cell>
          <table:table-cell table:style-name="Таблица6.A3" office:value-type="string">
            <text:p text:style-name="P37">М.М. Пришвин «Осеннее утро».</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Читать произведение, передавая с помощью интонации настроение автора. </text:p>
            <text:p text:style-name="P16">Наблюдать за жизнью слов в художественном тексте.</text:p>
          </table:table-cell>
          <table:table-cell table:style-name="Таблица6.A3" office:value-type="string">
            <text:p text:style-name="P46">Знание произведений русских поэтов. Умение описывать поэтический образ осени в стихах, анализировать поэтическое изображение</text:p>
          </table:table-cell>
          <table:table-cell table:style-name="Таблица6.G3" office:value-type="string">
            <text:p text:style-name="P46">Устанавливать аналогии, формулировать собственное мнение и позицию, выделять существенную информацию.</text:p>
          </table:table-cell>
        </table:table-row>
        <table:table-row table:style-name="Таблица6.1">
          <table:table-cell table:style-name="Таблица6.A3" office:value-type="string">
            <text:p text:style-name="P45">20</text:p>
          </table:table-cell>
          <table:table-cell table:style-name="Таблица6.A3" office:value-type="string">
            <text:p text:style-name="P41"/>
          </table:table-cell>
          <table:table-cell table:style-name="Таблица6.A3" office:value-type="string">
            <text:p text:style-name="P37">Обобщающий урок по теме «Люблю природу русскую! Осень». </text:p>
            <text:p text:style-name="P30"><text:soft-page-break/></text:p>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37">Читать стихотворения и прозаические произведения, передавая с помощью интонации <text:soft-page-break/>настроение авторов. </text:p>
            <text:p text:style-name="P32">Сравнивать стихи разных поэтов на одну тему. </text:p>
            <text:p text:style-name="P32">Объяснять интересные выражения в лирическом тексте. </text:p>
            <text:p text:style-name="P32">Иллюстрировать стихотворения. </text:p>
            <text:p text:style-name="P16">Проверить свои знания.</text:p>
          </table:table-cell>
          <table:table-cell table:style-name="Таблица6.A3" office:value-type="string">
            <text:p text:style-name="P46">Ориентироваться в учебнике по литературному чтению, применять систему условных обозначений, <text:soft-page-break/>предполагать на основе названия содержание текста или главы.</text:p>
          </table:table-cell>
          <table:table-cell table:style-name="Таблица6.G3" office:value-type="string">
            <text:p text:style-name="P37">Знание структуры учебника, системы условных обозначений. </text:p>
            <text:p text:style-name="P32"><text:soft-page-break/>Умение пользоваться оглавлением, словарём. </text:p>
            <text:p text:style-name="P16">Умение составлять небольшие монологические высказывания с опорой на авторский текст.</text:p>
          </table:table-cell>
        </table:table-row>
        <table:table-row table:style-name="Таблица6.2">
          <table:table-cell table:style-name="Таблица6.G1" table:number-columns-spanned="7" office:value-type="string">
            <text:p text:style-name="P55">Русские писатели (15 часов)</text:p>
          </table:table-cell>
          <table:covered-table-cell/>
          <table:covered-table-cell/>
          <table:covered-table-cell/>
          <table:covered-table-cell/>
          <table:covered-table-cell/>
          <table:covered-table-cell/>
        </table:table-row>
        <table:table-row table:style-name="Таблица6.2">
          <table:table-cell table:style-name="Таблица6.G1" table:number-columns-spanned="7" office:value-type="string">
            <text:p text:style-name="P55">Псковское Пушкиноведение (6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21</text:p>
          </table:table-cell>
          <table:table-cell table:style-name="Таблица6.A3" office:value-type="string">
            <text:p text:style-name="P41"/>
          </table:table-cell>
          <table:table-cell table:style-name="Таблица6.A3" office:value-type="string">
            <text:p text:style-name="P37">А.С. Пушкин. </text:p>
            <text:p text:style-name="P32">Викторина по сказкам поэта.</text:p>
            <text:p text:style-name="P30"/>
            <text:p text:style-name="P10"/>
          </table:table-cell>
          <table:table-cell table:style-name="Таблица6.A3" office:value-type="string">
            <text:p text:style-name="P45">Урок-викторина.</text:p>
          </table:table-cell>
          <table:table-cell table:style-name="Таблица6.A3" office:value-type="string">
            <text:p text:style-name="P37">Прогнозировать содержание раздела. </text:p>
            <text:p text:style-name="P32">Сравнивать авторские и народные произведения, отгадывать загадки, отвечать на вопросы викторины. </text:p>
            <text:p text:style-name="P16">Познакомиться с биографией А.С. Пушкина. </text:p>
          </table:table-cell>
          <table:table-cell table:style-name="Таблица6.A3" office:value-type="string">
            <text:p text:style-name="P46">Прогнозировать содержание раздела, читать, выражая настроение произведения, находить созвучные окончания в тексте.</text:p>
          </table:table-cell>
          <table:table-cell table:style-name="Таблица6.G3" office:value-type="string">
            <text:p text:style-name="P37">Знание названий, содержания изученных произведений и их авторов. </text:p>
            <text:p text:style-name="P32">Умение создавать небольшой устный текст на заданную тему.</text:p>
            <text:p text:style-name="P10"/>
          </table:table-cell>
        </table:table-row>
        <text:soft-page-break/>
        <table:table-row table:style-name="Таблица6.1">
          <table:table-cell table:style-name="Таблица6.A3" office:value-type="string">
            <text:p text:style-name="P45">22</text:p>
          </table:table-cell>
          <table:table-cell table:style-name="Таблица6.A3" office:value-type="string">
            <text:p text:style-name="P41"/>
          </table:table-cell>
          <table:table-cell table:style-name="Таблица6.A3" office:value-type="string">
            <text:p text:style-name="P37">А.С. Пушкин </text:p>
            <text:p text:style-name="P32">«У лукоморья дуб зелёный …»</text:p>
            <text:p text:style-name="P30"/>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37">Наблюдать за рифмой и ритмом стихотворного текста. </text:p>
            <text:p text:style-name="P32">Находить средства художественной выразительности. </text:p>
            <text:p text:style-name="P32">Объяснять интересные выражения в лирическом тексте. </text:p>
            <text:p text:style-name="P16">Иллюстрировать стихотво-рение.</text:p>
          </table:table-cell>
          <table:table-cell table:style-name="Таблица6.A3" office:value-type="string">
            <text:p text:style-name="P37">Находить слова, которые помогают представить героя произведения устного народного творчества. </text:p>
            <text:p text:style-name="P16">Находить различие в потешках и прибаутках, сходных по теме.</text:p>
          </table:table-cell>
          <table:table-cell table:style-name="Таблица6.G3" office:value-type="string">
            <text:p text:style-name="P37">Знание правил заучивания стихотворений, малые фольклорные жанры: считалки, небылицы, потешки и прибаутки. </text:p>
            <text:p text:style-name="P16">Умение выполнять словесное рисование картин природы, читать осознанно текст художественного произведения.</text:p>
          </table:table-cell>
        </table:table-row>
        <table:table-row table:style-name="Таблица6.1">
          <table:table-cell table:style-name="Таблица6.A3" office:value-type="string">
            <text:p text:style-name="P45">23</text:p>
          </table:table-cell>
          <table:table-cell table:style-name="Таблица6.A3" office:value-type="string">
            <text:p text:style-name="P41"/>
          </table:table-cell>
          <table:table-cell table:style-name="Таблица6.A3" office:value-type="string">
            <text:p text:style-name="P37">А.С. Пушкин </text:p>
            <text:p text:style-name="P32">«Вот север, тучи нагоняя…», «Зима! Крестьянин торжествуя…»</text:p>
            <text:p text:style-name="P30"/>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37">Наблюдать за рифмой и ритмом стихотворного текста. </text:p>
            <text:p text:style-name="P32">Находить средства художественной выразительности. </text:p>
            <text:p text:style-name="P32">Объяснять интересные выражения в лирическом тексте. </text:p>
            <text:p text:style-name="P16">Иллюстрировать стихотво-рение.</text:p>
          </table:table-cell>
          <table:table-cell table:style-name="Таблица6.A3" office:value-type="string">
            <text:p text:style-name="P37">Знакомство с русскими народными пословицами. </text:p>
            <text:p text:style-name="P32">Объяснять смысл пословиц, соотносить смысл пословиц с содержанием и жизненным опытом. </text:p>
            <text:p text:style-name="P32">Анализировать загадки, соотносить загадки и отгадки. </text:p>
            <text:p text:style-name="P16">Моделировать загадки.</text:p>
          </table:table-cell>
          <table:table-cell table:style-name="Таблица6.G3" office:value-type="string">
            <text:p text:style-name="P37">Знание малых фольклорных жанров, народных загадок. </text:p>
            <text:p text:style-name="P16">Умение приводить примеры произведений фольклора, составлять свои загадки, участвовать в диалоге при обсуждении темы урока. </text:p>
          </table:table-cell>
        </table:table-row>
        <table:table-row table:style-name="Таблица6.1">
          <table:table-cell table:style-name="Таблица6.A3" office:value-type="string">
            <text:p text:style-name="P45">24</text:p>
          </table:table-cell>
          <table:table-cell table:style-name="Таблица6.A3" office:value-type="string">
            <text:p text:style-name="P41"/>
          </table:table-cell>
          <table:table-cell table:style-name="Таблица6.A3" office:value-type="string">
            <text:p text:style-name="P37">А.С. Пушкин </text:p>
            <text:p text:style-name="P32"><text:soft-page-break/>«Сказка о рыбаке и рыбке».</text:p>
            <text:p text:style-name="P30"/>
            <text:p text:style-name="P10"/>
          </table:table-cell>
          <table:table-cell table:style-name="Таблица6.A3" office:value-type="string">
            <text:p text:style-name="P45">Урок изучения <text:soft-page-break/>нового материала.</text:p>
          </table:table-cell>
          <table:table-cell table:style-name="Таблица6.A3" office:value-type="string">
            <text:p text:style-name="P37">Читать вслух с <text:soft-page-break/>постепенным переходом на чтение про себя. </text:p>
            <text:p text:style-name="P32">Различать стихотворный и прозаический текст. </text:p>
            <text:p text:style-name="P32">Находить авторские сравнения и подбирать свои. </text:p>
            <text:p text:style-name="P16">Определять главных героев произведения. </text:p>
          </table:table-cell>
          <table:table-cell table:style-name="Таблица6.A3" office:value-type="string">
            <text:p text:style-name="P37">Читать вслух с постепенным <text:soft-page-break/>переходом на чтение про себя. </text:p>
            <text:p text:style-name="P32">Придумывать свои собственные сказочные сюжеты. </text:p>
            <text:p text:style-name="P32">Исправлять допущенные ошибки при повторном </text:p>
            <text:p text:style-name="P16">чтении. </text:p>
          </table:table-cell>
          <table:table-cell table:style-name="Таблица6.G3" office:value-type="string">
            <text:p text:style-name="P37">Знание малых <text:soft-page-break/>фольклорных жанров, народных загадок. </text:p>
            <text:p text:style-name="P32">Умение приводить примеры произведений фольклора, составлять свои загадки, участвовать в диалоге при обсуждении темы урока.</text:p>
            <text:p text:style-name="P10"/>
          </table:table-cell>
        </table:table-row>
        <table:table-row table:style-name="Таблица6.1">
          <table:table-cell table:style-name="Таблица6.A3" office:value-type="string">
            <text:p text:style-name="P45">25</text:p>
          </table:table-cell>
          <table:table-cell table:style-name="Таблица6.A3" office:value-type="string">
            <text:p text:style-name="P41"/>
          </table:table-cell>
          <table:table-cell table:style-name="Таблица6.A3" office:value-type="string">
            <text:p text:style-name="P37">А.С. Пушкин </text:p>
            <text:p text:style-name="P32">«Сказка о рыбаке и рыбке».</text:p>
            <text:p text:style-name="P30"/>
            <text:p text:style-name="P10"/>
          </table:table-cell>
          <table:table-cell table:style-name="Таблица6.A3" office:value-type="string">
            <text:p text:style-name="P45">Урок-путешествие.</text:p>
          </table:table-cell>
          <table:table-cell table:style-name="Таблица6.A3" office:value-type="string">
            <text:p text:style-name="P37">Находить авторские сравнения и подбирать свои. </text:p>
            <text:p text:style-name="P32">Определять главных героев произведения. </text:p>
            <text:p text:style-name="P32">Давать характеристики героев. </text:p>
            <text:p text:style-name="P32">Участвовать в обсуждении. </text:p>
            <text:p text:style-name="P16">Составлять план произведения.</text:p>
          </table:table-cell>
          <table:table-cell table:style-name="Таблица6.A3" office:value-type="string">
            <text:p text:style-name="P37">Читать вслух с постепенным переходом на чтение про себя. </text:p>
            <text:p text:style-name="P32">Читать, передавая настроение героя. </text:p>
            <text:p text:style-name="P32">Читать по ролям. </text:p>
            <text:p text:style-name="P16">Рассказывать сказку, используя иллюстрации в книге. </text:p>
          </table:table-cell>
          <table:table-cell table:style-name="Таблица6.G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иллюстрации учебника, приводить примеры произведений фольклора.</text:p>
          </table:table-cell>
        </table:table-row>
        <table:table-row table:style-name="Таблица6.1">
          <table:table-cell table:style-name="Таблица6.A3" office:value-type="string">
            <text:p text:style-name="P45">26</text:p>
          </table:table-cell>
          <table:table-cell table:style-name="Таблица6.A3" office:value-type="string">
            <text:p text:style-name="P41"/>
          </table:table-cell>
          <table:table-cell table:style-name="Таблица6.A3" office:value-type="string">
            <text:p text:style-name="P37">А.С. Пушкин </text:p>
            <text:p text:style-name="P32"><text:soft-page-break/>«Сказка о рыбаке и рыбке».</text:p>
            <text:p text:style-name="P30"/>
            <text:p text:style-name="P10"/>
          </table:table-cell>
          <table:table-cell table:style-name="Таблица6.A3" office:value-type="string">
            <text:p text:style-name="P45">Урок-театр.</text:p>
          </table:table-cell>
          <table:table-cell table:style-name="Таблица6.A3" office:value-type="string">
            <text:p text:style-name="P37">Пересказывать сказку в <text:soft-page-break/>прозе по плану. </text:p>
            <text:p text:style-name="P32">Выразительно читать. </text:p>
            <text:p text:style-name="P32">Объяснять интересные словесные выражения в произведении. </text:p>
            <text:p text:style-name="P16">Оценивать свой ответ, планировать возможный вариант исправления допущенных ошибок.</text:p>
          </table:table-cell>
          <table:table-cell table:style-name="Таблица6.A3" office:value-type="string">
            <text:p text:style-name="P37">Читать, передавая <text:soft-page-break/>настроение героя. </text:p>
            <text:p text:style-name="P32">Характеризовать героев сказки. </text:p>
            <text:p text:style-name="P32">Придумывать свои собственные сказочные сюжеты. </text:p>
            <text:p text:style-name="P16">Исправлять допущенные ошибки при повторном чтении.</text:p>
          </table:table-cell>
          <table:table-cell table:style-name="Таблица6.G3" office:value-type="string">
            <text:p text:style-name="P37">Знание понятий <text:soft-page-break/>«народная сказка» и «авторская сказка». </text:p>
            <text:p text:style-name="P32">Умение читать осознанно текст художественного произведения, пересказывать текст, используя иллюстрации учебника, приводить примеры произведений фольклора.</text:p>
            <text:p text:style-name="P10"/>
          </table:table-cell>
        </table:table-row>
        <table:table-row table:style-name="Таблица6.1">
          <table:table-cell table:style-name="Таблица6.A3" office:value-type="string">
            <text:p text:style-name="P45">27</text:p>
          </table:table-cell>
          <table:table-cell table:style-name="Таблица6.A3" office:value-type="string">
            <text:p text:style-name="P41"/>
          </table:table-cell>
          <table:table-cell table:style-name="Таблица6.A3" office:value-type="string">
            <text:p text:style-name="P37">И.А. Крылов. </text:p>
            <text:p text:style-name="P32">Биография.</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Познакомиться с биографией И.А. Крылова. </text:p>
            <text:p text:style-name="P16">Отвечать и задавать вопросы. </text:p>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Пересказывать по составленному плану. </text:p>
            <text:p text:style-name="P16">Исправлять ошибки, допущенные при пересказе.</text:p>
          </table:table-cell>
          <table:table-cell table:style-name="Таблица6.G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row>
        <text:soft-page-break/>
        <table:table-row table:style-name="Таблица6.1">
          <table:table-cell table:style-name="Таблица6.A3" office:value-type="string">
            <text:p text:style-name="P45">28</text:p>
          </table:table-cell>
          <table:table-cell table:style-name="Таблица6.A3" office:value-type="string">
            <text:p text:style-name="P41"/>
          </table:table-cell>
          <table:table-cell table:style-name="Таблица6.A3" office:value-type="string">
            <text:p text:style-name="P37">И.А. Крылов </text:p>
            <text:p text:style-name="P32">«Лебедь, рак и </text:p>
            <text:p text:style-name="P32">щук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9"/>
            <text:p text:style-name="P16">Отличать басню от стихотворения, знать особенности басенного текста, характеризовать героев басни с опорой на басенный текст.</text:p>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Рассказывать сказку, используя иллюстрации в книге. </text:p>
            <text:p text:style-name="P16">Исправлять ошибки, допущенные при пересказе.</text:p>
          </table:table-cell>
          <table:table-cell table:style-name="Таблица6.G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row>
        <table:table-row table:style-name="Таблица6.1">
          <table:table-cell table:style-name="Таблица6.A3" office:value-type="string">
            <text:p text:style-name="P45">29</text:p>
          </table:table-cell>
          <table:table-cell table:style-name="Таблица6.A3" office:value-type="string">
            <text:p text:style-name="P41"/>
          </table:table-cell>
          <table:table-cell table:style-name="Таблица6.A3" office:value-type="string">
            <text:p text:style-name="P37">И.А. Крылов «Стрекоза и муравей».</text:p>
            <text:p text:style-name="P30"/>
            <text:p text:style-name="P10"/>
          </table:table-cell>
          <table:table-cell table:style-name="Таблица6.A3" office:value-type="string">
            <text:p text:style-name="P45">Урок-театр.</text:p>
          </table:table-cell>
          <table:table-cell table:style-name="Таблица6.A3" office:value-type="string">
            <text:p text:style-name="P46">Отличать басню от стихотворения, знать особенности басенного текста, характеризовать героев басни с опорой на басенный текст.</text:p>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Пересказывать по составленному плану. </text:p>
            <text:p text:style-name="P16">Исправлять ошибки, допущенные при пересказе.</text:p>
          </table:table-cell>
          <table:table-cell table:style-name="Таблица6.G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row>
        <text:soft-page-break/>
        <table:table-row table:style-name="Таблица6.1">
          <table:table-cell table:style-name="Таблица6.A3" office:value-type="string">
            <text:p text:style-name="P45">30</text:p>
          </table:table-cell>
          <table:table-cell table:style-name="Таблица6.A3" office:value-type="string">
            <text:p text:style-name="P41"/>
          </table:table-cell>
          <table:table-cell table:style-name="Таблица6.A3" office:value-type="string">
            <text:p text:style-name="P37">Л.Н. Толстой «Старый дед и внучек».</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Определять главных героев произведения. </text:p>
            <text:p text:style-name="P32">Давать характеристики героев. </text:p>
            <text:p text:style-name="P32">Участвовать в обсуждении. </text:p>
            <text:p text:style-name="P32">Составлять план произведения, соотносить пословицы и смысл прозаического произведения.</text:p>
            <text:p text:style-name="P10"/>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32">Составлять план сказки. </text:p>
            <text:p text:style-name="P32">Рассказывать сказку, используя иллюстрации в книге. </text:p>
            <text:p text:style-name="P32">Исправлять ошибки, допущенные при пересказе.</text:p>
            <text:p text:style-name="P10"/>
          </table:table-cell>
          <table:table-cell table:style-name="Таблица6.G3" office:value-type="string">
            <text:p text:style-name="P37">Знание понятий «народная сказка» и «авторская сказка». </text:p>
            <text:p text:style-name="P16">Умение читать осознанно текст художественного произведения, пересказывать текст, используя план текста, приводить примеры произведений фольклора.</text:p>
          </table:table-cell>
        </table:table-row>
        <table:table-row table:style-name="Таблица6.1">
          <table:table-cell table:style-name="Таблица6.A3" office:value-type="string">
            <text:p text:style-name="P45">31</text:p>
          </table:table-cell>
          <table:table-cell table:style-name="Таблица6.A3" office:value-type="string">
            <text:p text:style-name="P41"/>
          </table:table-cell>
          <table:table-cell table:style-name="Таблица6.A3" office:value-type="string">
            <text:p text:style-name="P37">Л.Н. Толстой </text:p>
            <text:p text:style-name="P32">«Филипок».</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Определять главных героев произведения. </text:p>
            <text:p text:style-name="P32">Давать характеристики героев. </text:p>
            <text:p text:style-name="P32">Участвовать в обсуждении. </text:p>
            <text:p text:style-name="P16">Составлять план произведения.</text:p>
          </table:table-cell>
          <table:table-cell table:style-name="Таблица6.A3" office:value-type="string">
            <text:p text:style-name="P37">Читать вслух с постепенным переходом на чтение про себя. </text:p>
            <text:p text:style-name="P32">Характеризовать героев сказки. </text:p>
            <text:p text:style-name="P16">Соотносить пословицы со сказками.</text:p>
          </table:table-cell>
          <table:table-cell table:style-name="Таблица6.G3" office:value-type="string">
            <text:p text:style-name="P37">Знание народных сказок. </text:p>
            <text:p text:style-name="P16">Умение читать выразительно текст, различать жанры художественной литературы, приводить примеры художественных произведений разной тематики по изученному <text:soft-page-break/>материалу.</text:p>
          </table:table-cell>
        </table:table-row>
        <table:table-row table:style-name="Таблица6.38">
          <table:table-cell table:style-name="Таблица6.A3" office:value-type="string">
            <text:p text:style-name="P45">32</text:p>
          </table:table-cell>
          <table:table-cell table:style-name="Таблица6.A3" office:value-type="string">
            <text:p text:style-name="P41"/>
          </table:table-cell>
          <table:table-cell table:style-name="Таблица6.A3" office:value-type="string">
            <text:p text:style-name="P37">Л.Н. Толстой «Правда всего </text:p>
            <text:p text:style-name="P32">дороже».</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Пересказывать текст, соотносить пословицы и смысл прозаического произведения. </text:p>
            <text:p text:style-name="P32">Участвовать в обсуждении. </text:p>
            <text:p text:style-name="P16">Составлять план произведения.</text:p>
          </table:table-cell>
          <table:table-cell table:style-name="Таблица6.A3" office:value-type="string">
            <text:p text:style-name="P37">Систематизировать и проверить свои знания по данной теме. </text:p>
            <text:p text:style-name="P16">Отвечать на вопросы, формулировать выводы по теме. </text:p>
          </table:table-cell>
          <table:table-cell table:style-name="Таблица6.G3" office:value-type="string">
            <text:p text:style-name="P37">Знание народных сказок. </text:p>
            <text:p text:style-name="P16">Умение читать выразительно текст, различать жанры художественной литературы, приводить примеры художественных произведений разной тематики по изученному материалу.</text:p>
          </table:table-cell>
        </table:table-row>
        <table:table-row table:style-name="Таблица6.39">
          <table:table-cell table:style-name="Таблица6.A3" office:value-type="string">
            <text:p text:style-name="P45">33</text:p>
          </table:table-cell>
          <table:table-cell table:style-name="Таблица6.A3" office:value-type="string">
            <text:p text:style-name="P41"/>
          </table:table-cell>
          <table:table-cell table:style-name="Таблица6.A3" office:value-type="string">
            <text:p text:style-name="P37">Л.Н. Толстой </text:p>
            <text:p text:style-name="P32">«Котёнок».</text:p>
            <text:p text:style-name="P30"/>
            <text:p text:style-name="P10"/>
          </table:table-cell>
          <table:table-cell table:style-name="Таблица6.A3" office:value-type="string">
            <text:p text:style-name="P45">Урок-проект.</text:p>
          </table:table-cell>
          <table:table-cell table:style-name="Таблица6.A3" office:value-type="string">
            <text:p text:style-name="P37">Определять главных героев произведения. </text:p>
            <text:p text:style-name="P32">Давать характеристики героев. </text:p>
            <text:p text:style-name="P32">Участвовать в обсуждении. </text:p>
            <text:p text:style-name="P16">Составлять план произведения.</text:p>
          </table:table-cell>
          <table:table-cell table:style-name="Таблица6.A3" office:value-type="string">
            <text:p text:style-name="P37">Знание понятия «быль», творчества Л.Н.Толстого. </text:p>
            <text:p text:style-name="P16">Умение различать жанры (рассказ, быль, стихотворение), осознанно читать текст художественного произведения.</text:p>
          </table:table-cell>
          <table:table-cell table:style-name="Таблица6.G3" office:value-type="string">
            <text:p text:style-name="P37">Установление причинно-следственных связей. </text:p>
            <text:p text:style-name="P16">Построение логической цепи рассуждений, доказательство.</text:p>
          </table:table-cell>
        </table:table-row>
        <table:table-row table:style-name="Таблица6.1">
          <table:table-cell table:style-name="Таблица6.A3" office:value-type="string">
            <text:p text:style-name="P45">34</text:p>
          </table:table-cell>
          <table:table-cell table:style-name="Таблица6.A3" office:value-type="string">
            <text:p text:style-name="P41"/>
          </table:table-cell>
          <table:table-cell table:style-name="Таблица6.A3" office:value-type="string">
            <text:p text:style-name="P37">Разноцветные </text:p>
            <text:p text:style-name="P32"><text:soft-page-break/>страницы.</text:p>
            <text:p text:style-name="P30"/>
            <text:p text:style-name="P10"/>
          </table:table-cell>
          <table:table-cell table:style-name="Таблица6.A3" office:value-type="string">
            <text:p text:style-name="P45">Комбинированн<text:soft-page-break/>ый урок.</text:p>
          </table:table-cell>
          <table:table-cell table:style-name="Таблица6.A3" office:value-type="string">
            <text:p text:style-name="P46">Оценивать свой ответ, <text:soft-page-break/>планировать возможный вариант исправления допущенных ошибок.</text:p>
          </table:table-cell>
          <table:table-cell table:style-name="Таблица6.A3" office:value-type="string">
            <text:p text:style-name="P37">Прогнозировать содержание <text:soft-page-break/>раздела. </text:p>
            <text:p text:style-name="P32">Отвечать на вопросы, используя свои наблюдения. </text:p>
            <text:p text:style-name="P32">Формулировать ответы. </text:p>
            <text:p text:style-name="P32">Составлять загадки, используя свои знания сезонных изменений в природе. </text:p>
            <text:p text:style-name="P16">Работать в парах.</text:p>
          </table:table-cell>
          <table:table-cell table:style-name="Таблица6.G3" office:value-type="string">
            <text:p text:style-name="P37">Знание понятия <text:soft-page-break/>«устное народное творчество». </text:p>
            <text:p text:style-name="P32">Умение читать осознанно текст, пересказывать его, объяснять смысл пословиц. </text:p>
            <text:p text:style-name="P16">Умение различать элементы книги (обложка, оглавление, титульный лист, иллюстрация, аннотация).</text:p>
          </table:table-cell>
        </table:table-row>
        <table:table-row table:style-name="Таблица6.1">
          <table:table-cell table:style-name="Таблица6.A3" office:value-type="string">
            <text:p text:style-name="P45">35</text:p>
          </table:table-cell>
          <table:table-cell table:style-name="Таблица6.A3" office:value-type="string">
            <text:p text:style-name="P41"/>
          </table:table-cell>
          <table:table-cell table:style-name="Таблица6.A3" office:value-type="string">
            <text:p text:style-name="P37">Обобщающий урок по теме «Русские писатели». </text:p>
            <text:p text:style-name="P30"/>
            <text:p text:style-name="P10"/>
          </table:table-cell>
          <table:table-cell table:style-name="Таблица6.A3" office:value-type="string">
            <text:p text:style-name="P45">Контрольно-обобщающий урок.</text:p>
          </table:table-cell>
          <table:table-cell table:style-name="Таблица6.A3" office:value-type="string">
            <text:p text:style-name="P46">Оценивать свой ответ, планировать возможный вариант исправления допущенных ошибок.</text:p>
          </table:table-cell>
          <table:table-cell table:style-name="Таблица6.A3" office:value-type="string">
            <text:p text:style-name="P37">Читать стихотворения, передавая с помощью интонации настроение поэта. </text:p>
            <text:p text:style-name="P32">Сравнивать стихи разных поэтов на одну тему. </text:p>
            <text:p text:style-name="P16">Объяснять интересные выражения в лирическом тексте.</text:p>
          </table:table-cell>
          <table:table-cell table:style-name="Таблица6.G3" office:value-type="string">
            <text:p text:style-name="P37">Знание произведений русских поэтов. </text:p>
            <text:p text:style-name="P32">Умение выразительно читать стихотворение, использовать интонацию, читать стихотворения наизусть </text:p>
            <text:p text:style-name="P16">(по выбору).</text:p>
          </table:table-cell>
        </table:table-row>
        <table:table-row table:style-name="Таблица6.1">
          <table:table-cell table:style-name="Таблица6.G3" table:number-columns-spanned="7" office:value-type="string">
            <text:p text:style-name="P54">О братьях наших меньших (10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36</text:p>
          </table:table-cell>
          <table:table-cell table:style-name="Таблица6.A3" office:value-type="string">
            <text:p text:style-name="P41"/>
          </table:table-cell>
          <table:table-cell table:style-name="Таблица6.A3" office:value-type="string">
            <text:p text:style-name="P37">Н.И. Сладков </text:p>
            <text:p text:style-name="P32"><text:soft-page-break/>«Они и мы».</text:p>
            <text:p text:style-name="P32">А.А. Шибаев «Кто кем становится?»</text:p>
            <text:p text:style-name="P30"/>
            <text:p text:style-name="P10"/>
          </table:table-cell>
          <table:table-cell table:style-name="Таблица6.A3" office:value-type="string">
            <text:p text:style-name="P45">Урок-проект.</text:p>
          </table:table-cell>
          <table:table-cell table:style-name="Таблица6.A3" office:value-type="string">
            <text:p text:style-name="P37">Прогнозировать <text:soft-page-break/>содержание раздела. Воспринимать на слух прочитанное. Участвовать в обсуждении. Обогащение словарного запаса. </text:p>
            <text:p text:style-name="P16">Тренировка в заучивании наизусть.</text:p>
          </table:table-cell>
          <table:table-cell table:style-name="Таблица6.A3" office:value-type="string">
            <text:p text:style-name="P37">Читать стихотворения, <text:soft-page-break/>переда</text:p>
            <text:p text:style-name="P16">вая с помощью интонации настроение поэта. Сравнивать стихи разных поэтов на одну тему. Объяснять интересные выражения в лирическом тексте. Иллюстрировать стих-я.</text:p>
          </table:table-cell>
          <table:table-cell table:style-name="Таблица6.G3" office:value-type="string">
            <text:p text:style-name="P37">Знание произведений <text:soft-page-break/>русских поэтов. </text:p>
            <text:p text:style-name="P16">Умение описывать поэтический образ осени в стихах, анализировать поэтическое изображение осени в стихах, читать стихотворения наизусть </text:p>
          </table:table-cell>
        </table:table-row>
        <table:table-row table:style-name="Таблица6.1">
          <table:table-cell table:style-name="Таблица6.A3" office:value-type="string">
            <text:p text:style-name="P45">37</text:p>
          </table:table-cell>
          <table:table-cell table:style-name="Таблица6.A3" office:value-type="string">
            <text:p text:style-name="P41"/>
          </table:table-cell>
          <table:table-cell table:style-name="Таблица6.A3" office:value-type="string">
            <text:p text:style-name="P37">Б. Заходер </text:p>
            <text:p text:style-name="P32">«Плачет киска …»</text:p>
            <text:p text:style-name="P32">И. Пивоварова «Жила-была </text:p>
            <text:p text:style-name="P32">собак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Находить авторские сравнения и подбирать свои. </text:p>
            <text:p text:style-name="P32">Определять главных героев произведения. </text:p>
            <text:p text:style-name="P16">Воспринимать на слух прочитанное. Участвовать в обсуждении.</text:p>
          </table:table-cell>
          <table:table-cell table:style-name="Таблица6.A3" office:value-type="string">
            <text:p text:style-name="P37">Читать произведение, передавая с помощью интонации настроение автора. </text:p>
            <text:p text:style-name="P32">Иллюстрировать рассказ. </text:p>
            <text:p text:style-name="P16">Наблюдать за жизнью слов в художественном тексте.</text:p>
          </table:table-cell>
          <table:table-cell table:style-name="Таблица6.G3" office:value-type="string">
            <text:p text:style-name="P37">Знание произведений русских поэтов. </text:p>
            <text:p text:style-name="P16">Умение описывать поэтический образ осени в стихах, анализировать поэтическое изображение осени в стихах.</text:p>
          </table:table-cell>
        </table:table-row>
        <table:table-row table:style-name="Таблица6.1">
          <table:table-cell table:style-name="Таблица6.A3" office:value-type="string">
            <text:p text:style-name="P45">38</text:p>
          </table:table-cell>
          <table:table-cell table:style-name="Таблица6.A3" office:value-type="string">
            <text:p text:style-name="P41"/>
          </table:table-cell>
          <table:table-cell table:style-name="Таблица6.A3" office:value-type="string">
            <text:p text:style-name="P37">В. Берестов </text:p>
            <text:p text:style-name="P32">«Кошкин щенок».</text:p>
            <text:p text:style-name="P30"/>
            <text:p text:style-name="P10"><text:soft-page-break/></text:p>
          </table:table-cell>
          <table:table-cell table:style-name="Таблица6.A3" office:value-type="string">
            <text:p text:style-name="P45">Урок изучения нового материала.</text:p>
          </table:table-cell>
          <table:table-cell table:style-name="Таблица6.A3" office:value-type="string">
            <text:p text:style-name="P37">Находить авторские сравнения и подбирать свои. </text:p>
            <text:p text:style-name="P32">Определять главных героев произведения. </text:p>
            <text:p text:style-name="P32"><text:soft-page-break/>Воспринимать на слух прочитанное. </text:p>
            <text:p text:style-name="P16">Участвовать в обсуждении.</text:p>
          </table:table-cell>
          <table:table-cell table:style-name="Таблица6.A3" office:value-type="string">
            <text:p text:style-name="P37">Знание произведений о животных, о природе, авторов, пишущих о природе. </text:p>
            <text:p text:style-name="P16">Умение выполнять <text:soft-page-break/>творческую работу (сочинение сказок), осознанно и выразительно читать текст художественного произведения.</text:p>
          </table:table-cell>
          <table:table-cell table:style-name="Таблица6.G3" office:value-type="string">
            <text:p text:style-name="P37">Учиться основам смыслового чтения художественных и познавательных текстов, выделять существенную <text:soft-page-break/>информацию из текстов </text:p>
            <text:p text:style-name="P16">Воспринимать на слух художественные произведения разных жанров.</text:p>
          </table:table-cell>
        </table:table-row>
        <table:table-row table:style-name="Таблица6.46">
          <table:table-cell table:style-name="Таблица6.A3" office:value-type="string">
            <text:p text:style-name="P45">39</text:p>
          </table:table-cell>
          <table:table-cell table:style-name="Таблица6.A3" office:value-type="string">
            <text:p text:style-name="P41"/>
          </table:table-cell>
          <table:table-cell table:style-name="Таблица6.A3" office:value-type="string">
            <text:p text:style-name="P37">М.М. Пришвин </text:p>
            <text:p text:style-name="P32">«Ребята и утят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46">Сравнивать художественные и научно-познавательные тексты, сказки и рассказы о животных.</text:p>
          </table:table-cell>
          <table:table-cell table:style-name="Таблица6.A3" office:value-type="string">
            <text:p text:style-name="P37">Знание произведений М.М. Пришвина. </text:p>
            <text:p text:style-name="P16">Умение определять, от какого лица идёт повествование, пересказывать текст, делить текст на смысловые части, составлять простой план.</text:p>
          </table:table-cell>
          <table:table-cell table:style-name="Таблица6.G3" office:value-type="string">
            <text:p text:style-name="P37">Установление причинно-следственных связей. </text:p>
            <text:p text:style-name="P32">Построение логической цепи рассуждений, доказательство. </text:p>
            <text:p text:style-name="P16">Обмениваться мнениями с одноклассниками по поводу читаемых произведений.</text:p>
          </table:table-cell>
        </table:table-row>
        <table:table-row table:style-name="Таблица6.1">
          <table:table-cell table:style-name="Таблица6.A3" office:value-type="string">
            <text:p text:style-name="P45">40</text:p>
          </table:table-cell>
          <table:table-cell table:style-name="Таблица6.A3" office:value-type="string">
            <text:p text:style-name="P41"/>
          </table:table-cell>
          <table:table-cell table:style-name="Таблица6.A3" office:value-type="string">
            <text:p text:style-name="P37">Е.И. Чарушин </text:p>
            <text:p text:style-name="P32">«Страшный рассказ».</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Определять героев и характеризовать их. </text:p>
            <text:p text:style-name="P32">Воспринимать на слух прочитанное. </text:p>
            <text:p text:style-name="P16">Участвовать в обсуждении.</text:p>
          </table:table-cell>
          <table:table-cell table:style-name="Таблица6.A3" office:value-type="string">
            <text:p text:style-name="P37">Знание произведений Е.И. Чарушина. </text:p>
            <text:p text:style-name="P16">Умение определять построение и характер текста, использовать силу голоса для постановки логического ударения, <text:soft-page-break/>участвовать в диалоге.</text:p>
          </table:table-cell>
          <table:table-cell table:style-name="Таблица6.G3" office:value-type="string">
            <text:p text:style-name="P37">Устанавливать аналогии, формулировать собственное мнение и позицию, выделять существенную информацию. </text:p>
            <text:p text:style-name="P16"><text:soft-page-break/>Обмениваться мнениями с одноклассниками по поводу читаемых произведений.</text:p>
          </table:table-cell>
        </table:table-row>
        <table:table-row table:style-name="Таблица6.1">
          <table:table-cell table:style-name="Таблица6.A3" office:value-type="string">
            <text:p text:style-name="P45">41</text:p>
          </table:table-cell>
          <table:table-cell table:style-name="Таблица6.A3" office:value-type="string">
            <text:p text:style-name="P41"/>
          </table:table-cell>
          <table:table-cell table:style-name="Таблица6.A3" office:value-type="string">
            <text:p text:style-name="P37">Б.С. Житков </text:p>
            <text:p text:style-name="P32">«Храбрый утёнок».</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Выражать своё собственное отношение к героям, давать нравственную оценку поступкам. </text:p>
            <text:p text:style-name="P16">Участвовать в обсуждении.</text:p>
          </table:table-cell>
          <table:table-cell table:style-name="Таблица6.A3" office:value-type="string">
            <text:p text:style-name="P37">Знание произведений Б.С. Житкова. </text:p>
            <text:p text:style-name="P16">Умение объяснять авторское и собственное отношение к персонажам, работать с иллюстрацией, составлять небольшое монологическое высказывание .</text:p>
          </table:table-cell>
          <table:table-cell table:style-name="Таблица6.G3" office:value-type="string">
            <text:p text:style-name="P37">Установление причинно-следственных связей. </text:p>
            <text:p text:style-name="P32">Построение логической цепи рассуждений, доказательство. </text:p>
            <text:p text:style-name="P16">Обмениваться мнениями с одноклассниками по поводу читаемых произведений.</text:p>
          </table:table-cell>
        </table:table-row>
        <table:table-row table:style-name="Таблица6.1">
          <table:table-cell table:style-name="Таблица6.A3" office:value-type="string">
            <text:p text:style-name="P45">42</text:p>
          </table:table-cell>
          <table:table-cell table:style-name="Таблица6.A3" office:value-type="string">
            <text:p text:style-name="P41"/>
          </table:table-cell>
          <table:table-cell table:style-name="Таблица6.A3" office:value-type="string">
            <text:p text:style-name="P37">В.В. Бианки </text:p>
            <text:p text:style-name="P32">«Музыкант».</text:p>
            <text:p text:style-name="P30"/>
            <text:p text:style-name="P10"/>
          </table:table-cell>
          <table:table-cell table:style-name="Таблица6.A3" office:value-type="string">
            <text:p text:style-name="P45">Урок-проект.</text:p>
          </table:table-cell>
          <table:table-cell table:style-name="Таблица6.A3" office:value-type="string">
            <text:p text:style-name="P37">Видеть красоту природы, изображённую в художественном произведении, составлять план и пересказывать. </text:p>
            <text:p text:style-name="P16">Участвовать в обсуждении.</text:p>
          </table:table-cell>
          <table:table-cell table:style-name="Таблица6.A3" office:value-type="string">
            <text:p text:style-name="P37">Знание произведений В.В. Бианки. </text:p>
            <text:p text:style-name="P16">Умение определять эмоциональный тон персонажа, проводить лексическую работу, создать небольшой устный текст на заданную тему.</text:p>
          </table:table-cell>
          <table:table-cell table:style-name="Таблица6.G3" office:value-type="string">
            <text:p text:style-name="P37">Устанавливать аналогии, формулировать собственное мнение и позицию, выделять существенную информацию. </text:p>
            <text:p text:style-name="P16">Обмениваться мнениями с одноклассниками по поводу читаемых произведений.</text:p>
          </table:table-cell>
        </table:table-row>
        <table:table-row table:style-name="Таблица6.1">
          <table:table-cell table:style-name="Таблица6.A3" office:value-type="string">
            <text:p text:style-name="P45">43</text:p>
          </table:table-cell>
          <table:table-cell table:style-name="Таблица6.A3" office:value-type="string">
            <text:p text:style-name="P41"/>
          </table:table-cell>
          <table:table-cell table:style-name="Таблица6.A3" office:value-type="string">
            <text:p text:style-name="P37">В.В. Бианки «Сова».</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Видеть красоту природы, изображённую в художественном произведении, составлять план и пересказывать. </text:p>
            <text:p text:style-name="P16">Участвовать в обсуждении.</text:p>
          </table:table-cell>
          <table:table-cell table:style-name="Таблица6.A3" office:value-type="string">
            <text:p text:style-name="P37">Знание произведений В.В. Бианки. </text:p>
            <text:p text:style-name="P16">Умение определять эмоциональный тон персонажа, проводить лексическую работу, создать небольшой устный текст на заданную тему.</text:p>
          </table:table-cell>
          <table:table-cell table:style-name="Таблица6.G3" office:value-type="string">
            <text:p text:style-name="P37">Устанавливать аналогии, формулировать собственное мнение и позицию, выделять существенную информацию. </text:p>
            <text:p text:style-name="P16">Обмениваться мнениями с одноклассниками по поводу читаемых произведений.</text:p>
          </table:table-cell>
        </table:table-row>
        <table:table-row table:style-name="Таблица6.1">
          <table:table-cell table:style-name="Таблица6.A3" office:value-type="string">
            <text:p text:style-name="P45">44</text:p>
          </table:table-cell>
          <table:table-cell table:style-name="Таблица6.A3" office:value-type="string">
            <text:p text:style-name="P41"/>
          </table:table-cell>
          <table:table-cell table:style-name="Таблица6.A3" office:value-type="string">
            <text:p text:style-name="P37">Разноцветные </text:p>
            <text:p text:style-name="P32">страницы.</text:p>
            <text:p text:style-name="P30"/>
            <text:p text:style-name="P10"/>
          </table:table-cell>
          <table:table-cell table:style-name="Таблица6.A3" office:value-type="string">
            <text:p text:style-name="P45">Урок-викторина.</text:p>
          </table:table-cell>
          <table:table-cell table:style-name="Таблица6.A3" office:value-type="string">
            <text:p text:style-name="P46">Оценивать свой ответ, планировать возможный вариант исправления допущенных ошибок. Выбирать книги по темам.</text:p>
          </table:table-cell>
          <table:table-cell table:style-name="Таблица6.A3" office:value-type="string">
            <text:p text:style-name="P46">Знание авторов, которые пишут о животных. Умение поддержать диалог, вступить в дискуссию, оценить свой ответ.</text:p>
          </table:table-cell>
          <table:table-cell table:style-name="Таблица6.G3" office:value-type="string">
            <text:p text:style-name="P37">Учиться основам смыслового чтения художественных и познавательных текстов.</text:p>
            <text:p text:style-name="P10"/>
          </table:table-cell>
        </table:table-row>
        <table:table-row table:style-name="Таблица6.1">
          <table:table-cell table:style-name="Таблица6.A3" office:value-type="string">
            <text:p text:style-name="P45">45</text:p>
          </table:table-cell>
          <table:table-cell table:style-name="Таблица6.A3" office:value-type="string">
            <text:p text:style-name="P41"/>
          </table:table-cell>
          <table:table-cell table:style-name="Таблица6.A3" office:value-type="string">
            <text:p text:style-name="P46">Обобщающий урок по теме «О братьях наших меньших». </text:p>
          </table:table-cell>
          <table:table-cell table:style-name="Таблица6.A3" office:value-type="string">
            <text:p text:style-name="P45">Контрольно-обобщающий урок.</text:p>
          </table:table-cell>
          <table:table-cell table:style-name="Таблица6.A3" office:value-type="string">
            <text:p text:style-name="P46">Оценивать свой ответ, планировать возможный вариант исправления допущенных ошибок.</text:p>
          </table:table-cell>
          <table:table-cell table:style-name="Таблица6.A3" office:value-type="string">
            <text:p text:style-name="P37">Знание авторов, которые пишут о животных. </text:p>
            <text:p text:style-name="P16">Умение поддержать диалог, вступить в дискуссию, оценить свой ответ.</text:p>
          </table:table-cell>
          <table:table-cell table:style-name="Таблица6.G3" office:value-type="string">
            <text:p text:style-name="P46">Обобщать, т.е. осуществлять генерализацию и выведение общности для целого ряда или класса единичных объектов на основе выделения сущностной связи.</text:p>
          </table:table-cell>
        </table:table-row>
        <table:table-row table:style-name="Таблица6.2">
          <table:table-cell table:style-name="Таблица6.G1" table:number-columns-spanned="7" office:value-type="string">
            <text:p text:style-name="P55">Из детских журналов (9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46</text:p>
          </table:table-cell>
          <table:table-cell table:style-name="Таблица6.A3" office:value-type="string">
            <text:p text:style-name="P41"/>
          </table:table-cell>
          <table:table-cell table:style-name="Таблица6.A3" office:value-type="string">
            <text:p text:style-name="P37">Знакомство с детскими журналами.</text:p>
            <text:p text:style-name="P30"/>
            <text:p text:style-name="P10"/>
          </table:table-cell>
          <table:table-cell table:style-name="Таблица6.A3" office:value-type="string">
            <text:p text:style-name="P45">Урок введения в новую тему.</text:p>
          </table:table-cell>
          <table:table-cell table:style-name="Таблица6.A3" office:value-type="string">
            <text:p text:style-name="P37">Прогнозировать содержание раздела. </text:p>
            <text:p text:style-name="P32">Планировать работу на уроке. </text:p>
            <text:p text:style-name="P16">Придумывать свои вопросы по содержанию, сравнивать их с необычными вопросами из детских журналов.</text:p>
          </table:table-cell>
          <table:table-cell table:style-name="Таблица6.A3" office:value-type="string">
            <text:p text:style-name="P37">Знание названий детских журналов, понятия «темп чтения». </text:p>
            <text:p text:style-name="P16">Умение устанавливать темп чтения, работать с иллюстрациями, ориентироваться в журнале.</text:p>
          </table:table-cell>
          <table:table-cell table:style-name="Таблица6.G3" office:value-type="string">
            <text:p text:style-name="P37">Осуществлять подведение под понятие на основе распознавания объектов, выделения существенных признаков и их </text:p>
            <text:p text:style-name="P16">синтеза.</text:p>
          </table:table-cell>
        </table:table-row>
        <table:table-row table:style-name="Таблица6.1">
          <table:table-cell table:style-name="Таблица6.A3" office:value-type="string">
            <text:p text:style-name="P45">47</text:p>
          </table:table-cell>
          <table:table-cell table:style-name="Таблица6.A3" office:value-type="string">
            <text:p text:style-name="P41"/>
          </table:table-cell>
          <table:table-cell table:style-name="Таблица6.A3" office:value-type="string">
            <text:p text:style-name="P37">Д. Хармс «Игр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Отличать журнал от книги. </text:p>
            <text:p text:style-name="P16">Придумывать свои вопросы по содержанию, сравнивать их с необычными вопросами из детских журналов.</text:p>
          </table:table-cell>
          <table:table-cell table:style-name="Таблица6.A3" office:value-type="string">
            <text:p text:style-name="P37">Знание названий детских журналов. </text:p>
            <text:p text:style-name="P16">Умение найти нужную статью в журнале или рубрику, находить отличия книги от журнала.</text:p>
          </table:table-cell>
          <table:table-cell table:style-name="Таблица6.G3" office:value-type="string">
            <text:p text:style-name="P37">Выделять существенную информацию. </text:p>
            <text:p text:style-name="P1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48</text:p>
          </table:table-cell>
          <table:table-cell table:style-name="Таблица6.A3" office:value-type="string">
            <text:p text:style-name="P41"/>
          </table:table-cell>
          <table:table-cell table:style-name="Таблица6.A3" office:value-type="string">
            <text:p text:style-name="P37">Д. Хармс </text:p>
            <text:p text:style-name="P32">«Вы знаете?..»</text:p>
            <text:p text:style-name="P30"/>
            <text:p text:style-name="P10"/>
          </table:table-cell>
          <table:table-cell table:style-name="Таблица6.A3" office:value-type="string">
            <text:p text:style-name="P45">Урок-игра.</text:p>
          </table:table-cell>
          <table:table-cell table:style-name="Таблица6.A3" office:value-type="string">
            <text:p text:style-name="P37">Находить интересные и нужные статьи в журнале, создавать свой журнал и устно его описывать. </text:p>
            <text:p text:style-name="P16">Выразительно читать.</text:p>
          </table:table-cell>
          <table:table-cell table:style-name="Таблица6.A3" office:value-type="string">
            <text:p text:style-name="P37">Знание названий детских журналов. </text:p>
            <text:p text:style-name="P16">Умение найти нужную статью в журнале или рубрику; находить отличия книги и журнала; поддержать диалог, вступить в дискуссию, оценить свой ответ.</text:p>
          </table:table-cell>
          <table:table-cell table:style-name="Таблица6.G3" office:value-type="string">
            <text:p text:style-name="P46">Учиться основам смыслового чтения художественных и познавательны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49</text:p>
          </table:table-cell>
          <table:table-cell table:style-name="Таблица6.A3" office:value-type="string">
            <text:p text:style-name="P41"/>
          </table:table-cell>
          <table:table-cell table:style-name="Таблица6.A3" office:value-type="string">
            <text:p text:style-name="P37">Д. Хармс </text:p>
            <text:p text:style-name="P32">«Весёлые чижи».</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46">Планировать работу на уроке. Подбирать заголовок в соответствии с содержанием, главной мыслью.</text:p>
          </table:table-cell>
          <table:table-cell table:style-name="Таблица6.A3" office:value-type="string">
            <text:p text:style-name="P37">Знание названий детских журналов. </text:p>
            <text:p text:style-name="P16">Умение найти нужную статью в журнале или рубрику, находить отличия книги и журнала.</text:p>
          </table:table-cell>
          <table:table-cell table:style-name="Таблица6.G3" office:value-type="string">
            <text:p text:style-name="P46">Учиться основам смыслового чтения художественных и познавательны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50</text:p>
          </table:table-cell>
          <table:table-cell table:style-name="Таблица6.A3" office:value-type="string">
            <text:p text:style-name="P41"/>
          </table:table-cell>
          <table:table-cell table:style-name="Таблица6.A3" office:value-type="string">
            <text:p text:style-name="P37">Д. Хармс </text:p>
            <text:p text:style-name="P32">«Что это было?», «Очень-очень </text:p>
            <text:p text:style-name="P32">вкусный пирог».</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Рисовать иллюстрации к прочитанному и своему журналу. </text:p>
            <text:p text:style-name="P16">Писать свои рассказы и стихи для детского журнала.</text:p>
          </table:table-cell>
          <table:table-cell table:style-name="Таблица6.A3" office:value-type="string">
            <text:p text:style-name="P37">Знание названий детских журналов. </text:p>
            <text:p text:style-name="P16">Умение проводить лексическую работу, создавать небольшой устный текст на заданную тему.</text:p>
          </table:table-cell>
          <table:table-cell table:style-name="Таблица6.G3" office:value-type="string">
            <text:p text:style-name="P46">Допускать возможность существования у людей различных точек зрения, в том числе не совпадающих с точкой зрения ученика, и ориентироваться на позицию партнера в общении.</text:p>
          </table:table-cell>
        </table:table-row>
        <table:table-row table:style-name="Таблица6.1">
          <table:table-cell table:style-name="Таблица6.A3" office:value-type="string">
            <text:p text:style-name="P45">51</text:p>
          </table:table-cell>
          <table:table-cell table:style-name="Таблица6.A3" office:value-type="string">
            <text:p text:style-name="P41"/>
          </table:table-cell>
          <table:table-cell table:style-name="Таблица6.A3" office:value-type="string">
            <text:p text:style-name="P37">Ю.Д. Владимиров «Чудаки».</text:p>
            <text:p text:style-name="P32">А.И. Введенский «Учёный Петя».</text:p>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Планировать работу на уроке. </text:p>
            <text:p text:style-name="P16">Придумывать свои вопросы по содержанию, сравнивать их с необычными вопросами из детских журналов.</text:p>
          </table:table-cell>
          <table:table-cell table:style-name="Таблица6.A3" office:value-type="string">
            <text:p text:style-name="P37">Знание названий детских журналов. </text:p>
            <text:p text:style-name="P16">Умение определять тему и главную мысль, участвовать в обсуждении прочитанного произведения, читать выразительно.</text:p>
          </table:table-cell>
          <table:table-cell table:style-name="Таблица6.G3" office:value-type="string">
            <text:p text:style-name="P37">Выделять существенную информацию. </text:p>
            <text:p text:style-name="P1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52</text:p>
          </table:table-cell>
          <table:table-cell table:style-name="Таблица6.A3" office:value-type="string">
            <text:p text:style-name="P41"/>
          </table:table-cell>
          <table:table-cell table:style-name="Таблица6.A3" office:value-type="string">
            <text:p text:style-name="P37">А.И. Введенский «Лошадк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Планировать работу на уроке. </text:p>
            <text:p text:style-name="P16">Подбирать заголовок в соответствии с содержанием, главной мыслью.</text:p>
          </table:table-cell>
          <table:table-cell table:style-name="Таблица6.A3" office:value-type="string">
            <text:p text:style-name="P37">Знание названий детских журналов. </text:p>
            <text:p text:style-name="P16">Умение определять тему и главную мысль, участвовать в обсуждении прочитанного произведения, читать выразительно.</text:p>
          </table:table-cell>
          <table:table-cell table:style-name="Таблица6.G3" office:value-type="string">
            <text:p text:style-name="P46">Учить основам смыслового чтения художественных и познавательны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53</text:p>
          </table:table-cell>
          <table:table-cell table:style-name="Таблица6.A3" office:value-type="string">
            <text:p text:style-name="P41"/>
          </table:table-cell>
          <table:table-cell table:style-name="Таблица6.A3" office:value-type="string">
            <text:p text:style-name="P37">Д. Хармс «Весёлый старичок».</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46">Читать вслух с постепенным переходом про себя, отличать журнал от книги, ориентироваться в журнале.</text:p>
          </table:table-cell>
          <table:table-cell table:style-name="Таблица6.A3" office:value-type="string">
            <text:p text:style-name="P37">Знание названий детских журналов. </text:p>
            <text:p text:style-name="P16">Умение определять тему и главную мысль, участвовать в обсуждении прочитанного произведения, читать выразительно.</text:p>
          </table:table-cell>
          <table:table-cell table:style-name="Таблица6.G3" office:value-type="string">
            <text:p text:style-name="P37">Учить основам смыслового чтения художественных и познавательных текстов, выделять существенную информацию из текстов разных видов.</text:p>
            <text:p text:style-name="P10"/>
          </table:table-cell>
        </table:table-row>
        <table:table-row table:style-name="Таблица6.1">
          <table:table-cell table:style-name="Таблица6.A3" office:value-type="string">
            <text:p text:style-name="P45">54</text:p>
          </table:table-cell>
          <table:table-cell table:style-name="Таблица6.A3" office:value-type="string">
            <text:p text:style-name="P41"/>
          </table:table-cell>
          <table:table-cell table:style-name="Таблица6.A3" office:value-type="string">
            <text:p text:style-name="P37">Обобщающий урок по теме «Из детских журналов». </text:p>
            <text:p text:style-name="P30"/>
            <text:p text:style-name="P30"/>
            <text:p text:style-name="P10"/>
          </table:table-cell>
          <table:table-cell table:style-name="Таблица6.A3" office:value-type="string">
            <text:p text:style-name="P45">Контрольно-обобщающий урок.</text:p>
          </table:table-cell>
          <table:table-cell table:style-name="Таблица6.A3" office:value-type="string">
            <text:p text:style-name="P46">Оценивать свой ответ, планировать возможный вариант исправления допущенных ошибок.</text:p>
          </table:table-cell>
          <table:table-cell table:style-name="Таблица6.A3" office:value-type="string">
            <text:p text:style-name="P37">Знание, как устроен журнал.</text:p>
            <text:p text:style-name="P16">Умение поддержать диалог, вступить в дискуссию, оценить свой ответ.</text:p>
          </table:table-cell>
          <table:table-cell table:style-name="Таблица6.G3" office:value-type="string">
            <text:p text:style-name="P46">Обобщать, т.е. осуществлять генерализацию и выведение общности для целого ряда или класса единичных объектов на основе выделения сущностной связи.</text:p>
          </table:table-cell>
        </table:table-row>
        <table:table-row table:style-name="Таблица6.2">
          <table:table-cell table:style-name="Таблица6.G1" table:number-columns-spanned="7" office:value-type="string">
            <text:p text:style-name="P55">Люблю природу русскую! Зима (10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55</text:p>
          </table:table-cell>
          <table:table-cell table:style-name="Таблица6.A3" office:value-type="string">
            <text:p text:style-name="P41"/>
          </table:table-cell>
          <table:table-cell table:style-name="Таблица6.A3" office:value-type="string">
            <text:p text:style-name="P37">Нравится ли вам зима? Зимние </text:p>
            <text:p text:style-name="P32">загадки.</text:p>
            <text:p text:style-name="P30"/>
            <text:p text:style-name="P10"/>
          </table:table-cell>
          <table:table-cell table:style-name="Таблица6.A3" office:value-type="string">
            <text:p text:style-name="P45">Урок введения в новую тему.</text:p>
          </table:table-cell>
          <table:table-cell table:style-name="Таблица6.A3" office:value-type="string">
            <text:p text:style-name="P37">Прогнозировать содержание раздела. </text:p>
            <text:p text:style-name="P32">Воспринимать на слух прочитанное. </text:p>
            <text:p text:style-name="P16">Участвовать в обсуждении.</text:p>
          </table:table-cell>
          <table:table-cell table:style-name="Таблица6.A3" office:value-type="string">
            <text:p text:style-name="P37">Знание произведений о зиме. </text:p>
            <text:p text:style-name="P16">Умение отгадывать загадки, моделировать свои загадки, составлять мини-рассказ о зиме и зимних играх.</text:p>
          </table:table-cell>
          <table:table-cell table:style-name="Таблица6.G3" office:value-type="string">
            <text:p text:style-name="P37">Актуализировать свои знания для проведения простейших доказательств. </text:p>
            <text:p text:style-name="P1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56</text:p>
          </table:table-cell>
          <table:table-cell table:style-name="Таблица6.A3" office:value-type="string">
            <text:p text:style-name="P41"/>
          </table:table-cell>
          <table:table-cell table:style-name="Таблица6.A3" office:value-type="string">
            <text:p text:style-name="P37">И.А. Бунин «Зимним холодом пахнуло…»</text:p>
            <text:p text:style-name="P32">К.Д. Бальмонт «Светло-пушистая…»</text:p>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Наблюдать за рифмой и ритмом стихотворного текста. </text:p>
            <text:p text:style-name="P32">Находить средства художественной выразительности. </text:p>
            <text:p text:style-name="P16">Объяснять интересные выражения </text:p>
          </table:table-cell>
          <table:table-cell table:style-name="Таблица6.A3" office:value-type="string">
            <text:p text:style-name="P37">Знание произведений о зиме. </text:p>
            <text:p text:style-name="P16">Умение определять в тексте средства выразительности, читать выразительно стихотворение наизусть.</text:p>
          </table:table-cell>
          <table:table-cell table:style-name="Таблица6.G3" office:value-type="string">
            <text:p text:style-name="P37">Установление причинно-следственных связей. </text:p>
            <text:p text:style-name="P16">Построение логической цепи рассуждений, доказательство.</text:p>
          </table:table-cell>
        </table:table-row>
        <table:table-row table:style-name="Таблица6.66">
          <table:table-cell table:style-name="Таблица6.A3" office:value-type="string">
            <text:p text:style-name="P45">57</text:p>
          </table:table-cell>
          <table:table-cell table:style-name="Таблица6.A3" office:value-type="string">
            <text:p text:style-name="P41"/>
          </table:table-cell>
          <table:table-cell table:style-name="Таблица6.A3" office:value-type="string">
            <text:p text:style-name="P37">Я.Л. Аким «Утром кот принёс на </text:p>
            <text:p text:style-name="P32">лапах…»</text:p>
            <text:p text:style-name="P32">Ф.И. Тютчев «Чародейкою Зимою…»</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Читать вслух с постепенным переходом на чтение про себя. </text:p>
            <text:p text:style-name="P32">Различать стихотворный и прозаический текст. </text:p>
            <text:p text:style-name="P32">Находить авторские сравнения и подбирать свои. </text:p>
            <text:p text:style-name="P16">Определять главных героев произведения.</text:p>
          </table:table-cell>
          <table:table-cell table:style-name="Таблица6.A3" office:value-type="string">
            <text:p text:style-name="P37">Знание произведений о зиме. </text:p>
            <text:p text:style-name="P16">Умение определять в тексте средства выразительности, читать выразительно стихотворение наизусть, сравнивать стихотворения разных поэтов одной тематики.</text:p>
          </table:table-cell>
          <table:table-cell table:style-name="Таблица6.G3" office:value-type="string">
            <text:p text:style-name="P46">Устанавливать аналогии, формулировать собственное мнение и позицию, выделять существенную информацию.</text:p>
          </table:table-cell>
        </table:table-row>
        <table:table-row table:style-name="Таблица6.1">
          <table:table-cell table:style-name="Таблица6.A3" office:value-type="string">
            <text:p text:style-name="P45">58</text:p>
          </table:table-cell>
          <table:table-cell table:style-name="Таблица6.A3" office:value-type="string">
            <text:p text:style-name="P41"/>
          </table:table-cell>
          <table:table-cell table:style-name="Таблица6.A3" office:value-type="string">
            <text:p text:style-name="P37">С.А. Есенин «Поёт зима, аукает …», «Берёз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Читать стихотворения, передавая с помощью интонации настроение поэта. </text:p>
            <text:p text:style-name="P32">Сравнивать стихи разных поэтов на одну тему. </text:p>
            <text:p text:style-name="P16">Объяснять интересные выражения в лирическом тексте.</text:p>
          </table:table-cell>
          <table:table-cell table:style-name="Таблица6.A3" office:value-type="string">
            <text:p text:style-name="P37">Знание творчества С.А. Есенина. </text:p>
            <text:p text:style-name="P16">Умение воспринимать на слух художественный текст, определять средства выразительности, рисовать словесные картины зимней природы.</text:p>
          </table:table-cell>
          <table:table-cell table:style-name="Таблица6.G3" office:value-type="string">
            <text:p text:style-name="P37">Установление причинно-следственных связей. </text:p>
            <text:p text:style-name="P16">Построение логической цепи рассуждений, доказательство.</text:p>
          </table:table-cell>
        </table:table-row>
        <table:table-row table:style-name="Таблица6.1">
          <table:table-cell table:style-name="Таблица6.A3" office:value-type="string">
            <text:p text:style-name="P45">59</text:p>
          </table:table-cell>
          <table:table-cell table:style-name="Таблица6.A3" office:value-type="string">
            <text:p text:style-name="P41"/>
          </table:table-cell>
          <table:table-cell table:style-name="Таблица6.A3" office:value-type="string">
            <text:p text:style-name="P37">Русская народная сказка </text:p>
            <text:p text:style-name="P32">«Два Мороза».</text:p>
            <text:p text:style-name="P30"/>
            <text:p text:style-name="P10"/>
          </table:table-cell>
          <table:table-cell table:style-name="Таблица6.A3" office:value-type="string">
            <text:p text:style-name="P45">Урок-театр.</text:p>
          </table:table-cell>
          <table:table-cell table:style-name="Таблица6.A3" office:value-type="string">
            <text:p text:style-name="P37">Понимать особенности сказочного текста. </text:p>
            <text:p text:style-name="P16">Характеризовать и сравнивать героев, использовать слова-антонимы для их характеристики.</text:p>
          </table:table-cell>
          <table:table-cell table:style-name="Таблица6.A3" office:value-type="string">
            <text:p text:style-name="P37">Знание отличия прозаического произведения от лирического. </text:p>
            <text:p text:style-name="P16">Умение объяснять авторское и собственное отношение к персонажам, работать с иллюстрацией, составлять небольшое монологическое высказывание с опорой на авторский текст.</text:p>
          </table:table-cell>
          <table:table-cell table:style-name="Таблица6.G3" office:value-type="string">
            <text:p text:style-name="P46">Учиться основам смыслового чтения художественных и познавательны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60</text:p>
          </table:table-cell>
          <table:table-cell table:style-name="Таблица6.A3" office:value-type="string">
            <text:p text:style-name="P41"/>
          </table:table-cell>
          <table:table-cell table:style-name="Таблица6.A3" office:value-type="string">
            <text:p text:style-name="P37">С.В. Михалков </text:p>
            <text:p text:style-name="P32">«Новогодняя быль».</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Читать стихотворение, передавая с помощью интонации настроение поэта. </text:p>
            <text:p text:style-name="P16">Объяснять интересные выражения в лирическом тексте.</text:p>
          </table:table-cell>
          <table:table-cell table:style-name="Таблица6.A3" office:value-type="string">
            <text:p text:style-name="P37">Знание зимних праздников. </text:p>
            <text:p text:style-name="P16">Умение рифмовать слова, текст, делить текст на смысловые части, создавать небольшой устный текст на новогоднюю тематику.</text:p>
          </table:table-cell>
          <table:table-cell table:style-name="Таблица6.G3" office:value-type="string">
            <text:p text:style-name="P37">Допускать возможность существования у людей различных точек зрения, в том числе не совпадающих с точкой зрения ученика, и ориентироваться на позицию партнера в общении и взаимодействии.</text:p>
            <text:p text:style-name="P10"/>
          </table:table-cell>
        </table:table-row>
        <table:table-row table:style-name="Таблица6.1">
          <table:table-cell table:style-name="Таблица6.A3" office:value-type="string">
            <text:p text:style-name="P45">61</text:p>
          </table:table-cell>
          <table:table-cell table:style-name="Таблица6.A3" office:value-type="string">
            <text:p text:style-name="P41"/>
          </table:table-cell>
          <table:table-cell table:style-name="Таблица6.A3" office:value-type="string">
            <text:p text:style-name="P37">А.Л. Барто «Дело было в январе …»</text:p>
            <text:p text:style-name="P32">С.Д. Дрожжин </text:p>
            <text:p text:style-name="P32">«Улицей гуляет …»</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Наблюдать за рифмой и ритмом стихотворного текста. </text:p>
            <text:p text:style-name="P32">Находить средства художественной выразительности. </text:p>
            <text:p text:style-name="P32">Объяснять интересные выражения в лирическом тексте. </text:p>
            <text:p text:style-name="P16">Иллюстрировать стихотво-рение.</text:p>
          </table:table-cell>
          <table:table-cell table:style-name="Таблица6.A3" office:value-type="string">
            <text:p text:style-name="P37">Знание творчества А.Л. Барто. </text:p>
            <text:p text:style-name="P32">Умение определять тему и находить главных героев. </text:p>
            <text:p text:style-name="P32">Рассказывать об изображениях зимнего времени года в произ</text:p>
            <text:p text:style-name="P16">ведениях, читать стихотворения по выбору наизусть.</text:p>
          </table:table-cell>
          <table:table-cell table:style-name="Таблица6.G3" office:value-type="string">
            <text:p text:style-name="P37">Установление причинно-следственных связей. </text:p>
            <text:p text:style-name="P16">Построение логической цепи рассуждений, доказательство.</text:p>
          </table:table-cell>
        </table:table-row>
        <table:table-row table:style-name="Таблица6.1">
          <table:table-cell table:style-name="Таблица6.A3" office:value-type="string">
            <text:p text:style-name="P45">62</text:p>
          </table:table-cell>
          <table:table-cell table:style-name="Таблица6.A3" office:value-type="string">
            <text:p text:style-name="P41"/>
          </table:table-cell>
          <table:table-cell table:style-name="Таблица6.A3" office:value-type="string">
            <text:p text:style-name="P37">Разноцветные </text:p>
            <text:p text:style-name="P32">страницы.</text:p>
            <text:p text:style-name="P30"/>
            <text:p text:style-name="P10"/>
          </table:table-cell>
          <table:table-cell table:style-name="Таблица6.A3" office:value-type="string">
            <text:p text:style-name="P45">Урок-викторина.</text:p>
          </table:table-cell>
          <table:table-cell table:style-name="Таблица6.A3" office:value-type="string">
            <text:p text:style-name="P37">Читать стихотворение, передавая с помощью интонации настроение поэта. </text:p>
            <text:p text:style-name="P32">Объяснять интересные выражения в лирическом тексте.</text:p>
            <text:p text:style-name="P10"/>
          </table:table-cell>
          <table:table-cell table:style-name="Таблица6.A3" office:value-type="string">
            <text:p text:style-name="P37">Знание произведений о зиме. </text:p>
            <text:p text:style-name="P16">Умение поддержать диалог, вступить в дискуссию, оценить свой ответ.</text:p>
          </table:table-cell>
          <table:table-cell table:style-name="Таблица6.G3" office:value-type="string">
            <text:p text:style-name="P46">Устанавливать аналогии, формулировать собственное мнение и позицию, выделять существенную информацию.</text:p>
          </table:table-cell>
        </table:table-row>
        <table:table-row table:style-name="Таблица6.1">
          <table:table-cell table:style-name="Таблица6.A3" office:value-type="string">
            <text:p text:style-name="P45">63</text:p>
          </table:table-cell>
          <table:table-cell table:style-name="Таблица6.A3" office:value-type="string">
            <text:p text:style-name="P41"/>
          </table:table-cell>
          <table:table-cell table:style-name="Таблица6.A3" office:value-type="string">
            <text:p text:style-name="P37">Обобщающий урок по теме «Люблю природу русскую! Зима». </text:p>
            <text:p text:style-name="P10"/>
          </table:table-cell>
          <table:table-cell table:style-name="Таблица6.A3" office:value-type="string">
            <text:p text:style-name="P45">Контрольно-обобщающий урок.</text:p>
          </table:table-cell>
          <table:table-cell table:style-name="Таблица6.A3" office:value-type="string">
            <text:p text:style-name="P46">Оценивать свой ответ, планировать возможный вариант исправления допущенных ошибок.</text:p>
          </table:table-cell>
          <table:table-cell table:style-name="Таблица6.A3" office:value-type="string">
            <text:p text:style-name="P37">Знание произведений о зиме. </text:p>
            <text:p text:style-name="P16">Умение поддержать диалог, вступить в дискуссию, оценить свой ответ.</text:p>
          </table:table-cell>
          <table:table-cell table:style-name="Таблица6.G3" office:value-type="string">
            <text:p text:style-name="P46">Обобщать, т.е. осуществлять генерализацию и выведение общности для целого ряда или класса единичных объектов на основе выделения сущностной связи.</text:p>
          </table:table-cell>
        </table:table-row>
        <table:table-row table:style-name="Таблица6.1">
          <table:table-cell table:style-name="Таблица6.A3" office:value-type="string">
            <text:p text:style-name="P45">64</text:p>
          </table:table-cell>
          <table:table-cell table:style-name="Таблица6.A3" office:value-type="string">
            <text:p text:style-name="P41"/>
          </table:table-cell>
          <table:table-cell table:style-name="Таблица6.A3" office:value-type="string">
            <text:p text:style-name="P39"><text:span text:style-name="T57">Проверка техники чтения</text:span><text:span text:style-name="T2">. </text:span></text:p>
            <text:p text:style-name="P30"/>
            <text:p text:style-name="P10"/>
          </table:table-cell>
          <table:table-cell table:style-name="Таблица6.A3" office:value-type="string">
            <text:p text:style-name="P45">Урок обобщения и систематизации знаний.</text:p>
          </table:table-cell>
          <table:table-cell table:style-name="Таблица6.A3" office:value-type="string">
            <text:p text:style-name="P37">Анализировать свои </text:p>
            <text:p text:style-name="P10"><text:span text:style-name="T57">успехи </text:span><text:span text:style-name="T58">/</text:span><text:span text:style-name="T57"> неуспехи.</text:span></text:p>
          </table:table-cell>
          <table:table-cell table:style-name="Таблица6.A3" office:value-type="string">
            <text:p text:style-name="P46">Знание своих сильных и слабых сторон. Умение поддержать диалог, вступить в дискуссию, оценить свой ответ.</text:p>
          </table:table-cell>
          <table:table-cell table:style-name="Таблица6.G3" office:value-type="string">
            <text:p text:style-name="P46">Адекватное понимание причин успеха / неуспеха в учебной деятельности.</text:p>
          </table:table-cell>
        </table:table-row>
        <table:table-row table:style-name="Таблица6.2">
          <table:table-cell table:style-name="Таблица6.G1" table:number-columns-spanned="7" office:value-type="string">
            <text:p text:style-name="P55">3 четверть (40 часов)</text:p>
          </table:table-cell>
          <table:covered-table-cell/>
          <table:covered-table-cell/>
          <table:covered-table-cell/>
          <table:covered-table-cell/>
          <table:covered-table-cell/>
          <table:covered-table-cell/>
        </table:table-row>
        <table:table-row table:style-name="Таблица6.2">
          <table:table-cell table:style-name="Таблица6.G1" table:number-columns-spanned="7" office:value-type="string">
            <text:p text:style-name="P55">Писатели – детям (21 час)</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65</text:p>
          </table:table-cell>
          <table:table-cell table:style-name="Таблица6.A3" office:value-type="string">
            <text:p text:style-name="P41"/>
          </table:table-cell>
          <table:table-cell table:style-name="Таблица6.A3" office:value-type="string">
            <text:p text:style-name="P37">К.И. Чуковский. </text:p>
            <text:p text:style-name="P32">Биография.</text:p>
            <text:p text:style-name="P30"/>
            <text:p text:style-name="P10"/>
          </table:table-cell>
          <table:table-cell table:style-name="Таблица6.A3" office:value-type="string">
            <text:p text:style-name="P45">Урок введения в новую тему.</text:p>
          </table:table-cell>
          <table:table-cell table:style-name="Таблица6.A3" office:value-type="string">
            <text:p text:style-name="P37">Познакомиться с биографией К.И. Чуковского, совершить обзор по произведениям писателя. </text:p>
            <text:p text:style-name="P16">Работа в группах.</text:p>
          </table:table-cell>
          <table:table-cell table:style-name="Таблица6.A3" office:value-type="string">
            <text:p text:style-name="P37">Знание произведений К.И. Чуковского. </text:p>
            <text:p text:style-name="P16">Умение найти информацию из дополнительной литературы по заданию учителя.</text:p>
          </table:table-cell>
          <table:table-cell table:style-name="Таблица6.G3" office:value-type="string">
            <text:p text:style-name="P46">Осуществлять поиск необходимой информации для выполнения учебных заданий с использованием учебной литературы.</text:p>
          </table:table-cell>
        </table:table-row>
        <table:table-row table:style-name="Таблица6.1">
          <table:table-cell table:style-name="Таблица6.A3" office:value-type="string">
            <text:p text:style-name="P45">66</text:p>
          </table:table-cell>
          <table:table-cell table:style-name="Таблица6.A3" office:value-type="string">
            <text:p text:style-name="P41"/>
          </table:table-cell>
          <table:table-cell table:style-name="Таблица6.A3" office:value-type="string">
            <text:p text:style-name="P37">К.И. Чуковский </text:p>
            <text:p text:style-name="P32">«Путаница».</text:p>
            <text:p text:style-name="P30"/>
            <text:p text:style-name="P10"/>
          </table:table-cell>
          <table:table-cell table:style-name="Таблица6.A3" office:value-type="string">
            <text:p text:style-name="P45">Урок-игра.</text:p>
          </table:table-cell>
          <table:table-cell table:style-name="Таблица6.A3" office:value-type="string">
            <text:p text:style-name="P37">Воспринимать на слух художественный текст, определять особенности юмористического произведения. </text:p>
            <text:p text:style-name="P16">Характеризовать и сравнивать героев, использовать слова-антонимы для их характеристики.</text:p>
          </table:table-cell>
          <table:table-cell table:style-name="Таблица6.A3" office:value-type="string">
            <text:p text:style-name="P37">Знание творчества К.И. Чуковского, содержание произведений. </text:p>
            <text:p text:style-name="P16">Умение анализировать шутливое искажение действительности, словесные игры в загадках и шутках, давать характеристику героям.</text:p>
          </table:table-cell>
          <table:table-cell table:style-name="Таблица6.G3" office:value-type="string">
            <text:p text:style-name="P4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67</text:p>
          </table:table-cell>
          <table:table-cell table:style-name="Таблица6.A3" office:value-type="string">
            <text:p text:style-name="P41"/>
          </table:table-cell>
          <table:table-cell table:style-name="Таблица6.A3" office:value-type="string">
            <text:p text:style-name="P37">К.И. Чуковский </text:p>
            <text:p text:style-name="P32">«Радость».</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Читать стихотворение, передавая с помощью интонации настроение поэта. </text:p>
            <text:p text:style-name="P16">Объяснять интересные выражения в лирическом тексте.</text:p>
          </table:table-cell>
          <table:table-cell table:style-name="Таблица6.A3" office:value-type="string">
            <text:p text:style-name="P37">Знание творчества К.И. Чуковского, содержание произведений. </text:p>
            <text:p text:style-name="P16">Умение определять смысл произведения, поддержать диалог, вступить в дискуссию, оценить свой ответ. </text:p>
          </table:table-cell>
          <table:table-cell table:style-name="Таблица6.G3" office:value-type="string">
            <text:p text:style-name="P46">Учиться основам смыслового чтения художественных и юмористически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68</text:p>
          </table:table-cell>
          <table:table-cell table:style-name="Таблица6.A3" office:value-type="string">
            <text:p text:style-name="P41"/>
          </table:table-cell>
          <table:table-cell table:style-name="Таблица6.A3" office:value-type="string">
            <text:p text:style-name="P37">К.И. Чуковский </text:p>
            <text:p text:style-name="P32">«Федорино горе».</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Воспринимать на слух художественный текст. </text:p>
            <text:p text:style-name="P32">Характеризовать и сравнивать героев, использовать слова-антонимы для их характеристики. </text:p>
            <text:p text:style-name="P16">Читать по ролям.</text:p>
          </table:table-cell>
          <table:table-cell table:style-name="Таблица6.A3" office:value-type="string">
            <text:p text:style-name="P37">Знание творчества К.И. Чуковского, содержание произведений. </text:p>
            <text:p text:style-name="P16">Умение анализировать шутливое искажение действительности, словесные игры в загадках и шутках, давать характеристику героям.</text:p>
          </table:table-cell>
          <table:table-cell table:style-name="Таблица6.G3" office:value-type="string">
            <text:p text:style-name="P4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69</text:p>
          </table:table-cell>
          <table:table-cell table:style-name="Таблица6.A3" office:value-type="string">
            <text:p text:style-name="P41"/>
          </table:table-cell>
          <table:table-cell table:style-name="Таблица6.A3" office:value-type="string">
            <text:p text:style-name="P37">К.И. Чуковский </text:p>
            <text:p text:style-name="P32">«Федорино горе».</text:p>
            <text:p text:style-name="P30"/>
            <text:p text:style-name="P10"/>
          </table:table-cell>
          <table:table-cell table:style-name="Таблица6.A3" office:value-type="string">
            <text:p text:style-name="P45">Урок-исследование.</text:p>
          </table:table-cell>
          <table:table-cell table:style-name="Таблица6.A3" office:value-type="string">
            <text:p text:style-name="P37">Определять смысл произведения, составлять план, давать характеристики героям, выражать своё мнение в адрес главной героини. </text:p>
            <text:p text:style-name="P16">Читать по ролям.</text:p>
          </table:table-cell>
          <table:table-cell table:style-name="Таблица6.A3" office:value-type="string">
            <text:p text:style-name="P37">Знание творчества К.И. Чуковского, содержание произведений. </text:p>
            <text:p text:style-name="P16">Умение различать народные и литературные сказки, делать выводы.</text:p>
          </table:table-cell>
          <table:table-cell table:style-name="Таблица6.G3" office:value-type="string">
            <text:p text:style-name="P46">Допускать возможность существования у людей различных точек зрения, в том числе не совпадающих с точкой зрения ученика, и ориентироваться на позицию партнера в общении и взаимодействии.</text:p>
          </table:table-cell>
        </table:table-row>
        <table:table-row table:style-name="Таблица6.1">
          <table:table-cell table:style-name="Таблица6.A3" office:value-type="string">
            <text:p text:style-name="P45">70</text:p>
          </table:table-cell>
          <table:table-cell table:style-name="Таблица6.A3" office:value-type="string">
            <text:p text:style-name="P41"/>
          </table:table-cell>
          <table:table-cell table:style-name="Таблица6.A3" office:value-type="string">
            <text:p text:style-name="P37">К.И. Чуковский </text:p>
            <text:p text:style-name="P32">«Федорино горе».</text:p>
            <text:p text:style-name="P30"/>
            <text:p text:style-name="P10"/>
          </table:table-cell>
          <table:table-cell table:style-name="Таблица6.A3" office:value-type="string">
            <text:p text:style-name="P45">Урок закрепления.</text:p>
          </table:table-cell>
          <table:table-cell table:style-name="Таблица6.A3" office:value-type="string">
            <text:p text:style-name="P37">Пересказывать в прозе и наизусть. </text:p>
            <text:p text:style-name="P32">Коллективно составлять картинный план. </text:p>
            <text:p text:style-name="P16">Анализировать отношение автора к главной героине в начале сказки и в конце. </text:p>
          </table:table-cell>
          <table:table-cell table:style-name="Таблица6.A3" office:value-type="string">
            <text:p text:style-name="P37">Знание творчества К.И. Чуковского, содержание произведений. </text:p>
            <text:p text:style-name="P16">Умение выразительно читать, отвечать на вопросы по прочитанному тексту.</text:p>
          </table:table-cell>
          <table:table-cell table:style-name="Таблица6.G3" office:value-type="string">
            <text:p text:style-name="P46">Вносить необходимые коррективы в действие после его завершения на основе его оценки и учета характера сделанных ошибок.</text:p>
          </table:table-cell>
        </table:table-row>
        <table:table-row table:style-name="Таблица6.1">
          <table:table-cell table:style-name="Таблица6.A3" office:value-type="string">
            <text:p text:style-name="P45">71</text:p>
          </table:table-cell>
          <table:table-cell table:style-name="Таблица6.A3" office:value-type="string">
            <text:p text:style-name="P41"/>
          </table:table-cell>
          <table:table-cell table:style-name="Таблица6.A3" office:value-type="string">
            <text:p text:style-name="P37">К.И. Чуковский </text:p>
            <text:p text:style-name="P32">«Федорино горе».</text:p>
            <text:p text:style-name="P30"/>
            <text:p text:style-name="P10"/>
          </table:table-cell>
          <table:table-cell table:style-name="Таблица6.A3" office:value-type="string">
            <text:p text:style-name="P38">Урок обобщения и систематизации </text:p>
            <text:p text:style-name="P12">знаний.</text:p>
          </table:table-cell>
          <table:table-cell table:style-name="Таблица6.A3" office:value-type="string">
            <text:p text:style-name="P37">Пересказывать в прозе и наизусть. </text:p>
            <text:p text:style-name="P32">Коллективно составлять картинный план. </text:p>
            <text:p text:style-name="P16">Анализировать отношение автора к главной героине в начале сказки и в конце.</text:p>
          </table:table-cell>
          <table:table-cell table:style-name="Таблица6.A3" office:value-type="string">
            <text:p text:style-name="P37">Знание творчества К.И. Чуковского, содержание произведений. </text:p>
            <text:p text:style-name="P16">Умение делать выводы, давать аргументированные ответы, подтверждая отрывками из текста.</text:p>
          </table:table-cell>
          <table:table-cell table:style-name="Таблица6.G3" office:value-type="string">
            <text:p text:style-name="P46">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p>
          </table:table-cell>
        </table:table-row>
        <table:table-row table:style-name="Таблица6.1">
          <table:table-cell table:style-name="Таблица6.A3" office:value-type="string">
            <text:p text:style-name="P45">72</text:p>
          </table:table-cell>
          <table:table-cell table:style-name="Таблица6.A3" office:value-type="string">
            <text:p text:style-name="P41"/>
          </table:table-cell>
          <table:table-cell table:style-name="Таблица6.A3" office:value-type="string">
            <text:p text:style-name="P37">С.Я. Маршак.</text:p>
            <text:p text:style-name="P30"/>
            <text:p text:style-name="P10"/>
          </table:table-cell>
          <table:table-cell table:style-name="Таблица6.A3" office:value-type="string">
            <text:p text:style-name="P38">Урок введения в новую тему.</text:p>
            <text:p text:style-name="P6"/>
          </table:table-cell>
          <table:table-cell table:style-name="Таблица6.A3" office:value-type="string">
            <text:p text:style-name="P37">Познакомиться с биографией С.Я. Маршака, сделать обзор произведений писателя. </text:p>
            <text:p text:style-name="P16">Работа в группах.</text:p>
          </table:table-cell>
          <table:table-cell table:style-name="Таблица6.A3" office:value-type="string">
            <text:p text:style-name="P37">Знание произведений С.Я. Маршака. </text:p>
            <text:p text:style-name="P16">Умение найти информацию из дополнительной литературы по заданию учителя.</text:p>
          </table:table-cell>
          <table:table-cell table:style-name="Таблица6.G3" office:value-type="string">
            <text:p text:style-name="P46">Осуществлять поиск необходимой информации для выполнения учебных заданий с использованием учебной литературы.</text:p>
          </table:table-cell>
        </table:table-row>
        <table:table-row table:style-name="Таблица6.1">
          <table:table-cell table:style-name="Таблица6.A3" office:value-type="string">
            <text:p text:style-name="P45">73</text:p>
          </table:table-cell>
          <table:table-cell table:style-name="Таблица6.A3" office:value-type="string">
            <text:p text:style-name="P41"/>
          </table:table-cell>
          <table:table-cell table:style-name="Таблица6.A3" office:value-type="string">
            <text:p text:style-name="P37">С.Я. Маршак </text:p>
            <text:p text:style-name="P32">«Кот и лодыри».</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Читать стихотворение, передавая с помощью интонации настроение поэта. </text:p>
            <text:p text:style-name="P16">Соотносить смысл пословицы с содержанием стихотворения. </text:p>
          </table:table-cell>
          <table:table-cell table:style-name="Таблица6.A3" office:value-type="string">
            <text:p text:style-name="P37">Знание творчества С.Я. Маршака. </text:p>
            <text:p text:style-name="P16">Умение анализировать юмористическое стихотворение, выразительно читать.</text:p>
          </table:table-cell>
          <table:table-cell table:style-name="Таблица6.G3" office:value-type="string">
            <text:p text:style-name="P4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74</text:p>
          </table:table-cell>
          <table:table-cell table:style-name="Таблица6.A3" office:value-type="string">
            <text:p text:style-name="P41"/>
          </table:table-cell>
          <table:table-cell table:style-name="Таблица6.A3" office:value-type="string">
            <text:p text:style-name="P37">С.В. Михалков.</text:p>
            <text:p text:style-name="P30"/>
            <text:p text:style-name="P10"/>
          </table:table-cell>
          <table:table-cell table:style-name="Таблица6.A3" office:value-type="string">
            <text:p text:style-name="P45">Урок введения в новую тему.</text:p>
          </table:table-cell>
          <table:table-cell table:style-name="Таблица6.A3" office:value-type="string">
            <text:p text:style-name="P37">Знакомиться с биографией С.В. Михалкова, сделать обзор произведений писателя. </text:p>
            <text:p text:style-name="P32">Работа в группах.</text:p>
            <text:p text:style-name="P10"/>
          </table:table-cell>
          <table:table-cell table:style-name="Таблица6.A3" office:value-type="string">
            <text:p text:style-name="P37">Знание произведений С.В. Михалкова. </text:p>
            <text:p text:style-name="P16">Умение найти информацию из дополнительной литературы по заданию учителя.</text:p>
          </table:table-cell>
          <table:table-cell table:style-name="Таблица6.G3" office:value-type="string">
            <text:p text:style-name="P46">Осуществлять поиск необходимой информации для выполнения учебных заданий с использованием учебной литературы.</text:p>
          </table:table-cell>
        </table:table-row>
        <table:table-row table:style-name="Таблица6.1">
          <table:table-cell table:style-name="Таблица6.A3" office:value-type="string">
            <text:p text:style-name="P45">75</text:p>
          </table:table-cell>
          <table:table-cell table:style-name="Таблица6.A3" office:value-type="string">
            <text:p text:style-name="P41"/>
          </table:table-cell>
          <table:table-cell table:style-name="Таблица6.A3" office:value-type="string">
            <text:p text:style-name="P37">С.В. Михалков </text:p>
            <text:p text:style-name="P32">«Мой секрет».</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Определить смысл произведения. Обсудить заголовок стихотворения. </text:p>
            <text:p text:style-name="P32">Дать характеристику герою по его </text:p>
            <text:p text:style-name="P16">поступкам.</text:p>
          </table:table-cell>
          <table:table-cell table:style-name="Таблица6.A3" office:value-type="string">
            <text:p text:style-name="P37">Знание произведений С.В. Михалкова. </text:p>
            <text:p text:style-name="P32">Умение выделять главную мысль произведения, оценивать поступки героев, выражать своё отношение к </text:p>
            <text:p text:style-name="P16">героям.</text:p>
          </table:table-cell>
          <table:table-cell table:style-name="Таблица6.G3" office:value-type="string">
            <text:p text:style-name="P4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76</text:p>
          </table:table-cell>
          <table:table-cell table:style-name="Таблица6.A3" office:value-type="string">
            <text:p text:style-name="P41"/>
          </table:table-cell>
          <table:table-cell table:style-name="Таблица6.A3" office:value-type="string">
            <text:p text:style-name="P37">С.В. Михалков </text:p>
            <text:p text:style-name="P32">«Сила воли».</text:p>
            <text:p text:style-name="P30"/>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37">Определить смысл произведения. </text:p>
            <text:p text:style-name="P32">Обсудить заголовок стихотворения. </text:p>
            <text:p text:style-name="P32">Дать характеристику герою по его поступкам. </text:p>
            <text:p text:style-name="P16">Разделить текст на смысловые части.</text:p>
          </table:table-cell>
          <table:table-cell table:style-name="Таблица6.A3" office:value-type="string">
            <text:p text:style-name="P37">Знание произведений С.В. Михалкова. </text:p>
            <text:p text:style-name="P16">Умение выразительно читать, прогнозировать содержание по названию, отвечать на вопросы по прочитанному.</text:p>
          </table:table-cell>
          <table:table-cell table:style-name="Таблица6.G3" office:value-type="string">
            <text:p text:style-name="P46">Учиться основам смыслового чтения художественны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77</text:p>
          </table:table-cell>
          <table:table-cell table:style-name="Таблица6.A3" office:value-type="string">
            <text:p text:style-name="P41"/>
          </table:table-cell>
          <table:table-cell table:style-name="Таблица6.A3" office:value-type="string">
            <text:p text:style-name="P37">С.В. Михалков </text:p>
            <text:p text:style-name="P32">«Мой щенок».</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Определить смысл произведения. </text:p>
            <text:p text:style-name="P32">Рассказывать о героях, отражая собственное отношение. </text:p>
            <text:p text:style-name="P32">Дать характеристику герою по его поступкам. </text:p>
            <text:p text:style-name="P16">Разделить текст на смысловые части.</text:p>
          </table:table-cell>
          <table:table-cell table:style-name="Таблица6.A3" office:value-type="string">
            <text:p text:style-name="P37">Знание произведений С.В. Михалкова. </text:p>
            <text:p text:style-name="P32">Умение выразительно читать, прогнозировать содержание по названию, анализировать юмористические произведения и произведения о</text:p>
            <text:p text:style-name="P16">животных.</text:p>
          </table:table-cell>
          <table:table-cell table:style-name="Таблица6.G3" office:value-type="string">
            <text:p text:style-name="P46">Учиться основам смыслового чтения художественны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78</text:p>
          </table:table-cell>
          <table:table-cell table:style-name="Таблица6.A3" office:value-type="string">
            <text:p text:style-name="P41"/>
          </table:table-cell>
          <table:table-cell table:style-name="Таблица6.A3" office:value-type="string">
            <text:p text:style-name="P37">А.Л. Барто </text:p>
            <text:p text:style-name="P32">«Верёвочка».</text:p>
            <text:p text:style-name="P30"/>
            <text:p text:style-name="P10"/>
          </table:table-cell>
          <table:table-cell table:style-name="Таблица6.A3" office:value-type="string">
            <text:p text:style-name="P45">Урок-игра.</text:p>
          </table:table-cell>
          <table:table-cell table:style-name="Таблица6.A3" office:value-type="string">
            <text:p text:style-name="P37">Познакомиться с биографией А.Л. Барто. </text:p>
            <text:p text:style-name="P32">Определить смысл произведения. </text:p>
            <text:p text:style-name="P32">Обсудить заголовок и прочувствовать ритм стихотворения. </text:p>
            <text:p text:style-name="P16">Вспомнить детские считалки и сопоставить с данным произведением.</text:p>
          </table:table-cell>
          <table:table-cell table:style-name="Таблица6.A3" office:value-type="string">
            <text:p text:style-name="P37">Знание творчества А.Л. Барто. </text:p>
            <text:p text:style-name="P16">Умение определять тему и главную мысль произведения, выразительно читать произведения наизусть. </text:p>
          </table:table-cell>
          <table:table-cell table:style-name="Таблица6.G3" office:value-type="string">
            <text:p text:style-name="P37">Определять эмоциональный характер текста. </text:p>
            <text:p text:style-name="P32">Высказывать суждения о значении тех или иных нравственных качеств. </text:p>
            <text:p text:style-name="P16">Обмениваться мнениями с одноклассниками по поводу читаемых произведений.</text:p>
          </table:table-cell>
        </table:table-row>
        <table:table-row table:style-name="Таблица6.1">
          <table:table-cell table:style-name="Таблица6.A3" office:value-type="string">
            <text:p text:style-name="P45">79</text:p>
          </table:table-cell>
          <table:table-cell table:style-name="Таблица6.A3" office:value-type="string">
            <text:p text:style-name="P41"/>
          </table:table-cell>
          <table:table-cell table:style-name="Таблица6.A3" office:value-type="string">
            <text:p text:style-name="P37">А.Л. Барто «Мы не заметили жука», </text:p>
            <text:p text:style-name="P32">«В школу».</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46">Анализировать заголовки стихотворений, подобрать свои; выразительно читать.</text:p>
          </table:table-cell>
          <table:table-cell table:style-name="Таблица6.A3" office:value-type="string">
            <text:p text:style-name="P39"><text:span text:style-name="T57">Знание</text:span><text:span text:style-name="T2"> </text:span><text:span text:style-name="T57">понятия «темп чтения». </text:span></text:p>
            <text:p text:style-name="P30"/>
            <text:p text:style-name="P16">Умение устанавливать темп чтения от смысла читаемого; работать с иллюстрациями; читать осознанно текст художественного произведения; оценивать события, героев произведения; читать стихотворные произведения.</text:p>
          </table:table-cell>
          <table:table-cell table:style-name="Таблица6.G3" office:value-type="string">
            <text:p text:style-name="P46">Устанавливать аналогии, формулировать собственное мнение и позицию, выделять существенную информацию. Соотносить иллюстрации с фрагментами текста.</text:p>
          </table:table-cell>
        </table:table-row>
        <table:table-row table:style-name="Таблица6.1">
          <table:table-cell table:style-name="Таблица6.A3" office:value-type="string">
            <text:p text:style-name="P45">80</text:p>
          </table:table-cell>
          <table:table-cell table:style-name="Таблица6.A3" office:value-type="string">
            <text:p text:style-name="P41"/>
          </table:table-cell>
          <table:table-cell table:style-name="Таблица6.A3" office:value-type="string">
            <text:p text:style-name="P37">А.Л. Барто «Вовка – добрая душа».</text:p>
            <text:p text:style-name="P30"/>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46">Анализировать заголовок стихотворения, определить тему и главную мысль произведения, дать характеристику герою стихотворения.</text:p>
          </table:table-cell>
          <table:table-cell table:style-name="Таблица6.A3" office:value-type="string">
            <text:p text:style-name="P37">Знание творчества А.Л. Барто. </text:p>
            <text:p text:style-name="P16">Умение определять тему и главную мысль произведения, выразительно читать произведения наизусть.</text:p>
          </table:table-cell>
          <table:table-cell table:style-name="Таблица6.G3" office:value-type="string">
            <text:p text:style-name="P37">Соотносить иллюстрации с фрагментами текста. </text:p>
            <text:p text:style-name="P32">Озаглавливать текст, иллюстрацию. </text:p>
            <text:p text:style-name="P32">Сравнивать произведения схожей тематики. </text:p>
            <text:p text:style-name="P16">Сравнивать персонажей, близких по тематике произведений.</text:p>
          </table:table-cell>
        </table:table-row>
        <table:table-row table:style-name="Таблица6.1">
          <table:table-cell table:style-name="Таблица6.A3" office:value-type="string">
            <text:p text:style-name="P45">81</text:p>
          </table:table-cell>
          <table:table-cell table:style-name="Таблица6.A3" office:value-type="string">
            <text:p text:style-name="P41"/>
          </table:table-cell>
          <table:table-cell table:style-name="Таблица6.A3" office:value-type="string">
            <text:p text:style-name="P37">Н.Н. Носов </text:p>
            <text:p text:style-name="P32">«Затейники».</text:p>
            <text:p text:style-name="P30"/>
            <text:p text:style-name="P10"/>
          </table:table-cell>
          <table:table-cell table:style-name="Таблица6.A3" office:value-type="string">
            <text:p text:style-name="P38">Урок введения в новую тему.</text:p>
            <text:p text:style-name="P6"/>
          </table:table-cell>
          <table:table-cell table:style-name="Таблица6.A3" office:value-type="string">
            <text:p text:style-name="P37">Познакомиться с биографией Н.Н. Носова. </text:p>
            <text:p text:style-name="P32">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32">Составление картинного плана. </text:p>
            <text:p text:style-name="P10"/>
          </table:table-cell>
          <table:table-cell table:style-name="Таблица6.A3" office:value-type="string">
            <text:p text:style-name="P37">Знание творчества Н.Н. Носова. </text:p>
            <text:p text:style-name="P16">Умение прогнозировать содержание текста по заголовку; участвовать в диалоге; читать осознанно текст художественного произведения; определять тему и главную мысль произведения; создавать небольшой устный текст на заданную тему.</text:p>
          </table:table-cell>
          <table:table-cell table:style-name="Таблица6.G3" office:value-type="string">
            <text:p text:style-name="P37">Делать анализ объектов с выделением существенных и несущественных признаков. </text:p>
            <text:p text:style-name="P32">Сравнивать произведения схожей тематики. </text:p>
            <text:p text:style-name="P16">Сравнивать персонажей, близких по тематике произведений.</text:p>
          </table:table-cell>
        </table:table-row>
        <table:table-row table:style-name="Таблица6.1">
          <table:table-cell table:style-name="Таблица6.A3" office:value-type="string">
            <text:p text:style-name="P45">82</text:p>
          </table:table-cell>
          <table:table-cell table:style-name="Таблица6.A3" office:value-type="string">
            <text:p text:style-name="P41"/>
          </table:table-cell>
          <table:table-cell table:style-name="Таблица6.A3" office:value-type="string">
            <text:p text:style-name="P37">Н.Н. Носов </text:p>
            <text:p text:style-name="P32">«Живая шляпа».</text:p>
            <text:p text:style-name="P30"/>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37">Знание творчества Н.Н. Носова. </text:p>
            <text:p text:style-name="P32">Умение определять тему и находить главных героев. </text:p>
            <text:p text:style-name="P16">Уметь: прогнозировать содержание текста по заголовку; участвовать в диалоге; читать осознанно текст художественного произведения; определять тему и главную мысль произведения.</text:p>
          </table:table-cell>
          <table:table-cell table:style-name="Таблица6.G3" office:value-type="string">
            <text:p text:style-name="P37">Делать анализ объектов с выделением существенных и несущественных признаков. </text:p>
            <text:p text:style-name="P32">Сравнивать произведения схожей тематики. </text:p>
            <text:p text:style-name="P16">Сравнивать персонажей, близких по тематике произведений.</text:p>
          </table:table-cell>
        </table:table-row>
        <table:table-row table:style-name="Таблица6.1">
          <table:table-cell table:style-name="Таблица6.A3" office:value-type="string">
            <text:p text:style-name="P45">83</text:p>
          </table:table-cell>
          <table:table-cell table:style-name="Таблица6.A3" office:value-type="string">
            <text:p text:style-name="P41"/>
          </table:table-cell>
          <table:table-cell table:style-name="Таблица6.A3" office:value-type="string">
            <text:p text:style-name="P37">Н.Н. Носов </text:p>
            <text:p text:style-name="P32">«На горке».</text:p>
            <text:p text:style-name="P30"/>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37">Знание творчества Н.Н. Носова. </text:p>
            <text:p text:style-name="P32">Умение определять тему и находить главных героев. </text:p>
            <text:p text:style-name="P16">Уметь: прогнозировать содержание текста по заголовку; участвовать в диалоге; читать осознанно текст художественного произведения; определять тему и главную мысль произведения; создавать небольшой устный текст на заданную тему.</text:p>
          </table:table-cell>
          <table:table-cell table:style-name="Таблица6.G3" office:value-type="string">
            <text:p text:style-name="P37">Высказывать суждения о значении тех или иных нравственных качеств. </text:p>
            <text:p text:style-name="P16">Обмениваться мнениями с одноклассниками по поводу читаемых произведений. </text:p>
          </table:table-cell>
        </table:table-row>
        <table:table-row table:style-name="Таблица6.1">
          <table:table-cell table:style-name="Таблица6.A3" office:value-type="string">
            <text:p text:style-name="P45">84</text:p>
          </table:table-cell>
          <table:table-cell table:style-name="Таблица6.A3" office:value-type="string">
            <text:p text:style-name="P41"/>
          </table:table-cell>
          <table:table-cell table:style-name="Таблица6.A3" office:value-type="string">
            <text:p text:style-name="P37">Скороговорки. </text:p>
            <text:p text:style-name="P30"/>
            <text:p text:style-name="P10"/>
          </table:table-cell>
          <table:table-cell table:style-name="Таблица6.A3" office:value-type="string">
            <text:p text:style-name="P45">Урок-игра.</text:p>
          </table:table-cell>
          <table:table-cell table:style-name="Таблица6.A3" office:value-type="string">
            <text:p text:style-name="P37">Знакомство с понятием «скороговорка». </text:p>
            <text:p text:style-name="P32">Работа над выразительностью чтения, ритмом. Участие в коллективном рассуждении о значении обучения и умения читать. </text:p>
            <text:p text:style-name="P16">Определение темы текста.</text:p>
          </table:table-cell>
          <table:table-cell table:style-name="Таблица6.A3" office:value-type="string">
            <text:p text:style-name="P37">Знание понятия «скороговорка», ее назначение, малые фольклорные жанры, народные загадки. </text:p>
            <text:p text:style-name="P16">Умение приводить примеры произведений фольклора, участвовать в диалоге при обсуждении темы урока.</text:p>
          </table:table-cell>
          <table:table-cell table:style-name="Таблица6.G3" office:value-type="string">
            <text:p text:style-name="P46">Декламировать произведения. Определять эмоциональный характер текста. Соотносить название произведения с его содержанием.</text:p>
          </table:table-cell>
        </table:table-row>
        <table:table-row table:style-name="Таблица6.1">
          <table:table-cell table:style-name="Таблица6.A3" office:value-type="string">
            <text:p text:style-name="P45">85</text:p>
          </table:table-cell>
          <table:table-cell table:style-name="Таблица6.A3" office:value-type="string">
            <text:p text:style-name="P41"/>
          </table:table-cell>
          <table:table-cell table:style-name="Таблица6.A3" office:value-type="string">
            <text:p text:style-name="P37">Обобщающий урок по теме «Писатели – детям». </text:p>
            <text:p text:style-name="P30"/>
            <text:p text:style-name="P30"/>
            <text:p text:style-name="P10"/>
          </table:table-cell>
          <table:table-cell table:style-name="Таблица6.A3" office:value-type="string">
            <text:p text:style-name="P38">Контрольно-обобщающий урок.</text:p>
            <text:p text:style-name="P6"/>
          </table:table-cell>
          <table:table-cell table:style-name="Таблица6.A3" office:value-type="string">
            <text:p text:style-name="P37">Обобщение прочитанных произведений по заданным параметрам. </text:p>
            <text:p text:style-name="P32">Обучение правильному называнию книги (автор, заглавие). </text:p>
            <text:p text:style-name="P32">Обучение ориентировке в книге по обложке и содержанию (оглавлению). </text:p>
            <text:p text:style-name="P16">Проверка предметных и универсальных учебных умений.</text:p>
          </table:table-cell>
          <table:table-cell table:style-name="Таблица6.A3" office:value-type="string">
            <text:p text:style-name="P37">Уметь: определять тему и </text:p>
            <text:p text:style-name="P16">Умение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46">Обобщать, т.е. осуществлять генерализацию и выведение общности для целого ряда или класса единичных объектов на основе выделения сущностной связи.</text:p>
          </table:table-cell>
        </table:table-row>
        <table:table-row table:style-name="Таблица6.2">
          <table:table-cell table:style-name="Таблица6.G1" table:number-columns-spanned="7" office:value-type="string">
            <text:p text:style-name="P55">Я и мои друзья (13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86</text:p>
          </table:table-cell>
          <table:table-cell table:style-name="Таблица6.A3" office:value-type="string">
            <text:p text:style-name="P41"/>
          </table:table-cell>
          <table:table-cell table:style-name="Таблица6.A3" office:value-type="string">
            <text:p text:style-name="P37">Я и мои друзья. Развитие речи.</text:p>
            <text:p text:style-name="P30"/>
            <text:p text:style-name="P30"/>
            <text:p text:style-name="P10"/>
          </table:table-cell>
          <table:table-cell table:style-name="Таблица6.A3" office:value-type="string">
            <text:p text:style-name="P38">Урок введения в новую тему.</text:p>
            <text:p text:style-name="P6"/>
          </table:table-cell>
          <table:table-cell table:style-name="Таблица6.A3" office:value-type="string">
            <text:p text:style-name="P37">Обогащение словарного запаса. </text:p>
            <text:p text:style-name="P16">Обучение выбору книги по заданной учителем теме.</text:p>
          </table:table-cell>
          <table:table-cell table:style-name="Таблица6.A3" office:value-type="string">
            <text:p text:style-name="P46">Умение прогнозировать содержание текста по заголовку; участвовать в диалоге; читать осознанно текст художественного произведения; определять тему и главную мысль произведения; создавать небольшой устный текст на заданную тему.</text:p>
          </table:table-cell>
          <table:table-cell table:style-name="Таблица6.G3" office:value-type="string">
            <text:p text:style-name="P37">Осуществлять анализ объектов с выделением существенных и несущественных признаков. </text:p>
            <text:p text:style-name="P32">Озаглавливать текст, иллюстрацию. </text:p>
            <text:p text:style-name="P16">Сравнивать произведения схожей тематики.</text:p>
          </table:table-cell>
        </table:table-row>
        <table:table-row table:style-name="Таблица6.1">
          <table:table-cell table:style-name="Таблица6.A3" office:value-type="string">
            <text:p text:style-name="P45">87</text:p>
          </table:table-cell>
          <table:table-cell table:style-name="Таблица6.A3" office:value-type="string">
            <text:p text:style-name="P41"/>
          </table:table-cell>
          <table:table-cell table:style-name="Таблица6.A3" office:value-type="string">
            <text:p text:style-name="P37">В.Д. Берестов </text:p>
            <text:p text:style-name="P32">«За игрой».</text:p>
            <text:p text:style-name="P32">Э.Э. Мошковская </text:p>
            <text:p text:style-name="P32">«Я ушёл в свою обиду».</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Дать характеристику персонажу. </text:p>
            <text:p text:style-name="P32">Составление небольшого рассказа о персонаже. </text:p>
            <text:p text:style-name="P32">Выявление подтекста читаемого произведения. </text:p>
            <text:p text:style-name="P32">Определение идеи произведения.</text:p>
            <text:p text:style-name="P10"/>
          </table:table-cell>
          <table:table-cell table:style-name="Таблица6.A3" office:value-type="string">
            <text:p text:style-name="P37">Умение работать со словарем; читать осознанно текст художественного произведения; определять тему и главную мысль произведения; оценивать события, героев произведения; </text:p>
            <text:p text:style-name="P16">читать стихотворные произведения.</text:p>
          </table:table-cell>
          <table:table-cell table:style-name="Таблица6.G3" office:value-type="string">
            <text:p text:style-name="P37">Определять эмоциональный характер текста. </text:p>
            <text:p text:style-name="P16">Отвечать на вопросы по содержанию литературного текста.</text:p>
          </table:table-cell>
        </table:table-row>
        <table:table-row table:style-name="Таблица6.1">
          <table:table-cell table:style-name="Таблица6.A3" office:value-type="string">
            <text:p text:style-name="P45">88</text:p>
          </table:table-cell>
          <table:table-cell table:style-name="Таблица6.A3" office:value-type="string">
            <text:p text:style-name="P41"/>
          </table:table-cell>
          <table:table-cell table:style-name="Таблица6.A3" office:value-type="string">
            <text:p text:style-name="P37">В.Д. Берестов </text:p>
            <text:p text:style-name="P32">«Гляжу с высоты».</text:p>
            <text:p text:style-name="P32">В.В. Лунин </text:p>
            <text:p text:style-name="P32">«Я и Вовка».</text:p>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Выполнение упражнений, вырабатывающих правильность и беглость чтения. </text:p>
            <text:p text:style-name="P16">Формирование осознанности и выразительности чтения.</text:p>
          </table:table-cell>
          <table:table-cell table:style-name="Таблица6.A3" office:value-type="string">
            <text:p text:style-name="P46">Умение соблюдать интонацию при чтении; читать осознанно текст художественного произведения.</text:p>
          </table:table-cell>
          <table:table-cell table:style-name="Таблица6.G3" office:value-type="string">
            <text:p text:style-name="P37">Определять эмоциональный характер текста. </text:p>
            <text:p text:style-name="P16">Отвечать на вопросы по содержанию литературного текста.</text:p>
          </table:table-cell>
        </table:table-row>
        <table:table-row table:style-name="Таблица6.1">
          <table:table-cell table:style-name="Таблица6.A3" office:value-type="string">
            <text:p text:style-name="P45">89</text:p>
          </table:table-cell>
          <table:table-cell table:style-name="Таблица6.A3" office:value-type="string">
            <text:p text:style-name="P41"/>
          </table:table-cell>
          <table:table-cell table:style-name="Таблица6.A3" office:value-type="string">
            <text:p text:style-name="P37">Н. Булгаков «Анна, не грусти!»</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Анализ заголовка произведения. </text:p>
            <text:p text:style-name="P32">Озаглавливание прочитанного текста, иллюстрации. </text:p>
            <text:p text:style-name="P16">Определение идеи произведения.</text:p>
          </table:table-cell>
          <table:table-cell table:style-name="Таблица6.A3" office:value-type="string">
            <text:p text:style-name="P46">Умение соблюдать интонацию при чтении; читать осознанно текст художественного произведения.</text:p>
          </table:table-cell>
          <table:table-cell table:style-name="Таблица6.G3" office:value-type="string">
            <text:p text:style-name="P46">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90</text:p>
          </table:table-cell>
          <table:table-cell table:style-name="Таблица6.A3" office:value-type="string">
            <text:p text:style-name="P41"/>
          </table:table-cell>
          <table:table-cell table:style-name="Таблица6.A3" office:value-type="string">
            <text:p text:style-name="P37">Н. Булгаков </text:p>
            <text:p text:style-name="P32">«Анна, не грусти!»</text:p>
            <text:p text:style-name="P30"/>
            <text:p text:style-name="P10"/>
          </table:table-cell>
          <table:table-cell table:style-name="Таблица6.A3" office:value-type="string">
            <text:p text:style-name="P45">Урок закрепления.</text:p>
          </table:table-cell>
          <table:table-cell table:style-name="Таблица6.A3" office:value-type="string">
            <text:p text:style-name="P37">Дать характеристику персонажу. </text:p>
            <text:p text:style-name="P32">Составление небольшого рассказа о персонаже. </text:p>
            <text:p text:style-name="P32">Выявление подтекста читаемого произведения. </text:p>
            <text:p text:style-name="P16">Определение идеи произведения</text:p>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37">Определять собственное отношение к персонажу. </text:p>
            <text:p text:style-name="P16">Озаглавливать текст, иллюстрацию.</text:p>
          </table:table-cell>
        </table:table-row>
        <table:table-row table:style-name="Таблица6.1">
          <table:table-cell table:style-name="Таблица6.A3" office:value-type="string">
            <text:p text:style-name="P45">91</text:p>
          </table:table-cell>
          <table:table-cell table:style-name="Таблица6.A3" office:value-type="string">
            <text:p text:style-name="P41"/>
          </table:table-cell>
          <table:table-cell table:style-name="Таблица6.A3" office:value-type="string">
            <text:p text:style-name="P37">Ю.И. Ермолаев «Два пирожных».</text:p>
            <text:p text:style-name="P30"/>
            <text:p text:style-name="P10"/>
          </table:table-cell>
          <table:table-cell table:style-name="Таблица6.A3" office:value-type="string">
            <text:p text:style-name="P38">Комбинированный урок.</text:p>
            <text:p text:style-name="P6"/>
          </table:table-cell>
          <table:table-cell table:style-name="Таблица6.A3" office:value-type="string">
            <text:p text:style-name="P46">Определять идею произведения, отношение автора и собственное отношение к литературному персонажу.</text:p>
          </table:table-cell>
          <table:table-cell table:style-name="Таблица6.A3" office:value-type="string">
            <text:p text:style-name="P46">Умение прогнозировать содержание и жанр произведения перед чтением; ориентироваться в заявленных программой жанрах и их особенностях; правильно называть элементы книги и их назначение.</text:p>
          </table:table-cell>
          <table:table-cell table:style-name="Таблица6.G3" office:value-type="string">
            <text:p text:style-name="P37">Делать анализ объектов с выделением существенных и несущественных признаков. </text:p>
            <text:p text:style-name="P32">Определять собственное отношение к персонажу. </text:p>
            <text:p text:style-name="P16">Озаглавливать текст, иллюстрацию.</text:p>
          </table:table-cell>
        </table:table-row>
        <table:table-row table:style-name="Таблица6.1">
          <table:table-cell table:style-name="Таблица6.A3" office:value-type="string">
            <text:p text:style-name="P45">92</text:p>
          </table:table-cell>
          <table:table-cell table:style-name="Таблица6.A3" office:value-type="string">
            <text:p text:style-name="P41"/>
          </table:table-cell>
          <table:table-cell table:style-name="Таблица6.A3" office:value-type="string">
            <text:p text:style-name="P37">В.А. Осеева </text:p>
            <text:p text:style-name="P32">«Волшебное слово».</text:p>
            <text:p text:style-name="P30"/>
            <text:p text:style-name="P10"/>
          </table:table-cell>
          <table:table-cell table:style-name="Таблица6.A3" office:value-type="string">
            <text:p text:style-name="P45">Урок-проект.</text:p>
          </table:table-cell>
          <table:table-cell table:style-name="Таблица6.A3" office:value-type="string">
            <text:p text:style-name="P46">Определять идею произведения, отношение автора и собственное отношение к литературному персонажу.</text:p>
          </table:table-cell>
          <table:table-cell table:style-name="Таблица6.A3" office:value-type="string">
            <text:p text:style-name="P46">Умение прогнозировать содержание и жанр произведения перед чтением; ориентироваться в заявленных программой жанрах и их особенностях; правильно называть элементы книги и их назначение.</text:p>
          </table:table-cell>
          <table:table-cell table:style-name="Таблица6.G3" office:value-type="string">
            <text:p text:style-name="P37">Высказывать суждения о значении тех или иных нравственных качеств. </text:p>
            <text:p text:style-name="P32">Обмениваться мнениями с одноклассниками по поводу читаемых произведений. </text:p>
            <text:p text:style-name="P16">Инсценировать прочитанное.</text:p>
          </table:table-cell>
        </table:table-row>
        <table:table-row table:style-name="Таблица6.1">
          <table:table-cell table:style-name="Таблица6.A3" office:value-type="string">
            <text:p text:style-name="P45">93</text:p>
          </table:table-cell>
          <table:table-cell table:style-name="Таблица6.A3" office:value-type="string">
            <text:p text:style-name="P41"/>
          </table:table-cell>
          <table:table-cell table:style-name="Таблица6.A3" office:value-type="string">
            <text:p text:style-name="P37">В.А. Осеева </text:p>
            <text:p text:style-name="P32">«Хорошее».</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Формирование нравственной позиции, а также личностных качеств: трудолюбия, правдивос</text:p>
            <text:p text:style-name="P32">ти, доброжелательности, стремле</text:p>
            <text:p text:style-name="P16">ния прийти на помощь, смелости.</text:p>
          </table:table-cell>
          <table:table-cell table:style-name="Таблица6.A3" office:value-type="string">
            <text:p text:style-name="P46">Умение использовать силу голоса при чтении; пересказывать текст, читать по ролям; делить текст на смысловые части.</text:p>
          </table:table-cell>
          <table:table-cell table:style-name="Таблица6.G3" office:value-type="string">
            <text:p text:style-name="P37">Определять эмоциональный характер текста. </text:p>
            <text:p text:style-name="P16">Высказывать суждения о значении тех или иных нравственных качеств. </text:p>
          </table:table-cell>
        </table:table-row>
        <table:table-row table:style-name="Таблица6.106">
          <table:table-cell table:style-name="Таблица6.A3" office:value-type="string">
            <text:p text:style-name="P50">94</text:p>
          </table:table-cell>
          <table:table-cell table:style-name="Таблица6.A3" office:value-type="string">
            <text:p text:style-name="P41"/>
          </table:table-cell>
          <table:table-cell table:style-name="Таблица6.A3" office:value-type="string">
            <text:p text:style-name="P37">В.А. Осеева </text:p>
            <text:p text:style-name="P32">«Почему?»</text:p>
            <text:p text:style-name="P30"/>
            <text:p text:style-name="P7"/>
          </table:table-cell>
          <table:table-cell table:style-name="Таблица6.A3" office:value-type="string">
            <text:p text:style-name="P50">Урок изучения нового материала.</text:p>
          </table:table-cell>
          <table:table-cell table:style-name="Таблица6.A3" office:value-type="string">
            <text:p text:style-name="P37">Анализ заголовка произведения. </text:p>
            <text:p text:style-name="P32">Озаглавливание прочитанного текста, иллюстрации. </text:p>
            <text:p text:style-name="P14">Определять идею произведения, отношение автора и собственное отношение к литературному персонажу.</text:p>
          </table:table-cell>
          <table:table-cell table:style-name="Таблица6.A3" office:value-type="string">
            <text:p text:style-name="P42"><text:span text:style-name="T57">Умение оценивать события, героев произведения;</text:span><text:span text:style-name="T2"> </text:span><text:span text:style-name="T57">анализировать взаимоотношения героев, оценивать их поступки; читать стихотворные произведения наизусть (по выбору); прогнозировать содержание текста на основе заглавия и иллюстрации.</text:span></text:p>
          </table:table-cell>
          <table:table-cell table:style-name="Таблица6.G3" office:value-type="string">
            <text:p text:style-name="P51">Осуществля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95</text:p>
          </table:table-cell>
          <table:table-cell table:style-name="Таблица6.A3" office:value-type="string">
            <text:p text:style-name="P41"/>
          </table:table-cell>
          <table:table-cell table:style-name="Таблица6.A3" office:value-type="string">
            <text:p text:style-name="P37">В.А. Осеева </text:p>
            <text:p text:style-name="P32">«Почему?»</text:p>
            <text:p text:style-name="P30"/>
            <text:p text:style-name="P10"/>
          </table:table-cell>
          <table:table-cell table:style-name="Таблица6.A3" office:value-type="string">
            <text:p text:style-name="P45">Урок закрепления.</text:p>
          </table:table-cell>
          <table:table-cell table:style-name="Таблица6.A3" office:value-type="string">
            <text:p text:style-name="P37">Выполнение упражнений, вырабатывающих правильность и беглость чтения. </text:p>
            <text:p text:style-name="P32">Составление плана. </text:p>
            <text:p text:style-name="P32">Характеристика персонажа.</text:p>
            <text:p text:style-name="P10"/>
          </table:table-cell>
          <table:table-cell table:style-name="Таблица6.A3" office:value-type="string">
            <text:p text:style-name="P43"><text:span text:style-name="T57">Умение оценивать события, героев произведения;</text:span><text:span text:style-name="T2"> </text:span><text:span text:style-name="T57">анализировать взаимоотношения героев, оценивать их поступки; читать стихотворные произведения наизусть (по выбору); прогнозировать содержание текста на основе заглавия и иллюстрации.</text:span></text:p>
          </table:table-cell>
          <table:table-cell table:style-name="Таблица6.G3" office:value-type="string">
            <text:p text:style-name="P37">Обмениваться мнениями с одноклассниками по поводу читаемых произведений. </text:p>
            <text:p text:style-name="P16">Соотносить название произведения с его содержанием.</text:p>
          </table:table-cell>
        </table:table-row>
        <table:table-row table:style-name="Таблица6.1">
          <table:table-cell table:style-name="Таблица6.A3" office:value-type="string">
            <text:p text:style-name="P45">96</text:p>
          </table:table-cell>
          <table:table-cell table:style-name="Таблица6.A3" office:value-type="string">
            <text:p text:style-name="P41"/>
          </table:table-cell>
          <table:table-cell table:style-name="Таблица6.A3" office:value-type="string">
            <text:p text:style-name="P37">В.А. Осеева </text:p>
            <text:p text:style-name="P32">«Почему?»</text:p>
            <text:p text:style-name="P30"/>
            <text:p text:style-name="P10"/>
          </table:table-cell>
          <table:table-cell table:style-name="Таблица6.A3" office:value-type="string">
            <text:p text:style-name="P45">Урок закрепления.</text:p>
          </table:table-cell>
          <table:table-cell table:style-name="Таблица6.A3" office:value-type="string">
            <text:p text:style-name="P37">Выполнение упражнений, вырабатывающих правильность и беглость чтения. </text:p>
            <text:p text:style-name="P32">Составление плана, пересказ. </text:p>
            <text:p text:style-name="P32">Характеристика персонажа.</text:p>
            <text:p text:style-name="P10"/>
          </table:table-cell>
          <table:table-cell table:style-name="Таблица6.A3" office:value-type="string">
            <text:p text:style-name="P43"><text:span text:style-name="T57">Умение оценивать события, героев произведения;</text:span><text:span text:style-name="T2"> </text:span><text:span text:style-name="T57">анализировать взаимоотношения героев, оценивать их поступки; читать стихотворные произведения наизусть (по выбору); прогнозировать содержание текста на основе заглавия и иллюстрации.</text:span></text:p>
          </table:table-cell>
          <table:table-cell table:style-name="Таблица6.G3" office:value-type="string">
            <text:p text:style-name="P37">Соотносить пословицы с произведениями. </text:p>
            <text:p text:style-name="P16">Различать жанры произведений: малые фольклорные и литературные формы.</text:p>
          </table:table-cell>
        </table:table-row>
        <table:table-row table:style-name="Таблица6.1">
          <table:table-cell table:style-name="Таблица6.A3" office:value-type="string">
            <text:p text:style-name="P45">97</text:p>
          </table:table-cell>
          <table:table-cell table:style-name="Таблица6.A3" office:value-type="string">
            <text:p text:style-name="P41"/>
          </table:table-cell>
          <table:table-cell table:style-name="Таблица6.A3" office:value-type="string">
            <text:p text:style-name="P37">Е.А. Благинина «Простокваша».</text:p>
            <text:p text:style-name="P32">В.Н. Орлов </text:p>
            <text:p text:style-name="P32">«На печи».</text:p>
            <text:p text:style-name="P30"/>
            <text:p text:style-name="P10"/>
          </table:table-cell>
          <table:table-cell table:style-name="Таблица6.A3" office:value-type="string">
            <text:p text:style-name="P38">Урок обобщения и систематизации </text:p>
            <text:p text:style-name="P12">знаний.</text:p>
          </table:table-cell>
          <table:table-cell table:style-name="Таблица6.A3" office:value-type="string">
            <text:p text:style-name="P37">Выполнение упражнений, вырабатывающих правильность и беглость чтения. </text:p>
            <text:p text:style-name="P16">Формирование осознанности и выразительности чтения.</text:p>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46">Дела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98</text:p>
          </table:table-cell>
          <table:table-cell table:style-name="Таблица6.A3" office:value-type="string">
            <text:p text:style-name="P41"/>
          </table:table-cell>
          <table:table-cell table:style-name="Таблица6.A3" office:value-type="string">
            <text:p text:style-name="P37">Обобщающий урок по теме «Я и мои друзья». </text:p>
            <text:p text:style-name="P30"/>
            <text:p text:style-name="P30"/>
            <text:p text:style-name="P10"/>
          </table:table-cell>
          <table:table-cell table:style-name="Таблица6.A3" office:value-type="string">
            <text:p text:style-name="P45">Контрольно-обобщающий урок.</text:p>
          </table:table-cell>
          <table:table-cell table:style-name="Таблица6.A3" office:value-type="string">
            <text:p text:style-name="P37">Обобщение прочитанных произведений по заданным параметрам. </text:p>
            <text:p text:style-name="P32">Обучение правильному называнию книги (автор, заглавие). </text:p>
            <text:p text:style-name="P32">Обучение ориентировке в книге по обложке и содержанию (оглавлению).</text:p>
            <text:p text:style-name="P16">Проверка предметных и универсальных учебных умений.</text:p>
          </table:table-cell>
          <table:table-cell table:style-name="Таблица6.A3" office:value-type="string">
            <text:p text:style-name="P46">Умение прогнозировать содержание и жанр произведения перед чтением; ориентироваться в заявленных программой жанрах и их особенностях; правильно называть элементы книги и их назначение.</text:p>
          </table:table-cell>
          <table:table-cell table:style-name="Таблица6.G3" office:value-type="string">
            <text:p text:style-name="P37">Обобщать, осуществлять гене</text:p>
            <text:p text:style-name="P32">рализацию и выведение общ</text:p>
            <text:p text:style-name="P16">ности для целого ряда или класса единичных объектов на основе выделения сущностной связи.</text:p>
          </table:table-cell>
        </table:table-row>
        <table:table-row table:style-name="Таблица6.2">
          <table:table-cell table:style-name="Таблица6.G1" table:number-columns-spanned="7" office:value-type="string">
            <text:p text:style-name="P55">Люблю природу русскую! Весна (8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99</text:p>
          </table:table-cell>
          <table:table-cell table:style-name="Таблица6.A3" office:value-type="string">
            <text:p text:style-name="P45">01.11.00</text:p>
          </table:table-cell>
          <table:table-cell table:style-name="Таблица6.A3" office:value-type="string">
            <text:p text:style-name="P37">Нравится ли вам весна? Весенние загадки.</text:p>
            <text:p text:style-name="P10"/>
          </table:table-cell>
          <table:table-cell table:style-name="Таблица6.A3" office:value-type="string">
            <text:p text:style-name="P45">Урок введения в новую тему.</text:p>
          </table:table-cell>
          <table:table-cell table:style-name="Таблица6.A3" office:value-type="string">
            <text:p text:style-name="P37">Прогнозировать содержание раздела. </text:p>
            <text:p text:style-name="P16">Воспринимать на слух прочитанное. Участвовать в обсуждении.</text:p>
          </table:table-cell>
          <table:table-cell table:style-name="Таблица6.A3" office:value-type="string">
            <text:p text:style-name="P37">Знание произведений о весне. </text:p>
            <text:p text:style-name="P16">Умение отгадывать загадки, моделировать свои загадки, составлять мини-рассказ о весне.</text:p>
          </table:table-cell>
          <table:table-cell table:style-name="Таблица6.G3" office:value-type="string">
            <text:p text:style-name="P46">Допускать возможность существования у людей различных точек зрения, в том числе не совпадающих с точкой зрения ученика, и ориентироваться на позицию партнера в общении и взаимодействии.</text:p>
          </table:table-cell>
        </table:table-row>
        <table:table-row table:style-name="Таблица6.113">
          <table:table-cell table:style-name="Таблица6.A3" office:value-type="string">
            <text:p text:style-name="P45">100</text:p>
          </table:table-cell>
          <table:table-cell table:style-name="Таблица6.A3" office:value-type="string">
            <text:p text:style-name="P41"/>
          </table:table-cell>
          <table:table-cell table:style-name="Таблица6.A3" office:value-type="string">
            <text:p text:style-name="P37">Ф.И. Тютчев «Зима недаром злится …», «Весенние воды».</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Выполнение упражнений, вырабатывающих правильность и беглость чтения. </text:p>
            <text:p text:style-name="P32">Формирование осознанности и выразительности чтения. </text:p>
            <text:p text:style-name="P16">Определение темы произведения.</text:p>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37">Читать вслух плавно целыми словами. </text:p>
            <text:p text:style-name="P16">Постепенно увеличивать скорость чтения в соответствии с индивидуальными возможностями.</text:p>
          </table:table-cell>
        </table:table-row>
        <text:soft-page-break/>
        <table:table-row table:style-name="Таблица6.114">
          <table:table-cell table:style-name="Таблица6.A3" office:value-type="string">
            <text:p text:style-name="P45">101</text:p>
          </table:table-cell>
          <table:table-cell table:style-name="Таблица6.A3" office:value-type="string">
            <text:p text:style-name="P41"/>
          </table:table-cell>
          <table:table-cell table:style-name="Таблица6.A3" office:value-type="string">
            <text:p text:style-name="P37">А.Н. Плещеев </text:p>
            <text:p text:style-name="P32">«Весна», «Сельская песенк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46">Умение читать осознанно текст художественного произведения; оценивать события; читать стихотворные произведения наизусть (по выбору); прогнозировать содержание по заголовку; анализировать стихотворный текст.</text:p>
          </table:table-cell>
          <table:table-cell table:style-name="Таблица6.G3" office:value-type="string">
            <text:p text:style-name="P37">Читать вслух плавно целыми словами. </text:p>
            <text:p text:style-name="P32">Постепенно увеличивать скорость чтения в соответствии с индивидуальными возмож</text:p>
            <text:p text:style-name="P16">ностями.</text:p>
          </table:table-cell>
        </table:table-row>
        <table:table-row table:style-name="Таблица6.38">
          <table:table-cell table:style-name="Таблица6.A3" office:value-type="string">
            <text:p text:style-name="P45">102</text:p>
          </table:table-cell>
          <table:table-cell table:style-name="Таблица6.A3" office:value-type="string">
            <text:p text:style-name="P41"/>
          </table:table-cell>
          <table:table-cell table:style-name="Таблица6.A3" office:value-type="string">
            <text:p text:style-name="P37">А.А. Блок «На лугу».</text:p>
            <text:p text:style-name="P32">С.Я. Маршак «Снег теперь уже не тот…»</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46">Анализировать заголовки стихотворений, подбирать свои, выразительно читать.</text:p>
          </table:table-cell>
          <table:table-cell table:style-name="Таблица6.A3" office:value-type="string">
            <text:p text:style-name="P46">Умение определять тему и главную мысль произведения; составлять небольшое монологическое высказывание с опорой на авторский текст; оценивать события; находить в тексте логически законченные части произведения.</text:p>
          </table:table-cell>
          <table:table-cell table:style-name="Таблица6.G3" office:value-type="string">
            <text:p text:style-name="P46">Делать анализ объектов с выделением существенных и несущественных признаков.</text:p>
          </table:table-cell>
        </table:table-row>
        <table:table-row table:style-name="Таблица6.1">
          <table:table-cell table:style-name="Таблица6.A3" office:value-type="string">
            <text:p text:style-name="P45">103</text:p>
          </table:table-cell>
          <table:table-cell table:style-name="Таблица6.A3" office:value-type="string">
            <text:p text:style-name="P41"/>
          </table:table-cell>
          <table:table-cell table:style-name="Таблица6.A3" office:value-type="string">
            <text:p text:style-name="P37">И.А. Бунин </text:p>
            <text:p text:style-name="P32">«Матери».</text:p>
            <text:p text:style-name="P29">.</text:p>
            <text:p text:style-name="P30"/>
            <text:p text:style-name="P10"/>
          </table:table-cell>
          <table:table-cell table:style-name="Таблица6.A3" office:value-type="string">
            <text:p text:style-name="P38">Контрольно-обобщающий урок.</text:p>
            <text:p text:style-name="P6"/>
          </table:table-cell>
          <table:table-cell table:style-name="Таблица6.A3" office:value-type="string">
            <text:p text:style-name="P37">Проверка предметных и универсальных учебных умений. </text:p>
            <text:p text:style-name="P32">Находить авторские сравнения и подбирать свои. </text:p>
            <text:p text:style-name="P32">Определять главных героев произведения. </text:p>
            <text:p text:style-name="P32">Воспринимать на слух прочитанное. </text:p>
            <text:p text:style-name="P16">Участвовать в обсуждении.</text:p>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46">Делать анализ объектов с выделением существенных и несущественных признаков.</text:p>
          </table:table-cell>
        </table:table-row>
        <text:soft-page-break/>
        <table:table-row table:style-name="Таблица6.1">
          <table:table-cell table:style-name="Таблица6.A3" office:value-type="string">
            <text:p text:style-name="P45">104</text:p>
          </table:table-cell>
          <table:table-cell table:style-name="Таблица6.A3" office:value-type="string">
            <text:p text:style-name="P41"/>
          </table:table-cell>
          <table:table-cell table:style-name="Таблица6.A3" office:value-type="string">
            <text:p text:style-name="P37">А.Н. Плещеев </text:p>
            <text:p text:style-name="P32">«В бурю».</text:p>
            <text:p text:style-name="P30"/>
            <text:p text:style-name="P10"/>
          </table:table-cell>
          <table:table-cell table:style-name="Таблица6.A3" office:value-type="string">
            <text:p text:style-name="P45">Урок обобщения и систематизации знаний.</text:p>
          </table:table-cell>
          <table:table-cell table:style-name="Таблица6.A3" office:value-type="string">
            <text:p text:style-name="P37">Выполнение упражнений, вырабатывающих правильность и беглость чтения. </text:p>
            <text:p text:style-name="P32">Формирование осознанности и выразительности чтения. </text:p>
            <text:p text:style-name="P32">Определение темы произведения.</text:p>
            <text:p text:style-name="P10"/>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37">Определять эмоциональный характер текста. </text:p>
            <text:p text:style-name="P32">Высказывать суждения о значении тех или иных нравственных качеств. </text:p>
            <text:p text:style-name="P16">Обмениваться мнениями с одноклассниками по поводу читаемых произведений</text:p>
          </table:table-cell>
        </table:table-row>
        <table:table-row table:style-name="Таблица6.2">
          <table:table-cell table:style-name="Таблица6.G1" table:number-columns-spanned="7" office:value-type="string">
            <text:p text:style-name="P41"/>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105</text:p>
          </table:table-cell>
          <table:table-cell table:style-name="Таблица6.A3" office:value-type="string">
            <text:p text:style-name="P41"/>
          </table:table-cell>
          <table:table-cell table:style-name="Таблица6.A3" office:value-type="string">
            <text:p text:style-name="P37">Е.А. Благинина </text:p>
            <text:p text:style-name="P32">«Посидим в тишине».</text:p>
            <text:p text:style-name="P32">Э.Э. Мошковская «Я маму мою обидел».</text:p>
            <text:p text:style-name="P30"/>
            <text:p text:style-name="P10"/>
          </table:table-cell>
          <table:table-cell table:style-name="Таблица6.A3" office:value-type="string">
            <text:p text:style-name="P45">Урок обобщения и систематизации знаний.</text:p>
          </table:table-cell>
          <table:table-cell table:style-name="Таблица6.A3" office:value-type="string">
            <text:p text:style-name="P46">Формирование нравственной позиции, а также личностных качеств: трудолюбия, правдивости, доброжелательности, стремления прийти на помощь, смелости, скромности.</text:p>
          </table:table-cell>
          <table:table-cell table:style-name="Таблица6.A3" office:value-type="string">
            <text:p text:style-name="P46">Умение использовать силу голоса при чтении; пересказывать текст, читать по ролям; делить текст на смысловые части, составлять его простой план; составлять небольшое монологическое высказывание.</text:p>
          </table:table-cell>
          <table:table-cell table:style-name="Таблица6.G3" office:value-type="string">
            <text:p text:style-name="P37">Определять эмоциональный характер текста. </text:p>
            <text:p text:style-name="P32">Высказывать суждения о значении тех или иных нравственных качеств. </text:p>
            <text:p text:style-name="P16">Обмениваться мнениями с одноклассниками по поводу читаемых произведений.</text:p>
          </table:table-cell>
        </table:table-row>
        <text:soft-page-break/>
        <table:table-row table:style-name="Таблица6.1">
          <table:table-cell table:style-name="Таблица6.A3" office:value-type="string">
            <text:p text:style-name="P45">106</text:p>
          </table:table-cell>
          <table:table-cell table:style-name="Таблица6.A3" office:value-type="string">
            <text:p text:style-name="P41"/>
          </table:table-cell>
          <table:table-cell table:style-name="Таблица6.A3" office:value-type="string">
            <text:p text:style-name="P46">И.М. Пивоварова «Здравствуй». Обобщающий урок по теме «Люблю природу русскую! Весна». </text:p>
          </table:table-cell>
          <table:table-cell table:style-name="Таблица6.A3" office:value-type="string">
            <text:p text:style-name="P45">Контрольно-обобщающий урок.</text:p>
          </table:table-cell>
          <table:table-cell table:style-name="Таблица6.A3" office:value-type="string">
            <text:p text:style-name="P46">Проверка предметных и универсальных учебных умений.</text:p>
          </table:table-cell>
          <table:table-cell table:style-name="Таблица6.A3" office:value-type="string">
            <text:p text:style-name="P46">Умение читать осознанно текст художественного произведения; оценивать события; читать стихотворные произведения наизусть (по выбору); прогнозировать содержание по заголовку; анализировать стихотворный текст.</text:p>
          </table:table-cell>
          <table:table-cell table:style-name="Таблица6.G3" office:value-type="string">
            <text:p text:style-name="P37">Отвечать на вопросы по содержанию литературных текстов. </text:p>
            <text:p text:style-name="P16">Обмениваться мнениями с одноклассниками по поводу читаемых произведений.</text:p>
          </table:table-cell>
        </table:table-row>
        <table:table-row table:style-name="Таблица6.2">
          <table:table-cell table:style-name="Таблица6.G1" table:number-columns-spanned="7" office:value-type="string">
            <text:p text:style-name="P55">И в шутку, и всерьёз (12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107</text:p>
          </table:table-cell>
          <table:table-cell table:style-name="Таблица6.A3" office:value-type="string">
            <text:p text:style-name="P41"/>
          </table:table-cell>
          <table:table-cell table:style-name="Таблица6.A3" office:value-type="string">
            <text:p text:style-name="P37">«Мозговая атака». Развитие речи.</text:p>
            <text:p text:style-name="P30"/>
            <text:p text:style-name="P10"/>
          </table:table-cell>
          <table:table-cell table:style-name="Таблица6.A3" office:value-type="string">
            <text:p text:style-name="P45">Урок-игра.</text:p>
          </table:table-cell>
          <table:table-cell table:style-name="Таблица6.A3" office:value-type="string">
            <text:p text:style-name="P37">Выполнение упражнений, вырабатывающих правильность и беглость чтения. </text:p>
            <text:p text:style-name="P32">Формирование осознанности и выразительности чтения. </text:p>
            <text:p text:style-name="P32">Определение темы произведения.</text:p>
            <text:p text:style-name="P10"/>
          </table:table-cell>
          <table:table-cell table:style-name="Таблица6.A3" office:value-type="string">
            <text:p text:style-name="P46">Умение составлять небольшое монологическое высказывание с опорой на авторский текст; оценивать события; находить в тексте логически законченные части произведения.</text:p>
          </table:table-cell>
          <table:table-cell table:style-name="Таблица6.G3" office:value-type="string">
            <text:p text:style-name="P46">Допускать возможность существования у людей различных точек зрения, в том числе не совпадающих с точкой зрения ученика, и ориентироваться на позицию партнера в общении и взаимодействии.</text:p>
          </table:table-cell>
        </table:table-row>
        <text:soft-page-break/>
        <table:table-row table:style-name="Таблица6.123">
          <table:table-cell table:style-name="Таблица6.A3" office:value-type="string">
            <text:p text:style-name="P52">108</text:p>
          </table:table-cell>
          <table:table-cell table:style-name="Таблица6.A3" office:value-type="string">
            <text:p text:style-name="P41"/>
          </table:table-cell>
          <table:table-cell table:style-name="Таблица6.A3" office:value-type="string">
            <text:p text:style-name="P37">Б.В. Заходер «Товарищам детям», «Что красивей всего?»</text:p>
            <text:p text:style-name="P30"/>
            <text:p text:style-name="P9"/>
          </table:table-cell>
          <table:table-cell table:style-name="Таблица6.A3" office:value-type="string">
            <text:p text:style-name="P38">Урок введения в новую тему.</text:p>
            <text:p text:style-name="P8"/>
          </table:table-cell>
          <table:table-cell table:style-name="Таблица6.A3" office:value-type="string">
            <text:p text:style-name="P37">Выполнение упражнений, вырабатывающих правильность и беглость чтения. </text:p>
            <text:p text:style-name="P32">Формирование осознанности и выразительности чтения. </text:p>
            <text:p text:style-name="P15">Пополнение словарного запаса. </text:p>
          </table:table-cell>
          <table:table-cell table:style-name="Таблица6.A3" office:value-type="string">
            <text:p text:style-name="P53">Умение читать осознанно текст художественного произведения; оценивать события, героев произведения; читать стихотворные произведения наизусть (по выбору); прогнозировать содержание по заголовку; анализировать стихотворный текст; отличать «добрый смех» от иронии.</text:p>
          </table:table-cell>
          <table:table-cell table:style-name="Таблица6.G3" office:value-type="string">
            <text:p text:style-name="P39"><text:span text:style-name="T57">Читать текст с интонационным выделением</text:span><text:span text:style-name="T2"> </text:span><text:span text:style-name="T57">знаков препинания. </text:span></text:p>
            <text:p text:style-name="P32">Определять эмоциональный характер текста. </text:p>
            <text:p text:style-name="P32">Высказывать суждения о значении тех или иных нравственных качеств. </text:p>
            <text:p text:style-name="P9"/>
          </table:table-cell>
        </table:table-row>
        <table:table-row table:style-name="Таблица6.1">
          <table:table-cell table:style-name="Таблица6.A3" office:value-type="string">
            <text:p text:style-name="P45">109</text:p>
          </table:table-cell>
          <table:table-cell table:style-name="Таблица6.A3" office:value-type="string">
            <text:p text:style-name="P41"/>
          </table:table-cell>
          <table:table-cell table:style-name="Таблица6.A3" office:value-type="string">
            <text:p text:style-name="P37">Б.В. Заходер. Песенки Винни-Пуха.</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Находить авторские сравнения и подбирать свои. </text:p>
            <text:p text:style-name="P32">Определять главных героев произведения. </text:p>
            <text:p text:style-name="P16">Воспринимать на слух прочитанное.</text:p>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37">Читать вслух плавно целыми словами. </text:p>
            <text:p text:style-name="P16">Постепенно увеличивать скорость чтения в соответствии с индивидуальными возможностями.</text:p>
          </table:table-cell>
        </table:table-row>
        <table:table-row table:style-name="Таблица6.1">
          <table:table-cell table:style-name="Таблица6.A3" office:value-type="string">
            <text:p text:style-name="P45">110</text:p>
          </table:table-cell>
          <table:table-cell table:style-name="Таблица6.A3" office:value-type="string">
            <text:p text:style-name="P41"/>
          </table:table-cell>
          <table:table-cell table:style-name="Таблица6.A3" office:value-type="string">
            <text:p text:style-name="P37">Э.Н. Успенский «Чебурашка».</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46">Определять идею произведения, отношение автора и собственное отношение к литературному персонажу.</text:p>
          </table:table-cell>
          <table:table-cell table:style-name="Таблица6.A3" office:value-type="string">
            <text:p text:style-name="P46">Умение давать характеристику необычным персонажам; читать осознанно текст художественного произведения; определять тему и главную мысль произведения; оценивать события, героев произведения; выделять опорные слова в произведении.</text:p>
          </table:table-cell>
          <table:table-cell table:style-name="Таблица6.G3" office:value-type="string">
            <text:p text:style-name="P39"><text:span text:style-name="T57">Читать текст с интонационным выделением</text:span><text:span text:style-name="T2"> </text:span><text:span text:style-name="T57">знаков препинания. </text:span></text:p>
            <text:p text:style-name="P32">Определять эмоциональный характер текста. </text:p>
            <text:p text:style-name="P16">Высказывать суждения о значении тех или иных нравственных качеств.</text:p>
          </table:table-cell>
        </table:table-row>
        <text:soft-page-break/>
        <table:table-row table:style-name="Таблица6.1">
          <table:table-cell table:style-name="Таблица6.A3" office:value-type="string">
            <text:p text:style-name="P45">111</text:p>
          </table:table-cell>
          <table:table-cell table:style-name="Таблица6.A3" office:value-type="string">
            <text:p text:style-name="P41"/>
          </table:table-cell>
          <table:table-cell table:style-name="Таблица6.A3" office:value-type="string">
            <text:p text:style-name="P37">Э.Н. Успенский «Чебурашка».</text:p>
            <text:p text:style-name="P30"/>
            <text:p text:style-name="P10"/>
          </table:table-cell>
          <table:table-cell table:style-name="Таблица6.A3" office:value-type="string">
            <text:p text:style-name="P45">Урок закрепления.</text:p>
          </table:table-cell>
          <table:table-cell table:style-name="Таблица6.A3" office:value-type="string">
            <text:p text:style-name="P37">Пополнение словарного запаса. </text:p>
            <text:p text:style-name="P32">Обучение художественному пересказу прочитанного. </text:p>
            <text:p text:style-name="P32">Составление рассказа по иллюстрации.</text:p>
            <text:p text:style-name="P10"/>
          </table:table-cell>
          <table:table-cell table:style-name="Таблица6.A3" office:value-type="string">
            <text:p text:style-name="P46">Умение определять мотивы поведения героев; определять тему и главную мысль произведения; оценивать события, героев произведения.</text:p>
          </table:table-cell>
          <table:table-cell table:style-name="Таблица6.G3" office:value-type="string">
            <text:p text:style-name="P37">Читать вслух плавно целыми словами. </text:p>
            <text:p text:style-name="P16">Постепенно увеличивать скорость чтения в соответствии с индивидуальными возможностями.</text:p>
          </table:table-cell>
        </table:table-row>
        <table:table-row table:style-name="Таблица6.1">
          <table:table-cell table:style-name="Таблица6.A3" office:value-type="string">
            <text:p text:style-name="P45">112</text:p>
          </table:table-cell>
          <table:table-cell table:style-name="Таблица6.A3" office:value-type="string">
            <text:p text:style-name="P41"/>
          </table:table-cell>
          <table:table-cell table:style-name="Таблица6.A3" office:value-type="string">
            <text:p text:style-name="P37">Э.Н. Успенский </text:p>
            <text:p text:style-name="P16">«Если был бы я девчонкой», «Над нашей квартирой», «Память».</text:p>
          </table:table-cell>
          <table:table-cell table:style-name="Таблица6.A3" office:value-type="string">
            <text:p text:style-name="P45">Комбинированный урок.</text:p>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16">Анализ заголовка произведения.</text:p>
          </table:table-cell>
          <table:table-cell table:style-name="Таблица6.A3" office:value-type="string">
            <text:p text:style-name="P37">Умение определять тему и главную мысль произведения; озаглавливать тексты; выделять в тексте главное и второст</text:p>
            <text:p text:style-name="P16">епенное; ставить вопросы.</text:p>
          </table:table-cell>
          <table:table-cell table:style-name="Таблица6.G3" office:value-type="string">
            <text:p text:style-name="P37">Отвечать на вопросы по содержанию литературного текста. Обмениваться мнени</text:p>
            <text:p text:style-name="P32">ями с одноклассниками по по</text:p>
            <text:p text:style-name="P16">воду читаемых произведений.</text:p>
          </table:table-cell>
        </table:table-row>
        <table:table-row table:style-name="Таблица6.1">
          <table:table-cell table:style-name="Таблица6.A3" office:value-type="string">
            <text:p text:style-name="P45">113</text:p>
          </table:table-cell>
          <table:table-cell table:style-name="Таблица6.A3" office:value-type="string">
            <text:p text:style-name="P41"/>
          </table:table-cell>
          <table:table-cell table:style-name="Таблица6.A3" office:value-type="string">
            <text:p text:style-name="P37">В.Д. Берестов </text:p>
            <text:p text:style-name="P32">«Знакомый», </text:p>
            <text:p text:style-name="P32">«Путешественники», «Кисточка».</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Выполнение упражнений, вырабатывающих правильность и беглость чтения. </text:p>
            <text:p text:style-name="P32">Формирование осознанности и выразительности чтения.</text:p>
            <text:p text:style-name="P10"/>
          </table:table-cell>
          <table:table-cell table:style-name="Таблица6.A3" office:value-type="string">
            <text:p text:style-name="P43"><text:span text:style-name="T57">Умение</text:span><text:span text:style-name="T2"> </text:span><text:span text:style-name="T57">читать выразительно, осознанно текст художественного произведения; определять тему и главную мысль произведения; читать стихотворные произведения наизусть (по выбору); понимать настроение лирического героя.</text:span></text:p>
          </table:table-cell>
          <table:table-cell table:style-name="Таблица6.G3" office:value-type="string">
            <text:p text:style-name="P37">Делать анализ объектов с выделением существенных и несущественных признаков. </text:p>
            <text:p text:style-name="P32">Определять собственное отношение к персонажу. </text:p>
            <text:p text:style-name="P16">Озаглавливать текст, иллюстрацию.</text:p>
          </table:table-cell>
        </table:table-row>
        <table:table-row table:style-name="Таблица6.1">
          <table:table-cell table:style-name="Таблица6.A3" office:value-type="string">
            <text:p text:style-name="P45">114</text:p>
          </table:table-cell>
          <table:table-cell table:style-name="Таблица6.A3" office:value-type="string">
            <text:p text:style-name="P41"/>
          </table:table-cell>
          <table:table-cell table:style-name="Таблица6.A3" office:value-type="string">
            <text:p text:style-name="P37">И.П. Токмакова «Плим», «В чудной стране».</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46">Умение читать выразительно, осознанно текст художественного произведения; определять тему и главную мысль произведения; понимать настроение лирического героя.</text:p>
          </table:table-cell>
          <table:table-cell table:style-name="Таблица6.G3" office:value-type="string">
            <text:p text:style-name="P37">Читать вслух плавно целыми словами. </text:p>
            <text:p text:style-name="P16">Постепенно увеличивать скорость чтения в соответствии с индивидуальными возможностями.</text:p>
          </table:table-cell>
        </table:table-row>
        <text:soft-page-break/>
        <table:table-row table:style-name="Таблица6.1">
          <table:table-cell table:style-name="Таблица6.A3" office:value-type="string">
            <text:p text:style-name="P45">115</text:p>
          </table:table-cell>
          <table:table-cell table:style-name="Таблица6.A3" office:value-type="string">
            <text:p text:style-name="P57"/>
          </table:table-cell>
          <table:table-cell table:style-name="Таблица6.A3" office:value-type="string">
            <text:p text:style-name="P37">Г.Б. Остер «Будем знакомы».</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Выполнение упражнений, вырабатывающих правильность и беглость чтения. </text:p>
            <text:p text:style-name="P32">Формирование осознанности и выразительности чтения.</text:p>
            <text:p text:style-name="P10"/>
          </table:table-cell>
          <table:table-cell table:style-name="Таблица6.A3" office:value-type="string">
            <text:p text:style-name="P46">Умение понимать содержание текста и подтекста несложных по художественному и смысловому уровню произведений; определять слово по элементам входящих в него букв; давать персонажам достаточную характеристику.</text:p>
          </table:table-cell>
          <table:table-cell table:style-name="Таблица6.G3" office:value-type="string">
            <text:p text:style-name="P46">Отвечать на вопросы по содержанию литературных текстов. Обмениваться мнениями с одноклассниками по поводу читаемых произведений.</text:p>
          </table:table-cell>
        </table:table-row>
        <table:table-row table:style-name="Таблица6.1">
          <table:table-cell table:style-name="Таблица6.A3" office:value-type="string">
            <text:p text:style-name="P45">116</text:p>
          </table:table-cell>
          <table:table-cell table:style-name="Таблица6.A3" office:value-type="string">
            <text:p text:style-name="P57"/>
          </table:table-cell>
          <table:table-cell table:style-name="Таблица6.A3" office:value-type="string">
            <text:p text:style-name="P37">В.Ю. Драгунский «Тайное становится явным».</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46">Определять идею произведения, отношение автора и собственное отношение к литературному персонажу.</text:p>
          </table:table-cell>
          <table:table-cell table:style-name="Таблица6.A3" office:value-type="string">
            <text:p text:style-name="P43"><text:span text:style-name="T57">Знание</text:span><text:span text:style-name="T2"> </text:span><text:span text:style-name="T57">понятия «орфоэпическое чтение». Умение читать орфоэпически, по ролям; определять тему, характер и главную мысль произведения; пересказывать текст.</text:span></text:p>
          </table:table-cell>
          <table:table-cell table:style-name="Таблица6.G3" office:value-type="string">
            <text:p text:style-name="P37">Соотносить название произведения с его содержанием. </text:p>
            <text:p text:style-name="P32">Инсценировать прочитанное. </text:p>
            <text:p text:style-name="P16">Сотрудничать с одноклассниками.</text:p>
          </table:table-cell>
        </table:table-row>
        <table:table-row table:style-name="Таблица6.1">
          <table:table-cell table:style-name="Таблица6.A3" office:value-type="string">
            <text:p text:style-name="P45">117</text:p>
          </table:table-cell>
          <table:table-cell table:style-name="Таблица6.A3" office:value-type="string">
            <text:p text:style-name="P57"/>
          </table:table-cell>
          <table:table-cell table:style-name="Таблица6.A3" office:value-type="string">
            <text:p text:style-name="P37">В.Ю. Драгунский «Тайное становится явным».</text:p>
            <text:p text:style-name="P30"/>
            <text:p text:style-name="P10"/>
          </table:table-cell>
          <table:table-cell table:style-name="Таблица6.A3" office:value-type="string">
            <text:p text:style-name="P38">Урок обобщения и систематизации знаний.</text:p>
            <text:p text:style-name="P6"/>
          </table:table-cell>
          <table:table-cell table:style-name="Таблица6.A3" office:value-type="string">
            <text:p text:style-name="P37">Обучение правильному называнию книги (автор, заглавие). </text:p>
            <text:p text:style-name="P32">Обучение выбору книги по заданной учителем теме. </text:p>
            <text:p text:style-name="P32">Ранжирование произведений по тематике, жанру.</text:p>
            <text:p text:style-name="P10"/>
          </table:table-cell>
          <table:table-cell table:style-name="Таблица6.A3" office:value-type="string">
            <text:p text:style-name="P46">Умение делить текст на смысловые части, составлять его простой план; составлять небольшое монологическое высказывание с опорой на авторский текст.</text:p>
          </table:table-cell>
          <table:table-cell table:style-name="Таблица6.G3" office:value-type="string">
            <text:p text:style-name="P37">Озаглавливать текст, иллюстрацию. </text:p>
            <text:p text:style-name="P32">Сравнивать произведения схожей тематики. </text:p>
            <text:p text:style-name="P16">Сравнивать персонажей близких по тематике произведений.</text:p>
          </table:table-cell>
        </table:table-row>
        <text:soft-page-break/>
        <table:table-row table:style-name="Таблица6.133">
          <table:table-cell table:style-name="Таблица6.A3" office:value-type="string">
            <text:p text:style-name="P45">118</text:p>
          </table:table-cell>
          <table:table-cell table:style-name="Таблица6.A3" office:value-type="string">
            <text:p text:style-name="P57"/>
          </table:table-cell>
          <table:table-cell table:style-name="Таблица6.A3" office:value-type="string">
            <text:p text:style-name="P37">Ю. Тувим «Про пана Трулялянского». Обобщающий урок по теме «И в шутку, и всерьёз». </text:p>
            <text:p text:style-name="P30"/>
            <text:p text:style-name="P10"/>
          </table:table-cell>
          <table:table-cell table:style-name="Таблица6.A3" office:value-type="string">
            <text:p text:style-name="P45">Контрольно-обобщающий урок.</text:p>
          </table:table-cell>
          <table:table-cell table:style-name="Таблица6.A3" office:value-type="string">
            <text:p text:style-name="P37">Выполнение упражнений, вырабатывающих правильность и беглость чтения. </text:p>
            <text:p text:style-name="P32">Формирование осознанности и выразительности чтения. </text:p>
            <text:p text:style-name="P16">Проверка предметных и универсальных учебных умений.</text:p>
          </table:table-cell>
          <table:table-cell table:style-name="Таблица6.A3" office:value-type="string">
            <text:p text:style-name="P46">Умение понимать содержание текста и подтекста несложных по художественному и смысловому уровню произведений; определять слово по элементам входящих в него букв; давать персонажам достаточную характеристику.</text:p>
          </table:table-cell>
          <table:table-cell table:style-name="Таблица6.G3" office:value-type="string">
            <text:p text:style-name="P37">Осуществлять анализ объектов с выделением существенных и несущественных признаков. </text:p>
            <text:p text:style-name="P16">Определять собственное отношение к произведению.</text:p>
          </table:table-cell>
        </table:table-row>
        <table:table-row table:style-name="Таблица6.2">
          <table:table-cell table:style-name="Таблица6.G1" table:number-columns-spanned="7" office:value-type="string">
            <text:p text:style-name="P55">Литература зарубежных стран (14 часов)</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45">119</text:p>
          </table:table-cell>
          <table:table-cell table:style-name="Таблица6.A3" office:value-type="string">
            <text:p text:style-name="P57"/>
          </table:table-cell>
          <table:table-cell table:style-name="Таблица6.A3" office:value-type="string">
            <text:p text:style-name="P37">Викторина. </text:p>
            <text:p text:style-name="P32">Развитие речи</text:p>
            <text:p text:style-name="P30"/>
            <text:p text:style-name="P10"/>
          </table:table-cell>
          <table:table-cell table:style-name="Таблица6.A3" office:value-type="string">
            <text:p text:style-name="P45">Урок-викторина.</text:p>
          </table:table-cell>
          <table:table-cell table:style-name="Таблица6.A3" office:value-type="string">
            <text:p text:style-name="P37">Пополнение словарного </text:p>
            <text:p text:style-name="P16">запаса. </text:p>
          </table:table-cell>
          <table:table-cell table:style-name="Таблица6.A3" office:value-type="string">
            <text:p text:style-name="P46">Умение понимать содержание текста и подтекста несложных по художественному и смысловому уровню произведений; составлять небольшое монологическое высказывание с опорой на авторский текст.</text:p>
          </table:table-cell>
          <table:table-cell table:style-name="Таблица6.G3" office:value-type="string">
            <text:p text:style-name="P46">Обобщать, т.е. осуществлять генерализацию и выведение общности для целого ряда или класса единичных объектов на основе выделения сущностной связи.</text:p>
          </table:table-cell>
        </table:table-row>
        <text:soft-page-break/>
        <table:table-row table:style-name="Таблица6.1">
          <table:table-cell table:style-name="Таблица6.A3" office:value-type="string">
            <text:p text:style-name="P45">120</text:p>
          </table:table-cell>
          <table:table-cell table:style-name="Таблица6.A3" office:value-type="string">
            <text:p text:style-name="P57"/>
          </table:table-cell>
          <table:table-cell table:style-name="Таблица6.A3" office:value-type="string">
            <text:p text:style-name="P37">Американская народная песенка «Бульдог по кличке Дог».</text:p>
            <text:p text:style-name="P10"/>
          </table:table-cell>
          <table:table-cell table:style-name="Таблица6.A3" office:value-type="string">
            <text:p text:style-name="P45">Урок введения в новую тему.</text:p>
          </table:table-cell>
          <table:table-cell table:style-name="Таблица6.A3" office:value-type="string">
            <text:p text:style-name="P37">Анализ заголовка произведения. </text:p>
            <text:p text:style-name="P32">Определение собственного отношения к литературному персонажу.</text:p>
            <text:p text:style-name="P10"/>
          </table:table-cell>
          <table:table-cell table:style-name="Таблица6.A3" office:value-type="string">
            <text:p text:style-name="P46">Умение соблюдать интонацию при чтении; читать осознанно текст художественного произведения.</text:p>
          </table:table-cell>
          <table:table-cell table:style-name="Таблица6.G3" office:value-type="string">
            <text:p text:style-name="P37">Воспринимать на слух художественные произведения разных жанров в исполнении учителя и учащихся. </text:p>
            <text:p text:style-name="P16">Сотрудничать с одноклассниками.</text:p>
          </table:table-cell>
        </table:table-row>
        <table:table-row table:style-name="Таблица6.1">
          <table:table-cell table:style-name="Таблица6.A3" office:value-type="string">
            <text:p text:style-name="P45">121</text:p>
          </table:table-cell>
          <table:table-cell table:style-name="Таблица6.A3" office:value-type="string">
            <text:p text:style-name="P41"/>
          </table:table-cell>
          <table:table-cell table:style-name="Таблица6.A3" office:value-type="string">
            <text:p text:style-name="P37">Английские народные песенки </text:p>
            <text:p text:style-name="P32">«Перчатки», </text:p>
            <text:p text:style-name="P32">«Храбрецы».</text:p>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Анализ заголовка произведения. </text:p>
            <text:p text:style-name="P32">Определение собственного отношения к литературному персонажу.</text:p>
            <text:p text:style-name="P10"/>
          </table:table-cell>
          <table:table-cell table:style-name="Таблица6.A3" office:value-type="string">
            <text:p text:style-name="P43"><text:span text:style-name="T57">Умение</text:span><text:span text:style-name="T2"> </text:span><text:span text:style-name="T57">определять характер текста; читать осознанно текст художественного произведения; определять тему и главную мысль произведения; оценивать события, героев произведения.</text:span></text:p>
          </table:table-cell>
          <table:table-cell table:style-name="Таблица6.G3" office:value-type="string">
            <text:p text:style-name="P37">Воспринимать на слух художественные произведения разных жанров в исполнении учителя и учащихся. </text:p>
            <text:p text:style-name="P16">Сотрудничать с одноклассниками.</text:p>
          </table:table-cell>
        </table:table-row>
        <table:table-row table:style-name="Таблица6.1">
          <table:table-cell table:style-name="Таблица6.A3" office:value-type="string">
            <text:p text:style-name="P45">122</text:p>
          </table:table-cell>
          <table:table-cell table:style-name="Таблица6.A3" office:value-type="string">
            <text:p text:style-name="P41"/>
          </table:table-cell>
          <table:table-cell table:style-name="Таблица6.A3" office:value-type="string">
            <text:p text:style-name="P37">Французская народная песенка «Сюзон и мотылёк».</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46">Формирование осознанности и выразительности чтения. </text:p>
          </table:table-cell>
          <table:table-cell table:style-name="Таблица6.A3" office:value-type="string">
            <text:p text:style-name="P46">Умение подбирать эпизоды из текста к иллюстрациям; определять мотивы поведения героев путем выбора правильного ответа из ряда предложений.</text:p>
          </table:table-cell>
          <table:table-cell table:style-name="Таблица6.G3" office:value-type="string">
            <text:p text:style-name="P37">Воспринимать на слух художественные произведения разных жанров в исполнении учителя и учащихся. </text:p>
            <text:p text:style-name="P16">Сотрудничать с одноклассниками.</text:p>
          </table:table-cell>
        </table:table-row>
        <text:soft-page-break/>
        <table:table-row table:style-name="Таблица6.1">
          <table:table-cell table:style-name="Таблица6.A3" office:value-type="string">
            <text:p text:style-name="P45">123</text:p>
          </table:table-cell>
          <table:table-cell table:style-name="Таблица6.A3" office:value-type="string">
            <text:p text:style-name="P41"/>
          </table:table-cell>
          <table:table-cell table:style-name="Таблица6.A3" office:value-type="string">
            <text:p text:style-name="P37">Немецкая народная песенка «Знают мамы, знают дети».</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Обогащение словарного запаса. </text:p>
            <text:p text:style-name="P16">Тренировка в заучивании наизусть.</text:p>
          </table:table-cell>
          <table:table-cell table:style-name="Таблица6.A3" office:value-type="string">
            <text:p text:style-name="P46">Умение соблюдать интонацию при чтении; читать осознанно текст художественного произведения.</text:p>
          </table:table-cell>
          <table:table-cell table:style-name="Таблица6.G3" office:value-type="string">
            <text:p text:style-name="P37">Воспринимать на слух художественные произведения разных жанров в исполнении учителя и учащихся. </text:p>
            <text:p text:style-name="P16">Сотрудничать с одноклассниками.</text:p>
          </table:table-cell>
        </table:table-row>
        <table:table-row table:style-name="Таблица6.1">
          <table:table-cell table:style-name="Таблица6.A3" office:value-type="string">
            <text:p text:style-name="P45">124</text:p>
          </table:table-cell>
          <table:table-cell table:style-name="Таблица6.A3" office:value-type="string">
            <text:p text:style-name="P41"/>
          </table:table-cell>
          <table:table-cell table:style-name="Таблица6.A3" office:value-type="string">
            <text:p text:style-name="P37">Ш. Перро «Кот в </text:p>
            <text:p text:style-name="P32">сапогах».</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Сравнение произведений, персонажей разных произведений. </text:p>
            <text:p text:style-name="P32">Знакомство со сказками народными (разных народов) и литературными (авторскими).</text:p>
            <text:p text:style-name="P32">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39"><text:span text:style-name="T57">Знание</text:span><text:span text:style-name="T2"> </text:span><text:span text:style-name="T57">понятий: «драматизация», «волшебная сказка». </text:span></text:p>
            <text:p text:style-name="P32">Умение читать выразительно текст художественного произведения и выделять главное в прочитанном; пересказывать, делить текст на смысловые части, составлять его простой план; оценивать события, героев произведения.</text:p>
            <text:p text:style-name="P10"/>
          </table:table-cell>
          <table:table-cell table:style-name="Таблица6.G3" office:value-type="string">
            <text:p text:style-name="P37">Обмениваться мнениями с одноклассниками по поводу читаемых произведений. </text:p>
            <text:p text:style-name="P16">Отвечать на вопросы по содержанию литературного текста.</text:p>
          </table:table-cell>
        </table:table-row>
        <table:table-row table:style-name="Таблица6.1">
          <table:table-cell table:style-name="Таблица6.A3" office:value-type="string">
            <text:p text:style-name="P45">125</text:p>
          </table:table-cell>
          <table:table-cell table:style-name="Таблица6.A3" office:value-type="string">
            <text:p text:style-name="P41"/>
          </table:table-cell>
          <table:table-cell table:style-name="Таблица6.A3" office:value-type="string">
            <text:p text:style-name="P37">Ш. Перро </text:p>
            <text:p text:style-name="P32">«Кот в сапогах».</text:p>
            <text:p text:style-name="P30"/>
            <text:p text:style-name="P10"/>
          </table:table-cell>
          <table:table-cell table:style-name="Таблица6.A3" office:value-type="string">
            <text:p text:style-name="P45">Урок закрепления.</text:p>
          </table:table-cell>
          <table:table-cell table:style-name="Таблица6.A3" office:value-type="string">
            <text:p text:style-name="P37">Обучение художественному пересказу прочитанного. </text:p>
            <text:p text:style-name="P32">Освоение приема драматизации. </text:p>
            <text:p text:style-name="P32">Составление рассказа по иллюстрации.</text:p>
            <text:p text:style-name="P10"/>
          </table:table-cell>
          <table:table-cell table:style-name="Таблица6.A3" office:value-type="string">
            <text:p text:style-name="P39"><text:span text:style-name="T57">Знание</text:span><text:span text:style-name="T2"> </text:span><text:span text:style-name="T57">понятий: «драматизация», «волшебная сказка».</text:span></text:p>
            <text:p text:style-name="P32">Умение читать выразительно текст художественного произве</text:p>
            <text:p text:style-name="P32">дения и выделять главное в прочитанном; пересказывать, делить текст на смысловые части, составлять его простой план; оценивать события, героев произведения; приводить примеры произведений фолькло</text:p>
            <text:p text:style-name="P16">ра (пословицы, загадки, сказки); различать сказки народные и литературные.</text:p>
          </table:table-cell>
          <table:table-cell table:style-name="Таблица6.G3" office:value-type="string">
            <text:p text:style-name="P37">Читать вслух плавно целыми словами. </text:p>
            <text:p text:style-name="P32">Постепенно увеличивать скорость чтения в соответствии с индивидуальными возможностями. </text:p>
            <text:p text:style-name="P16">Учиться основам смыслового чтения художественных текстов, выделять существенную информацию из текстов разных видов.</text:p>
          </table:table-cell>
        </table:table-row>
        <table:table-row table:style-name="Таблица6.1">
          <table:table-cell table:style-name="Таблица6.A3" office:value-type="string">
            <text:p text:style-name="P45">126</text:p>
          </table:table-cell>
          <table:table-cell table:style-name="Таблица6.A3" office:value-type="string">
            <text:p text:style-name="P41"/>
          </table:table-cell>
          <table:table-cell table:style-name="Таблица6.A3" office:value-type="string">
            <text:p text:style-name="P37">Ш. Перро </text:p>
            <text:p text:style-name="P32">«Красная Шапочка».</text:p>
            <text:p text:style-name="P30"/>
            <text:p text:style-name="P10"/>
          </table:table-cell>
          <table:table-cell table:style-name="Таблица6.A3" office:value-type="string">
            <text:p text:style-name="P45">Урок изучения нового материала.</text:p>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46">Умение читать выразительно текст художественного произведения и выделять главное в прочитанном; пересказывать, делить текст на смысловые части, составлять его простой план; оценивать события, героев произведения.</text:p>
          </table:table-cell>
          <table:table-cell table:style-name="Таблица6.G3" office:value-type="string">
            <text:p text:style-name="P37">Воспринимать на слух художественные произведения разных жанров в исполнении учителя и учащихся. </text:p>
            <text:p text:style-name="P16">Сотрудничать с одноклассниками.</text:p>
          </table:table-cell>
        </table:table-row>
        <text:soft-page-break/>
        <table:table-row table:style-name="Таблица6.1">
          <table:table-cell table:style-name="Таблица6.A3" office:value-type="string">
            <text:p text:style-name="P45">127</text:p>
          </table:table-cell>
          <table:table-cell table:style-name="Таблица6.A3" office:value-type="string">
            <text:p text:style-name="P41"/>
          </table:table-cell>
          <table:table-cell table:style-name="Таблица6.A3" office:value-type="string">
            <text:p text:style-name="P37">Г.Х. Андерсен «Принцесса на </text:p>
            <text:p text:style-name="P32">горошине».</text:p>
            <text:p text:style-name="P30"/>
            <text:p text:style-name="P10"/>
          </table:table-cell>
          <table:table-cell table:style-name="Таблица6.A3" office:value-type="string">
            <text:p text:style-name="P45">Урок-театр.</text:p>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46">Умение читать выразительно текст художественного произведения и выделять главное в прочитанном; пересказывать, делить текст на смысловые части, составлять его простой план; </text:p>
          </table:table-cell>
          <table:table-cell table:style-name="Таблица6.G3" office:value-type="string">
            <text:p text:style-name="P37">Учиться основам смыслового чтения художественных текстов, выделять существенную информацию из текстов разных видов. </text:p>
            <text:p text:style-name="P16">Сотрудничать с одноклассниками.</text:p>
          </table:table-cell>
        </table:table-row>
        <table:table-row table:style-name="Таблица6.1">
          <table:table-cell table:style-name="Таблица6.A3" office:value-type="string">
            <text:p text:style-name="P45">128</text:p>
          </table:table-cell>
          <table:table-cell table:style-name="Таблица6.A3" office:value-type="string">
            <text:p text:style-name="P41"/>
          </table:table-cell>
          <table:table-cell table:style-name="Таблица6.A3" office:value-type="string">
            <text:p text:style-name="P37">Э. Хогарт </text:p>
            <text:p text:style-name="P32">«Мафин и паук».</text:p>
            <text:p text:style-name="P30"/>
            <text:p text:style-name="P10"/>
          </table:table-cell>
          <table:table-cell table:style-name="Таблица6.A3" office:value-type="string">
            <text:p text:style-name="P45">Комбинированный урок.</text:p>
          </table:table-cell>
          <table:table-cell table:style-name="Таблица6.A3" office:value-type="string">
            <text:p text:style-name="P37">Характеристика персонажа. </text:p>
            <text:p text:style-name="P32">Составление небольшого рассказа о персонаже. </text:p>
            <text:p text:style-name="P32">Пополнение словарного запаса.</text:p>
            <text:p text:style-name="P10"/>
          </table:table-cell>
          <table:table-cell table:style-name="Таблица6.A3" office:value-type="string">
            <text:p text:style-name="P46">Умение понимать содержание текста и подтекста несложных по художественному и смысловому уровню произведений; определять слово по элементам входящих в него букв; давать персонажам достаточную характеристику.</text:p>
          </table:table-cell>
          <table:table-cell table:style-name="Таблица6.G3" office:value-type="string">
            <text:p text:style-name="P37">Обмениваться мнениями с одноклассниками по поводу читаемых произведений. </text:p>
            <text:p text:style-name="P16">Характеризовать персонажи в опоре на текст.</text:p>
          </table:table-cell>
        </table:table-row>
        <table:table-row table:style-name="Таблица6.1">
          <table:table-cell table:style-name="Таблица6.A3" office:value-type="string">
            <text:p text:style-name="P45">129</text:p>
          </table:table-cell>
          <table:table-cell table:style-name="Таблица6.A3" office:value-type="string">
            <text:p text:style-name="P41"/>
          </table:table-cell>
          <table:table-cell table:style-name="Таблица6.A3" office:value-type="string">
            <text:p text:style-name="P37">Э. Хогарт </text:p>
            <text:p text:style-name="P32">«Мафин и паук».</text:p>
            <text:p text:style-name="P30"/>
            <text:p text:style-name="P10"/>
          </table:table-cell>
          <table:table-cell table:style-name="Таблица6.A3" office:value-type="string">
            <text:p text:style-name="P45">Урок обобщения и систематизации знаний.</text:p>
          </table:table-cell>
          <table:table-cell table:style-name="Таблица6.A3" office:value-type="string">
            <text:p text:style-name="P37">Определять идею произведения, отношение автора и собственное отношение к литературному персонажу. </text:p>
            <text:p text:style-name="P32">Анализ заголовка произведения. </text:p>
            <text:p text:style-name="P16">Составление картинного плана.</text:p>
          </table:table-cell>
          <table:table-cell table:style-name="Таблица6.A3" office:value-type="string">
            <text:p text:style-name="P46">Умение понимать содержание текста и подтекста несложных по художественному и смысловому уровню произведений; определять слово по элементам входящих в него букв; давать персонажам достаточную характеристику.</text:p>
          </table:table-cell>
          <table:table-cell table:style-name="Таблица6.G3" office:value-type="string">
            <text:p text:style-name="P37">Обмениваться мнениями с одноклассниками по поводу читаемых произведений. </text:p>
            <text:p text:style-name="P16">Отвечать на вопросы по содержанию литературного текста.</text:p>
          </table:table-cell>
        </table:table-row>
        <table:table-row table:style-name="Таблица6.1">
          <table:table-cell table:style-name="Таблица6.A3" office:value-type="string">
            <text:p text:style-name="P45">130</text:p>
          </table:table-cell>
          <table:table-cell table:style-name="Таблица6.A3" office:value-type="string">
            <text:p text:style-name="P41"/>
          </table:table-cell>
          <table:table-cell table:style-name="Таблица6.A3" office:value-type="string">
            <text:p text:style-name="P37">Обобщающий урок по теме «Литература зарубежных стран». </text:p>
            <text:p text:style-name="P30"/>
            <text:p text:style-name="P10"/>
          </table:table-cell>
          <table:table-cell table:style-name="Таблица6.A3" office:value-type="string">
            <text:p text:style-name="P45">Контрольно-обобщающий урок.</text:p>
          </table:table-cell>
          <table:table-cell table:style-name="Таблица6.A3" office:value-type="string">
            <text:p text:style-name="P37">Сравнение произведений, персонажей разных произведений. </text:p>
            <text:p text:style-name="P32">Знакомство со сказками народными (разных народов) и литературными (авторскими).</text:p>
            <text:p text:style-name="P10"/>
          </table:table-cell>
          <table:table-cell table:style-name="Таблица6.A3" office:value-type="string">
            <text:p text:style-name="P46">Умение читать осознанно текст художественного произведения; составлять небольшое монологическое высказывание с опорой на авторский текст; оценивать события, героев произведения.</text:p>
          </table:table-cell>
          <table:table-cell table:style-name="Таблица6.G3" office:value-type="string">
            <text:p text:style-name="P46">Обобщать, т.е. осуществлять генерализацию и выведение общности для целого ряда или класса единичных объектов на основе выделения сущностной связи.</text:p>
          </table:table-cell>
        </table:table-row>
        <text:soft-page-break/>
        <table:table-row table:style-name="Таблица6.1">
          <table:table-cell table:style-name="Таблица6.A3" office:value-type="string">
            <text:p text:style-name="P45">131</text:p>
          </table:table-cell>
          <table:table-cell table:style-name="Таблица6.A3" office:value-type="string">
            <text:p text:style-name="P57"/>
          </table:table-cell>
          <table:table-cell table:style-name="Таблица6.A3" office:value-type="string">
            <text:p text:style-name="P37">Проверка техники чтения. </text:p>
            <text:p text:style-name="P10"/>
          </table:table-cell>
          <table:table-cell table:style-name="Таблица6.A3" office:value-type="string">
            <text:p text:style-name="P45">Контрольно-обобщающий урок.</text:p>
          </table:table-cell>
          <table:table-cell table:style-name="Таблица6.A3" office:value-type="string">
            <text:p text:style-name="P46">Проверка предметных и универсальных учебных умений.</text:p>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text:p>
          </table:table-cell>
          <table:table-cell table:style-name="Таблица6.G3" office:value-type="string">
            <text:p text:style-name="P46">Адекватное понимание причин успеха / неуспеха в учебной деятельности.</text:p>
          </table:table-cell>
        </table:table-row>
        <table:table-row table:style-name="Таблица6.1">
          <table:table-cell table:style-name="Таблица6.A3" office:value-type="string">
            <text:p text:style-name="P45">132</text:p>
          </table:table-cell>
          <table:table-cell table:style-name="Таблица6.A3" office:value-type="string">
            <text:p text:style-name="P57"/>
          </table:table-cell>
          <table:table-cell table:style-name="Таблица6.A3" office:value-type="string">
            <text:p text:style-name="P36">Итоговая диагностическая работа.</text:p>
            <text:p text:style-name="P30"/>
            <text:p text:style-name="P10"/>
          </table:table-cell>
          <table:table-cell table:style-name="Таблица6.A3" office:value-type="string">
            <text:p text:style-name="P38">Контрольно-обобщающий урок.</text:p>
            <text:p text:style-name="P6"/>
          </table:table-cell>
          <table:table-cell table:style-name="Таблица6.A3" office:value-type="string">
            <text:p text:style-name="P46">Проверка предметных и универсальных учебных умений.</text:p>
          </table:table-cell>
          <table:table-cell table:style-name="Таблица6.A3" office:value-type="string">
            <text:p text:style-name="P46">Умение определять тему и главную мысль произведения; озаглавливать тексты; выделять в тексте главное и второстепенное; ставить вопросы к прочитанному.</text:p>
          </table:table-cell>
          <table:table-cell table:style-name="Таблица6.G3" office:value-type="string">
            <text:p text:style-name="P46">Адекватное понимание причин успеха / неуспеха в учебной деятельности.</text:p>
          </table:table-cell>
        </table:table-row>
        <table:table-row table:style-name="Таблица6.1">
          <table:table-cell table:style-name="Таблица6.A3" office:value-type="string">
            <text:p text:style-name="P38">133</text:p>
            <text:p text:style-name="P31">134</text:p>
            <text:p text:style-name="P31">135</text:p>
            <text:p text:style-name="P12">136</text:p>
          </table:table-cell>
          <table:table-cell table:style-name="Таблица6.A3" office:value-type="string">
            <text:p text:style-name="P43"/>
          </table:table-cell>
          <table:table-cell table:style-name="Таблица6.A3" office:value-type="string">
            <text:p text:style-name="P46">Резерв.</text:p>
          </table:table-cell>
          <table:table-cell table:style-name="Таблица6.A3" office:value-type="string">
            <text:p text:style-name="P41"/>
          </table:table-cell>
          <table:table-cell table:style-name="Таблица6.A3" office:value-type="string">
            <text:p text:style-name="P43"/>
          </table:table-cell>
          <table:table-cell table:style-name="Таблица6.A3" office:value-type="string">
            <text:p text:style-name="P43"/>
          </table:table-cell>
          <table:table-cell table:style-name="Таблица6.G3" office:value-type="string">
            <text:p text:style-name="P43"/>
          </table:table-cell>
        </table:table-row>
      </table:table>
      <text:p text:style-name="P19"/>
      <text:p text:style-name="P19"/>
      <text:p text:style-name="P19"/>
      <text:p text:style-name="P19"/>
      <text:p text:style-name="P19"/>
      <text:p text:style-name="P19"/>
      <text:p text:style-name="P64"><text:soft-page-break/><text:span text:style-name="Strong_20_Emphasis"><text:span text:style-name="T13">Перечень учебно-методического и материально-техническоеобеспечения</text:span></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9"/>
            <text:p text:style-name="P30">Библиографический список:</text:p>
            <text:p text:style-name="P10">-для обучающихся</text:p>
          </table:table-cell>
          <table:table-cell table:style-name="Таблица7.B1" office:value-type="string">
            <text:p text:style-name="P39"/>
            <text:list xml:id="list8655462436901389165" text:style-name="WW8Num2">
              <text:list-item>
                <text:p text:style-name="P98">Л.Ф.Климанова, В.Г. Горецкий, М.В.Голованова, Л.В.Виноградская, М.В.Бойкина Литературное чтение / Учебник для общеобразовательных учреждений в 2ч. - М.:Просвещение, 2012</text:p>
              </text:list-item>
              <text:list-item>
                <text:p text:style-name="P99">Л.В.Виноградская, М.В.Бойкина Литературное чтение. Рабочая тетрадь / Пособие для общеобразовательных учреждений - М.:Просвещение, 201<text:span text:style-name="T60">6г.</text:span></text:p>
              </text:list-item>
            </text:list>
            <text:p text:style-name="P10"/>
          </table:table-cell>
        </table:table-row>
        <table:table-row table:style-name="Таблица7.1">
          <table:table-cell table:style-name="Таблица7.A1" office:value-type="string">
            <text:p text:style-name="P39"/>
            <text:p text:style-name="P30">Библиографический список:</text:p>
            <text:p text:style-name="P10">-для учителя</text:p>
          </table:table-cell>
          <table:table-cell table:style-name="Таблица7.B1" office:value-type="string">
            <text:p text:style-name="P39">1. Рабочие программы .Начальная школа. 2 класс. УМК «Школа России» // Автор-составитель Т.А.Жукова – М: Планета, 2011.</text:p>
            <text:p text:style-name="P30">2. Л.Ф.Климанова, М.В. Голованова Литературное чтение/ Рабочие программы 1 – 4 классы: Пособие для учителей общеобразовательных учреждений - М: Просвещение, 2011.</text:p>
            <text:p text:style-name="P10"/>
          </table:table-cell>
        </table:table-row>
        <table:table-row table:style-name="Таблица7.1">
          <table:table-cell table:style-name="Таблица7.A1" office:value-type="string">
            <text:p text:style-name="P62">Печатные пособия</text:p>
          </table:table-cell>
          <table:table-cell table:style-name="Таблица7.B1" office:value-type="string">
            <text:p text:style-name="Standard">Наборы сюжетных картинок в соответствии с тематикой, определённой в примерной программе по литературному чтению ( в том числе в цифровой форме).</text:p>
            <text:p text:style-name="Standard">Словари по русскому языку: толковый словарь, словарь фразеологизмов.</text:p>
            <text:p text:style-name="Standard">Детские книги разных типов из круга детского чтения.</text:p>
            <text:p text:style-name="Standard">Портреты поэтов и писателей.</text:p>
            <text:p text:style-name="Standard"/>
          </table:table-cell>
        </table:table-row>
        <table:table-row table:style-name="Таблица7.1">
          <table:table-cell table:style-name="Таблица7.A1" office:value-type="string">
            <text:p text:style-name="P62">Технические средства обучения</text:p>
          </table:table-cell>
          <table:table-cell table:style-name="Таблица7.B1" office:value-type="string">
            <text:p text:style-name="Standard">Оборудование рабочего места учителя:</text:p>
            <text:p text:style-name="Standard">- Классная доска с креплениями для таблиц.</text:p>
            <text:p text:style-name="Standard">- Магнитная доска.</text:p>
            <text:p text:style-name="Standard">- Персональный компьютер</text:p>
            <text:p text:style-name="Standard">- Мультимедийный проектор. </text:p>
            <text:p text:style-name="Standard">- Интерактивная доска</text:p>
            <text:p text:style-name="Standard"/>
          </table:table-cell>
        </table:table-row>
        <text:soft-page-break/>
        <table:table-row table:style-name="Таблица7.1">
          <table:table-cell table:style-name="Таблица7.A1" office:value-type="string">
            <text:p text:style-name="P62">Экранно-звуковые пособия</text:p>
          </table:table-cell>
          <table:table-cell table:style-name="Таблица7.B1" office:value-type="string">
            <text:p text:style-name="Standard"><text:span text:style-name="T57">Аудиозаписи художественного исполнения </text:span>изучаемых<text:span text:style-name="T57"> произведений в соответствии с программой обучения.</text:span></text:p>
            <text:p text:style-name="Standard">Мультимедийные (цифровые) образовательные ресурсы, соответствующие тематике программы.</text:p>
            <text:p text:style-name="P65"/>
          </table:table-cell>
        </table:table-row>
      </table:table>
      <text:p text:style-name="P97"><text:span text:style-name="c4"><text:span text:style-name="T19"/></text:span></text:p>
      <text:p text:style-name="P84"><text:span text:style-name="c4"><text:span text:style-name="T18"><text:s/>Критерии и нормы оценки</text:span></text:span></text:p>
      <text:p text:style-name="Standard"><text:span text:style-name="c4"><text:span text:style-name="T16"><text:tab/>Контрольная</text:span></text:span><text:span text:style-name="c4"><text:span text:style-name="T17"> проверка </text:span></text:span><text:span text:style-name="c4_20_c9"><text:span text:style-name="T17">навыка </text:span></text:span><text:span text:style-name="c4_20_c5_20_c9"><text:span text:style-name="T17">чтения </text:span></text:span><text:span text:style-name="c4"><text:span text:style-name="T17">оценивается по следующим критериям: </text:span></text:span><text:span text:style-name="c4_20_c5_20_c9"><text:span text:style-name="T17">беглость, правильность, осознанность, выразительность.</text:span></text:span></text:p>
      <text:p text:style-name="Standard"><text:span text:style-name="c4"><text:span text:style-name="T15">Оценка</text:span></text:span><text:span text:style-name="c4_20_c5"><text:span text:style-name="T15">"5"</text:span></text:span><text:span text:style-name="c4"><text:span text:style-name="T17">ставится, если выполнены все 4 требования.</text:span></text:span></text:p>
      <text:p text:style-name="Standard"><text:span text:style-name="c4"><text:span text:style-name="T15">Оценка</text:span></text:span><text:span text:style-name="c4_20_c5"><text:span text:style-name="T15">"4"</text:span></text:span><text:span text:style-name="c4_20_c5"><text:span text:style-name="T17"> </text:span></text:span><text:span text:style-name="c4"><text:span text:style-name="T17">ставится, если выполняется норма чтения по беглости (в каждом классе и в каждой четверти она разная), но не выполнено одно из остальных требований.</text:span></text:span></text:p>
      <text:p text:style-name="Standard"><text:span text:style-name="c4"><text:span text:style-name="T15">Оценка</text:span></text:span><text:span text:style-name="c4_20_c5"><text:span text:style-name="T15">"3"</text:span></text:span><text:span text:style-name="c4"><text:span text:style-name="T17">ставится, если выполняется норма по беглости, но не выполнено два-три других требования.</text:span></text:span></text:p>
      <text:p text:style-name="Standard"><text:span text:style-name="c4"><text:span text:style-name="T15">Оценка</text:span></text:span><text:span text:style-name="c4_20_c5"><text:span text:style-name="T15">"2"</text:span></text:span><text:span text:style-name="c4"><text:span text:style-name="T17">ставится, если выполняется норма беглости, но не выполнены остальные три требования или не выполнена норма беглости, а остальные требования выдержаны. </text:span></text:span><text:span text:style-name="c4_20_c9"><text:span text:style-name="T17">В индивидуальном порядке, когда учащийся прочитал правильно, выразительно, понял прочитанное, но не уложился в норму по беглости на небольшое количество слов, ставится положительная отметка.</text:span></text:span></text:p>
      <text:p text:style-name="Standard"><text:span text:style-name="c4_20_c9"><text:span text:style-name="T17"/></text:span></text:p>
      <text:p text:style-name="Standard"><text:span text:style-name="c4_20_c5_20_c9"><text:span text:style-name="T15">Пересказ</text:span></text:span></text:p>
      <text:p text:style-name="Standard"><text:span text:style-name="c4"><text:span text:style-name="T15">Оценка</text:span></text:span><text:span text:style-name="c4_20_c5"><text:span text:style-name="T15">"5"</text:span></text:span><text:span text:style-name="c4"><text:span text:style-name="T17">- пересказывает содержание прочитанного самостоятельно, последовательно, не упуская главного (подробно или кратко, или по </text:span></text:span><text:span text:style-name="c4"><text:span text:style-name="T15">плану), правильно отвечает на вопрос, умеет подкрепить ответ на вопрос чтением соответствующих отрывков.</text:span></text:span></text:p>
      <text:p text:style-name="Standard"><text:span text:style-name="c4"><text:span text:style-name="T15">Оценка</text:span></text:span><text:span text:style-name="c4_20_c5"><text:span text:style-name="T15">"4"</text:span></text:span><text:span text:style-name="c4"><text:span text:style-name="T17">- допускает 1-2 ошибки, неточности, сам исправляет их</text:span></text:span></text:p>
      <text:p text:style-name="Standard"><text:span text:style-name="c4"><text:span text:style-name="T15">Оценка</text:span></text:span><text:span text:style-name="c4_20_c5"><text:span text:style-name="T15"> "3"</text:span></text:span><text:span text:style-name="c4"><text:span text:style-name="T17">- пересказывает при помощи наводящих вопросов учителя, не умеет последовательно передать содержание прочитанного, допускает речевые ошибки. </text:span></text:span></text:p>
      <text:p text:style-name="Standard"><text:span text:style-name="c4"><text:span text:style-name="T15">Оценка</text:span></text:span><text:span text:style-name="c4_20_c5"><text:span text:style-name="T15">"2"</text:span></text:span><text:span text:style-name="c4"><text:span text:style-name="T17">- не может передать содержание прочитанного.</text:span></text:span></text:p>
      <text:p text:style-name="P66"><text:span text:style-name="c4"><text:span text:style-name="T17"/></text:span></text:p>
      <text:p text:style-name="P67"/>
      <table:table table:name="Таблица8" table:style-name="Таблица8">
        <table:table-column table:style-name="Таблица8.A"/>
        <table:table-column table:style-name="Таблица8.B"/>
        <table:table-column table:style-name="Таблица8.C" table:number-columns-repeated="3"/>
        <table:table-column table:style-name="Таблица8.F"/>
        <table:table-column table:style-name="Таблица8.C" table:number-columns-repeated="3"/>
        <text:soft-page-break/>
        <table:table-row table:style-name="Таблица8.1">
          <table:table-cell table:style-name="Таблица8.A1" office:value-type="string">
            <text:p text:style-name="P87"><text:span text:style-name="c4_20_c5"><text:span text:style-name="T40">классы</text:span></text:span></text:p>
          </table:table-cell>
          <table:table-cell table:style-name="Таблица8.B1" office:value-type="string">
            <text:p text:style-name="P87"><text:span text:style-name="c4_20_c5"><text:span text:style-name="T40">Обязательный уровень</text:span></text:span></text:p>
          </table:table-cell>
          <table:table-cell table:style-name="Таблица8.B1" office:value-type="string">
            <text:p text:style-name="P83"/>
          </table:table-cell>
          <table:table-cell table:style-name="Таблица8.B1" office:value-type="string">
            <text:p text:style-name="P83"/>
          </table:table-cell>
          <table:table-cell table:style-name="Таблица8.B1" office:value-type="string">
            <text:p text:style-name="P83"/>
          </table:table-cell>
          <table:table-cell table:style-name="Таблица8.B1" office:value-type="string">
            <text:p text:style-name="P87"><text:span text:style-name="c4_20_c5"><text:span text:style-name="T40">Возможный уровень</text:span></text:span></text:p>
          </table:table-cell>
          <table:table-cell table:style-name="Таблица8.B1" office:value-type="string">
            <text:p text:style-name="P83"/>
          </table:table-cell>
          <table:table-cell table:style-name="Таблица8.B1" office:value-type="string">
            <text:p text:style-name="P83"/>
          </table:table-cell>
          <table:table-cell table:style-name="Таблица8.B1" office:value-type="string">
            <text:p text:style-name="P83"/>
          </table:table-cell>
        </table:table-row>
        <table:table-row table:style-name="Таблица8.1">
          <table:table-cell table:style-name="Таблица8.A1" office:value-type="string">
            <text:p text:style-name="P83"/>
          </table:table-cell>
          <table:table-cell table:style-name="Таблица8.B1" office:value-type="string">
            <text:p text:style-name="P87"><text:span text:style-name="c4_20_c5_20_c9"><text:span text:style-name="T40">1 чет.</text:span></text:span></text:p>
          </table:table-cell>
          <table:table-cell table:style-name="Таблица8.B1" office:value-type="string">
            <text:p text:style-name="P87"><text:span text:style-name="c4_20_c5_20_c9"><text:span text:style-name="T40">2 чет.</text:span></text:span></text:p>
          </table:table-cell>
          <table:table-cell table:style-name="Таблица8.B1" office:value-type="string">
            <text:p text:style-name="P87"><text:span text:style-name="c4_20_c5_20_c9"><text:span text:style-name="T40">3 чет.</text:span></text:span></text:p>
          </table:table-cell>
          <table:table-cell table:style-name="Таблица8.B1" office:value-type="string">
            <text:p text:style-name="P87"><text:span text:style-name="c4_20_c5_20_c9"><text:span text:style-name="T40">4 чет.</text:span></text:span></text:p>
          </table:table-cell>
          <table:table-cell table:style-name="Таблица8.B1" office:value-type="string">
            <text:p text:style-name="P87"><text:span text:style-name="c4_20_c5_20_c9"><text:span text:style-name="T40">1 чет.</text:span></text:span></text:p>
          </table:table-cell>
          <table:table-cell table:style-name="Таблица8.B1" office:value-type="string">
            <text:p text:style-name="P87"><text:span text:style-name="c4_20_c5_20_c9"><text:span text:style-name="T40">2 чет.</text:span></text:span></text:p>
          </table:table-cell>
          <table:table-cell table:style-name="Таблица8.B1" office:value-type="string">
            <text:p text:style-name="P87"><text:span text:style-name="c4_20_c5_20_c9"><text:span text:style-name="T40">3 чет.</text:span></text:span></text:p>
          </table:table-cell>
          <table:table-cell table:style-name="Таблица8.B1" office:value-type="string">
            <text:p text:style-name="P87"><text:span text:style-name="c4_20_c5_20_c9"><text:span text:style-name="T40">4 чет.</text:span></text:span></text:p>
          </table:table-cell>
        </table:table-row>
        <table:table-row table:style-name="Таблица8.1">
          <table:table-cell table:style-name="Таблица8.A1" office:value-type="string">
            <text:p text:style-name="P87"><text:span text:style-name="c4_20_c5_20_c9"><text:span text:style-name="T40">1 класс</text:span></text:span></text:p>
          </table:table-cell>
          <table:table-cell table:style-name="Таблица8.B1" office:value-type="string">
            <text:p text:style-name="P87"><text:span text:style-name="c4"><text:span text:style-name="T40">-</text:span></text:span></text:p>
          </table:table-cell>
          <table:table-cell table:style-name="Таблица8.B1" office:value-type="string">
            <text:p text:style-name="P87"><text:span text:style-name="c4"><text:span text:style-name="T40">10 - 15</text:span></text:span></text:p>
          </table:table-cell>
          <table:table-cell table:style-name="Таблица8.B1" office:value-type="string">
            <text:p text:style-name="P87"><text:span text:style-name="c4"><text:span text:style-name="T40">15 - 20</text:span></text:span></text:p>
          </table:table-cell>
          <table:table-cell table:style-name="Таблица8.B1" office:value-type="string">
            <text:p text:style-name="P87"><text:span text:style-name="c4"><text:span text:style-name="T40">20 - 30</text:span></text:span></text:p>
          </table:table-cell>
          <table:table-cell table:style-name="Таблица8.B1" office:value-type="string">
            <text:p text:style-name="P87"><text:span text:style-name="c4"><text:span text:style-name="T40">-</text:span></text:span></text:p>
          </table:table-cell>
          <table:table-cell table:style-name="Таблица8.B1" office:value-type="string">
            <text:p text:style-name="P87"><text:span text:style-name="c4"><text:span text:style-name="T40">20 - 25</text:span></text:span></text:p>
          </table:table-cell>
          <table:table-cell table:style-name="Таблица8.B1" office:value-type="string">
            <text:p text:style-name="P87"><text:span text:style-name="c4"><text:span text:style-name="T40">25 - 30</text:span></text:span></text:p>
          </table:table-cell>
          <table:table-cell table:style-name="Таблица8.B1" office:value-type="string">
            <text:p text:style-name="P87"><text:span text:style-name="c4"><text:span text:style-name="T40">30 - 35</text:span></text:span></text:p>
          </table:table-cell>
        </table:table-row>
        <table:table-row table:style-name="Таблица8.1">
          <table:table-cell table:style-name="Таблица8.A1" office:value-type="string">
            <text:p text:style-name="P87"><text:span text:style-name="c4_20_c5_20_c9"><text:span text:style-name="T40">2 класс</text:span></text:span></text:p>
          </table:table-cell>
          <table:table-cell table:style-name="Таблица8.B1" office:value-type="string">
            <text:p text:style-name="P87"><text:span text:style-name="c4"><text:span text:style-name="T40">40</text:span></text:span></text:p>
          </table:table-cell>
          <table:table-cell table:style-name="Таблица8.B1" office:value-type="string">
            <text:p text:style-name="P87"><text:span text:style-name="c4"><text:span text:style-name="T40">50</text:span></text:span></text:p>
          </table:table-cell>
          <table:table-cell table:style-name="Таблица8.B1" office:value-type="string">
            <text:p text:style-name="P87"><text:span text:style-name="c4"><text:span text:style-name="T40">55</text:span></text:span></text:p>
          </table:table-cell>
          <table:table-cell table:style-name="Таблица8.B1" office:value-type="string">
            <text:p text:style-name="P87"><text:span text:style-name="c4"><text:span text:style-name="T40">60</text:span></text:span></text:p>
          </table:table-cell>
          <table:table-cell table:style-name="Таблица8.B1" office:value-type="string">
            <text:p text:style-name="P87"><text:span text:style-name="c4"><text:span text:style-name="T40">55</text:span></text:span></text:p>
          </table:table-cell>
          <table:table-cell table:style-name="Таблица8.B1" office:value-type="string">
            <text:p text:style-name="P87"><text:span text:style-name="c4"><text:span text:style-name="T40">60</text:span></text:span></text:p>
          </table:table-cell>
          <table:table-cell table:style-name="Таблица8.B1" office:value-type="string">
            <text:p text:style-name="P87"><text:span text:style-name="c4"><text:span text:style-name="T40">65</text:span></text:span></text:p>
          </table:table-cell>
          <table:table-cell table:style-name="Таблица8.B1" office:value-type="string">
            <text:p text:style-name="P87"><text:span text:style-name="c4"><text:span text:style-name="T40">70</text:span></text:span></text:p>
          </table:table-cell>
        </table:table-row>
        <table:table-row table:style-name="Таблица8.1">
          <table:table-cell table:style-name="Таблица8.A1" office:value-type="string">
            <text:p text:style-name="P87"><text:span text:style-name="c4_20_c5_20_c9"><text:span text:style-name="T40">3 класс</text:span></text:span></text:p>
          </table:table-cell>
          <table:table-cell table:style-name="Таблица8.B1" office:value-type="string">
            <text:p text:style-name="P87"><text:span text:style-name="c4"><text:span text:style-name="T40">65</text:span></text:span></text:p>
          </table:table-cell>
          <table:table-cell table:style-name="Таблица8.B1" office:value-type="string">
            <text:p text:style-name="P87"><text:span text:style-name="c4"><text:span text:style-name="T40">70</text:span></text:span></text:p>
          </table:table-cell>
          <table:table-cell table:style-name="Таблица8.B1" office:value-type="string">
            <text:p text:style-name="P87"><text:span text:style-name="c4"><text:span text:style-name="T40">75</text:span></text:span></text:p>
          </table:table-cell>
          <table:table-cell table:style-name="Таблица8.B1" office:value-type="string">
            <text:p text:style-name="P87"><text:span text:style-name="c4"><text:span text:style-name="T40">80</text:span></text:span></text:p>
          </table:table-cell>
          <table:table-cell table:style-name="Таблица8.B1" office:value-type="string">
            <text:p text:style-name="P87"><text:span text:style-name="c4"><text:span text:style-name="T40">75</text:span></text:span></text:p>
          </table:table-cell>
          <table:table-cell table:style-name="Таблица8.B1" office:value-type="string">
            <text:p text:style-name="P87"><text:span text:style-name="c4"><text:span text:style-name="T40">80</text:span></text:span></text:p>
          </table:table-cell>
          <table:table-cell table:style-name="Таблица8.B1" office:value-type="string">
            <text:p text:style-name="P87"><text:span text:style-name="c4"><text:span text:style-name="T40">85</text:span></text:span></text:p>
          </table:table-cell>
          <table:table-cell table:style-name="Таблица8.B1" office:value-type="string">
            <text:p text:style-name="P87"><text:span text:style-name="c4"><text:span text:style-name="T40">90</text:span></text:span></text:p>
          </table:table-cell>
        </table:table-row>
        <table:table-row table:style-name="Таблица8.1">
          <table:table-cell table:style-name="Таблица8.A1" office:value-type="string">
            <text:p text:style-name="P87"><text:span text:style-name="c4_20_c5_20_c9"><text:span text:style-name="T40">4 класс</text:span></text:span></text:p>
          </table:table-cell>
          <table:table-cell table:style-name="Таблица8.B1" office:value-type="string">
            <text:p text:style-name="P87"><text:span text:style-name="c4"><text:span text:style-name="T40">85</text:span></text:span></text:p>
          </table:table-cell>
          <table:table-cell table:style-name="Таблица8.B1" office:value-type="string">
            <text:p text:style-name="P87"><text:span text:style-name="c4"><text:span text:style-name="T40">90</text:span></text:span></text:p>
          </table:table-cell>
          <table:table-cell table:style-name="Таблица8.B1" office:value-type="string">
            <text:p text:style-name="P87"><text:span text:style-name="c4"><text:span text:style-name="T40">95</text:span></text:span></text:p>
          </table:table-cell>
          <table:table-cell table:style-name="Таблица8.B1" office:value-type="string">
            <text:p text:style-name="P87"><text:span text:style-name="c4"><text:span text:style-name="T40">100</text:span></text:span></text:p>
          </table:table-cell>
          <table:table-cell table:style-name="Таблица8.B1" office:value-type="string">
            <text:p text:style-name="P87"><text:span text:style-name="c4"><text:span text:style-name="T40">95</text:span></text:span></text:p>
          </table:table-cell>
          <table:table-cell table:style-name="Таблица8.B1" office:value-type="string">
            <text:p text:style-name="P87"><text:span text:style-name="c4"><text:span text:style-name="T40">100</text:span></text:span></text:p>
          </table:table-cell>
          <table:table-cell table:style-name="Таблица8.B1" office:value-type="string">
            <text:p text:style-name="P87"><text:span text:style-name="c4"><text:span text:style-name="T40">105</text:span></text:span></text:p>
          </table:table-cell>
          <table:table-cell table:style-name="Таблица8.B1" office:value-type="string">
            <text:p text:style-name="P87"><text:span text:style-name="c4"><text:span text:style-name="T40">1 10</text:span></text:span></text:p>
          </table:table-cell>
        </table:table-row>
      </table:table>
      <text:p text:style-name="P60"/>
      <text:p text:style-name="P25"/>
      <text:p text:style-name="P27"><text:span text:style-name="Strong_20_Emphasis"><text:span text:style-name="T11"/></text:span></text:p>
      <text:p text:style-name="P18"/>
      <text:p text:style-name="P18"/>
      <text:p text:style-name="P18"><text:span text:style-name="Strong_20_Emphasis"><text:span text:style-name="T13"/></text:span></text:p>
      <text:p text:style-name="P58"/>
      <text:p text:style-name="P17"/>
      <text:p text:style-name="P17"/>
      <text:p text:style-name="P63"><text:bookmark text:name="66e50a6fa68a345f59db8c84dbe3b8195da59109"/><text:bookmark text:name="0"/><text:span text:style-name="c4"><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29_20_c38" style:display-name="c29 c38" style:family="paragraph" style:parent-style-name="Standard">
      <style:paragraph-properties fo:margin-top="0.159cm" fo:margin-bottom="0.159cm" loext:contextual-spacing="false"/>
    </style:style>
    <style:style style:name="c18" style:family="paragraph" style:parent-style-name="Standard">
      <style:paragraph-properties fo:margin-top="0.159cm" fo:margin-bottom="0.159cm" loext:contextual-spacing="false"/>
    </style:style>
    <style:style style:name="c15" style:family="paragraph" style:parent-style-name="Standard">
      <style:paragraph-properties fo:margin-top="0.159cm" fo:margin-bottom="0.159cm" loext:contextual-spacing="false"/>
    </style:style>
    <style:style style:name="c2" style:family="paragraph" style:parent-style-name="Standard">
      <style:paragraph-properties fo:margin-top="0.159cm" fo:margin-bottom="0.159cm" loext:contextual-spacing="false"/>
    </style:style>
    <style:style style:name="c1" style:family="paragraph" style:parent-style-name="Standard">
      <style:paragraph-properties fo:margin-top="0.159cm" fo:margin-bottom="0.159cm" loext:contextual-spacing="false"/>
    </style:style>
    <style:style style:name="c29" style:family="paragraph" style:parent-style-name="Standard">
      <style:paragraph-properties fo:margin-top="0.159cm" fo:margin-bottom="0.159cm" loext:contextual-spacing="false"/>
    </style:style>
    <style:style style:name="c28_20_c35" style:display-name="c28 c35" style:family="paragraph" style:parent-style-name="Standard">
      <style:paragraph-properties fo:margin-top="0.159cm" fo:margin-bottom="0.159cm" loext:contextual-spacing="false"/>
    </style:style>
    <style:style style:name="c21" style:family="paragraph" style:parent-style-name="Standard">
      <style:paragraph-properties fo:margin-top="0.159cm" fo:margin-bottom="0.159cm" loext:contextual-spacing="false"/>
    </style:style>
    <style:style style:name="Обычный_20__28_веб_29_" style:display-name="Обычный (веб)"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48_20_c79" style:display-name="c48 c79" style:family="paragraph" style:parent-style-name="Standard">
      <style:paragraph-properties fo:margin-top="0.494cm" fo:margin-bottom="0.494cm" loext:contextual-spacing="false"/>
    </style:style>
    <style:style style:name="Без_20_интервала1" style:display-name="Без интервала1"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Основной_20_шрифт_20_абзаца" style:display-name="Основной шрифт абзаца" style:family="text"/>
    <style:style style:name="c4" style:family="text" style:parent-style-name="Основной_20_шрифт_20_абзаца"/>
    <style:style style:name="c4_20_c9" style:display-name="c4 c9" style:family="text" style:parent-style-name="Основной_20_шрифт_20_абзаца"/>
    <style:style style:name="c4_20_c5_20_c9" style:display-name="c4 c5 c9" style:family="text" style:parent-style-name="Основной_20_шрифт_20_абзаца"/>
    <style:style style:name="c4_20_c5" style:display-name="c4 c5" style:family="text" style:parent-style-name="Основной_20_шрифт_20_абзаца"/>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00"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ont_20_Style19" style:display-name="Font Style19" style:family="text" style:parent-style-name="Основной_20_шрифт_20_абзаца">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501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ртём</meta:initial-creator>
    <meta:creation-date>2015-08-28T16:09:00</meta:creation-date>
    <dc:date>2016-11-04T16:25:03.763000000</dc:date>
    <meta:editing-cycles>12</meta:editing-cycles>
    <meta:editing-duration>PT9M9S</meta:editing-duration>
    <meta:generator>LibreOffice/4.4.1.2$Windows_x86 LibreOffice_project/45e2de17089c24a1fa810c8f975a7171ba4cd432</meta:generator>
    <meta:document-statistic meta:table-count="4" meta:image-count="0" meta:object-count="0" meta:page-count="72" meta:paragraph-count="1620" meta:word-count="11208" meta:character-count="94229" meta:non-whitespace-character-count="83458"/>
  </office:meta>
</office:document-meta>
</file>