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5.894cm" fo:margin-left="-0.157cm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3.175cm"/>
    </style:style>
    <style:style style:name="Таблица2.C" style:family="table-column">
      <style:table-column-properties style:column-width="3.44cm"/>
    </style:style>
    <style:style style:name="Таблица2.D" style:family="table-column">
      <style:table-column-properties style:column-width="5.583cm"/>
    </style:style>
    <style:style style:name="Таблица2.E" style:family="table-column">
      <style:table-column-properties style:column-width="5.715cm"/>
    </style:style>
    <style:style style:name="Таблица2.F" style:family="table-column">
      <style:table-column-properties style:column-width="6.394cm"/>
    </style:style>
    <style:style style:name="Таблица2.1" style:family="table-row">
      <style:table-row-properties style:min-row-height="0.487cm" fo:keep-together="auto"/>
    </style:style>
    <style:style style:name="Таблица2.A1" style:family="table-cell">
      <style:table-cell-properties style:vertical-align="top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/>
    </style:style>
    <style:style style:name="Таблица2.F1" style:family="table-cell">
      <style:table-cell-properties style:vertical-align="top" style:border-line-width="0.053cm 0.026cm 0.026cm" fo:padding="0.106cm" fo:border="3pt double #c0c0c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middle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/>
    </style:style>
    <style:style style:name="Таблица2.F3" style:family="table-cell">
      <style:table-cell-properties style:vertical-align="middle" style:border-line-width="0.053cm 0.026cm 0.026cm" fo:padding="0.106cm" fo:border="3pt double #c0c0c0" style:writing-mode="lr-tb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fo:keep-together="auto"/>
    </style:style>
    <style:style style:name="Таблица2.32" style:family="table-row">
      <style:table-row-properties fo:keep-together="auto"/>
    </style:style>
    <style:style style:name="Таблица2.33" style:family="table-row">
      <style:table-row-properties fo:keep-together="auto"/>
    </style:style>
    <style:style style:name="Таблица2.34" style:family="table-row">
      <style:table-row-properties fo:keep-together="auto"/>
    </style:style>
    <style:style style:name="Таблица2.35" style:family="table-row">
      <style:table-row-properties fo:keep-together="auto"/>
    </style:style>
    <style:style style:name="Таблица2.36" style:family="table-row">
      <style:table-row-properties fo:keep-together="auto"/>
    </style:style>
    <style:style style:name="Таблица2.37" style:family="table-row">
      <style:table-row-properties fo:keep-together="auto"/>
    </style:style>
    <style:style style:name="Таблица2.38" style:family="table-row">
      <style:table-row-properties fo:keep-together="auto"/>
    </style:style>
    <style:style style:name="Таблица2.39" style:family="table-row">
      <style:table-row-properties fo:keep-together="auto"/>
    </style:style>
    <style:style style:name="Таблица2.40" style:family="table-row">
      <style:table-row-properties fo:keep-together="auto"/>
    </style:style>
    <style:style style:name="Таблица2.41" style:family="table-row">
      <style:table-row-properties fo:keep-together="auto"/>
    </style:style>
    <style:style style:name="Таблица2.42" style:family="table-row">
      <style:table-row-properties fo:keep-together="auto"/>
    </style:style>
    <style:style style:name="Таблица2.43" style:family="table-row">
      <style:table-row-properties fo:keep-together="auto"/>
    </style:style>
    <style:style style:name="Таблица2.44" style:family="table-row">
      <style:table-row-properties fo:keep-together="auto"/>
    </style:style>
    <style:style style:name="Таблица2.45" style:family="table-row">
      <style:table-row-properties fo:keep-together="auto"/>
    </style:style>
    <style:style style:name="Таблица2.46" style:family="table-row">
      <style:table-row-properties fo:keep-together="auto"/>
    </style:style>
    <style:style style:name="Таблица2.47" style:family="table-row">
      <style:table-row-properties fo:keep-together="auto"/>
    </style:style>
    <style:style style:name="Таблица2.48" style:family="table-row">
      <style:table-row-properties fo:keep-together="auto"/>
    </style:style>
    <style:style style:name="Таблица2.49" style:family="table-row">
      <style:table-row-properties fo:keep-together="auto"/>
    </style:style>
    <style:style style:name="Таблица2.50" style:family="table-row">
      <style:table-row-properties fo:keep-together="auto"/>
    </style:style>
    <style:style style:name="Таблица2.51" style:family="table-row">
      <style:table-row-properties fo:keep-together="auto"/>
    </style:style>
    <style:style style:name="Таблица2.52" style:family="table-row">
      <style:table-row-properties fo:keep-together="auto"/>
    </style:style>
    <style:style style:name="Таблица2.53" style:family="table-row">
      <style:table-row-properties fo:keep-together="auto"/>
    </style:style>
    <style:style style:name="Таблица2.54" style:family="table-row">
      <style:table-row-properties fo:keep-together="auto"/>
    </style:style>
    <style:style style:name="Таблица2.55" style:family="table-row">
      <style:table-row-properties fo:keep-together="auto"/>
    </style:style>
    <style:style style:name="Таблица2.56" style:family="table-row">
      <style:table-row-properties fo:keep-together="auto"/>
    </style:style>
    <style:style style:name="Таблица2.57" style:family="table-row">
      <style:table-row-properties fo:keep-together="auto"/>
    </style:style>
    <style:style style:name="Таблица2.58" style:family="table-row">
      <style:table-row-properties fo:keep-together="auto"/>
    </style:style>
    <style:style style:name="Таблица2.59" style:family="table-row">
      <style:table-row-properties fo:keep-together="auto"/>
    </style:style>
    <style:style style:name="Таблица2.60" style:family="table-row">
      <style:table-row-properties fo:keep-together="auto"/>
    </style:style>
    <style:style style:name="Таблица2.61" style:family="table-row">
      <style:table-row-properties fo:keep-together="auto"/>
    </style:style>
    <style:style style:name="Таблица2.62" style:family="table-row">
      <style:table-row-properties fo:keep-together="auto"/>
    </style:style>
    <style:style style:name="Таблица2.63" style:family="table-row">
      <style:table-row-properties fo:keep-together="auto"/>
    </style:style>
    <style:style style:name="Таблица2.64" style:family="table-row">
      <style:table-row-properties fo:keep-together="auto"/>
    </style:style>
    <style:style style:name="Таблица2.65" style:family="table-row">
      <style:table-row-properties fo:keep-together="auto"/>
    </style:style>
    <style:style style:name="Таблица2.66" style:family="table-row">
      <style:table-row-properties fo:keep-together="auto"/>
    </style:style>
    <style:style style:name="Таблица2.67" style:family="table-row">
      <style:table-row-properties fo:keep-together="auto"/>
    </style:style>
    <style:style style:name="Таблица2.68" style:family="table-row">
      <style:table-row-properties fo:keep-together="auto"/>
    </style:style>
    <style:style style:name="Таблица2.69" style:family="table-row">
      <style:table-row-properties fo:keep-together="auto"/>
    </style:style>
    <style:style style:name="Таблица2.70" style:family="table-row">
      <style:table-row-properties fo:keep-together="auto"/>
    </style:style>
    <style:style style:name="Таблица2.71" style:family="table-row">
      <style:table-row-properties fo:keep-together="auto"/>
    </style:style>
    <style:style style:name="Таблица2.72" style:family="table-row">
      <style:table-row-properties fo:keep-together="auto"/>
    </style:style>
    <style:style style:name="Таблица2.73" style:family="table-row">
      <style:table-row-properties fo:keep-together="auto"/>
    </style:style>
    <style:style style:name="Таблица2.74" style:family="table-row">
      <style:table-row-properties fo:keep-together="auto"/>
    </style:style>
    <style:style style:name="Таблица2.75" style:family="table-row">
      <style:table-row-properties fo:keep-together="auto"/>
    </style:style>
    <style:style style:name="Таблица2.76" style:family="table-row">
      <style:table-row-properties fo:keep-together="auto"/>
    </style:style>
    <style:style style:name="Таблица2.77" style:family="table-row">
      <style:table-row-properties fo:keep-together="auto"/>
    </style:style>
    <style:style style:name="Таблица2.78" style:family="table-row">
      <style:table-row-properties fo:keep-together="auto"/>
    </style:style>
    <style:style style:name="Таблица2.79" style:family="table-row">
      <style:table-row-properties fo:keep-together="auto"/>
    </style:style>
    <style:style style:name="Таблица2.80" style:family="table-row">
      <style:table-row-properties fo:keep-together="auto"/>
    </style:style>
    <style:style style:name="Таблица2.81" style:family="table-row">
      <style:table-row-properties fo:keep-together="auto"/>
    </style:style>
    <style:style style:name="Таблица2.82" style:family="table-row">
      <style:table-row-properties fo:keep-together="auto"/>
    </style:style>
    <style:style style:name="Таблица2.83" style:family="table-row">
      <style:table-row-properties fo:keep-together="auto"/>
    </style:style>
    <style:style style:name="Таблица2.84" style:family="table-row">
      <style:table-row-properties fo:keep-together="auto"/>
    </style:style>
    <style:style style:name="Таблица2.85" style:family="table-row">
      <style:table-row-properties fo:keep-together="auto"/>
    </style:style>
    <style:style style:name="Таблица2.86" style:family="table-row">
      <style:table-row-properties fo:keep-together="auto"/>
    </style:style>
    <style:style style:name="Таблица2.87" style:family="table-row">
      <style:table-row-properties fo:keep-together="auto"/>
    </style:style>
    <style:style style:name="Таблица2.88" style:family="table-row">
      <style:table-row-properties fo:keep-together="auto"/>
    </style:style>
    <style:style style:name="Таблица2.89" style:family="table-row">
      <style:table-row-properties fo:keep-together="auto"/>
    </style:style>
    <style:style style:name="Таблица2.90" style:family="table-row">
      <style:table-row-properties fo:keep-together="auto"/>
    </style:style>
    <style:style style:name="Таблица2.91" style:family="table-row">
      <style:table-row-properties fo:keep-together="auto"/>
    </style:style>
    <style:style style:name="Таблица2.92" style:family="table-row">
      <style:table-row-properties fo:keep-together="auto"/>
    </style:style>
    <style:style style:name="Таблица2.93" style:family="table-row">
      <style:table-row-properties fo:keep-together="auto"/>
    </style:style>
    <style:style style:name="Таблица2.94" style:family="table-row">
      <style:table-row-properties fo:keep-together="auto"/>
    </style:style>
    <style:style style:name="Таблица2.95" style:family="table-row">
      <style:table-row-properties fo:keep-together="auto"/>
    </style:style>
    <style:style style:name="Таблица2.96" style:family="table-row">
      <style:table-row-properties fo:keep-together="auto"/>
    </style:style>
    <style:style style:name="Таблица2.97" style:family="table-row">
      <style:table-row-properties fo:keep-together="auto"/>
    </style:style>
    <style:style style:name="Таблица2.98" style:family="table-row">
      <style:table-row-properties fo:keep-together="auto"/>
    </style:style>
    <style:style style:name="Таблица2.99" style:family="table-row">
      <style:table-row-properties fo:keep-together="auto"/>
    </style:style>
    <style:style style:name="Таблица2.100" style:family="table-row">
      <style:table-row-properties fo:keep-together="auto"/>
    </style:style>
    <style:style style:name="Таблица2.101" style:family="table-row">
      <style:table-row-properties fo:keep-together="auto"/>
    </style:style>
    <style:style style:name="Таблица3" style:family="table">
      <style:table-properties style:width="25.894cm" fo:margin-left="-0.157cm" table:align="left" style:writing-mode="lr-tb"/>
    </style:style>
    <style:style style:name="Таблица3.A" style:family="table-column">
      <style:table-column-properties style:column-width="1.058cm"/>
    </style:style>
    <style:style style:name="Таблица3.B" style:family="table-column">
      <style:table-column-properties style:column-width="3.175cm"/>
    </style:style>
    <style:style style:name="Таблица3.C" style:family="table-column">
      <style:table-column-properties style:column-width="3.538cm"/>
    </style:style>
    <style:style style:name="Таблица3.D" style:family="table-column">
      <style:table-column-properties style:column-width="11.709cm"/>
    </style:style>
    <style:style style:name="Таблица3.E" style:family="table-column">
      <style:table-column-properties style:column-width="6.41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/>
    </style:style>
    <style:style style:name="Таблица1" style:family="table">
      <style:table-properties style:width="26.756cm" fo:margin-left="-0.157cm" table:align="left" style:writing-mode="lr-tb"/>
    </style:style>
    <style:style style:name="Таблица1.A" style:family="table-column">
      <style:table-column-properties style:column-width="5.424cm"/>
    </style:style>
    <style:style style:name="Таблица1.B" style:family="table-column">
      <style:table-column-properties style:column-width="3.538cm"/>
    </style:style>
    <style:style style:name="Таблица1.C" style:family="table-column">
      <style:table-column-properties style:column-width="3.44cm"/>
    </style:style>
    <style:style style:name="Таблица1.D" style:family="table-column">
      <style:table-column-properties style:column-width="3.507cm"/>
    </style:style>
    <style:style style:name="Таблица1.E" style:family="table-column">
      <style:table-column-properties style:column-width="3.637cm"/>
    </style:style>
    <style:style style:name="Таблица1.F" style:family="table-column">
      <style:table-column-properties style:column-width="3.836cm"/>
    </style:style>
    <style:style style:name="Таблица1.G" style:family="table-column">
      <style:table-column-properties style:column-width="3.3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/>
    </style:style>
    <style:style style:name="Таблица1.B1" style:family="table-cell">
      <style:table-cell-properties style:vertical-align="top" style:border-line-width="0.053cm 0.026cm 0.026cm" fo:padding="0.106cm" fo:border="3pt double #c0c0c0" style:writing-mode="lr-tb"/>
    </style:style>
    <style:style style:name="P1" style:family="paragraph" style:parent-style-name="c48_20_c79">
      <style:paragraph-properties fo:margin-top="0.494cm" fo:margin-bottom="0.494cm" loext:contextual-spacing="true" fo:text-align="center" style:justify-single-word="false"/>
      <style:text-properties officeooo:paragraph-rsid="0018154b"/>
    </style:style>
    <style:style style:name="P2" style:family="paragraph" style:parent-style-name="c48_20_c79">
      <style:paragraph-properties fo:margin-top="0.494cm" fo:margin-bottom="0.494cm" loext:contextual-spacing="true" fo:text-align="center" style:justify-single-word="false"/>
      <style:text-properties fo:font-weight="bold" officeooo:paragraph-rsid="0018154b" style:font-weight-asian="bold"/>
    </style:style>
    <style:style style:name="P3" style:family="paragraph" style:parent-style-name="c48_20_c79">
      <style:paragraph-properties fo:margin-top="0.494cm" fo:margin-bottom="0.494cm" loext:contextual-spacing="true" fo:text-align="end" style:justify-single-word="false"/>
      <style:text-properties officeooo:paragraph-rsid="0018154b"/>
    </style:style>
    <style:style style:name="P4" style:family="paragraph" style:parent-style-name="c48_20_c79">
      <style:paragraph-properties fo:margin-top="0.494cm" fo:margin-bottom="0.494cm" loext:contextual-spacing="true"/>
      <style:text-properties officeooo:paragraph-rsid="0018154b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19c379"/>
    </style:style>
    <style:style style:name="P8" style:family="paragraph" style:parent-style-name="Standard">
      <style:paragraph-properties fo:line-height="110%" fo:text-align="center" style:justify-single-word="false" style:text-autospace="none"/>
      <style:text-properties fo:font-size="14pt" fo:language="ru" fo:country="RU" fo:font-weight="bold" officeooo:rsid="001c0b1b" officeooo:paragraph-rsid="001c0b1b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0%" fo:text-align="center" style:justify-single-word="false" style:text-autospace="none"/>
      <style:text-properties fo:font-size="14pt" fo:language="ru" fo:country="RU" fo:font-weight="bold" officeooo:rsid="001c0b1b" officeooo:paragraph-rsid="00206df1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paragraph-rsid="001f1c2c"/>
    </style:style>
    <style:style style:name="P11" style:family="paragraph" style:parent-style-name="Standard">
      <style:text-properties fo:color="#000000" style:font-name="Times New Roman" officeooo:paragraph-rsid="00206df1" fo:background-color="#ffffff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07931" style:font-size-asian="12pt" style:font-name-complex="Arial" style:font-size-complex="12pt"/>
    </style:style>
    <style:style style:name="P13" style:family="paragraph" style:parent-style-name="Standard">
      <style:text-properties fo:color="#000000" style:font-name="Times New Roman" fo:font-size="12pt" officeooo:paragraph-rsid="00207931" style:font-size-asian="12pt" style:font-name-complex="Arial" style:font-size-complex="12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2pt" officeooo:paragraph-rsid="00207931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07931" style:font-name-asian="Arial" style:font-size-asian="12pt" style:font-name-complex="Arial" style:font-size-complex="12pt"/>
    </style:style>
    <style:style style:name="P16" style:family="paragraph" style:parent-style-name="Standard">
      <style:text-properties fo:color="#000000" style:font-name="Times New Roman" officeooo:paragraph-rsid="00207931" style:font-name-complex="Arial"/>
    </style:style>
    <style:style style:name="P17" style:family="paragraph" style:parent-style-name="Standard">
      <style:paragraph-properties style:snap-to-layout-grid="false"/>
      <style:text-properties fo:color="#000000" style:font-name="Times New Roman" officeooo:paragraph-rsid="00207931" style:font-name-complex="Arial"/>
    </style:style>
    <style:style style:name="P18" style:family="paragraph" style:parent-style-name="Standard"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line-height="110%" fo:text-align="justify" style:justify-single-word="false" style:text-autospace="none"/>
      <style:text-properties fo:color="#000000" style:font-name="Arial" officeooo:paragraph-rsid="0019c379" fo:background-color="#ffffff" style:font-name-complex="Arial"/>
    </style:style>
    <style:style style:name="P20" style:family="paragraph" style:parent-style-name="Standard">
      <style:text-properties fo:color="#000000" style:font-name="Arial" officeooo:paragraph-rsid="00206df1" fo:background-color="#ffffff" style:font-name-complex="Arial"/>
    </style:style>
    <style:style style:name="P21" style:family="paragraph" style:parent-style-name="Standard">
      <style:text-properties officeooo:paragraph-rsid="00206df1"/>
    </style:style>
    <style:style style:name="P22" style:family="paragraph" style:parent-style-name="Standard">
      <style:text-properties officeooo:paragraph-rsid="00207931"/>
    </style:style>
    <style:style style:name="P23" style:family="paragraph" style:parent-style-name="Standard">
      <style:text-properties style:font-name="Times New Roman" fo:font-size="12pt" officeooo:paragraph-rsid="00207931" style:font-size-asian="12pt" style:font-size-complex="12pt"/>
    </style:style>
    <style:style style:name="P24" style:family="paragraph" style:parent-style-name="Standard">
      <style:paragraph-properties fo:margin-left="0cm" fo:margin-right="0cm" fo:margin-top="0.106cm" fo:margin-bottom="0cm" loext:contextual-spacing="false" fo:line-height="110%" fo:text-align="justify" style:justify-single-word="false" fo:text-indent="0.635cm" style:auto-text-indent="false" style:text-autospace="none"/>
      <style:text-properties officeooo:paragraph-rsid="0019c379"/>
    </style:style>
    <style:style style:name="P25" style:family="paragraph" style:parent-style-name="Standard">
      <style:paragraph-properties fo:margin-left="0cm" fo:margin-right="0cm" fo:margin-top="0.106cm" fo:margin-bottom="0cm" loext:contextual-spacing="false" fo:line-height="110%" fo:text-align="justify" style:justify-single-word="false" fo:text-indent="0.635cm" style:auto-text-indent="false" style:text-autospace="none"/>
      <style:text-properties fo:font-weight="bold" officeooo:paragraph-rsid="0019c379" style:font-weight-asian="bold" style:font-weight-complex="bold"/>
    </style:style>
    <style:style style:name="P26" style:family="paragraph" style:parent-style-name="Standard">
      <style:paragraph-properties fo:margin-left="0cm" fo:margin-right="0cm" fo:line-height="110%" fo:text-align="justify" style:justify-single-word="false" fo:text-indent="0.635cm" style:auto-text-indent="false" style:text-autospace="none">
        <style:tab-stops>
          <style:tab-stop style:position="0.635cm"/>
        </style:tab-stops>
      </style:paragraph-properties>
      <style:text-properties officeooo:paragraph-rsid="0019c379"/>
    </style:style>
    <style:style style:name="P27" style:family="paragraph" style:parent-style-name="Standard">
      <style:paragraph-properties fo:margin-left="0cm" fo:margin-right="0cm" fo:line-height="110%" fo:text-align="justify" style:justify-single-word="false" fo:text-indent="0.635cm" style:auto-text-indent="false" style:text-autospace="none">
        <style:tab-stops>
          <style:tab-stop style:position="0.635cm"/>
        </style:tab-stops>
      </style:paragraph-properties>
      <style:text-properties officeooo:paragraph-rsid="001b1f21"/>
    </style:style>
    <style:style style:name="P28" style:family="paragraph" style:parent-style-name="Standard">
      <style:paragraph-properties fo:margin-left="0cm" fo:margin-right="0cm" fo:line-height="110%" fo:text-align="justify" style:justify-single-word="false" fo:text-indent="0.635cm" style:auto-text-indent="false" style:text-autospace="none"/>
      <style:text-properties officeooo:paragraph-rsid="0019c379"/>
    </style:style>
    <style:style style:name="P29" style:family="paragraph" style:parent-style-name="Standard">
      <style:paragraph-properties fo:margin-left="0cm" fo:margin-right="0cm" fo:line-height="110%" fo:text-indent="0.635cm" style:auto-text-indent="false" style:text-autospace="none"/>
      <style:text-properties officeooo:paragraph-rsid="0019c379"/>
    </style:style>
    <style:style style:name="P30" style:family="paragraph" style:parent-style-name="Standard">
      <style:paragraph-properties fo:margin-top="0.318cm" fo:margin-bottom="0.212cm" loext:contextual-spacing="false" fo:line-height="110%" style:text-autospace="none"/>
      <style:text-properties fo:font-weight="bold" officeooo:paragraph-rsid="0019c379" style:font-weight-asian="bold" style:font-weight-complex="bold"/>
    </style:style>
    <style:style style:name="P31" style:family="paragraph" style:parent-style-name="Standard">
      <style:paragraph-properties fo:margin-top="0.318cm" fo:margin-bottom="0.212cm" loext:contextual-spacing="false" fo:line-height="110%" style:text-autospace="none"/>
      <style:text-properties officeooo:paragraph-rsid="0019c379" style:font-weight-complex="bold"/>
    </style:style>
    <style:style style:name="P32" style:family="paragraph" style:parent-style-name="Standard">
      <style:paragraph-properties fo:margin-top="0.318cm" fo:margin-bottom="0.212cm" loext:contextual-spacing="false" fo:line-height="110%" fo:text-align="center" style:justify-single-word="false" style:text-autospace="none"/>
      <style:text-properties fo:font-size="14pt" fo:font-weight="bold" officeooo:paragraph-rsid="0019c379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.318cm" fo:margin-bottom="0.212cm" loext:contextual-spacing="false" fo:line-height="110%" fo:text-align="center" style:justify-single-word="false" style:text-autospace="none"/>
      <style:text-properties style:font-name="Times New Roman" fo:font-size="14pt" fo:letter-spacing="-0.014cm" fo:font-weight="bold" officeooo:paragraph-rsid="0019c379" style:font-size-asian="14pt" style:font-weight-asian="bold" style:font-name-complex="Arial" style:font-size-complex="14pt" style:font-weight-complex="bold"/>
    </style:style>
    <style:style style:name="P34" style:family="paragraph" style:parent-style-name="Standard">
      <style:paragraph-properties fo:margin-left="0cm" fo:margin-right="0cm" fo:margin-top="0.106cm" fo:margin-bottom="0cm" loext:contextual-spacing="false" fo:line-height="11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officeooo:paragraph-rsid="0019c379" style:font-size-asian="12pt" style:font-size-complex="12pt"/>
    </style:style>
    <style:style style:name="P35" style:family="paragraph" style:parent-style-name="Standard">
      <style:paragraph-properties fo:margin-left="0cm" fo:margin-right="0cm" fo:margin-top="0.106cm" fo:margin-bottom="0cm" loext:contextual-spacing="false" fo:line-height="110%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font-size="14pt" fo:language="ru" fo:country="RU" fo:font-weight="bold" officeooo:rsid="0019c379" officeooo:paragraph-rsid="0019c379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margin-top="0.318cm" fo:margin-bottom="0.212cm" loext:contextual-spacing="false" fo:line-height="110%" fo:text-align="center" style:justify-single-word="false" fo:text-indent="0cm" style:auto-text-indent="false" style:text-autospace="none"/>
      <style:text-properties style:font-name="Times New Roman" fo:font-size="14pt" fo:font-weight="bold" officeooo:paragraph-rsid="001b1f21" style:font-size-asian="14pt" style:font-weight-asian="bold" style:font-name-complex="Arial" style:font-size-complex="14pt" style:font-weight-complex="bold"/>
    </style:style>
    <style:style style:name="P37" style:family="paragraph" style:parent-style-name="c48_20_c79">
      <style:paragraph-properties fo:margin-top="0cm" fo:margin-bottom="0cm" loext:contextual-spacing="true" fo:text-align="end" style:justify-single-word="false"/>
      <style:text-properties officeooo:paragraph-rsid="0018154b"/>
    </style:style>
    <style:style style:name="P38" style:family="paragraph" style:parent-style-name="Standard">
      <style:paragraph-properties fo:margin-top="0cm" fo:margin-bottom="0cm" loext:contextual-spacing="true" fo:text-align="start" style:justify-single-word="false"/>
      <style:text-properties style:font-name="Times New Roman" fo:font-size="12pt" officeooo:paragraph-rsid="001f1c2c" style:font-size-asian="12pt" style:font-name-complex="Times New Roman" style:font-size-complex="12pt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officeooo:paragraph-rsid="0019c379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 style:text-autospace="none"/>
      <style:text-properties style:font-name="Times New Roman1" fo:font-size="12pt" fo:font-weight="bold" officeooo:paragraph-rsid="0019c379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1b1f21"/>
    </style:style>
    <style:style style:name="P42" style:family="paragraph" style:parent-style-name="Standard">
      <loext:graphic-properties draw:fill="solid" draw:fill-color="#ffffff"/>
      <style:paragraph-properties fo:margin-left="0.042cm" fo:margin-right="0.009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letter-spacing="-0.014cm" officeooo:paragraph-rsid="001b1f21" style:font-name-complex="Arial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.318cm" fo:margin-bottom="0.212cm" loext:contextual-spacing="false" fo:line-height="110%" fo:text-align="center" style:justify-single-word="false" fo:text-indent="1.27cm" style:auto-text-indent="false" fo:background-color="#ffffff" style:text-autospace="none">
        <style:background-image/>
      </style:paragraph-properties>
      <style:text-properties style:font-name="Times New Roman" fo:font-size="14pt" fo:font-weight="bold" officeooo:paragraph-rsid="001b1f21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margin-top="0.212cm" fo:margin-bottom="0.423cm" loext:contextual-spacing="false" fo:text-align="start" style:justify-single-word="false" fo:orphans="2" fo:widows="2"/>
      <style:text-properties fo:color="#000000" style:font-name="Times New Roman" fo:font-size="12pt" fo:font-weight="bold" officeooo:paragraph-rsid="00206df1" style:font-size-asian="10.5pt" style:font-weight-asian="bold" style:font-size-complex="12pt"/>
    </style:style>
    <style:style style:name="P45" style:family="paragraph" style:parent-style-name="Standard">
      <style:paragraph-properties fo:margin-top="0.212cm" fo:margin-bottom="0.423cm" loext:contextual-spacing="false" fo:text-align="start" style:justify-single-word="false" fo:orphans="2" fo:widows="2"/>
      <style:text-properties fo:color="#000000" style:font-name="Arial" fo:font-size="12pt" fo:font-weight="bold" officeooo:paragraph-rsid="00206df1" fo:background-color="#ffffff" style:font-size-asian="10.5pt" style:font-weight-asian="bold" style:font-name-complex="Arial" style:font-size-complex="12pt"/>
    </style:style>
    <style:style style:name="P46" style:family="paragraph" style:parent-style-name="Standard">
      <style:paragraph-properties fo:margin-top="0cm" fo:margin-bottom="0.106cm" loext:contextual-spacing="false" fo:line-height="110%" fo:text-align="end" style:justify-single-word="false" style:text-autospace="none"/>
      <style:text-properties officeooo:paragraph-rsid="00207931"/>
    </style:style>
    <style:style style:name="P47" style:family="paragraph" style:parent-style-name="Standard" style:list-style-name="L1"/>
    <style:style style:name="P48" style:family="paragraph" style:parent-style-name="Standard" style:list-style-name="L1">
      <style:paragraph-properties fo:text-align="center" style:justify-single-word="false"/>
      <style:text-properties fo:color="#000000" style:font-name="Times New Roman" fo:font-size="12pt" officeooo:paragraph-rsid="00206df1" style:font-size-asian="12pt" style:font-name-complex="Arial" style:font-size-complex="12pt"/>
    </style:style>
    <style:style style:name="P49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officeooo:paragraph-rsid="00206df1" style:font-size-asian="12pt" style:font-name-complex="Arial" style:font-size-complex="12pt"/>
    </style:style>
    <style:style style:name="P50" style:family="paragraph" style:parent-style-name="Standard" style:list-style-name="L1">
      <style:text-properties fo:color="#000000" style:font-name="Times New Roman" fo:font-size="12pt" officeooo:paragraph-rsid="00206df1" style:font-size-asian="12pt" style:font-name-complex="Arial" style:font-size-complex="12pt"/>
    </style:style>
    <style:style style:name="P51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language="ru" fo:country="RU" officeooo:rsid="00206df1" officeooo:paragraph-rsid="00206df1" style:font-size-asian="12pt" style:font-name-complex="Arial" style:font-size-complex="12pt"/>
    </style:style>
    <style:style style:name="P52" style:family="paragraph" style:parent-style-name="Standard" style:list-style-name="L1">
      <style:paragraph-properties fo:text-align="start" style:justify-single-word="false"/>
      <style:text-properties officeooo:paragraph-rsid="00206df1"/>
    </style:style>
    <style:style style:name="P53" style:family="paragraph" style:parent-style-name="Standard" style:list-style-name="L2"/>
    <style:style style:name="P54" style:family="paragraph" style:parent-style-name="Standard" style:list-style-name="L3"/>
    <style:style style:name="P55" style:family="paragraph" style:parent-style-name="Standard" style:list-style-name="WW8Num1">
      <style:paragraph-properties fo:margin-left="0cm" fo:margin-right="0cm" fo:line-height="110%" fo:text-align="justify" style:justify-single-word="false" fo:text-indent="0.635cm" style:auto-text-indent="false" style:text-autospace="none">
        <style:tab-stops>
          <style:tab-stop style:position="0.635cm"/>
        </style:tab-stops>
      </style:paragraph-properties>
      <style:text-properties officeooo:paragraph-rsid="0019c379"/>
    </style:style>
    <style:style style:name="P56" style:family="paragraph" style:parent-style-name="Standard" style:list-style-name="L1">
      <style:paragraph-properties fo:margin-left="0cm" fo:margin-right="0cm" fo:margin-top="0.212cm" fo:margin-bottom="0.423cm" loext:contextual-spacing="false" fo:text-align="center" style:justify-single-word="false" fo:orphans="2" fo:widows="2" fo:text-indent="0cm" style:auto-text-indent="false"/>
      <style:text-properties fo:color="#000000" style:font-name="Times New Roman" fo:font-size="14pt" fo:font-weight="bold" officeooo:paragraph-rsid="001f1c2c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154b"/>
    </style:style>
    <style:style style:name="T3" style:family="text">
      <style:text-properties fo:language="ru" fo:country="RU" officeooo:rsid="000d2cbc" style:font-name-complex="Arial"/>
    </style:style>
    <style:style style:name="T4" style:family="text">
      <style:text-properties fo:language="ru" fo:country="RU" officeooo:rsid="0019c379" style:font-name-complex="Arial"/>
    </style:style>
    <style:style style:name="T5" style:family="text">
      <style:text-properties fo:language="ru" fo:country="RU" officeooo:rsid="000d2cbc" style:font-name-complex="Arial" style:font-style-complex="italic"/>
    </style:style>
    <style:style style:name="T6" style:family="text">
      <style:text-properties fo:language="ru" fo:country="RU" officeooo:rsid="001c0b1b"/>
    </style:style>
    <style:style style:name="T7" style:family="text">
      <style:text-properties fo:language="ru" fo:country="RU" officeooo:rsid="001f1c2c"/>
    </style:style>
    <style:style style:name="T8" style:family="text">
      <style:text-properties fo:language="ru" fo:country="RU" officeooo:rsid="0020ba5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color="#4c4c4c" fo:font-weight="normal" style:font-weight-asian="normal" style:font-weight-complex="normal"/>
    </style:style>
    <style:style style:name="T15" style:family="text">
      <style:text-properties style:font-name="Times New Roman1" fo:font-size="12pt" fo:font-style="italic" style:font-size-asian="12pt" style:font-style-asian="italic" style:font-name-complex="Times New Roman1" style:font-size-complex="12pt" style:font-weight-complex="bold"/>
    </style:style>
    <style:style style:name="T16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17" style:family="text">
      <style:text-properties fo:letter-spacing="-0.026cm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letter-spacing="-0.026cm" fo:font-weight="bold" style:font-weight-asian="bold" style:font-weight-complex="bold"/>
    </style:style>
    <style:style style:name="T19" style:family="text">
      <style:text-properties style:font-name-complex="Arial"/>
    </style:style>
    <style:style style:name="T20" style:family="text">
      <style:text-properties officeooo:rsid="001f1c2c" style:font-name-complex="Ari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f1c2c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0000" fo:font-style="italic" style:font-style-asian="italic" style:font-style-complex="italic"/>
    </style:style>
    <style:style style:name="T27" style:family="text">
      <style:text-properties fo:color="#000000" fo:font-style="italic" style:font-style-asian="italic" style:font-name-complex="Arial" style:font-style-complex="italic"/>
    </style:style>
    <style:style style:name="T28" style:family="text">
      <style:text-properties fo:color="#000000" style:font-name="Times New Roman" fo:background-color="#ffffff" loext:char-shading-value="0" style:font-name-complex="Arial"/>
    </style:style>
    <style:style style:name="T29" style:family="text">
      <style:text-properties fo:color="#000000" style:font-name="Times New Roman" fo:font-size="12pt" style:font-size-asian="12pt" style:font-name-complex="Arial" style:font-size-complex="12pt"/>
    </style:style>
    <style:style style:name="T30" style:family="text">
      <style:text-properties fo:color="#000000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31" style:family="text">
      <style:text-properties fo:color="#000000" style:font-name-complex="Arial"/>
    </style:style>
    <style:style style:name="T32" style:family="text">
      <style:text-properties style:font-name="Times New Roman" fo:font-weight="normal" fo:background-color="#ffffff" loext:char-shading-value="0" style:font-weight-asian="normal" style:font-name-complex="Ari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МБОУ</text:span> «Карамышевская средняя общеобразовательная школа»</text:p>
      <text:p text:style-name="P1"/>
      <text:p text:style-name="P1">Согласовано <text:s text:c="158"/>Утверждено</text:p>
      <text:p text:style-name="P1">Заместитель директора по <text:s text:c="107"/>Директор МБОУ «Карамышевская СОШ»</text:p>
      <text:p text:style-name="P4">УВР МБОУ «Карамышевская СОШ»</text:p>
      <text:p text:style-name="P1">______________/Карпова И.А./ <text:s text:c="99"/>______________ /Никифорова И.А./</text:p>
      <text:p text:style-name="P1"><text:s/>августа <text:s/>201<text:span text:style-name="T22">6</text:span> г. <text:s text:c="110"/>Приказ № <text:s text:c="4"/>от <text:s text:c="3"/>августа <text:s/>201<text:span text:style-name="T22">6</text:span> г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РАБОЧАЯ ПРОГРАММА</text:p>
      <text:p text:style-name="P2">по <text:span text:style-name="T2">физической культуре</text:span> (<text:span text:style-name="T22">2</text:span> класс)</text:p>
      <text:p text:style-name="P2">педагога Поляковой Надежды Николаевны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>Рассмотрено на заседании</text:p>
      <text:p text:style-name="P3">педагогического совета</text:p>
      <text:p text:style-name="P37"><text:s/>протокол № <text:s/>от <text:s text:c="3"/>августа 201<text:span text:style-name="T22">6</text:span> г.</text:p>
      <text:p text:style-name="P37"/>
      <text:p text:style-name="P37"/>
      <text:p text:style-name="P37"/>
      <text:p text:style-name="P35"/>
      <text:p text:style-name="P35">Пояснительная записка</text:p>
      <text:p text:style-name="P34"><text:soft-page-break/><text:span text:style-name="T19"><text:tab/>Рабочая программа по </text:span><text:span text:style-name="T3">предмету «</text:span><text:span text:style-name="T4">Физическая культура</text:span><text:span text:style-name="T3">»</text:span><text:span text:style-name="T19"> для </text:span><text:span text:style-name="T20">2</text:span><text:span text:style-name="T19"> класса разработана на основе <text:s/>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 </text:span><text:span text:style-name="T3">и <text:s/>комплексной программы физического воспитания учащихся 1–11-х классов. </text:span><text:span text:style-name="T5">Лях В.И., Зданевич А.А. </text:span><text:span text:style-name="T3">М.: Просвещение.</text:span></text:p>
      <text:p text:style-name="P26"><text:span text:style-name="T9">Цель </text:span><text:span text:style-name="T10">обучения</text:span><text:span text:style-name="T9"> </text:span>в 1 классе укрепление здоровья, совершенствование физических качеств, освоение определенных двигательных действий, развитие мышления, творчества и самостоятельности.</text:p>
      <text:p text:style-name="P26">связано с решением следующих <text:span text:style-name="T9">образовательных задач:</text:span></text:p>
      <text:p text:style-name="P26">– формирование первоначальных представлений о значении физической культуры для укрепления здоровья человека;</text:p>
      <text:p text:style-name="P26">– укрепление здоровья, улучшение осанки, содействие гармоничному физическому развитию;</text:p>
      <text:p text:style-name="P26">– овладение школой движения;</text:p>
      <text:p text:style-name="P26">– содействие воспитанию нравственных и волевых качеств, развитию психических процессов и свойств личности;</text:p>
      <text:p text:style-name="P26">– приобретение в области физической культуры знаний и умений, направленных на укрепление здоровья;</text:p>
      <text:list xml:id="list8008008164457221390" text:style-name="WW8Num1">
        <text:list-item>
          <text:p text:style-name="P55">развитие координационных способностей.</text:p>
        </text:list-item>
      </text:list>
      <text:p text:style-name="P32"><text:s/>Общая характеристика учебного предмета</text:p>
      <text:p text:style-name="P41"><text:span text:style-name="T11">Целью </text:span>школьного физического воспитания является форми­рование разносторонне ф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</text:p>
      <text:p text:style-name="P41">Реализация цели учебной программы соотносится с реше­нием следующих образовательных <text:span text:style-name="T11">задач:</text:span></text:p>
      <text:p text:style-name="P41">• укрепление здоровья, улучшение осанки, профилактика плоскостопия, содействие гармоничному физическому, нрав­ственному и социальному развитию, успешному обучению;</text:p>
      <text:p text:style-name="P41">• формирование первоначальных умений саморегуляции средствами физической культуры;</text:p>
      <text:p text:style-name="P41">• овладение школой движений;</text:p>
      <text:p text:style-name="P41">• развитие координационных (точности воспроизведения и дифференцирования пространственных, временных и силовых параметров движений, равновесия, ритма, быстроты и точно­сти реагирования на сигналы, согласования движений, ориен­тирования в пространстве) и кондиционных (скоростных, скоростно-силовых, выносливости и гибкости) способностей;</text:p>
      <text:p text:style-name="P41">• формирование элементарных знаний о личной гигиене, режиме дня, влиянии физических упражнений на состояние здоровья, работоспособность и развитие физических (коорди­национных и кондиционных) способностей;</text:p>
      <text:p text:style-name="P41">• выработка представлений об основных видах спорта, сна­рядах и инвентаре, о соблюдении правил техники безопасности во время занятий;</text:p>
      <text:p text:style-name="P41">• формирование установки на сохранение и укрепление здо­ровья, навыков здорового и безопасного образа жизни;</text:p>
      <text:p text:style-name="P41">• приобщение к самостоятельным занятиям физическими упражнениями, подвижными играми, использование их в сво­бодное время на основе формирования интересов к определён­ным видам двигательной активности и выявления предраспо­ложенности к тем или иным видам <text:soft-page-break/>спорта;</text:p>
      <text:p text:style-name="P41">• воспитание дисциплинированности, доброжелательного отношения к товарищам, честности, отзывчивости, смелости во время выполнения физических упражнений, содействие раз­витию психических процессов (представления, памяти, мыш­ления и др.) в ходе двигательной деятельности.</text:p>
      <text:p text:style-name="P27">Принимая во внимание вышеперечисленные задачи образо­вания учащихся начальной школы в области физической культу­ры, основными принципами, идеями и подходами при форми­ровании данной программы были следующие: демократизация и гуманизация педагогического процесса, педагогика сотрудни­чества, деятельностный подход, интенсификация и оптимиза­ция, расширение межпредметных связей.</text:p>
      <text:p text:style-name="P27"/>
      <text:p text:style-name="P33">Место учебного предмета <text:s/>в учебном плане</text:p>
      <text:p text:style-name="P31"><text:tab/>На курс отводится <text:span text:style-name="T22">102</text:span> часов - по 3 часа в неделю <text:span text:style-name="T22">(34 </text:span><text:span text:style-name="T7">учебных недели)</text:span></text:p>
      <text:p text:style-name="P42"/>
      <text:p text:style-name="P36">Ценностные ориентиры содержания учебного предмета</text:p>
      <text:p text:style-name="P39"><text:span text:style-name="T15">Ценность <text:s text:c="2"/>жизни</text:span><text:span text:style-name="T16"> <text:s text:c="2"/>– <text:s/>признание человеческой жизни <text:s/>величайшей ценностью, что реализуется в бережном отношении к другим людям и к природе.</text:span></text:p>
      <text:p text:style-name="P39"><text:span text:style-name="T15">Ценность <text:s/>природы</text:span><text:span text:style-name="T16"> <text:s/>основывается на <text:s/>общечеловеческой ценности жизни, на осознании себя частью природного мира – частью живой и неживой природы. Любовь к природе – это бережное отношение к ней как к среде <text:s/>обитания и выживания человека, а также переживание чувства красоты, гармонии, её совершенства, сохранение и приумножение её богатства.</text:span></text:p>
      <text:p text:style-name="P39"><text:span text:style-name="T15">Ценность человека</text:span><text:span text:style-name="T16"> <text:s/>как разумного существа, стремящегося к добру и <text:s/>самосовершенствованию, важность и <text:s/>необходимость соблюдения здорового образа жизни в единстве его составляющих: физическом, психическом и социально-нравственном здоровье.</text:span></text:p>
      <text:p text:style-name="P39"><text:span text:style-name="T15">Ценность <text:s/>добра</text:span><text:span text:style-name="T16"> – направленность человека на развитие и сохранение жизни, через <text:s/>сострадание и милосердие как проявление высшей человеческой способности – любви.</text:span></text:p>
      <text:p text:style-name="P39"><text:span text:style-name="T15">Ценность <text:s text:c="2"/>истины</text:span><text:span text:style-name="T16"> <text:s/>– <text:s/>это <text:s/>ценность научного познания как <text:s/>части культуры человечества, разума, понимания сущности бытия, миро- здания.</text:span></text:p>
      <text:p text:style-name="P39"><text:span text:style-name="T15">Ценность <text:s/>семьи</text:span><text:span text:style-name="T16"> как первой и самой значимой для <text:s/>развития ребён- ка <text:s text:c="2"/>социальной <text:s/>и <text:s/>образовательной <text:s/>среды, <text:s/>обеспечивающей преем- ственность культурных <text:s/>традиций <text:s/>народов России от <text:s/>поколения к поколению и тем самым жизнеспособность российского общества.</text:span></text:p>
      <text:p text:style-name="P39"><text:span text:style-name="T15">Ценность <text:s/>труда и творчества</text:span><text:span text:style-name="T16"> <text:s/>как естественного условия человече- ской <text:s/>жизни, состояния нормального человеческого существования.</text:span></text:p>
      <text:p text:style-name="P39"><text:span text:style-name="T15">Ценность <text:s/>свободы</text:span><text:span text:style-name="T16"> <text:s/>как свободы <text:s/>выбора человеком своих <text:s/>мыслей и поступков, но свободы, естественно ограниченной нормами, правила- ми, <text:s/>законами общества, членом которого всегда <text:s/>по всей <text:s/>социальной сути является человек.</text:span></text:p>
      <text:p text:style-name="P39"><text:span text:style-name="T15">Ценность <text:s/>социальной солидарности</text:span><text:span text:style-name="T16"> как признание <text:s/>прав <text:s/>и свобод человека, <text:s/>обладание чувствами справедливости, милосердия, </text:span><text:soft-page-break/><text:span text:style-name="T16">чести, достоинства по отношению к себе и к другим людям.</text:span></text:p>
      <text:p text:style-name="P39"><text:span text:style-name="T15">Ценность <text:s text:c="2"/>гражданственности</text:span><text:span text:style-name="T16"> <text:s/>– <text:s/>осознание <text:s/>человеком <text:s/>себя <text:s text:c="2"/>как члена общества, народа, представителя страны и государства.</text:span></text:p>
      <text:p text:style-name="P39"><text:span text:style-name="T15">Ценность <text:s/>патриотизма</text:span><text:span text:style-name="T16"> – <text:s/>одно <text:s/>из <text:s/>проявлений духовной зрелости человека, выражающееся в любви <text:s/>к России, народу, малой родине, в осознанном желании служить Отечеству.</text:span></text:p>
      <text:p text:style-name="P39"><text:span text:style-name="T15">Ценность человечества</text:span><text:span text:style-name="T16"> – осознание человеком себя как части миро- вого сообщества, для существования и прогресса которого необходимы мир, сотрудничество народов и уважение к многообразию их культур.</text:span></text:p>
      <text:p text:style-name="P40"/>
      <text:p text:style-name="P32"><text:s/>Личностные, метапредметные и предметные результаты</text:p>
      <text:p text:style-name="P28"><text:span text:style-name="T17">Личностными результатами</text:span><text:span text:style-name="T9"> </text:span><text:span text:style-name="T10">освоения</text:span><text:span text:style-name="T17"> </text:span>курса «Физическая культура» являются:</text:p>
      <text:p text:style-name="P29">– проявление положительных качеств личности и управление своими эмоциями в различных (нестандартных) ситуациях и условиях;</text:p>
      <text:p text:style-name="P29">– проявление дисциплинированности, трудолюбия и упорства в достижении поставленных целей;</text:p>
      <text:p text:style-name="P29">– оказание помощи своим сверстникам и уважение к ним. активно включаться в общение и взаимодействие со сверстниками на <text:s text:c="3"/>принципах уважения и доброжелательности, взаимопомощи и сопереживания;</text:p>
      <text:p text:style-name="P29"><text:s/>— проявлять положительные качества личности и управлять своими эмоциями в различных (нестандартных) ситуациях и условиях; <text:s text:c="4"/>— проявлять дисциплинированность, трудолюбие и упорство в достижении поставленных целей;</text:p>
      <text:p text:style-name="P29"><text:s/>— оказывать бескорыстную помощь своим сверстникам, находить с ними общий язык и общие интересы</text:p>
      <text:p text:style-name="P24"><text:span text:style-name="T17">Метапредметными результатами</text:span><text:span text:style-name="T9"> </text:span><text:span text:style-name="T10">освоения</text:span><text:span text:style-name="T18"> </text:span>курса «Физическая культура» являются:</text:p>
      <text:p text:style-name="P28">– обнаружение ошибок при выполнении учебных заданий и способы их исправления;</text:p>
      <text:p text:style-name="P28">– общение и взаимодействие со сверстниками;</text:p>
      <text:p text:style-name="P28">– обеспечение защиты и сохранности природы во время спортивных мероприятий, турпоходов и др.;</text:p>
      <text:p text:style-name="P28">– занятия <text:s/>физическими упражнениями с учетом требований безопасности.</text:p>
      <text:p text:style-name="P24"><text:span text:style-name="T12">Предметными результатами</text:span><text:span text:style-name="T9"> </text:span><text:span text:style-name="T10">освоения</text:span><text:span text:style-name="T9"> </text:span>курса «Физическая культура» являются:</text:p>
      <text:p text:style-name="P28">– организация отдыха и досуга средствами физической культуры;</text:p>
      <text:p text:style-name="P28">– изложение фактов истории физической культуры;</text:p>
      <text:p text:style-name="P28">– измерение показателей физического развития (рост, вес, масса тела);</text:p>
      <text:p text:style-name="P28">– бережное обращение с оборудованием и инвентарем.</text:p>
      <text:p text:style-name="P28">— планировать занятия физическими упражнениями в режиме дня, организовывать отдых и досуг с использованием средств физической культуры; </text:p>
      <text:p text:style-name="P28">— оказывать посильную помощь и моральную поддержку сверстникам при выполнении учебных заданий, доброжелательно и уважительно объяснять ошибки и способы их устранения;</text:p>
      <text:p text:style-name="P30"><text:soft-page-break/></text:p>
      <text:p text:style-name="P43">Содержание учебного предмета</text:p>
      <text:p text:style-name="P28">Содержание программного материала уроков состоит из двух основных частей: базовой и вариативной (дифференцированной).</text:p>
      <text:p text:style-name="P28">Освоение базовых основ физической культуры необходимо для каждого ученика. </text:p>
      <text:p text:style-name="P28">Базовый компонент составляет основу Государственного стандарта общеобразовательной подготовки в области физической культуры. Вариативная часть физической культуры связана с учетом индивидуальных способностей учащихся и местных особенностей работы школы.</text:p>
      <text:p text:style-name="P28">Программа состоит из взаимосвязанных частей: уроки физической культуры, физкультурно-оздоровительные мероприятия в режиме учебного, внеурочного направления, продленного дня; внеклассная работа и физкультурно-массовые мероприятия.</text:p>
      <text:p text:style-name="P28">В <text:span text:style-name="T9">базовую</text:span> часть входят:</text:p>
      <text:p text:style-name="P25">Естественные основы знаний.</text:p>
      <text:p text:style-name="P28">Здоровье и физическое развитие ребенка. Основные формы движений. Работа органов дыхания.</text:p>
      <text:p text:style-name="P28">Выполнение основных движений с предметами, с разной скоростью, на ограниченной площади опоры. Измерение роста, веса, положение в пространстве.</text:p>
      <text:p text:style-name="P25">Социально-психологические основы.</text:p>
      <text:p text:style-name="P28">Влияние физических упражнений, закаливающих процедур, личной гигиены и режима дня на укрепление здоровья.</text:p>
      <text:p text:style-name="P28">Выполнение жизненно важных навыков и умений (ходьба, бег, прыжки, метание, лазание, перелезание) в игровой обстановке.</text:p>
      <text:p text:style-name="P28">Контроль за выполнением физических упражнений и тестирования физических качеств.</text:p>
      <text:p text:style-name="P24"><text:span text:style-name="T9">Приемы закаливания:</text:span> воздушные ванны, солнечные ванны, водные процедуры.</text:p>
      <text:p text:style-name="P28">В программе освоения учебного материала теоретические разделы сочетаются с практическими, основой которых является урок физкультуры, разделяющийся на 3 типа: с образовательно-познавательной, образовательно-предметной и образовательно-тренировочной направленностью.</text:p>
      <text:p text:style-name="P24"><text:span text:style-name="T9">Спортивно-оздоровительная деятельность </text:span>проходит красной линией по следующим разделам:</text:p>
      <text:p text:style-name="P24"><text:span text:style-name="T12">Гимнастика</text:span><text:span text:style-name="T11"> </text:span><text:span text:style-name="T12">с элементами акробатики</text:span><text:span text:style-name="T11"> </text:span>(строй, строевые действия в шеренге, колонне; выполнение строевых команд), упражнения в лазании и перелезании, в равновесии, упражнения по заданию учителя.</text:p>
      <text:p text:style-name="P24"><text:span text:style-name="T12">Легкая атлетика:</text:span> бег с высоким подниманием бедра, в медленном темпе, изменение темпа бега, дыхание в беге, техника бега и ходьбы, прыжки на одной, двух ногах, в длину и высоту, спрыгивание и запрыгивание, передача и ловля малого мяча, метание в вертикальную цель и на дальность, бросок большого мяча (1 кг) на дальность разными способами.</text:p>
      <text:p text:style-name="P24"><text:span text:style-name="T12">Подвижные и спортивные игры. </text:span>Многообразие двигательных действий оказывает комплексное воздействие на совершенствование <text:soft-page-break/>координационных и кондиционных способностей, в результате чего закладываются основы игровой деятельности, совершенствующие движения (ходьба, бег, прыжки, метание).</text:p>
      <text:p text:style-name="P24"><text:span text:style-name="T9">Общеразвивающие упражнения</text:span> по базовым видам и внутри разделов.</text:p>
      <text:p text:style-name="P28">В процессе овладения учебной деятельностью на занятиях физической культуры укрепляется здоровье, совершенствуются физические качества, активно развивается мышление, творчество и самостоятельность.</text:p>
      <text:p text:style-name="P28"/>
      <text:p text:style-name="P19"/>
      <text:p text:style-name="P20"/>
      <text:p text:style-name="P20"/>
      <text:p text:style-name="P9">Тематическое планирование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5">№</text:p>
            <text:p text:style-name="P13">урока</text:p>
          </table:table-cell>
          <table:table-cell table:style-name="Таблица2.A1" table:number-rows-spanned="2" office:value-type="string">
            <text:p text:style-name="P12">Наименование</text:p>
            <text:p text:style-name="P12">раздела программы</text:p>
          </table:table-cell>
          <table:table-cell table:style-name="Таблица2.A1" table:number-rows-spanned="2" office:value-type="string">
            <text:p text:style-name="P12">Тема</text:p>
            <text:p text:style-name="P12">урока</text:p>
          </table:table-cell>
          <table:table-cell table:style-name="Таблица2.A1" table:number-rows-spanned="2" office:value-type="string">
            <text:p text:style-name="P12">Характеристика деятельности ученика</text:p>
          </table:table-cell>
          <table:table-cell table:style-name="Таблица2.A1" table:number-rows-spanned="2" office:value-type="string">
            <text:p text:style-name="P12">Содержание урока</text:p>
          </table:table-cell>
          <table:table-cell table:style-name="Таблица2.F1" table:number-rows-spanned="2" office:value-type="string">
            <text:p text:style-name="P13">Формируемые УУД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13">1</text:p>
          </table:table-cell>
          <table:table-cell table:style-name="Таблица2.A3" office:value-type="string">
            <text:p text:style-name="P13">Легкая атлетика - 9час.</text:p>
          </table:table-cell>
          <table:table-cell table:style-name="Таблица2.A3" office:value-type="string">
            <text:p text:style-name="P13">Вводный урок. ТБ  на уроках  по легкой атлетике. Разновидности ходьбы, обычный бег.</text:p>
          </table:table-cell>
          <table:table-cell table:style-name="Таблица2.A3" office:value-type="string">
            <text:p text:style-name="P13">Построение в шеренгу, колонну,  развитие навыков, расчет на 1-2 формирование  установки на безопасный  здоровый образ жизни</text:p>
          </table:table-cell>
          <table:table-cell table:style-name="Таблица2.A3" office:value-type="string">
            <text:p text:style-name="P13">Повторение строевых упражнений (повороты, расчеты по порядку, на первый- второй). Развитие двигательных качеств в п./и. о гигиенических требованиях.</text:p>
          </table:table-cell>
          <table:table-cell table:style-name="Таблица2.F3" office:value-type="string">
            <text:p text:style-name="P22"><text:span text:style-name="T29">Регулятивные:</text:span><text:span text:style-name="apple-converted-space"><text:span text:style-name="T29"> </text:span></text:span><text:span text:style-name="T29">Учиться работать по предложенному учителем плану, организация рабочего места.</text:span></text:p>
            <text:p text:style-name="P22"><text:span text:style-name="T29">Коммуникативные:</text:span><text:span text:style-name="apple-converted-space"><text:span text:style-name="T29"> </text:span></text:span><text:span text:style-name="T29">Совместно  договариваться  о  правилах  общения  и  поведения  на уроках</text:span></text:p>
            <text:p text:style-name="P13">и следовать им.</text:p>
          </table:table-cell>
        </table:table-row>
        <table:table-row table:style-name="Таблица2.4">
          <table:table-cell table:style-name="Таблица2.A3" office:value-type="string">
            <text:p text:style-name="P13">2/1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Закрепление строевых упражнений (повороты налево, право, кругом).</text:p>
          </table:table-cell>
          <table:table-cell table:style-name="Таблица2.A3" office:value-type="string">
            <text:p text:style-name="P13">Построение в шеренгу, колонну, соблюдать правила игры, развитие навыков сотрудничества, умение  не создавать конфликты и находить выходы из спорных ситуаций,</text:p>
          </table:table-cell>
          <table:table-cell table:style-name="Таблица2.A3" office:value-type="string">
            <text:p text:style-name="P13">Закрепление строевых упражнений (повороты налево, право, кругом). Разучивание игр «Кочка, дорожка, копна». "У медведя во бору".</text:p>
          </table:table-cell>
          <table:table-cell table:style-name="Таблица2.F1" office:value-type="string">
            <text:p text:style-name="P22"><text:span text:style-name="T29">Коммуникативные:</text:span><text:span text:style-name="apple-converted-space"><text:span text:style-name="T29"> </text:span></text:span><text:span text:style-name="T29">Соблюдать простейшие нормы речевого этикета: здороваться, прощаться,</text:span></text:p>
            <text:p text:style-name="P13">благодарить.</text:p>
            <text:p text:style-name="P22"><text:span text:style-name="T29">Личностные:</text:span><text:span text:style-name="apple-converted-space"><text:span text:style-name="T29"> </text:span></text:span><text:span text:style-name="T29">Формирование социальной роли ученика. Формирование положительного отношения к учению;</text:span></text:p>
          </table:table-cell>
        </table:table-row>
        <text:soft-page-break/>
        <table:table-row table:style-name="Таблица2.5">
          <table:table-cell table:style-name="Таблица2.A3" office:value-type="string">
            <text:p text:style-name="P13">3/2.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Что такое физкультура?</text:p>
          </table:table-cell>
          <table:table-cell table:style-name="Таблица2.A3" office:value-type="string">
            <text:p text:style-name="P13">Показать презентацию об истории возникновения упражнений, показать движения первобытных людей, показать современные виды соревнований</text:p>
          </table:table-cell>
          <table:table-cell table:style-name="Таблица2.A3" office:value-type="string">
            <text:p text:style-name="P13">Развитие скоростных способностей в подвижных играх и эстафетах</text:p>
          </table:table-cell>
          <table:table-cell table:style-name="Таблица2.F1" office:value-type="string">
            <text:p text:style-name="P22"><text:span text:style-name="T29">Коммуникативные:</text:span><text:span text:style-name="apple-converted-space"><text:span text:style-name="T29"> </text:span></text:span><text:span text:style-name="T29">Соблюдать простейшие нормы речевого этикета: здороваться, прощаться,</text:span></text:p>
            <text:p text:style-name="P13">благодарить.</text:p>
            <text:p text:style-name="P22"><text:span text:style-name="T29">Личностные:</text:span><text:span text:style-name="apple-converted-space"><text:span text:style-name="T29"> </text:span></text:span><text:span text:style-name="T29">Формирование социальной роли ученика. Формирование положительного отношения к учению;</text:span></text:p>
          </table:table-cell>
        </table:table-row>
        <table:table-row table:style-name="Таблица2.6">
          <table:table-cell table:style-name="Таблица2.A3" office:value-type="string">
            <text:p text:style-name="P13">4/3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Бег с ускорением</text:p>
          </table:table-cell>
          <table:table-cell table:style-name="Таблица2.A3" office:value-type="string">
            <text:p text:style-name="P13">Научиться выполнять высокий старт. Развитие быстроты, внимания.</text:p>
          </table:table-cell>
          <table:table-cell table:style-name="Таблица2.A3" office:value-type="string">
            <text:p text:style-name="P13">Обучение высокому старту. Бег с ускорением. Разучивание игр "День и ночь", "Совушка"</text:p>
          </table:table-cell>
          <table:table-cell table:style-name="Таблица2.F3" table:number-rows-spanned="2" office:value-type="string">
            <text:p text:style-name="P22"><text:span text:style-name="T29">Предметные:</text:span><text:span text:style-name="apple-converted-space"><text:span text:style-name="T29"> </text:span></text:span><text:span text:style-name="T29">Развитие основных физ- их качеств и расширение функциональных возможностей организма.</text:span></text:p>
            <text:p text:style-name="P22"><text:span text:style-name="T29">Регулятивные:</text:span><text:span text:style-name="apple-converted-space"><text:span text:style-name="T29"> </text:span></text:span><text:span text:style-name="T29">Удержание цели урока, определять границы умения и неумения, работа по плану;</text:span></text:p>
            <text:p text:style-name="P22"><text:span text:style-name="T29">Познавательные:</text:span><text:span text:style-name="apple-converted-space"><text:span text:style-name="T29"> </text:span></text:span><text:span text:style-name="T29">Добывать новые знания: находить ответы на вопросы, используя свой  жизненный  опыт  и  информацию,  полученную  на уроке.</text:span></text:p>
          </table:table-cell>
        </table:table-row>
        <table:table-row table:style-name="Таблица2.7">
          <table:table-cell table:style-name="Таблица2.A3" office:value-type="string">
            <text:p text:style-name="P13">5/4.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Бег с ускорением</text:p>
          </table:table-cell>
          <table:table-cell table:style-name="Таблица2.A3" office:value-type="string">
            <text:p text:style-name="P13">Научиться выполнять высокий старт, прыжок в длину  с места Развитие быстроты, внимания</text:p>
          </table:table-cell>
          <table:table-cell table:style-name="Таблица2.A3" office:value-type="string">
            <text:p text:style-name="P13">Закрепление высокого старта. Бег с ускорением. Обучение прыжку в длину с места. Комплекс  ОРУ. Строевые упражнения: основная стойка, построение в колонну по одному и в шеренгу. Ходьба обычная, на пятках, носках, в полу приседе, с различным положением рук, под счет учителя, коротким,  средним шагом и длинным шагом.</text:p>
          </table:table-cell>
          <table:covered-table-cell/>
        </table:table-row>
        <table:table-row table:style-name="Таблица2.8">
          <table:table-cell table:style-name="Таблица2.A3" office:value-type="string">
            <text:p text:style-name="P13">6/5.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Прыжки .</text:p>
          </table:table-cell>
          <table:table-cell table:style-name="Таблица2.A3" office:value-type="string">
            <text:p text:style-name="P13">Развитие скоростных качеств, внимания, координации движений, развитие навыков сотрудничества в игре.</text:p>
          </table:table-cell>
          <table:table-cell table:style-name="Таблица2.A3" office:value-type="string">
            <text:p text:style-name="P13">Закрепление навыка прыжка с одной ноги на одну с разбега и развитие скоростной выносливости в п/и "Волк во рву", "Прыжки по полоскам". Прыжок через 2 или 4 шага (серийное выполнение отталкивания);  повторное <text:soft-page-break/>подпрыгивание и прыжки на одной ноге, делая активный мах другой; Прыжки с места и с разбега – доставать подвешенные предметы, ветки рукой, головой. Прыжки на заданную длину по ориентирам. Игра «Зайцы в огороде»</text:p>
          </table:table-cell>
          <table:table-cell table:style-name="Таблица2.F3" office:value-type="string">
            <text:p text:style-name="P22"><text:span text:style-name="T29">Регулятивные:</text:span><text:span text:style-name="apple-converted-space"><text:span text:style-name="T29"> </text:span></text:span><text:span text:style-name="T29">Формирование умения учиться и способности к организации своей деятельности (планированию, контролю, оценке);</text:span></text:p>
            <text:p text:style-name="P22"><text:span text:style-name="T29">Личностные:</text:span><text:span text:style-name="apple-converted-space"><text:span text:style-name="T29"> </text:span></text:span><text:span text:style-name="T29">Освоение личностного смысла учения, желания учиться.</text:span></text:p>
            <text:p text:style-name="P22"><text:soft-page-break/><text:span text:style-name="T29">Метапредметные:</text:span><text:span text:style-name="apple-converted-space"><text:span text:style-name="T29"> </text:span></text:span><text:span text:style-name="T29">Определять наиболее эффективные способы достижения результата;</text:span></text:p>
          </table:table-cell>
        </table:table-row>
        <table:table-row table:style-name="Таблица2.9">
          <table:table-cell table:style-name="Таблица2.A3" office:value-type="string">
            <text:p text:style-name="P13">7/6.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Твой организм.</text:p>
          </table:table-cell>
          <table:table-cell table:style-name="Таблица2.A3" office:value-type="string">
            <text:p text:style-name="P13">Закрепление навыков бега и прыжков в играх. Показать презентацию о системах организма</text:p>
          </table:table-cell>
          <table:table-cell table:style-name="Таблица2.A3" office:value-type="string">
            <text:p text:style-name="P13">Закрепление и  навыков бега, прыжков в п/и "Бездомный заяц", "Зайцы в огороде". Т/С Твой организм.</text:p>
          </table:table-cell>
          <table:table-cell table:style-name="Таблица2.F3" office:value-type="string">
            <text:p text:style-name="P22"><text:span text:style-name="T29">Предметные:</text:span><text:span text:style-name="apple-converted-space"><text:span text:style-name="T29"> </text:span></text:span><text:span text:style-name="T29">Развитие основных физ- их качеств и расширение функциональных возможностей организма.</text:span></text:p>
            <text:p text:style-name="P22"><text:span text:style-name="T29">Регулятивные:</text:span><text:span text:style-name="apple-converted-space"><text:span text:style-name="T29"> </text:span></text:span><text:span text:style-name="T29">Удержание цели урока, определять границы умения и неумения, работа по плану;</text:span></text:p>
            <text:p text:style-name="P22"><text:span text:style-name="T29">Познавательные:</text:span><text:span text:style-name="apple-converted-space"><text:span text:style-name="T29"> </text:span></text:span><text:span text:style-name="T29">Добывать новые знания: находить ответы на вопросы, используя свой  жизненный  опыт  и  информацию,  полученную  на уроке.</text:span></text:p>
          </table:table-cell>
        </table:table-row>
        <table:table-row table:style-name="Таблица2.10">
          <table:table-cell table:style-name="Таблица2.A3" office:value-type="string">
            <text:p text:style-name="P13">8/7.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Равномерный бег в чередовании с ходьбой до пятисот метров</text:p>
          </table:table-cell>
          <table:table-cell table:style-name="Таблица2.A3" office:value-type="string">
            <text:p text:style-name="P13">Усвоение основных понятий: дыхание,  дети объясняют,  как нужно дышать при беге, при выполнении упражнений. Усваивают правила построения,  в метании. Соблюдают ТБ.</text:p>
          </table:table-cell>
          <table:table-cell table:style-name="Таблица2.A3" office:value-type="string">
            <text:p text:style-name="P13">Равномерный бег в чередовании с ходьбой до пятисот метров. Метание теннисного мяча  на дальность – обучение. Т/с как правильно дышать?</text:p>
          </table:table-cell>
          <table:table-cell table:style-name="Таблица2.F3" office:value-type="string">
            <text:p text:style-name="P22"><text:span text:style-name="T29">Предметные:</text:span><text:span text:style-name="apple-converted-space"><text:span text:style-name="T29"> </text:span></text:span><text:span text:style-name="T29">Формирование навыка систематического наблюдения за величиной физических нагрузок, данными мониторинга</text:span></text:p>
            <text:p text:style-name="P13">здоровья (длины и массы тела и др.);</text:p>
            <text:p text:style-name="P22"><text:span text:style-name="T29">Рефлексивные:</text:span><text:span text:style-name="apple-converted-space"><text:span text:style-name="T29"> </text:span></text:span><text:span text:style-name="T29">Научаться объективно оценивать свои </text:span><text:soft-page-break/><text:span text:style-name="T29">учебные достижения,</text:span></text:p>
            <text:p text:style-name="P22"><text:span text:style-name="T29">Личностные:</text:span><text:span text:style-name="apple-converted-space"><text:span text:style-name="T29"> </text:span></text:span><text:span text:style-name="T29">активное включение в общение и взаимодействие со сверстниками на принципах уважения и</text:span></text:p>
            <text:p text:style-name="P13">доброжелательности, взаимопомощи и сопереживания</text:p>
          </table:table-cell>
        </table:table-row>
        <table:table-row table:style-name="Таблица2.11">
          <table:table-cell table:style-name="Таблица2.A3" office:value-type="string">
            <text:p text:style-name="P13">9/8.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Метание теннисного мяча  на дальность</text:p>
          </table:table-cell>
          <table:table-cell table:style-name="Таблица2.A3" office:value-type="string">
            <text:p text:style-name="P13">Усвоение правил поведения,  в метании. Развитие меткости, внимания, координации движений</text:p>
          </table:table-cell>
          <table:table-cell table:style-name="Таблица2.A3" office:value-type="string">
            <text:p text:style-name="P13">Метание теннисного мяча  на дальность - закрепление. Разновидности бега и прыжков.</text:p>
          </table:table-cell>
          <table:table-cell table:style-name="Таблица2.F3" office:value-type="string">
            <text:p text:style-name="P22"><text:span text:style-name="T29">Личностные:</text:span><text:span text:style-name="apple-converted-space"><text:span text:style-name="T29"> </text:span></text:span><text:span text:style-name="T29">Формирование у ребёнка ценностных ориентиров в области физической культуры;</text:span></text:p>
            <text:p text:style-name="P22"><text:span text:style-name="T29">Предметные:</text:span><text:span text:style-name="apple-converted-space"><text:span text:style-name="T29"> </text:span></text:span><text:span text:style-name="T29">Овладение прикладно – ориентированными двигательными умениями и навыками;</text:span></text:p>
            <text:p text:style-name="P22"><text:span text:style-name="T29">Рефлексивные:</text:span><text:span text:style-name="apple-converted-space"><text:span text:style-name="T29"> </text:span></text:span><text:span text:style-name="T29">Овладеют навыками организации и участия в коллективной деятельности;</text:span></text:p>
          </table:table-cell>
        </table:table-row>
        <table:table-row table:style-name="Таблица2.12">
          <table:table-cell table:style-name="Таблица2.A3" office:value-type="string">
            <text:p text:style-name="P13">10/9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Метание теннисного мяча  на дальность</text:p>
          </table:table-cell>
          <table:table-cell table:style-name="Таблица2.A3" office:value-type="string">
            <text:p text:style-name="P13">Усвоение правил поведения,  в метании. Осваивают технику метания на дальность  и технику челночного бега.</text:p>
          </table:table-cell>
          <table:table-cell table:style-name="Таблица2.A3" office:value-type="string">
            <text:p text:style-name="P13">Метание теннисного мяча  на дальность – закрепление. Т/с Спортивная одежда, обувь. Челночный бег –развитие скоростных способностей</text:p>
          </table:table-cell>
          <table:table-cell table:style-name="Таблица2.F3" office:value-type="string">
            <text:p text:style-name="P22"><text:span text:style-name="T29">Личностные:</text:span><text:span text:style-name="apple-converted-space"><text:span text:style-name="T29"> </text:span></text:span><text:span text:style-name="T29">Формирование у ребёнка ценностных ориентиров в области физической культуры;</text:span></text:p>
            <text:p text:style-name="P22"><text:span text:style-name="T29">Предметные:</text:span><text:span text:style-name="apple-converted-space"><text:span text:style-name="T29"> </text:span></text:span><text:span text:style-name="T29">Овладение прикладно – ориентированными двигательными умениями и навыками;</text:span></text:p>
            <text:p text:style-name="P22"><text:span text:style-name="T29">Рефлексивные:</text:span><text:span text:style-name="apple-converted-space"><text:span text:style-name="T29"> </text:span></text:span><text:span text:style-name="T29">Овладеют навыками организации и участия в коллективной деятельности;</text:span></text:p>
          </table:table-cell>
        </table:table-row>
        <table:table-row table:style-name="Таблица2.13">
          <table:table-cell table:style-name="Таблица2.A3" office:value-type="string">
            <text:p text:style-name="P13">11/10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Строевые упражнения</text:p>
          </table:table-cell>
          <table:table-cell table:style-name="Таблица2.A3" office:value-type="string">
            <text:p text:style-name="P13">Осваивают правила поведения при беге, демонстрируют выполнение, подводят итоги, дают оценку своим умениям</text:p>
          </table:table-cell>
          <table:table-cell table:style-name="Таблица2.A3" office:value-type="string">
            <text:p text:style-name="P13">Строевые упражнения. Понятия направляющий замыкающий. Зачет в беге на30 м.</text:p>
          </table:table-cell>
          <table:table-cell table:style-name="Таблица2.F3" office:value-type="string">
            <text:p text:style-name="P22"><text:span text:style-name="T29">Предметные:</text:span><text:span text:style-name="apple-converted-space"><text:span text:style-name="T29"> </text:span></text:span><text:span text:style-name="T29">Развитие основных физ- их качеств и расширение функциональных возможностей организма.</text:span></text:p>
            <text:p text:style-name="P22"><text:span text:style-name="T29">Регулятивные:</text:span><text:span text:style-name="apple-converted-space"><text:span text:style-name="T29"> </text:span></text:span><text:span text:style-name="T29">Удержание цели </text:span><text:soft-page-break/><text:span text:style-name="T29">урока, определять границы умения и неумения, работа по плану;</text:span></text:p>
            <text:p text:style-name="P22"><text:span text:style-name="T29">Познавательные:</text:span><text:span text:style-name="apple-converted-space"><text:span text:style-name="T29"> </text:span></text:span><text:span text:style-name="T29">Добывать новые знания: находить ответы на вопросы, используя свой  жизненный  опыт  и  информацию,  полученную  на уроке.</text:span></text:p>
          </table:table-cell>
        </table:table-row>
        <table:table-row table:style-name="Таблица2.14">
          <table:table-cell table:style-name="Таблица2.A3" office:value-type="string">
            <text:p text:style-name="P13">12/11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Равномерный бег в чередовании с ходьбой</text:p>
          </table:table-cell>
          <table:table-cell table:style-name="Таблица2.A3" office:value-type="string">
            <text:p text:style-name="P13">Работать в группе, выполнять правила поведения в игре.  Развитие выносливости, прыгучести</text:p>
          </table:table-cell>
          <table:table-cell table:style-name="Таблица2.A3" office:value-type="string">
            <text:p text:style-name="P13">Равномерный бег в чередовании с ходьбой до пятисот метров. Обучение прыжкам в высоту  через препятствие 30 см.</text:p>
          </table:table-cell>
          <table:table-cell table:style-name="Таблица2.F3" office:value-type="string">
            <text:p text:style-name="P22"><text:span text:style-name="T29">Предметные:</text:span><text:span text:style-name="apple-converted-space"><text:span text:style-name="T29"> </text:span></text:span><text:span text:style-name="T29">Развитие основных физ- их качеств и расширение функциональных возможностей организма.</text:span></text:p>
            <text:p text:style-name="P22"><text:span text:style-name="T29">Регулятивные:</text:span><text:span text:style-name="apple-converted-space"><text:span text:style-name="T29"> </text:span></text:span><text:span text:style-name="T29">Удержание цели урока, определять границы умения и неумения, работа по плану;</text:span></text:p>
            <text:p text:style-name="P22"><text:span text:style-name="T29">Познавательные:</text:span><text:span text:style-name="apple-converted-space"><text:span text:style-name="T29"> </text:span></text:span><text:span text:style-name="T29">Добывать новые знания: находить ответы на вопросы, используя свой  жизненный  опыт  и  информацию,  полученную  на уроке.</text:span></text:p>
          </table:table-cell>
        </table:table-row>
        <table:table-row table:style-name="Таблица2.15">
          <table:table-cell table:style-name="Таблица2.A3" office:value-type="string">
            <text:p text:style-name="P13">13/112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Закрепление прыжков в высоту</text:p>
          </table:table-cell>
          <table:table-cell table:style-name="Таблица2.A3" office:value-type="string">
            <text:p text:style-name="P13">Освоение техники прыжков в высоту в играх. Умение работать в группах.</text:p>
          </table:table-cell>
          <table:table-cell table:style-name="Таблица2.A3" office:value-type="string">
            <text:p text:style-name="P13">Закрепление прыжков в высоту через препятствие Тестирование. «Рыбак и рыбки». «Зайцы в огороде»</text:p>
          </table:table-cell>
          <table:table-cell table:style-name="Таблица2.F3" office:value-type="string">
            <text:p text:style-name="P22"><text:span text:style-name="T29">Регулятивные:</text:span><text:span text:style-name="apple-converted-space"><text:span text:style-name="T29"> </text:span></text:span><text:span text:style-name="T29">Формирование умения учиться и способности к организации своей деятельности (планированию, контролю, оценке);</text:span></text:p>
            <text:p text:style-name="P22"><text:span text:style-name="T29">Личностные:</text:span><text:span text:style-name="apple-converted-space"><text:span text:style-name="T29"> </text:span></text:span><text:span text:style-name="T29">Освоение личностного смысла учения, желания учиться.</text:span></text:p>
            <text:p text:style-name="P22"><text:span text:style-name="T29">Метапредметные:</text:span><text:span text:style-name="apple-converted-space"><text:span text:style-name="T29"> </text:span></text:span><text:span text:style-name="T29">Определять </text:span><text:soft-page-break/><text:span text:style-name="T29">наиболее эффективные способы достижения результата</text:span></text:p>
          </table:table-cell>
        </table:table-row>
        <table:table-row table:style-name="Таблица2.16">
          <table:table-cell table:style-name="Таблица2.A3" office:value-type="string">
            <text:p text:style-name="P13">14/13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Игра « Охотники и утки»</text:p>
          </table:table-cell>
          <table:table-cell table:style-name="Таблица2.A3" office:value-type="string">
            <text:p text:style-name="P13">Работать в группе, выполнять правила поведения в игре. Распределять роли в соревновании, оценивать результат, мотивируют свои действия</text:p>
          </table:table-cell>
          <table:table-cell table:style-name="Таблица2.A3" office:value-type="string">
            <text:p text:style-name="P13">Обучение игре «Охотники и утки».</text:p>
          </table:table-cell>
          <table:table-cell table:style-name="Таблица2.F3" office:value-type="string">
            <text:p text:style-name="P22"><text:span text:style-name="T29">Познавательные:</text:span><text:span text:style-name="apple-converted-space"><text:span text:style-name="T29"> </text:span></text:span><text:span text:style-name="T29">Развитие интереса к самостоятельным занятиям физическими упражнениями, подвижными играми;</text:span></text:p>
            <text:p text:style-name="P13">Личностные: развитие самостоятельности в поиске решения различных задач;</text:p>
            <text:p text:style-name="P22"><text:span text:style-name="T29">Коммуникативные:</text:span><text:span text:style-name="apple-converted-space"><text:span text:style-name="T29"> </text:span></text:span><text:span text:style-name="T29">Отстаивать свою точку зрения, соблюдая правила речевого этикета.</text:span></text:p>
          </table:table-cell>
        </table:table-row>
        <table:table-row table:style-name="Таблица2.17">
          <table:table-cell table:style-name="Таблица2.A3" office:value-type="string">
            <text:p text:style-name="P13">15/14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. Зачет челночного бега</text:p>
          </table:table-cell>
          <table:table-cell table:style-name="Таблица2.A3" office:value-type="string">
            <text:p text:style-name="P13">Работать в группе, выполнять правила поведения в игре. Распределять роли в соревновании, оценивать результат, осваивают технику выполнения,</text:p>
          </table:table-cell>
          <table:table-cell table:style-name="Таблица2.A3" office:value-type="string">
            <text:p text:style-name="P13">Старт из различных положений. Упражнения на развитие силы мышц рук, ног, пресса. Зачет челночного бега.</text:p>
          </table:table-cell>
          <table:table-cell table:style-name="Таблица2.F3" office:value-type="string">
            <text:p text:style-name="P22"><text:span text:style-name="T29">Регулятивные:</text:span><text:span text:style-name="apple-converted-space"><text:span text:style-name="T29"> </text:span></text:span><text:span text:style-name="T29">Формирование умения учиться и способности к организации своей деятельности (планированию, контролю, оценке);</text:span></text:p>
            <text:p text:style-name="P22"><text:span text:style-name="T29">Личностные:</text:span><text:span text:style-name="apple-converted-space"><text:span text:style-name="T29"> </text:span></text:span><text:span text:style-name="T29">Освоение личностного смысла учения, желания учиться.</text:span></text:p>
            <text:p text:style-name="P22"><text:span text:style-name="T29">Метапредметные:</text:span><text:span text:style-name="apple-converted-space"><text:span text:style-name="T29"> </text:span></text:span><text:span text:style-name="T29">Определять наиболее эффективные способы достижения результата</text:span></text:p>
          </table:table-cell>
        </table:table-row>
        <table:table-row table:style-name="Таблица2.18">
          <table:table-cell table:style-name="Таблица2.A3" office:value-type="string">
            <text:p text:style-name="P13">16/1</text:p>
          </table:table-cell>
          <table:table-cell table:style-name="Таблица2.A3" office:value-type="string">
            <text:p text:style-name="P13">Раздел подвижные игры (12 Часов)</text:p>
          </table:table-cell>
          <table:table-cell table:style-name="Таблица2.A3" office:value-type="string">
            <text:p text:style-name="P13">Закрепление навыка прыжка и развитие скоростно-силовых способностей</text:p>
          </table:table-cell>
          <table:table-cell table:style-name="Таблица2.A3" office:value-type="string">
            <text:p text:style-name="P13">Работать в группе, выполнять правила поведения в игре. Распределять роли в играх, оценивать результат, осваивают технику выполнения прыжка</text:p>
          </table:table-cell>
          <table:table-cell table:style-name="Таблица2.A3" office:value-type="string">
            <text:p text:style-name="P13">Закрепление навыка прыжка и развитие скоростно-силовых способностей в п/и  «Волк во рву», «Зайцы в огороде».</text:p>
            <text:p text:style-name="P22"><text:span text:style-name="T30">Осваивать</text:span><text:span text:style-name="apple-converted-space"><text:span text:style-name="T30"> </text:span></text:span><text:span text:style-name="T29">универсальные умения в самостоятельной организации и проведении </text:span><text:soft-page-break/><text:span text:style-name="T29">подвижных игр.</text:span></text:p>
            <text:p text:style-name="P22"><text:span text:style-name="T30">Излагать</text:span><text:span text:style-name="apple-converted-space"><text:span text:style-name="T30"> </text:span></text:span><text:span text:style-name="T29">правила и условия проведения подвижных игр.</text:span></text:p>
            <text:p text:style-name="P22"><text:span text:style-name="T30">Осваивать</text:span><text:span text:style-name="apple-converted-space"><text:span text:style-name="T30"> </text:span></text:span><text:span text:style-name="T29">двигательные действия, составляющие содержание</text:span></text:p>
            <text:p text:style-name="P23"><text:span text:style-name="T31">подвижных игр</text:span><text:span text:style-name="T27">.</text:span></text:p>
            <text:p text:style-name="P22"><text:span text:style-name="T30">Взаимодействовать</text:span><text:span text:style-name="apple-converted-space"><text:span text:style-name="T30"> </text:span></text:span><text:span text:style-name="T29">в парах и группах при выполнении технических действий в подвижных играх.</text:span></text:p>
            <text:p text:style-name="P22"><text:span text:style-name="T29">Моделировать</text:span><text:span text:style-name="apple-converted-space"><text:span text:style-name="T29"> </text:span></text:span><text:span text:style-name="T29">технику выполнения игровых действий в зависимости от изменения условий и двигательных задач.</text:span></text:p>
          </table:table-cell>
          <table:table-cell table:style-name="Таблица2.F3" office:value-type="string">
            <text:p text:style-name="P22"><text:span text:style-name="T29">Познавательные:</text:span><text:span text:style-name="apple-converted-space"><text:span text:style-name="T29"> </text:span></text:span><text:span text:style-name="T29">Развитие интереса к самостоятельным занятиям физическими упражнениями, подвижными играми;</text:span></text:p>
            <text:p text:style-name="P13">Личностные: развитие самостоятельности в поиске решения различных задач;</text:p>
            <text:p text:style-name="P22"><text:soft-page-break/><text:span text:style-name="T29">Коммуникативные:</text:span><text:span text:style-name="apple-converted-space"><text:span text:style-name="T29"> </text:span></text:span><text:span text:style-name="T29">Отстаивать свою точку зрения, соблюдая правила речевого этикета.</text:span></text:p>
          </table:table-cell>
        </table:table-row>
        <table:table-row table:style-name="Таблица2.19">
          <table:table-cell table:style-name="Таблица2.A3" office:value-type="string">
            <text:p text:style-name="P13">17/2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ОРУ. Эстафета</text:p>
          </table:table-cell>
          <table:table-cell table:style-name="Таблица2.A3" office:value-type="string">
            <text:p text:style-name="P13">Осваивают технику упражнений, выполнять правила поведения в игре и в паре</text:p>
          </table:table-cell>
          <table:table-cell table:style-name="Таблица2.A3" office:value-type="string">
            <text:p text:style-name="P13">Развитие координационных способностей  в эстафетах</text:p>
          </table:table-cell>
          <table:table-cell table:style-name="Таблица2.F3" office:value-type="string">
            <text:p text:style-name="P22"><text:span text:style-name="T29">Личностные:</text:span><text:span text:style-name="apple-converted-space"><text:span text:style-name="T29"> </text:span></text:span><text:span text:style-name="T29">Подчинение своих желаний сознательно поставленной  цели;</text:span></text:p>
            <text:p text:style-name="P22"><text:span text:style-name="T29">Предметные:</text:span><text:span text:style-name="apple-converted-space"><text:span text:style-name="T29"> </text:span></text:span><text:span text:style-name="T29">Овладение прикладно – ориентированными двигательными умениями и навыками;</text:span></text:p>
            <text:p text:style-name="P22"><text:span text:style-name="T29">Метапредметные:</text:span><text:span text:style-name="apple-converted-space"><text:span text:style-name="T29"> </text:span></text:span><text:span text:style-name="T29">Обнаружение ошибок при выполнении учебных заданий, отбор способов их исправления;</text:span></text:p>
          </table:table-cell>
        </table:table-row>
        <table:table-row table:style-name="Таблица2.20">
          <table:table-cell table:style-name="Таблица2.A3" office:value-type="string">
            <text:p text:style-name="P13">18/3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Разучивание игр</text:p>
          </table:table-cell>
          <table:table-cell table:style-name="Таблица2.A3" office:value-type="string">
            <text:p text:style-name="P13">Осваивают правила игр. Распределяют роли в играх, оценивать результат</text:p>
          </table:table-cell>
          <table:table-cell table:style-name="Таблица2.A3" office:value-type="string">
            <text:p text:style-name="P13">Разучивание игр  «Морская фигура». «Локомотив», Салки.</text:p>
          </table:table-cell>
          <table:table-cell table:style-name="Таблица2.F3" office:value-type="string">
            <text:p text:style-name="P22"><text:span text:style-name="T29">Познавательные:</text:span><text:span text:style-name="apple-converted-space"><text:span text:style-name="T29"> </text:span></text:span><text:span text:style-name="T29">Развитие интереса к самостоятельным занятиям физическими упражнениями, подвижными играми;</text:span></text:p>
            <text:p text:style-name="P13"><text:soft-page-break/>Личностные: развитие самостоятельности в поиске решения различных задач;</text:p>
            <text:p text:style-name="P22"><text:span text:style-name="T29">Коммуникативные:</text:span><text:span text:style-name="apple-converted-space"><text:span text:style-name="T29"> </text:span></text:span><text:span text:style-name="T29">Отстаивать свою точку зрения, соблюдая правила речевого этикета.</text:span></text:p>
          </table:table-cell>
        </table:table-row>
        <table:table-row table:style-name="Таблица2.21">
          <table:table-cell table:style-name="Таблица2.A3" office:value-type="string">
            <text:p text:style-name="P13">19/4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Развитие скоростно-силовых способностей</text:p>
          </table:table-cell>
          <table:table-cell table:style-name="Таблица2.A3" office:value-type="string">
            <text:p text:style-name="P13">Осваивают технику упражнений, работать в группе, выполнять правила поведения в игре и в паре</text:p>
          </table:table-cell>
          <table:table-cell table:style-name="Таблица2.A3" office:value-type="string">
            <text:p text:style-name="P13">Развитие скоростно-силовых и координационных способностей в играх и эстафетах с предметами и без.</text:p>
          </table:table-cell>
          <table:table-cell table:style-name="Таблица2.F3" office:value-type="string">
            <text:p text:style-name="P22"><text:span text:style-name="T29">Личностные:</text:span><text:span text:style-name="apple-converted-space"><text:span text:style-name="T29"> </text:span></text:span><text:span text:style-name="T29">Подчинение своих желаний сознательно поставленной  цели;</text:span></text:p>
            <text:p text:style-name="P22"><text:span text:style-name="T29">Предметные:</text:span><text:span text:style-name="apple-converted-space"><text:span text:style-name="T29"> </text:span></text:span><text:span text:style-name="T29">Овладение прикладно – ориентированными двигательными умениями и навыками;</text:span></text:p>
            <text:p text:style-name="P22"><text:span text:style-name="T29">Метапредметные:</text:span><text:span text:style-name="apple-converted-space"><text:span text:style-name="T29"> </text:span></text:span><text:span text:style-name="T29">Обнаружение ошибок при выполнении учебных заданий, отбор способов их исправления;</text:span></text:p>
          </table:table-cell>
        </table:table-row>
        <table:table-row table:style-name="Таблица2.22">
          <table:table-cell table:style-name="Таблица2.A3" office:value-type="string">
            <text:p text:style-name="P13">20/5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Путешествие в лес.</text:p>
          </table:table-cell>
          <table:table-cell table:style-name="Таблица2.A3" office:value-type="string">
            <text:p text:style-name="P13">Развитие быстроты, ловкости, прыгучести. Развитие памяти и воображения</text:p>
          </table:table-cell>
          <table:table-cell table:style-name="Таблица2.A3" office:value-type="string">
            <text:p text:style-name="P13">Путешествие в лес. Развитие двигательных способностей</text:p>
          </table:table-cell>
          <table:table-cell table:style-name="Таблица2.F3" table:number-rows-spanned="2" office:value-type="string">
            <text:p text:style-name="P22"><text:span text:style-name="T29">Познавательные:</text:span><text:span text:style-name="apple-converted-space"><text:span text:style-name="T29"> </text:span></text:span><text:span text:style-name="T29">Развитие интереса к самостоятельным занятиям физическими упражнениями, подвижными играми;</text:span></text:p>
            <text:p text:style-name="P13">Личностные: развитие самостоятельности в поиске решения различных задач;</text:p>
            <text:p text:style-name="P22"><text:span text:style-name="T29">Коммуникативные:</text:span><text:span text:style-name="apple-converted-space"><text:span text:style-name="T29"> </text:span></text:span><text:span text:style-name="T29">Отстаивать свою точку зрения, соблюдая правила речевого этикета</text:span></text:p>
          </table:table-cell>
        </table:table-row>
        <table:table-row table:style-name="Таблица2.23">
          <table:table-cell table:style-name="Таблица2.A3" office:value-type="string">
            <text:p text:style-name="P13">21/6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Профилактика плоскостопия</text:p>
          </table:table-cell>
          <table:table-cell table:style-name="Таблица2.A3" office:value-type="string">
            <text:p text:style-name="P13">Выполняют упражнения на профилактику плоскостопия</text:p>
          </table:table-cell>
          <table:table-cell table:style-name="Таблица2.A3" office:value-type="string">
            <text:p text:style-name="P22"><text:span text:style-name="T30">Осваивать</text:span><text:span text:style-name="apple-converted-space"><text:span text:style-name="T30"> </text:span></text:span><text:span text:style-name="T29">двигательные действия, составляющие содержание</text:span></text:p>
            <text:p text:style-name="P23"><text:span text:style-name="T31">подвижных игр</text:span><text:span text:style-name="T27">.</text:span></text:p>
            <text:p text:style-name="P22"><text:span text:style-name="T30">Взаимодействовать</text:span><text:span text:style-name="apple-converted-space"><text:span text:style-name="T30"> </text:span></text:span><text:span text:style-name="T29">в парах и группах при выполнении технических действий в подвижных играх.</text:span></text:p>
            <text:p text:style-name="P22"><text:span text:style-name="T29">Моделировать</text:span><text:span text:style-name="apple-converted-space"><text:span text:style-name="T29"> </text:span></text:span><text:span text:style-name="T29">технику выполнения игровых действий в зависимости от </text:span><text:soft-page-break/><text:span text:style-name="T29">изменения условий и двигательных задач.</text:span></text:p>
          </table:table-cell>
          <table:covered-table-cell/>
        </table:table-row>
        <table:table-row table:style-name="Таблица2.24">
          <table:table-cell table:style-name="Таблица2.A3" office:value-type="string">
            <text:p text:style-name="P13">22/7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Веселый мяч</text:p>
          </table:table-cell>
          <table:table-cell table:style-name="Таблица2.A3" office:value-type="string">
            <text:p text:style-name="P13">Развитие быстроты, ловкости, прыгучести, координации движений. Развитие памяти и воображения.</text:p>
          </table:table-cell>
          <table:table-cell table:style-name="Таблица2.A3" office:value-type="string">
            <text:p text:style-name="P13">Веселый мяч. Развитие скоростно-силовых и координационных способностей</text:p>
          </table:table-cell>
          <table:table-cell table:style-name="Таблица2.F3" office:value-type="string">
            <text:p text:style-name="P22"><text:span text:style-name="T29">Познавательные:</text:span><text:span text:style-name="apple-converted-space"><text:span text:style-name="T29"> </text:span></text:span><text:span text:style-name="T29">Развитие интереса к самостоятельным занятиям физическими упражнениями, подвижными играми;</text:span></text:p>
            <text:p text:style-name="P13">Личностные: развитие  самостоятельности в поиске решения различных задач;</text:p>
            <text:p text:style-name="P22"><text:span text:style-name="T29">Коммуникативные:</text:span><text:span text:style-name="apple-converted-space"><text:span text:style-name="T29"> </text:span></text:span><text:span text:style-name="T29">Отстаивать свою точку зрения, соблюдая правила речевого этикета</text:span></text:p>
          </table:table-cell>
        </table:table-row>
        <table:table-row table:style-name="Таблица2.25">
          <table:table-cell table:style-name="Таблица2.A3" office:value-type="string">
            <text:p text:style-name="P13">23/8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. «Точка, точка, запятая». </text:p>
          </table:table-cell>
          <table:table-cell table:style-name="Таблица2.A3" office:value-type="string">
            <text:p text:style-name="P13">Развитие быстроты, ловкости, прыгучести, силы. Развитие памяти и воображения. Умения</text:p>
          </table:table-cell>
          <table:table-cell table:style-name="Таблица2.A3" office:value-type="string">
            <text:p text:style-name="P13">«Точка, точка, запятая». Развитие скоростно-силовых и координационных способностей.</text:p>
          </table:table-cell>
          <table:table-cell table:style-name="Таблица2.F3" table:number-rows-spanned="2" office:value-type="string">
            <text:p text:style-name="P22"><text:span text:style-name="T29">Личностные:</text:span><text:span text:style-name="apple-converted-space"><text:span text:style-name="T29"> </text:span></text:span><text:span text:style-name="T29">Подчинение своих желаний сознательно поставленной  цели;</text:span></text:p>
            <text:p text:style-name="P22"><text:span text:style-name="T29">Предметные:</text:span><text:span text:style-name="apple-converted-space"><text:span text:style-name="T29"> </text:span></text:span><text:span text:style-name="T29">Овладение прикладно – ориентированными двигательными умениями и навыками;</text:span></text:p>
            <text:p text:style-name="P22"><text:span text:style-name="T29">Метапредметные:</text:span><text:span text:style-name="apple-converted-space"><text:span text:style-name="T29"> </text:span></text:span><text:span text:style-name="T29">Обнаружение ошибок при выполнении учебных заданий, отбор способов их исправления</text:span></text:p>
          </table:table-cell>
        </table:table-row>
        <table:table-row table:style-name="Таблица2.26">
          <table:table-cell table:style-name="Таблица2.A3" office:value-type="string">
            <text:p text:style-name="P13">24/9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«Веселые прыжки».</text:p>
          </table:table-cell>
          <table:table-cell table:style-name="Таблица2.A3" office:value-type="string">
            <text:p text:style-name="P13">Веселые прыжки». Развитие скоростно-силовых и координационных способностей</text:p>
          </table:table-cell>
          <table:table-cell table:style-name="Таблица2.A3" office:value-type="string">
            <text:p text:style-name="P13">Веселые прыжки». Развитие скоростно-силовых и координационных способностей</text:p>
          </table:table-cell>
          <table:covered-table-cell/>
        </table:table-row>
        <table:table-row table:style-name="Таблица2.27">
          <table:table-cell table:style-name="Таблица2.A3" office:value-type="string">
            <text:p text:style-name="P13">25/10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«Морское путешествие».</text:p>
          </table:table-cell>
          <table:table-cell table:style-name="Таблица2.A3" office:value-type="string">
            <text:p text:style-name="P13">«Морское путешествие». Развитие скоростно-силовых и координационных способностей</text:p>
          </table:table-cell>
          <table:table-cell table:style-name="Таблица2.A3" office:value-type="string">
            <text:p text:style-name="P13">«Морское путешествие». Развитие скоростно-силовых и координационных способностей</text:p>
          </table:table-cell>
          <table:table-cell table:style-name="Таблица2.F3" table:number-rows-spanned="2" office:value-type="string">
            <text:p text:style-name="P22"><text:span text:style-name="T29">Личностные:</text:span><text:span text:style-name="apple-converted-space"><text:span text:style-name="T29"> </text:span></text:span><text:span text:style-name="T29">Подчинение своих желаний сознательно поставленной  цели;</text:span></text:p>
            <text:p text:style-name="P22"><text:span text:style-name="T29">Предметные:</text:span><text:span text:style-name="apple-converted-space"><text:span text:style-name="T29"> </text:span></text:span><text:span text:style-name="T29">Овладение прикладно – ориентированными двигательными умениями и навыками;</text:span></text:p>
            <text:p text:style-name="P22"><text:span text:style-name="T29">Метапредметные:</text:span><text:span text:style-name="apple-converted-space"><text:span text:style-name="T29"> </text:span></text:span><text:span text:style-name="T29">Обнаружение </text:span><text:soft-page-break/><text:span text:style-name="T29">ошибок при выполнении учебных заданий, отбор способов их исправления</text:span></text:p>
          </table:table-cell>
        </table:table-row>
        <table:table-row table:style-name="Таблица2.28">
          <table:table-cell table:style-name="Таблица2.A3" office:value-type="string">
            <text:p text:style-name="P13">26/11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Игры и эстафеты.</text:p>
          </table:table-cell>
          <table:table-cell table:style-name="Таблица2.A3" office:value-type="string">
            <text:p text:style-name="P13">Развитие навыков сотрудничества в игре. Развитие быстроты, <text:soft-page-break/>ловкости, прыгучести, силы</text:p>
          </table:table-cell>
          <table:table-cell table:style-name="Таблица2.A3" office:value-type="string">
            <text:p text:style-name="P13">Развитие скоростно-силовых и координационных способностей в играх и <text:soft-page-break/>эстафетах с предметами и без</text:p>
          </table:table-cell>
          <table:covered-table-cell/>
        </table:table-row>
        <table:table-row table:style-name="Таблица2.29">
          <table:table-cell table:style-name="Таблица2.A3" office:value-type="string">
            <text:p text:style-name="P13">27/12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Повторение  правил подвижных игр</text:p>
          </table:table-cell>
          <table:table-cell table:style-name="Таблица2.A3" office:value-type="string">
            <text:p text:style-name="P13">Подводят итоги, дают оценку своим умениям, выбирают игры. для самостоятельных занятий во дворе,  в ГПД.</text:p>
          </table:table-cell>
          <table:table-cell table:style-name="Таблица2.A3" office:value-type="string">
            <text:p text:style-name="P13">Подведение итога четверти. Повторение  правил подвижных игр развитие скоростно-силовых  способностей.</text:p>
          </table:table-cell>
          <table:table-cell table:style-name="Таблица2.F3" office:value-type="string">
            <text:p text:style-name="P22"><text:span text:style-name="T29">Личностные:</text:span><text:span text:style-name="apple-converted-space"><text:span text:style-name="T29"> </text:span></text:span><text:span text:style-name="T29">Подчинение своих желаний сознательно поставленной  цели;</text:span></text:p>
            <text:p text:style-name="P22"><text:span text:style-name="T29">Предметные:</text:span><text:span text:style-name="apple-converted-space"><text:span text:style-name="T29"> </text:span></text:span><text:span text:style-name="T29">Овладение прикладно – ориентированными двигательными умениями и навыками;</text:span></text:p>
            <text:p text:style-name="P22"><text:span text:style-name="T29">Метапредметные:</text:span><text:span text:style-name="apple-converted-space"><text:span text:style-name="T29"> </text:span></text:span><text:span text:style-name="T29">Обнаружение ошибок при выполнении учебных заданий, отбор способов их исправления</text:span></text:p>
          </table:table-cell>
        </table:table-row>
        <table:table-row table:style-name="Таблица2.30">
          <table:table-cell table:style-name="Таблица2.A3" office:value-type="string">
            <text:p text:style-name="P13">28/1</text:p>
          </table:table-cell>
          <table:table-cell table:style-name="Таблица2.A3" office:value-type="string">
            <text:p text:style-name="P13">Гимнастика-18часов</text:p>
          </table:table-cell>
          <table:table-cell table:style-name="Таблица2.A3" office:value-type="string">
            <text:p text:style-name="P13">ТБ на уроках гимнастики</text:p>
          </table:table-cell>
          <table:table-cell table:style-name="Таблица2.A1" office:value-type="string">
            <text:p text:style-name="P22"><text:span text:style-name="T29">Определять</text:span><text:span text:style-name="apple-converted-space"><text:span text:style-name="T29"> </text:span></text:span><text:span text:style-name="T29">ситуации, требующие применения правил предупреждения травматизма. Различать и выполнять строевые команды: «Смирно!», «Вольно!», «Шагом марш!», «На месте!»,  « Равняйсь!», «Стой!».  Освоение универсальных умений по самостоятельному выполнению упражнений по строевой подготовке.</text:span></text:p>
          </table:table-cell>
          <table:table-cell table:style-name="Таблица2.A1" office:value-type="string">
            <text:p text:style-name="P13">Т/ б на занятиях гимнастикой. Значение гимнастических упражнений для сохранения правильной осанки. (презентация)</text:p>
          </table:table-cell>
          <table:table-cell table:style-name="Таблица2.F1" office:value-type="string">
            <text:p text:style-name="P22"><text:span text:style-name="T29">Коммуникативные:</text:span><text:span text:style-name="apple-converted-space"><text:span text:style-name="T29"> </text:span></text:span><text:span text:style-name="T29">Умение вступать в речевое общение, участвовать в диалоге;</text:span></text:p>
            <text:p text:style-name="P22"><text:span text:style-name="T29">Познавательные:</text:span><text:span text:style-name="apple-converted-space"><text:span text:style-name="T29"> </text:span></text:span><text:span text:style-name="T29">Извлекать информацию, представленную в разных формах (текст, таблица, схема, экспонат, модель,</text:span></text:p>
            <text:p text:style-name="P13">а, иллюстрация и др.)</text:p>
            <text:p text:style-name="P22"><text:span text:style-name="T29">Личностные:</text:span><text:span text:style-name="apple-converted-space"><text:span text:style-name="T29"> </text:span></text:span><text:span text:style-name="T29">Формирование у ребёнка ценностных ориентиров в области физической культуры;</text:span></text:p>
          </table:table-cell>
        </table:table-row>
        <table:table-row table:style-name="Таблица2.31">
          <table:table-cell table:style-name="Таблица2.A3" office:value-type="string">
            <text:p text:style-name="P13">29/2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Ору со скамейкой</text:p>
          </table:table-cell>
          <table:table-cell table:style-name="Таблица2.A3" office:value-type="string">
            <text:p text:style-name="P13">Осваивают технику упражнений, работать в группе, выполнять правила поведения в игре и в паре. Объясняют назначение <text:soft-page-break/>гимнастических снарядов</text:p>
          </table:table-cell>
          <table:table-cell table:style-name="Таблица2.A3" office:value-type="string">
            <text:p text:style-name="P13">О/т  на уроках гимнастики. Упражнения на развитие координации движений</text:p>
          </table:table-cell>
          <table:table-cell table:style-name="Таблица2.F3" office:value-type="string">
            <text:p text:style-name="P22"><text:span text:style-name="T29">Коммуникативные:</text:span><text:span text:style-name="apple-converted-space"><text:span text:style-name="T29"> </text:span></text:span><text:span text:style-name="T29">Умение вступать в речевое общение, участвовать в диалоге;</text:span></text:p>
            <text:p text:style-name="P22"><text:span text:style-name="T29">Познавательные:</text:span><text:span text:style-name="apple-converted-space"><text:span text:style-name="T29"> </text:span></text:span><text:span text:style-name="T29">Извлекать информацию, представленную в </text:span><text:soft-page-break/><text:span text:style-name="T29">разных формах (текст, таблица, схема, экспонат, модель,</text:span></text:p>
            <text:p text:style-name="P13">а, иллюстрация и др.)</text:p>
            <text:p text:style-name="P22"><text:span text:style-name="T29">Личностные:</text:span><text:span text:style-name="apple-converted-space"><text:span text:style-name="T29"> </text:span></text:span><text:span text:style-name="T29">Формирование у ребёнка ценностных ориентиров в области физической культуры</text:span></text:p>
          </table:table-cell>
        </table:table-row>
        <table:table-row table:style-name="Таблица2.32">
          <table:table-cell table:style-name="Таблица2.A3" office:value-type="string">
            <text:p text:style-name="P13">30/3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перекат назад</text:p>
          </table:table-cell>
          <table:table-cell table:style-name="Таблица2.A3" office:value-type="string">
            <text:p text:style-name="P13">Усваивают технику выполнения переката назад. Выполняют упражнения на гибкость</text:p>
          </table:table-cell>
          <table:table-cell table:style-name="Таблица2.A3" office:value-type="string">
            <text:p text:style-name="P13">Закрепление переката назад. Упражнения на развитие гибкости.</text:p>
          </table:table-cell>
          <table:table-cell table:style-name="Таблица2.F3" table:number-rows-spanned="2" office:value-type="string">
            <text:p text:style-name="P22"><text:span text:style-name="T29">Познавательные:</text:span><text:span text:style-name="apple-converted-space"><text:span text:style-name="T29"> </text:span></text:span><text:span text:style-name="T29">Развитие интереса к самостоятельным занятиям физическими упражнениями, подвижными играми;</text:span></text:p>
            <text:p text:style-name="P13">Личностные: развитие самостоятельности в поиске решения различных задач;</text:p>
            <text:p text:style-name="P22"><text:span text:style-name="T29">Коммуникативные:</text:span><text:span text:style-name="apple-converted-space"><text:span text:style-name="T29"> </text:span></text:span><text:span text:style-name="T29">Отстаивать свою точку зрения, соблюдая правила речевого этикета</text:span></text:p>
          </table:table-cell>
        </table:table-row>
        <table:table-row table:style-name="Таблица2.33">
          <table:table-cell table:style-name="Таблица2.A3" office:value-type="string">
            <text:p text:style-name="P13">31/4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кувырк вперед в группировке</text:p>
          </table:table-cell>
          <table:table-cell table:style-name="Таблица2.A3" office:value-type="string">
            <text:p text:style-name="P13">Запоминают комплекс  утренней зарядки, развитие навыков сотрудничества</text:p>
          </table:table-cell>
          <table:table-cell table:style-name="Таблица2.A3" office:value-type="string">
            <text:p text:style-name="P13">Совершенствование переката назад. Обучение кувырку вперед в группировке . Т/с основные правила зарядки</text:p>
          </table:table-cell>
          <table:covered-table-cell/>
        </table:table-row>
        <table:table-row table:style-name="Таблица2.34">
          <table:table-cell table:style-name="Таблица2.A3" office:value-type="string">
            <text:p text:style-name="P13">32/5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Стойка на лопатках.</text:p>
          </table:table-cell>
          <table:table-cell table:style-name="Таблица2.A3" office:value-type="string">
            <text:p text:style-name="P13">Усваивают технику кувырка вперед, стойки на лопатках. Выполняют упражнения на гибкость</text:p>
          </table:table-cell>
          <table:table-cell table:style-name="Таблица2.A3" office:value-type="string">
            <text:p text:style-name="P13">Закрепление кувырка вперед. Обучение стойке на лопатках. Т/с о личной гигиене.</text:p>
          </table:table-cell>
          <table:table-cell table:style-name="Таблица2.F3" table:number-rows-spanned="2" office:value-type="string">
            <text:p text:style-name="P22"><text:span text:style-name="T29">Познавательные:</text:span><text:span text:style-name="apple-converted-space"><text:span text:style-name="T29"> </text:span></text:span><text:span text:style-name="T29">Развитие интереса к самостоятельным занятиям физическими упражнениями, подвижными играми;</text:span></text:p>
            <text:p text:style-name="P13">Личностные: развитие самостоятельности в поиске решения различных задач;</text:p>
            <text:p text:style-name="P22"><text:span text:style-name="T29">Коммуникативные:</text:span><text:span text:style-name="apple-converted-space"><text:span text:style-name="T29"> </text:span></text:span><text:span text:style-name="T29">Отстаивать свою точку зрения, соблюдая правила речевого этикета</text:span></text:p>
          </table:table-cell>
        </table:table-row>
        <table:table-row table:style-name="Таблица2.35">
          <table:table-cell table:style-name="Таблица2.A3" office:value-type="string">
            <text:p text:style-name="P13">33/6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Закрепление кувырка вперед</text:p>
          </table:table-cell>
          <table:table-cell table:style-name="Таблица2.A3" office:value-type="string">
            <text:p text:style-name="P13">Усваивают технику кувырка вперед, стойки на лопатках.</text:p>
          </table:table-cell>
          <table:table-cell table:style-name="Таблица2.A3" office:value-type="string">
            <text:p text:style-name="P13">Закрепление кувырка вперед и стойки на лопатках. Обучение кувырку назад.</text:p>
          </table:table-cell>
          <table:covered-table-cell/>
        </table:table-row>
        <table:table-row table:style-name="Таблица2.36">
          <table:table-cell table:style-name="Таблица2.A3" office:value-type="string">
            <text:p text:style-name="P13">34/7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Кувырок назад</text:p>
          </table:table-cell>
          <table:table-cell table:style-name="Таблица2.A3" office:value-type="string">
            <text:p text:style-name="P13">Усваивают технику кувырка вперед, стойки на лопатках</text:p>
          </table:table-cell>
          <table:table-cell table:style-name="Таблица2.A3" office:value-type="string">
            <text:p text:style-name="P13">Закрепление кувырка вперед и стойки на лопатках, кувырка назад</text:p>
          </table:table-cell>
          <table:table-cell table:style-name="Таблица2.F3" table:number-rows-spanned="2" office:value-type="string">
            <text:p text:style-name="P22"><text:span text:style-name="T29">Познавательные:</text:span><text:span text:style-name="apple-converted-space"><text:span text:style-name="T29"> </text:span></text:span><text:span text:style-name="T29">Развитие интереса к самостоятельным занятиям физическими </text:span><text:soft-page-break/><text:span text:style-name="T29">упражнениями, подвижными играми;</text:span></text:p>
            <text:p text:style-name="P13">Личностные: развитие  самостоятельности в поиске решения различных задач;</text:p>
            <text:p text:style-name="P22"><text:span text:style-name="T29">Коммуникативные:</text:span><text:span text:style-name="apple-converted-space"><text:span text:style-name="T29"> </text:span></text:span><text:span text:style-name="T29">Отстаивать свою точку зрения, соблюдая правила речевого этикета</text:span></text:p>
          </table:table-cell>
        </table:table-row>
        <table:table-row table:style-name="Таблица2.37">
          <table:table-cell table:style-name="Таблица2.A3" office:value-type="string">
            <text:p text:style-name="P13">35/8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Кувырок вперед и назад</text:p>
          </table:table-cell>
          <table:table-cell table:style-name="Таблица2.A3" office:value-type="string">
            <text:p text:style-name="P13">Усваивают технику кувырка вперед, стойки на лопатках.</text:p>
          </table:table-cell>
          <table:table-cell table:style-name="Таблица2.A3" office:value-type="string">
            <text:p text:style-name="P13">Совершенствование кувырка вперед и стойки на лопатках.</text:p>
          </table:table-cell>
          <table:covered-table-cell/>
        </table:table-row>
        <table:table-row table:style-name="Таблица2.38">
          <table:table-cell table:style-name="Таблица2.A3" office:value-type="string">
            <text:p text:style-name="P13">36/9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ОРУ со скакалкой</text:p>
          </table:table-cell>
          <table:table-cell table:style-name="Таблица2.A3" office:value-type="string">
            <text:p text:style-name="P13">Осваивают технику выполнения прыжков со скакалкой, демонстрируют выполнение, подводят итоги, дают оценку своим умениям</text:p>
          </table:table-cell>
          <table:table-cell table:style-name="Таблица2.A3" office:value-type="string">
            <text:p text:style-name="P13">ОРУ со скакалкой Обучение прыжкам со скакалкой. Зачет кувырка вперед</text:p>
          </table:table-cell>
          <table:table-cell table:style-name="Таблица2.F3" table:number-rows-spanned="2" office:value-type="string">
            <text:p text:style-name="P22"><text:span text:style-name="T29">Личностные:</text:span><text:span text:style-name="apple-converted-space"><text:span text:style-name="T29"> </text:span></text:span><text:span text:style-name="T29">Подчинение своих желаний сознательно поставленной  цели;</text:span></text:p>
            <text:p text:style-name="P22"><text:span text:style-name="T29">Предметные:</text:span><text:span text:style-name="apple-converted-space"><text:span text:style-name="T29"> </text:span></text:span><text:span text:style-name="T29">Овладение прикладно – ориентированными двигательными умениями и навыками;</text:span></text:p>
            <text:p text:style-name="P22"><text:span text:style-name="T29">Метапредметные:</text:span><text:span text:style-name="apple-converted-space"><text:span text:style-name="T29"> </text:span></text:span><text:span text:style-name="T29">Обнаружение ошибок при выполнении учебных заданий, отбор способов их исправления</text:span></text:p>
          </table:table-cell>
        </table:table-row>
        <table:table-row table:style-name="Таблица2.39">
          <table:table-cell table:style-name="Таблица2.A3" office:value-type="string">
            <text:p text:style-name="P13">37/10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Закрепление прыжков со скакалкой</text:p>
          </table:table-cell>
          <table:table-cell table:style-name="Таблица2.A3" office:value-type="string">
            <text:p text:style-name="P13">Закрепление прыжков со скакалкой. Зачет стойки на лопатках. Обучение мосту.</text:p>
          </table:table-cell>
          <table:table-cell table:style-name="Таблица2.A3" office:value-type="string">
            <text:p text:style-name="P13">Закрепление прыжков со скакалкой. Зачет стойки на лопатках. Обучение мосту.</text:p>
          </table:table-cell>
          <table:covered-table-cell/>
        </table:table-row>
        <table:table-row table:style-name="Таблица2.40">
          <table:table-cell table:style-name="Таблица2.A3" office:value-type="string">
            <text:p text:style-name="P13">38/11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Прыжка со скакалкой.</text:p>
          </table:table-cell>
          <table:table-cell table:style-name="Таблица2.A3" office:value-type="string">
            <text:p text:style-name="P13">Осваивают технику выполнения прыжков со скакалкой, Упражнения на развитие гибкости</text:p>
          </table:table-cell>
          <table:table-cell table:style-name="Таблица2.A3" office:value-type="string">
            <text:p text:style-name="P13">Закрепление прыжков со скакалкой. Закрепление моста</text:p>
          </table:table-cell>
          <table:table-cell table:style-name="Таблица2.F3" table:number-rows-spanned="2" office:value-type="string">
            <text:p text:style-name="P22"><text:span text:style-name="T29">Личностные:</text:span><text:span text:style-name="apple-converted-space"><text:span text:style-name="T29"> </text:span></text:span><text:span text:style-name="T29">Подчинение своих желаний сознательно поставленной  цели;</text:span></text:p>
            <text:p text:style-name="P22"><text:span text:style-name="T29">Предметные:</text:span><text:span text:style-name="apple-converted-space"><text:span text:style-name="T29"> </text:span></text:span><text:span text:style-name="T29">Овладение прикладно – ориентированными двигательными умениями и навыками;</text:span></text:p>
            <text:p text:style-name="P22"><text:span text:style-name="T29">Метапредметные:</text:span><text:span text:style-name="apple-converted-space"><text:span text:style-name="T29"> </text:span></text:span><text:span text:style-name="T29">Обнаружение ошибок при выполнении учебных заданий, отбор способов их исправления</text:span></text:p>
          </table:table-cell>
        </table:table-row>
        <table:table-row table:style-name="Таблица2.41">
          <table:table-cell table:style-name="Таблица2.A3" office:value-type="string">
            <text:p text:style-name="P13">39/12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Совершенствование прыжков со скакалкой</text:p>
          </table:table-cell>
          <table:table-cell table:style-name="Таблица2.A3" office:value-type="string">
            <text:p text:style-name="P13">Осваивают технику выполнения прыжков со скакалкой.  Закрепляют упражнения на профилактику плоскостопия и применяют в самостоятельных занятиях</text:p>
          </table:table-cell>
          <table:table-cell table:style-name="Таблица2.A3" office:value-type="string">
            <text:p text:style-name="P13">Совершенствование прыжков со скакалкой. Упражнения по профилактике плоскостопия.</text:p>
          </table:table-cell>
          <table:covered-table-cell/>
        </table:table-row>
        <table:table-row table:style-name="Таблица2.42">
          <table:table-cell table:style-name="Таблица2.A3" office:value-type="string">
            <text:p text:style-name="P13">40/13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Обучение видам <text:soft-page-break/>лазания на скамейке</text:p>
          </table:table-cell>
          <table:table-cell table:style-name="Таблица2.A3" office:value-type="string">
            <text:p text:style-name="P13">Осваивают технику <text:soft-page-break/>выполнения лазания, демонстрируют выполнение, подводят итоги, дают оценку своим умениям</text:p>
          </table:table-cell>
          <table:table-cell table:style-name="Таблица2.A3" office:value-type="string">
            <text:p text:style-name="P13">Обучение видам лазания на <text:soft-page-break/>скамейке. Зачет прыжка со скакалкой</text:p>
          </table:table-cell>
          <table:table-cell table:style-name="Таблица2.F3" table:number-rows-spanned="2" office:value-type="string">
            <text:p text:style-name="P22"><text:span text:style-name="T29">Личностные:</text:span><text:span text:style-name="apple-converted-space"><text:span text:style-name="T29"> </text:span></text:span><text:span text:style-name="T29">активное включение </text:span><text:soft-page-break/><text:span text:style-name="T29">в общение и взаимодействие со сверстниками на принципах уважения и</text:span></text:p>
            <text:p text:style-name="P13">доброжелательности, взаимопомощи и сопереживания;</text:p>
            <text:p text:style-name="P22"><text:span text:style-name="T29">Метапредметные:</text:span><text:span text:style-name="apple-converted-space"><text:span text:style-name="T29"> </text:span></text:span><text:span text:style-name="T29">Формирование умения понимать причины успеха/неуспеха учебной деятельности и способности</text:span></text:p>
            <text:p text:style-name="P13">конструктивно действовать даже в ситуациях неуспеха;</text:p>
            <text:p text:style-name="P22"><text:span text:style-name="T29">Рефлексивные:</text:span><text:span text:style-name="apple-converted-space"><text:span text:style-name="T29"> </text:span></text:span><text:span text:style-name="T29">Овладеют навыками организации и участия в коллективной деятельности;</text:span></text:p>
          </table:table-cell>
        </table:table-row>
        <table:table-row table:style-name="Таблица2.43">
          <table:table-cell table:style-name="Таблица2.A3" office:value-type="string">
            <text:p text:style-name="P13">41/14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Закрепление лазания на скамейке</text:p>
          </table:table-cell>
          <table:table-cell table:style-name="Таблица2.A3" office:value-type="string">
            <text:p text:style-name="P13">Осваивают упражнения в  лазании и равновесии</text:p>
          </table:table-cell>
          <table:table-cell table:style-name="Таблица2.A3" office:value-type="string">
            <text:p text:style-name="P13">Закрепление лазания на скамейке. Упражнения в</text:p>
            <text:p text:style-name="P13">равновесии - закрепле</text:p>
          </table:table-cell>
          <table:covered-table-cell/>
        </table:table-row>
        <table:table-row table:style-name="Таблица2.44">
          <table:table-cell table:style-name="Таблица2.A3" office:value-type="string">
            <text:p text:style-name="P13">42/15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Закрепление лазания на скамейке</text:p>
          </table:table-cell>
          <table:table-cell table:style-name="Таблица2.A3" office:value-type="string">
            <text:p text:style-name="P13">Осваивают упражнения в  лазании. Осваивают упражнения на развитие силы мышц рук, ног, пресса.</text:p>
          </table:table-cell>
          <table:table-cell table:style-name="Таблица2.A3" office:value-type="string">
            <text:p text:style-name="P13">Закрепление лазания на скамейке. Упражнения на развитие силы мышц рук, ног, пресса  гимнастической стенки.</text:p>
          </table:table-cell>
          <table:table-cell table:style-name="Таблица2.F3" table:number-rows-spanned="2" office:value-type="string">
            <text:p text:style-name="P22"><text:span text:style-name="T29">Предметные:</text:span><text:span text:style-name="apple-converted-space"><text:span text:style-name="T29"> </text:span></text:span><text:span text:style-name="T29">Развитие основных физ- их качеств и расширение функциональных возможностей организма.</text:span></text:p>
            <text:p text:style-name="P22"><text:span text:style-name="T29">Регулятивные:</text:span><text:span text:style-name="apple-converted-space"><text:span text:style-name="T29"> </text:span></text:span><text:span text:style-name="T29">Удержание цели урока, определять границы умения и неумения, работа по плану;</text:span></text:p>
            <text:p text:style-name="P22"><text:span text:style-name="T29">Познавательные:</text:span><text:span text:style-name="apple-converted-space"><text:span text:style-name="T29"> </text:span></text:span><text:span text:style-name="T29">Добывать новые знания: находить ответы на вопросы, используя свой  жизненный  опыт  и  информацию,  полученную  на уроке</text:span></text:p>
          </table:table-cell>
        </table:table-row>
        <table:table-row table:style-name="Таблица2.45">
          <table:table-cell table:style-name="Таблица2.A3" office:value-type="string">
            <text:p text:style-name="P13">43/16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Обучение подтягиванию</text:p>
          </table:table-cell>
          <table:table-cell table:style-name="Таблица2.A3" office:value-type="string">
            <text:p text:style-name="P13">Осваивают технику выполнения подтягивания.  Выполняют упражнения на улучшение осанки,  укрепления мышц живота и спины, ног, соблюдают ТБ, анализируют результаты.</text:p>
          </table:table-cell>
          <table:table-cell table:style-name="Таблица2.A3" office:value-type="string">
            <text:p text:style-name="P13">Совершенствование техники лазания.</text:p>
            <text:p text:style-name="P13">Обучение подтягиванию. Т\С об осанке</text:p>
          </table:table-cell>
          <table:covered-table-cell/>
        </table:table-row>
        <table:table-row table:style-name="Таблица2.46">
          <table:table-cell table:style-name="Таблица2.A3" office:value-type="string">
            <text:p text:style-name="P13">44/17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Ору с мячом.</text:p>
          </table:table-cell>
          <table:table-cell table:style-name="Таблица2.A3" office:value-type="string">
            <text:p text:style-name="P13">Осваивают технику</text:p>
            <text:p text:style-name="P13">выполнения подтягивания</text:p>
            <text:p text:style-name="P13">Выполняют упражнения с</text:p>
            <text:p text:style-name="P13">мячом.</text:p>
          </table:table-cell>
          <table:table-cell table:style-name="Таблица2.A3" office:value-type="string">
            <text:p text:style-name="P13">Закрепление подтягивания. Ору с мячом.</text:p>
          </table:table-cell>
          <table:table-cell table:style-name="Таблица2.F3" table:number-rows-spanned="2" office:value-type="string">
            <text:p text:style-name="P22"><text:span text:style-name="T29">Предметные:</text:span><text:span text:style-name="apple-converted-space"><text:span text:style-name="T29"> </text:span></text:span><text:span text:style-name="T29">Развитие основных физ- их качеств и расширение функциональных возможностей организма.</text:span></text:p>
            <text:p text:style-name="P22"><text:soft-page-break/><text:span text:style-name="T29">Регулятивные:</text:span><text:span text:style-name="apple-converted-space"><text:span text:style-name="T29"> </text:span></text:span><text:span text:style-name="T29">Удержание цели урока, определять границы умения и неумения, работа по плану;</text:span></text:p>
            <text:p text:style-name="P22"><text:span text:style-name="T29">Познавательные:</text:span><text:span text:style-name="apple-converted-space"><text:span text:style-name="T29"> </text:span></text:span><text:span text:style-name="T29">Добывать новые знания: находить ответы на вопросы, используя свой  жизненный  опыт  и  информацию,  полученную  на уроке</text:span></text:p>
          </table:table-cell>
        </table:table-row>
        <table:table-row table:style-name="Таблица2.47">
          <table:table-cell table:style-name="Таблица2.A3" office:value-type="string">
            <text:p text:style-name="P13">45/18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Гимнастика</text:p>
          </table:table-cell>
          <table:table-cell table:style-name="Таблица2.A3" office:value-type="string">
            <text:p text:style-name="P13">Описывают технику выполнения  гимнастических упражнений, предупреждая ошибки.</text:p>
          </table:table-cell>
          <table:table-cell table:style-name="Таблица2.A3" office:value-type="string">
            <text:p text:style-name="P13">Совершенствование изученных элементов на уроках гимнастики в полосе препятствий. Танцевальные движения закрепление</text:p>
          </table:table-cell>
          <table:covered-table-cell/>
        </table:table-row>
        <table:table-row table:style-name="Таблица2.48">
          <table:table-cell table:style-name="Таблица2.A3" office:value-type="string">
            <text:p text:style-name="P13">46/1</text:p>
          </table:table-cell>
          <table:table-cell table:style-name="Таблица2.A3" office:value-type="string">
            <text:p text:style-name="P13">Подвижные игры 3часа</text:p>
          </table:table-cell>
          <table:table-cell table:style-name="Таблица2.A3" office:value-type="string">
            <text:p text:style-name="P13">Разучивание игр</text:p>
          </table:table-cell>
          <table:table-cell table:style-name="Таблица2.A3" office:value-type="string">
            <text:p text:style-name="P13">Развитие координационных способностей</text:p>
          </table:table-cell>
          <table:table-cell table:style-name="Таблица2.A3" office:value-type="string">
            <text:p text:style-name="P13">Разучивание игр:» Лишний на прогулке», «Команда быстроногих».</text:p>
          </table:table-cell>
          <table:table-cell table:style-name="Таблица2.F3" table:number-rows-spanned="3" office:value-type="string">
            <text:p text:style-name="P22"><text:span text:style-name="T29">Личностные:</text:span><text:span text:style-name="apple-converted-space"><text:span text:style-name="T29"> </text:span></text:span><text:span text:style-name="T29">Подчинение своих желаний сознательно поставленной  цели;</text:span></text:p>
            <text:p text:style-name="P22"><text:span text:style-name="T29">Предметные:</text:span><text:span text:style-name="apple-converted-space"><text:span text:style-name="T29"> </text:span></text:span><text:span text:style-name="T29">Овладение прикладно – ориентированными двигательными умениями и навыками;</text:span></text:p>
            <text:p text:style-name="P22"><text:span text:style-name="T29">Метапредметные:</text:span><text:span text:style-name="apple-converted-space"><text:span text:style-name="T29"> </text:span></text:span><text:span text:style-name="T29">Обнаружение ошибок при выполнении учебных заданий, отбор способов их исправления</text:span></text:p>
          </table:table-cell>
        </table:table-row>
        <table:table-row table:style-name="Таблица2.49">
          <table:table-cell table:style-name="Таблица2.A3" office:value-type="string">
            <text:p text:style-name="P13">47/2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подвижные игры и эстафета</text:p>
          </table:table-cell>
          <table:table-cell table:style-name="Таблица2.A3" office:value-type="string">
            <text:p text:style-name="P13">Развитие координационных способностей</text:p>
          </table:table-cell>
          <table:table-cell table:style-name="Таблица2.A3" office:value-type="string">
            <text:p text:style-name="P13">Развитие координационных способностей в подвижных играх и эстафетах</text:p>
          </table:table-cell>
          <table:covered-table-cell/>
        </table:table-row>
        <table:table-row table:style-name="Таблица2.50">
          <table:table-cell table:style-name="Таблица2.A3" office:value-type="string">
            <text:p text:style-name="P13">48/3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Подвижные игры</text:p>
          </table:table-cell>
          <table:table-cell table:style-name="Таблица2.A3" office:value-type="string">
            <text:p text:style-name="P13">Развитие координационных способностей</text:p>
          </table:table-cell>
          <table:table-cell table:style-name="Таблица2.A3" office:value-type="string">
            <text:p text:style-name="P13">Подвижные игры на развитие координации движений</text:p>
          </table:table-cell>
          <table:covered-table-cell/>
        </table:table-row>
        <table:table-row table:style-name="Таблица2.51">
          <table:table-cell table:style-name="Таблица2.A3" office:value-type="string">
            <text:p text:style-name="P13">49/1</text:p>
          </table:table-cell>
          <table:table-cell table:style-name="Таблица2.A3" office:value-type="string">
            <text:p text:style-name="P13">Лыжная подготовка-21 час</text:p>
          </table:table-cell>
          <table:table-cell table:style-name="Таблица2.A3" office:value-type="string">
            <text:p text:style-name="P13">ТБ на уроках лыжной подготовки. </text:p>
          </table:table-cell>
          <table:table-cell table:style-name="Таблица2.A3" office:value-type="string">
            <text:p text:style-name="P13">Соблюдение ТБ. Анализируют требования к одежде и обуви во время занятий л/п</text:p>
          </table:table-cell>
          <table:table-cell table:style-name="Таблица2.A3" office:value-type="string">
            <text:p text:style-name="P13">ТБ  на уроках лыжной подготовки.  Т/с об основных требованиях к одежде, обуви во время занятий л/п. Переноска и надевание лыж. Ступающий шаг.</text:p>
          </table:table-cell>
          <table:table-cell table:style-name="Таблица2.F3" table:number-rows-spanned="4" office:value-type="string">
            <text:p text:style-name="P22"><text:span text:style-name="T29">Личностные:</text:span><text:span text:style-name="apple-converted-space"><text:span text:style-name="T29"> </text:span></text:span><text:span text:style-name="T29">Развитие самостоятельности и личной ответственности за свои поступки на основе представлений о нравственных нормах.</text:span></text:p>
            <text:p text:style-name="P22"><text:span text:style-name="T29">Регулятивные</text:span><text:span text:style-name="apple-converted-space"><text:span text:style-name="T29"> </text:span></text:span><text:span text:style-name="T29">Умение организовать самостоятельную деятельность с учетом требований ее безопасности, сохранности инвентаря и оборудования, организации мест </text:span><text:soft-page-break/><text:span text:style-name="T29">занятий.</text:span></text:p>
            <text:p text:style-name="P22"><text:span text:style-name="T29">Познавательные:</text:span><text:span text:style-name="apple-converted-space"><text:span text:style-name="T29"> </text:span></text:span><text:span text:style-name="T29">Осмысление, объяснение своего двигательного опыта.</text:span></text:p>
          </table:table-cell>
        </table:table-row>
        <table:table-row table:style-name="Таблица2.52">
          <table:table-cell table:style-name="Таблица2.A3" office:value-type="string">
            <text:p text:style-name="P13">50/2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Ступающий шаг</text:p>
          </table:table-cell>
          <table:table-cell table:style-name="Таблица2.A3" office:value-type="string">
            <text:p text:style-name="P13">Освоение передвижения скользящим шагом</text:p>
          </table:table-cell>
          <table:table-cell table:style-name="Таблица2.A3" office:value-type="string">
            <text:p text:style-name="P13">Ступающий шаг-повторение.</text:p>
            <text:p text:style-name="P13">Обучение скользящему шагу без палок.</text:p>
          </table:table-cell>
          <table:covered-table-cell/>
        </table:table-row>
        <table:table-row table:style-name="Таблица2.53">
          <table:table-cell table:style-name="Таблица2.A3" office:value-type="string">
            <text:p text:style-name="P13">51/3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Закрепление <text:soft-page-break/>скользящего шага</text:p>
          </table:table-cell>
          <table:table-cell table:style-name="Таблица2.A3" office:value-type="string">
            <text:p text:style-name="P13">Освоение передвижения <text:soft-page-break/>скользящим шагом. Развитие быстроты в передвижениях на лыжах.</text:p>
          </table:table-cell>
          <table:table-cell table:style-name="Таблица2.A3" office:value-type="string">
            <text:p text:style-name="P13">. Развитие быстроты в <text:soft-page-break/>передвижениях на лыжах.</text:p>
          </table:table-cell>
          <table:covered-table-cell/>
        </table:table-row>
        <table:table-row table:style-name="Таблица2.54">
          <table:table-cell table:style-name="Таблица2.A3" office:value-type="string">
            <text:p text:style-name="P13">52/4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Закрепление скользящего шага. П/и на лыжах</text:p>
          </table:table-cell>
          <table:table-cell table:style-name="Таблица2.A3" office:value-type="string">
            <text:p text:style-name="P13">Освоение передвижения скользящим шагом.</text:p>
          </table:table-cell>
          <table:table-cell table:style-name="Таблица2.A3" office:value-type="string">
            <text:p text:style-name="P13">Закрепление скользящего шага. П/и на лыжах</text:p>
          </table:table-cell>
          <table:covered-table-cell/>
        </table:table-row>
        <table:table-row table:style-name="Таблица2.55">
          <table:table-cell table:style-name="Таблица2.A3" office:value-type="string">
            <text:p text:style-name="P13">53/5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Т/С значение занятий л/п. </text:p>
          </table:table-cell>
          <table:table-cell table:style-name="Таблица2.A3" office:value-type="string">
            <text:p text:style-name="P13">Объясняют значение занятий л/п. Разучивание игр на лыжах.</text:p>
          </table:table-cell>
          <table:table-cell table:style-name="Таблица2.A3" office:value-type="string">
            <text:p text:style-name="P13">Т/С значение занятий л/п.  Обучение игре» «Кто быстрей». Закрепление  изученных ходов.</text:p>
          </table:table-cell>
          <table:table-cell table:style-name="Таблица2.F3" table:number-rows-spanned="3" office:value-type="string">
            <text:p text:style-name="P22"><text:span text:style-name="T29">Личностные:</text:span><text:span text:style-name="apple-converted-space"><text:span text:style-name="T29"> </text:span></text:span><text:span text:style-name="T29">Развитие самостоятельности и личной ответственности за свои поступки на основе представлений о нравственных нормах.</text:span></text:p>
            <text:p text:style-name="P22"><text:span text:style-name="T29">Регулятивные</text:span><text:span text:style-name="apple-converted-space"><text:span text:style-name="T29"> </text:span></text:span><text:span text:style-name="T29">Умение организовать самостоятельную деятельность с учетом требований ее безопасности, сохранности инвентаря и оборудования, организации мест занятий.</text:span></text:p>
            <text:p text:style-name="P22"><text:span text:style-name="T29">Познавательные:</text:span><text:span text:style-name="apple-converted-space"><text:span text:style-name="T29"> </text:span></text:span><text:span text:style-name="T29">Осмысление, объяснение своего двигательного опыта</text:span></text:p>
          </table:table-cell>
        </table:table-row>
        <table:table-row table:style-name="Таблица2.56">
          <table:table-cell table:style-name="Таблица2.A3" office:value-type="string">
            <text:p text:style-name="P13">54/6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Обучение поворотам переступанием</text:p>
          </table:table-cell>
          <table:table-cell table:style-name="Таблица2.A3" office:value-type="string">
            <text:p text:style-name="P13">Развитие координационных способностей</text:p>
          </table:table-cell>
          <table:table-cell table:style-name="Таблица2.A3" office:value-type="string">
            <text:p text:style-name="P13">Закрепление скользящего шага. П/и Обучение поворотам переступанием</text:p>
          </table:table-cell>
          <table:covered-table-cell/>
        </table:table-row>
        <table:table-row table:style-name="Таблица2.57">
          <table:table-cell table:style-name="Таблица2.A3" office:value-type="string">
            <text:p text:style-name="P13">55/7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об особенностях к температурного режима.</text:p>
          </table:table-cell>
          <table:table-cell table:style-name="Таблица2.A3" office:value-type="string">
            <text:p text:style-name="P13">Правила температурного режима для организации активного отдыха. Развитие координации движений</text:p>
          </table:table-cell>
          <table:table-cell table:style-name="Таблица2.A3" office:value-type="string">
            <text:p text:style-name="P13">Т/с об особенностях к температурного режима. Совершенствование ходов. Закрепить повороты переступанием</text:p>
          </table:table-cell>
          <table:covered-table-cell/>
        </table:table-row>
        <table:table-row table:style-name="Таблица2.58">
          <table:table-cell table:style-name="Таблица2.A3" office:value-type="string">
            <text:p text:style-name="P13">56/8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Разучивание подвижных игр на лыжах</text:p>
          </table:table-cell>
          <table:table-cell table:style-name="Таблица2.A3" office:value-type="string">
            <text:p text:style-name="P13">Развитие координационных способностей</text:p>
          </table:table-cell>
          <table:table-cell table:style-name="Таблица2.A3" office:value-type="string">
            <text:p text:style-name="P13">Разучивание подвижных игр на лыжах</text:p>
          </table:table-cell>
          <table:table-cell table:style-name="Таблица2.F3" table:number-rows-spanned="3" office:value-type="string">
            <text:p text:style-name="P22"><text:span text:style-name="T29">Личностные:</text:span><text:span text:style-name="apple-converted-space"><text:span text:style-name="T29"> </text:span></text:span><text:span text:style-name="T29">Развитие самостоятельности и личной ответственности за свои поступки на основе представлений о нравственных нормах.</text:span></text:p>
            <text:p text:style-name="P22"><text:span text:style-name="T29">Регулятивные</text:span><text:span text:style-name="apple-converted-space"><text:span text:style-name="T29"> </text:span></text:span><text:span text:style-name="T29">Умение организовать самостоятельную деятельность с учетом требований ее безопасности, </text:span><text:soft-page-break/><text:span text:style-name="T29">сохранности инвентаря и оборудования, организации мест занятий.</text:span></text:p>
            <text:p text:style-name="P22"><text:span text:style-name="T29">Познавательные:</text:span><text:span text:style-name="apple-converted-space"><text:span text:style-name="T29"> </text:span></text:span><text:span text:style-name="T29">Осмысление, объяснение своего двигательного опыта</text:span></text:p>
          </table:table-cell>
        </table:table-row>
        <table:table-row table:style-name="Таблица2.59">
          <table:table-cell table:style-name="Таблица2.A3" office:value-type="string">
            <text:p text:style-name="P13">57/9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Обучение небольшим подъемам и спускам с небольших уклонов.</text:p>
          </table:table-cell>
          <table:table-cell table:style-name="Таблица2.A3" office:value-type="string">
            <text:p text:style-name="P13">Развитие координационных способностей. Азбука безопасного падения.</text:p>
          </table:table-cell>
          <table:table-cell table:style-name="Таблица2.A3" office:value-type="string">
            <text:p text:style-name="P13">Обучение небольшим подъемам и спускам с небольших уклонов.</text:p>
          </table:table-cell>
          <table:covered-table-cell/>
        </table:table-row>
        <table:table-row table:style-name="Таблица2.60">
          <table:table-cell table:style-name="Таблица2.A3" office:value-type="string">
            <text:p text:style-name="P13">58/10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Закрепление подъемов и спусков с небольших уклонов.</text:p>
          </table:table-cell>
          <table:table-cell table:style-name="Таблица2.A3" office:value-type="string">
            <text:p text:style-name="P13">Закрепление подъемов и спусков с небольших уклонов.</text:p>
          </table:table-cell>
          <table:table-cell table:style-name="Таблица2.A3" office:value-type="string">
            <text:p text:style-name="P13">Закрепление подъемов и спусков с небольших уклонов.</text:p>
          </table:table-cell>
          <table:covered-table-cell/>
        </table:table-row>
        <table:table-row table:style-name="Таблица2.61">
          <table:table-cell table:style-name="Таблица2.A3" office:value-type="string">
            <text:p text:style-name="P13">59/11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Лыжная эстафета и подвижные игры</text:p>
          </table:table-cell>
          <table:table-cell table:style-name="Таблица2.A3" office:value-type="string">
            <text:p text:style-name="P13">Развитие скоростных качеств. Понятие особенности дыхания при занятиях л/п</text:p>
          </table:table-cell>
          <table:table-cell table:style-name="Таблица2.A3" office:value-type="string">
            <text:p text:style-name="P13">Лыжная эстафета и подвижные игры. Т/с Особенности дыхания</text:p>
          </table:table-cell>
          <table:table-cell table:style-name="Таблица2.F3" table:number-rows-spanned="3" office:value-type="string">
            <text:p text:style-name="P22"><text:span text:style-name="T29">Предметные:</text:span><text:span text:style-name="apple-converted-space"><text:span text:style-name="T29"> </text:span></text:span><text:span text:style-name="T29">Развитие основных физ- их качеств и расширение функциональных возможностей организма.</text:span></text:p>
            <text:p text:style-name="P22"><text:span text:style-name="T29">Регулятивные:</text:span><text:span text:style-name="apple-converted-space"><text:span text:style-name="T29"> </text:span></text:span><text:span text:style-name="T29">Удержание цели урока, определять границы умения и неумения, работа по плану;</text:span></text:p>
            <text:p text:style-name="P22"><text:span text:style-name="T29">Познавательные:</text:span><text:span text:style-name="apple-converted-space"><text:span text:style-name="T29"> </text:span></text:span><text:span text:style-name="T29">Добывать новые знания: находить ответы на вопросы, используя свой  жизненный  опыт  и  информацию,  полученную  на уроке</text:span></text:p>
          </table:table-cell>
        </table:table-row>
        <table:table-row table:style-name="Таблица2.62">
          <table:table-cell table:style-name="Таблица2.A3" office:value-type="string">
            <text:p text:style-name="P13">60/12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Закрепление подъемов и спусков с небольших уклонов.</text:p>
          </table:table-cell>
          <table:table-cell table:style-name="Таблица2.A3" office:value-type="string">
            <text:p text:style-name="P13">Взаимодействие со сверстниками. Соблюдение ТБ.</text:p>
          </table:table-cell>
          <table:table-cell table:style-name="Таблица2.A3" office:value-type="string">
            <text:p text:style-name="P13">Закрепление подъемов и спусков с небольших уклонов.</text:p>
          </table:table-cell>
          <table:covered-table-cell/>
        </table:table-row>
        <table:table-row table:style-name="Таблица2.63">
          <table:table-cell table:style-name="Таблица2.A3" office:value-type="string">
            <text:p text:style-name="P13">61/13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Равномерное преодоление дистанции до 1км</text:p>
          </table:table-cell>
          <table:table-cell table:style-name="Таблица2.A3" office:value-type="string">
            <text:p text:style-name="P13">Развитие выносливости, координации движений. Выявление и устранение ошибок в технике передвижений на лыжах</text:p>
          </table:table-cell>
          <table:table-cell table:style-name="Таблица2.A3" office:value-type="string">
            <text:p text:style-name="P13">Равномерное преодоление дистанции до 1км без учета времени. Закрепление подъемов и спусков с небольших уклонов.</text:p>
          </table:table-cell>
          <table:covered-table-cell/>
        </table:table-row>
        <table:table-row table:style-name="Таблица2.64">
          <table:table-cell table:style-name="Таблица2.A3" office:value-type="string">
            <text:p text:style-name="P13">62/14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Совершенствование подъемов и спусков.</text:p>
          </table:table-cell>
          <table:table-cell table:style-name="Таблица2.A3" office:value-type="string">
            <text:p text:style-name="P13">Развитие координации движений Выявление и устранение ошибок в технике спуска и подъема</text:p>
          </table:table-cell>
          <table:table-cell table:style-name="Таблица2.A3" office:value-type="string">
            <text:p text:style-name="P13">Совершенствование подъемов и спусков.</text:p>
          </table:table-cell>
          <table:table-cell table:style-name="Таблица2.F3" table:number-rows-spanned="3" office:value-type="string">
            <text:p text:style-name="P22"><text:span text:style-name="T29">Личностные:</text:span><text:span text:style-name="apple-converted-space"><text:span text:style-name="T29"> </text:span></text:span><text:span text:style-name="T29">Развитие самостоятельности и личной ответственности за свои поступки на основе представлений о нравственных нормах.</text:span></text:p>
            <text:p text:style-name="P22"><text:span text:style-name="T29">Регулятивные</text:span><text:span text:style-name="apple-converted-space"><text:span text:style-name="T29"> </text:span></text:span><text:span text:style-name="T29">Умение организовать самостоятельную деятельность с учетом требований ее безопасности, сохранности инвентаря и оборудования, организации мест </text:span><text:soft-page-break/><text:span text:style-name="T29">занятий.</text:span></text:p>
            <text:p text:style-name="P22"><text:span text:style-name="T29">Познавательные:</text:span><text:span text:style-name="apple-converted-space"><text:span text:style-name="T29"> </text:span></text:span><text:span text:style-name="T29">Осмысление, объяснение своего двигательного опыта</text:span></text:p>
          </table:table-cell>
        </table:table-row>
        <table:table-row table:style-name="Таблица2.65">
          <table:table-cell table:style-name="Таблица2.A3" office:value-type="string">
            <text:p text:style-name="P13">63/15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Равномерное преодоление дистанции до 1500 м.</text:p>
          </table:table-cell>
          <table:table-cell table:style-name="Таблица2.A3" office:value-type="string">
            <text:p text:style-name="P13">Развитие выносливости Выбор индивидуального темпа передвижения</text:p>
          </table:table-cell>
          <table:table-cell table:style-name="Таблица2.A3" office:value-type="string">
            <text:p text:style-name="P13">Равномерное преодоление дистанции до 1500 м.</text:p>
          </table:table-cell>
          <table:covered-table-cell/>
        </table:table-row>
        <table:table-row table:style-name="Таблица2.66">
          <table:table-cell table:style-name="Таблица2.A3" office:value-type="string">
            <text:p text:style-name="P13">64/16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П/игры и эстафеты..</text:p>
          </table:table-cell>
          <table:table-cell table:style-name="Таблица2.A3" office:value-type="string">
            <text:p text:style-name="P13">Развитие скоростных качеств Оценка умения преодолевать <text:soft-page-break/>спуски и подъемы</text:p>
          </table:table-cell>
          <table:table-cell table:style-name="Таблица2.A3" office:value-type="string">
            <text:p text:style-name="P13">П/игры и эстафеты.. Оценка умения преодолевать спуски и <text:soft-page-break/>подъемы</text:p>
          </table:table-cell>
          <table:covered-table-cell/>
        </table:table-row>
        <table:table-row table:style-name="Таблица2.67">
          <table:table-cell table:style-name="Таблица2.A3" office:value-type="string">
            <text:p text:style-name="P13">65/17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Эстафеты.</text:p>
          </table:table-cell>
          <table:table-cell table:style-name="Таблица2.A3" office:value-type="string">
            <text:p text:style-name="P13">Оценка умения в передвижении скользящим шагом</text:p>
          </table:table-cell>
          <table:table-cell table:style-name="Таблица2.A3" office:value-type="string">
            <text:p text:style-name="P13">Эстафеты.</text:p>
            <text:p text:style-name="P13">Зачет скользящего шага</text:p>
          </table:table-cell>
          <table:table-cell table:style-name="Таблица2.F3" table:number-rows-spanned="4" office:value-type="string">
            <text:p text:style-name="P22"><text:span text:style-name="T29">Личностные:</text:span><text:span text:style-name="apple-converted-space"><text:span text:style-name="T29"> </text:span></text:span><text:span text:style-name="T29">Подчинение своих желаний сознательно поставленной  цели;</text:span></text:p>
            <text:p text:style-name="P22"><text:span text:style-name="T29">Предметные:</text:span><text:span text:style-name="apple-converted-space"><text:span text:style-name="T29"> </text:span></text:span><text:span text:style-name="T29">Овладение прикладно – ориентированными двигательными умениями и навыками;</text:span></text:p>
            <text:p text:style-name="P22"><text:span text:style-name="T29">Метапредметные:</text:span><text:span text:style-name="apple-converted-space"><text:span text:style-name="T29"> </text:span></text:span><text:span text:style-name="T29">Обнаружение ошибок при выполнении учебных заданий, отбор способов их исправления</text:span></text:p>
          </table:table-cell>
        </table:table-row>
        <table:table-row table:style-name="Таблица2.68">
          <table:table-cell table:style-name="Таблица2.A3" office:value-type="string">
            <text:p text:style-name="P13">66/18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Равномерное преодоление дистанции до 1500 м.</text:p>
          </table:table-cell>
          <table:table-cell table:style-name="Таблица2.A3" office:value-type="string">
            <text:p text:style-name="P13">Развитие выносливости. Выбор индивидуального темпа передвижения</text:p>
          </table:table-cell>
          <table:table-cell table:style-name="Таблица2.A3" office:value-type="string">
            <text:p text:style-name="P13">Равномерное преодоление дистанции до 1500 м.</text:p>
          </table:table-cell>
          <table:covered-table-cell/>
        </table:table-row>
        <table:table-row table:style-name="Таблица2.69">
          <table:table-cell table:style-name="Таблица2.A3" office:value-type="string">
            <text:p text:style-name="P13">67/19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Развитие выносливости</text:p>
          </table:table-cell>
          <table:table-cell table:style-name="Таблица2.A3" office:value-type="string">
            <text:p text:style-name="P13">Развитие выносливости, ловкости, быстроты. Демонстрируют спуск и по</text:p>
          </table:table-cell>
          <table:table-cell table:style-name="Таблица2.A3" office:value-type="string">
            <text:p text:style-name="P13">Развитие выносливости. Выбор индивидуального темпа передвижения х. Преодоление подъемов и спусков.</text:p>
          </table:table-cell>
          <table:covered-table-cell/>
        </table:table-row>
        <table:table-row table:style-name="Таблица2.70">
          <table:table-cell table:style-name="Таблица2.A3" office:value-type="string">
            <text:p text:style-name="P13">68/20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Преодоление контрольной дистанции 1км без учета времени</text:p>
          </table:table-cell>
          <table:table-cell table:style-name="Таблица2.A3" office:value-type="string">
            <text:p text:style-name="P13">Развитие выносливости. Выбор индивидуального темпа передвижения</text:p>
          </table:table-cell>
          <table:table-cell table:style-name="Таблица2.A3" office:value-type="string">
            <text:p text:style-name="P13">Преодоление контрольной дистанции 1км без учета времени</text:p>
          </table:table-cell>
          <table:covered-table-cell/>
        </table:table-row>
        <table:table-row table:style-name="Таблица2.71">
          <table:table-cell table:style-name="Таблица2.A3" office:value-type="string">
            <text:p text:style-name="P13">69/1</text:p>
          </table:table-cell>
          <table:table-cell table:style-name="Таблица2.A3" office:value-type="string">
            <text:p text:style-name="P13">Баскетбол-10 часов</text:p>
          </table:table-cell>
          <table:table-cell table:style-name="Таблица2.A3" office:value-type="string">
            <text:p text:style-name="P13">ТБ при игре с мячом</text:p>
          </table:table-cell>
          <table:table-cell table:style-name="Таблица2.A3" office:value-type="string">
            <text:p text:style-name="P13">Соблюдают ТБ. Совершенствуют технику выполнения упражнений</text:p>
          </table:table-cell>
          <table:table-cell table:style-name="Таблица2.A3" office:value-type="string">
            <text:p text:style-name="P13">ТБ.  Обучение ловле и передаче на месте баскетбольного мяч</text:p>
          </table:table-cell>
          <table:table-cell table:style-name="Таблица2.F3" table:number-rows-spanned="5" office:value-type="string">
            <text:p text:style-name="P13">Регулятивные:</text:p>
            <text:p text:style-name="P13">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<text:soft-page-break/>достижения результата.</text:p>
            <text:p text:style-name="P13">Коммуникативные:.Формирование умения взаимодействовать в группах  (под руководством учителя) в процессе решения проблемной ситуации в игре.Познавательные:Осмысление правил игры.</text:p>
            <text:p text:style-name="P13">Моделирование, выбор наиболее эффективных способов решения игровой ситуации.</text:p>
          </table:table-cell>
        </table:table-row>
        <table:table-row table:style-name="Таблица2.72">
          <table:table-cell table:style-name="Таблица2.A3" office:value-type="string">
            <text:p text:style-name="P13">70/2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.  Обучение ловле и передаче на месте баскетбольного мяча</text:p>
          </table:table-cell>
          <table:table-cell table:style-name="Таблица2.A3" office:value-type="string">
            <text:p text:style-name="P13">Соблюдают ТБ. Совершенствуют технику выполнения упражнения</text:p>
          </table:table-cell>
          <table:table-cell table:style-name="Таблица2.A3" office:value-type="string">
            <text:p text:style-name="P13">.  Обучение ловле и передаче на месте баскетбольного мяча</text:p>
          </table:table-cell>
          <table:covered-table-cell/>
        </table:table-row>
        <table:table-row table:style-name="Таблица2.73">
          <table:table-cell table:style-name="Таблица2.A3" office:value-type="string">
            <text:p text:style-name="P13">71/3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Ловля и передача баскетбольного мяча  двумя руками  от груди.</text:p>
          </table:table-cell>
          <table:table-cell table:style-name="Таблица2.A3" office:value-type="string">
            <text:p text:style-name="P13">Совершенствуют технику выполнения упражнений</text:p>
          </table:table-cell>
          <table:table-cell table:style-name="Таблица2.A3" office:value-type="string">
            <text:p text:style-name="P13">Ловля и передача баскетбольного мяча  двумя  руками от груди.</text:p>
          </table:table-cell>
          <table:covered-table-cell/>
        </table:table-row>
        <table:table-row table:style-name="Таблица2.74">
          <table:table-cell table:style-name="Таблица2.A3" office:value-type="string">
            <text:p text:style-name="P13">72/4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передача двумя из-за головы, одной от плеча</text:p>
          </table:table-cell>
          <table:table-cell table:style-name="Таблица2.A3" office:value-type="string">
            <text:p text:style-name="P13">Совершенствуют технику выполнения передачи мяча</text:p>
          </table:table-cell>
          <table:table-cell table:style-name="Таблица2.A3" office:value-type="string">
            <text:p text:style-name="P13">Закрепление ловли и передачи мяча двумя от груди. Обучение передаче двумя из-за головы, одной от плеча</text:p>
          </table:table-cell>
          <table:covered-table-cell/>
        </table:table-row>
        <table:table-row table:style-name="Таблица2.75">
          <table:table-cell table:style-name="Таблица2.A3" office:value-type="string">
            <text:p text:style-name="P13">73/5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Обучение ведению мяча.</text:p>
          </table:table-cell>
          <table:table-cell table:style-name="Таблица2.A3" office:value-type="string">
            <text:p text:style-name="P13">Совершенствуют технику выполнения передачи мяча</text:p>
          </table:table-cell>
          <table:table-cell table:style-name="Таблица2.A3" office:value-type="string">
            <text:p text:style-name="P13">Закрепление передач.</text:p>
            <text:p text:style-name="P13">Обучение ведению мяча.</text:p>
          </table:table-cell>
          <table:covered-table-cell/>
        </table:table-row>
        <table:table-row table:style-name="Таблица2.76">
          <table:table-cell table:style-name="Таблица2.A3" office:value-type="string">
            <text:p text:style-name="P13">74/6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Передача мяча в движении</text:p>
          </table:table-cell>
          <table:table-cell table:style-name="Таблица2.A3" office:value-type="string">
            <text:p text:style-name="P13">Освоить приемы игры в баскетбол, корректировать деятельность,</text:p>
          </table:table-cell>
          <table:table-cell table:style-name="Таблица2.A3" office:value-type="string">
            <text:p text:style-name="P13">П/и с элементами баскетбола. Закрепление ведения мяча. Передача мяча в движении.</text:p>
          </table:table-cell>
          <table:table-cell table:style-name="Таблица2.F3" table:number-rows-spanned="5" office:value-type="string">
            <text:p text:style-name="P13">Регулятивные:</text:p>
            <text:p text:style-name="P13">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.</text:p>
            <text:p text:style-name="P13">Коммуникативные:.Формирование умения взаимодействовать в группах  (под руководством учителя) в процессе решения проблемной ситуации в игре.Познавательные:Осмысление правил игры.</text:p>
            <text:p text:style-name="P13">Моделирование, выбор наиболее эффективных способов решения игровой ситуации.</text:p>
          </table:table-cell>
        </table:table-row>
        <table:table-row table:style-name="Таблица2.77">
          <table:table-cell table:style-name="Таблица2.A3" office:value-type="string">
            <text:p text:style-name="P13">75/7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Броски мяча в кольцо</text:p>
          </table:table-cell>
          <table:table-cell table:style-name="Таблица2.A3" office:value-type="string">
            <text:p text:style-name="P13">Научиться вести мяч, выполнять бросок и ловить, развитие самостоятельности и личной ответственности за свои поступки</text:p>
          </table:table-cell>
          <table:table-cell table:style-name="Таблица2.A3" office:value-type="string">
            <text:p text:style-name="P13">Броски мяча в кольцо. Закрепление ведения мяча.</text:p>
          </table:table-cell>
          <table:covered-table-cell/>
        </table:table-row>
        <table:table-row table:style-name="Таблица2.78">
          <table:table-cell table:style-name="Таблица2.A3" office:value-type="string">
            <text:p text:style-name="P13">76/8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Броски мяча в кольцо</text:p>
          </table:table-cell>
          <table:table-cell table:style-name="Таблица2.A3" office:value-type="string">
            <text:p text:style-name="P13">Выполнение бросков по кольцу. Демонстрируют технику ведения мяч</text:p>
          </table:table-cell>
          <table:table-cell table:style-name="Таблица2.A3" office:value-type="string">
            <text:p text:style-name="P13">Броски мяча в кольцо. Закрепление ведения мяча.</text:p>
          </table:table-cell>
          <table:covered-table-cell/>
        </table:table-row>
        <table:table-row table:style-name="Таблица2.79">
          <table:table-cell table:style-name="Таблица2.A3" office:value-type="string">
            <text:p text:style-name="P13">77/9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Закрепление элементов с/и  в п/играх и эстафетах</text:p>
          </table:table-cell>
          <table:table-cell table:style-name="Таблица2.A3" office:value-type="string">
            <text:p text:style-name="P13">Развитие самостоятельности и личной ответственности за свои поступки, демонстрируют выполнение изученных бросков, ведений.</text:p>
          </table:table-cell>
          <table:table-cell table:style-name="Таблица2.A3" office:value-type="string">
            <text:p text:style-name="P13">Закрепление элементов с/и  в п/играх и эстафетах</text:p>
          </table:table-cell>
          <table:covered-table-cell/>
        </table:table-row>
        <table:table-row table:style-name="Таблица2.80">
          <table:table-cell table:style-name="Таблица2.A3" office:value-type="string">
            <text:p text:style-name="P13">78/10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Закрепление элементов с/и  в п/играх и <text:soft-page-break/>эстафетах</text:p>
          </table:table-cell>
          <table:table-cell table:style-name="Таблица2.A3" office:value-type="string">
            <text:p text:style-name="P13">Развитие самостоятельности и личной ответственности за свои поступки, <text:soft-page-break/>демонстрируют выполнение изученных бросков, ведений</text:p>
          </table:table-cell>
          <table:table-cell table:style-name="Таблица2.A3" office:value-type="string">
            <text:p text:style-name="P13">Закрепление элементов с/и  в п/играх и эстафетах</text:p>
          </table:table-cell>
          <table:covered-table-cell/>
        </table:table-row>
        <table:table-row table:style-name="Таблица2.81">
          <table:table-cell table:style-name="Таблица2.A3" office:value-type="string">
            <text:p text:style-name="P13">79/1</text:p>
          </table:table-cell>
          <table:table-cell table:style-name="Таблица2.A3" office:value-type="string">
            <text:p text:style-name="P13">Легкая атлетика-10часов</text:p>
          </table:table-cell>
          <table:table-cell table:style-name="Таблица2.A3" office:value-type="string">
            <text:p text:style-name="P13">Обучение прыжкам в высоту 30см .</text:p>
          </table:table-cell>
          <table:table-cell table:style-name="Таблица2.A3" office:value-type="string">
            <text:p text:style-name="P13">Развитие самостоятельности и личной ответственности за свои поступки, освоение общеразвивающих упражнений, развитие скоростных качеств</text:p>
          </table:table-cell>
          <table:table-cell table:style-name="Таблица2.A3" office:value-type="string">
            <text:p text:style-name="P13">ТБ на уроках л/атлетики</text:p>
            <text:p text:style-name="P13">Развитие скоростных качеств. Повторение высокого старта. Обучение прыжкам в высоту 30см .</text:p>
          </table:table-cell>
          <table:table-cell table:style-name="Таблица2.F3" table:number-rows-spanned="3" office:value-type="string">
            <text:p text:style-name="P13">Познавательные:Осмысление, объяснение своего двигательного опыта.</text:p>
            <text:p text:style-name="P22"><text:span text:style-name="T29">Коммуникативные:</text:span><text:span text:style-name="apple-converted-space"><text:span text:style-name="T29"> </text:span></text:span><text:span text:style-name="T29">Формирование способов позитивного взаимодействия со сверстниками в парах и группах при разучивании</text:span></text:p>
            <text:p text:style-name="P13">упражнений.</text:p>
            <text:p text:style-name="P13">Умение объяснять ошибки при выполнении упражнений.</text:p>
            <text:p text:style-name="P22"><text:span text:style-name="T29">Регулятивные:</text:span><text:span text:style-name="apple-converted-space"><text:span text:style-name="T29"> </text:span></text:span><text:span text:style-name="T29">Умение организовать самостоятельную деятельность с учетом требований ее безопасности, сохранности инвентаря и оборудования, организации мест занятий.</text:span></text:p>
          </table:table-cell>
        </table:table-row>
        <table:table-row table:style-name="Таблица2.82">
          <table:table-cell table:style-name="Таблица2.A3" office:value-type="string">
            <text:p text:style-name="P13">80/2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Закрепление высокого старта.</text:p>
          </table:table-cell>
          <table:table-cell table:style-name="Таблица2.A3" office:value-type="string">
            <text:p text:style-name="P13">Развитие самостоятельности и личной ответственности за свои поступки, освоение общеразвивающих упражнений, развитие скоростных качеств</text:p>
          </table:table-cell>
          <table:table-cell table:style-name="Таблица2.A3" office:value-type="string">
            <text:p text:style-name="P13">Развитие скоростных качеств. Закрепление высокого старта. Закрепление прыжков в высоту</text:p>
          </table:table-cell>
          <table:covered-table-cell/>
        </table:table-row>
        <table:table-row table:style-name="Таблица2.83">
          <table:table-cell table:style-name="Таблица2.A3" office:value-type="string">
            <text:p text:style-name="P13">81/3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п/игры и эстафета</text:p>
          </table:table-cell>
          <table:table-cell table:style-name="Таблица2.A3" office:value-type="string">
            <text:p text:style-name="P13">Развитие скоростных качеств, внимания, координации движений, развитие навыков сотрудничества в игре</text:p>
          </table:table-cell>
          <table:table-cell table:style-name="Таблица2.A3" office:value-type="string">
            <text:p text:style-name="P13">Развитие скоростных качеств  в п./ играх и эстафетах.</text:p>
          </table:table-cell>
          <table:covered-table-cell/>
        </table:table-row>
        <table:table-row table:style-name="Таблица2.84">
          <table:table-cell table:style-name="Таблица2.A3" office:value-type="string">
            <text:p text:style-name="P13">82/4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Обучение метанию мяча на дальность</text:p>
          </table:table-cell>
          <table:table-cell table:style-name="Таблица2.A3" office:value-type="string">
            <text:p text:style-name="P13">Усвоение правил поведения,  в метании. Осваивают технику метания на дальность  и технику бега.</text:p>
          </table:table-cell>
          <table:table-cell table:style-name="Таблица2.A3" office:value-type="string">
            <text:p text:style-name="P13">Обучение метанию мяча на дальность Развитие скоростных качеств в беге на30 м.</text:p>
          </table:table-cell>
          <table:table-cell table:style-name="Таблица2.F3" table:number-rows-spanned="5" office:value-type="string">
            <text:p text:style-name="P22"><text:span text:style-name="T29">Познавательные.</text:span><text:span text:style-name="apple-converted-space"><text:span text:style-name="T29"> </text:span></text:span><text:span text:style-name="T29">Осознание важности освоения универсальных умений связанных с выполнением упражнений.</text:span></text:p>
            <text:p text:style-name="P22"><text:span text:style-name="T29">Коммуникативные :</text:span><text:span text:style-name="apple-converted-space"><text:span text:style-name="T29"> </text:span></text:span><text:span text:style-name="T29">Формирование способов позитивного взаимодействия со сверстниками в парах и группах при разучивании</text:span></text:p>
            <text:p text:style-name="P13">Упражнений.</text:p>
            <text:p text:style-name="P22"><text:span text:style-name="T29">Регулятивные:</text:span><text:span text:style-name="apple-converted-space"><text:span text:style-name="T29"> </text:span></text:span><text:span text:style-name="T29">Умение </text:span><text:soft-page-break/><text:span text:style-name="T29">организовать самостоятельную деятельность с учетом требований ее безопасности, сохранности инвентаря и оборудования, организации мест занятий</text:span></text:p>
            <text:p text:style-name="P22"><text:span text:style-name="T29">Личностные:</text:span><text:span text:style-name="apple-converted-space"><text:span text:style-name="T29"> </text:span></text:span><text:span text:style-name="T29">воспитание  уважительного отношения к физическому, духовному и нравственному здоровью как своему, так и других людей;</text:span></text:p>
            <text:p text:style-name="P13">Развитие самостоятельности и личной ответственности за свои поступки на основе представлений о нравственных нормах.</text:p>
            <text:p text:style-name="P13">Развитие этических чувств, доброжелательности и эмоционально-нравственной отзывчивости, понимания и сопереживания чувствам других людей.</text:p>
          </table:table-cell>
        </table:table-row>
        <table:table-row table:style-name="Таблица2.85">
          <table:table-cell table:style-name="Таблица2.A3" office:value-type="string">
            <text:p text:style-name="P13">83/5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Закрепление метания мяча на дальность</text:p>
          </table:table-cell>
          <table:table-cell table:style-name="Таблица2.A3" office:value-type="string">
            <text:p text:style-name="P13">Развитие меткости в метании. Осваивают технику метания на дальность  и технику  бега.</text:p>
          </table:table-cell>
          <table:table-cell table:style-name="Таблица2.A3" office:value-type="string">
            <text:p text:style-name="P13">Закрепление метания мяча на дальность Развитие скоростных качеств в беге 30м</text:p>
          </table:table-cell>
          <table:covered-table-cell/>
        </table:table-row>
        <table:table-row table:style-name="Таблица2.86">
          <table:table-cell table:style-name="Таблица2.A3" office:value-type="string">
            <text:p text:style-name="P13">84/6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Обучение прыжкам в дли</text:p>
          </table:table-cell>
          <table:table-cell table:style-name="Таблица2.A3" office:value-type="string">
            <text:p text:style-name="P13">Осваивают технику метания на дальность  и технику  прыжка в длину. . Развитие <text:soft-page-break/>скоростных качеств в п./и.</text:p>
          </table:table-cell>
          <table:table-cell table:style-name="Таблица2.A3" office:value-type="string">
            <text:p text:style-name="P13">Закрепление метания мяча на дальность. Обучение прыжкам в длину. Развитие <text:soft-page-break/>скоростных качеств в п./и.</text:p>
          </table:table-cell>
          <table:covered-table-cell/>
        </table:table-row>
        <table:table-row table:style-name="Таблица2.87">
          <table:table-cell table:style-name="Таблица2.A3" office:value-type="string">
            <text:p text:style-name="P13">85/7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. Равномерный бег до 1000м.</text:p>
          </table:table-cell>
          <table:table-cell table:style-name="Таблица2.A3" office:value-type="string">
            <text:p text:style-name="P13">Развитие выносливости. Понятия о беговых и прыжковых видах в легкой атлетике</text:p>
          </table:table-cell>
          <table:table-cell table:style-name="Таблица2.A3" office:value-type="string">
            <text:p text:style-name="P13">Развитие выносливости. Равномерный бег до 1000м. Т/с о беговых и прыжковых видах в легкой атлетике.</text:p>
          </table:table-cell>
          <table:covered-table-cell/>
        </table:table-row>
        <table:table-row table:style-name="Таблица2.88">
          <table:table-cell table:style-name="Таблица2.A3" office:value-type="string">
            <text:p text:style-name="P13">86/8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Совершенствование метания мяча на дальность</text:p>
          </table:table-cell>
          <table:table-cell table:style-name="Таблица2.A3" office:value-type="string">
            <text:p text:style-name="P13">Осваивают технику метания на дальность  и технику  прыжка в длину.</text:p>
          </table:table-cell>
          <table:table-cell table:style-name="Таблица2.A3" office:value-type="string">
            <text:p text:style-name="P13">Совершенствование метания мяча на дальность. Закрепление прыжка в длину</text:p>
          </table:table-cell>
          <table:covered-table-cell/>
        </table:table-row>
        <table:table-row table:style-name="Таблица2.89">
          <table:table-cell table:style-name="Таблица2.A3" office:value-type="string">
            <text:p text:style-name="P13">87/9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Зачет в беге на 30 м.</text:p>
          </table:table-cell>
          <table:table-cell table:style-name="Таблица2.A3" office:value-type="string">
            <text:p text:style-name="P13">Осваивают технику упражнений, различают команды, подводят итоги, дают оценку своим умениям</text:p>
          </table:table-cell>
          <table:table-cell table:style-name="Таблица2.A3" office:value-type="string">
            <text:p text:style-name="P13">Зачет в беге на 30 м. Закрепление прыжка в длину</text:p>
          </table:table-cell>
          <table:table-cell table:style-name="Таблица2.F3" table:number-rows-spanned="2" office:value-type="string">
            <text:p text:style-name="P22"><text:span text:style-name="T29">Познавательные.</text:span><text:span text:style-name="apple-converted-space"><text:span text:style-name="T29"> </text:span></text:span><text:span text:style-name="T29">Осознание важности освоения универсальных умений связанных с выполнением упражнений.</text:span></text:p>
            <text:p text:style-name="P22"><text:span text:style-name="T29">Коммуникативные :</text:span><text:span text:style-name="apple-converted-space"><text:span text:style-name="T29"> </text:span></text:span><text:span text:style-name="T29">Формирование способов позитивного взаимодействия со сверстниками в парах и группах при разучивании</text:span></text:p>
            <text:p text:style-name="P13">Упражнений.</text:p>
            <text:p text:style-name="P22"><text:soft-page-break/><text:span text:style-name="T29">Регулятивные:</text:span><text:span text:style-name="apple-converted-space"><text:span text:style-name="T29"> </text:span></text:span><text:span text:style-name="T29">Умение организовать самостоятельную деятельность с учетом требований ее безопасности, сохранности инвентаря и оборудования, организации мест занятий</text:span></text:p>
            <text:p text:style-name="P13">Личностные:Формирование навыка систематического наблюдения за своим физическим состоянием, величиной физических нагрузок.</text:p>
          </table:table-cell>
        </table:table-row>
        <table:table-row table:style-name="Таблица2.90">
          <table:table-cell table:style-name="Таблица2.A3" office:value-type="string">
            <text:p text:style-name="P13">88/10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Метание мяча на дальность и в цель</text:p>
          </table:table-cell>
          <table:table-cell table:style-name="Таблица2.A3" office:value-type="string">
            <text:p text:style-name="P13">Осваивают технику метания на дальность  и технику  прыжка в длину.</text:p>
          </table:table-cell>
          <table:table-cell table:style-name="Таблица2.A3" office:value-type="string">
            <text:p text:style-name="P13">Метание мяча на дальность и в цель в п./и. Совершенствование прыжка в длину</text:p>
          </table:table-cell>
          <table:covered-table-cell/>
        </table:table-row>
        <table:table-row table:style-name="Таблица2.91">
          <table:table-cell table:style-name="Таблица2.A3" office:value-type="string">
            <text:p text:style-name="P13">89/1</text:p>
          </table:table-cell>
          <table:table-cell table:style-name="Таблица2.A3" office:value-type="string">
            <text:p text:style-name="P13">Подвижные игры-10часов</text:p>
          </table:table-cell>
          <table:table-cell table:style-name="Таблица2.A3" office:value-type="string">
            <text:p text:style-name="P13">«Мяч водящему», «Охотники и утки».</text:p>
          </table:table-cell>
          <table:table-cell table:style-name="Таблица2.A3" office:value-type="string">
            <text:p text:style-name="P13">Развитие скоростных качеств, внимания, координации движений, развитие навыков сотрудничества в игре</text:p>
          </table:table-cell>
          <table:table-cell table:style-name="Таблица2.A3" office:value-type="string">
            <text:p text:style-name="P13">Развитие двигательных качеств в п./и  «Мяч водящему», «Охотники и утки». Зачет метания мяча в цель.</text:p>
          </table:table-cell>
          <table:table-cell table:style-name="Таблица2.F3" table:number-rows-spanned="5" office:value-type="string">
            <text:p text:style-name="P22"><text:span text:style-name="T29">Регулятивные:</text:span><text:span text:style-name="apple-converted-space"><text:span text:style-name="T29"> </text:span></text:span><text:span text:style-name="T29">Освоение способов решения проблем творческого и поискового характера.</text:span></text:p>
            <text:p text:style-name="P13">Формирование умения понимать причины успеха/неуспеха учебной деятельности и способности  конструктивно  действовать даже в ситуациях неуспеха.</text:p>
            <text:p text:style-name="P22"><text:span text:style-name="T29">Коммуникативные:</text:span><text:span text:style-name="apple-converted-space"><text:span text:style-name="T29"> </text:span></text:span><text:span text:style-name="T29">Умение объяснять свой выбор и игру. Формирование умения взаимодействовать в группах  (под руководством учителя) в процессе решения проблемной ситуации в игре.</text:span></text:p>
            <text:p text:style-name="P13">Умение организовать и провести игру.</text:p>
            <text:p text:style-name="P13">Познавательные:Осмысление <text:soft-page-break/>правил игры.</text:p>
            <text:p text:style-name="P13">Моделирование, выбор наиболее эффективных способов решения игровой ситуации.</text:p>
            <text:p text:style-name="P13">Анализ игровой ситуации</text:p>
            <text:p text:style-name="P22"><text:span text:style-name="T29">Личностные:</text:span><text:span text:style-name="apple-converted-space"><text:span text:style-name="T29"> </text:span></text:span><text:span text:style-name="T29">Развитие этических чувств, доброжелательности и эмоционально-нравственной отзывчивости, понимания и сопереживания чувствам других людей</text:span></text:p>
          </table:table-cell>
        </table:table-row>
        <table:table-row table:style-name="Таблица2.92">
          <table:table-cell table:style-name="Таблица2.A3" office:value-type="string">
            <text:p text:style-name="P13">90/2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Игры «Просо»,  «Двойные горелки»,</text:p>
          </table:table-cell>
          <table:table-cell table:style-name="Таблица2.A3" office:value-type="string">
            <text:p text:style-name="P13">Работать в группе, выполнять правила поведения в игре. Распределять роли в соревновании,</text:p>
          </table:table-cell>
          <table:table-cell table:style-name="Таблица2.A3" office:value-type="string">
            <text:p text:style-name="P13">Обучение  русским народным играм «Просо»,  «Двойные горелки», «Бабки»</text:p>
          </table:table-cell>
          <table:covered-table-cell/>
        </table:table-row>
        <table:table-row table:style-name="Таблица2.93">
          <table:table-cell table:style-name="Таблица2.A3" office:value-type="string">
            <text:p text:style-name="P13">91/3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Закрепление правил игр «Просо», «Двойныегорелки», «Бабки»</text:p>
          </table:table-cell>
          <table:table-cell table:style-name="Таблица2.A3" office:value-type="string">
            <text:p text:style-name="P13">Работать в группе, выполнять правила поведения в игре. Распределять роли в соревновании,</text:p>
          </table:table-cell>
          <table:table-cell table:style-name="Таблица2.A3" office:value-type="string">
            <text:p text:style-name="P13">Закрепление правил игр «Просо», «Двойныегорелки», «Бабки»</text:p>
          </table:table-cell>
          <table:covered-table-cell/>
        </table:table-row>
        <table:table-row table:style-name="Таблица2.94">
          <table:table-cell table:style-name="Таблица2.A3" office:value-type="string">
            <text:p text:style-name="P13">92/4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Обучение  русским народным играм «Невод», <text:soft-page-break/>«Заинька».</text:p>
          </table:table-cell>
          <table:table-cell table:style-name="Таблица2.A3" office:value-type="string">
            <text:p text:style-name="P13">Развитие скоростных качеств, внимания, координации движений, развитие навыков <text:soft-page-break/>сотрудничества в игре</text:p>
          </table:table-cell>
          <table:table-cell table:style-name="Таблица2.A3" office:value-type="string">
            <text:p text:style-name="P13">Обучение  русским народным играм «Невод», «Заинька».</text:p>
          </table:table-cell>
          <table:covered-table-cell/>
        </table:table-row>
        <table:table-row table:style-name="Таблица2.95">
          <table:table-cell table:style-name="Таблица2.A3" office:value-type="string">
            <text:p text:style-name="P13">93/5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игра «Черная палочка»,</text:p>
          </table:table-cell>
          <table:table-cell table:style-name="Таблица2.A3" office:value-type="string">
            <text:p text:style-name="P13">Работать в группе, выполнять правила поведения в игре. Распределять роли в соревновании</text:p>
          </table:table-cell>
          <table:table-cell table:style-name="Таблица2.A3" office:value-type="string">
            <text:p text:style-name="P13">Развитие скоростных качеств  в русских народных играх «Черная палочка»</text:p>
          </table:table-cell>
          <table:covered-table-cell/>
        </table:table-row>
        <table:table-row table:style-name="Таблица2.96">
          <table:table-cell table:style-name="Таблица2.A3" office:value-type="string">
            <text:p text:style-name="P13">94/6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игра «Черная палочка»,</text:p>
          </table:table-cell>
          <table:table-cell table:style-name="Таблица2.A3" office:value-type="string">
            <text:p text:style-name="P13">Работать в группе, выполнять правила поведения в игре. Распределять роли в соревновании</text:p>
          </table:table-cell>
          <table:table-cell table:style-name="Таблица2.A3" office:value-type="string">
            <text:p text:style-name="P13">Развитие скоростных качеств  в русских народных играх «Черная палочка»</text:p>
          </table:table-cell>
          <table:table-cell table:style-name="Таблица2.F1" table:number-rows-spanned="5" office:value-type="string">
            <text:p text:style-name="P22"><text:span text:style-name="T29">Регулятивные:</text:span><text:span text:style-name="apple-converted-space"><text:span text:style-name="T29"> </text:span></text:span><text:span text:style-name="T29">Освоение способов решения проблем творческого и поискового характера.</text:span></text:p>
            <text:p text:style-name="P13">Формирование умения понимать причины успеха/неуспеха учебной деятельности и способности  конструктивно  действовать даже в ситуациях неуспеха.</text:p>
            <text:p text:style-name="P22"><text:span text:style-name="T29">Коммуникативные:</text:span><text:span text:style-name="apple-converted-space"><text:span text:style-name="T29"> </text:span></text:span><text:span text:style-name="T29">Умение объяснять свой выбор и игру. Формирование умения взаимодействовать в группах  (под руководством учителя) в процессе решения проблемной ситуации в игре.</text:span></text:p>
            <text:p text:style-name="P13">Умение организовать и провести игру.</text:p>
            <text:p text:style-name="P13">Познавательные:Осмысление <text:soft-page-break/>правил игры.</text:p>
            <text:p text:style-name="P13">Моделирование, выбор наиболее эффективных способов решения игровой ситуации.</text:p>
            <text:p text:style-name="P13">Анализ игровой ситуации</text:p>
            <text:p text:style-name="P22"><text:span text:style-name="T29">Личностные:</text:span><text:span text:style-name="apple-converted-space"><text:span text:style-name="T29"> </text:span></text:span><text:span text:style-name="T29">воспитание  уважительного отношения к физическому, духовному и нравственному здоровью как своему, так и других людей;</text:span></text:p>
          </table:table-cell>
        </table:table-row>
        <table:table-row table:style-name="Таблица2.97">
          <table:table-cell table:style-name="Таблица2.A3" office:value-type="string">
            <text:p text:style-name="P13">95/7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«Двойные горелки», «Черная палочка»</text:p>
          </table:table-cell>
          <table:table-cell table:style-name="Таблица2.A3" office:value-type="string">
            <text:p text:style-name="P13">Работать в группе, выполнять правила поведения в игре. Распределять роли в соревновании,</text:p>
          </table:table-cell>
          <table:table-cell table:style-name="Таблица2.A3" office:value-type="string">
            <text:p text:style-name="P13">Развитие скоростных качеств «Двойные горелки», «Черная палочка»,</text:p>
          </table:table-cell>
          <table:covered-table-cell/>
        </table:table-row>
        <table:table-row table:style-name="Таблица2.98">
          <table:table-cell table:style-name="Таблица2.A3" office:value-type="string">
            <text:p text:style-name="P13">96/8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Развитие двигательных качеств в РНИ «Каликало», « Калечина-малечина» и др.</text:p>
          </table:table-cell>
          <table:table-cell table:style-name="Таблица2.A3" office:value-type="string">
            <text:p text:style-name="P13">Работать в группе, выполнять правила поведения в игре. Распределять роли в соревновании,</text:p>
          </table:table-cell>
          <table:table-cell table:style-name="Таблица2.A3" office:value-type="string">
            <text:p text:style-name="P13">Развитие двигательных качеств в РНИ «Каликало», « Калечина-малечина» и др.</text:p>
          </table:table-cell>
          <table:covered-table-cell/>
        </table:table-row>
        <table:table-row table:style-name="Таблица2.99">
          <table:table-cell table:style-name="Таблица2.A3" office:value-type="string">
            <text:p text:style-name="P13">97/9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Подвижные игры</text:p>
          </table:table-cell>
          <table:table-cell table:style-name="Таблица2.A3" office:value-type="string">
            <text:p text:style-name="P13">Взаимодействие со сверстниками  в процессе игры соблюдение ТБ</text:p>
          </table:table-cell>
          <table:table-cell table:style-name="Таблица2.A3" office:value-type="string">
            <text:p text:style-name="P13">Закрепление РНИ изученных на уроках</text:p>
          </table:table-cell>
          <table:covered-table-cell/>
        </table:table-row>
        <table:table-row table:style-name="Таблица2.100">
          <table:table-cell table:style-name="Таблица2.A3" office:value-type="string">
            <text:p text:style-name="P13">98/10</text:p>
          </table:table-cell>
          <table:table-cell table:style-name="Таблица2.A3" office:value-type="string">
            <text:p text:style-name="P14"/>
          </table:table-cell>
          <table:table-cell table:style-name="Таблица2.A3" office:value-type="string">
            <text:p text:style-name="P13">Подвижные игры</text:p>
          </table:table-cell>
          <table:table-cell table:style-name="Таблица2.A3" office:value-type="string">
            <text:p text:style-name="P13">Взаимодействие со сверстниками  в процессе игры соблюдение ТБ</text:p>
          </table:table-cell>
          <table:table-cell table:style-name="Таблица2.A3" office:value-type="string">
            <text:p text:style-name="P13">Закрепление РНИ изученных на уроках</text:p>
          </table:table-cell>
          <table:covered-table-cell/>
        </table:table-row>
        <table:table-row table:style-name="Таблица2.101">
          <table:table-cell table:style-name="Таблица2.A3" office:value-type="string">
            <text:p text:style-name="P13">99/1</text:p>
          </table:table-cell>
          <table:table-cell table:style-name="Таблица2.A3" office:value-type="string">
            <text:p text:style-name="P13">Легкая атлетика- 4 часа</text:p>
          </table:table-cell>
          <table:table-cell table:style-name="Таблица2.A3" office:value-type="string">
            <text:p text:style-name="P13">Бег на 1000 м</text:p>
          </table:table-cell>
          <table:table-cell table:style-name="Таблица2.A3" office:value-type="string">
            <text:p text:style-name="P13">Развитие выносливости</text:p>
          </table:table-cell>
          <table:table-cell table:style-name="Таблица2.A3" office:value-type="string">
            <text:p text:style-name="P13">Развитие выносливости в беге до  1000м. Темп, скорость, дыхание при выполнении бега на длинные дистанции</text:p>
          </table:table-cell>
          <table:table-cell table:style-name="Таблица2.F3" office:value-type="string">
            <text:p text:style-name="P22"><text:span text:style-name="T29">Регулятивные:</text:span><text:span text:style-name="apple-converted-space"><text:span text:style-name="T29"> </text:span></text:span><text:span text:style-name="T29">Освоение способов решения проблем творческого и поискового характера.</text:span></text:p>
            <text:p text:style-name="P13">Формирование умения понимать причины успеха/неуспеха учебной деятельности и способности  конструктивно  действовать даже в ситуациях неуспеха.</text:p>
            <text:p text:style-name="P22"><text:span text:style-name="T29">Коммуникативные:</text:span><text:span text:style-name="apple-converted-space"><text:span text:style-name="T29"> </text:span></text:span><text:span text:style-name="T29">Умение объяснять свой выбор и игру. Формирование умения взаимодействовать в группах  (под руководством учителя) в процессе решения проблемной ситуации в игре.</text:span></text:p>
            <text:p text:style-name="P13">Умение организовать и провести игру.</text:p>
            <text:p text:style-name="P13">Познавательные: Осмысление правил игры.</text:p>
            <text:p text:style-name="P13">Моделирование, выбор наиболее эффективных способов решения <text:soft-page-break/>игровой ситуации.</text:p>
            <text:p text:style-name="P13">Анализ игровой ситуации</text:p>
            <text:p text:style-name="P22"><text:span text:style-name="T29">Личностные:</text:span><text:span text:style-name="apple-converted-space"><text:span text:style-name="T29"> </text:span></text:span><text:span text:style-name="T29">воспитание  уважительного отношения к физическому, духовному и нравственному здоровью как своему, так и других людей.</text:span></text:p>
          </table:table-cell>
        </table:table-row>
      </table:table>
      <text:p text:style-name="P46"><text:span text:style-name="c9_20_c15"><text:span text:style-name="T23"><text:tab/>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6">100/2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6">Тестирование</text:p>
          </table:table-cell>
          <table:table-cell table:style-name="Таблица3.A1" office:value-type="string">
            <text:p text:style-name="P16">Контроль за  физическим развитием</text:p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6">101/3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6">мини футбол</text:p>
          </table:table-cell>
          <table:table-cell table:style-name="Таблица3.A1" office:value-type="string">
            <text:p text:style-name="P16">Развитие  в игре двигательных качеств быстроты , ловкости, внимания</text:p>
          </table:table-cell>
          <table:table-cell table:style-name="Таблица3.A1" office:value-type="string">
            <text:p text:style-name="P16">Развитие двигательных качеств в  мини футболе по упрощенным правилам</text:p>
          </table:table-cell>
        </table:table-row>
        <table:table-row table:style-name="Таблица3.1">
          <table:table-cell table:style-name="Таблица3.A1" office:value-type="string">
            <text:p text:style-name="P16">102/4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6">Подведение итога года.</text:p>
          </table:table-cell>
          <table:table-cell table:style-name="Таблица3.A1" office:value-type="string">
            <text:p text:style-name="P16">Дают оценку своим умениям</text:p>
          </table:table-cell>
          <table:table-cell table:style-name="Таблица3.A1" office:value-type="string">
            <text:p text:style-name="P16">Подведение итога года. Задание на лето</text:p>
          </table:table-cell>
        </table:table-row>
      </table:table>
      <text:p text:style-name="P22"><text:span text:style-name="c9_20_c15"><text:span text:style-name="T23"/></text:span></text:p>
      <text:p text:style-name="P22"><text:span text:style-name="c9_20_c15"><text:span text:style-name="T23">Описание учебно- методического и материально-технического обеспечения образовательного процесса</text:span></text:span></text:p>
      <text:p text:style-name="P22"><text:span text:style-name="c9_20_c15"><text:span text:style-name="T23"/></text:span></text:p>
      <text:p text:style-name="P27">1. <text:span text:style-name="T11">Лях, В. И.</text:span> Физическая культура. 1–4 классы : учеб. для общеобразоват. учреждений / В. И. Лях. – М. : Просвещение, 2010.</text:p>
      <text:p text:style-name="P27"><text:span text:style-name="c9_20_c15"><text:span text:style-name="T21">2. </text:span></text:span><text:span text:style-name="c9_20_c15"><text:span text:style-name="T13">Лях, В. И.</text:span></text:span><text:span text:style-name="c9_20_c15"><text:span text:style-name="T14"> </text:span></text:span><text:span text:style-name="c9_20_c15"><text:span text:style-name="T21">Программы общеобразовательных учреждений : Комплексная программа физического воспитания учащихся 1–11 классов / В. И. Лях, А. А. Зданевич. – М. : Просвещение, 2010.</text:span></text:span></text:p>
      <text:p text:style-name="P6"><text:span text:style-name="c9_20_c15"><text:span text:style-name="T9">Учебно-практическое оборудование</text:span></text:span></text:p>
      <text:p text:style-name="Standard"><text:span text:style-name="c9">1. Стенка гимнастическая</text:span></text:p>
      <text:p text:style-name="Standard"><text:span text:style-name="c9">2. Мячи для метания </text:span></text:p>
      <text:p text:style-name="Standard"><text:span text:style-name="c9">3. Палка гимнастическая</text:span></text:p>
      <text:p text:style-name="Standard"><text:span text:style-name="c9">4. Скакалка</text:span></text:p>
      <text:p text:style-name="Standard"><text:span text:style-name="c9">5. Мат гимнастический</text:span></text:p>
      <text:p text:style-name="Standard"><text:span text:style-name="c9">6. Канат</text:span></text:p>
      <text:p text:style-name="Standard"><text:span text:style-name="c9">7. Обруч</text:span></text:p>
      <text:p text:style-name="Standard"><text:span text:style-name="c9">8. Секундомер</text:span></text:p>
      <text:p text:style-name="Standard"><text:soft-page-break/><text:span text:style-name="c9">9. Мячи баскетбольные, футбольные, волейбольные</text:span></text:p>
      <text:p text:style-name="Standard"><text:span text:style-name="c9">10. Мячи резиновые разных диаметров</text:span></text:p>
      <text:p text:style-name="Standard"><text:span text:style-name="c9">11.Аптечк</text:span><text:span text:style-name="c9"><text:span text:style-name="T6">а</text:span></text:span></text:p>
      <text:p text:style-name="P7"/>
      <text:list xml:id="list610378049390117831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6">Критерии и нормы оценивания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tab/>В результате освоения Обязательного минимума содержания учебного предмета «Физическая культура» учащиеся 2 класса должны:</text:p>
      <text:p text:style-name="P21"><text:span text:style-name="T28">·</text:span><text:span text:style-name="apple-converted-space"><text:span text:style-name="T28"> </text:span></text:span><text:span text:style-name="T28">иметь представление:</text:span></text:p>
      <text:p text:style-name="P21"><text:span text:style-name="T28">-</text:span><text:span text:style-name="apple-converted-space"><text:span text:style-name="T28"> </text:span></text:span><text:span text:style-name="T28">о зарождении древних Олимпийских игр;</text:span></text:p>
      <text:p text:style-name="P21"><text:span text:style-name="T28">-</text:span><text:span text:style-name="apple-converted-space"><text:span text:style-name="T28"> </text:span></text:span><text:span text:style-name="T28">о физических качествах и общих правилах определения уровня их развития;</text:span></text:p>
      <text:p text:style-name="P21"><text:span text:style-name="T28">-</text:span><text:span text:style-name="apple-converted-space"><text:span text:style-name="T28"> </text:span></text:span><text:span text:style-name="T28">о правилах проведения закаливающих процедур;</text:span></text:p>
      <text:p text:style-name="P21"><text:span text:style-name="T28">-</text:span><text:span text:style-name="apple-converted-space"><text:span text:style-name="T28"> </text:span></text:span><text:span text:style-name="T28">об осанке и правилах использования комплексов физических упражнений для формирования правильной осанки;</text:span></text:p>
      <text:p text:style-name="P21"><text:span text:style-name="T28">·</text:span><text:span text:style-name="apple-converted-space"><text:span text:style-name="T28"> </text:span></text:span><text:span text:style-name="T28">уметь:</text:span></text:p>
      <text:p text:style-name="P21"><text:span text:style-name="T28">-</text:span><text:span text:style-name="apple-converted-space"><text:span text:style-name="T28"> </text:span></text:span><text:span text:style-name="T28">определять уровень развития физических качеств (силы, быстроты, гибкости);</text:span></text:p>
      <text:p text:style-name="P21"><text:span text:style-name="T28">-</text:span><text:span text:style-name="apple-converted-space"><text:span text:style-name="T28"> </text:span></text:span><text:span text:style-name="T28">вести наблюдения за физическим развитием и физической подготовленностью;</text:span></text:p>
      <text:p text:style-name="P21"><text:span text:style-name="T28">-</text:span><text:span text:style-name="apple-converted-space"><text:span text:style-name="T28"> </text:span></text:span><text:span text:style-name="T28">выполнять закаливающие водные процедуры (обтирание);</text:span></text:p>
      <text:p text:style-name="P21"><text:span text:style-name="T28">-</text:span><text:span text:style-name="apple-converted-space"><text:span text:style-name="T28"> </text:span></text:span><text:span text:style-name="T28">выполнять комплексы упражнений для формирования правильной осанки;</text:span></text:p>
      <text:p text:style-name="P21"><text:span text:style-name="T28">-</text:span><text:span text:style-name="apple-converted-space"><text:span text:style-name="T28"> </text:span></text:span><text:span text:style-name="T28">выполнять комплексы упражнений для развития точности метания малого мяча;</text:span></text:p>
      <text:p text:style-name="P21"><text:span text:style-name="T28">-</text:span><text:span text:style-name="apple-converted-space"><text:span text:style-name="T28"> </text:span></text:span><text:span text:style-name="T28">выполнять комплексы упражнений для развития равновесия;</text:span></text:p>
      <text:p text:style-name="P44"><text:span text:style-name="T32">·</text:span><text:span text:style-name="apple-converted-space"><text:span text:style-name="T32"> </text:span></text:span><text:span text:style-name="T32">демонстрировать уровень физической подготовленности.</text:span></text:p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3" office:value-type="string">
            <text:list xml:id="list162624541308992" text:continue-numbering="true" text:style-name="L1">
              <text:list-header>
                <text:p text:style-name="P47">Контрольные упражнения</text:p>
              </text:list-header>
            </text:list>
          </table:table-cell>
          <table:table-cell table:style-name="Таблица1.B1" table:number-columns-spanned="6" office:value-type="string">
            <text:list xml:id="list162625788918304" text:continue-numbering="true" text:style-name="L1">
              <text:list-header>
                <text:p text:style-name="P48">Уровень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list xml:id="list162625911996503" text:continue-numbering="true" text:style-name="L1">
              <text:list-header>
                <text:p text:style-name="P48">высокий</text:p>
              </text:list-header>
            </text:list>
          </table:table-cell>
          <table:table-cell table:style-name="Таблица1.A1" office:value-type="string">
            <text:list xml:id="list162624882430936" text:continue-numbering="true" text:style-name="L1">
              <text:list-header>
                <text:p text:style-name="P48">средний</text:p>
              </text:list-header>
            </text:list>
          </table:table-cell>
          <table:table-cell table:style-name="Таблица1.A1" office:value-type="string">
            <text:list xml:id="list162625095635195" text:continue-numbering="true" text:style-name="L1">
              <text:list-header>
                <text:p text:style-name="P51">низкий</text:p>
              </text:list-header>
            </text:list>
          </table:table-cell>
          <table:table-cell table:style-name="Таблица1.A1" office:value-type="string">
            <text:list xml:id="list162624060415158" text:continue-numbering="true" text:style-name="L1">
              <text:list-header>
                <text:p text:style-name="P48">высокий</text:p>
              </text:list-header>
            </text:list>
          </table:table-cell>
          <table:table-cell table:style-name="Таблица1.A1" office:value-type="string">
            <text:list xml:id="list162625914820782" text:continue-numbering="true" text:style-name="L1">
              <text:list-header>
                <text:p text:style-name="P48">средний</text:p>
              </text:list-header>
            </text:list>
          </table:table-cell>
          <table:table-cell table:style-name="Таблица1.B1" office:value-type="string">
            <text:list xml:id="list162624453985454" text:continue-numbering="true" text:style-name="L1">
              <text:list-header>
                <text:p text:style-name="P48">низкий</text:p>
              </text:list-header>
            </text:list>
          </table:table-cell>
        </table:table-row>
        <table:table-row table:style-name="Таблица1.1">
          <table:covered-table-cell/>
          <table:table-cell table:style-name="Таблица1.A1" table:number-columns-spanned="3" office:value-type="string">
            <text:list xml:id="list162625432172186" text:continue-numbering="true" text:style-name="L1">
              <text:list-header>
                <text:p text:style-name="P48">Мальчики</text:p>
              </text:list-header>
            </text:list>
          </table:table-cell>
          <table:covered-table-cell/>
          <table:covered-table-cell/>
          <table:table-cell table:style-name="Таблица1.B1" table:number-columns-spanned="3" office:value-type="string">
            <text:list xml:id="list162626090827373" text:continue-numbering="true" text:style-name="L1">
              <text:list-header>
                <text:p text:style-name="P48">Девочки</text:p>
              </text:list-header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162625192095831" text:continue-numbering="true" text:style-name="L1">
              <text:list-header>
                <text:p text:style-name="P47">Подтягивание на низкой перекладине из виса лежа, кол-во раз</text:p>
              </text:list-header>
            </text:list>
          </table:table-cell>
          <table:table-cell table:style-name="Таблица1.A1" office:value-type="string">
            <text:list xml:id="list162624226936028" text:continue-numbering="true" text:style-name="L1">
              <text:list-header>
                <text:p text:style-name="P48">14 – 16</text:p>
              </text:list-header>
            </text:list>
          </table:table-cell>
          <table:table-cell table:style-name="Таблица1.A1" office:value-type="string">
            <text:list xml:id="list162624037716672" text:continue-numbering="true" text:style-name="L1">
              <text:list-header>
                <text:p text:style-name="P48">8 – 13</text:p>
              </text:list-header>
            </text:list>
          </table:table-cell>
          <table:table-cell table:style-name="Таблица1.A1" office:value-type="string">
            <text:list xml:id="list162624231892054" text:continue-numbering="true" text:style-name="L1">
              <text:list-header>
                <text:p text:style-name="P48">5 – 7</text:p>
              </text:list-header>
            </text:list>
          </table:table-cell>
          <table:table-cell table:style-name="Таблица1.A1" office:value-type="string">
            <text:list xml:id="list162624292150993" text:continue-numbering="true" text:style-name="L1">
              <text:list-header>
                <text:p text:style-name="P48">13 – 15</text:p>
              </text:list-header>
            </text:list>
          </table:table-cell>
          <table:table-cell table:style-name="Таблица1.A1" office:value-type="string">
            <text:list xml:id="list162624676731896" text:continue-numbering="true" text:style-name="L1">
              <text:list-header>
                <text:p text:style-name="P48">8 – 12</text:p>
              </text:list-header>
            </text:list>
          </table:table-cell>
          <table:table-cell table:style-name="Таблица1.B1" office:value-type="string">
            <text:list xml:id="list162624481864089" text:continue-numbering="true" text:style-name="L1">
              <text:list-header>
                <text:p text:style-name="P48">5 – 7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62626020528528" text:continue-numbering="true" text:style-name="L1">
              <text:list-header>
                <text:p text:style-name="P47">Прыжок в длину с места, см</text:p>
              </text:list-header>
            </text:list>
          </table:table-cell>
          <table:table-cell table:style-name="Таблица1.A1" office:value-type="string">
            <text:list xml:id="list162624918395060" text:continue-numbering="true" text:style-name="L1">
              <text:list-header>
                <text:p text:style-name="P48">143 – 150</text:p>
              </text:list-header>
            </text:list>
          </table:table-cell>
          <table:table-cell table:style-name="Таблица1.A1" office:value-type="string">
            <text:list xml:id="list162625736610864" text:continue-numbering="true" text:style-name="L1">
              <text:list-header>
                <text:p text:style-name="P48">128 – 142</text:p>
              </text:list-header>
            </text:list>
          </table:table-cell>
          <table:table-cell table:style-name="Таблица1.A1" office:value-type="string">
            <text:list xml:id="list162626012895432" text:continue-numbering="true" text:style-name="L1">
              <text:list-header>
                <text:p text:style-name="P49">119-127</text:p>
              </text:list-header>
            </text:list>
          </table:table-cell>
          <table:table-cell table:style-name="Таблица1.A1" office:value-type="string">
            <text:list xml:id="list162625883660081" text:continue-numbering="true" text:style-name="L1">
              <text:list-header>
                <text:p text:style-name="P48">136 – 146</text:p>
              </text:list-header>
            </text:list>
          </table:table-cell>
          <table:table-cell table:style-name="Таблица1.A1" office:value-type="string">
            <text:list xml:id="list162624862344239" text:continue-numbering="true" text:style-name="L1">
              <text:list-header>
                <text:p text:style-name="P48">118 – 135</text:p>
              </text:list-header>
            </text:list>
          </table:table-cell>
          <table:table-cell table:style-name="Таблица1.B1" office:value-type="string">
            <text:list xml:id="list162625258798133" text:continue-numbering="true" text:style-name="L1">
              <text:list-header>
                <text:p text:style-name="P48">108 – 117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list xml:id="list162626070582155" text:continue-numbering="true" text:style-name="L1">
              <text:list-header>
                <text:p text:style-name="P47">Наклон вперед, не сгибая ног в коленях</text:p>
              </text:list-header>
            </text:list>
          </table:table-cell>
          <table:table-cell table:style-name="Таблица1.A1" office:value-type="string">
            <text:list xml:id="list162624103076699" text:continue-numbering="true" text:style-name="L1">
              <text:list-header>
                <text:p text:style-name="P50">Коснуться лбом колен</text:p>
              </text:list-header>
            </text:list>
          </table:table-cell>
          <table:table-cell table:style-name="Таблица1.A1" office:value-type="string">
            <text:list xml:id="list162625966959547" text:continue-numbering="true" text:style-name="L1">
              <text:list-header>
                <text:p text:style-name="P50">Коснуться ладонями пола</text:p>
              </text:list-header>
            </text:list>
          </table:table-cell>
          <table:table-cell table:style-name="Таблица1.A1" office:value-type="string">
            <text:list xml:id="list162624448778535" text:continue-numbering="true" text:style-name="L1">
              <text:list-header>
                <text:p text:style-name="P50">Коснуться пальцами пола</text:p>
              </text:list-header>
            </text:list>
          </table:table-cell>
          <table:table-cell table:style-name="Таблица1.A1" office:value-type="string">
            <text:list xml:id="list162625744820195" text:continue-numbering="true" text:style-name="L1">
              <text:list-header>
                <text:p text:style-name="P50">Коснуться лбом колен</text:p>
              </text:list-header>
            </text:list>
          </table:table-cell>
          <table:table-cell table:style-name="Таблица1.A1" office:value-type="string">
            <text:list xml:id="list162625696377328" text:continue-numbering="true" text:style-name="L1">
              <text:list-header>
                <text:p text:style-name="P50">Коснуться ладонями пола</text:p>
              </text:list-header>
            </text:list>
          </table:table-cell>
          <table:table-cell table:style-name="Таблица1.B1" office:value-type="string">
            <text:list xml:id="list162625470815463" text:continue-numbering="true" text:style-name="L1">
              <text:list-header>
                <text:p text:style-name="P50">Коснуться пальцами пола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list xml:id="list162625552585595" text:continue-numbering="true" text:style-name="L1">
              <text:list-header>
                <text:p text:style-name="P47">Бег 30 м с высокого старта, с</text:p>
              </text:list-header>
            </text:list>
          </table:table-cell>
          <table:table-cell table:style-name="Таблица1.A1" office:value-type="string">
            <text:list xml:id="list162626016711750" text:continue-numbering="true" text:style-name="L1">
              <text:list-header>
                <text:p text:style-name="P48">6,0 – 5,8</text:p>
              </text:list-header>
            </text:list>
          </table:table-cell>
          <table:table-cell table:style-name="Таблица1.A1" office:value-type="string">
            <text:list xml:id="list162625031276944" text:continue-numbering="true" text:style-name="L1">
              <text:list-header>
                <text:p text:style-name="P48">6,7 – 6,1</text:p>
              </text:list-header>
            </text:list>
          </table:table-cell>
          <table:table-cell table:style-name="Таблица1.A1" office:value-type="string">
            <text:list xml:id="list162625004717399" text:continue-numbering="true" text:style-name="L1">
              <text:list-header>
                <text:p text:style-name="P48">7,0 – 6,8</text:p>
              </text:list-header>
            </text:list>
          </table:table-cell>
          <table:table-cell table:style-name="Таблица1.A1" office:value-type="string">
            <text:list xml:id="list162624448239723" text:continue-numbering="true" text:style-name="L1">
              <text:list-header>
                <text:p text:style-name="P48">6,2 – 6,0</text:p>
              </text:list-header>
            </text:list>
          </table:table-cell>
          <table:table-cell table:style-name="Таблица1.A1" office:value-type="string">
            <text:list xml:id="list162625278795319" text:continue-numbering="true" text:style-name="L1">
              <text:list-header>
                <text:p text:style-name="P48">6,7 – 6,3</text:p>
              </text:list-header>
            </text:list>
          </table:table-cell>
          <table:table-cell table:style-name="Таблица1.B1" office:value-type="string">
            <text:list xml:id="list162626079989619" text:continue-numbering="true" text:style-name="L1">
              <text:list-header>
                <text:p text:style-name="P48">7,0 – 6,8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list xml:id="list162624726558747" text:continue-numbering="true" text:style-name="L1">
              <text:list-header>
                <text:p text:style-name="P47">Бег 1000 м</text:p>
              </text:list-header>
            </text:list>
          </table:table-cell>
          <table:table-cell table:style-name="Таблица1.B1" table:number-columns-spanned="6" office:value-type="string">
            <text:list xml:id="list162624254688452" text:continue-numbering="true" text:style-name="L1">
              <text:list-item>
                <text:p text:style-name="P48">Без учета времен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6262573090720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tab/>При оценке успеваемости принимаются во внимание индивидуальные особенности детей: принадлежность к разным медицинским группам, уровень физического развития, последствие заболевания. </text:p>
      <text:p text:style-name="Standard"><text:tab/>Учащиеся, освобождённые от занятий физической культурой по медицинским показателям должны присутствовать на уроках физкультуры (зал) по расписанию, если родители или учителя хотят забрать ребёнка, они должны предупредить учителя физической культуры и в этом случае ответственность за жизнь и здоровье ребёнка они берут на себя. Освобождённые по состоянию здоровья находятся в классе с учителем. Освобождённые от уроков должны полностью соблюдать технику безопасности в зале, при не соблюдении Т.Б., учитель имеет право поставить «2». </text:p>
      <text:p text:style-name="Standard"><text:tab/>Освобождённые оцениваются по основам знаний или написанию сообщений по заданной теме. Учащиеся, занимающиеся в спортивных клубах или школах должны сдавать тесты или отвечать устно по теме сообщения.</text:p>
      <text:p text:style-name="P21"><text:tab/>Учащиеся, которые не готовы к уроку (без формы ) после двух предупреждений получают оценку «2», за (регулярную) постоянную не готовность к урокам физкультуры .</text:p>
      <text:p text:style-name="P21"><text:s/></text:p>
      <text:p text:style-name="P5">Критерии оценки успеваемости по технике владения двигательными действиями (умения и навыки).</text:p>
      <text:list xml:id="list2925295587137383591" text:style-name="L2">
        <text:list-item>
          <text:p text:style-name="P53"><text:span text:style-name="T25">Отметка «5»-</text:span><text:span text:style-name="T24"> двигательное действие выполнено правильно (заданным способом), точно в надлежащем темпе, легко и четко.</text:span></text:p>
        </text:list-item>
      </text:list>
      <text:p text:style-name="Standard"><text:span text:style-name="T25">Отметка «4»-</text:span><text:span text:style-name="T24"> двигательное действие выполнено правильно, но недостаточно легко и четко, наблюдается некоторая скованность движений.</text:span></text:p>
      <text:p text:style-name="Standard"><text:span text:style-name="T25">Отметка «3»-</text:span><text:span text:style-name="T24"> двигательное действие выполнено в основном правильно, но допущена одна грубая или несколько мелких ошибок, приведших к неуверенному или напряженному выполнению.</text:span></text:p>
      <text:p text:style-name="Standard"><text:span text:style-name="T25">Отметка «2»-</text:span><text:span text:style-name="T24"> двигательное действие выполнено неправильно, с грубыми ошибками, неуверенно, нечетко.</text:span></text:p>
      <text:p text:style-name="P5"/>
      <text:p text:style-name="P5"><text:tab/> <text:s/>Критерии оценки успеваемости по способам (умениям) осуществлять физкультурно-оздоровительную деятельность.</text:p>
      <text:p text:style-name="Standard">Для всех видов физических упражнений, в том числе и игр, может быть использован следующий критерий оценок:</text:p>
      <text:p text:style-name="Standard"><text:span text:style-name="T25">Отметка "5"</text:span><text:span text:style-name="T26"> </text:span><text:span text:style-name="T24">- упражнение выполнено в соответствии с заданием, правильно, без напряжения, уверенно; в играх учащийся показал знание правил игры, умение пользоваться изученными упражнениями для быстрейшего достижения индивидуальных и коллективных целей в игре. </text:span></text:p>
      <text:p text:style-name="Standard"><text:soft-page-break/><text:span text:style-name="T25">Отметка"4"</text:span><text:span text:style-name="T24"> - упражнение выполнено в соответствии с заданием, правильно, но с некоторым напряжением, недостаточно уверенно, в играх учащийся показал знание правил игры, но недостаточно уверенно умеет пользоваться изученными движениями для быстрейшего достижения результатов в игре. </text:span></text:p>
      <text:p text:style-name="Standard"><text:span text:style-name="T25">Отметка"3"</text:span><text:span text:style-name="T26"> </text:span><text:span text:style-name="T24">- упражнение выполнено правильно, но недостаточно точно, с большим напряжением, допущены незначительные ошибки; в играх учащийся показал знание лишь основных правил, но не всегда умеет пользоваться изученными движениями.</text:span></text:p>
      <text:p text:style-name="Standard"><text:span text:style-name="T25">Отметка"2"</text:span><text:span text:style-name="T24"> - упражнение выполнено неправильно, с грубыми ошибками; в играх учащийся показал слабое знание правил, неумение пользоваться изученными упражнениями.</text:span></text:p>
      <text:p text:style-name="Standard"><text:span text:style-name="T25">Отметка"1"</text:span><text:span text:style-name="T24"> - упражнение не выполнено; в играх учащийся показал незнание правил и неумение играть.</text:span></text:p>
      <text:p text:style-name="P18"/>
      <text:p text:style-name="P5">Критерии оценки по успеваемости по основам знания.</text:p>
      <text:list xml:id="list8728827706223250209" text:style-name="L3">
        <text:list-item>
          <text:p text:style-name="P54"><text:span text:style-name="T25">Отметка«5»</text:span><text:span text:style-name="T24"> - выставляется за ответ, в котором учащийся демонстрирует глубокое понимание сущности материала, логично его излагает, приводя примеры из практики или своего опыта. </text:span></text:p>
        </text:list-item>
      </text:list>
      <text:p text:style-name="Standard"><text:span text:style-name="T25">Отметка«4»</text:span><text:span text:style-name="T24"> - ставится за ответ, в котором содержатся небольшие неточности и незначительные ошибки.</text:span></text:p>
      <text:p text:style-name="Standard"><text:span text:style-name="T25">Отметка«3»</text:span><text:span text:style-name="T24"> - выставляется за ответ в котором отсутствует логическая последовательность, имеются проблемы в материале, нет должной аргументации и умения применить знания в своем опыте. </text:span></text:p>
      <text:p text:style-name="Standard"><text:span text:style-name="T25">Отметка«2»</text:span><text:span text:style-name="T24"> - выставляется за непонимание материала программы.</text:span></text:p>
      <text:p text:style-name="Standard"><text:tab/>Отметка успеваемости за четверть выставляется на основании данных текущего учета. При этом не допускается суммирование всех оценок и определение среднеарифметического показателя. Все оценки, поставленные учащимся в порядке индивидуального и фронтального опроса, имеют влияние на итоговую оценку за четверть. Однако преимущественное значение следует придавать выполнению основных упражнений, изучаемых в течение четверти, а не общим показателям физического развития.</text:p>
      <text:p text:style-name="Standard"><text:tab/>Оценка за год выставляется на основании триместровых оценок в соответствии с общепедагогическими требованиями.</text:p>
      <text:p text:style-name="P10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48_20_c79" style:display-name="c48 c79" style:family="paragraph" style:parent-style-name="Standard">
      <style:paragraph-properties fo:margin-top="0.494cm" fo:margin-bottom="0.494cm" loext:contextual-spacing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19_20_c16_20_c22" style:display-name="c19 c16 c22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19_20_c16_20_c31" style:display-name="c19 c16 c31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19_20_c16" style:display-name="c19 c16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" style:family="text"/>
    <style:style style:name="Основной_20_шрифт_20_абзаца" style:display-name="Основной шрифт абзаца" style:family="text"/>
    <style:style style:name="c9_20_c15" style:display-name="c9 c15" style:family="text" style:parent-style-name="Основной_20_шрифт_20_абзаца"/>
    <style:style style:name="c9" style:family="text" style:parent-style-name="Основной_20_шрифт_20_абзаца"/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12</meta:editing-cycles>
    <meta:generator>LibreOffice/4.4.1.2$Windows_x86 LibreOffice_project/45e2de17089c24a1fa810c8f975a7171ba4cd432</meta:generator>
    <dc:date>2016-11-04T16:26:22.865000000</dc:date>
    <meta:document-statistic meta:table-count="3" meta:image-count="0" meta:object-count="0" meta:page-count="32" meta:paragraph-count="804" meta:word-count="6588" meta:character-count="54434" meta:non-whitespace-character-count="47847"/>
    <meta:user-defined meta:name="Info 1"/>
    <meta:user-defined meta:name="Info 2"/>
    <meta:user-defined meta:name="Info 3"/>
    <meta:user-defined meta:name="Info 4"/>
  </office:meta>
</office:document-meta>
</file>