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Bold" svg:font-family="'Times New Roman,Bold'"/>
    <style:font-face style:name="Times New Roman,Italic" svg:font-family="'Times New Roman,Italic'"/>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25.531cm" table:align="left" style:writing-mode="lr-tb"/>
    </style:style>
    <style:style style:name="Таблица2.A" style:family="table-column">
      <style:table-column-properties style:column-width="0.847cm"/>
    </style:style>
    <style:style style:name="Таблица2.B" style:family="table-column">
      <style:table-column-properties style:column-width="24.684cm"/>
    </style:style>
    <style:style style:name="Таблица2.1" style:family="table-row">
      <style:table-row-properties style:min-row-height="0.418cm" fo:keep-together="auto"/>
    </style:style>
    <style:style style:name="Таблица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2.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2.2" style:family="table-row">
      <style:table-row-properties style:min-row-height="0.9cm" fo:keep-together="auto"/>
    </style:style>
    <style:style style:name="Таблица2.3" style:family="table-row">
      <style:table-row-properties style:min-row-height="0.388cm" fo:keep-together="auto"/>
    </style:style>
    <style:style style:name="Таблица2.4" style:family="table-row">
      <style:table-row-properties style:min-row-height="0.347cm" fo:keep-together="auto"/>
    </style:style>
    <style:style style:name="Таблица3" style:family="table">
      <style:table-properties style:width="27.28cm" table:align="left" style:writing-mode="lr-tb"/>
    </style:style>
    <style:style style:name="Таблица3.A" style:family="table-column">
      <style:table-column-properties style:column-width="1cm"/>
    </style:style>
    <style:style style:name="Таблица3.B" style:family="table-column">
      <style:table-column-properties style:column-width="2.752cm"/>
    </style:style>
    <style:style style:name="Таблица3.C" style:family="table-column">
      <style:table-column-properties style:column-width="0.051cm"/>
    </style:style>
    <style:style style:name="Таблица3.D" style:family="table-column">
      <style:table-column-properties style:column-width="5.525cm"/>
    </style:style>
    <style:style style:name="Таблица3.E" style:family="table-column">
      <style:table-column-properties style:column-width="5.655cm"/>
    </style:style>
    <style:style style:name="Таблица3.F" style:family="table-column">
      <style:table-column-properties style:column-width="6.119cm"/>
    </style:style>
    <style:style style:name="Таблица3.G" style:family="table-column">
      <style:table-column-properties style:column-width="6.179cm"/>
    </style:style>
    <style:style style:name="Таблица3.1" style:family="table-row">
      <style:table-row-properties style:min-row-height="0.926cm" fo:keep-together="auto"/>
    </style:style>
    <style:style style:name="Таблица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3.D1" style:family="table-cell">
      <style:table-cell-properties style:vertical-align="top"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а3.G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min-row-height="1.296cm" fo:keep-together="auto"/>
    </style:style>
    <style:style style:name="Таблица3.D2" style:family="table-cell">
      <style:table-cell-properties style:vertical-align="top" fo:background-color="#ffffff" fo:padding-left="0.071cm" fo:padding-right="0.071cm" fo:padding-top="0cm" fo:padding-bottom="0cm" fo:border-left="0.75pt solid #000000" fo:border-right="none" fo:border-top="0.5pt solid #000000" fo:border-bottom="0.75pt solid #000000" style:writing-mode="lr-tb">
        <style:background-image/>
      </style:table-cell-properties>
    </style:style>
    <style:style style:name="Таблица3.3" style:family="table-row">
      <style:table-row-properties style:min-row-height="1.729cm" fo:keep-together="auto"/>
    </style:style>
    <style:style style:name="Таблица3.6" style:family="table-row">
      <style:table-row-properties style:min-row-height="2cm" fo:keep-together="always"/>
    </style:style>
    <style:style style:name="Таблица3.G11" style:family="table-cell">
      <style:table-cell-properties style:vertical-align="top"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3.G12" style:family="table-cell">
      <style:table-cell-properties style:vertical-align="top" fo:background-color="#ffffff" fo:padding-left="0.071cm" fo:padding-right="0.071cm" fo:padding-top="0cm" fo:padding-bottom="0cm" fo:border-left="0.75pt solid #000000" fo:border-right="0.75pt solid #000000" fo:border-top="0.5pt solid #000000" fo:border-bottom="0.75pt solid #000000" style:writing-mode="lr-tb">
        <style:background-image/>
      </style:table-cell-properties>
    </style:style>
    <style:style style:name="Таблица3.18" style:family="table-row">
      <style:table-row-properties style:min-row-height="0.852cm" fo:keep-together="auto"/>
    </style:style>
    <style:style style:name="Таблица3.32" style:family="table-row">
      <style:table-row-properties style:min-row-height="0.224cm" fo:keep-together="auto"/>
    </style:style>
    <style:style style:name="P1" style:family="paragraph" style:parent-style-name="c48_20_c79">
      <style:paragraph-properties fo:margin-top="0.494cm" fo:margin-bottom="0.494cm" loext:contextual-spacing="true" fo:text-align="center" style:justify-single-word="false"/>
      <style:text-properties officeooo:paragraph-rsid="000a2be1"/>
    </style:style>
    <style:style style:name="P2" style:family="paragraph" style:parent-style-name="c48_20_c79">
      <style:paragraph-properties fo:margin-top="0.494cm" fo:margin-bottom="0.494cm" loext:contextual-spacing="true" fo:text-align="center" style:justify-single-word="false"/>
      <style:text-properties fo:font-weight="bold" officeooo:paragraph-rsid="000a2be1" style:font-weight-asian="bold"/>
    </style:style>
    <style:style style:name="P3" style:family="paragraph" style:parent-style-name="c48_20_c79">
      <style:paragraph-properties fo:margin-top="0.494cm" fo:margin-bottom="0.494cm" loext:contextual-spacing="true" fo:text-align="end" style:justify-single-word="false"/>
      <style:text-properties officeooo:paragraph-rsid="000a2be1"/>
    </style:style>
    <style:style style:name="P4" style:family="paragraph" style:parent-style-name="c48_20_c79">
      <style:paragraph-properties fo:margin-top="0.494cm" fo:margin-bottom="0.494cm" loext:contextual-spacing="true"/>
      <style:text-properties officeooo:paragraph-rsid="000a2be1"/>
    </style:style>
    <style:style style:name="P5" style:family="paragraph" style:parent-style-name="c48_20_c79">
      <style:paragraph-properties fo:margin-top="0cm" fo:margin-bottom="0cm" loext:contextual-spacing="true" fo:text-align="end" style:justify-single-word="false"/>
      <style:text-properties officeooo:paragraph-rsid="000a2be1"/>
    </style:style>
    <style:style style:name="P6" style:family="paragraph" style:parent-style-name="Standard">
      <loext:graphic-properties draw:fill="solid" draw:fill-color="#ffffff"/>
      <style:paragraph-properties fo:margin-top="0cm" fo:margin-bottom="0cm" loext:contextual-spacing="true" fo:text-align="center" style:justify-single-word="false" fo:background-color="#ffffff" style:text-autospace="none">
        <style:background-image/>
      </style:paragraph-properties>
      <style:text-properties fo:color="#000000" style:font-name="Times New Roman" fo:font-size="12pt" officeooo:paragraph-rsid="000b60b4" style:font-size-asian="12pt" style:font-name-complex="Arial" style:font-size-complex="12pt"/>
    </style:style>
    <style:style style:name="P7" style:family="paragraph" style:parent-style-name="Standard">
      <loext:graphic-properties draw:fill="solid" draw:fill-color="#ffffff"/>
      <style:paragraph-properties fo:margin-top="0cm" fo:margin-bottom="0cm" loext:contextual-spacing="true" fo:text-align="center" style:justify-single-word="false" fo:background-color="#ffffff" style:text-autospace="none">
        <style:background-image/>
      </style:paragraph-properties>
      <style:text-properties style:font-name="Times New Roman" fo:font-size="12pt" officeooo:paragraph-rsid="000b60b4"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b60b4" style:font-size-asian="12pt" style:font-size-complex="12pt"/>
    </style:style>
    <style:style style:name="P9" style:family="paragraph" style:parent-style-name="Standard">
      <style:paragraph-properties fo:text-align="justify" style:justify-single-word="false" style:text-autospace="none"/>
      <style:text-properties style:font-name="Times New Roman" fo:font-size="12pt" officeooo:paragraph-rsid="000b60b4"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0b60b4" style:font-size-asian="12pt" style:font-name-complex="Arial" style:font-size-complex="12pt"/>
    </style:style>
    <style:style style:name="P11" style:family="paragraph" style:parent-style-name="Standard">
      <style:paragraph-properties fo:text-align="justify" style:justify-single-word="false" style:text-autospace="none"/>
      <style:text-properties style:font-name="Times New Roman" fo:font-size="12pt" officeooo:paragraph-rsid="000b60b4" style:font-size-asian="12pt" style:font-name-complex="Arial" style:font-size-complex="12pt"/>
    </style:style>
    <style:style style:name="P12" style:family="paragraph" style:parent-style-name="Standard">
      <style:paragraph-properties fo:text-align="justify" style:justify-single-word="false"/>
      <style:text-properties style:font-name="Times New Roman" fo:font-size="12pt" officeooo:paragraph-rsid="000d2cbc" style:font-size-asian="12pt" style:font-name-complex="Arial" style:font-size-complex="12pt"/>
    </style:style>
    <style:style style:name="P13" style:family="paragraph" style:parent-style-name="Standard">
      <style:paragraph-properties fo:text-align="center" style:justify-single-word="false"/>
      <style:text-properties style:font-name="Times New Roman" fo:font-size="12pt" officeooo:paragraph-rsid="000d2cbc" style:font-size-asian="12pt" style:font-name-complex="Arial" style:font-size-complex="12pt"/>
    </style:style>
    <style:style style:name="P14" style:family="paragraph" style:parent-style-name="Standard">
      <style:paragraph-properties fo:text-align="center" style:justify-single-word="false"/>
      <style:text-properties style:font-name="Times New Roman" fo:font-size="14pt" fo:language="ru" fo:country="RU" fo:font-weight="bold" officeooo:rsid="000d2cbc" officeooo:paragraph-rsid="000d2cbc" style:font-size-asian="14pt" style:font-weight-asian="bold" style:font-name-complex="Arial" style:font-size-complex="14pt"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2pt" fo:font-weight="bold" officeooo:paragraph-rsid="000b60b4" style:font-size-asian="12pt" style:font-weight-asian="bold" style:font-name-complex="Arial" style:font-size-complex="12pt" style:font-style-complex="italic"/>
    </style:style>
    <style:style style:name="P16" style:family="paragraph" style:parent-style-name="Standard">
      <style:paragraph-properties fo:text-align="justify" style:justify-single-word="false" style:text-autospace="none"/>
      <style:text-properties fo:color="#000000" style:font-name="Times New Roman" fo:font-size="12pt" officeooo:paragraph-rsid="000b60b4" style:font-size-asian="12pt" style:font-name-complex="Arial" style:font-size-complex="12pt"/>
    </style:style>
    <style:style style:name="P17" style:family="paragraph" style:parent-style-name="Standard">
      <style:text-properties fo:color="#000000" style:font-name="Symbol" fo:font-size="9pt" officeooo:paragraph-rsid="000e6af6" style:font-size-asian="9pt" style:font-name-complex="Symbol" style:font-size-complex="9pt"/>
    </style:style>
    <style:style style:name="P18" style:family="paragraph" style:parent-style-name="Standard">
      <style:text-properties fo:color="#000000" fo:font-size="9pt" officeooo:paragraph-rsid="000e6af6" style:font-size-asian="9pt" style:font-size-complex="9pt"/>
    </style:style>
    <style:style style:name="P19" style:family="paragraph" style:parent-style-name="Standard">
      <style:text-properties fo:color="#000000" fo:font-size="9pt" fo:font-style="italic" officeooo:paragraph-rsid="000e6af6" style:font-size-asian="9pt" style:font-style-asian="italic" style:font-size-complex="9pt"/>
    </style:style>
    <style:style style:name="P20" style:family="paragraph" style:parent-style-name="Standard">
      <style:text-properties fo:color="#000000" fo:font-size="10pt" officeooo:paragraph-rsid="000e6af6" style:font-size-asian="10pt" style:font-size-complex="10pt"/>
    </style:style>
    <style:style style:name="P21" style:family="paragraph" style:parent-style-name="Standard">
      <loext:graphic-properties draw:fill="solid" draw:fill-color="#ffffff"/>
      <style:paragraph-properties fo:background-color="#ffffff" style:text-autospace="none">
        <style:background-image/>
      </style:paragraph-properties>
      <style:text-properties fo:color="#000000" fo:font-size="10pt" officeooo:paragraph-rsid="000e6af6" style:font-size-asian="10pt" style:font-size-complex="10pt"/>
    </style:style>
    <style:style style:name="P22" style:family="paragraph" style:parent-style-name="Standard">
      <loext:graphic-properties draw:fill="solid" draw:fill-color="#ffffff"/>
      <style:paragraph-properties fo:text-align="justify" style:justify-single-word="false" fo:background-color="#ffffff" style:text-autospace="none" style:snap-to-layout-grid="false">
        <style:background-image/>
      </style:paragraph-properties>
      <style:text-properties fo:color="#000000" fo:font-size="10pt" fo:font-weight="bold" officeooo:paragraph-rsid="000e5fd0" style:font-size-asian="10pt" style:font-weight-asian="bold" style:font-size-complex="10pt"/>
    </style:style>
    <style:style style:name="P23"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color="#000000" fo:font-size="10pt" fo:font-weight="bold" officeooo:paragraph-rsid="000e5fd0" style:font-size-asian="10pt" style:font-weight-asian="bold" style:font-size-complex="10pt"/>
    </style:style>
    <style:style style:name="P24"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color="#000000" fo:font-size="10pt" fo:font-weight="bold" officeooo:paragraph-rsid="000e6af6" style:font-size-asian="10pt" style:font-weight-asian="bold" style:font-size-complex="10pt"/>
    </style:style>
    <style:style style:name="P25"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color="#000000" fo:font-size="10pt" fo:font-weight="bold" officeooo:paragraph-rsid="000e6af6" style:font-size-asian="10pt" style:font-weight-asian="bold" style:font-size-complex="11pt"/>
    </style:style>
    <style:style style:name="P26" style:family="paragraph" style:parent-style-name="Standard">
      <loext:graphic-properties draw:fill="solid" draw:fill-color="#ffffff"/>
      <style:paragraph-properties fo:text-align="justify" style:justify-single-word="false" fo:background-color="#ffffff" style:text-autospace="none">
        <style:background-image/>
      </style:paragraph-properties>
      <style:text-properties fo:color="#000000" fo:font-weight="bold" officeooo:paragraph-rsid="000e5fd0" style:font-weight-asian="bold" style:font-size-complex="8pt"/>
    </style:style>
    <style:style style:name="P27"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color="#000000" fo:font-weight="bold" officeooo:paragraph-rsid="000e6af6" style:font-weight-asian="bold" style:font-size-complex="10pt"/>
    </style:style>
    <style:style style:name="P28"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color="#000000" fo:font-size="11pt" fo:font-weight="bold" officeooo:paragraph-rsid="000e6af6" style:font-size-asian="11pt" style:font-weight-asian="bold" style:font-size-complex="10pt"/>
    </style:style>
    <style:style style:name="P29" style:family="paragraph" style:parent-style-name="Standard">
      <loext:graphic-properties draw:fill="solid" draw:fill-color="#ffffff"/>
      <style:paragraph-properties fo:text-align="center" style:justify-single-word="false" fo:background-color="#ffffff" style:text-autospace="none" style:snap-to-layout-grid="false">
        <style:background-image/>
      </style:paragraph-properties>
      <style:text-properties fo:color="#000000" officeooo:paragraph-rsid="000e6af6" style:font-size-complex="10pt"/>
    </style:style>
    <style:style style:name="P30" style:family="paragraph" style:parent-style-name="Standard">
      <style:paragraph-properties fo:text-align="justify" style:justify-single-word="false" style:text-autospace="none"/>
      <style:text-properties fo:font-size="10pt" style:text-underline-style="solid" style:text-underline-width="auto" style:text-underline-color="font-color" fo:font-weight="bold" officeooo:paragraph-rsid="000e5fd0" style:font-size-asian="10pt" style:font-weight-asian="bold" style:font-size-complex="10pt" style:font-weight-complex="bold"/>
    </style:style>
    <style:style style:name="P31" style:family="paragraph" style:parent-style-name="Standard">
      <style:paragraph-properties fo:text-align="justify" style:justify-single-word="false" style:text-autospace="none">
        <style:tab-stops>
          <style:tab-stop style:position="6.826cm"/>
        </style:tab-stops>
      </style:paragraph-properties>
      <style:text-properties fo:font-size="10pt" fo:font-weight="bold" officeooo:paragraph-rsid="000e5fd0" style:font-size-asian="10pt" style:font-weight-asian="bold" style:font-size-complex="10pt" style:font-style-complex="italic"/>
    </style:style>
    <style:style style:name="P32" style:family="paragraph" style:parent-style-name="Standard">
      <style:paragraph-properties fo:text-align="justify" style:justify-single-word="false" style:text-autospace="none"/>
      <style:text-properties fo:font-size="10pt" fo:font-weight="bold" officeooo:paragraph-rsid="000e5fd0" style:font-size-asian="10pt" style:font-weight-asian="bold" style:font-size-complex="10pt" style:font-style-complex="italic"/>
    </style:style>
    <style:style style:name="P33" style:family="paragraph" style:parent-style-name="Standard">
      <style:paragraph-properties>
        <style:tab-stops>
          <style:tab-stop style:position="17.463cm"/>
        </style:tab-stops>
      </style:paragraph-properties>
      <style:text-properties fo:font-size="10pt" fo:font-weight="bold" officeooo:paragraph-rsid="000e6af6" style:font-size-asian="10pt" style:font-weight-asian="bold" style:font-size-complex="14pt"/>
    </style:style>
    <style:style style:name="P34" style:family="paragraph" style:parent-style-name="Standard">
      <style:text-properties fo:font-size="10pt" fo:font-weight="bold" officeooo:paragraph-rsid="000e6af6" style:font-size-asian="10pt" style:font-weight-asian="bold" style:font-size-complex="14pt"/>
    </style:style>
    <style:style style:name="P35" style:family="paragraph" style:parent-style-name="Standard">
      <style:paragraph-properties fo:text-align="justify" style:justify-single-word="false" style:text-autospace="none"/>
      <style:text-properties fo:font-size="10pt" officeooo:paragraph-rsid="000e5fd0" style:font-size-asian="10pt" style:font-size-complex="10pt"/>
    </style:style>
    <style:style style:name="P36" style:family="paragraph" style:parent-style-name="Standard">
      <style:paragraph-properties fo:text-align="center" style:justify-single-word="false" style:snap-to-layout-grid="false"/>
      <style:text-properties fo:font-size="10pt" officeooo:paragraph-rsid="000e6af6" style:font-size-asian="10pt" style:font-size-complex="10pt" style:font-weight-complex="bold"/>
    </style:style>
    <style:style style:name="P37" style:family="paragraph" style:parent-style-name="Standard">
      <style:paragraph-properties fo:text-align="center" style:justify-single-word="false"/>
      <style:text-properties fo:font-size="10pt" officeooo:paragraph-rsid="000e6af6" style:font-size-asian="10pt" style:font-size-complex="10pt" style:font-weight-complex="bold"/>
    </style:style>
    <style:style style:name="P38" style:family="paragraph" style:parent-style-name="Standard">
      <style:paragraph-properties fo:text-align="center" style:justify-single-word="false"/>
      <style:text-properties fo:font-size="10pt" officeooo:paragraph-rsid="000e6af6" style:font-size-asian="10pt" style:font-size-complex="11pt"/>
    </style:style>
    <style:style style:name="P39" style:family="paragraph" style:parent-style-name="Standard">
      <style:text-properties fo:font-size="10pt" officeooo:paragraph-rsid="000e6af6" style:font-size-asian="10pt" style:font-size-complex="11pt"/>
    </style:style>
    <style:style style:name="P40" style:family="paragraph" style:parent-style-name="Standard">
      <style:text-properties fo:font-size="10pt" officeooo:paragraph-rsid="000e6af6" style:font-size-asian="10pt" style:font-size-complex="14pt" style:font-weight-complex="bold"/>
    </style:style>
    <style:style style:name="P41" style:family="paragraph" style:parent-style-name="Standard">
      <style:text-properties fo:font-size="10pt" officeooo:paragraph-rsid="000e6af6" style:font-size-asian="10pt" style:font-size-complex="14pt"/>
    </style:style>
    <style:style style:name="P42" style:family="paragraph" style:parent-style-name="Standard">
      <style:paragraph-properties fo:text-align="center" style:justify-single-word="false" style:snap-to-layout-grid="false"/>
      <style:text-properties fo:font-size="10pt" officeooo:paragraph-rsid="000e6af6" style:font-size-asian="10pt" style:font-size-complex="9pt" style:font-weight-complex="bold"/>
    </style:style>
    <style:style style:name="P43" style:family="paragraph" style:parent-style-name="Standard">
      <style:paragraph-properties fo:text-align="center" style:justify-single-word="false"/>
      <style:text-properties fo:font-size="10pt" officeooo:paragraph-rsid="000e6af6" style:font-size-asian="10pt" style:font-size-complex="9pt" style:font-weight-complex="bold"/>
    </style:style>
    <style:style style:name="P44" style:family="paragraph" style:parent-style-name="Standard">
      <style:paragraph-properties fo:text-align="center" style:justify-single-word="false" style:snap-to-layout-grid="false"/>
      <style:text-properties fo:font-size="10pt" officeooo:paragraph-rsid="000e6af6" style:font-size-asian="10pt" style:font-size-complex="9pt"/>
    </style:style>
    <style:style style:name="P45" style:family="paragraph" style:parent-style-name="Standard">
      <style:paragraph-properties fo:text-align="center" style:justify-single-word="false"/>
      <style:text-properties fo:font-size="10pt" officeooo:paragraph-rsid="000e6af6" style:font-size-asian="10pt" style:font-size-complex="9pt"/>
    </style:style>
    <style:style style:name="P46" style:family="paragraph" style:parent-style-name="Standard">
      <style:text-properties fo:font-size="10pt" officeooo:paragraph-rsid="000e6af6" style:font-size-asian="10pt" style:font-size-complex="9pt"/>
    </style:style>
    <style:style style:name="P47" style:family="paragraph" style:parent-style-name="Standard">
      <style:paragraph-properties fo:text-align="justify" style:justify-single-word="false" style:text-autospace="none"/>
      <style:text-properties officeooo:paragraph-rsid="000e5fd0"/>
    </style:style>
    <style:style style:name="P48" style:family="paragraph" style:parent-style-name="Standard">
      <style:paragraph-properties fo:text-align="justify" style:justify-single-word="false"/>
      <style:text-properties officeooo:paragraph-rsid="000e6af6"/>
    </style:style>
    <style:style style:name="P49" style:family="paragraph" style:parent-style-name="Standard">
      <style:text-properties officeooo:paragraph-rsid="000e5fd0"/>
    </style:style>
    <style:style style:name="P50" style:family="paragraph" style:parent-style-name="Standard">
      <style:paragraph-properties fo:text-align="center" style:justify-single-word="false"/>
      <style:text-properties fo:font-size="14pt" fo:language="ru" fo:country="RU" fo:font-weight="bold" officeooo:rsid="0009c50b" officeooo:paragraph-rsid="000e6af6" style:font-size-asian="14pt" style:font-weight-asian="bold" style:font-size-complex="14pt" style:font-weight-complex="bold"/>
    </style:style>
    <style:style style:name="P51" style:family="paragraph" style:parent-style-name="Standard">
      <style:paragraph-properties fo:text-align="center" style:justify-single-word="false"/>
      <style:text-properties fo:font-size="14pt" fo:font-weight="bold" officeooo:paragraph-rsid="000e6af6" style:font-size-asian="14pt" style:font-weight-asian="bold" style:font-size-complex="14pt" style:font-weight-complex="bold"/>
    </style:style>
    <style:style style:name="P52"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font-size="14pt" fo:font-weight="bold" officeooo:paragraph-rsid="000e6af6" style:font-size-asian="14pt" style:font-weight-asian="bold" style:font-size-complex="14pt"/>
    </style:style>
    <style:style style:name="P53" style:family="paragraph" style:parent-style-name="Standard">
      <loext:graphic-properties draw:fill="solid" draw:fill-color="#ffffff"/>
      <style:paragraph-properties fo:text-align="justify" style:justify-single-word="false" fo:background-color="#ffffff" style:text-autospace="none">
        <style:background-image/>
      </style:paragraph-properties>
      <style:text-properties fo:font-size="14pt" fo:font-weight="bold" officeooo:paragraph-rsid="000e5fd0" style:font-size-asian="14pt" style:font-weight-asian="bold"/>
    </style:style>
    <style:style style:name="P54" style:family="paragraph" style:parent-style-name="Standard">
      <loext:graphic-properties draw:fill="solid" draw:fill-color="#ffffff"/>
      <style:paragraph-properties fo:text-align="justify" style:justify-single-word="false" fo:background-color="#ffffff" style:text-autospace="none" style:snap-to-layout-grid="false">
        <style:background-image/>
      </style:paragraph-properties>
      <style:text-properties fo:font-size="14pt" officeooo:paragraph-rsid="000e5fd0" style:font-size-asian="14pt"/>
    </style:style>
    <style:style style:name="P55" style:family="paragraph" style:parent-style-name="Standard">
      <loext:graphic-properties draw:fill="solid" draw:fill-color="#ffffff"/>
      <style:paragraph-properties fo:text-align="justify" style:justify-single-word="false" fo:background-color="#ffffff" style:text-autospace="none">
        <style:background-image/>
      </style:paragraph-properties>
      <style:text-properties fo:font-size="14pt" officeooo:paragraph-rsid="000e5fd0" style:font-size-asian="14pt"/>
    </style:style>
    <style:style style:name="P56" style:family="paragraph" style:parent-style-name="Standard">
      <style:paragraph-properties fo:text-align="center" style:justify-single-word="false"/>
      <style:text-properties officeooo:paragraph-rsid="000e6af6"/>
    </style:style>
    <style:style style:name="P57" style:family="paragraph" style:parent-style-name="Standard">
      <style:paragraph-properties fo:text-align="center" style:justify-single-word="false"/>
      <style:text-properties fo:font-size="9pt" officeooo:paragraph-rsid="000e6af6" style:font-size-asian="9pt" style:font-size-complex="9pt"/>
    </style:style>
    <style:style style:name="P58" style:family="paragraph" style:parent-style-name="Standard">
      <style:text-properties fo:font-size="9pt" officeooo:paragraph-rsid="000e6af6" style:font-size-asian="9pt" style:font-size-complex="14pt"/>
    </style:style>
    <style:style style:name="P59" style:family="paragraph" style:parent-style-name="Standard">
      <style:paragraph-properties fo:text-align="justify" style:justify-single-word="false"/>
      <style:text-properties fo:font-size="9pt" fo:font-weight="bold" officeooo:paragraph-rsid="000e6af6" style:font-size-asian="9pt" style:font-weight-asian="bold" style:font-size-complex="14pt"/>
    </style:style>
    <style:style style:name="P60" style:family="paragraph" style:parent-style-name="Standard">
      <style:paragraph-properties style:text-autospace="none"/>
      <style:text-properties officeooo:paragraph-rsid="000e6af6"/>
    </style:style>
    <style:style style:name="P61" style:family="paragraph" style:parent-style-name="Standard">
      <loext:graphic-properties draw:fill="solid" draw:fill-color="#ffffff"/>
      <style:paragraph-properties fo:background-color="#ffffff" style:text-autospace="none">
        <style:background-image/>
      </style:paragraph-properties>
      <style:text-properties officeooo:paragraph-rsid="000e6af6"/>
    </style:style>
    <style:style style:name="P62" style:family="paragraph" style:parent-style-name="Standard">
      <style:text-properties officeooo:paragraph-rsid="000e6af6"/>
    </style:style>
    <style:style style:name="P63" style:family="paragraph" style:parent-style-name="Standard">
      <style:text-properties fo:language="ru" fo:country="RU" officeooo:paragraph-rsid="000e6af6"/>
    </style:style>
    <style:style style:name="P64" style:family="paragraph" style:parent-style-name="Standard">
      <loext:graphic-properties draw:fill="solid" draw:fill-color="#ffffff"/>
      <style:paragraph-properties fo:text-align="center" style:justify-single-word="false" fo:background-color="#ffffff" style:text-autospace="none">
        <style:background-image/>
      </style:paragraph-properties>
      <style:text-properties fo:font-size="11pt" fo:font-weight="bold" officeooo:paragraph-rsid="000e6af6" style:font-size-asian="11pt" style:font-weight-asian="bold" style:font-size-complex="10pt"/>
    </style:style>
    <style:style style:name="P65" style:family="paragraph" style:parent-style-name="Standard">
      <style:paragraph-properties fo:margin-left="0cm" fo:margin-right="0cm" fo:text-align="justify" style:justify-single-word="false" fo:text-indent="0.63cm" style:auto-text-indent="false"/>
      <style:text-properties style:font-name="Times New Roman" fo:font-size="12pt" officeooo:paragraph-rsid="000b60b4" style:font-size-asian="12pt" style:font-name-complex="Arial" style:font-size-complex="12pt"/>
    </style:style>
    <style:style style:name="P66" style:family="paragraph" style:parent-style-name="Standard">
      <style:paragraph-properties fo:margin-left="0cm" fo:margin-right="0cm" fo:text-align="center" style:justify-single-word="false" fo:text-indent="0.63cm" style:auto-text-indent="false"/>
      <style:text-properties style:font-name="Times New Roman" fo:font-size="14pt" fo:letter-spacing="-0.014cm" fo:font-weight="bold" officeooo:paragraph-rsid="000d2cbc" style:font-size-asian="14pt" style:font-weight-asian="bold" style:font-name-complex="Arial" style:font-size-complex="14pt"/>
    </style:style>
    <style:style style:name="P67" style:family="paragraph" style:parent-style-name="Standard">
      <style:paragraph-properties fo:margin-left="0cm" fo:margin-right="0cm" fo:text-align="justify" style:justify-single-word="false" fo:text-indent="0.63cm" style:auto-text-indent="false">
        <style:tab-stops>
          <style:tab-stop style:position="11.139cm"/>
        </style:tab-stops>
      </style:paragraph-properties>
      <style:text-properties fo:color="#000000" style:font-name="Times New Roman" fo:font-size="12pt" fo:font-weight="bold" officeooo:paragraph-rsid="000b60b4" style:font-size-asian="12pt" style:font-weight-asian="bold" style:font-name-complex="Arial" style:font-size-complex="12pt" style:font-weight-complex="bold"/>
    </style:style>
    <style:style style:name="P6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b60b4" style:font-size-asian="12pt" style:font-size-complex="12pt"/>
    </style:style>
    <style:style style:name="P6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b60b4" style:font-size-asian="12pt" style:font-name-complex="Arial" style:font-size-complex="12pt"/>
    </style:style>
    <style:style style:name="P70"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0b60b4" style:font-size-asian="12pt" style:font-size-complex="12pt"/>
    </style:style>
    <style:style style:name="P71" style:family="paragraph" style:parent-style-name="Standard">
      <style:paragraph-properties fo:margin-left="1.905cm" fo:margin-right="0cm" fo:text-align="center" style:justify-single-word="false" fo:text-indent="0cm" style:auto-text-indent="false"/>
      <style:text-properties style:font-name="Times New Roman" fo:font-size="14pt" fo:font-weight="bold" officeooo:paragraph-rsid="000b60b4" style:font-size-asian="14pt" style:font-weight-asian="bold" style:font-name-complex="Arial" style:font-size-complex="14pt" style:font-weight-complex="bold"/>
    </style:style>
    <style:style style:name="P72" style:family="paragraph" style:parent-style-name="Standard">
      <loext:graphic-properties draw:fill="solid" draw:fill-color="#ffffff"/>
      <style:paragraph-properties fo:margin-left="0cm" fo:margin-right="0.018cm" fo:text-align="center" style:justify-single-word="false" fo:text-indent="1.27cm" style:auto-text-indent="false" fo:background-color="#ffffff">
        <style:background-image/>
      </style:paragraph-properties>
      <style:text-properties style:font-name="Times New Roman" fo:font-size="14pt" fo:font-weight="bold" officeooo:paragraph-rsid="000d2cbc" style:font-size-asian="14pt" style:font-weight-asian="bold" style:font-name-complex="Arial" style:font-size-complex="14pt"/>
    </style:style>
    <style:style style:name="P73"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b60b4" style:font-size-asian="12pt" style:font-name-complex="Arial" style:font-size-complex="12pt"/>
    </style:style>
    <style:style style:name="P7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paragraph-rsid="000b60b4" style:font-size-asian="12pt" style:font-weight-asian="bold" style:font-name-complex="Arial" style:font-size-complex="12pt"/>
    </style:style>
    <style:style style:name="P7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0b60b4" style:font-size-asian="12pt" style:font-size-complex="12pt"/>
    </style:style>
    <style:style style:name="P76" style:family="paragraph" style:parent-style-name="Стандартный_20_HTML">
      <style:paragraph-properties fo:text-align="justify" style:justify-single-word="false" style:vertical-align="top"/>
      <style:text-properties style:font-name="Times New Roman" fo:font-size="12pt" officeooo:paragraph-rsid="000b60b4" style:font-size-asian="12pt" style:font-size-complex="12pt"/>
    </style:style>
    <style:style style:name="P77" style:family="paragraph" style:parent-style-name="Standard">
      <loext:graphic-properties draw:fill="solid" draw:fill-color="#ffffff"/>
      <style:paragraph-properties fo:margin-left="1.27cm" fo:margin-right="0.009cm" fo:text-align="justify" style:justify-single-word="false" fo:text-indent="2.531cm" style:auto-text-indent="false" fo:background-color="#ffffff">
        <style:background-image/>
      </style:paragraph-properties>
      <style:text-properties style:font-name="Times New Roman1" fo:font-size="14pt" fo:font-style="normal" fo:font-weight="bold" officeooo:paragraph-rsid="000d2cbc" style:font-name-asian="Times New Roman2" style:font-size-asian="14pt" style:language-asian="ru" style:country-asian="RU" style:font-style-asian="normal" style:font-weight-asian="bold" style:font-name-complex="Arial" style:font-size-complex="14pt" style:language-complex="ar" style:country-complex="SA" style:font-weight-complex="bold"/>
    </style:style>
    <style:style style:name="P78" style:family="paragraph" style:parent-style-name="Standard">
      <loext:graphic-properties draw:fill="solid" draw:fill-color="#ffffff"/>
      <style:paragraph-properties fo:margin-left="0cm" fo:margin-right="0cm" fo:margin-top="0cm" fo:margin-bottom="0cm" loext:contextual-spacing="true" fo:text-align="center" style:justify-single-word="false" fo:text-indent="1.27cm" style:auto-text-indent="false" fo:background-color="#ffffff" style:text-autospace="none">
        <style:background-image/>
      </style:paragraph-properties>
      <style:text-properties fo:color="#000000" style:font-name="Times New Roman" fo:font-size="14pt" fo:font-weight="bold" officeooo:paragraph-rsid="000e5fd0" style:font-size-asian="14pt" style:font-weight-asian="bold" style:font-name-complex="Arial" style:font-size-complex="14pt"/>
    </style:style>
    <style:style style:name="P79" style:family="paragraph" style:parent-style-name="Standard">
      <loext:graphic-properties draw:fill="solid" draw:fill-color="#ffffff"/>
      <style:paragraph-properties fo:margin-left="0cm" fo:margin-right="0cm" fo:margin-top="0cm" fo:margin-bottom="0cm" loext:contextual-spacing="true" fo:text-align="start" style:justify-single-word="false" fo:text-indent="1.27cm" style:auto-text-indent="false" fo:background-color="#ffffff" style:text-autospace="none">
        <style:background-image/>
      </style:paragraph-properties>
      <style:text-properties fo:color="#000000" style:font-name="Times New Roman" fo:font-size="12pt" fo:font-weight="normal" officeooo:paragraph-rsid="000e5fd0" style:font-size-asian="10.5pt" style:font-weight-asian="normal" style:font-name-complex="Arial" style:font-size-complex="12pt" style:font-weight-complex="normal"/>
    </style:style>
    <style:style style:name="P80" style:family="paragraph" style:parent-style-name="Стиль">
      <style:paragraph-properties fo:margin-left="0cm" fo:margin-right="0cm" fo:text-align="justify" style:justify-single-word="false" fo:text-indent="0.751cm" style:auto-text-indent="false"/>
      <style:text-properties style:font-name="Times New Roman" fo:font-size="10pt" style:text-underline-style="solid" style:text-underline-width="auto" style:text-underline-color="font-color" fo:font-weight="bold" officeooo:paragraph-rsid="000e5fd0" style:font-size-asian="10pt" style:font-weight-asian="bold" style:font-name-complex="Times New Roman" style:font-size-complex="10pt" style:font-weight-complex="bold"/>
    </style:style>
    <style:style style:name="P81" style:family="paragraph" style:parent-style-name="Standard">
      <style:paragraph-properties fo:margin-left="0.217cm" fo:margin-right="0cm" fo:text-indent="0cm" style:auto-text-indent="false">
        <style:tab-stops>
          <style:tab-stop style:position="0.534cm"/>
        </style:tab-stops>
      </style:paragraph-properties>
      <style:text-properties fo:font-size="9pt" officeooo:paragraph-rsid="000e6af6" style:font-size-asian="9pt" style:font-size-complex="9pt"/>
    </style:style>
    <style:style style:name="P82" style:family="paragraph" style:parent-style-name="Standard">
      <style:paragraph-properties fo:margin-left="0.217cm" fo:margin-right="0cm" fo:text-indent="0cm" style:auto-text-indent="false">
        <style:tab-stops>
          <style:tab-stop style:position="0.534cm"/>
        </style:tab-stops>
      </style:paragraph-properties>
      <style:text-properties fo:font-size="9pt" fo:font-style="italic" officeooo:paragraph-rsid="000e6af6" style:font-size-asian="9pt" style:font-style-asian="italic" style:font-size-complex="9pt"/>
    </style:style>
    <style:style style:name="P83"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0f00af" style:font-size-asian="10pt" style:language-asian="ru" style:country-asian="RU" style:font-weight-asian="bold" style:font-name-complex="Arial" style:font-size-complex="10pt"/>
    </style:style>
    <style:style style:name="P84" style:family="paragraph" style:parent-style-name="Standard">
      <style:paragraph-properties fo:margin-top="0cm" fo:margin-bottom="0cm" loext:contextual-spacing="false" fo:line-height="100%" fo:text-align="center" style:justify-single-word="false"/>
      <style:text-properties style:font-name="Times New Roman" fo:language="ru" fo:country="RU" fo:font-weight="normal" officeooo:rsid="001a598d" officeooo:paragraph-rsid="000f2fb3" style:font-weight-asian="normal" style:font-name-complex="Arial" style:font-weight-complex="normal"/>
    </style:style>
    <style:style style:name="P85" style:family="paragraph" style:parent-style-name="Standard">
      <style:paragraph-properties fo:margin-top="0cm" fo:margin-bottom="0cm" loext:contextual-spacing="false" fo:line-height="100%" fo:text-align="center" style:justify-single-word="false">
        <style:tab-stops>
          <style:tab-stop style:position="1.905cm"/>
        </style:tab-stops>
      </style:paragraph-properties>
      <style:text-properties style:font-name="Times New Roman" fo:font-size="12pt" fo:font-weight="bold" officeooo:paragraph-rsid="000f2fb3" style:font-size-asian="12pt" style:font-weight-asian="bold" style:font-name-complex="Arial" style:font-size-complex="12pt"/>
    </style:style>
    <style:style style:name="P86" style:family="paragraph" style:parent-style-name="Standard">
      <style:paragraph-properties fo:margin-top="0cm" fo:margin-bottom="0cm" loext:contextual-spacing="false" fo:line-height="100%" fo:text-align="center" style:justify-single-word="false" style:text-autospace="none"/>
      <style:text-properties fo:text-transform="uppercase" style:font-name="Times New Roman" fo:font-size="12pt" fo:language="ru" fo:country="RU" fo:font-weight="bold" officeooo:rsid="001a598d" officeooo:paragraph-rsid="000f2fb3" style:font-size-asian="12pt" style:font-weight-asian="bold" style:font-name-complex="Arial" style:font-style-complex="italic" style:font-weight-complex="bold"/>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1.905cm"/>
        </style:tab-stops>
      </style:paragraph-properties>
      <style:text-properties officeooo:rsid="0021b38f" officeooo:paragraph-rsid="000f2fb3"/>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properties fo:font-variant="small-caps" style:font-name="Times New Roman" fo:font-size="14pt" fo:language="ru" fo:country="RU" fo:font-weight="bold" officeooo:rsid="000ac40b" officeooo:paragraph-rsid="000f2fb3" style:font-name-asian="Times New Roman" style:font-size-asian="14pt" style:language-asian="ru" style:country-asian="RU" style:font-weight-asian="bold" style:font-name-complex="Arial" style:font-size-complex="14pt" style:font-weight-complex="bold"/>
    </style:style>
    <style:style style:name="P89" style:family="paragraph" style:parent-style-name="Standard">
      <style:paragraph-properties fo:margin-left="0cm" fo:margin-right="0cm" fo:margin-top="0cm" fo:margin-bottom="0cm" loext:contextual-spacing="false" fo:line-height="100%" fo:text-indent="0.953cm" style:auto-text-indent="false">
        <style:tab-stops>
          <style:tab-stop style:position="1.905cm"/>
        </style:tab-stops>
      </style:paragraph-properties>
      <style:text-properties style:font-name="Times New Roman" fo:font-size="12pt" officeooo:paragraph-rsid="000f2fb3" style:font-size-asian="12pt" style:font-size-complex="12pt"/>
    </style:style>
    <style:style style:name="P90" style:family="paragraph" style:parent-style-name="Standard">
      <style:paragraph-properties fo:margin-left="0cm" fo:margin-right="0cm" fo:margin-top="0cm" fo:margin-bottom="0cm" loext:contextual-spacing="false" fo:line-height="100%" fo:text-align="start" style:justify-single-word="false" fo:text-indent="0.953cm" style:auto-text-indent="false"/>
      <style:text-properties style:font-name="Times New Roman" fo:font-size="12pt" officeooo:paragraph-rsid="000f2fb3" style:font-size-asian="12pt" style:font-size-complex="12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ab-stops>
          <style:tab-stop style:position="1.905cm"/>
        </style:tab-stops>
      </style:paragraph-properties>
      <style:text-properties style:font-name="Times New Roman" fo:font-size="12pt" fo:language="ru" fo:country="RU" fo:font-weight="bold" officeooo:rsid="001a598d" officeooo:paragraph-rsid="000f2fb3" style:font-size-asian="12pt" style:font-weight-asian="bold" style:font-name-complex="Arial" style:font-size-complex="12pt" style:font-weight-complex="bold"/>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Arial" fo:font-size="6pt" fo:font-weight="bold" officeooo:paragraph-rsid="000f2fb3" style:font-size-asian="6pt" style:font-weight-asian="bold" style:font-name-complex="Arial" style:font-size-complex="6pt" style:font-weight-complex="bold"/>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1.905cm"/>
        </style:tab-stops>
      </style:paragraph-properties>
      <style:text-properties officeooo:paragraph-rsid="000f2fb3"/>
    </style:style>
    <style:style style:name="P94" style:family="paragraph" style:parent-style-name="Standard" style:list-style-name="WW8Num1">
      <style:paragraph-properties fo:text-align="justify" style:justify-single-word="false"/>
      <style:text-properties style:font-name="Times New Roman" fo:font-size="12pt" officeooo:paragraph-rsid="000b60b4" style:font-size-asian="12pt" style:font-name-complex="Arial" style:font-size-complex="12pt" style:font-weight-complex="bold"/>
    </style:style>
    <style:style style:name="P95" style:family="paragraph" style:parent-style-name="Standard" style:list-style-name="WW8Num2">
      <style:paragraph-properties fo:text-align="justify" style:justify-single-word="false"/>
      <style:text-properties style:font-name="Times New Roman" fo:font-size="12pt" officeooo:paragraph-rsid="000b60b4" style:font-size-asian="12pt" style:font-name-complex="Arial" style:font-size-complex="12pt"/>
    </style:style>
    <style:style style:name="P96" style:family="paragraph" style:parent-style-name="Standard" style:list-style-name="WW8Num2">
      <style:paragraph-properties fo:text-align="justify" style:justify-single-word="false"/>
      <style:text-properties style:font-name="Times New Roman" fo:font-size="12pt" officeooo:paragraph-rsid="000b60b4" style:font-size-asian="12pt" style:font-size-complex="12pt"/>
    </style:style>
    <style:style style:name="P97" style:family="paragraph" style:parent-style-name="Text_20_body_20_indent" style:list-style-name="WW8Num2">
      <style:paragraph-properties fo:margin-top="0cm" fo:margin-bottom="0cm" loext:contextual-spacing="false" fo:text-align="justify" style:justify-single-word="false"/>
      <style:text-properties style:font-name="Times New Roman" fo:font-size="12pt" officeooo:paragraph-rsid="000b60b4" style:font-size-asian="12pt" style:font-name-complex="Arial" style:font-size-complex="12pt"/>
    </style:style>
    <style:style style:name="P98" style:family="paragraph" style:parent-style-name="Text_20_body_20_indent" style:list-style-name="WW8Num5">
      <style:paragraph-properties fo:margin-top="0cm" fo:margin-bottom="0cm" loext:contextual-spacing="false" fo:text-align="justify" style:justify-single-word="false"/>
      <style:text-properties style:font-name="Times New Roman" fo:font-size="12pt" officeooo:paragraph-rsid="000b60b4" style:font-size-asian="12pt" style:font-name-complex="Arial" style:font-size-complex="12pt"/>
    </style:style>
    <style:style style:name="P99" style:family="paragraph" style:parent-style-name="Text_20_body_20_indent" style:list-style-name="WW8Num5">
      <style:paragraph-properties fo:margin-top="0cm" fo:margin-bottom="0cm" loext:contextual-spacing="false" fo:text-align="justify" style:justify-single-word="false"/>
      <style:text-properties style:font-name="Times New Roman" fo:font-size="12pt" officeooo:paragraph-rsid="000b60b4" style:font-size-asian="12pt" style:font-size-complex="12pt"/>
    </style:style>
    <style:style style:name="T1" style:family="text">
      <style:text-properties fo:language="ru" fo:country="RU"/>
    </style:style>
    <style:style style:name="T2" style:family="text">
      <style:text-properties fo:language="ru" fo:country="RU" officeooo:rsid="000a2be1"/>
    </style:style>
    <style:style style:name="T3" style:family="text">
      <style:text-properties fo:language="ru" fo:country="RU" officeooo:rsid="000d2cbc" style:font-name-complex="Arial"/>
    </style:style>
    <style:style style:name="T4" style:family="text">
      <style:text-properties fo:language="ru" fo:country="RU" officeooo:rsid="0021b38f" style:font-name-complex="Arial"/>
    </style:style>
    <style:style style:name="T5" style:family="text">
      <style:text-properties fo:language="ru" fo:country="RU" officeooo:rsid="00221345" style:font-name-complex="Arial"/>
    </style:style>
    <style:style style:name="T6" style:family="text">
      <style:text-properties fo:language="ru" fo:country="RU" officeooo:rsid="0011239e" style:font-name-complex="Arial"/>
    </style:style>
    <style:style style:name="T7" style:family="text">
      <style:text-properties fo:language="ru" fo:country="RU" officeooo:rsid="000f6621"/>
    </style:style>
    <style:style style:name="T8" style:family="text">
      <style:text-properties fo:language="ru" fo:country="RU" officeooo:rsid="00293136" style:font-name-asian="Arial" style:font-name-complex="Arial"/>
    </style:style>
    <style:style style:name="T9" style:family="text">
      <style:text-properties fo:language="ru" fo:country="RU" officeooo:rsid="0012632a"/>
    </style:style>
    <style:style style:name="T10" style:family="text">
      <style:text-properties fo:language="ru" fo:country="RU" officeooo:rsid="0013a8fa"/>
    </style:style>
    <style:style style:name="T11" style:family="text">
      <style:text-properties officeooo:rsid="001f9b0e"/>
    </style:style>
    <style:style style:name="T12" style:family="text">
      <style:text-properties fo:color="#000000" style:font-name-asian="Arial" style:font-name-complex="Arial"/>
    </style:style>
    <style:style style:name="T13" style:family="text">
      <style:text-properties fo:color="#000000" style:font-name-complex="Arial"/>
    </style:style>
    <style:style style:name="T14" style:family="text">
      <style:text-properties fo:color="#000000" fo:font-weight="bold" style:font-weight-asian="bold" style:font-name-complex="Arial" style:font-weight-complex="bold"/>
    </style:style>
    <style:style style:name="T15" style:family="text">
      <style:text-properties fo:color="#000000" fo:font-weight="bold" style:font-weight-asian="bold" style:font-name-complex="Times New Roman,Bold" style:font-weight-complex="bold"/>
    </style:style>
    <style:style style:name="T16" style:family="text">
      <style:text-properties fo:color="#000000" fo:font-style="italic" style:font-style-asian="italic" style:font-name-complex="Arial"/>
    </style:style>
    <style:style style:name="T17" style:family="text">
      <style:text-properties fo:color="#000000" style:font-name="Times New Roman,Italic" fo:font-size="9pt" fo:font-style="italic" style:text-underline-style="solid" style:text-underline-width="auto" style:text-underline-color="font-color" style:font-size-asian="9pt" style:font-style-asian="italic" style:font-name-complex="Times New Roman,Italic" style:font-size-complex="9pt" style:font-style-complex="italic"/>
    </style:style>
    <style:style style:name="T18" style:family="text">
      <style:text-properties fo:color="#000000" style:font-name="Times New Roman,Italic" fo:font-size="9pt" fo:font-style="italic" style:font-size-asian="9pt" style:font-style-asian="italic" style:font-name-complex="Times New Roman,Italic" style:font-size-complex="9pt" style:font-style-complex="italic"/>
    </style:style>
    <style:style style:name="T19" style:family="text">
      <style:text-properties fo:color="#000000" style:font-name="Symbol" fo:font-size="9pt" style:font-name-asian="Symbol" style:font-size-asian="9pt" style:font-name-complex="Symbol" style:font-size-complex="9pt"/>
    </style:style>
    <style:style style:name="T20" style:family="text">
      <style:text-properties fo:color="#000000" style:font-name="Symbol" fo:font-size="9pt" fo:font-style="italic" style:font-name-asian="Symbol" style:font-size-asian="9pt" style:font-style-asian="italic" style:font-name-complex="Symbol" style:font-size-complex="9pt"/>
    </style:style>
    <style:style style:name="T21" style:family="text">
      <style:text-properties fo:color="#000000" style:font-name="Symbol" fo:font-size="9pt" style:font-size-asian="9pt" style:font-name-complex="Symbol" style:font-size-complex="9pt"/>
    </style:style>
    <style:style style:name="T22" style:family="text">
      <style:text-properties fo:color="#000000" fo:font-size="9pt" fo:font-style="italic" style:font-size-asian="9pt" style:font-style-asian="italic" style:font-size-complex="9pt"/>
    </style:style>
    <style:style style:name="T23" style:family="text">
      <style:text-properties fo:color="#000000" fo:font-size="9pt" style:font-size-asian="9pt" style:font-size-complex="9pt"/>
    </style:style>
    <style:style style:name="T24" style:family="text">
      <style:text-properties fo:color="#000000" fo:font-size="9pt" style:font-size-asian="9pt" style:font-name-complex="Symbol" style:font-size-complex="9pt"/>
    </style:style>
    <style:style style:name="T25" style:family="text">
      <style:text-properties fo:color="#008000" style:font-name-complex="Arial"/>
    </style:style>
    <style:style style:name="T26" style:family="text">
      <style:text-properties fo:color="#008000" style:font-name-asian="Arial" style:font-name-complex="Arial"/>
    </style:style>
    <style:style style:name="T27" style:family="text">
      <style:text-properties style:font-name-asian="Arial"/>
    </style:style>
    <style:style style:name="T28" style:family="text">
      <style:text-properties style:font-name-asian="Arial" style:font-name-complex="Arial"/>
    </style:style>
    <style:style style:name="T29" style:family="text">
      <style:text-properties fo:color="#ff0000" style:font-name-asian="Arial" style:font-name-complex="Arial"/>
    </style:style>
    <style:style style:name="T30" style:family="text">
      <style:text-properties fo:color="#170e02" fo:font-weight="bold" style:font-weight-asian="bold" style:font-name-complex="Arial" style:font-weight-complex="bold"/>
    </style:style>
    <style:style style:name="T31" style:family="text">
      <style:text-properties fo:color="#170e02" style:font-name-complex="Arial"/>
    </style:style>
    <style:style style:name="T32" style:family="text">
      <style:text-properties fo:color="#ff6600" style:font-name-asian="Arial" style:font-name-complex="Arial"/>
    </style:style>
    <style:style style:name="T33" style:family="text">
      <style:text-properties fo:color="#ff6600" fo:font-size="10pt" fo:font-weight="bold" style:font-size-asian="10pt" style:font-weight-asian="bold" style:font-size-complex="14pt" style:font-weight-complex="bold"/>
    </style:style>
    <style:style style:name="T34" style:family="text">
      <style:text-properties fo:color="#ff6600" fo:font-size="10pt" style:font-size-asian="10pt" style:font-size-complex="14pt"/>
    </style:style>
    <style:style style:name="T35" style:family="text">
      <style:text-properties style:font-name-complex="Arial"/>
    </style:style>
    <style:style style:name="T36" style:family="text">
      <style:text-properties style:font-name-complex="Arial" style:font-style-complex="italic"/>
    </style:style>
    <style:style style:name="T37" style:family="text">
      <style:text-properties fo:font-weight="bold" style:font-weight-asian="bold" style:font-name-complex="Arial"/>
    </style:style>
    <style:style style:name="T38" style:family="text">
      <style:text-properties fo:font-style="italic" style:font-style-asian="italic" style:font-name-complex="Arial"/>
    </style:style>
    <style:style style:name="T39" style:family="text">
      <style:text-properties fo:font-style="italic" style:font-name-asian="Arial" style:font-style-asian="italic" style:font-name-complex="Arial"/>
    </style:style>
    <style:style style:name="T40" style:family="text">
      <style:text-properties fo:letter-spacing="-0.004cm" style:font-name-complex="Arial"/>
    </style:style>
    <style:style style:name="T41" style:family="text">
      <style:text-properties fo:letter-spacing="0.007cm" style:font-name-complex="Arial"/>
    </style:style>
    <style:style style:name="T42" style:family="text">
      <style:text-properties fo:letter-spacing="0.007cm" fo:font-weight="bold" style:font-weight-asian="bold" style:font-name-complex="Arial"/>
    </style:style>
    <style:style style:name="T43" style:family="text">
      <style:text-properties fo:letter-spacing="0.002cm" style:font-name-complex="Arial"/>
    </style:style>
    <style:style style:name="T44" style:family="text">
      <style:text-properties fo:letter-spacing="0.011cm" style:font-name-complex="Arial"/>
    </style:style>
    <style:style style:name="T45" style:family="text">
      <style:text-properties fo:font-size="10pt" fo:font-weight="bold" style:font-size-asian="10pt" style:font-weight-asian="bold" style:font-size-complex="10pt" style:font-style-complex="italic"/>
    </style:style>
    <style:style style:name="T46" style:family="text">
      <style:text-properties fo:font-size="10pt" fo:font-weight="bold" style:font-size-asian="10pt" style:font-weight-asian="bold" style:font-size-complex="14pt"/>
    </style:style>
    <style:style style:name="T47" style:family="text">
      <style:text-properties fo:font-size="10pt" fo:font-weight="bold" style:font-size-asian="10pt" style:font-weight-asian="bold" style:font-size-complex="14pt" style:font-weight-complex="bold"/>
    </style:style>
    <style:style style:name="T48" style:family="text">
      <style:text-properties fo:font-size="10pt" style:font-size-asian="10pt" style:font-size-complex="10pt" style:font-style-complex="italic"/>
    </style:style>
    <style:style style:name="T49" style:family="text">
      <style:text-properties fo:font-size="10pt" style:font-size-asian="10pt" style:font-size-complex="14pt"/>
    </style:style>
    <style:style style:name="T50" style:family="text">
      <style:text-properties fo:font-size="10pt" style:font-size-asian="10pt" style:font-size-complex="14pt" style:font-weight-complex="bold"/>
    </style:style>
    <style:style style:name="T51" style:family="text">
      <style:text-properties fo:font-size="10pt" style:font-size-asian="10pt" style:font-size-complex="9pt"/>
    </style:style>
    <style:style style:name="T52" style:family="text">
      <style:text-properties fo:font-size="10pt" style:font-size-asian="10pt" style:font-size-complex="9pt" style:font-weight-complex="bold"/>
    </style:style>
    <style:style style:name="T53" style:family="text">
      <style:text-properties fo:font-size="10pt" fo:font-style="italic" fo:font-weight="bold" style:font-size-asian="10pt" style:font-style-asian="italic" style:font-weight-asian="bold"/>
    </style:style>
    <style:style style:name="T54" style:family="text">
      <style:text-properties fo:font-size="10pt" fo:letter-spacing="0.002cm" fo:font-weight="bold" style:font-size-asian="10pt" style:font-weight-asian="bold" style:font-size-complex="14pt"/>
    </style:style>
    <style:style style:name="T55" style:family="text">
      <style:text-properties fo:font-size="10pt" fo:letter-spacing="0.002cm" style:font-size-asian="10pt" style:font-size-complex="14pt"/>
    </style:style>
    <style:style style:name="T56" style:family="text">
      <style:text-properties fo:font-size="9pt" fo:font-weight="bold" style:font-size-asian="9pt" style:font-weight-asian="bold" style:font-size-complex="14pt"/>
    </style:style>
    <style:style style:name="T57" style:family="text">
      <style:text-properties fo:font-size="9pt" style:font-size-asian="9pt" style:font-size-complex="14pt"/>
    </style:style>
    <style:style style:name="T58" style:family="text">
      <style:text-properties fo:font-size="9pt" style:font-size-asian="9pt" style:font-size-complex="14pt" style:font-weight-complex="bold"/>
    </style:style>
    <style:style style:name="T59" style:family="text">
      <style:text-properties fo:color="#ff9900" fo:font-size="9pt" style:font-size-asian="9pt" style:font-size-complex="14pt"/>
    </style:style>
    <style:style style:name="T60" style:family="text">
      <style:text-properties style:font-name="Times New Roman" fo:font-size="12pt" fo:language="ru" fo:country="RU" style:font-size-asian="12pt" style:font-name-complex="Arial" style:font-size-complex="12pt"/>
    </style:style>
    <style:style style:name="T61" style:family="text">
      <style:text-properties style:font-name="Times New Roman" fo:font-size="12pt" fo:language="ru" fo:country="RU" officeooo:rsid="0021b38f" style:font-size-asian="12pt" style:font-name-complex="Arial" style:font-size-complex="12pt"/>
    </style:style>
    <style:style style:name="T62" style:family="text">
      <style:text-properties style:font-name="Times New Roman" fo:font-size="12pt" fo:language="ru" fo:country="RU" officeooo:rsid="000f2fb3" style:font-size-asian="12pt" style:font-name-complex="Arial" style:font-size-complex="12pt"/>
    </style:style>
    <style:style style:name="T63" style:family="text">
      <style:text-properties style:font-name="Times New Roman" fo:font-size="12pt" style:font-size-asian="12pt" style:font-name-complex="Arial" style:font-size-complex="12pt"/>
    </style:style>
    <style:style style:name="T64" style:family="text">
      <style:text-properties officeooo:rsid="001263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МБОУ</text:span> «Карамышевская средняя общеобразовательная школа»</text:p>
      <text:p text:style-name="P1"/>
      <text:p text:style-name="P1">Согласовано <text:s text:c="158"/>Утверждено</text:p>
      <text:p text:style-name="P1">Заместитель директора по <text:s text:c="107"/>Директор МБОУ «Карамышевская СОШ»</text:p>
      <text:p text:style-name="P4">УВР МБОУ «Карамышевская СОШ»</text:p>
      <text:p text:style-name="P1">______________/Карпова И.А./ <text:s text:c="99"/>______________ /Никифорова И.А./</text:p>
      <text:p text:style-name="P1"><text:s/>августа <text:s/>201<text:span text:style-name="T64">6</text:span> г. <text:s text:c="110"/>Приказ № <text:s text:c="4"/>от <text:s text:c="3"/>августа <text:s/>201<text:span text:style-name="T64">6</text:span> г.</text:p>
      <text:p text:style-name="P1"/>
      <text:p text:style-name="P1"/>
      <text:p text:style-name="P1"/>
      <text:p text:style-name="P1"/>
      <text:p text:style-name="P1"/>
      <text:p text:style-name="P1"/>
      <text:p text:style-name="P1"/>
      <text:p text:style-name="P2">РАБОЧАЯ ПРОГРАММА</text:p>
      <text:p text:style-name="P2">по <text:span text:style-name="T2">технологии</text:span> (<text:span text:style-name="T11">1</text:span> класс)</text:p>
      <text:p text:style-name="P2">педагога <text:span text:style-name="T9">Иван</text:span>овой <text:span text:style-name="T9">Татьяны Борисо</text:span>вны</text:p>
      <text:p text:style-name="P1"/>
      <text:p text:style-name="P1"/>
      <text:p text:style-name="P1"/>
      <text:p text:style-name="P1"/>
      <text:p text:style-name="P1"/>
      <text:p text:style-name="P3"/>
      <text:p text:style-name="P3"/>
      <text:p text:style-name="P3"/>
      <text:p text:style-name="P3">Рассмотрено на заседании</text:p>
      <text:p text:style-name="P3">педагогического совета</text:p>
      <text:p text:style-name="P5"><text:s/>протокол № <text:s/>от <text:s text:c="3"/>августа 201<text:span text:style-name="T64">6</text:span> г.</text:p>
      <text:p text:style-name="P5"/>
      <text:p text:style-name="P5"/>
      <text:p text:style-name="P5"/>
      <text:p text:style-name="P5"/>
      <text:p text:style-name="P14">Пояснительная записка</text:p>
      <text:p text:style-name="P14"><text:soft-page-break/></text:p>
      <text:p text:style-name="P8"><text:span text:style-name="T35">Рабочая программа по </text:span><text:span text:style-name="T3">предмету «Т</text:span><text:span text:style-name="T35">ехнологи</text:span><text:span text:style-name="T3">я»</text:span><text:span text:style-name="T35"> <text:s/>для 1 класса разработана на основе <text:s/>Федерального государственного образовательного стандарта начального общего образования, Концепции духовно-нравственного развития и воспитания личности гражданина России, планируемых результатов начального общего образования </text:span><text:span text:style-name="T3">и авторской программы Н.И.Роговцевой, Н.В.Богдановой, И.П.Фрейтаг, Н.В.Добромысловой, Н.В.Шипиловой «Технология. 1-4 классы».</text:span></text:p>
      <text:p text:style-name="P70"><text:span text:style-name="T26"><text:s text:c="4"/></text:span><text:span text:style-name="T37">Цели </text:span><text:span text:style-name="T35">изучения технологии в начальной школе</text:span><text:span text:style-name="T25">:</text:span></text:p>
      <text:list xml:id="list2151283202389883321" text:style-name="WW8Num1">
        <text:list-item>
          <text:p text:style-name="P94">Овладение технологическими знаниями и технико-технологическими умениями.</text:p>
        </text:list-item>
        <text:list-item>
          <text:p text:style-name="P94">Освоение продуктивной проектной деятельности.</text:p>
        </text:list-item>
        <text:list-item>
          <text:p text:style-name="P94">Формирование позитивного эмоционально-ценностного отношения к труду и людям труда.</text:p>
          <text:p text:style-name="P94"/>
        </text:list-item>
      </text:list>
      <text:p text:style-name="P71">Общая характеристика курса</text:p>
      <text:p text:style-name="P10"><text:tab/>Теоретической основой данной программы являются:</text:p>
      <text:p text:style-name="P8"><text:span text:style-name="T35">- <text:s/></text:span><text:span text:style-name="T38">Системно</text:span><text:span text:style-name="T35">-</text:span><text:span text:style-name="T38">деятельностный</text:span><text:span text:style-name="T35"> </text:span><text:span text:style-name="T38">подход</text:span><text:span text:style-name="T35">: </text:span><text:span text:style-name="T40">обучение <text:s/>на основе реализации в образовательном процессе теории деятельности, которое <text:s/>обеспечивает переход внешних действий во внутренние умственные процессы и <text:s text:c="2"/>формирование психических действий субъекта из внешних, </text:span><text:span text:style-name="T35">материальных (материализованных) действий с последующей их интериоризацией (П.Я.Гальперин, Н.Ф.Талызина и др</text:span><text:span text:style-name="T40">.).</text:span></text:p>
      <text:p text:style-name="P8"><text:span text:style-name="T35">- </text:span><text:span text:style-name="T38">Теория</text:span><text:span text:style-name="T35"> </text:span><text:span text:style-name="T38">развития</text:span><text:span text:style-name="T35"> </text:span><text:span text:style-name="T38">личности</text:span><text:span text:style-name="T35"> </text:span><text:span text:style-name="T38">учащегося на основе освоения универсальных</text:span><text:span text:style-name="T35"> </text:span><text:span text:style-name="T38">способов</text:span><text:span text:style-name="T35"> </text:span><text:span text:style-name="T38">деятельности</text:span><text:span text:style-name="T35">: понимание процесса учения не только как усвоение системы знаний, умений, и навыков, составляющих инструментальную основу компетенций учащегося, но и как процесс развития личности, обретения духовно-нравственного и социального опыта.</text:span></text:p>
      <text:p text:style-name="P74"><text:tab/>Основные задачи курса:</text:p>
      <text:p text:style-name="P10">- духовно-нравственное развитие учащихся, освоение нравственно-эстетического и социально-исторического опыта человечества, отраженного в материальной культуре;</text:p>
      <text:p text:style-name="P10"><text:span text:style-name="T27"><text:s/></text:span>- развитие эмоционально-ценностного отношения <text:s text:c="2"/>к социальному миру и миру природы через формирование позитивного отношения к труду и людям труда, знакомство с современными профессиями;</text:p>
      <text:p text:style-name="P11">- формирование умения <text:s/>осуществлять <text:s/>личностный <text:s/>выбор способов деятельности, реализовать их <text:s/>в практической деятельности, <text:s/>нести ответственность за результат своего труда;</text:p>
      <text:p text:style-name="P11">- формирование идентичности гражданина России в поликультурном многонациональном обществе на основе знакомства с ремеслами народов России;</text:p>
      <text:p text:style-name="P11">- развитие способности к равноправному сотрудничеству на основе уважения личности другого человека; воспитание толерантности к мнению и позиции других; </text:p>
      <text:p text:style-name="P10">- формирование целостной картины мира (образа мира) на основе <text:s/>познания мира через осмысление духовно-психологического содержания предметного мира и его единства с миром природы, <text:s/>освоения трудовых умений и навыков, осмысления технологии <text:s/>процесса выполнения изделий в проектной деятельности;</text:p>
      <text:p text:style-name="P11">- <text:s/>развитие познавательных мотивов, инициативности, любознательности и познавательных интересов <text:s/>на основе <text:s/>связи <text:s/>трудового и технологического образования <text:s/>с жизненным опытом и системой ценностей ребенка;</text:p>
      <text:p text:style-name="P11"><text:soft-page-break/>- формирование <text:s/>мотивации успеха, готовности к действиям в новых условиях и нестандартных ситуациях;</text:p>
      <text:p text:style-name="P11">- гармоничное развитие понятийно-логического и образно-художественного мышления в процессе реализации проекта; </text:p>
      <text:p text:style-name="P11">- развитие творческого потенциала личности в <text:s/>процессе изготовления изделий при замене различных видов материалов, способов выполнения отдельных операций;</text:p>
      <text:p text:style-name="P10">- формирование первоначальных конструкторско-технологических знаний и умений на основе обучения работе с технологической картой, строгого выполнение технологии <text:s/>изготовления любых изделий;</text:p>
      <text:p text:style-name="P10">- развитие знаково-символического и пространственного мышления, творческого и репродуктивного воображения, творческого мышления;</text:p>
      <text:p text:style-name="P10">- формирование на основе овладения культурой проектной деятельности внутреннего плана деятельности, включающего целеполагание, планирование (умение составлять план действий и применять его для решения учебных задач), прогнозирование (предсказание будущего результата при различных условиях выполнения действия), контроль, коррекцию и оценку; </text:p>
      <text:p text:style-name="P10">- обучение умению самостоятельно оценивать свое изделие, свой труд, приобщение к пониманию обязательности оценки качества продукции, <text:s text:c="2"/>работе над изделием в формате и логике проекта;</text:p>
      <text:p text:style-name="P10">- формирование умения переносить освоенные в проектной деятельности теоретические знания о технологическом процессе <text:s/>в практику изготовления изделий <text:s/>ручного труда, <text:s/>использовать технологические знания при изучении предмета «Окружающий мир» и других школьных дисциплин;</text:p>
      <text:p text:style-name="P10">- <text:s/>обучение приемам работы с <text:s/>природными, <text:s/>пластичными материалами, бумагой, тканью, работе с <text:s/>конструктором, формирование <text:s/>умения подбирать <text:s text:c="2"/>необходимые <text:s/>для выполнения изделия инструменты;</text:p>
      <text:p text:style-name="P10">- формирование привычки неукоснительно соблюдать <text:s/>технику безопасности и правила работы с инструментами, организации рабочего места;</text:p>
      <text:p text:style-name="P10">- формирование первоначальных умений <text:s/>поиска необходимой информации в словарях, каталогах, библиотеке, <text:s/>умений проверки, преобразования, хранения, передачи имеющейся информации, навыков использования компьютера; </text:p>
      <text:p text:style-name="P10">- формирование коммуникативных умений <text:s/>в процессе реализации проектной деятельности (выслушивать и <text:s/>принимать разные точки зрения и мнения, сравнивая их со своей; распределять обязанности, приходить к единому решению в процессе обсуждения (договариваться), аргументировать свою точку зрения, убеждать в правильности выбранного способа и т.д.); </text:p>
      <text:p text:style-name="P10">- формирование потребности в общении и осмысление его значимости для достижения положительного конечного результата;</text:p>
      <text:p text:style-name="P10">- формирование потребности <text:s/>в сотрудничестве, осмысление и соблюдение правил взаимодействия при групповой и парной работе, при общении с разными возрастными группами.</text:p>
      <text:p text:style-name="P68"><text:span text:style-name="T28"><text:s text:c="5"/></text:span><text:span text:style-name="T35">Особенностью программы является то, что она обеспечивает изучение начального курса <text:s/>технологии <text:s text:c="2"/>через </text:span><text:span text:style-name="T38">осмысление младшим школьником <text:s/>деятельности человека</text:span><text:span text:style-name="T35">, <text:s text:c="2"/>осваивающего природу на Земле, в Воде, в Воздухе и в информационном пространстве. Человек при этом рассматривается как создатель духовной культуры и <text:s/>творец рукотворного мира. <text:s/>Освоение содержания предмета осуществляется на основе <text:s text:c="2"/></text:span><text:span text:style-name="T38">продуктивной проектной деятельности</text:span><text:span text:style-name="T35">. <text:s text:c="2"/>Формирование конструкторско-технологических знаний и умений происходит в процессе работы <text:s/>с </text:span><text:span text:style-name="T38">технологической картой.</text:span></text:p>
      <text:p text:style-name="P8"><text:span text:style-name="T39"><text:s text:c="9"/></text:span><text:span text:style-name="T35">Названные особенности <text:s/>программы отражены в ее структуре. Содержание <text:s/>основных разделов - <text:s/>«Человек и земля», «Человек и вода», «Человек и воздух», «Человек и информация» - <text:s/>позволяет <text:s/>рассматривать деятельность человека с разных сторон. <text:s/>В программе как особые </text:span><text:soft-page-break/><text:span text:style-name="T35">элементы содержания обучения технологии представлены <text:s/>технологическая карта и проектная деятельность. На основе технологической карты ученики знакомятся со свойствами материалов, осваивают способы и приемы работы с инструментами и знакомятся с технологическим процессом. <text:s/>В <text:s text:c="3"/>каждой теме реализован <text:s/>принцип: от деятельности под контролем учителя к самостоятельному изготовлению определенной «продукции», реализации конкретного проекта.</text:span></text:p>
      <text:p text:style-name="P10"/>
      <text:p text:style-name="P66">Место учебного предмета <text:s/>в учебном план</text:p>
      <text:p text:style-name="P12">Курс рассчитан <text:s/>на <text:s/>33 ч - в 1 классе <text:s/>(33 учебные недели).</text:p>
      <text:p text:style-name="P13"/>
      <text:p text:style-name="P72">Ценностные ориентиры содержания учебного предмета</text:p>
      <text:p text:style-name="P75"><text:span text:style-name="T29"><text:s text:c="9"/></text:span><text:span text:style-name="T35">Особое внимание в программе отводится содержанию практических <text:s/>работ, которое предусматривает: </text:span></text:p>
      <text:list xml:id="list9067923310065445364" text:style-name="WW8Num2">
        <text:list-item>
          <text:p text:style-name="P97">знакомство детей с рабочими технологическими операциями, порядком их выполнения при изготовлении изделия, подбором необходимых материалов и инструментов; </text:p>
        </text:list-item>
      </text:list>
      <text:list xml:id="list8482175662894657150" text:style-name="WW8Num5">
        <text:list-item>
          <text:p text:style-name="P99"><text:span text:style-name="T35">овладение инвариантными составляющими технологических операций (способами работы) <text:s/></text:span><text:span text:style-name="T36">разметки,</text:span><text:span text:style-name="T35"> </text:span><text:span text:style-name="T36">раскроя, сборки, отделки;</text:span></text:p>
        </text:list-item>
        <text:list-item>
          <text:p text:style-name="P98"><text:span text:style-name="T27"><text:s/></text:span>первичное ознакомление с законами природы, на которые опирается человек при работе; <text:s/></text:p>
        </text:list-item>
      </text:list>
      <text:list xml:id="list153750043107158" text:continue-list="list9067923310065445364" text:style-name="WW8Num2">
        <text:list-item>
          <text:p text:style-name="P97">знакомство со свойствами материалов, инструментами и машинами, помогающими человеку в обработке сырья и создании предметного мира;</text:p>
        </text:list-item>
        <text:list-item>
          <text:p text:style-name="P97">изготовление <text:s/>преимущественно объемных изделий (в целях развития пространственного <text:s/>восприятия);</text:p>
        </text:list-item>
        <text:list-item>
          <text:p text:style-name="P95">осуществление выбора - в каждой теме предлагаются либо <text:s/>два-три изделия на основе общей конструкции, либо разные варианты творческих заданий на одну тему;</text:p>
        </text:list-item>
        <text:list-item>
          <text:p text:style-name="P96"><text:span text:style-name="T41">проектная</text:span><text:span text:style-name="T42"> </text:span><text:span text:style-name="T41">деятельность</text:span><text:span text:style-name="T42"> (</text:span><text:span text:style-name="T43">определение цели и задач, распределение участников для решения поставленных задач</text:span><text:span text:style-name="T44">, составление плана, выбор средств и способов деятельности, оценка результатов, коррекция деятельности);</text:span></text:p>
        </text:list-item>
        <text:list-item>
          <text:p text:style-name="P95">использование в работе <text:s/>преимущественно конструкторской, а не <text:s/>изобразительной деятельности; </text:p>
        </text:list-item>
        <text:list-item>
          <text:p text:style-name="P95">знакомство с природой и использованием ее богатств человеком;</text:p>
        </text:list-item>
        <text:list-item>
          <text:p text:style-name="P95">изготовление преимущественно изделий, которые являются объектами предметного мира (то, что создано человеком), а не природы.</text:p>
        </text:list-item>
      </text:list>
      <text:p text:style-name="P10"/>
      <text:p text:style-name="P65">Проектная деятельность и работа с технологическими картами <text:s/>формирует у учащихся умения ставить и принимать задачу, планировать последовательность действий и выбирать необходимые средства и способы их выполнения. Самостоятельное осуществление продуктивной проектной деятельности <text:s/>совершенствует умение <text:s/>находить решения в ситуации затруднения, работать в коллективе, брать ответственность за результат деятельности на себя и т.д. В результате закладываются прочные основы трудолюбия и способности к самовыражению, формируются социально ценные практические умения, приобретается опыт преобразовательной деятельности и творчества.</text:p>
      <text:p text:style-name="P10"><text:tab/>Продуктивная <text:s/>проектная деятельность создает основу для <text:s/>развития личности младшего школьника, предоставляет уникальные возможности для духовно-нравственного развития детей. Рассмотрение в рамках программы «Технология» проблемы гармоничной среды обитания человека позволяет детям получить устойчивые <text:s/>представления о достойном образе жизни в гармонии с окружающим миром. <text:soft-page-break/>Активное изучение образов и конструкций природных объектов, которые являются неисчерпаемым источником идей для мастера, способствует воспитанию духовности. Ознакомление с народными ремеслами, изучение народных культурных традиций также имеет огромный нравственный смысл. </text:p>
      <text:p text:style-name="P76"><text:span text:style-name="T28"><text:s text:c="7"/></text:span><text:span text:style-name="T35">Программа <text:s text:c="2"/>ориентирована на широкое использование <text:s/>знаний и умений, усвоенных детьми в процессе изучения других <text:s text:c="2"/>учебных предметов: окружающего мира, изобразительного искусства, математики, русского языка и литературного чтения. </text:span></text:p>
      <text:p text:style-name="P69">При освоении содержания курса «Технология» актуализируются знания, полученные при изучении окружающего мира. Это касается <text:s/>не только работы с природными материалами. Природные <text:s/>формы <text:s/>лежат в основе <text:s/>идей <text:s text:c="2"/>изготовления многих конструкций и воплощаются <text:s/>в готовых изделиях. <text:s/>Изучение технологии предусматривает знакомство <text:s/>с производствами, ни одно из которых не обходится без природных ресурсов. Деятельность человека-созидателя материальных ценностей <text:s/>и творца среды обитания в программе рассматривается в связи с проблемами охраны природы - это способствует <text:s/>формированию экологической культуры детей. <text:s text:c="3"/>Изучение этнокультурных традиций в деятельности человека также связано с содержанием предмета «Окружающий мир».</text:p>
      <text:p text:style-name="P69">В программе <text:s/>интегрируется и содержание курса «Изобразительное искусство»: в целях гармонизации форм и конструкций используются средства художественной выразительности, <text:s/>изделия изготавливаются на основе правил декоративно-прикладного искусства и <text:s/>законов дизайна, <text:s/>младшие школьники осваивают <text:s/>эстетику труда. </text:p>
      <text:p text:style-name="P10"><text:span text:style-name="T27"><text:s text:c="6"/></text:span>Программа предусматривает использование математических знаний: это и <text:s/>работа с именованными числами, и выполнение вычислений, расчетов, построений при конструировании и моделировании, и работа с геометрическими фигурами и <text:s/>телами, <text:s/>и создание элементарных алгоритмов деятельности в проекте. Освоение правил работы и преобразования информации <text:s text:c="3"/>также тесно связано с <text:s/>образовательной областью «Математика и информатика».</text:p>
      <text:p text:style-name="P10"><text:span text:style-name="T27"><text:s text:c="4"/></text:span><text:tab/>В «Технологии» <text:s/>естественным путем интегрируется содержание образовательной области «Филология» (русский язык и литературное чтение). Для понимания детьми <text:s/>реализуемых в изделии технических образов <text:s text:c="2"/>рассматривается культурно-исторический справочный материал, представленный в <text:s/>учебных текстах разного типа. Эти тексты анализируются, <text:s/>обсуждаются; дети строят собственные суждения, обосновывают <text:s/>их, формулируют выводы.</text:p>
      <text:p text:style-name="P69">Программа <text:s/>«Технология», интегрируя знания о человеке, природе и <text:s/>обществе, способствует целостному восприятию ребенком мира во всем его многообразии и единстве. <text:s/>Практико-ориентированная направленность содержания <text:s text:c="2"/>позволяет реализовать эти знания в интеллектуально-практической деятельности младших школьников и создаёт условия для развития их инициативности, изобретательности, гибкости мышления. </text:p>
      <text:p text:style-name="P65"><text:tab/>Содержание программы обеспечивает реальное включение в образовательный процесс различных структурных компонентов личности (интеллектуального, эмоционально-эстетического, духовно-нравственного, физического) в их единстве, что создаёт условия для гармонизации развития, сохранения и укрепления психического и физического здоровья учащихся. <text:s/></text:p>
      <text:p text:style-name="P73"/>
      <text:p text:style-name="P77">Личностные, метапредметные и предметные результаты</text:p>
      <text:p text:style-name="P67"/>
      <text:p text:style-name="P9"><text:span text:style-name="T30"><text:tab/>Личностными результатами </text:span><text:span text:style-name="T31">изучения курса «Технология» в 1-м классе является формирование следующих умений</text:span></text:p>
      <text:p text:style-name="P9"><text:span text:style-name="T12"></text:span><text:span text:style-name="T13">ценить и принимать следующие базовые ценности: «добро», «терпение», «родина», «природа», «семья».</text:span></text:p>
      <text:p text:style-name="P9"><text:soft-page-break/><text:span text:style-name="T12"></text:span><text:span text:style-name="T13">уважение к своей семье, к своим родственникам, любовь к родителям.</text:span></text:p>
      <text:p text:style-name="P9"><text:span text:style-name="T12"></text:span><text:span text:style-name="T13">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text:span></text:p>
      <text:p text:style-name="P9"><text:span text:style-name="T12"></text:span><text:span text:style-name="T13">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text:span></text:p>
      <text:p text:style-name="P9"><text:span text:style-name="T12"></text:span><text:span text:style-name="T13">положительное отношение к занятиям предметно-практической деятельностью;</text:span></text:p>
      <text:p text:style-name="P9"><text:span text:style-name="T12"></text:span><text:span text:style-name="T13">представление о причинах успеха в предметно-практической деятельности;</text:span></text:p>
      <text:p text:style-name="P9"><text:span text:style-name="T12"></text:span><text:span text:style-name="T13">первоначальная ориентация на оценку результатов собственной деятельностью;</text:span></text:p>
      <text:p text:style-name="P9"><text:span text:style-name="T12"></text:span><text:span text:style-name="T13">проявлять интерес к отдельным видам предметно-практической деятельности;</text:span></text:p>
      <text:p text:style-name="P9"><text:span text:style-name="T12"></text:span><text:span text:style-name="T13">представление о ценности природного мира для практической деятельности человека;</text:span></text:p>
      <text:p text:style-name="P9"><text:span text:style-name="T12"></text:span><text:span text:style-name="T13">формирование внутренней позиции школьника на уровне положительного отношения к школе;</text:span></text:p>
      <text:p text:style-name="P9"><text:span text:style-name="T12"></text:span><text:span text:style-name="T13">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text:span></text:p>
      <text:p text:style-name="P9"><text:span text:style-name="T12"></text:span><text:span text:style-name="T13">формировать этические чувства (стыда, вины, совести) на основании анализа простых ситуаций;</text:span></text:p>
      <text:p text:style-name="P9"><text:span text:style-name="T12"></text:span><text:span text:style-name="T13">знать основные моральные нормы поведения;</text:span></text:p>
      <text:p text:style-name="P9"><text:span text:style-name="T12"></text:span><text:span text:style-name="T13">знания о гигиене учебного труда и организации рабочего места;</text:span></text:p>
      <text:p text:style-name="P9"><text:span text:style-name="T12"></text:span><text:span text:style-name="T13">в предложенных ситуациях, опираясь на общие для всех простые правила поведения, делать выбор, какой поступок совершить.</text:span></text:p>
      <text:p text:style-name="P9"><text:span text:style-name="T14"><text:tab/>Метапредметными результатами</text:span><text:span text:style-name="T15"> </text:span><text:span text:style-name="T13">изучения курса «Технология» в 1-м классе является формирование следующих универсальных учебных действий (УУД)</text:span></text:p>
      <text:p text:style-name="P15">Регулятивные УУД:</text:p>
      <text:p text:style-name="P9"><text:span text:style-name="T12"></text:span><text:span text:style-name="T16">определять и формулировать цель выполнения заданий на уроке, во внеурочной деятельности, в жизненных ситуациях под руководством учителя</text:span><text:span text:style-name="T13">.</text:span></text:p>
      <text:p text:style-name="P9"><text:span text:style-name="T12"></text:span><text:span text:style-name="T13">понимать смысл инструкции учителя и принимать учебную задачу;</text:span></text:p>
      <text:p text:style-name="P9"><text:span text:style-name="T12"></text:span><text:span text:style-name="T16">определять план выполнения заданий на уроках, внеурочной деятельности, жизненных ситуациях под руководством учителя.</text:span></text:p>
      <text:p text:style-name="P9"><text:span text:style-name="T12"></text:span><text:span text:style-name="T13">проговаривать последовательность действий на уроке;</text:span></text:p>
      <text:p text:style-name="P9"><text:span text:style-name="T12"></text:span><text:span text:style-name="T13">учиться высказывать свое предположение (версию) на основе работы с иллюстрацией учебника;</text:span></text:p>
      <text:p text:style-name="P9"><text:span text:style-name="T12"></text:span><text:span text:style-name="T16">с помощью учителя объяснять выбор наиболее подходящих для выполнения задания материалов и инструментов</text:span><text:span text:style-name="T13">;</text:span></text:p>
      <text:p text:style-name="P9"><text:span text:style-name="T12"></text:span><text:span text:style-name="T13">использовать в своей деятельности простейшие приборы: линейку, треугольник и т.д.</text:span></text:p>
      <text:p text:style-name="P9"><text:span text:style-name="T12"></text:span><text:span text:style-name="T13">учиться готовить рабочее место и выполнять практическую работу по предложенному учителем плану с опорой на образцы, рисунки учебника;</text:span></text:p>
      <text:p text:style-name="P9"><text:span text:style-name="T12"></text:span><text:span text:style-name="T13">выполнять контроль точности разметки деталей с помощью шаблона;</text:span></text:p>
      <text:p text:style-name="P9"><text:span text:style-name="T12"></text:span><text:span text:style-name="T16">учиться совместно с учителем и другими учениками давать эмоциональную оценку деятельности класса на уроке</text:span><text:span text:style-name="T13">.</text:span></text:p>
      <text:p text:style-name="P9"><text:span text:style-name="T12"></text:span><text:span text:style-name="T16">оценивать совместно с учителем или одноклассниками результат своих действий, вносить соответствующие коррективы</text:span><text:span text:style-name="T13">;</text:span></text:p>
      <text:p text:style-name="P15">Познавательные УУД:</text:p>
      <text:p text:style-name="P9"><text:soft-page-break/><text:span text:style-name="T12"></text:span><text:span text:style-name="T13">ориентироваться в учебнике: определять умения, которые будут сформированы на основе изучения данного раздела.</text:span></text:p>
      <text:p text:style-name="P9"><text:span text:style-name="T12"></text:span><text:span text:style-name="T13">отвечать на простые вопросы учителя, находить нужную информацию в учебнике.</text:span></text:p>
      <text:p text:style-name="P9"><text:span text:style-name="T12"></text:span><text:span text:style-name="T13">сравнивать предметы, объекты: находить общее и различие.</text:span></text:p>
      <text:p text:style-name="P9"><text:span text:style-name="T12"></text:span><text:span text:style-name="T13">группировать предметы, объекты на основе существенных признаков,</text:span></text:p>
      <text:p text:style-name="P16">подробно пересказывать прочитанное или прослушанное;</text:p>
      <text:p text:style-name="P9"><text:span text:style-name="T12"></text:span><text:span text:style-name="T13">определять тему;</text:span></text:p>
      <text:p text:style-name="P9"><text:span text:style-name="T12"></text:span><text:span text:style-name="T16">ориентироваться в своей системе знаний: отличать новое от уже известного с помощью учителя</text:span><text:span text:style-name="T13">;</text:span></text:p>
      <text:p text:style-name="P9"><text:span text:style-name="T12"></text:span><text:span text:style-name="T13">делать предварительный отбор источников информации: ориентироваться в учебнике (на развороте, в оглавлении, в словаре);</text:span></text:p>
      <text:p text:style-name="P9"><text:span text:style-name="T12"></text:span><text:span text:style-name="T13">добывать новые знания: находить ответы на вопросы, используя учебник, свой жизненный опыт и информацию, полученную на уроке;</text:span></text:p>
      <text:p text:style-name="P9"><text:span text:style-name="T12"></text:span><text:span text:style-name="T13">перерабатывать полученную информацию: делать выводы в результате совместной работы всего класса;</text:span></text:p>
      <text:p text:style-name="P9"><text:span text:style-name="T12"></text:span><text:span text:style-name="T13">понимать знаки, символы, модели, схемы, приведенные в учебнике и учебных пособиях;</text:span></text:p>
      <text:p text:style-name="P9"><text:span text:style-name="T12"></text:span><text:span text:style-name="T13">понимать заданный вопрос, в соответствии с ним строить ответ в устной форме;</text:span></text:p>
      <text:p text:style-name="P9"><text:span text:style-name="T12"></text:span><text:span text:style-name="T13">анализировать объекты труда с выделением их существенных признаков;</text:span></text:p>
      <text:p text:style-name="P9"><text:span text:style-name="T12"></text:span><text:span text:style-name="T13">устанавливать причинно - следственные связи в изучаемом круге явлений;</text:span></text:p>
      <text:p text:style-name="P9"><text:span text:style-name="T12"></text:span><text:span text:style-name="T13">обобщать - выделять класс объектов по заданному признаку.</text:span></text:p>
      <text:p text:style-name="P15">Коммуникативные УУД:</text:p>
      <text:p text:style-name="P9"><text:span text:style-name="T12"></text:span><text:span text:style-name="T13">участвовать в диалоге на уроке и в жизненных ситуациях;</text:span></text:p>
      <text:p text:style-name="P9"><text:span text:style-name="T12"></text:span><text:span text:style-name="T13">отвечать на вопросы учителя, товарищей по классу;</text:span></text:p>
      <text:p text:style-name="P9"><text:span text:style-name="T12"></text:span><text:span text:style-name="T13">соблюдать простейшие нормы речевого этикета: здороваться, прощаться, благодарить;</text:span></text:p>
      <text:p text:style-name="P9"><text:span text:style-name="T12"></text:span><text:span text:style-name="T13">слушать и понимать речь других;</text:span></text:p>
      <text:p text:style-name="P9"><text:span text:style-name="T12"></text:span><text:span text:style-name="T13">принимать участие в коллективных работах, работах парами и группами;</text:span></text:p>
      <text:p text:style-name="P9"><text:span text:style-name="T12"></text:span><text:span text:style-name="T13">понимать важность коллективной работы;</text:span></text:p>
      <text:p text:style-name="P9"><text:span text:style-name="T12"></text:span><text:span text:style-name="T13">контролировать свои действия при совместной работе;</text:span></text:p>
      <text:p text:style-name="P9"><text:span text:style-name="T12"></text:span><text:span text:style-name="T13">допускать существование различных точек зрения;</text:span></text:p>
      <text:p text:style-name="P9"><text:span text:style-name="T12"></text:span><text:span text:style-name="T13">договариваться с партнерами и приходить к общему решению.</text:span></text:p>
      <text:p text:style-name="P9"><text:span text:style-name="T14"><text:tab/>Предметными результатами</text:span><text:span text:style-name="T15"> </text:span><text:span text:style-name="T13">изучения курса «Технология» в 1-м классе является формирование следующих знаний и умений</text:span></text:p>
      <text:p text:style-name="P9"><text:span text:style-name="T12"></text:span><text:span text:style-name="T13">уважительно относиться к труду людей;</text:span></text:p>
      <text:p text:style-name="P9"><text:span text:style-name="T12"></text:span><text:span text:style-name="T13">называть некоторые профессии людей своего региона</text:span></text:p>
      <text:p text:style-name="P9"><text:span text:style-name="T12"></text:span><text:span text:style-name="T13">об организации трудового процесса, о конструкции изделий, о разделении труда, его качестве, ритмичности.</text:span></text:p>
      <text:p text:style-name="P9"><text:span text:style-name="T12"></text:span><text:span text:style-name="T13">виды материалов (природные, бумага, тонкий картон, ткань, клейстер, клей); свойства материалов, из которых можно лепить, плести, сделать аппликацию, мозаику, оригами на уровне общего представления;</text:span></text:p>
      <text:p text:style-name="P9"><text:span text:style-name="T12"></text:span><text:span text:style-name="T13">названия ручных инструментов, приспособлений и правила работы с ними.</text:span></text:p>
      <text:p text:style-name="P9"><text:span text:style-name="T12"></text:span><text:span text:style-name="T13">технологическую последовательность изготовления несложных изделий: разметка, резание, сборка, отделка;</text:span></text:p>
      <text:p text:style-name="P9"><text:span text:style-name="T12"></text:span><text:span text:style-name="T13">виды отделки: раскрашивание, аппликации, прямая строчка и ее варианты;</text:span></text:p>
      <text:p text:style-name="P9"><text:soft-page-break/><text:span text:style-name="T12"></text:span><text:span text:style-name="T13">разные приемы разметки деталей из бумаги: с помощью шаблонов, трафаретов, перегибания.</text:span></text:p>
      <text:p text:style-name="P9"><text:span text:style-name="T12"></text:span><text:span text:style-name="T13">способы соединения с помощью клейстера, клея ПВА; пластилина, ниток, переплетения.</text:span></text:p>
      <text:p text:style-name="P9"><text:span text:style-name="T12"></text:span><text:span text:style-name="T13">различные способы выполнения аппликации, мозаики, плетения, разные приемы лепки.</text:span></text:p>
      <text:p text:style-name="P9"><text:span text:style-name="T12"></text:span><text:span text:style-name="T13">названия и назначение ручных инструментов и приспособления шаблонов, правила работы ими;</text:span></text:p>
      <text:p text:style-name="P9"><text:span text:style-name="T12"></text:span><text:span text:style-name="T13">что такое деталь (составная часть изделия);</text:span></text:p>
      <text:p text:style-name="P9"><text:span text:style-name="T12"></text:span><text:span text:style-name="T13">по элементам техники: устройство простейших макетов и моделей окружающего мира; типовые детали набора типа «Конструктор», «Механик», «Строитель» и др.;</text:span></text:p>
      <text:p text:style-name="P9"><text:span text:style-name="T12"></text:span><text:span text:style-name="T13">виды соединения деталей (однодетальные и многодетальные); последовательность сборки технических устройств;</text:span></text:p>
      <text:p text:style-name="P9"><text:span text:style-name="T12"></text:span><text:span text:style-name="T13">какое соединение деталей называют неподвижным;</text:span></text:p>
      <text:p text:style-name="P9"><text:span text:style-name="T12"></text:span><text:span text:style-name="T13">части растений, условия жизни и правила ухода за комнатными растениями;</text:span></text:p>
      <text:p text:style-name="P9"><text:span text:style-name="T12"></text:span><text:span text:style-name="T13">о семенном размножении растений (общее представление);</text:span></text:p>
      <text:p text:style-name="P9"><text:span text:style-name="T12"></text:span><text:span text:style-name="T13">о массовых профессиях (общие сведения);</text:span></text:p>
      <text:p text:style-name="P9"><text:span text:style-name="T12"></text:span><text:span text:style-name="T13">по элементам социального опыта: правила безопасного поведения и гигиены при работе инструментами, бытовой техникой (в том числе с компьютером);</text:span></text:p>
      <text:p text:style-name="P9"><text:span text:style-name="T12"></text:span><text:span text:style-name="T13">знать средствами связи, правила дорожного движения;</text:span></text:p>
      <text:p text:style-name="P9"><text:span text:style-name="T12"></text:span><text:span text:style-name="T13">организовать рабочее место в соответствии с используемым материалом и поддерживать порядок во время работы;</text:span></text:p>
      <text:p text:style-name="P9"><text:span text:style-name="T12"></text:span><text:span text:style-name="T13">под руководством учителя проводить анализ изделия, планирование; последовательности его изготовления и осуществлять контроль результата практической работы по шаблону, образцу изделия, рисунку;</text:span></text:p>
      <text:p text:style-name="P9"><text:span text:style-name="T12"></text:span><text:span text:style-name="T13">работать индивидуально и парами с опорой на готовый план в виде рисунков, инструктажа.</text:span></text:p>
      <text:p text:style-name="P9"><text:span text:style-name="T12"></text:span><text:span text:style-name="T13">Осуществлять работу над проектом (думать, рассуждать вслух, спорить, делиться своим жизненным опытом, разбираться в предлагаемом задании, способах его выполнения, выстраивать цепочку своих практических действий);</text:span></text:p>
      <text:p text:style-name="P9"><text:span text:style-name="T12"></text:span><text:span text:style-name="T13">осуществлять контроль качества работы друг друга;</text:span></text:p>
      <text:p text:style-name="P9"><text:span text:style-name="T12"></text:span><text:span text:style-name="T13">соблюдать правила безопасной работы инструментами, указанными в программе.</text:span></text:p>
      <text:p text:style-name="P9"><text:span text:style-name="T12"></text:span><text:span text:style-name="T13">по элементам технологии: экономно выполнять разметку заготовок; размечать по шаблону с опорой на образец изделия и его рисунок;</text:span></text:p>
      <text:p text:style-name="P9"><text:span text:style-name="T12"></text:span><text:span text:style-name="T13">резать ножницами;</text:span></text:p>
      <text:p text:style-name="P9"><text:span text:style-name="T12"></text:span><text:span text:style-name="T13">соединять детали клеем, нитками;</text:span></text:p>
      <text:p text:style-name="P9"><text:span text:style-name="T12"></text:span><text:span text:style-name="T13">эстетично оформлять изделие аппликацией, прямыми стежками и их вариантами, проявлять элементы творчества;</text:span></text:p>
      <text:p text:style-name="P9"><text:span text:style-name="T12"></text:span><text:span text:style-name="T13">использовать для сушки готового изделия пресс;</text:span></text:p>
      <text:p text:style-name="P9"><text:span text:style-name="T12"></text:span><text:span text:style-name="T13">ухаживать за комнатными растениями;</text:span></text:p>
      <text:p text:style-name="P9"><text:span text:style-name="T12"></text:span><text:span text:style-name="T13">проращивать крупные семена растений;</text:span></text:p>
      <text:p text:style-name="P9"><text:span text:style-name="T12"></text:span><text:span text:style-name="T13">по элементам техники: подбирать детали для работы;</text:span></text:p>
      <text:p text:style-name="P9"><text:span text:style-name="T12"></text:span><text:span text:style-name="T13">собирать модель или макет из деталей набора по образцу фотографии; проверять модель в действии.</text:span></text:p>
      <text:p text:style-name="P9"><text:span text:style-name="T12"></text:span><text:span text:style-name="T13">по элементам социального опыта: обслуживать себя (гигиена тела и одежды),</text:span></text:p>
      <text:p text:style-name="P9"><text:span text:style-name="T12"></text:span><text:span text:style-name="T16">под руководством учителя определять виды тканей и нитей, их состав, свойства, назначение и применение в быту и на производстве;</text:span></text:p>
      <text:p text:style-name="P9"><text:soft-page-break/><text:span text:style-name="T12"></text:span><text:span text:style-name="T13">осуществлять подбор тканей и ниток в зависимости от выполняемых изделий.</text:span></text:p>
      <text:p text:style-name="P9"><text:span text:style-name="T12"></text:span><text:span text:style-name="T13">названия и назначение ручных инструментов (ножницы, игла) и приспособлений (шаблон, булавки), правила работы с ними;</text:span></text:p>
      <text:p text:style-name="P9"><text:span text:style-name="T12"></text:span><text:span text:style-name="T13">вышивать швами "вперед иголку" и "вперед иголку с перевивом" по прямой линии.</text:span></text:p>
      <text:p text:style-name="P9"><text:span text:style-name="T12"></text:span><text:span text:style-name="T13">пришивать пуговицу с двумя отверстиями.</text:span></text:p>
      <text:p text:style-name="P9"><text:span text:style-name="T12"></text:span><text:span text:style-name="T13">лепить разными способами (размазывать пластилин на основе, скатывать жгутики, шар, примазывать одну часть к другой; способы: сплющивание, вытягивание, скручивание, вдавливание);</text:span></text:p>
      <text:p text:style-name="P9"><text:span text:style-name="T12"></text:span><text:span text:style-name="T13">вырезать из бумаги детали прямоугольного контура, в форме круга, овала, вырезать симметрично.</text:span></text:p>
      <text:p text:style-name="P9"><text:span text:style-name="T12"></text:span><text:span text:style-name="T13">складывать бумагу по прямой линии, в том числе и приемом гофрирования.</text:span></text:p>
      <text:p text:style-name="P9"><text:span text:style-name="T12"></text:span><text:span text:style-name="T13">плести в три пряди из различных материалов.</text:span></text:p>
      <text:p text:style-name="P9"><text:span text:style-name="T12"></text:span><text:span text:style-name="T13">определять инструменты и приспособления необходимые для работы.</text:span></text:p>
      <text:p text:style-name="P9"><text:span text:style-name="T12"></text:span><text:span text:style-name="T13">самостоятельно ориентироваться в задании, где ученику предоставляется возможность выбора материалов и способов выполнения задания.</text:span></text:p>
      <text:p text:style-name="P9"><text:span text:style-name="T12"></text:span><text:span text:style-name="T13">с помощью учителя анализировать, планировать предстоящую практическую работу, осуществлять контроль качества результатов собственной практической деятельности;</text:span></text:p>
      <text:p text:style-name="P9"><text:span text:style-name="T12"></text:span><text:span text:style-name="T13">самостоятельно определять количество деталей в конструкции изготавливаемых изделий, выполнять экономную разметку деталей по шаблону, аккуратно выполнять клеевое соединение деталей (мелких и разных по размеру),</text:span></text:p>
      <text:p text:style-name="P9"><text:span text:style-name="T12"></text:span><text:span text:style-name="T13">словесно характеризовать выполненную процедуру изготовления поделки (делать простейшие обобщения);</text:span></text:p>
      <text:p text:style-name="P9"><text:span text:style-name="T12"></text:span><text:span text:style-name="T13">осваивать технологию моделирования.</text:span></text:p>
      <text:p text:style-name="P9"><text:span text:style-name="T12"></text:span><text:span text:style-name="T13">использовать навыки работы с бумагой, правила работы с ножницами и клеем.</text:span></text:p>
      <text:p text:style-name="P9"><text:span text:style-name="T12"></text:span><text:span text:style-name="T13">развивать способность ориентироваться в информации разного вида, техническое и логическое мышление;</text:span></text:p>
      <text:p text:style-name="P9"><text:span text:style-name="T32"></text:span><text:span text:style-name="T13">называть и показывать части компьютера (системный блок, монитор, клавиатура, мышка); </text:span><text:span text:style-name="T16">находить информацию в Интернете с помощью взрослого</text:span><text:span text:style-name="T13">.</text:span></text:p>
      <text:p text:style-name="P9"><text:span text:style-name="T12"></text:span><text:span text:style-name="T13">анализировать форму, цвет и размер реальных объектов, соблюдать их при выполнении изделий.</text:span></text:p>
      <text:p text:style-name="P9"><text:span text:style-name="T12"></text:span><text:span text:style-name="T13">исследовать, наблюдать, сравнивать, сопоставлять природные материалы их виды и свойства (цвет, фактура, форма и др.).</text:span></text:p>
      <text:p text:style-name="P9"><text:span text:style-name="T12"></text:span><text:span text:style-name="T13">осваивать правила сбора и хранения природных материалов;</text:span></text:p>
      <text:p text:style-name="P9"><text:span text:style-name="T12"></text:span><text:span text:style-name="T13">использовать пресс для сушки изделий.</text:span></text:p>
      <text:p text:style-name="P9"><text:span text:style-name="T12"></text:span><text:span text:style-name="T13">под контролем учителя организовывать рабочее место и поддерживать порядок на нем во время работы, правильно работать ручными инструментами;</text:span></text:p>
      <text:p text:style-name="P9"><text:span text:style-name="T12"></text:span><text:span text:style-name="T13">безопасно использовать и хранить режущие и колющие инструменты (ножницы, иглы);</text:span></text:p>
      <text:p text:style-name="P9"><text:span text:style-name="T12"></text:span><text:span text:style-name="T13">выполнять правила культурного поведения в общественных местах;</text:span></text:p>
      <text:p text:style-name="P9"><text:span text:style-name="T12"></text:span><text:span text:style-name="T13">создания различных изделий из доступных материалов по собственному замыслу;</text:span></text:p>
      <text:p text:style-name="P9"><text:span text:style-name="T12"></text:span><text:span text:style-name="T13">осуществления сотрудничества в процессе совместной работы;</text:span></text:p>
      <text:p text:style-name="P9"><text:span text:style-name="T12"></text:span><text:span text:style-name="T13">работать с текстом и изображением, представленным на компьютере;</text:span></text:p>
      <text:p text:style-name="P9"><text:span text:style-name="T12"></text:span><text:span text:style-name="T13">использовать приобретенные знания и умения в практической деятельности и повседневной жизни.</text:span></text:p>
      <text:p text:style-name="P15"><text:soft-page-break/>иметь представление:</text:p>
      <text:p text:style-name="P9"><text:span text:style-name="T12"></text:span><text:span text:style-name="T13">о роли и месте человека в окружающем мире;</text:span></text:p>
      <text:p text:style-name="P9"><text:span text:style-name="T12"></text:span><text:span text:style-name="T13">о том, когда деятельность человека сберегает природу, а когда наносит ей вред;</text:span></text:p>
      <text:p text:style-name="P9"><text:span text:style-name="T12"></text:span><text:span text:style-name="T13">о некоторых профессиях; о силах природы, их пользе и опасности для человека;</text:span></text:p>
      <text:p text:style-name="P9"><text:span text:style-name="T12"></text:span><text:span text:style-name="T13">о влиянии технологической деятельности человека на окружающую среду и здоровье;</text:span></text:p>
      <text:p text:style-name="P9"><text:span text:style-name="T12"></text:span><text:span text:style-name="T13">в области применения и назначения инструментов, различных машин, технических устройств (в том числе компьютеров);</text:span></text:p>
      <text:p text:style-name="P9"><text:span text:style-name="T12"></text:span><text:span text:style-name="T13">об основных источниках информации;</text:span></text:p>
      <text:p text:style-name="P9"><text:span text:style-name="T12"></text:span><text:span text:style-name="T13">о назначении основных устройств компьютера;</text:span></text:p>
      <text:p text:style-name="P9"><text:span text:style-name="T12"></text:span><text:span text:style-name="T13">о правилах безопасного поведения и гигиены при работе инструментами, бытовой техникой (в том числе с компьютером);</text:span></text:p>
      <text:p text:style-name="P7"><text:span text:style-name="T12"></text:span><text:span text:style-name="T13">о транспорте, о способах передвижения человека и перемещение груза.</text:span></text:p>
      <text:p text:style-name="P6"/>
      <text:p text:style-name="P78">Содержание учебного предмета</text:p>
      <text:p text:style-name="P79"/>
      <text:p text:style-name="P7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text:p>
          </table:table-cell>
          <table:table-cell table:style-name="Таблица2.B1" table:number-rows-spanned="2" office:value-type="string">
            <text:p text:style-name="P22"/>
            <text:p text:style-name="P23">Раздел</text:p>
          </table:table-cell>
        </table:table-row>
        <table:table-row table:style-name="Таблица2.2">
          <table:table-cell table:style-name="Таблица2.A1" table:number-rows-spanned="2" office:value-type="string">
            <text:p text:style-name="P26">1</text:p>
          </table:table-cell>
          <table:covered-table-cell/>
        </table:table-row>
        <table:table-row table:style-name="Таблица2.3">
          <table:covered-table-cell/>
          <table:table-cell table:style-name="Таблица2.B1" office:value-type="string">
            <text:p text:style-name="P30">Давайте познакомимся </text:p>
            <text:p text:style-name="P31">Как работать с учебником (1ч)</text:p>
            <text:p text:style-name="P35">Знакомство с учебником и рабочей тетрадью; условными обозначениями; критериями оценки изделия по разным основаниям. Я и мои друзья Знакомство с соседом по парте, сбор информации о круге его интересов, осмысление собственных интересов и предпочтений и заполнение анкеты.</text:p>
            <text:p text:style-name="P47"><text:span text:style-name="T45">Материалы и инструменты</text:span><text:span text:style-name="T48"> (</text:span><text:span text:style-name="T45">1ч)</text:span></text:p>
            <text:p text:style-name="P35">Знакомство с понятиями: «материалы» и «инструменты». Организация рабочего места. Рабочее место. Подготовка рабочего места. Размещение инструментов и материалов. Уборка рабочего места</text:p>
            <text:p text:style-name="P32">Что такое технология (1ч)</text:p>
            <text:p text:style-name="P35">Знакомство со значением слова «технология» (название предмета и процесса выполнения изделия). Осмысление умений, которыми овладеют дети на уроках. </text:p>
            <text:p text:style-name="P35">Понятие: «технология».</text:p>
          </table:table-cell>
        </table:table-row>
        <table:table-row table:style-name="Таблица2.4">
          <table:table-cell table:style-name="Таблица2.A1" office:value-type="string">
            <text:p text:style-name="P54"/>
            <text:p text:style-name="P55"/>
            <text:p text:style-name="P53">2</text:p>
          </table:table-cell>
          <table:table-cell table:style-name="Таблица2.B1" office:value-type="string">
            <text:p text:style-name="P30">Человек и земля.</text:p>
            <text:p text:style-name="P32">Природный материал. (1ч)</text:p>
            <text:p text:style-name="P35">Виды природных материалов. Подготовка природных материалов к работе, приемы и способы работы с ними. Сбор, сортировка, сушка под прессом и хранение природного материала. Выполнение аппликации по заданному образцу.</text:p>
            <text:p text:style-name="P35">Понятия: «аппликация», «пресс», «природные материалы», «план выполнения работы» (текстовый и слайдовый).</text:p>
            <text:p text:style-name="P35">Изделие: « Аппликация из листьев».</text:p>
            <text:p text:style-name="P47"><text:span text:style-name="T45">Пластилин (2ч)</text:span><text:span text:style-name="T48"> </text:span></text:p>
            <text:p text:style-name="P35">Знакомство со свойствами пластилина. Инструменты, используемые при работе с пластилином. Приемы работы с пластилином. Выполнение аппликации из пластилина. Использование «Вопросов юного технолога» для организации своей деятельности и ее рефлексии.</text:p>
            <text:p text:style-name="P35">Понятия: «эскиз», «сборка».</text:p>
            <text:p text:style-name="P35"><text:soft-page-break/>Изделие: аппликация из пластилина «Ромашковая поляна».</text:p>
            <text:p text:style-name="P35">Выполнение изделия из природного материала с использованием техники соединения пластилином. Составление тематической композиции.</text:p>
            <text:p text:style-name="P35">Понятие: «композиция».</text:p>
            <text:p text:style-name="P35">Изделие «Мудрая сова».</text:p>
            <text:p text:style-name="P32">Растения (2ч)</text:p>
            <text:p text:style-name="P35">Использование растений человеком. Знакомство с частями растений. Знакомство с профессиями связанными с земледелием. Получение и сушка семян.</text:p>
            <text:p text:style-name="P35">Понятие: «земледелие»,</text:p>
            <text:p text:style-name="P35">Изделие: «заготовка семян»</text:p>
            <text:p text:style-name="P35">Проект «Осенний урожай».</text:p>
            <text:p text:style-name="P35">Осмысление этапов проектной деятельности (на практическом уровне.). Использование «Вопросов юного технолога» для организации проектной деятельности. Приобретение первичных навыков работы над проектом под руководством учителя. Отработка приемов работы с пластилином, навыков использования инструментов.</text:p>
            <text:p text:style-name="P35">Понятие: «проект».</text:p>
            <text:p text:style-name="P35">Изделие. «Овощи из пластилина».</text:p>
            <text:p text:style-name="P32">Бумага (2ч) </text:p>
            <text:p text:style-name="P35"><text:s/>Знакомство с видами и свойствами бумаги. Приемы и способы работы с бумагой. Правила безопасной работы с ножницами. Знакомство с правилами разметки при помощи шаблона и сгибанием, соединение деталей при помощи клея. Составление симметричного орнамента из геометрических фигур. Знакомство с использованием бумаги и правилами экономного расходования ее.</text:p>
            <text:p text:style-name="P35">Понятия: «шаблон». «симметрия», «правила безопасной работы». </text:p>
            <text:p text:style-name="P35">Изделие. Закладка из бумаги</text:p>
            <text:p text:style-name="P47"><text:span text:style-name="T45">Насекомые (1ч)</text:span><text:span text:style-name="T48"> </text:span></text:p>
            <text:p text:style-name="P35">Знакомство с видами насекомых. Использование человеком продуктов жизнедеятельности пчел. Составление плана выполнения изделия по образцу на слайдах. Выполнение изделия из различных материалов (природные, бытовые материалы, пластилин, краски).</text:p>
            <text:p text:style-name="P35">Изделие «Пчелы и соты».</text:p>
            <text:p text:style-name="P32">Дикие животные (1ч)</text:p>
            <text:p text:style-name="P35">Виды диких животных. Знакомство с техникой «коллаж». Выполнение аппликации из журнальных вырезок в технике коллаж. Знакомство с правилами работы в паре.</text:p>
            <text:p text:style-name="P35">Проект «Дикие животные».</text:p>
            <text:p text:style-name="P35">Изделие: «Коллаж «Дикие животные»</text:p>
            <text:p text:style-name="P32">Новый год (1ч)</text:p>
            <text:p text:style-name="P35">Проект «Украшаем класс к новому году».</text:p>
            <text:p text:style-name="P35">Освоение проектной деятельности: работа в парах, распределение ролей, представление работы классу, оценка готового изделия. Украшение на елку. Подбор необходимых инструментов и материалов. Выполнение разметки деталей по шаблону. Соединение деталей изделия при помощи клея. Выполнение елочной игрушки из полосок цветной бумаги.</text:p>
            <text:p text:style-name="P35">Изделие: «украшение на елку»</text:p>
            <text:p text:style-name="P35">Украшение на окно. Выполнение украшения на окно в форме елочки из тонкой бумаги. Раскрой бумаги без ножниц (обрыв по контуру). Приклеивание бумажного изделия мыльным раствором к стеклу.</text:p>
            <text:p text:style-name="P35">Изделие: «украшение на окно»</text:p>
            <text:p text:style-name="P32">Домашние животные. (1 час)</text:p>
            <text:p text:style-name="P35">Виды домашних животных. Значение домашних животных в жизни человека. Выполнение фигурок домашних животных из пластилина. Закрепление навыков работы с пластилином.</text:p>
            <text:p text:style-name="P35"><text:soft-page-break/>Изделие: «Котенок».</text:p>
            <text:p text:style-name="P32">Такие разные дома. (1 час)</text:p>
            <text:p text:style-name="P35">Знакомство с видами домов и материалами, применяемыми при их постройке. Практическая работа по определению свойств гофрированного картона. Выполнение макета домика с использованием гофрированного картона и природных материалов.</text:p>
            <text:p text:style-name="P35">Понятия: «макет», «гофрированный картон».</text:p>
            <text:p text:style-name="P35">Изделие: « Домик из веток».</text:p>
            <text:p text:style-name="P32">Посуда. (2 часа)</text:p>
            <text:p text:style-name="P35">Знакомство с видами посуды и. материалами, из которых ее производят. Использование посуды. Сервировка стола и правила поведения за столом. Выполнение разных изделий по одной технологии из пластилина. Работа в группах при выполнении изделий для чайного сервиза.</text:p>
            <text:p text:style-name="P35">Понятия: «сервировка», «сервиз».</text:p>
            <text:p text:style-name="P35">Проект «Чайный сервиз»</text:p>
            <text:p text:style-name="P35">Изделия: «чашка», « чайник», « сахарница»</text:p>
            <text:p text:style-name="P32">Свет в доме. (1 час)</text:p>
            <text:p text:style-name="P35">Знакомство с разнообразием осветительных приборов в доме. Сравнивать старинные и современные способы освещения жилища. Выполнение модели торшера, закрепление навыков вырезания окружности. Знакомство с правилами безопасной работы с шилом. Изделие: « Торшер».</text:p>
            <text:p text:style-name="P32">Мебель (1 час)</text:p>
            <text:p text:style-name="P35">Знакомство с видами мебели и материалами, которые необходимы для ее изготовления. Освоение правил самообслуживания (уборка комнаты и правила ухода за мебелью). Выполнение модели стула из гофрированного картона. Отделка изделия по собственному замыслу.</text:p>
            <text:p text:style-name="P35">Изделие: «Стул»</text:p>
            <text:p text:style-name="P32">Одежда Ткань, Нитки (1 час)</text:p>
            <text:p text:style-name="P35">Знакомство с видами одежды, ее назначением и материалы их которых ее изготавливают. Способы создания одежды. Виды ткани и нитей, их состав, свойства, назначение и применение в быту и на производстве. Создание разных видов кукол из ниток по одной технологии.</text:p>
            <text:p text:style-name="P35">Понятия: «выкройка», «модель»</text:p>
            <text:p text:style-name="P35">Изделие: «Кукла из ниток»</text:p>
            <text:p text:style-name="P32">Учимся шить (2 часа)</text:p>
            <text:p text:style-name="P35">Знакомство с правилами работы с иглой. Освоение строчки прямых стежков, строчки стежков с перевивом змейкой, строчки стежков с перевивом спиралью. Пришивание пуговицы с двумя и четырьмя отверстиями. Использование разных видов стежков для оформления закладки. Оформление игрушки при помощи пуговиц.</text:p>
            <text:p text:style-name="P35">Изделия: «Закладка с вышивкой», « Медвежонок».</text:p>
            <text:p text:style-name="P32">Передвижение по земле (1 часа)</text:p>
            <text:p text:style-name="P35">Знакомство со средствами передвижения в различных климатических условиях. Значение средств передвижения для жизни человека. Знакомство с конструктором его деталями и правилами соединения деталей. Выполнение из конструктора модели тачки.</text:p>
            <text:p text:style-name="P35">Изделие: «Тачка».</text:p>
          </table:table-cell>
        </table:table-row>
        <table:table-row table:style-name="Таблица2.4">
          <table:table-cell table:style-name="Таблица2.A1" office:value-type="string">
            <text:p text:style-name="P53">3</text:p>
          </table:table-cell>
          <table:table-cell table:style-name="Таблица2.B1" office:value-type="string">
            <text:p text:style-name="P80">Человек и вода</text:p>
            <text:p text:style-name="P32">Вода в жизни человека. (1 час)</text:p>
            <text:p text:style-name="P35">Вода в жизни растений. Осмысление значимости воды для человека и растений. Выращивание растений и уход за комнатными растениями. Проведение эксперимента по определению всхожести семян. Проращивание семян. </text:p>
            <text:p text:style-name="P35">Понятие: «рассада».</text:p>
            <text:p text:style-name="P35">Изделие: «Проращивание семян», «Уход за комнатными растениями»</text:p>
            <text:p text:style-name="P32">Питьевая вода. (1 час)</text:p>
            <text:p text:style-name="P35">Выполнение макета колодца из разных материалов (бумага и природные материалы). Анализ конструкции изделия, создание модели куба при помощи шаблона <text:soft-page-break/>развертки и природного материала (палочек.). Создание композиции на основе заданного в учебнике образца.</text:p>
            <text:p text:style-name="P35">Изделие: «Колодец»</text:p>
            <text:p text:style-name="P32">Передвижение по воде. (1 час)</text:p>
            <text:p text:style-name="P35">Знакомство со значение водного транспорта для жизни человека. Знакомство со способами сборки плота. Создание из бумаги модели плота, повторяя технологию его сборки. Создание формы цилиндра из бумаги. Проводить исследование различных материалов на плавучесть. Знакомство со способами и приемами выполнения изделий в технике оригами. Осуществление работы над проектом.</text:p>
            <text:p text:style-name="P35">Понятие: «оригами».</text:p>
            <text:p text:style-name="P35">Проект: «Речной флот», Изделия: «Кораблик из бумаги», «Плот»</text:p>
          </table:table-cell>
        </table:table-row>
        <table:table-row table:style-name="Таблица2.4">
          <table:table-cell table:style-name="Таблица2.A1" office:value-type="string">
            <text:p text:style-name="P53">4</text:p>
          </table:table-cell>
          <table:table-cell table:style-name="Таблица2.B1" office:value-type="string">
            <text:p text:style-name="P80">Человек и воздух</text:p>
            <text:p text:style-name="P32">Использование ветра. (1 час)</text:p>
            <text:p text:style-name="P35">Осмысление способов использования ветра человеком. Работа с бумагой. Изготовление макета по шаблону. Рациональное размещение материалов и инструментов. Знакомство со способами разметки по линейке. Выполнение правил техники безопасности. Изготовление модели флюгера из бумаги. Оформление по самостоятельному замыслу.</text:p>
            <text:p text:style-name="P35">Понятие: «флюгер».</text:p>
            <text:p text:style-name="P35">Изделие: «Вертушка»</text:p>
            <text:p text:style-name="P32">Полеты птиц. (1 час)</text:p>
            <text:p text:style-name="P35">Знакомство с видами птиц. Закреплять навыки работа с бумагой. Знакомство со способом создания мозаики с использованием техники «рваная бумага». Знакомство со способами экономного расходования бумаги материалов при выполнении техники «рваная бумага». Выполнение аппликации. Выполнение деталей для мозаики в группе.</text:p>
            <text:p text:style-name="P35">Понятие: «мозаика».</text:p>
            <text:p text:style-name="P35">Изделие: «Попугай»</text:p>
            <text:p text:style-name="P32">Полеты человека. (1 час)</text:p>
            <text:p text:style-name="P35">Знакомство с видами летательных аппаратов. Моделирование. Выполнение модели самолета и парашюта. Закрепление умения работать с бумагой в технике «оригами», размечать по шаблону. Оформление изделия по собственному замыслу.</text:p>
            <text:p text:style-name="P35">Понятия: «летательные аппараты».</text:p>
            <text:p text:style-name="P35">Изделие: «Самолет», «Парашют»</text:p>
          </table:table-cell>
        </table:table-row>
        <table:table-row table:style-name="Таблица2.4">
          <table:table-cell table:style-name="Таблица2.A1" office:value-type="string">
            <text:p text:style-name="P53">5</text:p>
          </table:table-cell>
          <table:table-cell table:style-name="Таблица2.B1" office:value-type="string">
            <text:p text:style-name="P30">Человек и информация</text:p>
            <text:p text:style-name="P32">Способы общения. 1 час</text:p>
            <text:p text:style-name="P35">Изучение способов общения. Закрепление способов работы с бумагой, картоном, глиной. Создание рисунка на пластичном материале при помощи продавливания. Перевод информации в разные знаково-символические системы (анаграммы и пиктограммы). Использование знаково-символической системы для передачи информации (кодирование,</text:p>
            <text:p text:style-name="P35">шифрование).</text:p>
            <text:p text:style-name="P35">Изделия: «Письмо на глиняной дощечке », «Зашифрованное письмо».</text:p>
            <text:p text:style-name="P32">Важные телефонные номера. Правила движения.1 час</text:p>
            <text:p text:style-name="P35">Знакомство со способами передачи информации Перевод информации в знаково-символическую систему. Осмысление значения дорожных знаков для обеспечения безопасности. Нахождение безопасного маршрута из дома до школы, его графическое изображение.</text:p>
            <text:p text:style-name="P35">Изделие: Составление маршрута безопасного движения от дома до школы.</text:p>
            <text:p text:style-name="P32">Компьютер. 1 час.</text:p>
            <text:p text:style-name="P35">Изучение компьютера и его частей. Освоение правил пользования компьютером и поиска информации.</text:p>
            <text:p text:style-name="P35">Понятия: «компьютер», «интернет»</text:p>
          </table:table-cell>
        </table:table-row>
      </table:table>
      <text:p text:style-name="P49"/>
      <text:p text:style-name="P51"><text:soft-page-break/></text:p>
      <text:p text:style-name="P50">Тематическое планирование</text:p>
      <text:p text:style-name="P50"/>
      <text:p text:style-name="P5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28">№</text:p>
            <text:p text:style-name="P64">п/п</text:p>
          </table:table-cell>
          <table:table-cell table:style-name="Таблица3.A1" table:number-rows-spanned="2" table:number-columns-spanned="2" office:value-type="string">
            <text:p text:style-name="P28">Тема</text:p>
            <text:p text:style-name="P28"><text:s/>урока</text:p>
          </table:table-cell>
          <table:covered-table-cell/>
          <table:table-cell table:style-name="Таблица3.D1" table:number-columns-spanned="3" office:value-type="string">
            <text:p text:style-name="P64">Планируемые результаты</text:p>
            <text:p text:style-name="P64"><text:s/>(в соответствии с ФГОС)</text:p>
          </table:table-cell>
          <table:covered-table-cell/>
          <table:covered-table-cell/>
          <table:table-cell table:style-name="Таблица3.G1" table:number-rows-spanned="2" office:value-type="string">
            <text:p text:style-name="P52"/>
            <text:p text:style-name="P83"><text:span text:style-name="T7">В</text:span>иды <text:s/>учебной <text:s/>деятельности</text:p>
          </table:table-cell>
        </table:table-row>
        <table:table-row table:style-name="Таблица3.2">
          <table:covered-table-cell/>
          <table:covered-table-cell/>
          <table:covered-table-cell/>
          <table:table-cell table:style-name="Таблица3.D2" office:value-type="string">
            <text:p text:style-name="P64">Предметные результаты</text:p>
          </table:table-cell>
          <table:table-cell table:style-name="Таблица3.D2" office:value-type="string">
            <text:p text:style-name="P64">Метапредметные </text:p>
          </table:table-cell>
          <table:table-cell table:style-name="Таблица3.D2" office:value-type="string">
            <text:p text:style-name="P64">Личностные результаты</text:p>
          </table:table-cell>
          <table:covered-table-cell/>
        </table:table-row>
        <table:table-row table:style-name="Таблица3.3">
          <table:table-cell table:style-name="Таблица3.A1" office:value-type="string">
            <text:p text:style-name="P25">1</text:p>
          </table:table-cell>
          <table:table-cell table:style-name="Таблица3.A1" office:value-type="string">
            <text:p text:style-name="P38">Как работать с учебником.</text:p>
            <text:p text:style-name="P38"><text:s/>Я и мои друзья.</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3.D2" table:number-rows-spanned="3" table:number-columns-spanned="2" office:value-type="string">
            <text:p text:style-name="P81">Обучающийся научится </text:p>
            <text:p text:style-name="P81">- различать средства познания окружающего мира;</text:p>
            <text:p text:style-name="P81">- различать инструменты и материалы;</text:p>
            <text:p text:style-name="P81">- называть виды предметно-практической деятельности.</text:p>
            <text:p text:style-name="P82">Обучающийся в совместной деятельности с учителем получит возможность научиться </text:p>
            <text:p text:style-name="P82">- строить вопросительные предложения об окружающем мире;</text:p>
            <text:p text:style-name="P82">- организовывать рабочее место.</text:p>
          </table:table-cell>
          <table:covered-table-cell/>
          <table:table-cell table:style-name="Таблица3.D2" table:number-rows-spanned="3" office:value-type="string">
            <text:p text:style-name="P62"><text:span text:style-name="T17">Регулятивные УУД</text:span><text:span text:style-name="T18">:</text:span></text:p>
            <text:p text:style-name="P62"><text:span text:style-name="T19"></text:span><text:span text:style-name="T22">определять и формулировать цель выполнения заданий на уроке, под руководством учителя</text:span><text:span text:style-name="T23">.</text:span></text:p>
            <text:p text:style-name="P62"><text:span text:style-name="T19"></text:span><text:span text:style-name="T23">принимать учебную задачу;</text:span></text:p>
            <text:p text:style-name="P62"><text:span text:style-name="T19"></text:span><text:span text:style-name="T23">учиться высказывать свое предположение (версию) на основе работы с иллюстрацией учебника;</text:span></text:p>
            <text:p text:style-name="P62"><text:span text:style-name="T19"></text:span><text:span text:style-name="T23">учиться готовить рабочее место и выполнять практическую работу по предложенному учителем плану с опорой на образцы, рисунки учебника;</text:span></text:p>
            <text:p text:style-name="P62"><text:span text:style-name="T19"></text:span><text:span text:style-name="T22">учиться совместно с учителем и другими учениками давать эмоциональную оценку деятельности класса на уроке</text:span><text:span text:style-name="T23">.</text:span></text:p>
            <text:p text:style-name="P62"><text:span text:style-name="T17">Познавательные УУД</text:span><text:span text:style-name="T18">:</text:span></text:p>
            <text:p text:style-name="P62"><text:span text:style-name="T19"></text:span><text:span text:style-name="T23">ориентироваться в учебнике: определять умения, которые будут сформированы на основе изучения данного раздела.</text:span></text:p>
            <text:p text:style-name="P62"><text:span text:style-name="T19"></text:span><text:span text:style-name="T23">отвечать на простые вопросы учителя, находить нужную информацию в учебнике.</text:span></text:p>
            <text:p text:style-name="P62"><text:span text:style-name="T19"></text:span><text:span text:style-name="T23">группировать предметы, объекты на основе существенных признаков</text:span></text:p>
            <text:p text:style-name="P62"><text:span text:style-name="T19"></text:span><text:span text:style-name="T23">определять тему;</text:span></text:p>
            <text:p text:style-name="P62"><text:span text:style-name="T19"></text:span><text:span text:style-name="T23"> ориентироваться в учебнике (на развороте, в оглавлении, в словаре);</text:span></text:p>
            <text:p text:style-name="P62"><text:span text:style-name="T19"></text:span><text:span text:style-name="T23">добывать новые знания: находить </text:span><text:soft-page-break/><text:span text:style-name="T23">ответы на вопросы,</text:span></text:p>
            <text:p text:style-name="P62"><text:span text:style-name="T19"></text:span><text:span text:style-name="T23">понимать заданный вопрос, в соответствии с ним строить ответ в устной форме;</text:span></text:p>
            <text:p text:style-name="P62"><text:span text:style-name="T17">Коммуникативные УУД</text:span><text:span text:style-name="T18">:</text:span></text:p>
            <text:p text:style-name="P62"><text:span text:style-name="T19"></text:span><text:span text:style-name="T23">участвовать в диалоге на уроке и в жизненных ситуациях;</text:span></text:p>
            <text:p text:style-name="P62"><text:span text:style-name="T19"></text:span><text:span text:style-name="T23">отвечать на вопросы учителя, товарищей по классу;</text:span></text:p>
            <text:p text:style-name="P62"><text:span text:style-name="T19"></text:span><text:span text:style-name="T23">соблюдать простейшие нормы речевого этикета: здороваться, прощаться, благодарить;</text:span></text:p>
            <text:p text:style-name="P62"><text:span text:style-name="T19"></text:span><text:span text:style-name="T23">слушать и понимать речь других</text:span></text:p>
          </table:table-cell>
          <table:table-cell table:style-name="Таблица3.D2" table:number-rows-spanned="3" office:value-type="string">
            <text:p text:style-name="P62"><text:span text:style-name="T19"></text:span><text:span text:style-name="T23">ценить и принимать следующие базовые ценности: «добро», «терпение»,«родина», «природа», «семья».</text:span></text:p>
            <text:p text:style-name="P62"><text:span text:style-name="T19"></text:span><text:span text:style-name="T23">положительное относиться к занятиям предметно-практической деятельностью;</text:span></text:p>
            <text:p text:style-name="P62"><text:span text:style-name="T19"></text:span><text:span text:style-name="T23">знать о причины успеха в предметно-практической деятельности;</text:span></text:p>
            <text:p text:style-name="P62"><text:span text:style-name="T19"></text:span><text:span text:style-name="T23">принимать внутреннюю позицию школьника на уровне положительного отношения к школе;</text:span></text:p>
            <text:p text:style-name="P62"><text:span text:style-name="T19"></text:span><text:span text:style-name="T23">соблюдать гигиену учебного труда и уметь организовать рабочее место;</text:span></text:p>
            <text:p text:style-name="P62"><text:span text:style-name="T19"></text:span><text:span text:style-name="T23">в предложенных ситуациях, опираясь на общие для всех простые правила поведения, делать выбор, какой поступок совершить.</text:span></text:p>
            <text:p text:style-name="P17"/>
          </table:table-cell>
          <table:table-cell table:style-name="Таблица3.G1" office:value-type="string">
            <text:p text:style-name="P62"><text:span text:style-name="T49">С</text:span><text:span text:style-name="T46">равнивать</text:span><text:span text:style-name="T49"> учебник, рабочую тетрадь, </text:span><text:span text:style-name="T46">объяснять</text:span><text:span text:style-name="T49"> значение каждого пособия. </text:span><text:span text:style-name="T46">Осваивать </text:span><text:span text:style-name="T49"><text:s text:c="2"/>критерии выполнения изделия и навигационную систему учебника (систему</text:span><text:span text:style-name="T46"> </text:span><text:span text:style-name="T49"><text:s text:c="2"/>условных знаков).</text:span></text:p>
            <text:p text:style-name="P41"/>
            <text:p text:style-name="P41"/>
            <text:p text:style-name="P41"/>
            <text:p text:style-name="P62"><text:span text:style-name="T46">Осуществлят</text:span><text:span text:style-name="T49">ь поиск необходимой информации (</text:span><text:span text:style-name="T46">задавать</text:span><text:span text:style-name="T49"> <text:s/>и </text:span><text:span text:style-name="T46">отвечать </text:span><text:span text:style-name="T49">на вопросы о круге интересов). </text:span><text:span text:style-name="T46">Анализировать,</text:span><text:span text:style-name="T49"> </text:span><text:span text:style-name="T46">отбирать, обобщать</text:span><text:span text:style-name="T49"> <text:s/>полученную информацию и </text:span><text:span text:style-name="T46">переводить </text:span><text:span text:style-name="T49">ее в <text:s/>знаково-символическую систему (рисунок- пиктограмму). </text:span></text:p>
          </table:table-cell>
        </table:table-row>
        <table:table-row table:style-name="Таблица3.3">
          <table:table-cell table:style-name="Таблица3.A1" office:value-type="string">
            <text:p text:style-name="P25">2</text:p>
          </table:table-cell>
          <table:table-cell table:style-name="Таблица3.A1" office:value-type="string">
            <text:p text:style-name="P37">Материалы и инструменты. Организация рабочего места.</text:p>
            <text:p text:style-name="P37"/>
            <text:p text:style-name="P37"/>
            <text:p text:style-name="P37"/>
            <text:p text:style-name="P37"/>
            <text:p text:style-name="P37"/>
            <text:p text:style-name="P37"/>
            <text:p text:style-name="P37"/>
            <text:p text:style-name="P37"><text:soft-page-break/></text:p>
            <text:p text:style-name="P37"/>
            <text:p text:style-name="P37"/>
            <text:p text:style-name="P38"/>
          </table:table-cell>
          <table:covered-table-cell/>
          <table:covered-table-cell/>
          <table:covered-table-cell/>
          <table:covered-table-cell/>
          <table:table-cell table:style-name="Таблица3.G1" office:value-type="string">
            <text:p text:style-name="P62"><text:span text:style-name="T46">Находить</text:span><text:span text:style-name="T49"> и </text:span><text:span text:style-name="T46">различать</text:span><text:span text:style-name="T49"> инструменты, материалы. </text:span><text:span text:style-name="T46">Устанавливать </text:span><text:span text:style-name="T49">связи между видом работы и используемыми материалами и инструментами. <text:s/></text:span></text:p>
            <text:p text:style-name="P62"><text:span text:style-name="T46">Организовывать</text:span><text:span text:style-name="T49"> <text:s/>свою деятельность: подготавливать рабочее место, правильно и рационально </text:span><text:span text:style-name="T46">размещать</text:span><text:span text:style-name="T49"> инструменты и материалы, </text:span><text:span text:style-name="T46">убирать</text:span><text:span text:style-name="T49"> рабочее место.</text:span><text:span text:style-name="Footnote_20_Symbol"><text:span text:style-name="T49"><text:note text:id="ftn1" text:note-class="footnote"><text:note-citation>1</text:note-citation><text:note-body><text:p text:style-name="Footnote"/></text:note-body></text:note></text:span></text:span></text:p>
            <text:p text:style-name="P34"/>
          </table:table-cell>
        </table:table-row>
        <table:table-row table:style-name="Таблица3.3">
          <table:table-cell table:style-name="Таблица3.A1" office:value-type="string">
            <text:p text:style-name="P25">3</text:p>
          </table:table-cell>
          <table:table-cell table:style-name="Таблица3.A1" office:value-type="string">
            <text:p text:style-name="P36"/>
            <text:p text:style-name="P37"/>
            <text:p text:style-name="P37"/>
            <text:p text:style-name="P37">Что такое технология.</text:p>
          </table:table-cell>
          <table:covered-table-cell/>
          <table:covered-table-cell/>
          <table:covered-table-cell/>
          <table:covered-table-cell/>
          <table:table-cell table:style-name="Таблица3.G1" office:value-type="string">
            <text:p text:style-name="P62"><text:span text:style-name="T46">Объяснять значение слово «технология», осуществлять</text:span><text:span text:style-name="T49"> поиск информации в словаре из учебника.</text:span></text:p>
            <text:p text:style-name="P62"><text:span text:style-name="T49"><text:s/></text:span><text:span text:style-name="T46">Называть</text:span><text:span text:style-name="T49"> <text:s/>виды деятельности, <text:s/>которыми <text:s/>школьники <text:s/></text:span><text:span text:style-name="T46">овладеют </text:span><text:span text:style-name="T49">на уроках «Технологии», </text:span><text:span text:style-name="T46">соотносить</text:span><text:span text:style-name="T49"> их с освоенными умениями. <text:s/></text:span><text:span text:style-name="T46"><text:s/>Прогнозировать</text:span><text:span text:style-name="T49"> <text:s/>результат своей деятельности. (чему научатся).</text:span></text:p>
          </table:table-cell>
        </table:table-row>
        <table:table-row table:style-name="Таблица3.6">
          <table:table-cell table:style-name="Таблица3.A1" office:value-type="string">
            <text:p text:style-name="P24">4</text:p>
          </table:table-cell>
          <table:table-cell table:style-name="Таблица3.A1" office:value-type="string">
            <text:p text:style-name="P56"><text:span text:style-name="T52">Природный материал</text:span><text:span text:style-name="T51">.</text:span></text:p>
            <text:p text:style-name="P43"><text:s/>Изделие: </text:p>
            <text:p text:style-name="P43">«Аппликация из листьев».</text:p>
            <text:p text:style-name="P43"/>
          </table:table-cell>
          <table:table-cell table:style-name="Таблица3.A1" table:number-rows-spanned="21" table:number-columns-spanned="2" office:value-type="string">
            <text:p text:style-name="P81">Обучающийся </text:p>
            <text:p text:style-name="P81">- научится подготавливать природные материалы к работе;</text:p>
            <text:p text:style-name="P81">- освоит приемы работы с природными материалами, пластилином, бумагой и картоном;</text:p>
            <text:p text:style-name="P81">- познакомится с профессиями, связанными с практической предметной деятельностью;</text:p>
            <text:p text:style-name="P81">- познакомится с видами и свойствами материалов, правилами безопасной работы с ними;</text:p>
            <text:p text:style-name="P81">- познакомятся с видами диких и домашних животных;</text:p>
            <text:p text:style-name="P81">- научится выполнять макет дома;</text:p>
            <text:p text:style-name="P81">- научится пользоваться шаблоном для разметки изделия;</text:p>
            <text:p text:style-name="P81">- научится сервировать стол; </text:p>
            <text:p text:style-name="P81">- научится выращивать растения из семян и ухаживать за комнатными растениями.</text:p>
            <text:p text:style-name="P82">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covered-table-cell/>
          <table:table-cell table:style-name="Таблица3.A1" table:number-rows-spanned="21" office:value-type="string">
            <text:p text:style-name="P62"><text:span text:style-name="T17">Регулятивные УУД</text:span><text:span text:style-name="T18">:</text:span></text:p>
            <text:p text:style-name="P62"><text:span text:style-name="T19"></text:span><text:span text:style-name="T22">определять и формулировать цель выполнения заданий на уроке, во внеурочной деятельности, в жизненных ситуациях под руководством учителя</text:span><text:span text:style-name="T23">.</text:span></text:p>
            <text:p text:style-name="P62"><text:span text:style-name="T19"></text:span><text:span text:style-name="T23">понимать смысл инструкции учителя и принимать учебную задачу;</text:span></text:p>
            <text:p text:style-name="P62"><text:span text:style-name="T19"></text:span><text:span text:style-name="T22">определять план выполнения заданий на уроках, внеурочной деятельности, жизненных ситуациях под руководством учителя.</text:span></text:p>
            <text:p text:style-name="P62"><text:span text:style-name="T19"></text:span><text:span text:style-name="T23">проговаривать последовательность действий на уроке;</text:span></text:p>
            <text:p text:style-name="P62"><text:span text:style-name="T19"></text:span><text:span text:style-name="T23">учиться высказывать свое предположение (версию) на основе работы с иллюстрацией учебника;</text:span></text:p>
            <text:p text:style-name="P62"><text:span text:style-name="T19"></text:span><text:span text:style-name="T22">с помощью учителя объяснять выбор наиболее подходящих для выполнения задания материалов и инструментов</text:span><text:span text:style-name="T23">;</text:span></text:p>
            <text:p text:style-name="P62"><text:span text:style-name="T19"></text:span><text:span text:style-name="T23">использовать в своей деятельности простейшие приборы: линейку, треугольник и т.д.</text:span></text:p>
            <text:p text:style-name="P62"><text:span text:style-name="T19"></text:span><text:span text:style-name="T23">учиться готовить рабочее место и выполнять практическую работу по предложенному учителем плану с опорой на образцы, рисунки учебника;</text:span></text:p>
            <text:p text:style-name="P62"><text:span text:style-name="T19"></text:span><text:span text:style-name="T23">выполнять контроль точности разметки деталей с помощью шаблона;</text:span></text:p>
            <text:p text:style-name="P62"><text:span text:style-name="T19"></text:span><text:span text:style-name="T22">учиться совместно с учителем и другими учениками давать </text:span><text:soft-page-break/><text:span text:style-name="T22">эмоциональную оценку деятельности класса на уроке</text:span><text:span text:style-name="T23">.</text:span></text:p>
            <text:p text:style-name="P62"><text:span text:style-name="T19"></text:span><text:span text:style-name="T22">оценивать совместно с учителем или одноклассниками результат своих действий, вносить соответствующие коррективы</text:span><text:span text:style-name="T23">;</text:span></text:p>
            <text:p text:style-name="P62"><text:span text:style-name="T17">Познавательные УУД</text:span><text:span text:style-name="T18">:</text:span></text:p>
            <text:p text:style-name="P62"><text:span text:style-name="T19"></text:span><text:span text:style-name="T23">ориентироваться в учебнике: определять умения, которые будут сформированы на основе изучения данного раздела.</text:span></text:p>
            <text:p text:style-name="P62"><text:span text:style-name="T19"></text:span><text:span text:style-name="T23">отвечать на простые вопросы учителя, находить нужную информацию в учебнике.</text:span></text:p>
            <text:p text:style-name="P62"><text:span text:style-name="T19"></text:span><text:span text:style-name="T23">сравнивать предметы, объекты: находить общее и различие.</text:span></text:p>
            <text:p text:style-name="P62"><text:span text:style-name="T19"></text:span><text:span text:style-name="T23">группировать предметы, объекты на основе существенных признаков,</text:span></text:p>
            <text:p text:style-name="P18">подробно пересказывать прочитанное или прослушанное;</text:p>
            <text:p text:style-name="P62"><text:span text:style-name="T19"></text:span><text:span text:style-name="T23">определять тему;</text:span></text:p>
            <text:p text:style-name="P62"><text:span text:style-name="T19"></text:span><text:span text:style-name="T22">ориентироваться в своей системе знаний: отличать новое от уже известного с помощью учителя</text:span><text:span text:style-name="T23">;</text:span></text:p>
            <text:p text:style-name="P62"><text:span text:style-name="T19"></text:span><text:span text:style-name="T23">делать предварительный отбор источников информации: ориентироваться в учебнике (на развороте, в оглавлении, в словаре);</text:span></text:p>
            <text:p text:style-name="P62"><text:span text:style-name="T19"></text:span><text:span text:style-name="T23">добывать новые знания: находить ответы на вопросы, используя учебник, свой жизненный опыт и информацию, полученную на уроке;</text:span></text:p>
            <text:p text:style-name="P62"><text:span text:style-name="T19"></text:span><text:span text:style-name="T23">перерабатывать полученную информацию: делать выводы в результате совместной работы</text:span></text:p>
            <text:p text:style-name="P18">всего класса;</text:p>
            <text:p text:style-name="P62"><text:span text:style-name="T19"></text:span><text:span text:style-name="T23">понимать знаки, символы, модели, схемы, приведенные в учебнике и учебных пособиях;</text:span></text:p>
            <text:p text:style-name="P62"><text:span text:style-name="T19"></text:span><text:span text:style-name="T23">понимать заданный вопрос, в соответствии с ним строить ответ в устной форме;</text:span></text:p>
            <text:p text:style-name="P62"><text:soft-page-break/><text:span text:style-name="T19"></text:span><text:span text:style-name="T23">анализировать объекты труда с выделением их существенных признаков;</text:span></text:p>
            <text:p text:style-name="P62"><text:span text:style-name="T19"></text:span><text:span text:style-name="T23">устанавливать причинно - следственные связи в изучаемом круге явлений;</text:span></text:p>
            <text:p text:style-name="P62"><text:span text:style-name="T19"></text:span><text:span text:style-name="T23">обобщать - выделять класс объектов по заданному признаку.</text:span></text:p>
            <text:p text:style-name="P62"><text:span text:style-name="T17">Коммуникативные УУД</text:span><text:span text:style-name="T18">:</text:span></text:p>
            <text:p text:style-name="P62"><text:span text:style-name="T19"></text:span><text:span text:style-name="T23">участвовать в диалоге на уроке и в жизненных ситуациях;</text:span></text:p>
            <text:p text:style-name="P62"><text:span text:style-name="T19"></text:span><text:span text:style-name="T23">отвечать на вопросы учителя, товарищей по классу;</text:span></text:p>
            <text:p text:style-name="P62"><text:span text:style-name="T19"></text:span><text:span text:style-name="T23">соблюдать простейшие нормы речевого этикета: здороваться, прощаться, благодарить;</text:span></text:p>
            <text:p text:style-name="P62"><text:span text:style-name="T19"></text:span><text:span text:style-name="T23">слушать и понимать речь других;</text:span></text:p>
            <text:p text:style-name="P62"><text:span text:style-name="T19"></text:span><text:span text:style-name="T23">принимать участие в коллективных работах, работах парами и группами;</text:span></text:p>
            <text:p text:style-name="P62"><text:span text:style-name="T19"></text:span><text:span text:style-name="T23">понимать важность коллективной работы;</text:span></text:p>
            <text:p text:style-name="P62"><text:span text:style-name="T19"></text:span><text:span text:style-name="T23">контролировать свои действия при совместной работе;</text:span></text:p>
            <text:p text:style-name="P62"><text:span text:style-name="T19"></text:span><text:span text:style-name="T23">допускать существование различных точек зрения;</text:span></text:p>
            <text:p text:style-name="P62"><text:span text:style-name="T19"></text:span><text:span text:style-name="T23">договариваться с партнерами и приходить к общему решению.</text:span></text:p>
            <text:p text:style-name="P18"/>
          </table:table-cell>
          <table:table-cell table:style-name="Таблица3.A1" table:number-rows-spanned="21" office:value-type="string">
            <text:p text:style-name="P62"><text:span text:style-name="T19"></text:span><text:span text:style-name="T23">ценить и принимать следующие базовые ценности: «добро», «терпение», «родина», «природа», «семья».</text:span></text:p>
            <text:p text:style-name="P62"><text:span text:style-name="T19"></text:span><text:span text:style-name="T24">проявлять </text:span><text:span text:style-name="T23">уважение к своей семье, к своим родственникам, любовь к родителям.</text:span></text:p>
            <text:p text:style-name="P62"><text:span text:style-name="T19"></text:span><text:span text:style-name="T23">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text:span></text:p>
            <text:p text:style-name="P62"><text:span text:style-name="T19"></text:span><text:span text:style-name="T22">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text:span></text:p>
            <text:p text:style-name="P62"><text:span text:style-name="T19"></text:span><text:span text:style-name="T23">положительное относиться к занятиям предметно-практической деятельностью;</text:span></text:p>
            <text:p text:style-name="P62"><text:span text:style-name="T19"></text:span><text:span text:style-name="T23">знать о причины успеха в предметно-практической деятельности;</text:span></text:p>
            <text:p text:style-name="P62"><text:span text:style-name="T20"></text:span><text:span text:style-name="T22">ориентироваться на оценку результатов собственной деятельностью</text:span><text:span text:style-name="T23">;</text:span></text:p>
            <text:p text:style-name="P62"><text:span text:style-name="T19"></text:span><text:span text:style-name="T23">проявлять интерес к отдельным видам предметно-практической деятельности;</text:span></text:p>
            <text:p text:style-name="P62"><text:span text:style-name="T19"></text:span><text:span text:style-name="T23">принимать внутреннюю позицию школьника на уровне положительного отношения к школе;</text:span></text:p>
            <text:p text:style-name="P62"><text:span text:style-name="T19"></text:span><text:span text:style-name="T23">самостоятельно определять и объяснять свои чувства и ощущения, возникающие в результате созерцания, рассуждения, </text:span><text:soft-page-break/><text:span text:style-name="T23">обсуждения, самые простые общие для всех людей правила поведения (основы общечеловеческих нравственных ценностей);</text:span></text:p>
            <text:p text:style-name="P62"><text:span text:style-name="T19"></text:span><text:span text:style-name="T23">испытывать этические чувства (стыда, вины, совести) на основании анализа простых ситуаций;</text:span></text:p>
            <text:p text:style-name="P62"><text:span text:style-name="T19"></text:span><text:span text:style-name="T23">знать основные моральные нормы поведения;</text:span></text:p>
            <text:p text:style-name="P62"><text:span text:style-name="T19"></text:span><text:span text:style-name="T23">соблюдать гигиену учебного труда и уметь организовать рабочее место;</text:span></text:p>
            <text:p text:style-name="P62"><text:span text:style-name="T19"></text:span><text:span text:style-name="T23">в предложенных ситуациях, опираясь на общие для всех простые правила поведения, делать выбор, какой поступок совершить.</text:span></text:p>
          </table:table-cell>
          <table:table-cell table:style-name="Таблица3.G1" office:value-type="string">
            <text:p text:style-name="P62"><text:span text:style-name="T46">Исследовать, наблюдать, сравнивать, сопоставлять</text:span><text:span text:style-name="T49"> природные материалы их <text:s/>виды и свойства (цвет, фактура, форма и др.). </text:span><text:span text:style-name="T46">Осваивать</text:span><text:span text:style-name="T49"> правила <text:s/>сбора и хранения природных материалов. </text:span><text:span text:style-name="T46">Осмысливать</text:span><text:span text:style-name="T49"> значение бережного отношения к природе. <text:s/></text:span><text:span text:style-name="T46">Соотносить </text:span><text:span text:style-name="T49">природные материалы по форме и цвету с реальными объектами.</text:span><text:span text:style-name="T46"> Выполнять</text:span><text:span text:style-name="T49"> практическую работу <text:s/>из природных материалов: </text:span><text:span text:style-name="T46">собрать</text:span><text:span text:style-name="T49"> листья </text:span><text:span text:style-name="T46">высушить </text:span><text:span text:style-name="T49">под прессом и </text:span><text:span text:style-name="T46">создавать </text:span><text:span text:style-name="T49"><text:s/>аппликацию из сухих листьев по заданному образцу, </text:span><text:span text:style-name="T46">заменять</text:span><text:span text:style-name="T49"> <text:s/>листья <text:s/>похожими по форме и размеру на образец.</text:span></text:p>
            <text:p text:style-name="P62"><text:span text:style-name="T46">Выполнять </text:span><text:span text:style-name="T49">работу с опорой на <text:s/>слайдовый <text:s/>или <text:s/>текстовый план. </text:span><text:span text:style-name="T46">Соотносить <text:s/></text:span><text:span text:style-name="T49">план <text:s/>с собственными действиями. <text:s/></text:span></text:p>
            <text:p text:style-name="P21"/>
          </table:table-cell>
        </table:table-row>
        <table:table-row table:style-name="Таблица3.2">
          <table:table-cell table:style-name="Таблица3.A1" office:value-type="string">
            <text:p text:style-name="P24">5</text:p>
          </table:table-cell>
          <table:table-cell table:style-name="Таблица3.A1" office:value-type="string">
            <text:p text:style-name="P56"><text:span text:style-name="T52">Пластилин.</text:span><text:span text:style-name="T51"> Изделие: аппликация <text:s/>из пластилина «Ромашковая поляна».</text:span></text:p>
            <text:p text:style-name="P45"/>
            <text:p text:style-name="P43"><text:soft-page-break/></text:p>
          </table:table-cell>
          <table:covered-table-cell/>
          <table:covered-table-cell/>
          <table:covered-table-cell/>
          <table:covered-table-cell/>
          <table:table-cell table:style-name="Таблица3.G1" office:value-type="string">
            <text:p text:style-name="P62"><text:span text:style-name="T46">Исследовать (наблюдать, сравнивать, сопоставлять) </text:span><text:span text:style-name="T49"><text:s/>свойства пластичных материалов. </text:span><text:span text:style-name="T46">Осваивать</text:span><text:span text:style-name="T49"> <text:s/>способы <text:s/>и правила <text:s/>работы с пластичными материалами.</text:span><text:span text:style-name="T46"> <text:s text:c="2"/>Анализировать </text:span><text:span text:style-name="T49">изделие, </text:span><text:span text:style-name="T46">планировать</text:span><text:span text:style-name="T49"> последовательность его выполнения <text:s/></text:span><text:soft-page-break/><text:span text:style-name="T49">под руководством <text:s/>учителя. </text:span><text:span text:style-name="T46">Корректировать</text:span><text:span text:style-name="T49"> выполнение изделия. <text:s text:c="3"/></text:span><text:span text:style-name="T46">Оценивать</text:span><text:span text:style-name="T49"> выполняемое изделие на основе «Вопросов юного технолога».</text:span></text:p>
            <text:p text:style-name="P62"><text:span text:style-name="T46">Планировать и осуществлять</text:span><text:span text:style-name="T49"> работу, <text:s/>на основе представленных <text:s/>в учебнике слайдов и текстовых планов, </text:span><text:span text:style-name="T46">сопоставлять</text:span><text:span text:style-name="T49"> эти виды планов. </text:span><text:span text:style-name="Footnote_20_Symbol"><text:span text:style-name="T49"><text:note text:id="ftn2" text:note-class="footnote"><text:note-citation>2</text:note-citation><text:note-body><text:p text:style-name="Footnote"/></text:note-body></text:note></text:span></text:span></text:p>
            <text:p text:style-name="P34"/>
            <text:p text:style-name="P33"/>
            <text:p text:style-name="P33"/>
          </table:table-cell>
        </table:table-row>
        <table:table-row table:style-name="Таблица3.2">
          <table:table-cell table:style-name="Таблица3.A1" office:value-type="string">
            <text:p text:style-name="P24">6</text:p>
          </table:table-cell>
          <table:table-cell table:style-name="Таблица3.A1" office:value-type="string">
            <text:p text:style-name="P56"><text:span text:style-name="T52">Пластилин.</text:span><text:span text:style-name="T51"> Изделие «Мудрая сова».</text:span></text:p>
            <text:p text:style-name="P45"/>
            <text:p text:style-name="P45"/>
            <text:p text:style-name="P45"/>
          </table:table-cell>
          <table:covered-table-cell/>
          <table:covered-table-cell/>
          <table:covered-table-cell/>
          <table:covered-table-cell/>
          <table:table-cell table:style-name="Таблица3.G1" office:value-type="string">
            <text:p text:style-name="P62"><text:span text:style-name="T46">Сравнивать</text:span><text:span text:style-name="T49"> свойства различных <text:s text:c="3"/>природных материалов листьев, шишек, веточек, кленовых крылаток, желудей, каштанов. </text:span><text:span text:style-name="T46">Соотносить</text:span><text:span text:style-name="T49"> форму и цвет природных материалов с реальными объектами, </text:span><text:span text:style-name="T46">отбирать</text:span><text:span text:style-name="T49"> необходимые <text:s/>материалы для выполнения изделия. </text:span><text:span text:style-name="T46">Осваивать </text:span><text:span text:style-name="T49">приемы <text:s/>соединения <text:s/>природных материалов при помощи пластилина</text:span><text:span text:style-name="T46">. <text:s text:c="3"/>Составлять</text:span><text:span text:style-name="T49"> композицию их природных материалов</text:span><text:span text:style-name="T46">. <text:s text:c="2"/>Составлять</text:span><text:span text:style-name="T49"> план работы над изделием при помощи «Вопросов юного технолога» </text:span><text:span text:style-name="T46">Осмысливать</text:span><text:span text:style-name="T49"> значение бережного отношения к природе.</text:span></text:p>
            <text:p text:style-name="P21"/>
          </table:table-cell>
        </table:table-row>
        <table:table-row table:style-name="Таблица3.2">
          <table:table-cell table:style-name="Таблица3.A1" office:value-type="string">
            <text:p text:style-name="P24">7</text:p>
          </table:table-cell>
          <table:table-cell table:style-name="Таблица3.A1" office:value-type="string">
            <text:p text:style-name="P57">Растения.</text:p>
            <text:p text:style-name="P57"><text:s/>Изделие: «Получение и сушка семян»</text:p>
            <text:p text:style-name="P57"/>
            <text:p text:style-name="P57"/>
            <text:p text:style-name="P57"/>
            <text:p text:style-name="P43"/>
          </table:table-cell>
          <table:covered-table-cell/>
          <table:covered-table-cell/>
          <table:covered-table-cell/>
          <table:covered-table-cell/>
          <table:table-cell table:style-name="Таблица3.G1" office:value-type="string">
            <text:p text:style-name="P62"><text:span text:style-name="T47">Актуализировать</text:span><text:span text:style-name="T50"> знания <text:s/>об овощах. </text:span><text:span text:style-name="T47">Осмысливать</text:span><text:span text:style-name="T50"> значение растений для человека. <text:s/></text:span></text:p>
            <text:p text:style-name="P62"><text:span text:style-name="T46">Выполнять</text:span><text:span text:style-name="T49"> практическую работу по получению и сушке семян. </text:span></text:p>
            <text:p text:style-name="P21"/>
          </table:table-cell>
        </table:table-row>
        <table:table-row table:style-name="Таблица3.2">
          <table:table-cell table:style-name="Таблица3.A1" office:value-type="string">
            <text:p text:style-name="P24">8</text:p>
          </table:table-cell>
          <table:table-cell table:style-name="Таблица3.A1" office:value-type="string">
            <text:p text:style-name="P43">Проект «Осенний урожай». </text:p>
            <text:p text:style-name="P43"><text:soft-page-break/>Изделие «Овощи из пластилина»</text:p>
            <text:p text:style-name="P43"/>
            <text:p text:style-name="P43"/>
            <text:p text:style-name="P43"/>
          </table:table-cell>
          <table:covered-table-cell/>
          <table:covered-table-cell/>
          <table:covered-table-cell/>
          <table:covered-table-cell/>
          <table:table-cell table:style-name="Таблица3.G1" office:value-type="string">
            <text:p text:style-name="P60"><text:span text:style-name="T46">Осваивать</text:span><text:span text:style-name="T49"> приемы </text:span><text:span text:style-name="T50">работы с пластилином</text:span><text:span text:style-name="T49"> (</text:span><text:span text:style-name="T50">скатывание, сплющивание, вытягивание). </text:span><text:span text:style-name="T46"><text:s/>Подбирать</text:span><text:span text:style-name="T49"> <text:s/>материал для выполнения </text:span><text:soft-page-break/><text:span text:style-name="T49">изделия. <text:s/></text:span><text:span text:style-name="T46">Осваивать</text:span><text:span text:style-name="T49"> первичные навыки работы над проектом под руководством учителя: </text:span><text:span text:style-name="T46">ставить</text:span><text:span text:style-name="T49"> цель, </text:span><text:span text:style-name="T46">составлять</text:span><text:span text:style-name="T49"> план, </text:span><text:span text:style-name="T46">использовать </text:span><text:span text:style-name="T49"><text:s/>«Вопросы юного технолога», </text:span><text:span text:style-name="T46">распределять</text:span><text:span text:style-name="T49"> роли, <text:s text:c="2"/></text:span><text:span text:style-name="T46">проводить</text:span><text:span text:style-name="T49"> самооценку. </text:span><text:span text:style-name="T46">Слушать</text:span><text:span text:style-name="T49"> собеседника, излагать свое мнение, </text:span><text:span text:style-name="T46">осуществлять </text:span><text:span text:style-name="T49">совместную практическую деятельность, </text:span><text:span text:style-name="T46">анализировать</text:span><text:span text:style-name="T49"> свою деятельность. </text:span><text:span text:style-name="T46">Анализировать</text:span><text:span text:style-name="T49"> план работы над изделием, </text:span><text:span text:style-name="T46">сопоставлять</text:span><text:span text:style-name="T49"> с ними свои действия и </text:span><text:span text:style-name="T46">дополнять</text:span><text:span text:style-name="T49"> недостающие этапы выполнения изделия.</text:span></text:p>
            <text:p text:style-name="P21"/>
          </table:table-cell>
        </table:table-row>
        <table:table-row table:style-name="Таблица3.2">
          <table:table-cell table:style-name="Таблица3.A1" office:value-type="string">
            <text:p text:style-name="P24">9(1)</text:p>
          </table:table-cell>
          <table:table-cell table:style-name="Таблица3.A1" office:value-type="string">
            <text:p text:style-name="P43">Бумага.</text:p>
            <text:p text:style-name="P43"><text:s/>Изделие «Волшебные фигуры»</text:p>
            <text:p text:style-name="P43"/>
            <text:p text:style-name="P43"/>
          </table:table-cell>
          <table:covered-table-cell/>
          <table:covered-table-cell/>
          <table:covered-table-cell/>
          <table:covered-table-cell/>
          <table:table-cell table:style-name="Таблица3.G11" office:value-type="string">
            <text:p text:style-name="P62"><text:span text:style-name="T46">Исследовать, наблюдать, сравнивать, сопоставлять</text:span><text:span text:style-name="T49"> <text:s/>свойства бумаги</text:span><text:span text:style-name="T46"> </text:span><text:span text:style-name="T49"><text:s text:c="2"/>(состав, цвет, прочность); <text:s/>определять виды бумаги <text:s/>по цвету и толщине. <text:s text:c="2"/></text:span><text:span text:style-name="T46">Осваивать </text:span><text:span text:style-name="T49">приемы работы с бумагой, правила работы с ножницами, разметки деталей по шаблону </text:span></text:p>
          </table:table-cell>
        </table:table-row>
        <table:table-row table:style-name="Таблица3.2">
          <table:table-cell table:style-name="Таблица3.A1" office:value-type="string">
            <text:p text:style-name="P24">10(2)</text:p>
          </table:table-cell>
          <table:table-cell table:style-name="Таблица3.A1" office:value-type="string">
            <text:p text:style-name="P42"/>
            <text:p text:style-name="P43">Бумага. </text:p>
            <text:p text:style-name="P43">Изделие «Закладка из бумаги»</text:p>
            <text:p text:style-name="P43"/>
          </table:table-cell>
          <table:covered-table-cell/>
          <table:covered-table-cell/>
          <table:covered-table-cell/>
          <table:covered-table-cell/>
          <table:table-cell table:style-name="Таблица3.G12" office:value-type="string">
            <text:p text:style-name="P62"><text:span text:style-name="T49">текстовых планов, </text:span><text:span text:style-name="T46">сопоставлять</text:span><text:span text:style-name="T49"> эти виды планов. </text:span></text:p>
            <text:p text:style-name="P62"><text:span text:style-name="T46">Выполнять</text:span><text:span text:style-name="T49"> симметричную аппликацию из геометрических фигур по заданному образцу. <text:s/></text:span></text:p>
            <text:p text:style-name="P20"/>
          </table:table-cell>
        </table:table-row>
        <table:table-row table:style-name="Таблица3.2">
          <table:table-cell table:style-name="Таблица3.A1" office:value-type="string">
            <text:p text:style-name="P24">11(3)</text:p>
          </table:table-cell>
          <table:table-cell table:style-name="Таблица3.A1" office:value-type="string">
            <text:p text:style-name="P43">Насекомые. </text:p>
            <text:p text:style-name="P43">Изделие</text:p>
            <text:p text:style-name="P43"><text:s/>«Пчелы и соты»</text:p>
            <text:p text:style-name="P43"/>
            <text:p text:style-name="P27"/>
          </table:table-cell>
          <table:covered-table-cell/>
          <table:covered-table-cell/>
          <table:covered-table-cell/>
          <table:covered-table-cell/>
          <table:table-cell table:style-name="Таблица3.G1" office:value-type="string">
            <text:p text:style-name="P62"><text:span text:style-name="T46">Использовать <text:s/></text:span><text:span text:style-name="T49">различные виды материалов при выполнении изделий (природные, бытовые и пластичные материалы). <text:s/></text:span><text:span text:style-name="T46">Соотносить </text:span><text:span text:style-name="T49">форму и цвет природных материалов с реальными объектами и находить общее. </text:span><text:span text:style-name="T46">Осваивать</text:span><text:span text:style-name="T53"> </text:span><text:span text:style-name="T49">приемы <text:s/>соединения <text:s/>природных материалов при помощи пластилина. <text:s/></text:span></text:p>
            <text:p text:style-name="P62"><text:span text:style-name="T49">Самостоятельно </text:span><text:span text:style-name="T46">планировать</text:span><text:span text:style-name="T49"> </text:span><text:span text:style-name="T46">контролировать</text:span><text:span text:style-name="T49"> и </text:span><text:span text:style-name="T46">корректировать</text:span><text:span text:style-name="T49"> свою деятельность <text:s/>при выполнении </text:span><text:soft-page-break/><text:span text:style-name="T49">изделия по слайдовому плану. </text:span><text:span text:style-name="T46">Оценивать </text:span><text:span text:style-name="T49">качество выполнения работы, используя «Вопросы юного технолога». </text:span></text:p>
            <text:p text:style-name="P21"/>
          </table:table-cell>
        </table:table-row>
        <table:table-row table:style-name="Таблица3.2">
          <table:table-cell table:style-name="Таблица3.A1" office:value-type="string">
            <text:p text:style-name="P24">12(4)</text:p>
          </table:table-cell>
          <table:table-cell table:style-name="Таблица3.A1" office:value-type="string">
            <text:p text:style-name="P43">Проект «Дикие животные». Изделие «Коллаж»</text:p>
          </table:table-cell>
          <table:covered-table-cell/>
          <table:covered-table-cell/>
          <table:covered-table-cell/>
          <table:covered-table-cell/>
          <table:table-cell table:style-name="Таблица3.G1" office:value-type="string">
            <text:p text:style-name="P62"><text:span text:style-name="T50"><text:s/></text:span><text:span text:style-name="T46">Осваивать </text:span><text:span text:style-name="T49">приемы <text:s/>создания <text:s/>изделия в технике коллажа. </text:span><text:span text:style-name="T46">Осваивать </text:span><text:span text:style-name="T49">первичные навыки работы над проектом под руководством учителя: </text:span><text:span text:style-name="T46">распределять</text:span><text:span text:style-name="T49"> роли, </text:span><text:span text:style-name="T46">составлять</text:span><text:span text:style-name="T49"> план на основе <text:s/>«Вопросов юного технолога», </text:span><text:span text:style-name="T46">обсуждать</text:span><text:span text:style-name="T49"> план <text:s/>в паре; </text:span><text:span text:style-name="T46">корректировать</text:span><text:span text:style-name="T49"> свою деятельность и деятельность партнера при выполнении изделия; <text:s/></text:span><text:span text:style-name="T46">проводить</text:span><text:span text:style-name="T49"> оценки и самооценку. </text:span><text:span text:style-name="T46">Слушать</text:span><text:span text:style-name="T49"> собеседника, </text:span><text:span text:style-name="T46">излагать</text:span><text:span text:style-name="T49"> свое мнение. </text:span><text:span text:style-name="T46">Отбирать</text:span><text:span text:style-name="T49"> материал для выполнения изделия по тематике, <text:s/>цвету, размеру, </text:span><text:span text:style-name="T46">проявлять </text:span><text:span text:style-name="T49">творчество. </text:span><text:span text:style-name="T46">Использовать </text:span><text:span text:style-name="T49">правила работы с бумагой, ножницами и клеем. </text:span><text:span text:style-name="T46">Оформлять</text:span><text:span text:style-name="T49"> изделие. </text:span></text:p>
            <text:p text:style-name="P34"/>
          </table:table-cell>
        </table:table-row>
        <table:table-row table:style-name="Таблица3.2">
          <table:table-cell table:style-name="Таблица3.A1" office:value-type="string">
            <text:p text:style-name="P24">13(5)</text:p>
          </table:table-cell>
          <table:table-cell table:style-name="Таблица3.A1" office:value-type="string">
            <text:p text:style-name="P43">Новый год. Проект «Украшаем класс к Новому году»</text:p>
            <text:p text:style-name="P43">Изделия «Украшение на елку и на окно»»</text:p>
          </table:table-cell>
          <table:covered-table-cell/>
          <table:covered-table-cell/>
          <table:covered-table-cell/>
          <table:covered-table-cell/>
          <table:table-cell table:style-name="Таблица3.G1" office:value-type="string">
            <text:p text:style-name="P62"><text:span text:style-name="T46">Использовать</text:span><text:span text:style-name="T49"> умения работать <text:s/>над проектом под руководством учителя: <text:s/></text:span><text:span text:style-name="T46">составлять</text:span><text:span text:style-name="T49"> план, используя <text:s/>«Вопросы юного технолога»; </text:span><text:span text:style-name="T46">распределять </text:span><text:span text:style-name="T49">роли, <text:s text:c="2"/></text:span><text:span text:style-name="T46">проводить </text:span><text:span text:style-name="T49">самооценку. </text:span><text:span text:style-name="T46">Слушать</text:span><text:span text:style-name="T49"> собеседника, </text:span><text:span text:style-name="T46">излагать</text:span><text:span text:style-name="T49"> свое мнение, </text:span><text:span text:style-name="T46">осуществлять </text:span><text:span text:style-name="T49">совместную практическую деятельность, </text:span><text:span text:style-name="T46">анализировать </text:span><text:span text:style-name="T49">свою деятельность. </text:span></text:p>
            <text:p text:style-name="P62"><text:span text:style-name="T47">Выбирать</text:span><text:span text:style-name="T50"> необходимые инструменты, материалы и приемы работы. </text:span><text:span text:style-name="T47">Осваивать</text:span><text:span text:style-name="T50"> способы работы с бумагой: </text:span><text:span text:style-name="T47">выполнять </text:span><text:span text:style-name="T50">разметку <text:s/>деталей по шаблону и </text:span><text:span text:style-name="T47"><text:s/></text:span><text:span text:style-name="T49">раскрой бумаги без ножниц в технике обрывания по контуру. </text:span></text:p>
            <text:p text:style-name="P62"><text:span text:style-name="T46">Создавать </text:span><text:span text:style-name="T49">на основе заданной </text:span><text:soft-page-break/><text:span text:style-name="T49">технологии и приведенных образцов <text:s/>собственного изделия.</text:span></text:p>
            <text:p text:style-name="P61"><text:span text:style-name="T46">Оформлять</text:span><text:span text:style-name="T49"> класс. </text:span><text:span text:style-name="T46">Участвовать</text:span><text:span text:style-name="T49"> в творческой деятельности по украшению класса.</text:span></text:p>
          </table:table-cell>
        </table:table-row>
        <table:table-row table:style-name="Таблица3.2">
          <table:table-cell table:style-name="Таблица3.A1" office:value-type="string">
            <text:p text:style-name="P24">14(6)</text:p>
          </table:table-cell>
          <table:table-cell table:style-name="Таблица3.A1" office:value-type="string">
            <text:p text:style-name="P43">Домашние животные. </text:p>
            <text:p text:style-name="P43">Изделие «Котенок»</text:p>
            <text:p text:style-name="P43"/>
            <text:p text:style-name="P43"/>
          </table:table-cell>
          <table:covered-table-cell/>
          <table:covered-table-cell/>
          <table:covered-table-cell/>
          <table:covered-table-cell/>
          <table:table-cell table:style-name="Таблица3.G1" office:value-type="string">
            <text:p text:style-name="P62"><text:span text:style-name="T47">Использовать </text:span><text:span text:style-name="T50">приемы работы с пластилином: <text:s/>скатывание, сплющивание, вытягивание.</text:span><text:span text:style-name="T49"> </text:span><text:span text:style-name="T46">Анализировать</text:span><text:span text:style-name="T49"> <text:s/>форму и цвет <text:s/>реальных объектов (домашних животных), соблюдать их при выполнении изделий. </text:span></text:p>
            <text:p text:style-name="P62"><text:span text:style-name="T46">Планировать</text:span><text:span text:style-name="T49"> и </text:span><text:span text:style-name="T46">осуществлять</text:span><text:span text:style-name="T49"> работу, <text:s/>на основе представленных <text:s/>в учебнике слайдов и текстовых планов, </text:span><text:span text:style-name="T46">сопоставлять</text:span><text:span text:style-name="T49"> эти виды планов. </text:span></text:p>
            <text:p text:style-name="P62"><text:span text:style-name="T54">Определять</text:span><text:span text:style-name="T55"> по слайдовому плану </text:span><text:span text:style-name="T54">последовательность </text:span><text:span text:style-name="T55">выполнения <text:s/>изделия. </text:span><text:span text:style-name="T54">Определять и использовать </text:span><text:span text:style-name="T55">приемы работы с пластилином, необходимые для выполнения изделия.</text:span><text:span text:style-name="T50"> </text:span><text:span text:style-name="T47">Понимать</text:span><text:span text:style-name="T50"> значение домашних животных в жизни человека. <text:s/></text:span></text:p>
          </table:table-cell>
        </table:table-row>
        <table:table-row table:style-name="Таблица3.2">
          <table:table-cell table:style-name="Таблица3.A1" office:value-type="string">
            <text:p text:style-name="P24">15(7)</text:p>
          </table:table-cell>
          <table:table-cell table:style-name="Таблица3.A1" office:value-type="string">
            <text:p text:style-name="P43">Такие разные дома. </text:p>
            <text:p text:style-name="P43">Изделие «Домик из веток»</text:p>
            <text:p text:style-name="P43"/>
            <text:p text:style-name="P43"/>
          </table:table-cell>
          <table:covered-table-cell/>
          <table:covered-table-cell/>
          <table:covered-table-cell/>
          <table:covered-table-cell/>
          <table:table-cell table:style-name="Таблица3.G1" office:value-type="string">
            <text:p text:style-name="P62"><text:span text:style-name="T46">Исследовать, наблюдать, сравнивать</text:span><text:span text:style-name="T49">, </text:span><text:span text:style-name="T46">сопоставлять </text:span><text:span text:style-name="T49">различные виды домов.</text:span><text:span text:style-name="T46"> </text:span><text:span text:style-name="T49">По иллюстрации учебника и собственным наблюдениям</text:span><text:span text:style-name="T46"> составлять</text:span><text:span text:style-name="T49"> рассказ о материалах, <text:s/>используемых при строительстве домов. </text:span><text:span text:style-name="T46">Исследовать, наблюдать, сравнивать, сопоставлять</text:span><text:span text:style-name="T49"> свойства гофрированного картона. </text:span><text:span text:style-name="T46">Проводить эксперимент</text:span><text:span text:style-name="T49"> по определению способа сгибания гофрированного картона (вдоль линий). </text:span><text:span text:style-name="T46">Создавать</text:span><text:span text:style-name="T49"> макет <text:s/>дома из разных материалов (гофрированный картон и природные материалы)</text:span><text:span text:style-name="T46"> </text:span><text:span text:style-name="T47">Осваивать</text:span><text:span text:style-name="T33"> </text:span><text:span text:style-name="T50">способы работы с шаблоном и соединение деталей при помощи пластилина.</text:span></text:p>
            <text:p text:style-name="P62"><text:span text:style-name="T46">Планировать и осуществлять</text:span><text:span text:style-name="T49"> работу, </text:span><text:soft-page-break/><text:span text:style-name="T49">на основе представленных в учебнике слайдов и текстовых планов, </text:span><text:span text:style-name="T46">сопоставлять</text:span><text:span text:style-name="T49"> эти виды планов. <text:s/></text:span><text:span text:style-name="T46">Контролировать</text:span><text:span text:style-name="T49"> и </text:span><text:span text:style-name="T46">корректировать</text:span><text:span text:style-name="T49"> выполнение работы на основе сайдового плана.</text:span></text:p>
            <text:p text:style-name="P34"/>
          </table:table-cell>
        </table:table-row>
        <table:table-row table:style-name="Таблица3.18">
          <table:table-cell table:style-name="Таблица3.A1" office:value-type="string">
            <text:p text:style-name="P24">16(8)</text:p>
          </table:table-cell>
          <table:table-cell table:style-name="Таблица3.A1" office:value-type="string">
            <text:p text:style-name="P43">Посуда. Проект «Чайный сервиз»</text:p>
            <text:p text:style-name="P43"/>
          </table:table-cell>
          <table:covered-table-cell/>
          <table:covered-table-cell/>
          <table:covered-table-cell/>
          <table:covered-table-cell/>
          <table:table-cell table:style-name="Таблица3.G1" office:value-type="string">
            <text:p text:style-name="P62"><text:span text:style-name="T46">Использовать</text:span><text:span text:style-name="T49"> умения работать <text:s/>над проектом под руководством учителя: </text:span><text:span text:style-name="T46">ставить</text:span><text:span text:style-name="T49"> цель, </text:span><text:span text:style-name="T46">составлять и обсуждать</text:span><text:span text:style-name="T49"> план выполнения изделия, используя <text:s/>«Вопросы юного технолога», </text:span><text:span text:style-name="T46">распределять</text:span><text:span text:style-name="T49"> роли, </text:span><text:span text:style-name="T46">проводить</text:span><text:span text:style-name="T49"> оценку качества выполнения изделия. </text:span><text:span text:style-name="T46">Слушать</text:span><text:span text:style-name="T49"> собеседника, </text:span><text:span text:style-name="T46">излагать</text:span><text:span text:style-name="T49"> свое мнение, </text:span><text:span text:style-name="T46">осуществлять</text:span><text:span text:style-name="T49"> совместную практическую деятельность, </text:span><text:span text:style-name="T46">анализировать</text:span><text:span text:style-name="T49"> свою деятельность. </text:span><text:span text:style-name="T46">Создавать</text:span><text:span text:style-name="T49"> разные изделия на основе одной технологии, самостоятельно составляя план их выполнения. </text:span><text:span text:style-name="T47">Использовать</text:span><text:span text:style-name="T50"> приемы работы с пластилином: скатывание, сплющивание, вытягивание, скручивание, <text:s/>вдавливание.</text:span><text:span text:style-name="T49"> </text:span><text:span text:style-name="T46">Анализировать</text:span><text:span text:style-name="T49"> форму, цвет и размер реальных объектов, соблюдать их при выполнении изделий.</text:span></text:p>
            <text:p text:style-name="P62"><text:span text:style-name="T46">Использовать </text:span><text:span text:style-name="T49">правила сервировки стола для чаепития при создании композиции «Чайный сервиз».</text:span><text:span text:style-name="T34"> <text:s text:c="2"/></text:span><text:span text:style-name="T46">Осваивать </text:span><text:span text:style-name="T49">правила поведения за столом. </text:span></text:p>
          </table:table-cell>
        </table:table-row>
        <table:table-row table:style-name="Таблица3.2">
          <table:table-cell table:style-name="Таблица3.A1" office:value-type="string">
            <text:p text:style-name="P24">17(1)</text:p>
          </table:table-cell>
          <table:table-cell table:style-name="Таблица3.A1" office:value-type="string">
            <text:p text:style-name="P43">Посуда. Изде-лия «Чашка», «Чайник», «Сахарница»</text:p>
            <text:p text:style-name="P43"/>
          </table:table-cell>
          <table:covered-table-cell/>
          <table:covered-table-cell/>
          <table:covered-table-cell/>
          <table:covered-table-cell/>
          <table:table-cell table:style-name="Таблица3.G12" office:value-type="string">
            <text:p text:style-name="P62"><text:span text:style-name="T46">Использовать</text:span><text:span text:style-name="T49"> умения работать <text:s/>над проектом под руководством учителя: </text:span><text:span text:style-name="T46">ставить</text:span><text:span text:style-name="T49"> цель, </text:span><text:span text:style-name="T46">составлять и обсуждать</text:span><text:span text:style-name="T49"> план выполнения изделия, используя <text:s/>«Вопросы юного технолога», </text:span><text:span text:style-name="T46">распределять</text:span><text:span text:style-name="T49"> роли, </text:span><text:span text:style-name="T46">проводить</text:span><text:span text:style-name="T49"> оценку качества выполнения изделия. </text:span><text:span text:style-name="T46">Слушать</text:span><text:span text:style-name="T49"> собеседника, </text:span><text:span text:style-name="T46">излагать</text:span><text:span text:style-name="T49"> свое </text:span><text:soft-page-break/><text:span text:style-name="T49">мнение, </text:span><text:span text:style-name="T46">осуществлять</text:span><text:span text:style-name="T49"> совместную практическую деятельность, </text:span><text:span text:style-name="T46">анализировать</text:span><text:span text:style-name="T49"> свою деятельность. </text:span><text:span text:style-name="T46">Создавать</text:span><text:span text:style-name="T49"> разные изделия на основе одной технологии, самостоятельно составляя план их выполнения. </text:span><text:span text:style-name="T47">Использовать</text:span><text:span text:style-name="T50"> приемы работы с пластилином: скатывание, сплющивание, вытягивание, скручивание, <text:s/>вдавливание.</text:span><text:span text:style-name="T49"> </text:span><text:span text:style-name="T46">Анализировать</text:span><text:span text:style-name="T49"> форму, цвет и размер реальных объектов, соблюдать их при выполнении изделий.</text:span></text:p>
            <text:p text:style-name="P62"><text:span text:style-name="T46">Использовать </text:span><text:span text:style-name="T49">правила сервировки стола для чаепития при создании композиции «Чайный сервиз».</text:span><text:span text:style-name="T34"> <text:s text:c="2"/></text:span><text:span text:style-name="T46">Осваивать </text:span><text:span text:style-name="T49">правила поведения за столом. </text:span></text:p>
          </table:table-cell>
        </table:table-row>
        <table:table-row table:style-name="Таблица3.2">
          <table:table-cell table:style-name="Таблица3.A1" office:value-type="string">
            <text:p text:style-name="P24">18(2)</text:p>
          </table:table-cell>
          <table:table-cell table:style-name="Таблица3.A1" office:value-type="string">
            <text:p text:style-name="P45">Свет в доме. Изделие «Тор-шер»</text:p>
          </table:table-cell>
          <table:covered-table-cell/>
          <table:covered-table-cell/>
          <table:covered-table-cell/>
          <table:covered-table-cell/>
          <table:table-cell table:style-name="Таблица3.G1" office:value-type="string">
            <text:p text:style-name="P62"><text:span text:style-name="T46">Исследовать, наблюдать, сравнивать, сопоставлять</text:span><text:span text:style-name="T49"> различные виды осветительных приборов. На основе иллюстраций учебника </text:span><text:span text:style-name="T46">составлять</text:span><text:span text:style-name="T49"> рассказ о старинных и современных способах освещения жилищ, </text:span><text:span text:style-name="T46">находить</text:span><text:span text:style-name="T49"> элементарные причинно-следственные связи.</text:span><text:span text:style-name="T46"> Анализировать </text:span><text:span text:style-name="T49">конструктивные особенности торшера. </text:span><text:span text:style-name="T46">Планировать и осуществлять </text:span><text:span text:style-name="T49">работу, <text:s/>на основе представленных <text:s/>в учебнике слайдов и текстовых планов, </text:span><text:span text:style-name="T46">сопоставлять </text:span><text:span text:style-name="T49">эти виды планов. </text:span><text:span text:style-name="T46">Осваивать</text:span><text:span text:style-name="T49"> </text:span><text:span text:style-name="T50">правила работы с шилом и </text:span><text:span text:style-name="T47">подготавливать</text:span><text:span text:style-name="T50"> рабочее место. </text:span><text:span text:style-name="T47">Выполнять</text:span><text:span text:style-name="T50"> раскрой деталей изделия с использованием шаблона и соединение деталей при помощи клея и пластилина. </text:span><text:span text:style-name="T47">Выбирать </text:span><text:span text:style-name="T50">удобный для себя план работы над изделием.</text:span></text:p>
            <text:p text:style-name="P40"/>
          </table:table-cell>
        </table:table-row>
        <table:table-row table:style-name="Таблица3.2">
          <table:table-cell table:style-name="Таблица3.A1" office:value-type="string">
            <text:p text:style-name="P24">19(3)</text:p>
          </table:table-cell>
          <table:table-cell table:style-name="Таблица3.A1" office:value-type="string">
            <text:p text:style-name="P43">Мебель. </text:p>
            <text:p text:style-name="P43">Изделие «Стул»</text:p>
          </table:table-cell>
          <table:covered-table-cell/>
          <table:covered-table-cell/>
          <table:covered-table-cell/>
          <table:covered-table-cell/>
          <table:table-cell table:style-name="Таблица3.G12" office:value-type="string">
            <text:p text:style-name="P62"><text:span text:style-name="T46">Планировать и осуществлять</text:span><text:span text:style-name="T49"> работу, на основе представленных в учебнике слайдовых и текстовых планов, сопоставлять эти виды планов. </text:span><text:span text:style-name="T47">Выбирать </text:span><text:span text:style-name="T50">необходимые инструменты, материалы и приемы работы. </text:span><text:span text:style-name="T47">Использовать</text:span><text:span text:style-name="T50"> способы работы с бумагой, </text:span><text:span text:style-name="T47">выполнять</text:span><text:span text:style-name="T50"> </text:span><text:span text:style-name="T49">раскрой деталей по шаблону, </text:span><text:span text:style-name="T46">оформлять</text:span><text:span text:style-name="T49"> изделие по собственному эскизу. </text:span><text:span text:style-name="T46">Осваивать</text:span><text:span text:style-name="T49"> правила ухода за мебелью и уборки квартиры. </text:span><text:span text:style-name="T46">Составлять </text:span><text:span text:style-name="T49">рассказ, основываясь на своем опыте, об инструментах, приспособлениях и материалах, необходимых для уборки квартиры. </text:span></text:p>
          </table:table-cell>
        </table:table-row>
        <table:table-row table:style-name="Таблица3.2">
          <table:table-cell table:style-name="Таблица3.D1" office:value-type="string">
            <text:p text:style-name="P24">20(4)</text:p>
          </table:table-cell>
          <table:table-cell table:style-name="Таблица3.A1" office:value-type="string">
            <text:p text:style-name="P43">Одежда, ткань, нитки. </text:p>
            <text:p text:style-name="P43">Изделие «Кукла из ниток»</text:p>
            <text:p text:style-name="P43"/>
          </table:table-cell>
          <table:covered-table-cell/>
          <table:covered-table-cell/>
          <table:covered-table-cell/>
          <table:covered-table-cell/>
          <table:table-cell table:style-name="Таблица3.G1" office:value-type="string">
            <text:p text:style-name="P34">Исследовать (наблюдать, сравнивать, сопоставлять) <text:s/></text:p>
            <text:p text:style-name="P62"><text:span text:style-name="T49">текстильные и волокнистые материалы. Под руководством учителя <text:s/></text:span><text:span text:style-name="T46">определять</text:span><text:span text:style-name="T49"> виды тканей и нитей, их состав, свойства, назначение и <text:s/>применение в быту и на производстве. </text:span></text:p>
            <text:p text:style-name="P62"><text:span text:style-name="T49"><text:s/></text:span><text:span text:style-name="T46">Осуществлять</text:span><text:span text:style-name="T49"> подбор <text:s/>тканей и ниток в зависимости от выполняемых изделий. </text:span><text:span text:style-name="T46">Определять </text:span><text:span text:style-name="T49">инструменты и приспособления необходимые для работы. </text:span><text:span text:style-name="T46">Осваивать </text:span><text:span text:style-name="T49">умение наматывать нитки, связывать их и разрезать. </text:span></text:p>
            <text:p text:style-name="P62"><text:span text:style-name="T49"><text:s/></text:span><text:span text:style-name="T46">Планировать и осуществлять</text:span><text:span text:style-name="T49"> работу, на основе представленных <text:s/>в учебнике слайдов и текстовых планов, </text:span><text:span text:style-name="T46">сопоставлять</text:span><text:span text:style-name="T49"> эти виды планов</text:span><text:span text:style-name="T50">.</text:span><text:span text:style-name="T49"> </text:span><text:span text:style-name="T46">Осмысливать </text:span><text:span text:style-name="T49">способы изготовления одежды и ее назначение.</text:span></text:p>
          </table:table-cell>
        </table:table-row>
        <table:table-row table:style-name="Таблица3.2">
          <table:table-cell table:style-name="Таблица3.D2" office:value-type="string">
            <text:p text:style-name="P24">21(5)</text:p>
          </table:table-cell>
          <table:table-cell table:style-name="Таблица3.A1" office:value-type="string">
            <text:p text:style-name="P43">Учимся шить.</text:p>
            <text:p text:style-name="P43">Изделия «Стро-чка прямых стежков», «Строчка стеж-ков с перевивом <text:soft-page-break/>змейкой»</text:p>
            <text:p text:style-name="P43"/>
          </table:table-cell>
          <table:covered-table-cell/>
          <table:covered-table-cell/>
          <table:covered-table-cell/>
          <table:covered-table-cell/>
          <table:table-cell table:style-name="Таблица3.G1" table:number-rows-spanned="2" office:value-type="string">
            <text:p text:style-name="P62"><text:span text:style-name="T46">Осваивать </text:span><text:span text:style-name="T49">правила безопасной работы с иглой и шилом при выполнении изделий. </text:span><text:span text:style-name="T46">Осваивать</text:span><text:span text:style-name="T49"> виды стежков и способы пришивания пуговиц и </text:span><text:span text:style-name="T46">использовать</text:span><text:span text:style-name="T49"> их для оформления изделий. </text:span><text:span text:style-name="T46">Сравнивать </text:span><text:span text:style-name="T49">различные виды </text:span><text:soft-page-break/><text:span text:style-name="T49">пуговицы (пуговицы с ушком, пуговицы со сквозными отверстиями) и способы их пришивания; способы выполнения стежков на основе прямых стежков. </text:span><text:span text:style-name="T46">Осуществлять </text:span><text:span text:style-name="T49">выбор ниток и пуговиц для выполнения изделия по контрасту. </text:span><text:span text:style-name="T46">Организовывать</text:span><text:span text:style-name="T49"> рабочее место. </text:span></text:p>
            <text:p text:style-name="P62"><text:span text:style-name="T46">Осваивать </text:span><text:span text:style-name="T49">правила экономного расходования тканей и нитей при выполнении изделия. </text:span><text:span text:style-name="T46">Планировать и осуществлять</text:span><text:span text:style-name="T49"> работу, на основе представленных в учебнике слайдов и текстовых планов, </text:span><text:span text:style-name="T46">сопоставлять</text:span><text:span text:style-name="T49"> эти виды планов.</text:span></text:p>
            <text:p text:style-name="P34"/>
          </table:table-cell>
        </table:table-row>
        <table:table-row table:style-name="Таблица3.2">
          <table:table-cell table:style-name="Таблица3.A1" office:value-type="string">
            <text:p text:style-name="P24">22(6)</text:p>
          </table:table-cell>
          <table:table-cell table:style-name="Таблица3.A1" office:value-type="string">
            <text:p text:style-name="P43">Учимся шить.</text:p>
            <text:p text:style-name="P43">Изделия «Строхчка <text:s/>стеж-ков с перевивом спиралью», «Закладка с вышивкой»</text:p>
            <text:p text:style-name="P43"/>
          </table:table-cell>
          <table:covered-table-cell/>
          <table:covered-table-cell/>
          <table:covered-table-cell/>
          <table:covered-table-cell/>
          <table:covered-table-cell/>
        </table:table-row>
        <table:table-row table:style-name="Таблица3.2">
          <table:table-cell table:style-name="Таблица3.A1" office:value-type="string">
            <text:p text:style-name="P24">23(7)</text:p>
          </table:table-cell>
          <table:table-cell table:style-name="Таблица3.A1" office:value-type="string">
            <text:p text:style-name="P43">Учимся шить.</text:p>
            <text:p text:style-name="P43">Изделия «При-шиваем пуговицу с двумя отверстиями», «Медвежонок»</text:p>
            <text:p text:style-name="P43"/>
          </table:table-cell>
          <table:covered-table-cell/>
          <table:covered-table-cell/>
          <table:covered-table-cell/>
          <table:covered-table-cell/>
          <table:table-cell table:style-name="Таблица3.G1" office:value-type="string">
            <text:p text:style-name="P29"/>
          </table:table-cell>
        </table:table-row>
        <table:table-row table:style-name="Таблица3.2">
          <table:table-cell table:style-name="Таблица3.A1" office:value-type="string">
            <text:p text:style-name="P24">24(8)</text:p>
          </table:table-cell>
          <table:table-cell table:style-name="Таблица3.A1" office:value-type="string">
            <text:p text:style-name="P43">Передвижение по земле. </text:p>
            <text:p text:style-name="P43">Изделие «Тачка»</text:p>
            <text:p text:style-name="P43"/>
            <text:p text:style-name="P43"/>
          </table:table-cell>
          <table:covered-table-cell/>
          <table:covered-table-cell/>
          <table:covered-table-cell/>
          <table:covered-table-cell/>
          <table:table-cell table:style-name="Таблица3.G1" office:value-type="string">
            <text:p text:style-name="P60"><text:span text:style-name="T56">Осваивать </text:span><text:span text:style-name="T57">приемы </text:span><text:span text:style-name="T58">работы с конструктором: знакомство с видами <text:s/>деталей и способами <text:s/>их соединения</text:span><text:span text:style-name="T57">. </text:span><text:span text:style-name="T56">Конструировать </text:span><text:span text:style-name="T57">изделие на основе предложенного плана, </text:span><text:span text:style-name="T56">искать и заменять</text:span><text:span text:style-name="T57"> детали конструкции, </text:span><text:span text:style-name="T56">выбирать </text:span><text:span text:style-name="T57">способы сборки. </text:span><text:span text:style-name="T56">Применять </text:span><text:span text:style-name="T57">«правило винта» при" сборке и разборке моделей (завинчивать по часовой стрелке, отвинчивать против часовой <text:s/>стрелки</text:span><text:span text:style-name="T56">). Осваивать</text:span><text:span text:style-name="T57"> разные виды соединений деталей (подвижное и неподвижное). </text:span><text:span text:style-name="T56">Моделировать и собирать</text:span><text:span text:style-name="T57"> изделие из конструктора, </text:span><text:span text:style-name="T56">проектировать</text:span><text:span text:style-name="T57"> конструкцию простого бытового механизма - тачки.</text:span></text:p>
            <text:p text:style-name="P62"><text:span text:style-name="T56">Планировать и осуществлять</text:span><text:span text:style-name="T57"> работу, <text:s/>на основе представленных <text:s/>в учебнике слайдов и текстовых планов, сопоставлять эти виды планов. </text:span><text:span text:style-name="T56">Находить</text:span><text:span text:style-name="T57"> необходимую </text:span><text:soft-page-break/><text:span text:style-name="T57">информацию в тексте.</text:span></text:p>
            <text:p text:style-name="P58"/>
          </table:table-cell>
        </table:table-row>
        <table:table-row table:style-name="Таблица3.2">
          <table:table-cell table:style-name="Таблица3.A1" office:value-type="string">
            <text:p text:style-name="P24">25(9)</text:p>
          </table:table-cell>
          <table:table-cell table:style-name="Таблица3.A1" office:value-type="string">
            <text:p text:style-name="P44"/>
            <text:p text:style-name="P45"/>
            <text:p text:style-name="P45">Вода в жизни человека.</text:p>
            <text:p text:style-name="P45">Вода в жизни растений.</text:p>
            <text:p text:style-name="P45">Изделие «Про-ращивание семян»</text:p>
            <text:p text:style-name="P45"/>
            <text:p text:style-name="P45"/>
            <text:p text:style-name="P45"/>
            <text:p text:style-name="P45"/>
            <text:p text:style-name="P45"/>
            <text:p text:style-name="P45"/>
            <text:p text:style-name="P45"/>
            <text:p text:style-name="P45"/>
            <text:p text:style-name="P45"/>
            <text:p text:style-name="P45"/>
          </table:table-cell>
          <table:table-cell table:style-name="Таблица3.A1" table:number-rows-spanned="3" table:number-columns-spanned="2" office:value-type="string">
            <text:p text:style-name="P81">Обучающийся научится </text:p>
            <text:p text:style-name="P81">- выращивать растения из семян и ухаживать за комнатными растениями;</text:p>
            <text:p text:style-name="P81">- выполнять макет и модель изделия из различных материалов;</text:p>
            <text:p text:style-name="P82">Обучающийся в совместной деятельности с учителем получит возможность научиться организовывать и оценивать результаты проектной деятельности.</text:p>
          </table:table-cell>
          <table:covered-table-cell/>
          <table:table-cell table:style-name="Таблица3.A1" table:number-rows-spanned="3" office:value-type="string">
            <text:p text:style-name="P62"><text:span text:style-name="T17">Регулятивные УУД</text:span><text:span text:style-name="T18">:</text:span></text:p>
            <text:p text:style-name="P62"><text:span text:style-name="T19"></text:span><text:span text:style-name="T22">определять и формулировать цель выполнения заданий на уроке, во внеурочной деятельности, в жизненных ситуациях под руководством учителя</text:span><text:span text:style-name="T23">.</text:span></text:p>
            <text:p text:style-name="P62"><text:span text:style-name="T19"></text:span><text:span text:style-name="T23">понимать смысл инструкции учителя и принимать учебную задачу;</text:span></text:p>
            <text:p text:style-name="P62"><text:span text:style-name="T19"></text:span><text:span text:style-name="T22">определять план выполнения заданий на уроках, внеурочной деятельности, жизненных ситуациях под руководством учителя.</text:span></text:p>
            <text:p text:style-name="P62"><text:span text:style-name="T19"></text:span><text:span text:style-name="T23">проговаривать последовательность действий на уроке;</text:span></text:p>
            <text:p text:style-name="P62"><text:span text:style-name="T19"></text:span><text:span text:style-name="T23">учиться высказывать свое предположение (версию) на основе работы с иллюстрацией учебника;</text:span></text:p>
            <text:p text:style-name="P62"><text:span text:style-name="T19"></text:span><text:span text:style-name="T22">с помощью учителя объяснять выбор наиболее подходящих для выполнения задания материалов и инструментов</text:span><text:span text:style-name="T23">;</text:span></text:p>
            <text:p text:style-name="P62"><text:span text:style-name="T19"></text:span><text:span text:style-name="T23">использовать в своей деятельности простейшие приборы: линейку, треугольник и т.д.</text:span></text:p>
            <text:p text:style-name="P62"><text:span text:style-name="T19"></text:span><text:span text:style-name="T23">учиться готовить рабочее место и выполнять практическую работу по предложенному учителем плану с опорой на образцы, рисунки учебника;</text:span><text:span text:style-name="T21"></text:span></text:p>
            <text:p text:style-name="P62"><text:span text:style-name="T19"></text:span><text:span text:style-name="T23">выполнять контроль точности разметки деталей с помощью шаблона;</text:span></text:p>
            <text:p text:style-name="P62"><text:span text:style-name="T19"></text:span><text:span text:style-name="T22">учиться совместно с учителем и другими учениками давать эмоциональную оценку деятельности класса на уроке</text:span><text:span text:style-name="T23">.</text:span></text:p>
            <text:p text:style-name="P62"><text:span text:style-name="T19"></text:span><text:span text:style-name="T22">оценивать совместно с учителем или одноклассниками результат своих действий, вносить соответствующие коррективы</text:span><text:span text:style-name="T23">;</text:span></text:p>
            <text:p text:style-name="P62"><text:span text:style-name="T17">Познавательные УУД</text:span><text:span text:style-name="T18">:</text:span></text:p>
            <text:p text:style-name="P62"><text:span text:style-name="T19"></text:span><text:span text:style-name="T23">ориентироваться в учебнике: определять умения, которые будут сформированы на основе изучения данного раздела.</text:span></text:p>
            <text:p text:style-name="P62"><text:soft-page-break/><text:span text:style-name="T19"></text:span><text:span text:style-name="T23">отвечать на простые вопросы учителя, находить нужную информацию в учебнике.</text:span></text:p>
            <text:p text:style-name="P62"><text:span text:style-name="T19"></text:span><text:span text:style-name="T23">сравнивать предметы, объекты: находить общее и различие.</text:span></text:p>
            <text:p text:style-name="P62"><text:span text:style-name="T19"></text:span><text:span text:style-name="T23">группировать предметы, объекты на основе существенных признаков,</text:span></text:p>
            <text:p text:style-name="P18">подробно пересказывать прочитанное или прослушанное;</text:p>
            <text:p text:style-name="P62"><text:span text:style-name="T19"></text:span><text:span text:style-name="T23">определять тему;</text:span></text:p>
            <text:p text:style-name="P62"><text:span text:style-name="T19"></text:span><text:span text:style-name="T22">ориентироваться в своей системе знаний: отличать новое от уже известного с помощью учителя</text:span><text:span text:style-name="T23">;</text:span></text:p>
            <text:p text:style-name="P62"><text:span text:style-name="T19"></text:span><text:span text:style-name="T23">делать предварительный отбор источников информации: ориентироваться в учебнике (на развороте, в оглавлении, в словаре);</text:span></text:p>
            <text:p text:style-name="P62"><text:span text:style-name="T19"></text:span><text:span text:style-name="T23">добывать новые знания: находить ответы на вопросы, используя учебник, свой жизненный опыт и информацию, полученную на уроке;</text:span></text:p>
            <text:p text:style-name="P62"><text:span text:style-name="T19"></text:span><text:span text:style-name="T23">перерабатывать полученную информацию: делать выводы в результате совместной работы</text:span></text:p>
            <text:p text:style-name="P18">всего класса;</text:p>
            <text:p text:style-name="P62"><text:span text:style-name="T19"></text:span><text:span text:style-name="T23">понимать знаки, символы, модели, схемы, приведенные в учебнике и учебных пособиях;</text:span></text:p>
            <text:p text:style-name="P62"><text:span text:style-name="T19"></text:span><text:span text:style-name="T23">понимать заданный вопрос, в соответствии с ним строить ответ в устной форме;</text:span><text:span text:style-name="T21"></text:span><text:span text:style-name="T23">понимать заданный вопрос, в соответствии с ним строить ответ в устной форме;</text:span></text:p>
            <text:p text:style-name="P62"><text:span text:style-name="T19"></text:span><text:span text:style-name="T23">анализировать объекты труда с выделением их существенных признаков;</text:span></text:p>
            <text:p text:style-name="P62"><text:span text:style-name="T19"></text:span><text:span text:style-name="T23">устанавливать причинно - следственные связи в изучаемом круге явлений;</text:span></text:p>
            <text:p text:style-name="P62"><text:span text:style-name="T19"></text:span><text:span text:style-name="T23">обобщать - выделять класс объектов по заданному признаку.</text:span></text:p>
            <text:p text:style-name="P62"><text:span text:style-name="T17">Коммуникативные УУД</text:span><text:span text:style-name="T18">:</text:span></text:p>
            <text:p text:style-name="P62"><text:span text:style-name="T19"></text:span><text:span text:style-name="T23">участвовать в диалоге на уроке и в жизненных ситуациях;</text:span></text:p>
            <text:p text:style-name="P62"><text:span text:style-name="T19"></text:span><text:span text:style-name="T23">отвечать на вопросы учителя, </text:span><text:soft-page-break/><text:span text:style-name="T23">товарищей по классу;</text:span></text:p>
            <text:p text:style-name="P62"><text:span text:style-name="T19"></text:span><text:span text:style-name="T23">соблюдать простейшие нормы речевого этикета: здороваться, прощаться, благодарить;</text:span></text:p>
            <text:p text:style-name="P62"><text:span text:style-name="T19"></text:span><text:span text:style-name="T23">слушать и понимать речь других;</text:span></text:p>
            <text:p text:style-name="P62"><text:span text:style-name="T19"></text:span><text:span text:style-name="T23">принимать участие в коллективных работах, работах парами и группами;</text:span></text:p>
            <text:p text:style-name="P62"><text:span text:style-name="T19"></text:span><text:span text:style-name="T23">понимать важность коллективной работы;</text:span></text:p>
            <text:p text:style-name="P62"><text:span text:style-name="T19"></text:span><text:span text:style-name="T23">контролировать свои действия при совместной работе;</text:span></text:p>
            <text:p text:style-name="P62"><text:span text:style-name="T19"></text:span><text:span text:style-name="T23">допускать существование различных точек зрения;</text:span></text:p>
            <text:p text:style-name="P62"><text:span text:style-name="T19"></text:span><text:span text:style-name="T23">договариваться с партнерами и приходить к общему решению.</text:span></text:p>
            <text:p text:style-name="P19"/>
            <text:p text:style-name="P18"><text:s text:c="2"/></text:p>
          </table:table-cell>
          <table:table-cell table:style-name="Таблица3.A1" table:number-rows-spanned="3" office:value-type="string">
            <text:p text:style-name="P62"><text:span text:style-name="T19"></text:span><text:span text:style-name="T23">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text:span></text:p>
            <text:p text:style-name="P62"><text:span text:style-name="T19"></text:span><text:span text:style-name="T22">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text:span></text:p>
            <text:p text:style-name="P62"><text:span text:style-name="T19"></text:span><text:span text:style-name="T23">положительное относиться к занятиям предметно-практической деятельностью;</text:span></text:p>
            <text:p text:style-name="P62"><text:span text:style-name="T20"></text:span><text:span text:style-name="T22">ориентироваться на оценку результатов собственной деятельностью</text:span><text:span text:style-name="T23">;</text:span></text:p>
            <text:p text:style-name="P62"><text:span text:style-name="T19"></text:span><text:span text:style-name="T23">проявлять интерес к отдельным видам предметно-практической деятельности </text:span><text:span text:style-name="T21"></text:span><text:span text:style-name="T23">принимать внутреннюю позицию школьника на уровне положительного отношения к школе;</text:span></text:p>
            <text:p text:style-name="P62"><text:span text:style-name="T19"></text:span><text:span text:style-name="T23">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text:span></text:p>
            <text:p text:style-name="P62"><text:span text:style-name="T19"></text:span><text:span text:style-name="T23">знать основные моральные нормы поведения;</text:span></text:p>
            <text:p text:style-name="P62"><text:span text:style-name="T19"></text:span><text:span text:style-name="T23">соблюдать гигиену учебного труда и уметь организовать рабочее место;</text:span></text:p>
            <text:p text:style-name="P62"><text:span text:style-name="T19"></text:span><text:span text:style-name="T23">в предложенных ситуациях, опираясь на общие для всех простые правила поведения, делать выбор, какой поступок совершить.</text:span></text:p>
          </table:table-cell>
          <table:table-cell table:style-name="Таблица3.G1" office:value-type="string">
            <text:p text:style-name="P62"><text:span text:style-name="T56">Исследовать </text:span><text:span text:style-name="T57"><text:s/>значение воды в жизни человека, животных, растений. </text:span><text:span text:style-name="T56">Осуществлять</text:span><text:span text:style-name="T57"> поиск необходимой информации о воде, ее значение для развития жизни на земле, использовании воды человеком (способом добывания питьевой воды из-под земли; значением воды для здоровья человека), о передвижении по воде и перевозке грузов с использованием водного транспорта. </text:span><text:span text:style-name="T56">Сравнивать</text:span><text:span text:style-name="T57"> с информацию, полученную из разных источников (из разных учебников, текстов, собственных наблюдений и опыта.). На основе сравнения информации </text:span><text:span text:style-name="T56">делать выводы и обобщения.</text:span></text:p>
            <text:p text:style-name="P62"><text:span text:style-name="T56">Осваивать </text:span><text:span text:style-name="T57">способы проращивания семян в воде. </text:span><text:span text:style-name="T56">Проводить</text:span><text:span text:style-name="T57"> эксперимент, </text:span><text:span text:style-name="T56">исследовать</text:span><text:span text:style-name="T57"> всхожесть семян, </text:span><text:span text:style-name="T56">наблюдать</text:span><text:span text:style-name="T57"> и </text:span><text:span text:style-name="T56">фиксировать </text:span><text:span text:style-name="T57">наблюдения. </text:span><text:span text:style-name="T56">Определять</text:span><text:span text:style-name="T57"> и </text:span><text:span text:style-name="T56">использовать </text:span><text:span text:style-name="T57">инструменты и приспособления необходимые для ухода за комнатными растениями. В практической деятельности </text:span><text:span text:style-name="T56">осваивать </text:span><text:span text:style-name="T57">правила ухода за комнатными растениями.</text:span></text:p>
          </table:table-cell>
        </table:table-row>
        <table:table-row table:style-name="Таблица3.2">
          <table:table-cell table:style-name="Таблица3.A1" office:value-type="string">
            <text:p text:style-name="P24">26(1)</text:p>
          </table:table-cell>
          <table:table-cell table:style-name="Таблица3.A1" office:value-type="string">
            <text:p text:style-name="P44"/>
            <text:p text:style-name="P45"/>
            <text:p text:style-name="P45"/>
            <text:p text:style-name="P45"/>
            <text:p text:style-name="P45"/>
            <text:p text:style-name="P45"/>
            <text:p text:style-name="P45"/>
            <text:p text:style-name="P45"/>
            <text:p text:style-name="P45"/>
            <text:p text:style-name="P45">Питьевая вода.</text:p>
            <text:p text:style-name="P45">Изделие «Колодец»</text:p>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table-cell table:style-name="Таблица3.G1" office:value-type="string">
            <text:p text:style-name="P62"><text:span text:style-name="T56">Отбирать</text:span><text:span text:style-name="T57"> материалы, инструменты и приспособления для работы по иллюстрациям в учебнике. </text:span><text:span text:style-name="T56">Осваивать</text:span><text:span text:style-name="T57"> последовательность создания модели куба <text:s/>из бумаги при помощи шаблона развертки и природного материала (палочек.).</text:span></text:p>
            <text:p text:style-name="P62"><text:span text:style-name="T57"><text:s/>Самостоятельно </text:span><text:span text:style-name="T56">анализировать </text:span><text:span text:style-name="T57">образец. </text:span><text:span text:style-name="T56">Конструировать</text:span><text:span text:style-name="T57"> макет колодца.</text:span><text:span text:style-name="T56"> Использовать </text:span><text:span text:style-name="T57">известные свойства материалов при определении приемов выполнения изделия. </text:span><text:span text:style-name="T56">Сравнивать</text:span><text:span text:style-name="T57"> способы и приемы выполнения изделия.</text:span><text:span text:style-name="T56"> Составлять и оформлять</text:span><text:span text:style-name="T57"> композицию по образцу или собственному замыслу. </text:span><text:span text:style-name="T56">Использовать</text:span><text:span text:style-name="T57"> различные виды материалов для создания композиции и ее оформления.</text:span></text:p>
            <text:p text:style-name="P58"><text:s/></text:p>
          </table:table-cell>
        </table:table-row>
        <table:table-row table:style-name="Таблица3.2">
          <table:table-cell table:style-name="Таблица3.A1" office:value-type="string">
            <text:p text:style-name="P24">27(2)</text:p>
          </table:table-cell>
          <table:table-cell table:style-name="Таблица3.A1" office:value-type="string">
            <text:p text:style-name="P44"/>
            <text:p text:style-name="P45"/>
            <text:p text:style-name="P45"/>
            <text:p text:style-name="P45"/>
            <text:p text:style-name="P45"/>
            <text:p text:style-name="P45"/>
            <text:p text:style-name="P45"/>
            <text:p text:style-name="P45"/>
            <text:p text:style-name="P45"/>
            <text:p text:style-name="P45"/>
            <text:p text:style-name="P45"/>
            <text:p text:style-name="P45">Передвижение по воде.</text:p>
            <text:p text:style-name="P45">Проект «Речной флот»</text:p>
            <text:p text:style-name="P45"><text:soft-page-break/>Изделия «Кораблик из бумаги», «Плот»</text:p>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table-cell table:style-name="Таблица3.G1" office:value-type="string">
            <text:p text:style-name="P62"><text:span text:style-name="T56">Анализировать </text:span><text:span text:style-name="T57">процесс</text:span><text:span text:style-name="T56"> </text:span><text:span text:style-name="T57">сборки реального объекта (плота),</text:span><text:span text:style-name="T56"> конструировать </text:span><text:span text:style-name="T57">макет плота с использованием данной технологии. </text:span><text:span text:style-name="T56">Осваивать</text:span><text:span text:style-name="T57"> новые способы соединения деталей, технику работы с бумагой — «оригами»</text:span></text:p>
            <text:p text:style-name="P62"><text:span text:style-name="T56">Составлять и оформлять</text:span><text:span text:style-name="T57"> композиции по образцу. Самостоятельно а</text:span><text:span text:style-name="T56">нализировать</text:span><text:span text:style-name="T57"> образец, </text:span><text:span text:style-name="T56">определять </text:span><text:span text:style-name="T57">недостающие этапы его выполнения детали. </text:span><text:span text:style-name="T56">Исследовать </text:span><text:span text:style-name="T57">различные материалы на плавучесть. </text:span><text:span text:style-name="T56">Использовать </text:span><text:span text:style-name="T57"><text:s/>известные <text:s/>свойства материалов при определении приемов выполнения изделия. </text:span></text:p>
            <text:p text:style-name="P62"><text:span text:style-name="T56">Определять</text:span><text:span text:style-name="T57"> используемые материалы и инструменты по слайдам готовых изделий</text:span><text:span text:style-name="T59">. </text:span><text:span text:style-name="T56">Осваивать </text:span><text:span text:style-name="T57">приемы</text:span><text:span text:style-name="T56"> </text:span><text:span text:style-name="T57">техники «оригами». </text:span><text:soft-page-break/><text:span text:style-name="T56">Сравнивать </text:span><text:span text:style-name="T57">модели одного изделия, выполненные из разных материалов.</text:span></text:p>
            <text:p text:style-name="P48"><text:span text:style-name="T56">Использовать</text:span><text:span text:style-name="T57"> умения работать над проектом под руководством учителя: </text:span><text:span text:style-name="T56">ставить</text:span><text:span text:style-name="T57"> цель, </text:span><text:span text:style-name="T56">составлять</text:span><text:span text:style-name="T57"> план, используя «Вопросы юного технолога», </text:span><text:span text:style-name="T56">распределять</text:span><text:span text:style-name="T57"> роли, </text:span><text:span text:style-name="T56">проводить</text:span><text:span text:style-name="T57"> самооценку, </text:span><text:span text:style-name="T56">обсуждать</text:span><text:span text:style-name="T57"> план. </text:span><text:span text:style-name="T56">Слушать</text:span><text:span text:style-name="T57"> собеседника, </text:span><text:span text:style-name="T56">излагать </text:span><text:span text:style-name="T57">свое мнение, </text:span><text:span text:style-name="T56">осуществлять </text:span><text:span text:style-name="T57">совместную практическую деятельность, </text:span><text:span text:style-name="T56">анализировать</text:span><text:span text:style-name="T57"> свою деятельность.</text:span></text:p>
          </table:table-cell>
        </table:table-row>
        <table:table-row table:style-name="Таблица3.2">
          <table:table-cell table:style-name="Таблица3.A1" office:value-type="string">
            <text:p text:style-name="P24">28(3)</text:p>
          </table:table-cell>
          <table:table-cell table:style-name="Таблица3.A1" office:value-type="string">
            <text:p text:style-name="P44"/>
            <text:p text:style-name="P45">Использование ветра.</text:p>
            <text:p text:style-name="P45">Изделие «Вертушка»</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cell table:style-name="Таблица3.A1" table:number-rows-spanned="3" table:number-columns-spanned="2" office:value-type="string">
            <text:p text:style-name="P81">Обучающийся научится </text:p>
            <text:p text:style-name="P81">- выполнять макет и модель изделия из различных материалов; - размечать изделие с помощью шаблона.</text:p>
            <text:p text:style-name="P82">Обучающийся в совместной деятельности с учителем получит возможность научиться строить вопросительные предложения об окружающем мире.</text:p>
          </table:table-cell>
          <table:covered-table-cell/>
          <table:table-cell table:style-name="Таблица3.A1" table:number-rows-spanned="3" office:value-type="string">
            <text:p text:style-name="P62"><text:span text:style-name="T17">Регулятивные УУД</text:span><text:span text:style-name="T18">:</text:span></text:p>
            <text:p text:style-name="P62"><text:span text:style-name="T19"></text:span><text:span text:style-name="T22">определять и формулировать цель выполнения заданий на уроке под руководством учителя</text:span><text:span text:style-name="T23">;</text:span><text:span text:style-name="T21"></text:span><text:span text:style-name="T23">понимать смысл инструкции учителя и принимать учебную задачу;</text:span></text:p>
            <text:p text:style-name="P62"><text:span text:style-name="T19"></text:span><text:span text:style-name="T22">определять план выполнения заданий на уроке под руководством учителя;</text:span></text:p>
            <text:p text:style-name="P62"><text:span text:style-name="T19"></text:span><text:span text:style-name="T23">учиться высказывать свое предположение (версию) на основе работы с иллюстрацией учебника;</text:span></text:p>
            <text:p text:style-name="P62"><text:span text:style-name="T19"></text:span><text:span text:style-name="T22">с помощью учителя объяснять выбор наиболее подходящих для выполнения задания материалов и инструментов</text:span><text:span text:style-name="T23">;</text:span></text:p>
            <text:p text:style-name="P62"><text:span text:style-name="T19"></text:span><text:span text:style-name="T23">использовать в своей деятельности простейшие приборы: линейку, треугольник и т.д.</text:span></text:p>
            <text:p text:style-name="P62"><text:span text:style-name="T19"></text:span><text:span text:style-name="T23">учиться готовить рабочее место и выполнять практическую работу по предложенному учителем плану с опорой на образцы, рисунки учебника;</text:span><text:span text:style-name="T21"></text:span></text:p>
            <text:p text:style-name="P62"><text:span text:style-name="T19"></text:span><text:span text:style-name="T23">выполнять контроль точности разметки деталей с помощью шаблона;</text:span></text:p>
            <text:p text:style-name="P62"><text:span text:style-name="T19"></text:span><text:span text:style-name="T22">оценивать совместно с учителем или одноклассниками результат своих действий, вносить соответствующие коррективы</text:span><text:span text:style-name="T23">;</text:span></text:p>
            <text:p text:style-name="P62"><text:soft-page-break/><text:span text:style-name="T17">Познавательные УУД</text:span><text:span text:style-name="T18">:</text:span></text:p>
            <text:p text:style-name="P62"><text:span text:style-name="T19"></text:span><text:span text:style-name="T23">ориентироваться в учебнике: определять умения, которые будут сформированы на основе изучения данного раздела.</text:span></text:p>
            <text:p text:style-name="P62"><text:span text:style-name="T19"></text:span><text:span text:style-name="T23">отвечать на простые вопросы учителя, находить нужную информацию в учебнике.</text:span></text:p>
            <text:p text:style-name="P62"><text:span text:style-name="T19"></text:span><text:span text:style-name="T23">сравнивать предметы, объекты: находить общее и различие.</text:span></text:p>
            <text:p text:style-name="P62"><text:span text:style-name="T19"></text:span><text:span text:style-name="T23">группировать предметы, объекты на основе существенных признаков;</text:span></text:p>
            <text:p text:style-name="P62"><text:span text:style-name="T19"></text:span><text:span text:style-name="T23">определять тему;</text:span><text:span text:style-name="T21"></text:span><text:span text:style-name="T22">ориентироваться в своей системе знаний: отличать новое от уже известного с помощью учителя</text:span><text:span text:style-name="T23">;</text:span></text:p>
            <text:p text:style-name="P62"><text:span text:style-name="T19"></text:span><text:span text:style-name="T23">добывать новые знания: находить ответы на вопросы, используя учебник, свой жизненный опыт и информацию, полученную на уроке;</text:span></text:p>
            <text:p text:style-name="P62"><text:span text:style-name="T19"></text:span><text:span text:style-name="T23">перерабатывать полученную информацию: делать выводы в результате совместной работы</text:span></text:p>
            <text:p text:style-name="P18">всего класса;</text:p>
            <text:p text:style-name="P62"><text:span text:style-name="T19"></text:span><text:span text:style-name="T23">понимать знаки, символы, модели, схемы, приведенные в учебнике и учебных пособиях;</text:span></text:p>
            <text:p text:style-name="P62"><text:span text:style-name="T19"></text:span><text:span text:style-name="T23">анализировать объекты труда с выделением их существенных признаков;</text:span></text:p>
            <text:p text:style-name="P62"><text:span text:style-name="T19"></text:span><text:span text:style-name="T23">устанавливать причинно - следственные связи в изучаемом круге явлений;</text:span></text:p>
            <text:p text:style-name="P62"><text:span text:style-name="T19"></text:span><text:span text:style-name="T23">обобщать - выделять класс объектов по заданному признаку.</text:span></text:p>
            <text:p text:style-name="P62"><text:span text:style-name="T17">Коммуникативные УУД</text:span><text:span text:style-name="T18">:</text:span></text:p>
            <text:p text:style-name="P62"><text:span text:style-name="T19"></text:span><text:span text:style-name="T23">участвовать в диалоге на уроке и в жизненных ситуациях;</text:span></text:p>
            <text:p text:style-name="P62"><text:span text:style-name="T19"></text:span><text:span text:style-name="T23">слушать и понимать речь других;</text:span></text:p>
            <text:p text:style-name="P62"><text:span text:style-name="T19"></text:span><text:span text:style-name="T23">принимать участие в коллективных работах, работах парами и группами;</text:span></text:p>
            <text:p text:style-name="P62"><text:span text:style-name="T19"></text:span><text:span text:style-name="T23">контролировать свои действия при совместной работе. </text:span></text:p>
          </table:table-cell>
          <table:table-cell table:style-name="Таблица3.A1" table:number-rows-spanned="3" office:value-type="string">
            <text:p text:style-name="P62"><text:span text:style-name="T19"></text:span><text:span text:style-name="T22">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text:span></text:p>
            <text:p text:style-name="P62"><text:span text:style-name="T19"></text:span><text:span text:style-name="T23">положительное относиться к занятиям предметно-практической деятельностью;</text:span></text:p>
            <text:p text:style-name="P62"><text:span text:style-name="T19"></text:span><text:span text:style-name="T23">знать о причины успеха в предметно-практической деятельности;</text:span></text:p>
            <text:p text:style-name="P62"><text:span text:style-name="T20"></text:span><text:span text:style-name="T22">ориентироваться на оценку результатов собственной деятельностью</text:span><text:span text:style-name="T23">;</text:span></text:p>
            <text:p text:style-name="P62"><text:span text:style-name="T19"></text:span><text:span text:style-name="T23">проявлять интерес к отдельным видам предметно-практической деятельности;</text:span></text:p>
            <text:p text:style-name="P62"><text:span text:style-name="T19"></text:span><text:span text:style-name="T23">принимать внутреннюю позицию школьника на уровне положительного отношения к школе;</text:span></text:p>
            <text:p text:style-name="P62"><text:span text:style-name="T19"></text:span><text:span text:style-name="T23">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text:span></text:p>
            <text:p text:style-name="P62"><text:span text:style-name="T19"></text:span><text:span text:style-name="T23">испытывать этические чувства (стыда, вины, совести) на основании анализа простых ситуаций;</text:span></text:p>
            <text:p text:style-name="P62"><text:span text:style-name="T19"></text:span><text:span text:style-name="T23">знать основные моральные нормы </text:span><text:soft-page-break/><text:span text:style-name="T23">поведения;</text:span></text:p>
            <text:p text:style-name="P62"><text:span text:style-name="T19"></text:span><text:span text:style-name="T23">соблюдать гигиену учебного труда и уметь организовать рабочее место;</text:span></text:p>
            <text:p text:style-name="P62"><text:span text:style-name="T19"></text:span><text:span text:style-name="T23">в предложенных ситуациях, опираясь на общие для всех простые правила поведения, делать выбор, какой поступок совершить.</text:span></text:p>
          </table:table-cell>
          <table:table-cell table:style-name="Таблица3.G1" office:value-type="string">
            <text:p text:style-name="P62"><text:span text:style-name="T56">Осуществлять </text:span><text:span text:style-name="T57">поиск необходимой информации об использовании ветра, о птицах, о полетах человека, летательных аппаратах. <text:s/></text:span><text:span text:style-name="T56">Сопоставлять</text:span><text:span text:style-name="T57"> полученную информацию со знаниями, полученными на других предметах, из собственных наблюдений и прочитанных книг. </text:span><text:span text:style-name="T56">Сравнивать </text:span><text:span text:style-name="T57">современные и старинные <text:s/>виды летательных аппаратов.</text:span><text:span text:style-name="T56"> Приводить </text:span><text:span text:style-name="T57"><text:s/>собственные примеры, делать выводы и обобщения, аргументировать свои ответы.</text:span></text:p>
            <text:p text:style-name="P62"><text:span text:style-name="T56">Осваивать</text:span><text:span text:style-name="T57"> технологию моделирования в практической деятельности при изготовлении вертушки. </text:span><text:span text:style-name="T56">Выполнять</text:span><text:span text:style-name="T57"> разметку деталей по линейке. </text:span><text:span text:style-name="T56">Осваивать </text:span><text:span text:style-name="T57">соединение деталей с помощью кнопки. </text:span><text:span text:style-name="T56">Использовать </text:span><text:span text:style-name="T57">приемы работы с бумагой.</text:span><text:span text:style-name="T56"> Выполнять</text:span><text:span text:style-name="T57"> украшение изделия по собственному замыслу.</text:span></text:p>
          </table:table-cell>
        </table:table-row>
        <table:table-row table:style-name="Таблица3.2">
          <table:table-cell table:style-name="Таблица3.A1" office:value-type="string">
            <text:p text:style-name="P24">29(4)</text:p>
          </table:table-cell>
          <table:table-cell table:style-name="Таблица3.A1" office:value-type="string">
            <text:p text:style-name="P44"/>
            <text:p text:style-name="P45"/>
            <text:p text:style-name="P45">Полеты птиц.</text:p>
            <text:p text:style-name="P45">Изделие «Попугай»</text:p>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table-cell table:style-name="Таблица3.G1" office:value-type="string">
            <text:p text:style-name="P62"><text:span text:style-name="T56">Осваивать </text:span><text:span text:style-name="T57">новый способ изготовления <text:s/>мозаики, применяя технику «рваной бумаги». </text:span><text:span text:style-name="T56">Подготавливать </text:span><text:span text:style-name="T57">своё рабочее место, рационально </text:span><text:span text:style-name="T56">размещать</text:span><text:span text:style-name="T57"> материалы и инструменты, </text:span><text:span text:style-name="T56">соблюдать </text:span><text:span text:style-name="T57">технику безопасности, </text:span><text:span text:style-name="T56">закреплять </text:span><text:span text:style-name="T57">навыки работы с бумагой и клеем. </text:span><text:span text:style-name="T56">Осваивать и использовать </text:span><text:span text:style-name="T57">способы экономного </text:span><text:soft-page-break/><text:span text:style-name="T57">расходования бумаги при выполнении техники «равной бумаги». </text:span></text:p>
            <text:p text:style-name="P62"><text:span text:style-name="T56">Изготавливать</text:span><text:span text:style-name="T57"> по образцу в соответствии с планом аппликацию из бумаги, </text:span><text:span text:style-name="T56">корректировать <text:s/>и контролировать </text:span><text:span text:style-name="T57">последовательность выполнения. </text:span><text:span text:style-name="T56">Выполнять</text:span><text:span text:style-name="T57"> заготовки для мозаики в группе.</text:span></text:p>
            <text:p text:style-name="P59"/>
          </table:table-cell>
        </table:table-row>
        <table:table-row table:style-name="Таблица3.32">
          <table:table-cell table:style-name="Таблица3.A1" office:value-type="string">
            <text:p text:style-name="P24">30(5)</text:p>
          </table:table-cell>
          <table:table-cell table:style-name="Таблица3.A1" office:value-type="string">
            <text:p text:style-name="P45">Полеты человека.</text:p>
            <text:p text:style-name="P45"><text:s/>Изделия «Самолет», «Парашют»</text:p>
            <text:p text:style-name="P45"/>
            <text:p text:style-name="P45"><text:soft-page-break/></text:p>
            <text:p text:style-name="P45"/>
            <text:p text:style-name="P46"/>
            <text:p text:style-name="P45"/>
            <text:p text:style-name="P45"/>
            <text:p text:style-name="P45"/>
          </table:table-cell>
          <table:covered-table-cell/>
          <table:covered-table-cell/>
          <table:covered-table-cell/>
          <table:covered-table-cell/>
          <table:table-cell table:style-name="Таблица3.G1" office:value-type="string">
            <text:p text:style-name="P62"><text:span text:style-name="T56">Подготавливать</text:span><text:span text:style-name="T57"> своё рабочее место, </text:span><text:span text:style-name="T56">размещать </text:span><text:span text:style-name="T57">материалы и инструменты, </text:span><text:span text:style-name="T56">соблюдать</text:span><text:span text:style-name="T57"> технику безопасности, закрепляя навыки самоорганизации в деятельности.</text:span></text:p>
            <text:p text:style-name="P62"><text:span text:style-name="T56">Осваивать</text:span><text:span text:style-name="T57"> технологию моделирования. Использовать навыки работы с бумагой, </text:span><text:soft-page-break/><text:span text:style-name="T57">правила работы с ножницами и клеем. Самостоятельно </text:span><text:span text:style-name="T56">создавать </text:span><text:span text:style-name="T57">изделие, </text:span><text:span text:style-name="T56">использовать</text:span><text:span text:style-name="T57"> технику «оригами». </text:span><text:span text:style-name="T56">Соотносить</text:span><text:span text:style-name="T57"> текстовый и слайдовый план.</text:span></text:p>
            <text:p text:style-name="P62"><text:span text:style-name="T56">Проводить</text:span><text:span text:style-name="T57"> эксперимент, </text:span><text:span text:style-name="T56">определять </text:span><text:span text:style-name="T57">прямую зависимость (чем тяжелее груз, <text:s/>тем скорость падения парашюта выше.). </text:span></text:p>
          </table:table-cell>
        </table:table-row>
        <table:table-row table:style-name="Таблица3.2">
          <table:table-cell table:style-name="Таблица3.A1" office:value-type="string">
            <text:p text:style-name="P24">31(6)</text:p>
          </table:table-cell>
          <table:table-cell table:style-name="Таблица3.A1" office:value-type="string">
            <text:p text:style-name="P44"/>
            <text:p text:style-name="P45">Способы обще-ния.</text:p>
            <text:p text:style-name="P45">Изделия «Письмо на глиняной дощечке»,</text:p>
            <text:p text:style-name="P45">«Зашифрованное письмо»</text:p>
            <text:p text:style-name="P45"/>
            <text:p text:style-name="P45"/>
            <text:p text:style-name="P45"/>
            <text:p text:style-name="P45"/>
            <text:p text:style-name="P45"/>
            <text:p text:style-name="P45"/>
            <text:p text:style-name="P45"/>
            <text:p text:style-name="P45"/>
            <text:p text:style-name="P45"/>
            <text:p text:style-name="P45"/>
          </table:table-cell>
          <table:table-cell table:style-name="Таблица3.A1" table:number-rows-spanned="2" table:number-columns-spanned="2" office:value-type="string">
            <text:p text:style-name="P81">Обучающийся научится </text:p>
            <text:p text:style-name="P81">- кодировать и шифровать информацию;</text:p>
            <text:p text:style-name="P81">-графически обозначать безопасный маршрут.</text:p>
            <text:p text:style-name="P82">Обучающийся в совместной деятельности с учителем получит возможность научиться находить нужную информацию в Интернете и других справочных пособиях.</text:p>
            <text:p text:style-name="P82"/>
          </table:table-cell>
          <table:covered-table-cell/>
          <table:table-cell table:style-name="Таблица3.A1" table:number-rows-spanned="2" office:value-type="string">
            <text:p text:style-name="P62"><text:span text:style-name="T17">Регулятивные УУД</text:span><text:span text:style-name="T18">:</text:span></text:p>
            <text:p text:style-name="P62"><text:span text:style-name="T19"></text:span><text:span text:style-name="T22">определять и формулировать цель выполнения заданий на уроке под руководством учителя</text:span><text:span text:style-name="T23">;</text:span></text:p>
            <text:p text:style-name="P62"><text:span text:style-name="T19"></text:span><text:span text:style-name="T23">учиться высказывать свое предположение (версию) на основе работы с иллюстрацией учебника;</text:span><text:span text:style-name="T21"></text:span></text:p>
            <text:p text:style-name="P62"><text:span text:style-name="T19"></text:span><text:span text:style-name="T22">с помощью учителя объяснять выбор наиболее подходящих для выполнения задания материалов и инструментов</text:span><text:span text:style-name="T23">;</text:span></text:p>
            <text:p text:style-name="P62"><text:span text:style-name="T19"></text:span><text:span text:style-name="T22">учиться совместно с учителем и другими учениками давать эмоциональную оценку деятельности класса на уроке</text:span><text:span text:style-name="T23">.</text:span></text:p>
            <text:p text:style-name="P62"><text:span text:style-name="T17">Познавательные УУД</text:span><text:span text:style-name="T18">:</text:span></text:p>
            <text:p text:style-name="P62"><text:span text:style-name="T19"></text:span><text:span text:style-name="T23">ориентироваться в учебнике: определять умения, которые будут сформированы на основе изучения данного раздела;</text:span></text:p>
            <text:p text:style-name="P62"><text:span text:style-name="T19"></text:span><text:span text:style-name="T23">отвечать на простые вопросы учителя, находить нужную информацию в учебнике и других источниках;</text:span></text:p>
            <text:p text:style-name="P62"><text:span text:style-name="T19"></text:span><text:span text:style-name="T23">определять тему;</text:span></text:p>
            <text:p text:style-name="P62"><text:span text:style-name="T19"></text:span><text:span text:style-name="T22">ориентироваться в своей системе знаний: отличать новое от уже известного с помощью учителя</text:span><text:span text:style-name="T23">;</text:span></text:p>
            <text:p text:style-name="P62"><text:span text:style-name="T19"></text:span><text:span text:style-name="T23">делать предварительный отбор источников информации: ориентироваться в учебнике (на развороте, в оглавлении, в словаре);</text:span></text:p>
            <text:p text:style-name="P62"><text:span text:style-name="T19"></text:span><text:span text:style-name="T23">добывать новые знания: находить ответы на вопросы, используя учебник, свой жизненный опыт и информацию, полученную на уроке;</text:span></text:p>
            <text:p text:style-name="P62"><text:span text:style-name="T19"></text:span><text:span text:style-name="T23">перерабатывать полученную информацию: делать выводы в результате совместной работы всего класса;</text:span></text:p>
            <text:p text:style-name="P62"><text:soft-page-break/><text:span text:style-name="T19"></text:span><text:span text:style-name="T23">понимать знаки, символы, модели, схемы, приведенные в учебнике и учебных пособиях;</text:span></text:p>
            <text:p text:style-name="P62"><text:span text:style-name="T19"></text:span><text:span text:style-name="T23">понимать заданный вопрос, в соответствии с ним строить ответ в устной форме;</text:span></text:p>
            <text:p text:style-name="P62"><text:span text:style-name="T19"></text:span><text:span text:style-name="T23">устанавливать причинно - следственные связи в изучаемом круге явлений;</text:span></text:p>
            <text:p text:style-name="P62"><text:span text:style-name="T19"></text:span><text:span text:style-name="T23">обобщать - выделять класс объектов по заданному признаку.</text:span></text:p>
            <text:p text:style-name="P62"><text:span text:style-name="T17">Коммуникативные УУД</text:span><text:span text:style-name="T18">:</text:span></text:p>
            <text:p text:style-name="P62"><text:span text:style-name="T19"></text:span><text:span text:style-name="T23">участвовать в диалоге на уроке;</text:span></text:p>
            <text:p text:style-name="P62"><text:span text:style-name="T19"></text:span><text:span text:style-name="T23">отвечать на вопросы учителя, товарищей по классу;</text:span></text:p>
            <text:p text:style-name="P62"><text:span text:style-name="T19"></text:span><text:span text:style-name="T23">соблюдать простейшие нормы речевого этикета: здороваться, прощаться, благодарить;</text:span></text:p>
            <text:p text:style-name="P62"><text:span text:style-name="T19"></text:span><text:span text:style-name="T23">слушать и понимать речь других;</text:span></text:p>
            <text:p text:style-name="P62"><text:span text:style-name="T19"></text:span><text:span text:style-name="T23">принимать участие в коллективных работах, работах парами и группами;</text:span></text:p>
            <text:p text:style-name="P62"><text:span text:style-name="T19"></text:span><text:span text:style-name="T23">понимать важность коллективной работы;</text:span></text:p>
            <text:p text:style-name="P62"><text:span text:style-name="T19"></text:span><text:span text:style-name="T23">допускать существование различных точек зрения;</text:span></text:p>
            <text:p text:style-name="P62"><text:span text:style-name="T19"></text:span><text:span text:style-name="T23">договариваться с партнерами.</text:span></text:p>
          </table:table-cell>
          <table:table-cell table:style-name="Таблица3.A1" table:number-rows-spanned="2" office:value-type="string">
            <text:p text:style-name="P62"><text:span text:style-name="T19"></text:span><text:span text:style-name="T23">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text:span></text:p>
            <text:p text:style-name="P62"><text:span text:style-name="T19"></text:span><text:span text:style-name="T22">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text:span></text:p>
            <text:p text:style-name="P62"><text:span text:style-name="T19"></text:span><text:span text:style-name="T23">принимать внутреннюю позицию школьника на уровне положительного отношения к школе;</text:span></text:p>
            <text:p text:style-name="P62"><text:span text:style-name="T19"></text:span><text:span text:style-name="T23">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text:span></text:p>
            <text:p text:style-name="P62"><text:span text:style-name="T19"></text:span><text:span text:style-name="T23">испытывать этические чувства (стыда, вины, совести) на основании анализа простых ситуаций;</text:span></text:p>
            <text:p text:style-name="P62"><text:span text:style-name="T19"></text:span><text:span text:style-name="T23">знать основные моральные нормы поведения;</text:span></text:p>
            <text:p text:style-name="P62"><text:span text:style-name="T19"></text:span><text:span text:style-name="T23">соблюдать гигиену учебного труда и уметь организовать рабочее место;</text:span></text:p>
            <text:p text:style-name="P62"><text:span text:style-name="T19"></text:span><text:span text:style-name="T23">в предложенных ситуациях, опираясь на общие для всех простые правила поведения, делать выбор, какой поступок совершить.</text:span></text:p>
            <text:p text:style-name="P18"/>
          </table:table-cell>
          <table:table-cell table:style-name="Таблица3.G1" office:value-type="string">
            <text:p text:style-name="P62"><text:span text:style-name="T56">Осуществлять </text:span><text:span text:style-name="T57">поиск информации <text:s/>о способах общения. <text:s/></text:span><text:span text:style-name="T56">Анализировать и сравнивать</text:span><text:span text:style-name="T57"> способы общения и передачи информации и в разных средах (животный мир, человек), на основании полученного материала самостоятельно </text:span><text:span text:style-name="T56">делать простые выводы</text:span><text:span text:style-name="T57"> и </text:span><text:span text:style-name="T56">обосновывать</text:span><text:span text:style-name="T57"> их. </text:span></text:p>
            <text:p text:style-name="P62"><text:span text:style-name="T56">Осваивать </text:span><text:span text:style-name="T57">способы работы с новым материалом <text:s text:c="2"/>- глина - <text:s/>и нанесение на нее рисунка с помощью стеки</text:span><text:span text:style-name="T56">. Переводить</text:span><text:span text:style-name="T57"> информацию в разные знаково-символические системы (анаграммы, пиктограммы) .</text:span></text:p>
            <text:p text:style-name="P62"><text:span text:style-name="T57">Самостоятельно </text:span><text:span text:style-name="T56">анализировать</text:span><text:span text:style-name="T57"> образец, </text:span><text:span text:style-name="T56">определять</text:span><text:span text:style-name="T57"> недостающие детали. </text:span><text:span text:style-name="T56">Использовать</text:span><text:span text:style-name="T57"> известные свойства материалов при определении приемов выполнения изделия </text:span></text:p>
            <text:p text:style-name="P62"><text:span text:style-name="T56">Определять </text:span><text:span text:style-name="T57">необходимые для выполнения изделия материалы и инструменты по слайдовому плану.</text:span></text:p>
          </table:table-cell>
        </table:table-row>
        <table:table-row table:style-name="Таблица3.2">
          <table:table-cell table:style-name="Таблица3.A1" office:value-type="string">
            <text:p text:style-name="P24">32(7)</text:p>
          </table:table-cell>
          <table:table-cell table:style-name="Таблица3.A1" office:value-type="string">
            <text:p text:style-name="P44"/>
            <text:p text:style-name="P45">Важные телефонные номера</text:p>
            <text:p text:style-name="P45">Правила движения.</text:p>
            <text:p text:style-name="P45">Изделие «Важные телефонные номера»</text:p>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table-cell table:style-name="Таблица3.G1" office:value-type="string">
            <text:p text:style-name="P62"><text:span text:style-name="T56">Осуществлять </text:span><text:span text:style-name="T57">поиск информации <text:s/>о способах <text:s/>передачи информации. </text:span><text:span text:style-name="T56">Анализировать, сравнивать, соотносить</text:span><text:span text:style-name="T57"> информацию с знаково-символической системой. </text:span><text:span text:style-name="T56">Ориентироваться</text:span><text:span text:style-name="T57"> в дорожных знаках. </text:span><text:span text:style-name="T56">Объяснять </text:span><text:span text:style-name="T57">их значение. </text:span></text:p>
            <text:p text:style-name="P62"><text:span text:style-name="T57"><text:s/></text:span><text:span text:style-name="T56">Составлять </text:span><text:span text:style-name="T57">таблицу важных телефонных номеров, маршрута передвижения от дома до школы, </text:span><text:span text:style-name="T56">использовать</text:span><text:span text:style-name="T57"> для этого информацию из учебника ОБЖ и собственный опыт. (Закрепить знания о способах обеспечения собственной безопасности). </text:span><text:span text:style-name="T56">Составлять</text:span><text:span text:style-name="T57"> простой графический план местности, </text:span><text:span text:style-name="T56">расставлять </text:span><text:span text:style-name="T57">дорожные знаки, </text:span><text:span text:style-name="T56">определять </text:span><text:span text:style-name="T57">маршрут. </text:span></text:p>
          </table:table-cell>
        </table:table-row>
      </table:table>
      <text:p text:style-name="P88"/>
      <text:p text:style-name="P88">Материально-техническое обеспечение предмета</text:p>
      <text:p text:style-name="P84"/>
      <text:p text:style-name="P85">Технические средства обучения</text:p>
      <text:p text:style-name="P89"><text:span text:style-name="T28">– </text:span><text:span text:style-name="T35">Персональный компьютер с принтером.</text:span></text:p>
      <text:p text:style-name="P89"><text:span text:style-name="T28">– </text:span><text:span text:style-name="T35">Мультимедийный проектор. </text:span></text:p>
      <text:p text:style-name="P89"><text:span text:style-name="T28">– </text:span><text:span text:style-name="T8">Интерактивная доска.</text:span></text:p>
      <text:p text:style-name="P90"><text:span text:style-name="T28">– </text:span><text:span text:style-name="T35">Мультимедийные (цифровые) образовательные ресурсы, соответствующие тематике программы </text:span><text:span text:style-name="T4">по </text:span><text:span text:style-name="T6">технологии</text:span><text:span text:style-name="T5">.</text:span></text:p>
      <text:p text:style-name="P86"/>
      <text:p text:style-name="P92"/>
      <text:p text:style-name="P91">Учебные пособия</text:p>
      <text:p text:style-name="P93"><text:span text:style-name="T63">1. </text:span><text:span text:style-name="T62">Технология. </text:span><text:span text:style-name="T61">1 класс: учебник для общеобразовательных учреждений </text:span><text:span text:style-name="T62">с приложением на электронном носителе/ Н.И.Роговцева, Н.В.Богданова, И.П.Фрейтаг</text:span><text:span text:style-name="T61"> - М.: Просвещение, 201</text:span><text:span text:style-name="T62">3</text:span><text:span text:style-name="T61">.</text:span></text:p>
      <text:p text:style-name="P87"><text:span text:style-name="T60">2. </text:span><text:span text:style-name="T62">Технология. </text:span><text:span text:style-name="T60">1 класс: Рабочая тетрадь /</text:span><text:span text:style-name="T62"> Н.И.Роговцева, Н.В.Богданова, И.П.Фрейтаг</text:span><text:span text:style-name="T60"> <text:s/>- М.: Просвещение, 2015</text:span></text:p>
      <text:p text:style-name="P62"><text:soft-page-break/></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Bold" svg:font-family="'Times New Roman,Bold'"/>
    <style:font-face style:name="Times New Roman,Italic" svg:font-family="'Times New Roman,Italic'"/>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48_20_c79" style:display-name="c48 c79"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ext" style:family="paragraph" style:parent-style-name="Standard" style:class="extra">
      <style:paragraph-properties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Стиль" style:family="paragraph">
      <style:paragraph-properties fo:orphans="0" fo:widows="0" style:text-autospace="none"/>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1cm" fo:text-indent="-0.635cm" fo:margin-left="1.5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78cm" fo:text-indent="-0.635cm" fo:margin-left="2.78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05cm" fo:text-indent="-0.635cm" fo:margin-left="4.0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59cm" fo:text-indent="-0.635cm" fo:margin-left="6.5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86cm" fo:text-indent="-0.635cm" fo:margin-left="7.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4cm" fo:text-indent="-0.635cm" fo:margin-left="1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67cm" fo:text-indent="-0.635cm" fo:margin-left="1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1cm" fo:text-indent="-0.635cm" fo:margin-left="1.5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78cm" fo:text-indent="-0.635cm" fo:margin-left="2.7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05cm" fo:text-indent="-0.635cm" fo:margin-left="4.0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59cm" fo:text-indent="-0.635cm" fo:margin-left="6.5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86cm" fo:text-indent="-0.635cm" fo:margin-left="7.8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cm" fo:text-indent="-0.635cm" fo:margin-left="10.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67cm" fo:text-indent="-0.635cm" fo:margin-left="1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14</meta:editing-cycles>
    <meta:generator>LibreOffice/4.4.1.2$Windows_x86 LibreOffice_project/45e2de17089c24a1fa810c8f975a7171ba4cd432</meta:generator>
    <dc:date>2016-11-04T15:37:46.475000000</dc:date>
    <meta:document-statistic meta:table-count="2" meta:image-count="0" meta:object-count="0" meta:page-count="30" meta:paragraph-count="725" meta:word-count="9047" meta:character-count="70542" meta:non-whitespace-character-count="61938"/>
    <meta:user-defined meta:name="Info 1"/>
    <meta:user-defined meta:name="Info 2"/>
    <meta:user-defined meta:name="Info 3"/>
    <meta:user-defined meta:name="Info 4"/>
  </office:meta>
</office:document-meta>
</file>