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735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.268cm"/>
    </style:style>
    <style:style style:name="Таблица1.C" style:family="table-column">
      <style:table-column-properties style:column-width="3.141cm"/>
    </style:style>
    <style:style style:name="Таблица1.D" style:family="table-column">
      <style:table-column-properties style:column-width="1.729cm"/>
    </style:style>
    <style:style style:name="Таблица1.E" style:family="table-column">
      <style:table-column-properties style:column-width="3.704cm"/>
    </style:style>
    <style:style style:name="Таблица1.F" style:family="table-column">
      <style:table-column-properties style:column-width="5.398cm"/>
    </style:style>
    <style:style style:name="Таблица1.G" style:family="table-column">
      <style:table-column-properties style:column-width="5.08cm"/>
    </style:style>
    <style:style style:name="Таблица1.H" style:family="table-column">
      <style:table-column-properties style:column-width="4.145cm"/>
    </style:style>
    <style:style style:name="Таблица1.1" style:family="table-row">
      <style:table-row-properties style:min-row-height="0.65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14cm" fo:keep-together="auto"/>
    </style:style>
    <style:style style:name="Таблица1.3" style:family="table-row">
      <style:table-row-properties style:min-row-height="0.633cm" fo:keep-together="auto"/>
    </style:style>
    <style:style style:name="Таблица1.4" style:family="table-row">
      <style:table-row-properties style:min-row-height="0.661cm" fo:keep-together="auto"/>
    </style:style>
    <style:style style:name="Таблица1.5" style:family="table-row">
      <style:table-row-properties style:min-row-height="1.706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style:min-row-height="6.671cm"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style:min-row-height="3.074cm" fo:keep-together="auto"/>
    </style:style>
    <style:style style:name="Таблица1.38" style:family="table-row">
      <style:table-row-properties style:min-row-height="1.249cm" fo:keep-together="auto"/>
    </style:style>
    <style:style style:name="Таблица1.39" style:family="table-row">
      <style:table-row-properties style:min-row-height="0.041cm" fo:keep-together="auto"/>
    </style:style>
    <style:style style:name="Таблица1.42" style:family="table-row">
      <style:table-row-properties style:min-row-height="0.275cm" fo:keep-together="auto"/>
    </style:style>
    <style:style style:name="Таблица13" style:family="table">
      <style:table-properties style:width="25.121cm" table:align="center" style:writing-mode="lr-tb"/>
    </style:style>
    <style:style style:name="Таблица13.A" style:family="table-column">
      <style:table-column-properties style:column-width="14.31cm"/>
    </style:style>
    <style:style style:name="Таблица13.B" style:family="table-column">
      <style:table-column-properties style:column-width="2.54cm"/>
    </style:style>
    <style:style style:name="Таблица13.E" style:family="table-column">
      <style:table-column-properties style:column-width="3.191cm"/>
    </style:style>
    <style:style style:name="Таблица13.1" style:family="table-row">
      <style:table-row-properties style:min-row-height="3.099cm" fo:keep-together="always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97cm" fo:keep-together="auto"/>
    </style:style>
    <style:style style:name="Таблица1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3" style:family="table-row">
      <style:table-row-properties style:min-row-height="0.587cm" fo:keep-together="auto"/>
    </style:style>
    <style:style style:name="Таблица13.4" style:family="table-row">
      <style:table-row-properties style:min-row-height="0.289cm" fo:keep-together="auto"/>
    </style:style>
    <style:style style:name="Таблица13.5" style:family="table-row">
      <style:table-row-properties style:min-row-height="0.877cm" fo:keep-together="auto"/>
    </style:style>
    <style:style style:name="Таблица13.6" style:family="table-row">
      <style:table-row-properties style:min-row-height="0.792cm" fo:keep-together="auto"/>
    </style:style>
    <style:style style:name="Таблица13.7" style:family="table-row">
      <style:table-row-properties fo:keep-together="auto"/>
    </style:style>
    <style:style style:name="Таблица13.8" style:family="table-row">
      <style:table-row-properties fo:keep-together="auto"/>
    </style:style>
    <style:style style:name="Таблица13.9" style:family="table-row">
      <style:table-row-properties style:min-row-height="0.661cm" fo:keep-together="auto"/>
    </style:style>
    <style:style style:name="Таблица13.10" style:family="table-row">
      <style:table-row-properties style:min-row-height="0.291cm" fo:keep-together="auto"/>
    </style:style>
    <style:style style:name="Таблица13.11" style:family="table-row">
      <style:table-row-properties style:min-row-height="0.9cm" fo:keep-together="auto"/>
    </style:style>
    <style:style style:name="Таблица13.12" style:family="table-row">
      <style:table-row-properties style:min-row-height="0.556cm" fo:keep-together="auto"/>
    </style:style>
    <style:style style:name="Таблица13.13" style:family="table-row">
      <style:table-row-properties style:min-row-height="0.986cm" fo:keep-together="auto"/>
    </style:style>
    <style:style style:name="Таблица13.16" style:family="table-row">
      <style:table-row-properties style:min-row-height="0.529cm" fo:keep-together="auto"/>
    </style:style>
    <style:style style:name="Таблица13.17" style:family="table-row">
      <style:table-row-properties style:min-row-height="0.437cm" fo:keep-together="auto"/>
    </style:style>
    <style:style style:name="Таблица13.18" style:family="table-row">
      <style:table-row-properties fo:keep-together="auto"/>
    </style:style>
    <style:style style:name="Таблица13.19" style:family="table-row">
      <style:table-row-properties style:min-row-height="0.822cm" fo:keep-together="auto"/>
    </style:style>
    <style:style style:name="Таблица13.20" style:family="table-row">
      <style:table-row-properties style:min-row-height="0.503cm" fo:keep-together="auto"/>
    </style:style>
    <style:style style:name="Таблица13.21" style:family="table-row">
      <style:table-row-properties fo:keep-together="auto"/>
    </style:style>
    <style:style style:name="Таблица13.22" style:family="table-row">
      <style:table-row-properties fo:keep-together="auto"/>
    </style:style>
    <style:style style:name="Таблица13.23" style:family="table-row">
      <style:table-row-properties style:min-row-height="0.847cm" fo:keep-together="auto"/>
    </style:style>
    <style:style style:name="Таблица13.25" style:family="table-row">
      <style:table-row-properties style:min-row-height="0.873cm" fo:keep-together="auto"/>
    </style:style>
    <style:style style:name="Таблица13.26" style:family="table-row">
      <style:table-row-properties fo:keep-together="auto"/>
    </style:style>
    <style:style style:name="Таблица13.27" style:family="table-row">
      <style:table-row-properties style:min-row-height="0.953cm" fo:keep-together="auto"/>
    </style:style>
    <style:style style:name="Таблица13.28" style:family="table-row">
      <style:table-row-properties style:min-row-height="0.635cm" fo:keep-together="auto"/>
    </style:style>
    <style:style style:name="Таблица13.29" style:family="table-row">
      <style:table-row-properties style:min-row-height="0.771cm" fo:keep-together="auto"/>
    </style:style>
    <style:style style:name="Таблица13.31" style:family="table-row">
      <style:table-row-properties style:min-row-height="0.45cm" fo:keep-together="auto"/>
    </style:style>
    <style:style style:name="Таблица13.32" style:family="table-row">
      <style:table-row-properties style:min-row-height="0.979cm" fo:keep-together="auto"/>
    </style:style>
    <style:style style:name="Таблица13.33" style:family="table-row">
      <style:table-row-properties style:min-row-height="0.471cm" fo:keep-together="auto"/>
    </style:style>
    <style:style style:name="Таблица13.34" style:family="table-row">
      <style:table-row-properties style:min-row-height="0.85cm" fo:keep-together="auto"/>
    </style:style>
    <style:style style:name="Таблица13.36" style:family="table-row">
      <style:table-row-properties style:min-row-height="0.926cm" fo:keep-together="auto"/>
    </style:style>
    <style:style style:name="Таблица13.40" style:family="table-row">
      <style:table-row-properties style:min-row-height="0.8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48_20_c79">
      <style:paragraph-properties fo:margin-top="0.494cm" fo:margin-bottom="0.494cm" loext:contextual-spacing="true" fo:text-align="center" style:justify-single-word="false"/>
      <style:text-properties officeooo:paragraph-rsid="001f9b0e"/>
    </style:style>
    <style:style style:name="P3" style:family="paragraph" style:parent-style-name="c48_20_c79">
      <style:paragraph-properties fo:margin-top="0.494cm" fo:margin-bottom="0.494cm" loext:contextual-spacing="true" fo:text-align="center" style:justify-single-word="false"/>
      <style:text-properties fo:font-weight="bold" officeooo:paragraph-rsid="001f9b0e" style:font-weight-asian="bold"/>
    </style:style>
    <style:style style:name="P4" style:family="paragraph" style:parent-style-name="c48_20_c79">
      <style:paragraph-properties fo:margin-top="0.494cm" fo:margin-bottom="0.494cm" loext:contextual-spacing="true" fo:text-align="end" style:justify-single-word="false"/>
      <style:text-properties officeooo:paragraph-rsid="001f9b0e"/>
    </style:style>
    <style:style style:name="P5" style:family="paragraph" style:parent-style-name="c48_20_c79">
      <style:paragraph-properties fo:margin-top="0.494cm" fo:margin-bottom="0.494cm" loext:contextual-spacing="true"/>
      <style:text-properties officeooo:paragraph-rsid="001f9b0e"/>
    </style:style>
    <style:style style:name="P6" style:family="paragraph" style:parent-style-name="Standard">
      <style:paragraph-properties fo:margin-top="0cm" fo:margin-bottom="0cm" loext:contextual-spacing="true" fo:text-align="start" style:justify-single-word="false"/>
      <style:text-properties fo:language="ru" fo:country="RU" officeooo:rsid="000d2514" officeooo:paragraph-rsid="0029fa8d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tru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9" style:family="paragraph" style:parent-style-name="c48_20_c79">
      <style:paragraph-properties fo:margin-top="0cm" fo:margin-bottom="0cm" loext:contextual-spacing="true" fo:text-align="end" style:justify-single-word="false"/>
      <style:text-properties officeooo:paragraph-rsid="001f9b0e"/>
    </style:style>
    <style:style style:name="P10" style:family="paragraph" style:parent-style-name="c48_20_c79">
      <style:paragraph-properties fo:margin-top="0cm" fo:margin-bottom="0cm" loext:contextual-spacing="true" fo:text-align="end" style:justify-single-word="false"/>
      <style:text-properties style:font-name="Times New Roman" fo:font-size="12pt" officeooo:paragraph-rsid="001f9b0e" style:font-size-asian="12pt" style:font-size-complex="12pt"/>
    </style:style>
    <style:style style:name="P11" style:family="paragraph" style:parent-style-name="Footer">
      <style:paragraph-properties fo:margin-top="0cm" fo:margin-bottom="0cm" loext:contextual-spacing="true" fo:text-align="center" style:justify-single-word="false"/>
      <style:text-properties fo:font-size="14pt" fo:language="ru" fo:country="RU" fo:font-weight="bold" officeooo:rsid="000acc31" officeooo:paragraph-rsid="0029fa8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top="0cm" fo:margin-bottom="0cm" loext:contextual-spacing="true" fo:text-align="center" style:justify-single-word="false"/>
      <style:text-properties style:font-name="Times New Roman" fo:font-size="14pt" fo:language="ru" fo:country="RU" fo:font-weight="bold" officeooo:rsid="000acc31" officeooo:paragraph-rsid="0029fa8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top="0cm" fo:margin-bottom="0cm" loext:contextual-spacing="true" fo:text-align="center" style:justify-single-word="false"/>
      <style:text-properties fo:font-variant="small-caps" style:font-name="Times New Roman" fo:font-size="12pt" fo:font-weight="bold" officeooo:paragraph-rsid="0029fa8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2pt" officeooo:paragraph-rsid="002010e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2010e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2010e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2010e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/>
      <style:text-properties style:font-name="Times New Roman" fo:font-size="12pt" officeooo:paragraph-rsid="002010e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style:font-name="Times New Roman" fo:font-size="14pt" fo:language="ru" fo:country="RU" fo:font-weight="bold" officeooo:rsid="000ac40b" officeooo:paragraph-rsid="00293136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fo:font-variant="small-caps" style:font-name="Times New Roman" fo:font-size="12pt" fo:font-weight="bold" officeooo:paragraph-rsid="00293136" style:font-size-asian="12pt" style:font-weight-asian="bold" style:font-name-complex="Arial" style:font-size-complex="12pt" style:font-style-complex="italic" style:font-weight-complex="bold"/>
    </style:style>
    <style:style style:name="P21" style:family="paragraph" style:parent-style-name="c32_20_c0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>
        <style:background-image/>
      </style:paragraph-properties>
      <style:text-properties officeooo:paragraph-rsid="002010e4"/>
    </style:style>
    <style:style style:name="P22" style:family="paragraph" style:parent-style-name="c15_20_c0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>
        <style:background-image/>
      </style:paragraph-properties>
      <style:text-properties officeooo:paragraph-rsid="00293136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2010e4" style:font-size-asian="12pt" style:font-size-complex="12pt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2010e4" style:font-size-asian="12pt" style:font-name-complex="Arial" style:font-size-complex="12pt"/>
    </style:style>
    <style:style style:name="P25" style:family="paragraph" style:parent-style-name="Footnote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Основной_20_текст_20_с_20_отступом_20_2">
      <style:paragraph-properties fo:margin-left="0cm" fo:margin-right="0cm" fo:orphans="0" fo:widows="0" fo:text-indent="0.953cm" style:auto-text-indent="false"/>
      <style:text-properties style:font-name="Times New Roman" fo:font-size="12pt" officeooo:paragraph-rsid="002010e4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498a1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cm"/>
        </style:tab-stops>
      </style:paragraph-properties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language="ru" fo:country="RU" fo:font-style="normal" fo:font-weight="normal" officeooo:paragraph-rsid="0027d6fc" style:font-style-asian="normal" style:font-weight-asian="normal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1" fo:font-size="14pt" fo:language="ru" fo:country="RU" fo:font-style="normal" fo:font-weight="bold" officeooo:paragraph-rsid="0027d6fc" style:font-size-asian="14pt" style:font-style-asian="normal" style:font-weight-asian="bold" style:font-size-complex="14pt" style:language-complex="ar" style:country-complex="SA" style:font-weight-complex="bold"/>
    </style:style>
    <style:style style:name="P32" style:family="paragraph" style:parent-style-name="u-2-msonormal">
      <style:paragraph-properties fo:margin-left="0cm" fo:margin-right="0cm" fo:text-align="justify" style:justify-single-word="false" fo:text-indent="0.953cm" style:auto-text-indent="false" style:vertical-align="middle"/>
      <style:text-properties officeooo:paragraph-rsid="002498a1"/>
    </style:style>
    <style:style style:name="P33" style:family="paragraph" style:parent-style-name="u-2-msonormal">
      <style:paragraph-properties fo:margin-left="0cm" fo:margin-right="0cm" fo:text-align="justify" style:justify-single-word="false" fo:text-indent="0.953cm" style:auto-text-indent="false" style:vertical-align="middle"/>
      <style:text-properties style:font-name="Times New Roman1" fo:font-style="normal" fo:font-weight="normal" officeooo:paragraph-rsid="002498a1" style:font-style-asian="normal" style:font-weight-asian="normal" style:language-complex="ar" style:country-complex="SA"/>
    </style:style>
    <style:style style:name="P34" style:family="paragraph" style:parent-style-name="msg-header-from">
      <style:paragraph-properties fo:margin-left="0cm" fo:margin-right="0cm" fo:text-align="justify" style:justify-single-word="false" fo:text-indent="0.953cm" style:auto-text-indent="false" style:vertical-align="middle"/>
      <style:text-properties style:font-name="Times New Roman1" fo:font-style="normal" fo:font-weight="normal" officeooo:paragraph-rsid="002498a1" style:font-style-asian="normal" style:font-weight-asian="normal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2010e4" style:font-weight-asian="bold" style:font-name-complex="Ari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10e4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2010e4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29fa8d" style:font-name-complex="Times New Roman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6pt" fo:font-weight="bold" officeooo:paragraph-rsid="0029fa8d" style:font-size-asian="6pt" style:font-weight-asian="bold" style:font-name-complex="Times New Roman" style:font-size-complex="6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29fa8d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letter-spacing="-0.014cm" officeooo:paragraph-rsid="0029fa8d" style:font-name-complex="Times New Roman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officeooo:paragraph-rsid="002010e4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2010e4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010e4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02010e4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010e4" style:font-size-asian="12pt" style:font-name-complex="Arial" style:font-size-complex="12pt" style:font-style-complex="italic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0acc31" officeooo:paragraph-rsid="0029fa8d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29fa8d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>
        <style:tab-stops>
          <style:tab-stop style:position="0.482cm"/>
        </style:tab-stops>
      </style:paragraph-properties>
      <style:text-properties style:font-name="Times New Roman" fo:font-weight="bold" officeooo:paragraph-rsid="0029fa8d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>
        <style:tab-stops>
          <style:tab-stop style:position="0.395cm"/>
        </style:tab-stops>
      </style:paragraph-properties>
      <style:text-properties style:font-name="Times New Roman" fo:font-weight="bold" officeooo:paragraph-rsid="0029fa8d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29fa8d" style:font-weight-asian="bold" style:font-name-complex="Times New Roman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>
        <style:tab-stops>
          <style:tab-stop style:position="25.7cm"/>
        </style:tab-stops>
      </style:paragraph-properties>
      <style:text-properties style:font-name="Times New Roman" fo:font-weight="bold" officeooo:paragraph-rsid="0029fa8d" style:font-weight-asian="bold" style:font-name-complex="Times New Roman" style:font-weight-complex="bold" style:text-rotation-angle="90" style:text-rotation-scale="line-heigh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29fa8d" style:font-weight-asian="bold" style:font-name-complex="Times New Roman" style:font-weight-complex="bold" style:text-rotation-angle="90" style:text-rotation-scale="line-heigh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29fa8d" style:font-name-complex="Times New Roman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29fa8d" style:font-name-complex="Times New Roman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29fa8d" style:font-size-asian="8pt" style:font-name-complex="Times New Roman" style:font-size-complex="8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6pt" officeooo:paragraph-rsid="0029fa8d" style:font-size-asian="6pt" style:font-name-complex="Times New Roman" style:font-size-complex="6pt"/>
    </style:style>
    <style:style style:name="P58" style:family="paragraph" style:parent-style-name="Standard">
      <style:paragraph-properties fo:margin-top="0cm" fo:margin-bottom="0cm" loext:contextual-spacing="false" fo:line-height="100%">
        <style:tab-stops>
          <style:tab-stop style:position="0.395cm"/>
        </style:tab-stops>
      </style:paragraph-properties>
      <style:text-properties style:font-name="Times New Roman" fo:font-size="6pt" fo:font-weight="bold" officeooo:paragraph-rsid="0029fa8d" style:font-size-asian="6pt" style:font-weight-asian="bold" style:font-name-complex="Times New Roman" style:font-size-complex="6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paragraph-rsid="0029fa8d" style:font-size-asian="6pt" style:font-weight-asian="bold" style:font-name-complex="Times New Roman" style:font-size-complex="6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>
        <style:tab-stops>
          <style:tab-stop style:position="0.482cm"/>
        </style:tab-stops>
      </style:paragraph-properties>
      <style:text-properties style:font-name="Times New Roman" fo:font-size="5pt" fo:font-weight="bold" officeooo:paragraph-rsid="0029fa8d" style:font-size-asian="5pt" style:font-weight-asian="bold" style:font-name-complex="Times New Roman" style:font-size-complex="5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>
        <style:tab-stops>
          <style:tab-stop style:position="0.395cm"/>
        </style:tab-stops>
      </style:paragraph-properties>
      <style:text-properties style:font-name="Times New Roman" fo:font-size="5pt" fo:font-weight="bold" officeooo:paragraph-rsid="0029fa8d" style:font-size-asian="5pt" style:font-weight-asian="bold" style:font-name-complex="Times New Roman" style:font-size-complex="5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5pt" fo:font-weight="bold" officeooo:paragraph-rsid="0029fa8d" style:font-size-asian="5pt" style:font-weight-asian="bold" style:font-name-complex="Times New Roman" style:font-size-complex="5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5pt" officeooo:paragraph-rsid="0029fa8d" style:font-size-asian="5pt" style:font-name-complex="Times New Roman" style:font-size-complex="5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91cm"/>
        </style:tab-stops>
      </style:paragraph-properties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>
        <style:tab-stops>
          <style:tab-stop style:position="2.91cm"/>
        </style:tab-stops>
      </style:paragraph-properties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2010e4" style:font-size-asian="10pt" style:font-weight-asian="bold" style:font-name-complex="Arial" style:font-size-complex="10pt" style:font-style-complex="italic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2010e4" style:font-size-asian="10pt" style:font-weight-asian="bold" style:font-name-complex="Arial" style:font-size-complex="10pt" style:font-style-complex="italic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2010e4" style:font-size-asian="10pt" style:font-weight-asian="bold" style:font-name-complex="Arial" style:font-size-complex="10pt" style:font-style-complex="italic"/>
    </style:style>
    <style:style style:name="P75" style:family="paragraph" style:parent-style-name="Standard">
      <style:paragraph-properties fo:margin-top="0cm" fo:margin-bottom="0cm" loext:contextual-spacing="false" fo:line-height="97%" fo:text-align="justify" style:justify-single-word="false"/>
      <style:text-properties style:font-name="Times New Roman" fo:font-size="10pt" fo:font-weight="bold" officeooo:paragraph-rsid="002010e4" style:font-size-asian="10pt" style:font-weight-asian="bold" style:font-name-complex="Arial" style:font-size-complex="10pt" style:font-style-complex="italic"/>
    </style:style>
    <style:style style:name="P76" style:family="paragraph" style:parent-style-name="Standard">
      <style:paragraph-properties fo:margin-top="0cm" fo:margin-bottom="0cm" loext:contextual-spacing="false" fo:line-height="95%" fo:text-align="justify" style:justify-single-word="false"/>
      <style:text-properties style:font-name="Times New Roman" fo:font-size="10pt" fo:font-weight="bold" officeooo:paragraph-rsid="002010e4" style:font-size-asian="10pt" style:font-weight-asian="bold" style:font-name-complex="Arial" style:font-size-complex="10pt" style:font-style-complex="italic"/>
    </style:style>
    <style:style style:name="P77" style:family="paragraph" style:parent-style-name="Standard">
      <style:paragraph-properties fo:margin-top="0cm" fo:margin-bottom="0cm" loext:contextual-spacing="false" fo:line-height="97%" style:snap-to-layout-grid="false"/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78" style:family="paragraph" style:parent-style-name="Standard">
      <style:paragraph-properties fo:margin-top="0cm" fo:margin-bottom="0cm" loext:contextual-spacing="false" fo:line-height="95%" style:snap-to-layout-grid="false"/>
      <style:text-properties style:font-name="Times New Roman" fo:font-size="10pt" fo:font-weight="bold" officeooo:paragraph-rsid="002010e4" style:font-size-asian="10pt" style:font-weight-asian="bold" style:font-name-complex="Arial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2010e4" style:font-size-asian="10pt" style:font-name-complex="Arial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paragraph-rsid="002010e4" style:font-size-asian="10pt" style:font-name-complex="Arial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010e4" style:font-size-asian="10pt" style:font-name-complex="Arial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010e4" style:font-size-asian="10pt" style:font-name-complex="Arial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91cm"/>
        </style:tab-stops>
      </style:paragraph-properties>
      <style:text-properties style:font-name="Times New Roman" fo:font-size="10pt" officeooo:paragraph-rsid="002010e4" style:font-size-asian="10pt" style:font-name-complex="Arial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>
        <style:tab-stops>
          <style:tab-stop style:position="2.91cm"/>
        </style:tab-stops>
      </style:paragraph-properties>
      <style:text-properties style:font-name="Times New Roman" fo:font-size="10pt" officeooo:paragraph-rsid="002010e4" style:font-size-asian="10pt" style:font-name-complex="Arial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officeooo:paragraph-rsid="002010e4" style:font-size-asian="10pt" style:font-name-complex="Arial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officeooo:paragraph-rsid="002010e4" style:font-size-asian="10pt" style:font-name-complex="Arial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2010e4" style:font-size-asian="10pt" style:font-name-complex="Arial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>
        <style:tab-stops>
          <style:tab-stop style:position="4.277cm"/>
        </style:tab-stops>
      </style:paragraph-properties>
      <style:text-properties style:font-name="Times New Roman" fo:font-size="10pt" officeooo:paragraph-rsid="002010e4" style:font-size-asian="10pt" style:font-name-complex="Arial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91" style:family="paragraph" style:parent-style-name="Standard">
      <style:paragraph-properties fo:margin-top="0cm" fo:margin-bottom="0cm" loext:contextual-spacing="false" fo:line-height="100%">
        <style:tab-stops>
          <style:tab-stop style:position="2.91cm"/>
        </style:tab-stops>
      </style:paragraph-properties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92" style:family="paragraph" style:parent-style-name="Standard">
      <style:paragraph-properties fo:margin-top="0cm" fo:margin-bottom="0cm" loext:contextual-spacing="false" fo:line-height="100%">
        <style:tab-stops>
          <style:tab-stop style:position="4.277cm"/>
        </style:tab-stops>
      </style:paragraph-properties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9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4.277cm"/>
        </style:tab-stops>
      </style:paragraph-properties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9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95" style:family="paragraph" style:parent-style-name="Standard">
      <style:paragraph-properties fo:margin-top="0cm" fo:margin-bottom="0cm" loext:contextual-spacing="false" fo:line-height="97%"/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96" style:family="paragraph" style:parent-style-name="Standard">
      <style:paragraph-properties fo:margin-top="0cm" fo:margin-bottom="0cm" loext:contextual-spacing="false" fo:line-height="95%"/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9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officeooo:paragraph-rsid="002010e4" style:font-size-asian="10pt" style:font-name-complex="Arial" style:font-size-complex="10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010e4" style:font-size-asian="10pt" style:font-name-complex="Arial" style:font-size-complex="10pt" style:font-weight-complex="bold"/>
    </style:style>
    <style:style style:name="P99" style:family="paragraph" style:parent-style-name="Standard">
      <style:paragraph-properties fo:margin-top="0cm" fo:margin-bottom="0cm" loext:contextual-spacing="false" fo:line-height="97%" fo:text-align="center" style:justify-single-word="false"/>
      <style:text-properties style:font-name="Times New Roman" fo:font-size="10pt" officeooo:paragraph-rsid="002010e4" style:font-size-asian="10pt" style:font-name-complex="Arial" style:font-size-complex="10pt"/>
    </style:style>
    <style:style style:name="P100" style:family="paragraph" style:parent-style-name="Standard">
      <style:paragraph-properties fo:margin-top="0cm" fo:margin-bottom="0cm" loext:contextual-spacing="false" fo:line-height="97%"/>
      <style:text-properties style:font-name="Times New Roman" fo:font-size="10pt" officeooo:paragraph-rsid="002010e4" style:font-size-asian="10pt" style:font-name-complex="Arial" style:font-size-complex="10pt"/>
    </style:style>
    <style:style style:name="P101" style:family="paragraph" style:parent-style-name="Standard">
      <style:paragraph-properties fo:margin-top="0cm" fo:margin-bottom="0cm" loext:contextual-spacing="false" fo:line-height="97%" fo:text-align="justify" style:justify-single-word="false"/>
      <style:text-properties style:font-name="Times New Roman" fo:font-size="10pt" officeooo:paragraph-rsid="002010e4" style:font-size-asian="10pt" style:font-name-complex="Arial" style:font-size-complex="10pt"/>
    </style:style>
    <style:style style:name="P102" style:family="paragraph" style:parent-style-name="Standard">
      <style:paragraph-properties fo:margin-top="0cm" fo:margin-bottom="0cm" loext:contextual-spacing="false" fo:line-height="95%" fo:text-align="center" style:justify-single-word="false"/>
      <style:text-properties style:font-name="Times New Roman" fo:font-size="10pt" officeooo:paragraph-rsid="002010e4" style:font-size-asian="10pt" style:font-name-complex="Arial" style:font-size-complex="10pt"/>
    </style:style>
    <style:style style:name="P103" style:family="paragraph" style:parent-style-name="Standard">
      <style:paragraph-properties fo:margin-top="0cm" fo:margin-bottom="0cm" loext:contextual-spacing="false" fo:line-height="95%"/>
      <style:text-properties style:font-name="Times New Roman" fo:font-size="10pt" officeooo:paragraph-rsid="002010e4" style:font-size-asian="10pt" style:font-name-complex="Arial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>
        <style:tab-stops>
          <style:tab-stop style:position="2.91cm"/>
        </style:tab-stops>
      </style:paragraph-properties>
      <style:text-properties style:font-name="Times New Roman" fo:font-size="10pt" fo:letter-spacing="-0.007cm" officeooo:paragraph-rsid="002010e4" style:font-size-asian="10pt" style:font-name-complex="Arial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07cm" officeooo:paragraph-rsid="002010e4" style:font-size-asian="10pt" style:font-name-complex="Arial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>
        <style:tab-stops>
          <style:tab-stop style:position="4.277cm"/>
        </style:tab-stops>
      </style:paragraph-properties>
      <style:text-properties style:font-name="Times New Roman" fo:font-size="10pt" fo:letter-spacing="-0.007cm" officeooo:paragraph-rsid="002010e4" style:font-size-asian="10pt" style:font-name-complex="Arial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07cm" officeooo:paragraph-rsid="002010e4" style:font-size-asian="10pt" style:font-name-complex="Arial" style:font-size-complex="10pt" style:font-style-complex="italic"/>
    </style:style>
    <style:style style:name="P108" style:family="paragraph" style:parent-style-name="Standard">
      <style:paragraph-properties fo:margin-top="0cm" fo:margin-bottom="0cm" loext:contextual-spacing="false" fo:line-height="100%">
        <style:tab-stops>
          <style:tab-stop style:position="4.277cm"/>
        </style:tab-stops>
      </style:paragraph-properties>
      <style:text-properties style:font-name="Times New Roman" fo:font-size="10pt" fo:letter-spacing="-0.007cm" officeooo:paragraph-rsid="002010e4" style:font-size-asian="10pt" style:font-name-complex="Arial" style:font-size-complex="10pt" style:font-style-complex="italic"/>
    </style:style>
    <style:style style:name="P109" style:family="paragraph" style:parent-style-name="Standard">
      <style:paragraph-properties fo:margin-top="0cm" fo:margin-bottom="0cm" loext:contextual-spacing="false" fo:line-height="97%"/>
      <style:text-properties style:font-name="Times New Roman" fo:font-size="10pt" fo:letter-spacing="-0.007cm" officeooo:paragraph-rsid="002010e4" style:font-size-asian="10pt" style:font-name-complex="Arial" style:font-size-complex="10pt" style:font-style-complex="italic"/>
    </style:style>
    <style:style style:name="P110" style:family="paragraph" style:parent-style-name="Standard">
      <style:paragraph-properties fo:margin-top="0cm" fo:margin-bottom="0cm" loext:contextual-spacing="false" fo:line-height="97%"/>
      <style:text-properties style:font-name="Times New Roman" fo:font-size="10pt" fo:letter-spacing="-0.007cm" officeooo:paragraph-rsid="002010e4" style:font-size-asian="10pt" style:font-name-complex="Arial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2010e4" style:font-size-asian="10pt" style:font-style-asian="italic" style:font-name-complex="Arial" style:font-size-complex="10pt" style:font-style-complex="italic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2010e4" style:font-size-asian="10pt" style:font-style-asian="italic" style:font-name-complex="Arial" style:font-size-complex="10pt" style:font-style-complex="italic"/>
    </style:style>
    <style:style style:name="P113" style:family="paragraph" style:parent-style-name="Standard">
      <style:paragraph-properties fo:margin-top="0cm" fo:margin-bottom="0cm" loext:contextual-spacing="false" fo:line-height="95%" fo:text-align="justify" style:justify-single-word="false"/>
      <style:text-properties style:font-name="Times New Roman" fo:font-size="10pt" fo:font-style="italic" officeooo:paragraph-rsid="002010e4" style:font-size-asian="10pt" style:font-style-asian="italic" style:font-name-complex="Arial" style:font-size-complex="10pt" style:font-style-complex="italic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style="italic" fo:font-weight="bold" officeooo:paragraph-rsid="002010e4" style:font-size-asian="10pt" style:font-style-asian="italic" style:font-weight-asian="bold" style:font-name-complex="Arial" style:font-size-complex="10pt" style:font-style-complex="italic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fo:font-weight="bold" officeooo:paragraph-rsid="002010e4" style:font-size-asian="10pt" style:font-style-asian="italic" style:font-weight-asian="bold" style:font-name-complex="Arial" style:font-size-complex="10pt" style:font-style-complex="italic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04cm" officeooo:paragraph-rsid="002010e4" style:font-size-asian="10pt" style:font-name-complex="Arial" style:font-size-complex="10pt" style:font-style-complex="italic"/>
    </style:style>
    <style:style style:name="P117" style:family="paragraph" style:parent-style-name="Standard">
      <style:paragraph-properties fo:margin-top="0cm" fo:margin-bottom="0cm" loext:contextual-spacing="false" fo:line-height="100%">
        <style:tab-stops>
          <style:tab-stop style:position="4.277cm"/>
        </style:tab-stops>
      </style:paragraph-properties>
      <style:text-properties style:font-name="Times New Roman" fo:font-size="10pt" fo:letter-spacing="-0.011cm" officeooo:paragraph-rsid="002010e4" style:font-size-asian="10pt" style:font-name-complex="Arial" style:font-size-complex="10pt" style:font-style-complex="italic"/>
    </style:style>
    <style:style style:name="P118" style:family="paragraph" style:parent-style-name="Standard">
      <style:paragraph-properties fo:margin-top="0cm" fo:margin-bottom="0cm" loext:contextual-spacing="false" fo:line-height="95%"/>
      <style:text-properties style:font-name="Times New Roman" fo:font-size="10pt" fo:letter-spacing="-0.011cm" officeooo:paragraph-rsid="002010e4" style:font-size-asian="10pt" style:font-name-complex="Arial" style:font-size-complex="10pt" style:font-style-complex="italic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11cm" officeooo:paragraph-rsid="002010e4" style:font-size-asian="10pt" style:font-name-complex="Arial" style:font-size-complex="10pt"/>
    </style:style>
    <style:style style:name="P120" style:family="paragraph" style:parent-style-name="Standard">
      <style:paragraph-properties fo:margin-top="0cm" fo:margin-bottom="0cm" loext:contextual-spacing="false" fo:line-height="95%"/>
      <style:text-properties style:font-name="Times New Roman" fo:font-size="10pt" fo:letter-spacing="-0.011cm" officeooo:paragraph-rsid="002010e4" style:font-size-asian="10pt" style:font-name-complex="Arial" style:font-size-complex="10pt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en" fo:country="US" officeooo:paragraph-rsid="002010e4" style:font-size-asian="10pt" style:font-name-complex="Arial" style:font-size-complex="10pt" style:font-style-complex="italic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en" fo:country="US" officeooo:paragraph-rsid="002010e4" style:font-size-asian="10pt" style:font-name-complex="Arial" style:font-size-complex="10pt"/>
    </style:style>
    <style:style style:name="P123" style:family="paragraph" style:parent-style-name="Standard">
      <style:paragraph-properties fo:margin-top="0cm" fo:margin-bottom="0cm" loext:contextual-spacing="false" fo:line-height="97%"/>
      <style:text-properties style:font-name="Times New Roman" fo:font-size="10pt" fo:language="en" fo:country="US" officeooo:paragraph-rsid="002010e4" style:font-size-asian="10pt" style:font-name-complex="Arial" style:font-size-complex="10pt"/>
    </style:style>
    <style:style style:name="P124" style:family="paragraph" style:parent-style-name="Standard">
      <style:paragraph-properties fo:margin-top="0cm" fo:margin-bottom="0cm" loext:contextual-spacing="false" fo:line-height="95%"/>
      <style:text-properties style:font-name="Times New Roman" fo:font-size="10pt" fo:language="en" fo:country="US" officeooo:paragraph-rsid="002010e4" style:font-size-asian="10pt" style:font-name-complex="Arial" style:font-size-complex="10pt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0.007cm" officeooo:paragraph-rsid="002010e4" style:font-size-asian="10pt" style:font-name-complex="Arial" style:font-size-complex="10pt" style:font-style-complex="italic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2010e4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010e4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91cm"/>
        </style:tab-stops>
      </style:paragraph-properties>
      <style:text-properties style:font-name="Times New Roman" officeooo:paragraph-rsid="002010e4"/>
    </style:style>
    <style:style style:name="P129" style:family="paragraph" style:parent-style-name="Standard">
      <style:paragraph-properties fo:margin-top="0cm" fo:margin-bottom="0cm" loext:contextual-spacing="false" fo:line-height="100%">
        <style:tab-stops>
          <style:tab-stop style:position="2.91cm"/>
        </style:tab-stops>
      </style:paragraph-properties>
      <style:text-properties style:font-name="Times New Roman" officeooo:paragraph-rsid="002010e4"/>
    </style:style>
    <style:style style:name="P130" style:family="paragraph" style:parent-style-name="Standard">
      <style:paragraph-properties fo:margin-top="0cm" fo:margin-bottom="0cm" loext:contextual-spacing="false" fo:line-height="100%">
        <style:tab-stops>
          <style:tab-stop style:position="4.277cm"/>
        </style:tab-stops>
      </style:paragraph-properties>
      <style:text-properties style:font-name="Times New Roman" officeooo:paragraph-rsid="002010e4"/>
    </style:style>
    <style:style style:name="P13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officeooo:paragraph-rsid="002010e4"/>
    </style:style>
    <style:style style:name="P132" style:family="paragraph" style:parent-style-name="Standard">
      <style:paragraph-properties fo:margin-top="0cm" fo:margin-bottom="0cm" loext:contextual-spacing="false" fo:line-height="97%"/>
      <style:text-properties style:font-name="Times New Roman" officeooo:paragraph-rsid="002010e4"/>
    </style:style>
    <style:style style:name="P133" style:family="paragraph" style:parent-style-name="Standard">
      <style:paragraph-properties fo:margin-top="0cm" fo:margin-bottom="0cm" loext:contextual-spacing="false" fo:line-height="95%"/>
      <style:text-properties style:font-name="Times New Roman" officeooo:paragraph-rsid="002010e4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font-name="Times New Roman" fo:font-size="14pt" fo:font-weight="bold" officeooo:paragraph-rsid="002010e4" style:font-size-asian="14pt" style:font-weight-asian="bold" style:font-name-complex="Arial" style:font-size-complex="14pt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font-name="Times New Roman" fo:font-size="14pt" fo:language="ru" fo:country="RU" fo:font-weight="bold" officeooo:rsid="0020649b" officeooo:paragraph-rsid="002010e4" style:font-size-asian="14pt" style:font-weight-asian="bold" style:font-name-complex="Arial" style:font-size-complex="14pt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Wingdings 2" fo:font-size="28pt" officeooo:paragraph-rsid="0029fa8d" style:font-size-asian="28pt" style:font-size-complex="28pt"/>
    </style:style>
    <style:style style:name="P137" style:family="paragraph" style:parent-style-name="Standard">
      <style:paragraph-properties fo:margin-top="0cm" fo:margin-bottom="0cm" loext:contextual-spacing="false" fo:line-height="100%" fo:keep-together="always" fo:keep-with-next="always"/>
      <style:text-properties officeooo:paragraph-rsid="002010e4"/>
    </style:style>
    <style:style style:name="P138" style:family="paragraph" style:parent-style-name="Standard">
      <loext:graphic-properties draw:fill="solid" draw:fill-color="#ffffff"/>
      <style:paragraph-properties fo:margin-top="0cm" fo:margin-bottom="0cm" loext:contextual-spacing="false" fo:line-height="100%" fo:keep-together="always" fo:background-color="#ffffff" fo:keep-with-next="always">
        <style:background-image/>
      </style:paragraph-properties>
      <style:text-properties officeooo:paragraph-rsid="002010e4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style:font-name="Times New Roman" fo:font-size="10pt" fo:font-weight="bold" officeooo:paragraph-rsid="002010e4" style:font-size-asian="10pt" style:font-weight-asian="bold" style:font-name-complex="Arial" style:font-size-complex="10pt" style:font-style-complex="italic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style:font-name="Times New Roman" fo:font-size="10pt" officeooo:paragraph-rsid="002010e4" style:font-size-asian="10pt" style:font-name-complex="Arial" style:font-size-complex="10pt"/>
    </style:style>
    <style:style style:name="P141" style:family="paragraph" style:parent-style-name="Standard">
      <style:paragraph-properties fo:margin-top="0cm" fo:margin-bottom="0cm" loext:contextual-spacing="false" fo:line-height="100%" fo:keep-together="always" fo:keep-with-next="always"/>
      <style:text-properties style:font-name="Times New Roman" fo:font-size="10pt" officeooo:paragraph-rsid="002010e4" style:font-size-asian="10pt" style:font-name-complex="Arial" style:font-size-complex="10pt"/>
    </style:style>
    <style:style style:name="P142" style:family="paragraph" style:parent-style-name="Standard">
      <style:paragraph-properties fo:margin-top="0cm" fo:margin-bottom="0cm" loext:contextual-spacing="false" fo:line-height="100%" fo:keep-together="always" fo:keep-with-next="always"/>
      <style:text-properties style:font-name="Times New Roman" fo:font-size="10pt" fo:letter-spacing="-0.011cm" officeooo:paragraph-rsid="002010e4" style:font-size-asian="10pt" style:font-name-complex="Arial" style:font-size-complex="10pt"/>
    </style:style>
    <style:style style:name="P143" style:family="paragraph" style:parent-style-name="Standard">
      <style:paragraph-properties fo:margin-top="0cm" fo:margin-bottom="0cm" loext:contextual-spacing="false" fo:line-height="100%" fo:keep-together="always" fo:keep-with-next="always"/>
      <style:text-properties style:font-name="Times New Roman" officeooo:paragraph-rsid="002010e4"/>
    </style:style>
    <style:style style:name="P144" style:family="paragraph" style:parent-style-name="Standard">
      <style:paragraph-properties fo:margin-top="0cm" fo:margin-bottom="0cm" loext:contextual-spacing="false" fo:line-height="100%" fo:keep-together="always" fo:keep-with-next="always"/>
      <style:text-properties fo:color="#000000" style:font-name="Times New Roman" fo:font-size="10pt" officeooo:paragraph-rsid="002010e4" style:font-size-asian="10pt" style:font-name-complex="Arial" style:font-size-complex="10pt"/>
    </style:style>
    <style:style style:name="P145" style:family="paragraph" style:parent-style-name="Обычный_20__28_веб_29_">
      <style:paragraph-properties fo:margin-top="0cm" fo:margin-bottom="0cm" loext:contextual-spacing="false" fo:keep-together="always" fo:keep-with-next="always"/>
      <style:text-properties style:font-name="Times New Roman" fo:font-size="10pt" officeooo:paragraph-rsid="002010e4" style:font-size-asian="10pt" style:font-name-complex="Arial" style:font-size-complex="10pt"/>
    </style:style>
    <style:style style:name="P146" style:family="paragraph" style:parent-style-name="Обычный_20__28_веб_29_">
      <style:paragraph-properties fo:margin-top="0cm" fo:margin-bottom="0cm" loext:contextual-spacing="false" fo:keep-together="always" fo:keep-with-next="always"/>
      <style:text-properties style:font-name="Times New Roman" officeooo:paragraph-rsid="002010e4"/>
    </style:style>
    <style:style style:name="P147" style:family="paragraph" style:parent-style-name="Обычный_20__28_веб_29_">
      <style:paragraph-properties fo:margin-top="0cm" fo:margin-bottom="0cm" loext:contextual-spacing="false"/>
      <style:text-properties style:font-name="Times New Roman" fo:font-size="10pt" officeooo:paragraph-rsid="002010e4" style:font-size-asian="10pt" style:font-name-complex="Arial" style:font-size-complex="10pt"/>
    </style:style>
    <style:style style:name="P148" style:family="paragraph" style:parent-style-name="u-2-msonormal">
      <style:paragraph-properties fo:margin-top="0cm" fo:margin-bottom="0cm" loext:contextual-spacing="false" style:vertical-align="middle"/>
      <style:text-properties style:font-name="Times New Roman" fo:font-size="10pt" officeooo:paragraph-rsid="002010e4" style:font-size-asian="10pt" style:font-name-complex="Arial" style:font-size-complex="10pt"/>
    </style:style>
    <style:style style:name="P149" style:family="paragraph" style:parent-style-name="u-2-msonormal">
      <style:paragraph-properties fo:margin-top="0cm" fo:margin-bottom="0cm" loext:contextual-spacing="false" style:vertical-align="middle"/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150" style:family="paragraph" style:parent-style-name="u-2-msonormal">
      <style:paragraph-properties fo:margin-top="0cm" fo:margin-bottom="0cm" loext:contextual-spacing="false" style:vertical-align="middle"/>
      <style:text-properties style:font-name="Times New Roman" officeooo:paragraph-rsid="002010e4"/>
    </style:style>
    <style:style style:name="P1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officeooo:paragraph-rsid="002498a1" style:language-complex="ar" style:country-complex="SA"/>
    </style:style>
    <style:style style:name="P1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1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language="ru" fo:country="RU" fo:font-style="normal" fo:font-weight="bold" officeooo:paragraph-rsid="002498a1" style:font-style-asian="normal" style:font-weight-asian="bold" style:language-complex="ar" style:country-complex="SA"/>
    </style:style>
    <style:style style:name="P1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98a1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498a1"/>
    </style:style>
    <style:style style:name="P156" style:family="paragraph" style:parent-style-name="u-2-msonormal">
      <style:paragraph-properties fo:margin-left="0cm" fo:margin-right="0cm" fo:text-align="start" style:justify-single-word="false" fo:text-indent="0cm" style:auto-text-indent="false" style:vertical-align="auto"/>
      <style:text-properties officeooo:paragraph-rsid="002498a1"/>
    </style:style>
    <style:style style:name="P157" style:family="paragraph" style:parent-style-name="u-2-msonormal">
      <style:paragraph-properties fo:margin-left="0cm" fo:margin-right="0cm" fo:text-align="start" style:justify-single-word="false" fo:text-indent="0cm" style:auto-text-indent="false" style:vertical-align="auto"/>
      <style:text-properties officeooo:paragraph-rsid="0027d6fc"/>
    </style:style>
    <style:style style:name="P158" style:family="paragraph" style:parent-style-name="u-2-msonormal">
      <style:paragraph-properties fo:margin-left="0cm" fo:margin-right="0cm" fo:text-align="start" style:justify-single-word="false" fo:text-indent="0cm" style:auto-text-indent="false" style:vertical-align="auto"/>
      <style:text-properties style:font-name="Times New Roman1" fo:font-style="normal" fo:font-weight="normal" officeooo:paragraph-rsid="002498a1" style:font-style-asian="normal" style:font-weight-asian="normal" style:language-complex="ar" style:country-complex="SA"/>
    </style:style>
    <style:style style:name="P159" style:family="paragraph" style:parent-style-name="u-2-msonormal">
      <style:paragraph-properties fo:margin-left="0cm" fo:margin-right="0cm" fo:text-align="center" style:justify-single-word="false" fo:text-indent="0cm" style:auto-text-indent="false" style:vertical-align="auto"/>
      <style:text-properties style:font-name="Times New Roman1" fo:font-style="normal" fo:font-weight="bold" officeooo:paragraph-rsid="0027d6fc" style:font-style-asian="normal" style:font-weight-asian="bold" style:language-complex="ar" style:country-complex="SA"/>
    </style:style>
    <style:style style:name="P160" style:family="paragraph" style:parent-style-name="u-2-msonormal">
      <style:paragraph-properties fo:margin-left="0cm" fo:margin-right="0cm" fo:text-align="justify" style:justify-single-word="false" fo:text-indent="0cm" style:auto-text-indent="false" style:vertical-align="middle"/>
      <style:text-properties officeooo:paragraph-rsid="002498a1"/>
    </style:style>
    <style:style style:name="P161" style:family="paragraph" style:parent-style-name="Text_20_body_20_indent">
      <style:paragraph-properties fo:margin-left="0cm" fo:margin-right="0cm" fo:margin-top="0cm" fo:margin-bottom="0cm" loext:contextual-spacing="false" fo:line-height="100%" fo:keep-together="always" fo:text-indent="0cm" style:auto-text-indent="false" fo:keep-with-next="always"/>
      <style:text-properties style:font-name="Times New Roman" fo:font-size="10pt" officeooo:paragraph-rsid="002010e4" style:font-size-asian="10pt" style:font-name-complex="Arial" style:font-size-complex="10pt" style:font-weight-complex="bold"/>
    </style:style>
    <style:style style:name="P162" style:family="paragraph" style:parent-style-name="Style3">
      <style:paragraph-properties fo:line-height="100%" fo:orphans="2" fo:widows="2" style:snap-to-layout-grid="false">
        <style:tab-stops>
          <style:tab-stop style:position="13.871cm"/>
        </style:tab-stops>
      </style:paragraph-properties>
      <style:text-properties officeooo:paragraph-rsid="002010e4"/>
    </style:style>
    <style:style style:name="P163" style:family="paragraph" style:parent-style-name="Style3">
      <style:paragraph-properties fo:line-height="100%" fo:orphans="2" fo:widows="2">
        <style:tab-stops>
          <style:tab-stop style:position="13.871cm"/>
        </style:tab-stops>
      </style:paragraph-properties>
      <style:text-properties officeooo:paragraph-rsid="002010e4"/>
    </style:style>
    <style:style style:name="P164" style:family="paragraph" style:parent-style-name="Style3">
      <style:paragraph-properties fo:line-height="100%" fo:orphans="2" fo:widows="2"/>
      <style:text-properties style:font-name="Times New Roman" officeooo:paragraph-rsid="002010e4"/>
    </style:style>
    <style:style style:name="P165" style:family="paragraph" style:parent-style-name="Style3">
      <style:paragraph-properties fo:line-height="100%" fo:orphans="2" fo:widows="2">
        <style:tab-stops>
          <style:tab-stop style:position="13.871cm"/>
        </style:tab-stops>
      </style:paragraph-properties>
      <style:text-properties style:font-name="Times New Roman" officeooo:paragraph-rsid="002010e4"/>
    </style:style>
    <style:style style:name="P166" style:family="paragraph" style:parent-style-name="Style3">
      <style:paragraph-properties fo:line-height="100%"/>
      <style:text-properties style:font-name="Times New Roman" officeooo:paragraph-rsid="002010e4"/>
    </style:style>
    <style:style style:name="P167" style:family="paragraph" style:parent-style-name="Style3">
      <style:paragraph-properties fo:line-height="100%"/>
      <style:text-properties style:font-name="Times New Roman" fo:font-size="10pt" officeooo:paragraph-rsid="002010e4" style:font-size-asian="10pt" style:font-name-complex="Arial" style:font-size-complex="10pt"/>
    </style:style>
    <style:style style:name="P168" style:family="paragraph" style:parent-style-name="Style3">
      <style:paragraph-properties fo:line-height="100%" fo:orphans="2" fo:widows="2">
        <style:tab-stops>
          <style:tab-stop style:position="13.871cm"/>
        </style:tab-stops>
      </style:paragraph-properties>
      <style:text-properties style:font-name="Times New Roman" fo:font-size="10pt" officeooo:paragraph-rsid="002010e4" style:font-size-asian="10pt" style:font-name-complex="Arial" style:font-size-complex="10pt"/>
    </style:style>
    <style:style style:name="P169" style:family="paragraph" style:parent-style-name="Style3">
      <style:paragraph-properties fo:line-height="100%" style:snap-to-layout-grid="false"/>
      <style:text-properties style:font-name="Times New Roman" fo:font-size="10pt" officeooo:paragraph-rsid="002010e4" style:font-size-asian="10pt" style:font-name-complex="Arial" style:font-size-complex="10pt"/>
    </style:style>
    <style:style style:name="P170" style:family="paragraph" style:parent-style-name="Style3">
      <style:paragraph-properties fo:line-height="100%" fo:orphans="2" fo:widows="2">
        <style:tab-stops>
          <style:tab-stop style:position="13.871cm"/>
        </style:tab-stops>
      </style:paragraph-properties>
      <style:text-properties style:font-name="Times New Roman" fo:font-size="10pt" officeooo:paragraph-rsid="002010e4" style:font-size-asian="10pt" style:font-name-complex="Arial" style:font-size-complex="10pt" style:font-weight-complex="bold"/>
    </style:style>
    <style:style style:name="P171" style:family="paragraph" style:parent-style-name="Style3">
      <style:paragraph-properties fo:line-height="100%" fo:orphans="2" fo:widows="2"/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172" style:family="paragraph" style:parent-style-name="Style3">
      <style:paragraph-properties fo:line-height="97%" fo:orphans="2" fo:widows="2">
        <style:tab-stops>
          <style:tab-stop style:position="13.871cm"/>
        </style:tab-stops>
      </style:paragraph-properties>
      <style:text-properties style:font-name="Times New Roman" fo:font-size="10pt" officeooo:paragraph-rsid="002010e4" style:font-size-asian="10pt" style:font-name-complex="Arial" style:font-size-complex="10pt"/>
    </style:style>
    <style:style style:name="P173" style:family="paragraph" style:parent-style-name="Style3">
      <style:paragraph-properties fo:line-height="95%" fo:orphans="2" fo:widows="2">
        <style:tab-stops>
          <style:tab-stop style:position="13.871cm"/>
        </style:tab-stops>
      </style:paragraph-properties>
      <style:text-properties style:font-name="Times New Roman" fo:font-size="10pt" officeooo:paragraph-rsid="002010e4" style:font-size-asian="10pt" style:font-name-complex="Arial" style:font-size-complex="10pt"/>
    </style:style>
    <style:style style:name="P174" style:family="paragraph" style:parent-style-name="Style3">
      <style:paragraph-properties fo:line-height="100%"/>
      <style:text-properties style:font-name="Times New Roman" fo:font-size="10pt" fo:letter-spacing="-0.007cm" officeooo:paragraph-rsid="002010e4" style:font-size-asian="10pt" style:font-name-complex="Arial" style:font-size-complex="10pt"/>
    </style:style>
    <style:style style:name="P175" style:family="paragraph" style:parent-style-name="Style3">
      <style:paragraph-properties fo:line-height="95%" fo:orphans="2" fo:widows="2">
        <style:tab-stops>
          <style:tab-stop style:position="13.871cm"/>
        </style:tab-stops>
      </style:paragraph-properties>
      <style:text-properties style:font-name="Times New Roman" officeooo:paragraph-rsid="002010e4"/>
    </style:style>
    <style:style style:name="P176" style:family="paragraph" style:parent-style-name="Style6">
      <style:paragraph-properties fo:line-height="100%" fo:orphans="2" fo:widows="2"/>
      <style:text-properties officeooo:paragraph-rsid="002010e4"/>
    </style:style>
    <style:style style:name="P177" style:family="paragraph" style:parent-style-name="Style6">
      <style:paragraph-properties fo:line-height="100%"/>
      <style:text-properties officeooo:paragraph-rsid="002010e4"/>
    </style:style>
    <style:style style:name="P178" style:family="paragraph" style:parent-style-name="Style6">
      <style:paragraph-properties fo:margin-left="0cm" fo:margin-right="0cm" fo:line-height="100%" fo:keep-together="always" fo:orphans="2" fo:widows="2" fo:text-indent="-0.021cm" style:auto-text-indent="false" fo:keep-with-next="always"/>
      <style:text-properties officeooo:paragraph-rsid="002010e4"/>
    </style:style>
    <style:style style:name="P179" style:family="paragraph" style:parent-style-name="Style6">
      <style:paragraph-properties fo:margin-left="0cm" fo:margin-right="0cm" fo:line-height="100%" fo:keep-together="always" fo:orphans="2" fo:widows="2" fo:text-indent="0.018cm" style:auto-text-indent="false" fo:keep-with-next="always"/>
      <style:text-properties officeooo:paragraph-rsid="002010e4"/>
    </style:style>
    <style:style style:name="P180" style:family="paragraph" style:parent-style-name="Style6">
      <style:paragraph-properties fo:margin-left="0cm" fo:margin-right="0cm" fo:line-height="100%" fo:keep-together="always" fo:orphans="2" fo:widows="2" fo:text-indent="0.009cm" style:auto-text-indent="false" fo:keep-with-next="always"/>
      <style:text-properties officeooo:paragraph-rsid="002010e4"/>
    </style:style>
    <style:style style:name="P181" style:family="paragraph" style:parent-style-name="Standard">
      <style:paragraph-properties fo:text-align="justify" style:justify-single-word="false"/>
      <style:text-properties officeooo:paragraph-rsid="002498a1"/>
    </style:style>
    <style:style style:name="P182" style:family="paragraph" style:parent-style-name="Standard">
      <style:paragraph-properties fo:text-align="justify" style:justify-single-word="false"/>
      <style:text-properties officeooo:paragraph-rsid="0027d6fc"/>
    </style:style>
    <style:style style:name="P183" style:family="paragraph" style:parent-style-name="Standard">
      <style:paragraph-properties fo:line-height="150%" fo:text-align="center" style:justify-single-word="false"/>
      <style:text-properties style:font-name="Times New Roman1" fo:font-size="14pt" fo:language="ru" fo:country="RU" fo:font-weight="bold" officeooo:paragraph-rsid="002498a1" style:font-size-asian="14pt" style:font-weight-asian="bold" style:font-size-complex="14pt" style:language-complex="ar" style:country-complex="SA" style:font-weight-complex="bold"/>
    </style:style>
    <style:style style:name="P184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bold" officeooo:paragraph-rsid="002498a1" style:font-size-asian="14pt" style:font-style-asian="normal" style:font-weight-asian="bold" style:font-size-complex="14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bold" officeooo:paragraph-rsid="0027d6fc" style:font-size-asian="14pt" style:font-style-asian="normal" style:font-weight-asian="bold" style:font-size-complex="14pt" style:language-complex="ar" style:country-complex="SA"/>
    </style:style>
    <style:style style:name="P186" style:family="paragraph" style:parent-style-name="Standard">
      <style:paragraph-properties fo:text-align="center" style:justify-single-word="false">
        <style:tab-stops>
          <style:tab-stop style:position="13.055cm" style:type="center"/>
          <style:tab-stop style:position="23.883cm"/>
        </style:tab-stops>
      </style:paragraph-properties>
      <style:text-properties style:font-name="Times New Roman1" fo:font-size="14pt" fo:language="ru" fo:country="RU" officeooo:paragraph-rsid="002498a1" style:font-size-asian="14pt" style:font-size-complex="14pt" style:language-complex="ar" style:country-complex="SA"/>
    </style:style>
    <style:style style:name="P187" style:family="paragraph" style:parent-style-name="Standard">
      <style:paragraph-properties fo:text-align="start" style:justify-single-word="false"/>
      <style:text-properties style:font-name="Times New Roman1" officeooo:paragraph-rsid="002498a1" style:language-complex="ar" style:country-complex="SA"/>
    </style:style>
    <style:style style:name="P188" style:family="paragraph" style:parent-style-name="Standard">
      <style:paragraph-properties fo:text-align="start" style:justify-single-word="false"/>
      <style:text-properties style:font-name="Times New Roman1" fo:language="ru" fo:country="RU" officeooo:paragraph-rsid="002498a1" style:language-complex="ar" style:country-complex="SA"/>
    </style:style>
    <style:style style:name="P189" style:family="paragraph" style:parent-style-name="Standard">
      <style:paragraph-properties fo:text-align="center" style:justify-single-word="false"/>
      <style:text-properties style:font-name="Times New Roman1" fo:language="ru" fo:country="RU" officeooo:paragraph-rsid="002498a1" style:language-complex="ar" style:country-complex="SA"/>
    </style:style>
    <style:style style:name="P190" style:family="paragraph" style:parent-style-name="Standard">
      <style:paragraph-properties fo:text-align="start" style:justify-single-word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191" style:family="paragraph" style:parent-style-name="Standard">
      <style:paragraph-properties fo:text-align="justify" style:justify-single-word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192" style:family="paragraph" style:parent-style-name="Standard">
      <style:paragraph-properties fo:text-align="justify" style:justify-single-word="false"/>
      <style:text-properties style:font-name="Times New Roman1" fo:font-style="normal" fo:font-weight="normal" officeooo:paragraph-rsid="002498a1" style:font-style-asian="normal" style:font-weight-asian="normal" style:language-complex="ar" style:country-complex="SA"/>
    </style:style>
    <style:style style:name="P193" style:family="paragraph" style:parent-style-name="Standard">
      <style:paragraph-properties fo:text-align="start" style:justify-single-word="false"/>
      <style:text-properties officeooo:paragraph-rsid="002498a1"/>
    </style:style>
    <style:style style:name="P194" style:family="paragraph" style:parent-style-name="Standard">
      <style:text-properties officeooo:paragraph-rsid="0029fa8d"/>
    </style:style>
    <style:style style:name="P195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officeooo:paragraph-rsid="002498a1"/>
    </style:style>
    <style:style style:name="P196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19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language="ru" fo:country="RU" fo:font-style="normal" fo:font-weight="bold" officeooo:paragraph-rsid="002498a1" style:font-style-asian="normal" style:font-weight-asian="bold" style:language-complex="ar" style:country-complex="SA" style:font-weight-complex="bold"/>
    </style:style>
    <style:style style:name="P1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199" style:family="paragraph" style:parent-style-name="u-2-msonormal">
      <style:paragraph-properties fo:text-align="justify" style:justify-single-word="false" style:vertical-align="middle"/>
      <style:text-properties style:font-name="Times New Roman1" fo:font-weight="bold" officeooo:paragraph-rsid="002498a1" style:font-weight-asian="bold" style:language-complex="ar" style:country-complex="SA" style:font-weight-complex="bold"/>
    </style:style>
    <style:style style:name="P200" style:family="paragraph" style:parent-style-name="u-2-msonormal">
      <style:paragraph-properties fo:text-align="center" style:justify-single-word="false" style:vertical-align="middle"/>
      <style:text-properties style:font-name="Times New Roman1" fo:font-size="14pt" fo:font-style="normal" fo:font-weight="bold" officeooo:paragraph-rsid="002498a1" style:font-size-asian="14pt" style:font-style-asian="normal" style:font-weight-asian="bold" style:font-size-complex="14pt" style:language-complex="ar" style:country-complex="SA" style:font-weight-complex="bold"/>
    </style:style>
    <style:style style:name="P201" style:family="paragraph" style:parent-style-name="u-2-msonormal">
      <style:paragraph-properties fo:text-align="center" style:justify-single-word="false" style:vertical-align="middle"/>
      <style:text-properties style:font-name="Times New Roman1" fo:font-style="normal" fo:font-weight="bold" officeooo:paragraph-rsid="0027d6fc" style:font-style-asian="normal" style:font-weight-asian="bold" style:language-complex="ar" style:country-complex="SA" style:font-weight-complex="bold"/>
    </style:style>
    <style:style style:name="P202" style:family="paragraph" style:parent-style-name="u-2-msonormal">
      <style:paragraph-properties fo:text-align="center" style:justify-single-word="false" style:vertical-align="middle"/>
      <style:text-properties officeooo:paragraph-rsid="0027d6fc"/>
    </style:style>
    <style:style style:name="P203" style:family="paragraph" style:parent-style-name="u-2-msonormal">
      <style:paragraph-properties fo:margin-left="0.953cm" fo:margin-right="0cm" fo:text-align="justify" style:justify-single-word="false" fo:text-indent="0cm" style:auto-text-indent="false" style:vertical-align="middle"/>
      <style:text-properties officeooo:paragraph-rsid="002498a1"/>
    </style:style>
    <style:style style:name="P204" style:family="paragraph" style:parent-style-name="Standard">
      <style:paragraph-properties fo:margin-left="0cm" fo:margin-right="0.145cm" fo:text-align="center" style:justify-single-word="false" fo:text-indent="0cm" style:auto-text-indent="false"/>
      <style:text-properties style:font-name="Times New Roman1" fo:font-size="14pt" fo:language="ru" fo:country="RU" fo:font-style="normal" fo:font-weight="bold" officeooo:paragraph-rsid="002498a1" style:font-size-asian="14pt" style:font-style-asian="normal" style:font-weight-asian="bold" style:language-complex="ar" style:country-complex="SA" style:font-weight-complex="bold"/>
    </style:style>
    <style:style style:name="P205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20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801cm" style:auto-text-indent="false" fo:background-color="#ffffff">
        <style:tab-stops>
          <style:tab-stop style:position="13.055cm" style:type="center"/>
          <style:tab-stop style:position="23.883cm"/>
        </style:tab-stops>
        <style:background-image/>
      </style:paragraph-properties>
      <style:text-properties style:font-name="Times New Roman1" fo:font-size="14pt" fo:font-style="normal" fo:font-weight="bold" officeooo:paragraph-rsid="0027d6fc" style:font-size-asian="14pt" style:font-style-asian="normal" style:font-weight-asian="bold" style:font-size-complex="14pt" style:language-complex="ar" style:country-complex="SA" style:font-weight-complex="bold"/>
    </style:style>
    <style:style style:name="P207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0pt" fo:letter-spacing="-0.014cm" officeooo:paragraph-rsid="002010e4" style:font-size-asian="10pt" style:font-name-complex="Arial" style:font-size-complex="10pt" style:font-style-complex="italic"/>
    </style:style>
    <style:style style:name="P208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0pt" fo:letter-spacing="-0.011cm" officeooo:paragraph-rsid="002010e4" style:font-size-asian="10pt" style:font-name-complex="Arial" style:font-size-complex="10pt"/>
    </style:style>
    <style:style style:name="P209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0pt" fo:letter-spacing="-0.011cm" officeooo:paragraph-rsid="002010e4" style:font-size-asian="10pt" style:font-name-complex="Arial" style:font-size-complex="10pt" style:font-style-complex="italic"/>
    </style:style>
    <style:style style:name="P210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officeooo:paragraph-rsid="002010e4"/>
    </style:style>
    <style:style style:name="P211" style:family="paragraph" style:parent-style-name="Обычный_20__28_веб_29_">
      <style:paragraph-properties fo:margin-left="0cm" fo:margin-right="-0.191cm" fo:margin-top="0cm" fo:margin-bottom="0cm" loext:contextual-spacing="false" fo:text-indent="0cm" style:auto-text-indent="false"/>
      <style:text-properties style:font-name="Times New Roman" fo:font-size="10pt" fo:letter-spacing="-0.011cm" officeooo:paragraph-rsid="002010e4" style:font-size-asian="10pt" style:font-name-complex="Arial" style:font-size-complex="10pt"/>
    </style:style>
    <style:style style:name="P212" style:family="paragraph" style:parent-style-name="Style6">
      <style:paragraph-properties fo:margin-left="0cm" fo:margin-right="0cm" fo:line-height="100%" fo:text-align="center" style:justify-single-word="false" fo:keep-together="always" fo:orphans="2" fo:widows="2" fo:text-indent="0.004cm" style:auto-text-indent="false" fo:keep-with-next="always"/>
      <style:text-properties style:font-name="Times New Roman" fo:font-size="10pt" officeooo:paragraph-rsid="002010e4" style:font-size-asian="10pt" style:font-name-complex="Arial" style:font-size-complex="10pt"/>
    </style:style>
    <style:style style:name="P213" style:family="paragraph" style:parent-style-name="Style6">
      <style:paragraph-properties fo:margin-left="0cm" fo:margin-right="0cm" fo:line-height="100%" fo:keep-together="always" fo:orphans="2" fo:widows="2" fo:text-indent="0.004cm" style:auto-text-indent="false" fo:keep-with-next="always"/>
      <style:text-properties style:font-name="Times New Roman" fo:font-size="10pt" officeooo:paragraph-rsid="002010e4" style:font-size-asian="10pt" style:font-name-complex="Arial" style:font-size-complex="10pt"/>
    </style:style>
    <style:style style:name="P214" style:family="paragraph" style:parent-style-name="Style6">
      <style:paragraph-properties fo:margin-left="0cm" fo:margin-right="0cm" fo:line-height="100%" fo:keep-together="always" fo:orphans="2" fo:widows="2" fo:text-indent="0.004cm" style:auto-text-indent="false" fo:keep-with-next="always"/>
      <style:text-properties style:font-name="Times New Roman" officeooo:paragraph-rsid="002010e4"/>
    </style:style>
    <style:style style:name="P215" style:family="paragraph" style:parent-style-name="Style6">
      <style:paragraph-properties fo:margin-left="0cm" fo:margin-right="0cm" fo:line-height="100%" fo:orphans="2" fo:widows="2" fo:text-indent="0.004cm" style:auto-text-indent="false"/>
      <style:text-properties style:font-name="Times New Roman" fo:font-size="10pt" officeooo:paragraph-rsid="002010e4" style:font-size-asian="10pt" style:font-name-complex="Arial" style:font-size-complex="10pt"/>
    </style:style>
    <style:style style:name="P216" style:family="paragraph" style:parent-style-name="Style3">
      <style:paragraph-properties fo:margin-left="0cm" fo:margin-right="0cm" fo:line-height="100%" fo:text-indent="-0.004cm" style:auto-text-indent="false"/>
      <style:text-properties style:font-name="Times New Roman" officeooo:paragraph-rsid="002010e4"/>
    </style:style>
    <style:style style:name="P217" style:family="paragraph" style:parent-style-name="Style3">
      <style:paragraph-properties fo:margin-left="0cm" fo:margin-right="0cm" fo:line-height="100%" fo:text-indent="-0.004cm" style:auto-text-indent="false"/>
      <style:text-properties style:font-name="Times New Roman" fo:font-size="10pt" officeooo:paragraph-rsid="002010e4" style:font-size-asian="10pt" style:font-name-complex="Arial" style:font-size-complex="10pt"/>
    </style:style>
    <style:style style:name="P218" style:family="paragraph" style:parent-style-name="Style3">
      <style:paragraph-properties fo:margin-left="0cm" fo:margin-right="0cm" fo:line-height="100%" fo:text-indent="-0.004cm" style:auto-text-indent="false" style:snap-to-layout-grid="false"/>
      <style:text-properties style:font-name="Times New Roman" fo:font-size="10pt" officeooo:paragraph-rsid="002010e4" style:font-size-asian="10pt" style:font-name-complex="Arial" style:font-size-complex="10pt"/>
    </style:style>
    <style:style style:name="P219" style:family="paragraph" style:parent-style-name="Style3">
      <style:paragraph-properties fo:margin-left="0cm" fo:margin-right="0cm" fo:line-height="100%" fo:text-indent="-0.004cm" style:auto-text-indent="false"/>
      <style:text-properties style:font-name="Times New Roman" fo:font-size="10pt" fo:letter-spacing="-0.007cm" officeooo:paragraph-rsid="002010e4" style:font-size-asian="10pt" style:font-name-complex="Arial" style:font-size-complex="10pt"/>
    </style:style>
    <style:style style:name="P220" style:family="paragraph" style:parent-style-name="Style3">
      <style:paragraph-properties fo:margin-left="0cm" fo:margin-right="0cm" fo:line-height="100%" fo:text-indent="-0.004cm" style:auto-text-indent="false"/>
      <style:text-properties style:font-name="Times New Roman" fo:font-size="10pt" fo:language="en" fo:country="US" officeooo:paragraph-rsid="002010e4" style:font-size-asian="10pt" style:font-name-complex="Arial" style:font-size-complex="10pt"/>
    </style:style>
    <style:style style:name="P221" style:family="paragraph" style:parent-style-name="Style3">
      <style:paragraph-properties fo:line-height="100%" fo:keep-together="always" fo:orphans="2" fo:widows="2" fo:keep-with-next="always"/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222" style:family="paragraph" style:parent-style-name="Style3">
      <style:paragraph-properties fo:line-height="100%" fo:keep-together="always" fo:orphans="2" fo:widows="2" fo:keep-with-next="always"/>
      <style:text-properties style:font-name="Times New Roman" officeooo:paragraph-rsid="002010e4"/>
    </style:style>
    <style:style style:name="P223" style:family="paragraph" style:parent-style-name="Style10">
      <style:paragraph-properties fo:line-height="100%" fo:keep-together="always" fo:orphans="2" fo:widows="2" fo:keep-with-next="always"/>
      <style:text-properties style:font-name="Times New Roman" fo:font-size="10pt" officeooo:paragraph-rsid="002010e4" style:font-size-asian="10pt" style:font-name-complex="Arial" style:font-size-complex="10pt" style:font-style-complex="italic"/>
    </style:style>
    <style:style style:name="P22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officeooo:paragraph-rsid="002010e4" style:font-size-asian="10pt" style:font-name-complex="Arial" style:font-size-complex="10pt"/>
    </style:style>
    <style:style style:name="P225" style:family="paragraph" style:parent-style-name="Standard" style:master-page-name="Преобразование_20_1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paragraph-rsid="00293136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226" style:family="paragraph" style:parent-style-name="Standard" style:list-style-name="WW8Num12"/>
    <style:style style:name="P227" style:family="paragraph" style:parent-style-name="Standard" style:list-style-name="WW8Num12">
      <style:text-properties style:font-name="Times New Roman" fo:font-size="12pt" style:font-size-asian="12pt" style:font-size-complex="12pt"/>
    </style:style>
    <style:style style:name="P228" style:family="paragraph" style:parent-style-name="Standard" style:list-style-name="WW8Num8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482cm"/>
        </style:tab-stops>
      </style:paragraph-properties>
      <style:text-properties style:font-name="Times New Roman" fo:font-weight="bold" officeooo:paragraph-rsid="0029fa8d" style:font-weight-asian="bold" style:font-name-complex="Times New Roman" style:font-weight-complex="bold"/>
    </style:style>
    <style:style style:name="P229" style:family="paragraph" style:parent-style-name="Standard" style:list-style-name="WW8Num1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395cm"/>
        </style:tab-stops>
      </style:paragraph-properties>
      <style:text-properties style:font-name="Times New Roman" fo:font-weight="bold" officeooo:paragraph-rsid="0029fa8d" style:font-weight-asian="bold" style:font-name-complex="Times New Roman" style:font-weight-complex="bold"/>
    </style:style>
    <style:style style:name="P230" style:family="paragraph" style:parent-style-name="c48_20_c79" style:master-page-name="Standard">
      <style:paragraph-properties fo:margin-top="0cm" fo:margin-bottom="0cm" loext:contextual-spacing="false" style:page-number="auto"/>
      <style:text-properties officeooo:paragraph-rsid="001f9b0e"/>
    </style:style>
    <style:style style:name="T1" style:family="text">
      <style:text-properties officeooo:rsid="001f9b0e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f9b0e"/>
    </style:style>
    <style:style style:name="T4" style:family="text">
      <style:text-properties fo:language="ru" fo:country="RU" officeooo:rsid="0020649b"/>
    </style:style>
    <style:style style:name="T5" style:family="text">
      <style:text-properties fo:language="ru" fo:country="RU" officeooo:rsid="002146bd"/>
    </style:style>
    <style:style style:name="T6" style:family="text">
      <style:text-properties fo:language="ru" fo:country="RU" officeooo:rsid="00293136" style:font-name-asian="Arial" style:font-name-complex="Arial"/>
    </style:style>
    <style:style style:name="T7" style:family="text">
      <style:text-properties fo:language="ru" fo:country="RU" officeooo:rsid="002d4817"/>
    </style:style>
    <style:style style:name="T8" style:family="text">
      <style:text-properties fo:language="ru" fo:country="RU" officeooo:rsid="002fd03b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tyle-complex="italic"/>
    </style:style>
    <style:style style:name="T11" style:family="text">
      <style:text-properties style:font-name="Arial" fo:font-size="6pt" style:font-size-asian="6pt" style:font-name-complex="Arial" style:font-size-complex="6pt"/>
    </style:style>
    <style:style style:name="T12" style:family="text">
      <style:text-properties style:font-name-asian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style:font-name="Times New Roman" fo:font-size="12pt" fo:background-color="#ffffff" loext:char-shading-value="0" style:font-size-asian="12pt" style:font-name-complex="Arial" style:font-size-complex="12pt"/>
    </style:style>
    <style:style style:name="T17" style:family="text">
      <style:text-properties fo:color="#000000" style:font-name="Times New Roman" fo:font-size="12pt" fo:background-color="#ffffff" loext:char-shading-value="0" style:font-size-asian="12pt" style:font-name-complex="Tahoma" style:font-size-complex="12pt"/>
    </style:style>
    <style:style style:name="T18" style:family="text">
      <style:text-properties fo:color="#000000" style:font-name="Times New Roman" fo:font-size="10pt" style:font-size-asian="10pt" style:font-name-complex="Arial" style:font-size-complex="10pt"/>
    </style:style>
    <style:style style:name="T19" style:family="text">
      <style:text-properties fo:color="#000000" style:font-name="Times New Roman" fo:font-size="10pt" fo:letter-spacing="-0.007cm" style:font-size-asian="10pt" style:font-name-complex="Arial" style:font-size-complex="10pt"/>
    </style:style>
    <style:style style:name="T20" style:family="text">
      <style:text-properties fo:color="#000000" fo:background-color="#ffffff" loext:char-shading-value="0" style:font-name-complex="Arial"/>
    </style:style>
    <style:style style:name="T21" style:family="text">
      <style:text-properties fo:color="#000000" fo:font-size="10pt" style:font-size-asian="10pt" style:font-name-complex="Arial" style:font-size-complex="10pt"/>
    </style:style>
    <style:style style:name="T22" style:family="text">
      <style:text-properties fo:color="#000000" fo:font-size="10pt" fo:letter-spacing="0.007cm" style:font-size-asian="10pt" style:font-name-complex="Arial" style:font-size-complex="10pt"/>
    </style:style>
    <style:style style:name="T23" style:family="text">
      <style:text-properties fo:color="#000000" fo:font-size="10pt" fo:letter-spacing="-0.007cm" style:font-size-asian="10pt" style:font-name-complex="Arial" style:font-size-complex="10pt"/>
    </style:style>
    <style:style style:name="T24" style:family="text">
      <style:text-properties style:font-name="Times New Roman" fo:font-size="10pt" style:font-size-asian="10pt" style:font-name-complex="Arial" style:font-size-complex="10pt"/>
    </style:style>
    <style:style style:name="T25" style:family="text">
      <style:text-properties style:font-name="Times New Roman" fo:font-size="10pt" style:font-size-asian="10pt" style:font-name-complex="Arial" style:font-size-complex="10pt" style:font-weight-complex="bold"/>
    </style:style>
    <style:style style:name="T26" style:family="text">
      <style:text-properties style:font-name="Times New Roman" fo:font-size="10pt" fo:letter-spacing="-0.007cm" style:font-size-asian="10pt" style:font-name-complex="Arial" style:font-size-complex="10pt"/>
    </style:style>
    <style:style style:name="T27" style:family="text">
      <style:text-properties style:font-name="Times New Roman" fo:font-size="10pt" fo:letter-spacing="-0.007cm" fo:language="en" fo:country="US" style:font-size-asian="10pt" style:font-name-complex="Arial" style:font-size-complex="10pt"/>
    </style:style>
    <style:style style:name="T28" style:family="text">
      <style:text-properties style:font-name="Times New Roman" fo:font-size="10pt" style:font-name-asian="Arial" style:font-size-asian="10pt" style:font-name-complex="Arial" style:font-size-complex="10pt"/>
    </style:style>
    <style:style style:name="T29" style:family="text">
      <style:text-properties style:font-name="Times New Roman" fo:font-size="12pt" style:font-name-asian="Arial" style:font-size-asian="12pt" style:font-name-complex="Arial" style:font-size-complex="12pt"/>
    </style:style>
    <style:style style:name="T30" style:family="text">
      <style:text-properties style:font-name="Times New Roman" fo:font-size="12pt" style:font-size-asian="12pt" style:font-name-complex="Arial" style:font-size-complex="12pt"/>
    </style:style>
    <style:style style:name="T31" style:family="text">
      <style:text-properties style:font-name="Times New Roman" fo:font-size="12pt" officeooo:rsid="00293136" style:font-size-asian="12pt" style:font-name-complex="Arial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4" style:family="text">
      <style:text-properties style:font-name="Times New Roman" fo:font-size="12pt" fo:language="ru" fo:country="RU" officeooo:rsid="00293136" style:font-size-asian="12pt" style:font-name-complex="Arial" style:font-size-complex="12pt"/>
    </style:style>
    <style:style style:name="T35" style:family="text">
      <style:text-properties style:font-name-complex="Arial"/>
    </style:style>
    <style:style style:name="T36" style:family="text">
      <style:text-properties style:font-name-complex="Arial" style:font-style-complex="italic" style:font-weight-complex="bold"/>
    </style:style>
    <style:style style:name="T37" style:family="text">
      <style:text-properties style:font-name="Times New Roman1" fo:font-style="normal" fo:font-weight="normal" style:font-style-asian="normal" style:font-weight-asian="normal" style:language-complex="ar" style:country-complex="SA"/>
    </style:style>
    <style:style style:name="T38" style:family="text">
      <style:text-properties style:font-name="Times New Roman1" fo:font-style="normal" fo:font-weight="bold" style:font-style-asian="normal" style:font-weight-asian="bold" style:language-complex="ar" style:country-complex="SA"/>
    </style:style>
    <style:style style:name="T39" style:family="text">
      <style:text-properties style:font-name="Times New Roman1" fo:font-style="italic" fo:font-weight="normal" style:font-style-asian="italic" style:font-weight-asian="normal" style:language-complex="ar" style:country-complex="SA"/>
    </style:style>
    <style:style style:name="T40" style:family="text">
      <style:text-properties style:font-name="Times New Roman1" fo:font-style="italic" fo:font-weight="bold" style:font-style-asian="italic" style:font-weight-asian="bold" style:language-complex="ar" style:country-complex="SA"/>
    </style:style>
    <style:style style:name="T41" style:family="text">
      <style:text-properties style:font-name="Times New Roman1" fo:language="ru" fo:country="RU" style:language-complex="ar" style:country-complex="SA"/>
    </style:style>
    <style:style style:name="T42" style:family="text">
      <style:text-properties style:font-name="Times New Roman1" fo:language="ru" fo:country="RU" officeooo:rsid="002498a1" style:language-complex="ar" style:country-complex="SA"/>
    </style:style>
    <style:style style:name="T43" style:family="text">
      <style:text-properties style:font-name="Times New Roman1" fo:language="ru" fo:country="RU" fo:font-style="normal" fo:font-weight="normal" style:font-style-asian="normal" style:font-weight-asian="normal" style:language-complex="ar" style:country-complex="SA"/>
    </style:style>
    <style:style style:name="T44" style:family="text">
      <style:text-properties style:font-name="Times New Roman1" fo:language="ru" fo:country="RU" fo:font-style="normal" fo:font-weight="bold" style:font-style-asian="normal" style:font-weight-asian="bold" style:language-complex="ar" style:country-complex="SA"/>
    </style:style>
    <style:style style:name="T45" style:family="text">
      <style:text-properties style:font-name="Times New Roman1" fo:language="ru" fo:country="RU" fo:font-style="italic" fo:font-weight="normal" style:font-style-asian="italic" style:font-weight-asian="normal" style:language-complex="ar" style:country-complex="SA"/>
    </style:style>
    <style:style style:name="T46" style:family="text">
      <style:text-properties style:font-name="Times New Roman1" fo:language="ru" fo:country="RU" fo:font-style="italic" fo:font-weight="bold" style:font-style-asian="italic" style:font-weight-asian="bold" style:language-complex="ar" style:country-complex="SA"/>
    </style:style>
    <style:style style:name="T47" style:family="text">
      <style:text-properties style:font-name="Times New Roman1" style:language-complex="ar" style:country-complex="SA"/>
    </style:style>
    <style:style style:name="T48" style:family="text">
      <style:text-properties style:font-name="Times New Roman1" fo:font-size="10pt" fo:language="ru" fo:country="RU" fo:font-style="normal" fo:font-weight="bold" style:font-size-asian="10pt" style:font-style-asian="normal" style:font-weight-asian="bold" style:font-size-complex="10pt" style:language-complex="ar" style:country-complex="SA"/>
    </style:style>
    <style:style style:name="T49" style:family="text">
      <style:text-properties style:font-name="Times New Roman1" fo:font-size="10pt" fo:language="ru" fo:country="RU" fo:font-style="normal" fo:font-weight="normal" style:font-size-asian="10pt" style:font-style-asian="normal" style:font-weight-asian="normal" style:font-size-complex="10pt" style:language-complex="ar" style:country-complex="SA"/>
    </style:style>
    <style:style style:name="T50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language-complex="ar" style:country-complex="SA"/>
    </style:style>
    <style:style style:name="T51" style:family="text">
      <style:text-properties style:font-name="Times New Roman1" fo:font-size="12pt" fo:language="ru" fo:country="RU" fo:font-style="normal" fo:font-weight="normal" officeooo:rsid="002498a1" style:font-size-asian="12pt" style:font-style-asian="normal" style:font-weight-asian="normal" style:font-size-complex="12pt" style:language-complex="ar" style:country-complex="SA"/>
    </style:style>
    <style:style style:name="T52" style:family="text">
      <style:text-properties fo:color="#993300" style:font-name="Times New Roman1" style:language-complex="ar" style:country-complex="SA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27d6fc"/>
    </style:style>
    <style:style style:name="T56" style:family="text">
      <style:text-properties fo:font-size="12pt" fo:language="ru" fo:country="RU" style:font-size-asian="12pt" style:font-size-complex="12pt" style:language-complex="ar" style:country-complex="SA"/>
    </style:style>
    <style:style style:name="T57" style:family="text">
      <style:text-properties officeooo:rsid="002d4817"/>
    </style:style>
    <style:style style:name="T58" style:family="text">
      <style:text-properties fo:font-size="10pt" style:font-size-asian="10pt" style:font-name-complex="Arial" style:font-size-complex="10pt"/>
    </style:style>
    <style:style style:name="T59" style:family="text">
      <style:text-properties fo:font-size="10pt" style:font-size-asian="10pt" style:font-name-complex="Arial" style:font-size-complex="10pt" style:font-style-complex="italic"/>
    </style:style>
    <style:style style:name="T60" style:family="text">
      <style:text-properties fo:font-size="10pt" style:font-size-asian="10pt" style:font-name-complex="Arial" style:font-size-complex="10pt" style:font-weight-complex="bold"/>
    </style:style>
    <style:style style:name="T61" style:family="text">
      <style:text-properties fo:font-size="10pt" fo:font-style="italic" style:font-size-asian="10pt" style:font-style-asian="italic" style:font-name-complex="Arial" style:font-size-complex="10pt"/>
    </style:style>
    <style:style style:name="T62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6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64" style:family="text">
      <style:text-properties fo:font-size="10pt" fo:font-weight="bold" style:font-size-asian="10pt" style:font-weight-asian="bold" style:font-name-complex="Arial" style:font-size-complex="10pt"/>
    </style:style>
    <style:style style:name="T65" style:family="text">
      <style:text-properties fo:font-size="10pt" fo:font-weight="bold" style:font-size-asian="10pt" style:font-weight-asian="bold" style:font-name-complex="Arial" style:font-size-complex="10pt" style:font-style-complex="italic"/>
    </style:style>
    <style:style style:name="T66" style:family="text">
      <style:text-properties fo:font-size="10pt" fo:letter-spacing="-0.007cm" style:font-size-asian="10pt" style:font-name-complex="Arial" style:font-size-complex="10pt"/>
    </style:style>
    <style:style style:name="T67" style:family="text">
      <style:text-properties fo:font-size="10pt" fo:letter-spacing="-0.007cm" style:font-size-asian="10pt" style:font-name-complex="Arial" style:font-size-complex="10pt" style:font-style-complex="italic"/>
    </style:style>
    <style:style style:name="T68" style:family="text">
      <style:text-properties fo:font-size="10pt" fo:letter-spacing="-0.007cm" style:font-size-asian="10pt" style:font-name-complex="Arial" style:font-size-complex="10pt" style:font-weight-complex="bold"/>
    </style:style>
    <style:style style:name="T69" style:family="text">
      <style:text-properties fo:font-size="10pt" fo:letter-spacing="-0.007cm" fo:font-style="italic" style:font-size-asian="10pt" style:font-style-asian="italic" style:font-name-complex="Arial" style:font-size-complex="10pt"/>
    </style:style>
    <style:style style:name="T70" style:family="text">
      <style:text-properties fo:font-size="10pt" fo:letter-spacing="-0.007cm" fo:font-style="italic" style:font-size-asian="10pt" style:font-style-asian="italic" style:font-name-complex="Arial" style:font-size-complex="10pt" style:font-style-complex="italic"/>
    </style:style>
    <style:style style:name="T71" style:family="text">
      <style:text-properties fo:font-size="10pt" fo:letter-spacing="-0.007cm" fo:language="en" fo:country="US" style:font-size-asian="10pt" style:font-name-complex="Arial" style:font-size-complex="10pt"/>
    </style:style>
    <style:style style:name="T72" style:family="text">
      <style:text-properties fo:font-size="10pt" fo:letter-spacing="-0.007cm" fo:font-weight="bold" style:font-size-asian="10pt" style:font-weight-asian="bold" style:font-name-complex="Arial" style:font-size-complex="10pt" style:font-style-complex="italic"/>
    </style:style>
    <style:style style:name="T73" style:family="text">
      <style:text-properties fo:font-size="10pt" fo:letter-spacing="-0.011cm" style:font-size-asian="10pt" style:font-name-complex="Arial" style:font-size-complex="10pt"/>
    </style:style>
    <style:style style:name="T74" style:family="text">
      <style:text-properties fo:font-size="10pt" fo:letter-spacing="-0.011cm" style:font-size-asian="10pt" style:font-name-complex="Arial" style:font-size-complex="10pt" style:font-style-complex="italic"/>
    </style:style>
    <style:style style:name="T75" style:family="text">
      <style:text-properties fo:font-size="10pt" fo:letter-spacing="-0.011cm" fo:font-style="italic" style:font-size-asian="10pt" style:font-style-asian="italic" style:font-name-complex="Arial" style:font-size-complex="10pt"/>
    </style:style>
    <style:style style:name="T76" style:family="text">
      <style:text-properties fo:font-size="10pt" fo:letter-spacing="-0.011cm" fo:font-style="italic" style:font-size-asian="10pt" style:font-style-asian="italic" style:font-name-complex="Arial" style:font-size-complex="10pt" style:font-style-complex="italic"/>
    </style:style>
    <style:style style:name="T77" style:family="text">
      <style:text-properties fo:font-size="10pt" fo:letter-spacing="-0.011cm" fo:language="en" fo:country="US" style:font-size-asian="10pt" style:font-name-complex="Arial" style:font-size-complex="10pt"/>
    </style:style>
    <style:style style:name="T78" style:family="text">
      <style:text-properties fo:font-size="10pt" fo:letter-spacing="0.007cm" style:font-size-asian="10pt" style:font-name-complex="Arial" style:font-size-complex="10pt"/>
    </style:style>
    <style:style style:name="T79" style:family="text">
      <style:text-properties fo:font-size="10pt" fo:letter-spacing="0.007cm" style:font-size-asian="10pt" style:font-name-complex="Arial" style:font-size-complex="10pt" style:font-style-complex="italic"/>
    </style:style>
    <style:style style:name="T80" style:family="text">
      <style:text-properties fo:font-size="10pt" fo:language="en" fo:country="US" style:font-size-asian="10pt" style:font-name-complex="Arial" style:font-size-complex="10pt"/>
    </style:style>
    <style:style style:name="T81" style:family="text">
      <style:text-properties fo:font-size="10pt" fo:language="en" fo:country="US" style:font-size-asian="10pt" style:font-name-complex="Arial" style:font-size-complex="10pt" style:font-style-complex="italic"/>
    </style:style>
    <style:style style:name="T82" style:family="text">
      <style:text-properties fo:font-size="10pt" fo:letter-spacing="-0.004cm" style:font-size-asian="10pt" style:font-name-complex="Arial" style:font-size-complex="10pt"/>
    </style:style>
    <style:style style:name="T83" style:family="text">
      <style:text-properties fo:font-size="10pt" fo:letter-spacing="-0.004cm" style:font-size-asian="10pt" style:font-name-complex="Arial" style:font-size-complex="10pt" style:font-style-complex="italic"/>
    </style:style>
    <style:style style:name="T84" style:family="text">
      <style:text-properties fo:font-size="10pt" fo:letter-spacing="-0.004cm" fo:font-style="italic" style:font-size-asian="10pt" style:font-style-asian="italic" style:font-name-complex="Arial" style:font-size-complex="10pt"/>
    </style:style>
    <style:style style:name="T85" style:family="text">
      <style:text-properties fo:font-size="10pt" fo:letter-spacing="-0.004cm" fo:font-style="italic" style:font-size-asian="10pt" style:font-style-asian="italic" style:font-name-complex="Arial" style:font-size-complex="10pt" style:font-style-complex="italic"/>
    </style:style>
    <style:style style:name="T86" style:family="text">
      <style:text-properties fo:font-size="10pt" fo:letter-spacing="-0.004cm" fo:font-weight="bold" style:font-size-asian="10pt" style:font-weight-asian="bold" style:font-name-complex="Arial" style:font-size-complex="10pt" style:font-style-complex="italic"/>
    </style:style>
    <style:style style:name="T8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0"/>
      <text:p text:style-name="P2"><text:span text:style-name="T8">МБОУ</text:span> «Карамышевская средняя общеобразовательная школа»</text:p>
      <text:p text:style-name="P2"/>
      <text:p text:style-name="P2">Согласовано <text:s text:c="158"/>Утверждено</text:p>
      <text:p text:style-name="P2">Заместитель директора по <text:s text:c="107"/>Директор МБОУ «Карамышевская СОШ»</text:p>
      <text:p text:style-name="P5">УВР МБОУ «Карамышевская СОШ»</text:p>
      <text:p text:style-name="P2">______________/Карпова И.А./ <text:s text:c="99"/>______________ /Никифорова И.А./</text:p>
      <text:p text:style-name="P2"><text:s/>августа <text:s/>201<text:span text:style-name="T57">6</text:span> г. <text:s text:c="110"/>Приказ № <text:s text:c="4"/>от <text:s text:c="3"/>августа <text:s/>201<text:span text:style-name="T57">6</text:span> г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АБОЧАЯ ПРОГРАММА</text:p>
      <text:p text:style-name="P3">по <text:span text:style-name="T3">русскому языку</text:span> (<text:span text:style-name="T1">1</text:span> класс)</text:p>
      <text:p text:style-name="P3">педагога <text:span text:style-name="T7">Иван</text:span>овой <text:span text:style-name="T7">Татьяны Борисо</text:span>вны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>Рассмотрено на заседании</text:p>
      <text:p text:style-name="P4">педагогического совета</text:p>
      <text:p text:style-name="P9"><text:s/>протокол № <text:s/>от <text:s text:c="3"/>августа 201<text:span text:style-name="T57">6</text:span> г.</text:p>
      <text:p text:style-name="P9"/>
      <text:p text:style-name="P9"/>
      <text:p text:style-name="P204"/>
      <text:p text:style-name="P204">Пояснительная записка</text:p>
      <text:p text:style-name="P151"><text:soft-page-break/></text:p>
      <text:p text:style-name="P181"><text:span text:style-name="T41"><text:s text:c="7"/>Рабочая программа </text:span><text:span text:style-name="T42">по предмету</text:span><text:span text:style-name="T41"> «</text:span><text:span text:style-name="T42">Русский язык</text:span><text:span text:style-name="T41">» </text:span><text:span text:style-name="T42">для 1 класса </text:span><text:span text:style-name="T41">составлена в соответствии с требованиями Федерального государственного общеобразовательного стандарта начального общего образования, <text:s/>примерной программы по </text:span><text:span text:style-name="T42">русскому языку</text:span><text:span text:style-name="T41"> и на основе </text:span><text:span text:style-name="Font_20_Style19"><text:span text:style-name="T56">авторской <text:s text:c="2"/>программы </text:span></text:span><text:span text:style-name="Font_20_Style19"><text:span text:style-name="T50"><text:s/></text:span></text:span><text:span text:style-name="Font_20_Style19"><text:span text:style-name="T51">В.Г.Горецкого <text:s/>и В.П.Канакиной (УМК «Школа России»)</text:span></text:span></text:p>
      <text:p text:style-name="P181"><text:span text:style-name="T52"><text:s text:c="5"/></text:span><text:span text:style-name="T37">Предмет «Русский язык» играет важную роль 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нравственном развитии и воспитании младших школьников. Это обусловлено тем, что русский язык является государственным языком Российской Федерации, родным языком русского народа, средством <text:s/>межнационального общения. </text:span></text:p>
      <text:p text:style-name="P192"><text:tab/>Содержание предмета направлено на формирование функциональной грамотности и коммуникативной компетентности. Русский язык является для младших школьников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 </text:p>
      <text:p text:style-name="P192"><text:tab/>Изучение русского языка в начальных классах — первоначальный этап системы лингвистического образования и речевого развития, обеспечивающий готовность выпускников начальной школы к дальнейшему образованию.</text:p>
      <text:p text:style-name="P192"><text:tab/>Введением в курс русского языка является обучение грамоте – интегрированный курс, приобщающий первоклассников к учебной деятельности и подготавливающий их к раздельному изучению русского языка и литературного чтения. Обучение грамоте направлено на формирование навыков чтения и письма, развитие речевых умений, обогащение и активизацию словаря, совершенствование фонетического слуха, осуществление грамматико-орфографической пропедевтики.</text:p>
      <text:p text:style-name="P192"><text:tab/>Задачи обучения грамоте решаются на уроках обучения чтению <text:s/>и на уроках обучения письму. Обучение письму идет параллельно с обучением чтению с учетом принципа координации устной и письменной речи.</text:p>
      <text:p text:style-name="P192"><text:tab/>После обучения грамоте начинается освоение систематического курса «Русский Язык» <text:s/></text:p>
      <text:p text:style-name="P156"><text:span text:style-name="T38">Целями </text:span><text:span text:style-name="T37">изучения предмета «Русский язык» в начальной школе являются:</text:span></text:p>
      <text:p text:style-name="P156"><text:span text:style-name="T47">• </text:span><text:span text:style-name="T37">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span></text:p>
      <text:p text:style-name="P181"><text:span text:style-name="T41">• </text:span><text:span text:style-name="T43">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</text:span></text:p>
      <text:p text:style-name="P183"/>
      <text:p text:style-name="P184">Общая характеристика предмета</text:p>
      <text:p text:style-name="P187"/>
      <text:p text:style-name="P28">Программа направлена на реализацию средствами предмета «Русский язык» основных задач образовательной области «Филология»: </text:p>
      <text:p text:style-name="P154"><text:soft-page-break/><text:span text:style-name="T47">— </text:span><text:span text:style-name="T43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span></text:p>
      <text:p text:style-name="P154"><text:span text:style-name="T47">— </text:span><text:span text:style-name="T43">развитие диалогической и монологической устной и письменной речи; </text:span></text:p>
      <text:p text:style-name="P154"><text:span text:style-name="T47">— </text:span><text:span text:style-name="T43">развитие коммуникативных умений;</text:span></text:p>
      <text:p text:style-name="P154"><text:span text:style-name="T47">— </text:span><text:span text:style-name="T43">развитие нравственных и эстетических чувств; </text:span></text:p>
      <text:p text:style-name="P154"><text:span text:style-name="T47">— </text:span><text:span text:style-name="T43">развитие способностей к творческой деятельности.</text:span></text:p>
      <text:p text:style-name="P154"><text:span text:style-name="T43">Программа определяет ряд практических </text:span><text:span text:style-name="T44">задач</text:span><text:span text:style-name="T43">, решение которых обеспечит достижение основных целей изучения предмета:</text:span></text:p>
      <text:p text:style-name="P154"><text:span text:style-name="T47">• </text:span><text:span text:style-name="T43">развитие речи, мышления, воображения школьников, умения выбирать средства языка в соответствии с целями, задачами и условиями общения; </text:span></text:p>
      <text:p text:style-name="P154"><text:span text:style-name="T47">• </text:span><text:span text:style-name="T43">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span></text:p>
      <text:p text:style-name="P154"><text:span text:style-name="T47">• </text:span><text:span text:style-name="T43">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span></text:p>
      <text:p text:style-name="P154"><text:span text:style-name="T47">• </text:span><text:span text:style-name="T43">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span></text:p>
      <text:p text:style-name="P154"><text:span text:style-name="T43">Курс русского языка начинается с обучения грамоте. Обучение грамоте направлено на формирование навыка чтения и основ элементарного графического навыка, развитие речевых умений, обогащение и активизацию словаря, совершенствование фонематического слуха, осуществление грамматико-орфографической пропедевтики. Задачи обучения грамоте решаются на уроках обучения чтению и на уроках обучения письму. Обучение письму идёт параллельно с обучением чтению с учётом принципа координации устной и письменной речи. Содержание обучения грамоте обеспечивает решение основных задач трёх его периодов: </text:span><text:span text:style-name="T45">добукварного</text:span><text:span text:style-name="T43"> (подготовительного), </text:span><text:span text:style-name="T45">букварного</text:span><text:span text:style-name="T43"> (основного) и </text:span><text:span text:style-name="T45">послебукварного</text:span><text:span text:style-name="T43"> (заключительного).</text:span></text:p>
      <text:p text:style-name="P154"><text:span text:style-name="T46"><text:tab/>Добукварный </text:span><text:span text:style-name="T44">период</text:span><text:span text:style-name="T43"> является введением в систему языкового и литературного образования. Его содержание направлено на создание мотивации к учебной деятельности, развитие интереса к самому процессу чтения. Особое внимание на этом этапе уделяется выявлению начального уровня развитости устных форм речи у каждого ученика, особенно слушания и говорения. Стоит и другая задача — приобщение к учебной деятельности, приучение к требованиям школы. </text:span></text:p>
      <text:p text:style-name="P152"><text:tab/>Введение детей в мир языка начинается со знакомства со словом, его значением, с осмысления его номинативной функции в различных коммуникативно-речевых ситуациях, с различения в слове его содержания (значения) и формы (фонетической и графической). У первоклассников формируются первоначальные представления о предложении, развивается фонематический слух и умение определять последовательность звуков в словах различной звуковой и слоговой структуры. Они учатся осуществлять звуковой анализ слов с использованием схем-моделей, делить слова на слоги, находить в слове ударный слог, «читать» слова по следам звукового анализа, ориентируясь на знак ударения и букву ударного гласного звука. На подготовительном этапе формируются первоначальные представления о гласных и согласных (твёрдых и мягких звуках), изучаются первые пять гласных звуков и обозначающие их буквы. На уроках письма дети усваивают требования к положению тетради, ручки, к правильной посадке, учатся писать сначала элементы букв, а затем овладевают письмом букв. </text:p>
      <text:p text:style-name="P154"><text:soft-page-break/><text:span text:style-name="T43"><text:tab/>Содержание </text:span><text:span text:style-name="T46">букварного</text:span><text:span text:style-name="T43"> периода охватывает изучение первых согласных звуков и их буквенных обозначений; последующих гласных звуков и букв, их обозначающих; знакомство с гласными звуками, обозначающими два звука; знакомство с буквами, не обозначающими звуков. Специфическая особенность данного этапа заключается в непосредственном обучении чтению, усвоению его механизма. Первоклассники осваивают два вида чтения: орфографическое (читаю, как написано) и орфоэпическое (читаю, как говорю); работают со слоговыми таблицами и слогами-слияниями; осваивают письмо всех гласных и согласных букв, слогов с различными видами соединений, слов, предложений, небольших текстов.</text:span></text:p>
      <text:p text:style-name="P154"><text:span text:style-name="T46"><text:tab/>Послебукварный</text:span><text:span text:style-name="T45"> </text:span><text:span text:style-name="T43">(заключительный)</text:span><text:span text:style-name="T44"> </text:span><text:span text:style-name="T43">— повторительно-обобщающий этап. На данном этапе обучения грамоте осуществляется постепенный переход к чтению целыми словами, формируется умение читать про себя, развиваются и совершенствуются процессы сознательного, правильного, темпового и выразительного чтения слов, предложений, текстов. Учащиеся знакомятся с речевым этикетом (словесные способы выражения приветствия, благодарности, прощания и т.д.) на основе чтения и разыгрывания ситуаций общения. Обучение элементам фонетики, лексики и грамматики идёт параллельно с формированием коммуникативно-речевых умений и навыков, с развитием творческих способностей детей. В этот период дети начинают читать литературные тексты и включаются в проектную деятельность по подготовке «Праздника букваря», в ходе которой происходит осмысление полученных в период обучения грамоте знаний. </text:span></text:p>
      <text:p text:style-name="P152">После обучения грамоте начинается раздельное изучение русского языка и литературного чтения. </text:p>
      <text:p text:style-name="P153"><text:tab/>Систематический курс русского языка представлен в программе следующими содержательными линиями:</text:p>
      <text:p text:style-name="P181"><text:span text:style-name="T41">• </text:span><text:span text:style-name="T43">система языка (основы лингвистических знаний): лексика, фонетика и орфоэпия, графика, состав слова (морфемика), грамматика (морфология и синтаксис); </text:span></text:p>
      <text:p text:style-name="P193"><text:span text:style-name="T47">• </text:span><text:span text:style-name="T43">орфография и пунктуация; </text:span></text:p>
      <text:p text:style-name="P193"><text:span text:style-name="T47">• </text:span><text:span text:style-name="T43">развитие речи. </text:span></text:p>
      <text:p text:style-name="P28">Содержание курса имеет концентрическое строение, предусматривающее изучение одних и тех же разделов и тем в каждом классе. Такая структура программы позволяет учитывать степень подготовки учащихся к восприятию тех или иных сведений о языке, обеспечивает постепенное возрастание сложности материала и организует комплексное изучение грамматической теории, навыков правописания и развития речи.</text:p>
      <text:p text:style-name="P185"><text:span text:style-name="T55">М</text:span>ест<text:span text:style-name="T55">о</text:span> предмета в учебном плане</text:p>
      <text:p text:style-name="P182"><text:span text:style-name="T47"><text:s/><text:tab/></text:span><text:span text:style-name="T43">На изучение русского языка в начальной школе выделяется </text:span><text:span text:style-name="T44">675 ч</text:span><text:span text:style-name="T43">. </text:span></text:p>
      <text:p text:style-name="P30"><text:span text:style-name="T53">В 1 классе</text:span> — <text:span text:style-name="T53">165 ч</text:span> (5 ч в неделю, 33 учебные недели): из них <text:span text:style-name="T53">115 ч</text:span> (23 учебные недели) отводится урокам обучения письму в период обучения грамоте и <text:span text:style-name="T53">50 ч </text:span>(10 учебных недель) — урокам русского языка.</text:p>
      <text:p text:style-name="P30"/>
      <text:p text:style-name="P30"/>
      <text:p text:style-name="P31">Ценностные ориентиры содержания курса «<text:span text:style-name="T55">Русский язык»</text:span></text:p>
      <text:p text:style-name="P28">Языковой материал обеспечивает формирование у младших школьников первоначальных представлений о системе и структуре русского языка с учётом возрастных особенностей младших школьников, а также способствует усвоению ими норм русского литературного языка. Изучение орфографии и пунктуации, а также развитие устной и письменной речи учащихся служит решению практических задач общения и формирует навыки, определяющие культурный уровень учащихся. </text:p>
      <text:p text:style-name="P152"><text:soft-page-break/><text:tab/>Программа направлена на формирование у младших школьников представлений о языке как явлении национальной культуры и основном средстве человеческого общения, на осознание ими значения русского языка как государственного языка Российской Федерации, языка межнационального общения.</text:p>
      <text:p text:style-name="P152"><text:tab/>В программе выделен раздел «Виды речевой деятельности». Его содержание обеспечивает ориентацию младших школьников в целях, задачах, средствах и значении различных видов речевой деятельности (слушания, говорения, чтения и письма). Развитие и совершенствование всех видов речевой деятельности заложит основы для овладения устной и письменной формами языка, культурой речи. <text:tab/>Учащиеся научатся адекватно воспринимать звучащую и письменную речь, анализировать свою и оценивать чужую речь, создавать собственные монологические устные высказывания и письменные тексты в соответствии с задачами коммуникации. Включение данного раздела в программу усиливает внимание к формированию коммуникативных умений и навыков, актуальных для практики общения младших школьников.</text:p>
      <text:p text:style-name="P152"><text:tab/>Содержание систематического курса русского языка представлено в программе как совокупность понятий, правил, сведений, взаимодействующих между собой, отражающих реально существующую внутреннюю взаимосвязь всех сторон языка: фонетической, лексической, словообразовательной и грамматической (морфологической и синтаксической). </text:p>
      <text:p text:style-name="P152">Знакомясь с единицами языка разных уровней, учащиеся усваивают их роль, функции, а также связи и отношения, существующие в системе языка и речи. Усвоение морфологической и синтаксической структуры языка, правил строения слова и предложения, графической формы букв осуществляется на основе формирования символико-моделирующих учебных действий с языковыми единицами. Через овладение языком — его лексикой, фразеологией, фонетикой и графикой, богатейшей словообразовательной системой, его грамматикой, разнообразием синтаксических структур — формируется собственная языковая способность ученика, осуществляется становление личности. </text:p>
      <text:p text:style-name="P196">Значимое место в программе отводится темам «Текст», «Предложение и словосочетание». Они наиболее явственно обеспечивают формирование и развитие коммуникативно-речевой компетенции учащихся. Работа над текстом предусматривает формирование речевых умений и овладение речеведческими сведениями и знаниями по языку, что создаст действенную основу для обучения школьников созданию текстов по образцу (изложение), собственных текстов разного типа (текст-повествование, текст-описание, текст-рассуждение) и жанра с учётом замысла, адресата и ситуации общения, соблюдению норм построения текста (логичность, последовательность, связность, соответствие теме и главной мысли и др.), развитию умений, связанных с оценкой и самооценкой выполненной учеником творческой работы.</text:p>
      <text:p text:style-name="P205">Работа над предложением и словосочетанием направлена на обучение учащихся нормам построения и образования предложений, на развитие умений пользоваться предложениями в устной и письменной речи, на обеспечение понимания содержания и структуры предложений в чужой речи. На синтаксической основе школьники осваивают нормы произношения, процессы словоизменения, формируются грамматические умения, орфографические и речевые навыки.</text:p>
      <text:p text:style-name="P28">Программа предусматривает формирование у младших школьников представлений о лексике русского языка. Освоение знаний о лексике способствует пониманию материальной природы языкового знака (слова как единства звучания и значения); осмыслению роли слова в выражении мыслей, чувств, эмоций; осознанию словарного богатства русского языка и эстетической функции родного слова; овладению умением выбора лексических средств в зависимости от цели, темы, основной мысли, адресата, ситуаций и условий общения; осознанию необходимости пополнять и обогащать собственный словарный запас как показатель интеллектуального и речевого развития личности. </text:p>
      <text:p text:style-name="P152"><text:tab/>Серьёзное внимание уделяется в программе формированию фонетико-графических представлений о звуках и буквах русского языка. <text:soft-page-break/>Чёткое представление звуковой и графической формы важно для формирования всех видов речевой деятельности: аудирования, говорения, чтения и письма.</text:p>
      <text:p text:style-name="P152"><text:tab/>Важная роль отводится формированию представлений о грамматических понятиях: словообразовательных, морфологических, синтаксических. Усвоение грамматических понятий становится процессом умственного и речевого развития: у школьников развиваются интеллектуальные умения анализа, синтеза, сравнения, сопоставления, классификации, обобщения, что служит основой для дальнейшего формирования общеучебных, логических и познавательных (символико-моделирующих) универсальных действий с языковыми единицами.</text:p>
      <text:p text:style-name="P152"><text:tab/>Программа предусматривает изучение орфографии и пунктуации на основе формирования универсальных учебных действий. Сформированность умений различать части речи и значимые части слова, обнаруживать орфограмму, различать её тип, соотносить орфограмму с определённым правилом, выполнять действие по правилу, осуществлять орфографический самоконтроль является основой грамотного, безошибочного письма.</text:p>
      <text:p text:style-name="P152"><text:tab/>Содержание программы является основой для овладения учащимися приёмами активного анализа и синтеза (применительно к изучаемым единицам языка и речи), сопоставления, нахождения сходств и различий, дедукции и индукции, группировки, абстрагирования, систематизации, что, несомненно, способствует умственному и речевому развитию. На этой основе развивается потребность в постижении языка и речи как предмета изучения, выработке осмысленного отношения к употреблению в речи основных единиц языка.</text:p>
      <text:p text:style-name="P152">Программой предусмотрено целенаправленное формирование первичных навыков работы с информацией. 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 Школьники будут работать с информацией, представленной в разных форматах (текст, рисунок, таблица, схема, модель слова, памятка). Они научатся анализировать, оценивать, преобразовывать и представлять полученную информацию, а также создавать новые информационные объекты: сообщения, отзывы, письма, поздравительные открытки, небольшие сочинения, сборники творческих работ, классную газету и др. </text:p>
      <text:p text:style-name="P152"><text:tab/>Программа предполагает организацию проектной деятельности, которая способствует включению учащихся в активный познавательный процесс. Проектная деятельность позволяет закрепить, расширить,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о взрослыми и сверстниками, умений сотрудничать друг с другом, совместно планировать свои действия, вести поиск и систематизировать нужную информацию. </text:p>
      <text:p text:style-name="P187"/>
      <text:p text:style-name="P189"/>
      <text:p text:style-name="P188"/>
      <text:p text:style-name="P206">Личностные, метапредметные и предметные результаты</text:p>
      <text:p text:style-name="P186"/>
      <text:p text:style-name="P28">Программа обеспечивает достижение выпускниками начальной школы определенных личностных, метапредметных и предметных результатов.</text:p>
      <text:p text:style-name="P153"><text:tab/>Личностные результаты</text:p>
      <text:p text:style-name="P152">1. Формирование 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<text:soft-page-break/>ценностных ориентаций.</text:p>
      <text:p text:style-name="P152">2. Формирование целостного, социально ориентированного взгляда на мир в его органичном единстве и разнообразии природы, народов, культур и религий.</text:p>
      <text:p text:style-name="P29">3. Формирование уважительного отношения к иному мнению, истории и культуре других народов.</text:p>
      <text:p text:style-name="P28">4. Овладение начальными навыками адаптации в динамично изменяющемся и развивающемся мире.</text:p>
      <text:p text:style-name="P152">5. Принятие и освоение социальной роли обучающегося, развитие мотивов учебной деятельности и формирование личностного смысла учения.</text:p>
      <text:p text:style-name="P152">6. Развитие самостоятельности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152">7. Формирование эстетических потребностей, ценностей и чувств.</text:p>
      <text:p text:style-name="P152">8. Развитие этических чувств, доброжелательности и эмоционально-нравственной отзывчивости, понимания и сопереживания чувствам других людей.</text:p>
      <text:p text:style-name="P152">9. 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p>
      <text:p text:style-name="P152">10. 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p>
      <text:p text:style-name="P195"><text:span text:style-name="T44">Метапредметные</text:span><text:span text:style-name="T43"> </text:span><text:span text:style-name="T44">результаты</text:span></text:p>
      <text:p text:style-name="P28">1.Овладение способностью принимать и сохранять цели и задачи учебной деятельности, поиска средств её осуществления.</text:p>
      <text:p text:style-name="P152">2.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p>
      <text:p text:style-name="P152">3. Использование знаково-символических средств представления информации.</text:p>
      <text:p text:style-name="P152">4. Активное использование речевых средств и средств для решения коммуникативных и познавательных задач.</text:p>
      <text:p text:style-name="P152">5.Использование различных способов поиска (в справочных источниках), сбора, обработки, анализа, организации, передачи и интерпретации информации.</text:p>
      <text:p text:style-name="P152">6.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p>
      <text:p text:style-name="P152">7.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p>
      <text:p text:style-name="P152">8.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p>
      <text:p text:style-name="P152">9.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p>
      <text:p text:style-name="P152">10. Готовность конструктивно разрешать конфликты посредством учёта интересов сторон и сотрудничества.</text:p>
      <text:p text:style-name="P152">11.Овладение начальными сведениями о сущности и особенностях объектов, процессов и явлений действительности в соответствии с <text:soft-page-break/>содержанием учебного предмета «Русский язык».</text:p>
      <text:p text:style-name="P152">12.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152">13.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Русский язык».</text:p>
      <text:p text:style-name="P197">Предметные результаты</text:p>
      <text:p text:style-name="P28">1.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P152">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p>
      <text:p text:style-name="P28">3. Сформированность позитивного отношения к правильной устной и письменной речи как показателям общей культуры и гражданской позиции человека.</text:p>
      <text:p text:style-name="P198">4.Овладение первоначальными представлениями о нормах русского языка (орфоэпических, лексических, грамматических, орфографических, пунктуационных) и правилах речевого этикета. </text:p>
      <text:p text:style-name="P152">5.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/text:p>
      <text:p text:style-name="P198">6. 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p>
      <text:p text:style-name="P196">7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<text:p text:style-name="P152">8. Освоение первоначальных научных представлений о системе и структуре рус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/text:p>
      <text:p text:style-name="P198">9.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</text:p>
      <text:p text:style-name="P200">Содержание учебного предмета</text:p>
      <text:p text:style-name="P181"><text:span text:style-name="T48">ДОБУКВЕННЫЙ ПЕРИОД</text:span><text:span text:style-name="T43"> (36 ч)</text:span></text:p>
      <text:p text:style-name="P190">Речь (устная и письменная) - общее представление.</text:p>
      <text:p text:style-name="P190">Предложение и слово. Членение речи на предложения, предложения на слова, слова на слоги с использованием графических схем.</text:p>
      <text:p text:style-name="P190">Слог, ударение. Деление слов на слоги; ударение в словах (выделение голосом, длительное и более сильное произнесение одного из слогов в слове), определение количества слогов в слове.</text:p>
      <text:p text:style-name="P190">Звуки и буквы. Представление о звуке, различение на слух и при произношении гласных и согласных (твердых и мягких, глухих и звонких) звуков: отсутствие или наличие преграды в полости рта, наличие или отсутствие голоса, слогообразующая роль гласных.</text:p>
      <text:p text:style-name="P190"><text:soft-page-break/>Выделение в словах отдельных звуков (гласных и согласных), слого-звуковой анализ слов (установление количества звуков в слове, их характера, последовательности), выделение ударных слогов, соотнесение слышимого и произносимого слова со схемой-моделью, отражающей его слого-звуковую структуру.</text:p>
      <text:p text:style-name="P190">Самостоятельный подбор слов с заданным звуком, нахождение соответствия между произносимыми (а впоследствии и читаемыми) словами и предъявленными слого-звуковыми схемами-моделями.</text:p>
      <text:p text:style-name="P190">Знакомство с буквами а, о, и, ы, у, узнавание букв по их характерным признакам (изолированно и в составе слова, в различных позициях), правильное соотнесение звуков и букв.</text:p>
      <text:p text:style-name="P181"><text:span text:style-name="T44">Б</text:span><text:span text:style-name="T48">УКВАРНЫЙ (ОСНОВНОЙ) ПЕРИОД</text:span><text:span text:style-name="T49"> </text:span><text:span text:style-name="T43">(132 ч)</text:span></text:p>
      <text:p text:style-name="P193"><text:span text:style-name="T37">I</text:span><text:span text:style-name="T43">. </text:span><text:span text:style-name="T44">Обучение чтению</text:span></text:p>
      <text:p text:style-name="P190">Согласные и гласные звуки и буквы, ознакомление со способами обозначения твердости и мягкости согласных.</text:p>
      <text:p text:style-name="P190">Чтение слогов-слияний с ориентировкой на гласную букву, чтение слогов с изученными буквами.</text:p>
      <text:p text:style-name="P190">Составление из букв и слогов разрезной азбуки слов (после предварительного слого-звукового анализа, а затем и без него), их чтение,</text:p>
      <text:p text:style-name="P190">Постепенное обучение осознанному, правильному и плавному слоговому чтению вслух отдельных слов, коротких предложений и небольших текстов, доступных детям по содержанию, на основе правильного и относительно быстрого узнавания букв, определения ориентиров в читаемом слове, места ударения в нем.</text:p>
      <text:p text:style-name="P190">Знакомство с правилами гигиены чтения.</text:p>
      <text:p text:style-name="P193"><text:span text:style-name="T37">II</text:span><text:span text:style-name="T43">. </text:span><text:span text:style-name="T44">Обучение письму</text:span></text:p>
      <text:p text:style-name="P190">Выработка правильной осанки, наклонного расположения тетради на парте и умения держать карандаш и ручку при письме и рисовании1.</text:p>
      <text:p text:style-name="P191">Подготовительное упражнение для развития глазомера, кисти руки и мелких мышц пальцев: обводка и штриховка контуров, соединение линий и фигур, рисование и раскрашивание узоров и бордюров непрерывным движением руки.</text:p>
      <text:p text:style-name="P190">Знакомство с начертанием всех больших (заглавных) и маленьких (строчных) букв, основными типами их соединений. Обозначение звуков соответствующими буквами рукописного шрифта. Выработка связного и ритмичного написания букв и их соединений в словах, правильное расположение букв и слов на строке. Запись слов и предложений после предварительного их слого-звукового разбора с учителем, а затем и самостоятельно.</text:p>
      <text:p text:style-name="P190">Списывание слов и предложений с образцов (сначала с рукописного, а затем с печатного текста). Проверка написанного при помощи сличения с текстом-образцом и послогового орфографического чтения написанных слов.</text:p>
      <text:p text:style-name="P190">Письмо под диктовку слов, написание которых не расходится с произношением, и предложений.</text:p>
      <text:p text:style-name="P190">Правильное оформление написанных предложений (большая буква в начале предложения, точка в конце). Выработка умения писать большую букву в именах людей и кличках животных. Привлечение внимания детей к словам, написание которых расходится с произношением (безударные гласные, сочетания жи - ши, ча - ща, чу - щу}.</text:p>
      <text:p text:style-name="P191">Знакомство с правилами гигиены письма.</text:p>
      <text:p text:style-name="P193"><text:span text:style-name="T37">III</text:span><text:span text:style-name="T43">. </text:span><text:span text:style-name="T44">Развитие устной речи</text:span></text:p>
      <text:p text:style-name="P190">Звуковая культура речи. Развитие у детей внимания к звуковой стороне слышимой речи (своей и чужой), слуховой памяти и речевого <text:soft-page-break/>аппарата. Совершенствование общих речевых навыков: обучение неторопливому темпу и ритму речи, правильному речевому дыханию, умеренной громкости и правильному интонированию.</text:p>
      <text:p text:style-name="P191">Совершенствование произношения слов, особенно сложных по слого-звуковой структуре, в соответствии с нормами- орфоэпии, с соблюдением ударения. Правильное произнесение всех звуков родного языка, особенно различение на слух, верное употребление сходных звуков, наиболее часто смешиваемых детьми: л - р, с - з, щ - ж, п- б, с - ш и т. д. (изолированное произнесение в словах, фразах и скороговорках).</text:p>
      <text:p text:style-name="P190">Исправление недостатков произнесения некоторых звуков, обусловленных отклонениями в речевом развитии детей.</text:p>
      <text:p text:style-name="P190">Работа над словом. Уточнение, обогащение и активизация словаря детей. Правильное употребление слов - названий предметов, признаков, действий и объяснение их значения. Объединение и различие по существенным признакам предметов, правильное употребление видовых и родовых слов-названий. Умение быстро находить нужное слово, наиболее точно выражающее мысль, приводя его в грамматически верное сочетание с другими словами. Воспитание чуткости к смысловым оттенкам слов, различие и понимание простейших случаев многозначности слов, омонимии, подбор синонимов и антонимов (без использования терминов). Обучение пониманию образных выражений в художественном тексте.</text:p>
      <text:p text:style-name="P190">Выработка умений пользоваться словом в правильной грамматической форме, борьба с засорением речи нелитературными словами (диалектизмами, просторечиями).</text:p>
      <text:p text:style-name="P190">Работа над предложением и связной устной речью. Совершенствование речевых умений, полученных детьми до школы. Обдумывание предстоящего ответа на вопросы учителя, точное его формулирование, использование в ответе предложений различного типа.</text:p>
      <text:p text:style-name="P190">Пересказ знакомой сказки или небольшого рассказа без пропусков, повторений и перестановок частей текста (по вопросам учителя).</text:p>
      <text:p text:style-name="P190">Составление по картинке или серии картинок определенного количества предложений, объединенных общей темой, или небольшого рассказа с соблюдением логики развития сюжета.</text:p>
      <text:p text:style-name="P190">Ответы на вопросы по прочитанным предложениям и текстам.</text:p>
      <text:p text:style-name="P190">Рисование с помощью учителя словесной картинки с использованием нескольких прочитанных слов, объединенных ситуативно. Дополнение сюжета, самостоятельное придумывание событий, предшествующих изображенным или последующих.</text:p>
      <text:p text:style-name="P190">Составление рассказов о простых случаях из собственной жизни по аналогии с прочитанным, по сюжету, предложенному учителем.</text:p>
      <text:p text:style-name="P190">Развернутое объяснение загадок, заучивание наизусть стихотворений, потешек, песенок, считалок и воспроизведение их с соблюдением интонации, диктуемой содержанием.</text:p>
      <text:p text:style-name="P190">Развитие грамматически правильной речи детей, ее точности, полноты, эмоциональности, последовательности и содержательности при изложении собственных рассказов и при пересказе текста.</text:p>
      <text:p text:style-name="P190">Воспитание внимательного, доброжелательного отношения к ответам и рассказам других детей.</text:p>
      <text:p text:style-name="P193"><text:span text:style-name="T48">ПОСЛЕБУКВАРНЫЙ ПЕРИОД. ПИСЬМО. ЧТЕНИЕ. РАЗВИТИЕ РЕЧИ</text:span><text:span text:style-name="T49"> </text:span><text:span text:style-name="T43">(39 ч)</text:span></text:p>
      <text:p text:style-name="P190">Обобщение, систематизация, закрепление знаний, умений и навыков, приобретенных в процессе обучения грамоте.</text:p>
      <text:p text:style-name="P190">1. Круг произведений для чтения.</text:p>
      <text:p text:style-name="P190">Чтение небольших художественных произведений А. Пушкина, Л. Толстого, А. Н. Толстого, Б. Житкова, К. Чуковского, С. Маршака, В. Осеевой, С. Михалкова, А. Барто о природе, о детях, о труде, о Родине и т. д., Н. Носова, И. Сладкова, Ш. Перро, Л. Муур; стихов А. Фета, А, <text:soft-page-break/>Майкова, В. Жуковского, А. К. Толстого и др.; совершенствование навыка чтения.</text:p>
      <text:p text:style-name="P190">Первоначальное знакомство детей с различными литературными жанрами (стихи, рассказы, сказки; потешки, загадки, пословицы и др.) <text:s text:c="3"/></text:p>
      <text:p text:style-name="P190">Сопоставление текстов художественных и научно-популярных, стихов и рассказов; наблюдение над выразительными средствами языка и структурой текстов (с помощью учителя).</text:p>
      <text:p text:style-name="P190">Совместное (коллективное ив группе), индивидуальное и семейное чтение произведений классиков отечественной и зарубежной литературы.</text:p>
      <text:p text:style-name="P190">2. Развитие способности полноценного восприятия художественных произведений.</text:p>
      <text:p text:style-name="P190">Развитие внимания к образному слову в художественном тексте, умения чувствовать, понимать и ценить выразительность слова.</text:p>
      <text:p text:style-name="P190">Формирование умения понимать образные выражения на основе сопоставления двух рядов представлений: реальных (непосредственных) и художественно-образных, развитие способности чувствовать мелодику языка, звукопись, ритм, рифму стиха.</text:p>
      <text:p text:style-name="P190">Воспитание эмоционально-эстетического восприятия художественных произведений; развитие интереса к творчеству писателей.</text:p>
      <text:p text:style-name="P190">Развитие воображения, фантазии и творческих способностей учащихся.</text:p>
      <text:p text:style-name="P190">3. Развитие способностей воспринимать красоту окружающего мира в процессе общения с природой, миром материальной культуры и искусством.</text:p>
      <text:p text:style-name="P190">Пробуждение у детей потребности записывать свои впечатления и литературные тексты в альбомы и красочно оформлять их.</text:p>
      <text:p text:style-name="P190">Обогащение эмоций школьников с помощью включения в уроки фонозаписи литературных произведений.</text:p>
      <text:p text:style-name="P190">4. Развитие умения читать текст выразительно, передавать свое отношение к прочитанному.</text:p>
      <text:p text:style-name="P190">Умение читать стихи, скороговорки с различными подтекстами, с различной интонацией.</text:p>
      <text:p text:style-name="P187"/>
      <text:p text:style-name="P201">Виды речевой деятельности</text:p>
      <text:p text:style-name="P202"><text:span text:style-name="T38">Слушание.</text:span><text:span text:style-name="T37"> Осознание цели и ситуации устного общения. Адекватное восприятие звучащей речи. Понимание на слух информации, содержащейся в предложенном тексте, определение основной мысли текста, передача его содержания по вопросам. </text:span></text:p>
      <text:p text:style-name="P202"><text:span text:style-name="T38">Говорение.</text:span><text:span text:style-name="T37"> Выбор языковых средств в соответствии с целями и условиями для эффективного решения коммуникативной задачи. Практическое овладение диалогической формой речи. Овладение умениями начать, поддержать, закончить разговор, привлечь внимание <text:s text:c="9"/>и т. п. Практическое овладение устными монологическими высказываниями в соответствии с учебной задачей (описание, повествование, рассуждение). 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/text:span></text:p>
      <text:p text:style-name="P156"><text:span text:style-name="T38"><text:tab/>Чтение.</text:span><text:span text:style-name="T37"> Понимание учебного текста. Выборочное чтение с целью нахождения необходимого материала. Нахождение информации, </text:span><text:soft-page-break/><text:span text:style-name="T37">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 </text:span><text:span text:style-name="T39">Анализ и оценка содержания, языковых особенностей и структуры текста.</text:span></text:p>
      <text:p text:style-name="P157"><text:span text:style-name="T38"><text:tab/>Письмо.</text:span><text:span text:style-name="T37"> Овладение разборчивым аккуратным письмом с учётом гигиенических требований к этому виду учебной работы. Списывание, письмо под диктовку в соответствии с изученными правилами. Письменное изложение содержания прослушанного и прочитанного текстов (подробное, выборочное). Создание небольших собственных текстов (сочинений) по интересной детям тематике (на основе впечатлений, литературных произведений, сюжетных картин, серий картин, репродукций картин художников</text:span><text:span text:style-name="T40">,</text:span><text:span text:style-name="T37"> просмотра фрагмента видеозаписи и т. п.).</text:span></text:p>
      <text:p text:style-name="P159">Обучение грамоте</text:p>
      <text:p text:style-name="P155"><text:span text:style-name="T44"><text:tab/>Фонетика.</text:span><text:span text:style-name="T43"> Звуки речи. Осознание единства звукового состава слова и его значения. Установление числа и последовательности звуков в слове. Сопоставление слов, различающихся одним или несколькими звуками. Составление звуковых моделей слов. Сравнение моделей различных слов. Подбор слов к определённой модели. </text:span></text:p>
      <text:p text:style-name="P152">Различение гласных и согласных звуков, гласных ударных и безударных, согласных твёрдых и мягких, звонких и глухих. </text:p>
      <text:p text:style-name="P152">Слог как минимальная произносительная единица. Деление слов на слоги. Определение места ударения. Смыслоразличительная роль ударения.</text:p>
      <text:p text:style-name="P154"><text:span text:style-name="T44"><text:tab/>Графика.</text:span><text:span text:style-name="T43"> Различение звука и буквы: буква как знак звука. Овладение позиционным способом обозначения звуков буквами. Буквы гласных как показатель твёрдости-мягкости согласных звуков. Функция букв </text:span><text:span text:style-name="T44">е, ё, ю, я</text:span><text:span text:style-name="T43">. Мягкий знак как показатель мягкости предшествующего согласного звука. </text:span></text:p>
      <text:p text:style-name="P152">Знакомство с русским алфавитом как последовательностью букв. </text:p>
      <text:p text:style-name="P154"><text:span text:style-name="T44"><text:tab/>Чтение.</text:span><text:span text:style-name="T43"> Формирование навыка слогового чтения (ориентация на букву, обозначающую гласный звук). Плавное слоговое чтение и чтение целыми словами со скоростью, соответствующей индивидуальному темпу ребёнка. Осознанное чтение слов, словосочетаний, предложений и коротких текстов. Чтение с интонациями и паузами в соответствии со знаками препинания. Развитие осознанности и выразительности чтения на материале небольших текстов и стихотворений. </text:span></text:p>
      <text:p text:style-name="P152">Знакомство с орфоэпическим чтением (при переходе к чтению целыми словами). Орфографическое чтение (проговаривание) как средство самоконтроля при письме под диктовку и при списывании. </text:p>
      <text:p text:style-name="P154"><text:span text:style-name="T44"><text:tab/>Письмо.</text:span><text:span text:style-name="T43"> Усвоение гигиенических требований при письме. Развитие мелкой моторики пальцев и свободы движения руки. Развитие умения ориентироваться на пространстве листа в тетради и на пространстве классной доски. Овладение начертанием письменных прописных (заглавных) и строчных букв. Письмо букв, буквосочетаний, слогов, слов, предложений с соблюдением гигиенических норм. Овладение разборчивым, аккуратным письмом. Письмо под диктовку слов и предложений, написание которых не расходится с их произношением. Усвоение приёмов и последовательности правильного списывания текста. </text:span></text:p>
      <text:p text:style-name="P152"><text:soft-page-break/>Овладение первичными навыками клавиатурного письма.</text:p>
      <text:p text:style-name="P152">Понимание функции небуквенных графических средств: пробела между словами, знака переноса. </text:p>
      <text:p text:style-name="P154"><text:span text:style-name="T44"><text:tab/>Слово и предложение.</text:span><text:span text:style-name="T43"> Восприятие слова как объекта изучения, материала для анализа. Наблюдение над значением слова. </text:span></text:p>
      <text:p text:style-name="P152">Различение слова и предложения. Работа с предложением: выделение слов, изменение их порядка. Интонация в предложении. Моделирование предложения в соответствии с заданной интонацией. </text:p>
      <text:p text:style-name="P154"><text:span text:style-name="T44"><text:tab/>Орфография.</text:span><text:span text:style-name="T43"> Знакомство с правилами правописания и их применение: </text:span></text:p>
      <text:p text:style-name="P181"><text:span text:style-name="T41">• </text:span><text:span text:style-name="T43">раздельное написание слов; </text:span></text:p>
      <text:p text:style-name="P193"><text:span text:style-name="T47">• </text:span><text:span text:style-name="T43">обозначение гласных после шипящих (ча—ща, чу—щу, жи—ши); </text:span></text:p>
      <text:p text:style-name="P193"><text:span text:style-name="T47">• </text:span><text:span text:style-name="T43">прописная (заглавная) буква в начале предложения, в именах собственных; </text:span></text:p>
      <text:p text:style-name="P193"><text:span text:style-name="T47">• </text:span><text:span text:style-name="T43">перенос слов по слогам без стечения согласных; </text:span></text:p>
      <text:p text:style-name="P193"><text:span text:style-name="T47">• </text:span><text:span text:style-name="T43">знаки препинания в конце предложения. </text:span></text:p>
      <text:p text:style-name="P27"><text:span text:style-name="T44">Развитие речи.</text:span><text:span text:style-name="T43"> Понимание прочитанного текста при самостоятельном чтении вслух и при его прослушивании. Составление небольших рассказов повествовательного характера по серии сюжетных картинок, материалам собственных игр, занятий, наблюдений, на основе опорных слов. </text:span></text:p>
      <text:p text:style-name="P199"/>
      <text:p text:style-name="P200">Русский язык </text:p>
      <text:p text:style-name="P160"><text:span text:style-name="T38"><text:tab/>Фонетика и орфоэпия.</text:span><text:span text:style-name="T37"> Различение гласных и согласных звуков. Нахождение в слове ударных и безударных гласных звуков. Различение мягких и твёрдых согласных звуков, определение парных и непарных по твёрдости-мягкости согласных звуков. Различение звонких и глухих согласных звуков, определение парных и непарных по звонкости-глухости согласных звуков. Определение качественной характеристики звука: гласный — согласный; гласный ударный — безударный; согласный твёрдый — мягкий, парный — непарный; согласный звонкий — глухой, парный — непарный. Деление слов на слоги. Слогообразующая роль гласных звуков. Словесное ударение и логическое (смысловое) ударение в предложениях. Словообразующая функция ударения. Ударение, произношение звуков и сочетаний звуков в соответствии с нормами современного русского литературного языка. </text:span><text:span text:style-name="T39">Фонетический анализ слова.</text:span></text:p>
      <text:p text:style-name="P157"><text:span text:style-name="T38"><text:tab/>Графика</text:span><text:span text:style-name="T37">. Различение звуков и букв. Обозначение на письме твёрдости и мягкости согласных звуков. Использование на письме разделительных </text:span><text:span text:style-name="T38">ь</text:span><text:span text:style-name="T37"> и </text:span><text:span text:style-name="T38">ъ.</text:span></text:p>
      <text:p text:style-name="P157"><text:soft-page-break/><text:span text:style-name="T37">Установление соотношения звукового и буквенного состава слов типа </text:span><text:span text:style-name="T39">стол, конь</text:span><text:span text:style-name="T37">; в словах с йотированными гласными </text:span><text:span text:style-name="T38">е, ё, ю, я; </text:span><text:span text:style-name="T37">в словах с непроизносимыми согласными.</text:span></text:p>
      <text:p text:style-name="P34">Использование небуквенных графических средств: пробела между словами, знака переноса, красной строки (абзаца), пунктуационных знаков (в пределах изученного). </text:p>
      <text:p text:style-name="P33">Знание алфавита: правильное называние букв, их последовательность. Использование алфавита при работе со словарями, справочниками, каталогами. </text:p>
      <text:p text:style-name="P156"><text:span text:style-name="T38"><text:tab/></text:span><text:span text:style-name="T37">Применение правил правописания и пунктуации:</text:span></text:p>
      <text:p text:style-name="P203"><text:span text:style-name="T47">• </text:span><text:span text:style-name="T37">сочетания </text:span><text:span text:style-name="T38">жи—ши, ча—ща, чу—щу</text:span><text:span text:style-name="T37"> в положении под ударением;</text:span></text:p>
      <text:p text:style-name="P156"><text:span text:style-name="T47">• </text:span><text:span text:style-name="T37">сочетания </text:span><text:span text:style-name="T38">чк—чн, чт, нч, щн </text:span><text:span text:style-name="T37">и др.; </text:span></text:p>
      <text:p text:style-name="P156"><text:span text:style-name="T47">• </text:span><text:span text:style-name="T37">перенос слов;</text:span></text:p>
      <text:p text:style-name="P156"><text:span text:style-name="T47">• </text:span><text:span text:style-name="T37">прописная буква в начале предложения, в именах собственных;</text:span></text:p>
      <text:p text:style-name="P156"><text:span text:style-name="T47">• </text:span><text:span text:style-name="T37">проверяемые безударные гласные в корне слова;</text:span></text:p>
      <text:p text:style-name="P156"><text:span text:style-name="T47">• </text:span><text:span text:style-name="T37">парные звонкие и глухие согласные в корне слова;</text:span></text:p>
      <text:p text:style-name="P156"><text:span text:style-name="T47">• </text:span><text:span text:style-name="T37">непроверяемые гласные и согласные в корне слова (на ограниченном перечне слов); (непроверяемые буквы-орфограммы гласных и согласных звуков в корне слова</text:span></text:p>
      <text:p text:style-name="P156"><text:soft-page-break/><text:span text:style-name="T47">• </text:span><text:span text:style-name="T37">разделительные </text:span><text:span text:style-name="T38">ъ</text:span><text:span text:style-name="T37"> и </text:span><text:span text:style-name="T38">ь</text:span><text:span text:style-name="T37">;</text:span></text:p>
      <text:p text:style-name="P156"><text:span text:style-name="T47">• </text:span><text:span text:style-name="T37">знаки препинания в конце предложения: точка, вопросительный и восклицательные знаки;</text:span></text:p>
      <text:p text:style-name="P158"/>
      <text:p text:style-name="P32"><text:span text:style-name="T38">Развитие речи</text:span><text:span text:style-name="T37">. Осознание ситуации общения: с какой целью, с кем и где происходит общение?</text:span></text:p>
      <text:p text:style-name="P158">Практическое овладение диалогической формой речи. Выражение собственного мнения, его аргументация с учётом ситуации общения. Овладение умениями ведения разговора (начать, поддержать, закончить разговор, привлечь внимание и т.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ращении с помощью средств ИКТ.</text:p>
      <text:p text:style-name="P158">Практическое овладение монологической формой речи. Умение строить устное монологическое высказывание на определённую тему с использованием разных типов речи (описание, повествование, рассуждение). </text:p>
      <text:p text:style-name="P158">Текст. Признаки текста. Смысловое единство предложений в тексте. Заглавие текста.</text:p>
      <text:p text:style-name="P158">Последовательность предложений в тексте.</text:p>
      <text:p text:style-name="P158">Последовательность частей текста (абзацев).</text:p>
      <text:p text:style-name="P158">Комплексная работа над структурой текста: озаглавливание, корректирование порядка предложений и частей текста (абзацев). </text:p>
      <text:p text:style-name="P156"><text:soft-page-break/><text:span text:style-name="T37">План текста. Составление планов к заданным текстам. </text:span><text:span text:style-name="T39">Создание собственных текстов по предложенным и самостоятельно составленным планам.</text:span></text:p>
      <text:p text:style-name="P135"/>
      <text:p text:style-name="P134"><text:span text:style-name="T4">Т</text:span>ематическое планирование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4"><text:span text:style-name="T12">№ </text:span>п/п</text:p>
          </table:table-cell>
          <table:table-cell table:style-name="Таблица1.A1" table:number-rows-spanned="2" office:value-type="string">
            <text:p text:style-name="P64">Дата</text:p>
          </table:table-cell>
          <table:table-cell table:style-name="Таблица1.A1" table:number-rows-spanned="2" office:value-type="string">
            <text:p text:style-name="P64">Тема урока</text:p>
          </table:table-cell>
          <table:table-cell table:style-name="Таблица1.A1" table:number-rows-spanned="2" office:value-type="string">
            <text:p text:style-name="P64">Тип урока</text:p>
          </table:table-cell>
          <table:table-cell table:style-name="Таблица1.A1" table:number-rows-spanned="2" office:value-type="string">
            <text:p text:style-name="P64"><text:span text:style-name="T5">В</text:span>иды</text:p>
            <text:p text:style-name="P64">учебной</text:p>
            <text:p text:style-name="P64">деятельности</text:p>
          </table:table-cell>
          <table:table-cell table:style-name="Таблица1.F1" table:number-columns-spanned="3" office:value-type="string">
            <text:p text:style-name="P64">Планируемые результаты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4">предметные</text:p>
          </table:table-cell>
          <table:table-cell table:style-name="Таблица1.A1" office:value-type="string">
            <text:p text:style-name="P64">метапредметные</text:p>
          </table:table-cell>
          <table:table-cell table:style-name="Таблица1.F1" office:value-type="string">
            <text:p text:style-name="P64">личностные</text:p>
          </table:table-cell>
        </table:table-row>
        <table:table-row table:style-name="Таблица1.3">
          <table:table-cell table:style-name="Таблица1.F1" table:number-columns-spanned="8" office:value-type="string">
            <text:p text:style-name="P65">Блок «Русский язык. Обучение письму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F1" table:number-columns-spanned="8" office:value-type="string">
            <text:p text:style-name="P64">Добукварный период (1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79">1</text:p>
          </table:table-cell>
          <table:table-cell table:style-name="Таблица1.A5" office:value-type="string">
            <text:p text:style-name="P66"/>
          </table:table-cell>
          <table:table-cell table:style-name="Таблица1.A5" office:value-type="string">
            <text:p text:style-name="P81">Пропись – первая учебная тетрадь. </text:p>
          </table:table-cell>
          <table:table-cell table:style-name="Таблица1.A5" office:value-type="string">
            <text:p text:style-name="P140">УОНМ</text:p>
          </table:table-cell>
          <table:table-cell table:style-name="Таблица1.A5" office:value-type="string">
            <text:p text:style-name="P141">Знакомство с шариковой ручкой и правилами обращения с ней при письме; правилами посадки при письме. Знакомство с разлиновкой прописи. Рабочая строка. Верхняя и нижняя линии рабочей строки. Гигиенические правила письма. Обводка предметов по контуру. Письмо элементов букв (овал, полуовал, прямая наклонная короткая линия), узоров, бордюров.</text:p>
          </table:table-cell>
          <table:table-cell table:style-name="Таблица1.A5" office:value-type="string">
            <text:p text:style-name="P89">Правильно располагать учебную тетрадь на рабочем месте, демонстрировать правильное положение ручки при письме. Называть письменные принадлежности с опорой на иллюстрации прописи. Обводить предметы по контуру. Находить элементы букв в контурах предметных картинок, данных на страницах прописи. Обводить элементы букв, соблюдая указанное в прописи направление движения руки. Писать графические элементы по заданному в прописи образцу: правильно располагать на рабочей строке элементы букв. Чередовать элементы узоров, ориентируясь на образец.</text:p>
          </table:table-cell>
          <table:table-cell table:style-name="Таблица1.A5" office:value-type="string">
            <text:p text:style-name="P126"><text:span text:style-name="T5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span><text:span text:style-name="T59"> Отвечать</text:span><text:span text:style-name="T62"> </text:span><text:span text:style-name="T59">на вопросы учителя о назначении прописи. </text:span><text:span text:style-name="T58">Осуществлять анализ, синтез, сравнение, умозаключения, группировку, классификацию, преобразование материала.</text:span></text:p>
            <text:p text:style-name="P161"/>
          </table:table-cell>
          <table:table-cell table:style-name="Таблица1.H5" office:value-type="string">
            <text:p text:style-name="P138"><text:span text:style-name="T24">Принимать и осваивать социальную роль обучающегося, осознавать личностный смысл учения. </text:span><text:span text:style-name="c1"><text:span text:style-name="T24">Понимать</text:span></text:span><text:span text:style-name="T24"> причины неудач в собственной учебе. Сопоставлять собственную оценку своей деятельности с оценкой товарищей, учителя. Стремиться открывать новое знание, новые способы действия, преодолевать учебные затруднения.</text:span></text:p>
          </table:table-cell>
        </table:table-row>
        <table:table-row table:style-name="Таблица1.6">
          <table:table-cell table:style-name="Таблица1.A5" office:value-type="string">
            <text:p text:style-name="P79">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Рабочая строка. Верхняя и нижняя линии рабочей строки. </text:p>
            <text:p text:style-name="P82"/>
          </table:table-cell>
          <table:table-cell table:style-name="Таблица1.A5" office:value-type="string">
            <text:p text:style-name="P140">УОНМ</text:p>
          </table:table-cell>
          <table:table-cell table:style-name="Таблица1.A5" office:value-type="string">
            <text:p text:style-name="P81">Подготовка руки к письму. Гигиенические правила письма. Обводка предметов <text:soft-page-break/>по контуру. Письмо элементов букв (полуовал, прямая наклонная короткая линия, короткая наклонная линия с закруглением влево, петля), узоров, бордюров.</text:p>
          </table:table-cell>
          <table:table-cell table:style-name="Таблица1.A5" office:value-type="string">
            <text:p text:style-name="P126"><text:span text:style-name="T59">Воспроизводить с опорой на наглядный материал (иллюстрации в прописи, плакаты и др.) гигиенические правила письма, </text:span><text:soft-page-break/><text:span text:style-name="T59">демонстрировать</text:span><text:span text:style-name="T62"> </text:span><text:span text:style-name="T59">их выполнение в процессе письма. Находить элементы букв в контурах предметных картинок, данных на страницах прописи. Писать графические элементы по заданному в прописи образцу: правильно располагать на рабочей строке элементы букв, соблюдать интервал между графическими элементами, наклон.</text:span></text:p>
          </table:table-cell>
          <table:table-cell table:style-name="Таблица1.A5" office:value-type="string">
            <text:p text:style-name="P143"><text:span text:style-name="T58">Понимать учебную задачу урока и осуществлять её решение под руководством учителя в процессе выполнения учебных </text:span><text:soft-page-break/><text:span text:style-name="T58">действий. Распределять на группы предметы по существенным признакам, определять основания для классификации.</text:span><text:span text:style-name="T59"> Осваивать правила работы в группе.</text:span></text:p>
          </table:table-cell>
          <table:table-cell table:style-name="Таблица1.H5" office:value-type="string">
            <text:p text:style-name="P144">Проявлять заинтересованность в приобретении и расширении знаний и способов действий, <text:soft-page-break/>творческий подход к выполнению заданий.</text:p>
          </table:table-cell>
        </table:table-row>
        <table:table-row table:style-name="Таблица1.7">
          <table:table-cell table:style-name="Таблица1.A5" office:value-type="string">
            <text:p text:style-name="P79">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Письмо овалов и полуовалов. </text:p>
          </table:table-cell>
          <table:table-cell table:style-name="Таблица1.A5" office:value-type="string">
            <text:p text:style-name="P140">УОНМ</text:p>
          </table:table-cell>
          <table:table-cell table:style-name="Таблица1.A5" office:value-type="string">
            <text:p text:style-name="P141">Подготовка руки к письму. Правила посадки при письме. Составление предложений к иллюстрациям прописи. Обозначение изображённых предметов словом. Обводка и штриховка предметных рисунков. Рисование бордюров и чередующихся узоров. Классификация предметов на основе общего признака.</text:p>
          </table:table-cell>
          <table:table-cell table:style-name="Таблица1.A5" office:value-type="string">
            <text:p text:style-name="P126"><text:span text:style-name="T74">Правильно</text:span><text:span text:style-name="T76"> </text:span><text:span text:style-name="T74">располагать учебную тетрадь на рабочем месте. Находить овалы и полуовалы в изображении предметов. Обводить изображённые предметы по контуру, штриховать. Называть героев сказки, составлять предложения о каждом из героев с опорой на заданную схему. Называть предметы, изображённые на странице прописи (яблоко, помидор, огурец, репа), классифицировать их по группам. Составлять предложения к иллюстрациям, данным в прописи. Воспроизводить и применять правила работы в группе.</text:span></text:p>
          </table:table-cell>
          <table:table-cell table:style-name="Таблица1.A5" office:value-type="string">
            <text:p text:style-name="P145">Распределять на группы предметы по существенным признакам: сравнивать предметы, выделять в них общее и различное, называть группу предметов одним словом. Понимать учебную задачу урока. Осуществлять решение учебной задачи под руководством учителя. Осуществлять анализ, синтез, сравнение, умозаключения, группировку, классификацию, преобразование материала.</text:p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, творческий подход к выполнению заданий,</text:span><text:span text:style-name="T58"> желание умело пользоваться русским языком, грамотно говорить и писать. Положительно относиться к учению. </text:span></text:p>
          </table:table-cell>
        </table:table-row>
        <table:table-row table:style-name="Таблица1.8">
          <table:table-cell table:style-name="Таблица1.A5" office:value-type="string">
            <text:p text:style-name="P79">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Рисование </text:p>
            <text:p text:style-name="P81">бордюров. </text:p>
          </table:table-cell>
          <table:table-cell table:style-name="Таблица1.A5" office:value-type="string">
            <text:p text:style-name="P140">УОНМ</text:p>
          </table:table-cell>
          <table:table-cell table:style-name="Таблица1.A5" office:value-type="string">
            <text:p text:style-name="P142">Подготовка руки к письму. Освоение правил правильной посадки при письме. Штриховка и обводка предметных рисунков. Воспроизведение сказки по серии сюжетных картинок. Объединение <text:soft-page-break/>предметов в группу по общему признаку.</text:p>
          </table:table-cell>
          <table:table-cell table:style-name="Таблица1.A5" office:value-type="string">
            <text:p text:style-name="P126"><text:span text:style-name="T59">Применять</text:span><text:span text:style-name="T62"> </text:span><text:span text:style-name="T59">гигиенические правила письма при выполнении заданий. Соотносить предметную картинку и схему слова. Дорисовывать овалы, круги и предметы, не выходя за строку и дополнительные линии. Обводить предметы по контуру, штриховать. Воспроизводить сказку по серии сюжетных </text:span><text:soft-page-break/><text:span text:style-name="T59">картинок. Инсценировать сказку «Колобок». </text:span></text:p>
          </table:table-cell>
          <table:table-cell table:style-name="Таблица1.A5" office:value-type="string">
            <text:p text:style-name="P126"><text:span text:style-name="T58">Воспринимать учебное задание, выбирать последовательность действий, оценивать ход и результат выполнения. </text:span><text:span text:style-name="T59">Называть предметы, объединять их в группу по общему признаку, называть группу предметов одним словом. Воспроизводить и применять </text:span><text:soft-page-break/><text:span text:style-name="T59">правила работы в группе.</text:span></text:p>
          </table:table-cell>
          <table:table-cell table:style-name="Таблица1.H5" office:value-type="string">
            <text:p text:style-name="P141">Принимать внутреннюю позицию школьника на уровне положительного отношения к урокам русского языка; причины успеха и неудач в собственной учебе.</text:p>
          </table:table-cell>
        </table:table-row>
        <table:table-row table:style-name="Таблица1.9">
          <table:table-cell table:style-name="Таблица1.A5" office:value-type="string">
            <text:p text:style-name="P79">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Письмо длинных прямых наклонных линий. </text:p>
          </table:table-cell>
          <table:table-cell table:style-name="Таблица1.A5" office:value-type="string">
            <text:p text:style-name="P141">УОНМ</text:p>
          </table:table-cell>
          <table:table-cell table:style-name="Таблица1.A5" office:value-type="string">
            <text:p text:style-name="P141">Освоение правил правильной посадки при письме. Штриховка и обводка предметных рисунков. Деление слова на слоги, графическое изображение слога в схеме-модели слова. Воспроизведение эпизода сказки по иллюстрации.</text:p>
          </table:table-cell>
          <table:table-cell table:style-name="Таблица1.A5" office:value-type="string">
            <text:p text:style-name="P89">Обводить предметы по контуру, штриховать, не выходя за контур. Писать прямые длинные наклонные линии, ориентируясь на образец и дополнительную линию. Соблюдать наклон, указанное направление движения руки, выдерживать расстояние между элементами. Обозначать условным знаком (точкой) наиболее удавшийся элемент. Узнавать сказку и отдельный эпизод из сказки по иллюстрации, воспроизводить его. Воспроизводить эпизод из знакомой сказки по иллюстрации, данной в прописи.</text:p>
          </table:table-cell>
          <table:table-cell table:style-name="Таблица1.A5" office:value-type="string">
            <text:p text:style-name="P126"><text:span text:style-name="T58">Понимать учебную задачу урока; осуществлять решение учебной задачи под руководством учителя. Воспринимать слово как объект изучения, материал для анализа. Строить высказывания о своей семье. </text:span><text:span text:style-name="T59">Называть группу предметов одним словом (посуда). Воспроизводить и применять правила работы в группе.</text:span></text:p>
            <text:p text:style-name="P141"/>
          </table:table-cell>
          <table:table-cell table:style-name="Таблица1.H5" office:value-type="string">
            <text:p text:style-name="P143"><text:span text:style-name="T21">Проявлять заинтересованность в приобретении и расширении знаний и способов действий, творческий подход к выполнению заданий, </text:span><text:span text:style-name="T58">желание умело пользоваться русским языком, грамотно говорить и писать. Положительно относиться к учению.</text:span></text:p>
          </table:table-cell>
        </table:table-row>
        <table:table-row table:style-name="Таблица1.10">
          <table:table-cell table:style-name="Таблица1.A5" office:value-type="string">
            <text:p text:style-name="P79">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Письмо наклонной длинной линии с закруглением внизу (влево). Письмо короткой наклонной линии с закруглением внизу (вправо). </text:p>
          </table:table-cell>
          <table:table-cell table:style-name="Таблица1.A5" office:value-type="string">
            <text:p text:style-name="P140">УРУиН</text:p>
          </table:table-cell>
          <table:table-cell table:style-name="Таблица1.A5" office:value-type="string">
            <text:p text:style-name="P141">Соблюдение правил правильной посадки при письме. Рисование бордюров. Штриховка и обводка предметных рисунков. Слого-звуковой анализ слов. Составление рассказов по сюжетным картинкам прописи.</text:p>
          </table:table-cell>
          <table:table-cell table:style-name="Таблица1.A5" office:value-type="string">
            <text:p text:style-name="P126"><text:span text:style-name="T59">Находить на рисунке предметы, названия которых соответствуют заданным схемам. Писать</text:span><text:span text:style-name="T58"> длинную наклонную линию с закруглением внизу (влево); короткую наклонную линию с закруглением внизу (вправо).</text:span><text:span text:style-name="T59"> Обозначать условным знаком (точкой) наиболее удавшийся элемент. Рисовать бордюры по заданному алгоритму. Составлять связные рассказы по иллюстрациям, данным в прописи.</text:span></text:p>
          </table:table-cell>
          <table:table-cell table:style-name="Таблица1.A5" office:value-type="string">
            <text:p text:style-name="P126"><text:span text:style-name="T5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span><text:span text:style-name="T59"> Воспроизводить и применять правила работы в парах, правила работы в группе.</text:span></text:p>
            <text:p text:style-name="P145"/>
          </table:table-cell>
          <table:table-cell table:style-name="Таблица1.H5" office:value-type="string">
            <text:p text:style-name="P144">Проявлять 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1.11">
          <table:table-cell table:style-name="Таблица1.A5" office:value-type="string">
            <text:p text:style-name="P79">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Письмо короткой наклонной линии с закруглением вверху (влево). Письмо длинной наклонной линии с закруглением внизу (вправо). </text:p>
          </table:table-cell>
          <table:table-cell table:style-name="Таблица1.A5" office:value-type="string">
            <text:p text:style-name="P140">УРУиН</text:p>
          </table:table-cell>
          <table:table-cell table:style-name="Таблица1.A5" office:value-type="string">
            <text:p text:style-name="P105">Соблюдение правил правильной посадки при письме. Рисование бордюров. Штриховка и обводка предметных рисунков. Составление рассказов по иллюстрациям <text:soft-page-break/>прописи.</text:p>
          </table:table-cell>
          <table:table-cell table:style-name="Таблица1.A5" office:value-type="string">
            <text:p text:style-name="P126"><text:span text:style-name="T67">Находить на рисунке предметы, названия которых соответствуют заданным схемам, обосновывать свой выбор (соответствие количества слогов, места ударения в слове). Писать</text:span><text:span text:style-name="T66"> короткую наклонную линию с закруглением вверху (влево); длинную </text:span><text:soft-page-break/><text:span text:style-name="T66">наклонную линию с закруглением внизу (вправо). Чередовать короткую и длинную наклонные линии с закруглением внизу (вправо), соблюдая наклон, высоту, интервалы между ними.</text:span></text:p>
          </table:table-cell>
          <table:table-cell table:style-name="Таблица1.A5" office:value-type="string">
            <text:p text:style-name="P146"><text:span text:style-name="T58">Работать в паре: задавать друг другу вопросы по рисунку, внимательно слушать ответ товарища, совместно строить высказывания на заданную тему, составлять из них рассказ.</text:span><text:span text:style-name="T59"> Контролировать свои действия и действия партнера </text:span><text:soft-page-break/><text:span text:style-name="T59">при решении познавательной задачи.</text:span><text:span text:style-name="T58"> Оценивать свою работу на уроке. Владеть монологической и диалогической формами речи.</text:span></text:p>
          </table:table-cell>
          <table:table-cell table:style-name="Таблица1.H5" office:value-type="string">
            <text:p text:style-name="P126"><text:span text:style-name="T58">Принимать и осваивать социальную роль обучающегося, осознавать личностный смысл учения.</text:span><text:span text:style-name="T21"> Проявлять заинтересованность в приобретении и </text:span><text:soft-page-break/><text:span text:style-name="T21">расширении знаний и способов действий, творческий подход к выполнению заданий.</text:span></text:p>
          </table:table-cell>
        </table:table-row>
        <table:table-row table:style-name="Таблица1.12">
          <table:table-cell table:style-name="Таблица1.A5" office:value-type="string">
            <text:p text:style-name="P79">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Письмо больших и маленьких овалов, их чередование. Письмо коротких наклонных линий. </text:p>
          </table:table-cell>
          <table:table-cell table:style-name="Таблица1.A5" office:value-type="string">
            <text:p text:style-name="P140">УРУиН</text:p>
          </table:table-cell>
          <table:table-cell table:style-name="Таблица1.A5" office:value-type="string">
            <text:p text:style-name="P143"><text:span text:style-name="T58">Соблюдение правил правильной посадки при письме. Конструирование из отдельных элементов известных учащимся букв, их печатание </text:span><text:span text:style-name="T61">(н, п)</text:span><text:span text:style-name="T58">. Сравнение элементов письменных и печатных букв. Слого-звуковой анализ слов. Рисование бордюров. Штриховка и обводка предметных рисунков.</text:span><text:span text:style-name="T59"> Нахождение недостающих деталей в изображённых предметах и воссоздание рисунка по заданному образцу. </text:span><text:span text:style-name="T58">Рисование дуги. </text:span></text:p>
          </table:table-cell>
          <table:table-cell table:style-name="Таблица1.A5" office:value-type="string">
            <text:p text:style-name="P126"><text:span text:style-name="T59">Обводить графические элементы, предметы по контуру, штриховать, не выходя за контур. Находить на рисунке предметы, названия которых соответствуют заданным схемам, обосновывать свой выбор (соответствие количества слогов, места ударения в слове). Выполнять слого-звуковой анализ слов, обозначающих предмет, изображённый в прописи. Писать</text:span><text:span text:style-name="T58"> овалы большие и маленькие, чередовать их, соблюдая наклон, высоту, интервалы между ними. Писать короткие наклонные линии, объединяя их в группы по две-три, соблюдая наклон, высоту, интервалы между ними. </text:span><text:span text:style-name="T59">Обозначать условным знаком (точкой) наиболее удавшийся элемент. Рисовать бордюры по заданному алгоритму. </text:span></text:p>
          </table:table-cell>
          <table:table-cell table:style-name="Таблица1.A5" office:value-type="string">
            <text:p text:style-name="P126"><text:span text:style-name="T58">Понимать учебную задачу урока. Осуществлять решение учебной задачи под руководством учителя.</text:span><text:span text:style-name="T59"> Воспроизводить и применять правила работы в группе. Контролировать свои действия при решении познавательной задачи.</text:span><text:span text:style-name="T58"> Оценивать свою работу на уроке. Владеть монологической и диалогической формами речи. Отвечать на вопросы, задавать их; понимать затруднения другого, правильно реагировать на них. Осуществлять анализ, синтез, сравнение, умозаключения, группировку, классификацию, преобразование материала.</text:span></text:p>
            <text:p text:style-name="P145"/>
          </table:table-cell>
          <table:table-cell table:style-name="Таблица1.H5" office:value-type="string">
            <text:p text:style-name="P37"><text:span text:style-name="T24">Принимать и осваивать социальную роль обучающегося, осознавать личностный смысл учения. </text:span><text:span text:style-name="c1"><text:span text:style-name="T24">Понимать</text:span></text:span><text:span text:style-name="T24"> причины успеха и неудач в собственной учебе, положительно относиться к учению, грамотно говорить и писать. Сопоставлять собственную оценку своей деятельности с оценкой товарищей, учителя. Желание умело пользоваться русским языком. </text:span></text:p>
          </table:table-cell>
        </table:table-row>
        <table:table-row table:style-name="Таблица1.13">
          <table:table-cell table:style-name="Таблица1.A5" office:value-type="string">
            <text:p text:style-name="P79">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Письмо коротких и длинных наклонных линий, их чередование. Письмо коротких и длинных наклонных линий с закруглением <text:soft-page-break/>влево и вправо. </text:p>
            <text:p text:style-name="P82"/>
          </table:table-cell>
          <table:table-cell table:style-name="Таблица1.A5" office:value-type="string">
            <text:p text:style-name="P140">УОиСЗ</text:p>
          </table:table-cell>
          <table:table-cell table:style-name="Таблица1.A5" office:value-type="string">
            <text:p text:style-name="P143"><text:span text:style-name="T58">Соблюдение правил правильной посадки при письме. Конструирование из отдельных элементов, известных учащимся, букв </text:span><text:span text:style-name="T61">(и)</text:span><text:span text:style-name="T58">. Сравнение элементов письменных и </text:span><text:soft-page-break/><text:span text:style-name="T58">печатных букв. Слого-звуковой анализ слов. Рисование бордюров, узоров. Штриховка и обводка предметных рисунков. </text:span></text:p>
          </table:table-cell>
          <table:table-cell table:style-name="Таблица1.A5" office:value-type="string">
            <text:p text:style-name="P126"><text:span text:style-name="T59">Обводить графические элементы, предметы по контуру, штриховать, не выходя за контур. Выполнять слого-звуковой анализ слов по выбору учителя. Писать короткие и длинные линии, чередовать их, соблюдая наклон, высоту, интервал между ними. </text:span><text:span text:style-name="T58">Писать </text:span><text:soft-page-break/><text:span text:style-name="T58">короткие и длинные наклонные линии с закруглением внизу вправо и влево. </text:span><text:span text:style-name="T59">Обозначать условным знаком (точкой) наиболее удавшийся элемент. Находить знакомые графические элементы букв в изображении предметов. </text:span></text:p>
          </table:table-cell>
          <table:table-cell table:style-name="Таблица1.A5" office:value-type="string">
            <text:p text:style-name="P146"><text:span text:style-name="T59">Сравнивать элементы письменных и печатных букв.</text:span><text:span text:style-name="T58">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</text:span><text:soft-page-break/><text:span text:style-name="T58">использовать обобщенные способы действий. Владеть монологической и диалогической формами речи.</text:span></text:p>
          </table:table-cell>
          <table:table-cell table:style-name="Таблица1.H5" office:value-type="string">
            <text:p text:style-name="P126"><text:span text:style-name="T78">Принимать и осваивать социальную роль обучающегося, осознавать личностный смысл учения. </text:span><text:span text:style-name="T22">Проявлять заинтересованность в приобретении и расширении знаний и </text:span><text:soft-page-break/><text:span text:style-name="T22">способов действий, творческий подход к выполнению заданий</text:span><text:span text:style-name="T21">. </text:span></text:p>
          </table:table-cell>
        </table:table-row>
        <table:table-row table:style-name="Таблица1.14">
          <table:table-cell table:style-name="Таблица1.A5" office:value-type="string">
            <text:p text:style-name="P79">1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Письмо короткой наклонной линии с закруглением внизу вправо. Письмо коротких наклонных линий с закруглением вверху влево и закруглением внизу вправо. Письмо наклонных линий с петлёй вверху и внизу.</text:p>
            <text:p text:style-name="P82"/>
          </table:table-cell>
          <table:table-cell table:style-name="Таблица1.A5" office:value-type="string">
            <text:p text:style-name="P212">УОНМ</text:p>
          </table:table-cell>
          <table:table-cell table:style-name="Таблица1.A5" office:value-type="string">
            <text:p text:style-name="P143"><text:span text:style-name="T58">Соблюдение правил правильной посадки при письме. Конструирование из отдельных элементов известных учащимся букв (</text:span><text:span text:style-name="T61">п, г, т</text:span><text:span text:style-name="T58">). Слого-звуковой анализ слов. Рисование бордюров, узоров. Штриховка и обводка предметных рисунков. Составление рассказов по иллюстрациям прописи.</text:span></text:p>
          </table:table-cell>
          <table:table-cell table:style-name="Таблица1.A5" office:value-type="string">
            <text:p text:style-name="P126"><text:span text:style-name="T59">Правильно</text:span><text:span text:style-name="T62"> </text:span><text:span text:style-name="T59">располагать учебную тетрадь на рабочем месте. Применять</text:span><text:span text:style-name="T62"> </text:span><text:span text:style-name="T59">гигиенические правила письма при выполнении заданий. Обводить графические элементы, предметы по контуру, штриховать, не выходя за контур.</text:span></text:p>
            <text:p text:style-name="P126"><text:span text:style-name="T59">Выполнять слого-звуковой анализ слов по выбору учителя. </text:span><text:span text:style-name="T58">Писать короткую наклонную линию с закруглением внизу вправо. Писать короткую наклонную линию с закруглением вверху влево и закруглением внизу вправо. </text:span></text:p>
            <text:p text:style-name="P126"><text:span text:style-name="T58">Писать наклонные линии с петлёй вверху и внизу (элементы строчной буквы </text:span><text:span text:style-name="T61">д</text:span><text:span text:style-name="T58"> и строчной буквы </text:span><text:span text:style-name="T61">в</text:span><text:span text:style-name="T58">), чередовать их.</text:span></text:p>
          </table:table-cell>
          <table:table-cell table:style-name="Таблица1.A5" office:value-type="string">
            <text:p text:style-name="P126"><text:span text:style-name="T78">Работать в паре при выполнении задания на соотнесение рисунка и схемы: анализировать задание, определять его цель, распределять между собой предметные картинки; отвечать на вопрос к заданию, исправлять ошибку, выслушивать ответ товарища, оценивать правильность выполнения задания в доброжелательной форме.</text:span><text:span text:style-name="T79"> Контролировать свои действия при решении познавательной задачи. </text:span><text:span text:style-name="T78">Оценивать свою работу на уроке.</text:span></text:p>
            <text:p text:style-name="P145"/>
          </table:table-cell>
          <table:table-cell table:style-name="Таблица1.H5" office:value-type="string">
            <text:p text:style-name="P37"><text:span text:style-name="T18">Проявлять заинтересованность в приобретении и расширении знаний и способов действий, творческий подход к выполнению заданий.</text:span><text:span text:style-name="T24"> 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15">
          <table:table-cell table:style-name="Таблица1.A5" office:value-type="string">
            <text:p text:style-name="P79">1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Письмо наклонных линий с петлёй вверху и внизу. Письмо полуовалов, их чередование. Письмо овалов. 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64"><text:span text:style-name="T58">Соблюдение правил правильной посадки при письме. Конструирование из отдельных элементов известных учащимся букв (</text:span><text:span text:style-name="T61">е</text:span><text:span text:style-name="T58">). Слого-звуковой анализ слов. Рисование бордюров, узоров. Штриховка и обводка предметных рисунков. Составление </text:span><text:soft-page-break/><text:span text:style-name="T58">рассказов по иллюстрациям прописи.</text:span></text:p>
          </table:table-cell>
          <table:table-cell table:style-name="Таблица1.A5" office:value-type="string">
            <text:p text:style-name="P126"><text:span text:style-name="T59">Обводить графические элементы, предметы по контуру, штриховать, не выходя за контур. Выполнять слого-звуковой анализ слов по выбору учителя. </text:span><text:span text:style-name="T58">Писать наклонные линии с петлёй вверху и внизу (элементы строчной буквы </text:span><text:span text:style-name="T61">д</text:span><text:span text:style-name="T58"> и строчной буквы </text:span><text:span text:style-name="T61">в</text:span><text:span text:style-name="T58">). Писать полуовалы, чередовать их, соблюдая наклон, высоту и интервал между ними. Писать овалы, не выходя за рабочую </text:span><text:soft-page-break/><text:span text:style-name="T58">строку.</text:span></text:p>
            <text:p text:style-name="P89">Обозначать условным знаком (точкой) наиболее удавшийся элемент. Рисовать бордюры по заданному алгоритму.</text:p>
          </table:table-cell>
          <table:table-cell table:style-name="Таблица1.A5" office:value-type="string">
            <text:p text:style-name="P126"><text:span text:style-name="T58">Понимать учебную задачу урока. Осуществлять решение учебной задачи под руководством учителя. Рассуждать о взаимопомощи. Приводить примеры ситуаций, когда людям требуется помощь. Строить высказывания о своей готовности помогать людям. Объяснять значение слова «взаимопомощь».</text:span><text:span text:style-name="T59"> Контролировать свои действия </text:span><text:soft-page-break/><text:span text:style-name="T59">при решении познавательной задачи.</text:span></text:p>
            <text:p text:style-name="P81"/>
            <text:p text:style-name="P141"/>
          </table:table-cell>
          <table:table-cell table:style-name="Таблица1.H5" office:value-type="string">
            <text:p text:style-name="P126"><text:span text:style-name="T58">Принимать и осваивать социальную роль обучающегося, осознавать личностный смысл учения. </text:span><text:span text:style-name="T21">Проявлять заинтересованность в приобретении и расширении знаний и способов действий, творческий подход к выполнению заданий.</text:span></text:p>
          </table:table-cell>
        </table:table-row>
        <table:table-row table:style-name="Таблица1.16">
          <table:table-cell table:style-name="Таблица1.A5" office:value-type="string">
            <text:p text:style-name="P79">1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58">Строчная и заглавная буквы </text:span><text:span text:style-name="T61">А, а. </text:span></text:p>
            <text:p text:style-name="P82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58">Сравнение строчной и заглавной букв. Сравнение печатной и письменной букв. Слого-звуковой анализ слов со звуком [а]. Заглавная буква в именах собственных.</text:span><text:span text:style-name="T59"> Анализ образца изучаемой буквы, выделение элементов в строчных и прописных буквах. Называние элементов буквы </text:span><text:span text:style-name="T62">А, а.</text:span><text:span text:style-name="T59"> Соблюдение соразмерности элементов буквы по высоте, ширине и углу наклона. </text:span></text:p>
            <text:p text:style-name="P81"/>
          </table:table-cell>
          <table:table-cell table:style-name="Таблица1.A5" office:value-type="string">
            <text:p text:style-name="P126"><text:span text:style-name="T59">Воспроизводить правила посадки, владения инструментами, расположения тетради-прописи на рабочем месте. Демонстрировать правильное применение гигиенических правил письма. Сравнивать печатную и письменную буквы. Конструировать буквы </text:span><text:span text:style-name="T62">А, а</text:span><text:span text:style-name="T59"> из различных материалов. Писать буквы </text:span><text:span text:style-name="T62">А, а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 Сравнивать написанные буквы </text:span><text:span text:style-name="T62">А, а</text:span><text:span text:style-name="T59"> с образцом. Правильно записывать имена собственные.</text:span></text:p>
          </table:table-cell>
          <table:table-cell table:style-name="Таблица1.A5" office:value-type="string">
            <text:p text:style-name="P81">Работать в группе: отвечать по очереди, произносить слова отчетливо, внимательно слушать ответы каждого члена группы, контролировать и оценивать правильность ответов.</text:p>
            <text:p text:style-name="P145">Понимать учебную задачу урока. Осуществлять решение учебной задачи под руководством учителя. Работать в паре – сочинять вместе с товарищем новый вариант конца сказки: обсуждать возможные варианты, выбирать наиболее удачный, высказывать своё мнение, аргументировать свой выбор, договариваться, кто будет выступать перед классом.</text:p>
          </table:table-cell>
          <table:table-cell table:style-name="Таблица1.H5" office:value-type="string">
            <text:p text:style-name="P37"><text:span text:style-name="T18">Проявлять заинтересованность в приобретении и расширении знаний и способов действий, творческий подход к выполнению заданий.</text:span><text:span text:style-name="T24"> Принимать внутреннюю позицию школьника на уровне положительного отношения к урокам русского языка.</text:span><text:span text:style-name="c1"><text:span text:style-name="T24"> 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17">
          <table:table-cell table:style-name="Таблица1.A5" office:value-type="string">
            <text:p text:style-name="P79">1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58">Строчная и заглавная буквы </text:span><text:span text:style-name="T61">О, о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58">Сравнение строчной и заглавной букв. Сравнение печатной и письменной букв. Слого-звуковой анализ слов со звуком [о]. Обозначение границ предложения на письме. Заглавная </text:span><text:soft-page-break/><text:span text:style-name="T58">буква в именах собственных. В</text:span><text:span text:style-name="T59">оспроизведение формы изучаемой буквы и её соединения с другой буквой по алгоритму. Соблюдение соразмерности элементов буквы по высоте, ширине и углу наклона. </text:span></text:p>
          </table:table-cell>
          <table:table-cell table:style-name="Таблица1.A5" office:value-type="string">
            <text:p text:style-name="P126"><text:span text:style-name="T59">Воспроизводить правила посадки, владения инструментами, расположения тетради-прописи на рабочем месте. Демонстрировать применение гигиенических правил письма. Анализировать образец изучаемой буквы, выделять элементы в строчных и </text:span><text:soft-page-break/><text:span text:style-name="T59">прописных буквах. Называть правильно элементы буквы </text:span><text:span text:style-name="T62">О, о. </text:span><text:span text:style-name="T59">Сравнивать печатную и письменную буквы. Конструировать буквы </text:span><text:span text:style-name="T62">О, о</text:span><text:span text:style-name="T59"> из различных материалов. Писать буквы </text:span><text:span text:style-name="T62">О, о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</text:span></text:p>
          </table:table-cell>
          <table:table-cell table:style-name="Таблица1.A5" office:value-type="string">
            <text:p text:style-name="P215">Понимать учебную задачу урока. Осуществлять решение учебной задачи под руководством учителя. Работать в паре: отвечать по очереди, произносить слова отчётливо, внимательно слушать ответ товарища, оценивать его правильность, <text:soft-page-break/>контролировать и оценивать правильность собственных действий при выполнении задания, оценивать результаты совместной работы. Осуществлять анализ, синтез, сравнение, умозаключения, группировку, классификацию, преобразование материала.</text:p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, творческий подход к выполнению заданий.</text:span><text:span text:style-name="T58"> Принимать внутреннюю позицию школьника на </text:span><text:soft-page-break/><text:span text:style-name="T58">уровне положительного отношения к урокам русского языка. Сопоставлять собственную оценку своей деятельности с оценкой товарищей, учителя. </text:span></text:p>
          </table:table-cell>
        </table:table-row>
        <table:table-row table:style-name="Таблица1.18">
          <table:table-cell table:style-name="Таблица1.A5" office:value-type="string">
            <text:p text:style-name="P79">1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Строчная </text:p>
            <text:p text:style-name="P126"><text:span text:style-name="T58">буква </text:span><text:span text:style-name="T61">и</text:span><text:span text:style-name="T58">. </text:span></text:p>
            <text:p text:style-name="P82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58">Сравнение печатной и письменной букв. Конструирование буквы из различных материалов. Слого-звуковой анализ слов со звуком [и]. Подбор слов со звуком [и], запись некоторых из них. Комментированное письмо слов и предложений</text:span><text:span text:style-name="T59">. Комментированное письмо слогов и слов с изученными буквами.</text:span></text:p>
            <text:p text:style-name="P141"/>
          </table:table-cell>
          <table:table-cell table:style-name="Таблица1.A5" office:value-type="string">
            <text:p text:style-name="P126"><text:span text:style-name="T59">Анализировать образец изучаемой буквы, выделять элементы в строчной букве </text:span><text:span text:style-name="T62">и</text:span><text:span text:style-name="T59">.</text:span></text:p>
            <text:p text:style-name="P126"><text:span text:style-name="T59">Называть правильно элементы буквы </text:span><text:span text:style-name="T62">и</text:span><text:span text:style-name="T59">. Сравнивать печатную и письменную буквы. Конструировать букву </text:span><text:span text:style-name="T62">и</text:span><text:span text:style-name="T59"> из различных материалов.</text:span></text:p>
            <text:p text:style-name="P126"><text:span text:style-name="T59">Писать букву </text:span><text:span text:style-name="T62">и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</text:span></text:p>
            <text:p text:style-name="P89">Воспроизводить форму изучаемой буквы и её соединения с другой буквой по алгоритму.</text:p>
          </table:table-cell>
          <table:table-cell table:style-name="Таблица1.A5" office:value-type="string">
            <text:p text:style-name="P126"><text:span text:style-name="T58">Работать в группе: совместно определять цель задания, называть слова по очереди, контролировать правильность ответов друг друга. Контролир</text:span><text:span text:style-name="T59">овать свои действия при решении познавательной задачи.</text:span><text:span text:style-name="T58"> Отвечать на вопросы, задавать их; понимать затруднения другого, правильно реагировать на них.</text:span><text:span text:style-name="T59"> </text:span><text:span text:style-name="T58">Осуществлять анализ, синтез, сравнение, умозаключения, группировку, классификацию, преобразование материала.</text:span></text:p>
            <text:p text:style-name="P176"><text:span text:style-name="Font_20_Style19"><text:span text:style-name="T24"/></text:span></text:p>
          </table:table-cell>
          <table:table-cell table:style-name="Таблица1.H5" office:value-type="string">
            <text:p text:style-name="P126"><text:span text:style-name="T58">Принимать и осваивать социальную роль обучающегося, осознавать личностный смысл учения. </text:span><text:span text:style-name="T21">Проявлять заинтересованность в приобретении и расширении знаний и способов действий, творческий подход к выполнению заданий.</text:span></text:p>
          </table:table-cell>
        </table:table-row>
        <table:table-row table:style-name="Таблица1.19">
          <table:table-cell table:style-name="Таблица1.A5" office:value-type="string">
            <text:p text:style-name="P79">1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2">Заглавная </text:p>
            <text:p text:style-name="P127"><text:span text:style-name="T58">буква </text:span><text:span text:style-name="T61">И</text:span><text:span text:style-name="T58">. </text:span></text:p>
            <text:p text:style-name="P82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58">Сравнение печатной и письменной букв. Сравнение строчной и заглавной букв. Слого-звуковой </text:span><text:soft-page-break/><text:span text:style-name="T58">анализ слов со звуком [и]. Работа по развитию речи: составление устного рассказа по опорным словам, содержащим изученные звуки. Запись с комментированием </text:span><text:span text:style-name="T59">слога, слова с новой буквой.</text:span><text:span text:style-name="T58"> Заглавная буква в именах собственных.</text:span></text:p>
          </table:table-cell>
          <table:table-cell table:style-name="Таблица1.A5" office:value-type="string">
            <text:p text:style-name="P126"><text:span text:style-name="T59">Анализировать образец изучаемой буквы, выделять элементы в строчных и прописных буквах. Называть правильно элементы буквы </text:span><text:span text:style-name="T62">И</text:span><text:span text:style-name="T59">.</text:span></text:p>
            <text:p text:style-name="P126"><text:soft-page-break/><text:span text:style-name="T59">Сравнивать печатную и письменную буквы. Конструировать букву </text:span><text:span text:style-name="T62">И</text:span><text:span text:style-name="T59"> из различных материалов. Писать букву </text:span><text:span text:style-name="T62">И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Правильно записывать имена собственные. Составлять устный рассказ по опорным словам, содержащим изученные звуки.</text:span></text:p>
          </table:table-cell>
          <table:table-cell table:style-name="Таблица1.A5" office:value-type="string">
            <text:p text:style-name="P215">Строить собственные высказывания о любви к Родине. Определять цели учебной деятельности с помощью учителя и <text:soft-page-break/>самостоятельно, находить средства её осуществления. Строить логические рассуждения, проводить аналогии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37"><text:span text:style-name="T24">Принимать и осваивать социальную роль обучающегося, осознавать личностный смысл учения. </text:span><text:soft-page-break/><text:span text:style-name="T18">Проявлять заинтересованность в приобретении и расширении знаний и способов действий, творческий подход к выполнению заданий.</text:span><text:span text:style-name="c1"><text:span text:style-name="T24"> 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20">
          <table:table-cell table:style-name="Таблица1.A5" office:value-type="string">
            <text:p text:style-name="P79">1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Строчная </text:p>
            <text:p text:style-name="P126"><text:span text:style-name="T58">буква </text:span><text:span text:style-name="T61">ы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64"><text:span text:style-name="T58">Сравнение печатной и письменной букв. Конструирование буквы из различных материалов. Слого-звуковой анализ слов со звуком [ы]. Подбор слов со звуками [ы], [и], сравнение произношения и написания слов с этими звуками/буквами. Комментированное письмо слов, </text:span><text:span text:style-name="T59">содержащих буквы </text:span><text:span text:style-name="T62">и, ы</text:span><text:span text:style-name="T59">,</text:span><text:span text:style-name="T58"> и предложений.</text:span></text:p>
          </table:table-cell>
          <table:table-cell table:style-name="Таблица1.A5" office:value-type="string">
            <text:p text:style-name="P126"><text:span text:style-name="T59">Анализировать образец изучаемой буквы, выделять элементы в строчных и прописных буквах. Называть правильно элементы буквы </text:span><text:span text:style-name="T62">ы</text:span><text:span text:style-name="T59">.</text:span></text:p>
            <text:p text:style-name="P126"><text:span text:style-name="T59">Сравнивать печатную и письменную буквы. Конструировать букву </text:span><text:span text:style-name="T62">ы</text:span><text:span text:style-name="T59"> из различных материалов. Писать букву </text:span><text:span text:style-name="T62">ы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Писать слоги, слова с новой буквой, используя приём комментирования. Запись слов, содержащих буквы </text:span><text:span text:style-name="T62">и, ы</text:span><text:span text:style-name="T59">, с комментированием. Воспроизводить и применять правила работы в группе</text:span><text:span text:style-name="T81">.</text:span></text:p>
          </table:table-cell>
          <table:table-cell table:style-name="Таблица1.A5" office:value-type="string">
            <text:p text:style-name="P126"><text:span text:style-name="T58">Понимать учебную задачу урока. Осуществлять решение учебной задачи под руководством учителя. Работать в группе: отвечать по очереди, произносить слова отчетливо, внимательно слушать ответы товарищей, оценивать правильность ответов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span><text:span text:style-name="T59"> Оценивать свою работу.</text:span></text:p>
            <text:p text:style-name="P177"><text:span text:style-name="Font_20_Style19"><text:span text:style-name="T24"/></text:span></text:p>
          </table:table-cell>
          <table:table-cell table:style-name="Таблица1.H5" office:value-type="string">
            <text:p text:style-name="P37"><text:span text:style-name="T18">Проявлять заинтересованность в приобретении и расширении знаний и способов действий, творческий подход к выполнению заданий.</text:span><text:span text:style-name="T24"> 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ext:soft-page-break/>
        <table:table-row table:style-name="Таблица1.21">
          <table:table-cell table:style-name="Таблица1.A5" office:value-type="string">
            <text:p text:style-name="P79">1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Строчная и </text:p>
            <text:p text:style-name="P81">заглавная </text:p>
            <text:p text:style-name="P126"><text:span text:style-name="T58">буквы </text:span><text:span text:style-name="T61">У, у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05">Сравнение строчной и заглавной букв. Сравнение печатной и письменной букв. Слого-звуковой анализ слов со звуком [у]. Заглавная буква в именах собственных. Письмо предложений. Обозначение границ предложения на письме. Закрепление изученных звуков и букв. Взаимооценка.</text:p>
          </table:table-cell>
          <table:table-cell table:style-name="Таблица1.A5" office:value-type="string">
            <text:p text:style-name="P126"><text:span text:style-name="T83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 Соблюдать соразмерность элементов буквы по высоте, ширине и углу наклона. Сравнивать написанные буквы </text:span><text:span text:style-name="T85">У, у</text:span><text:span text:style-name="T83"> с образцом, обводить по контуру орнамент, обводить и писать изученные буквы самостоятельно.</text:span></text:p>
          </table:table-cell>
          <table:table-cell table:style-name="Таблица1.A5" office:value-type="string">
            <text:p text:style-name="P81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. Осуществлять решение учебной задачи под руководством учителя. Определять цель задания, моделировать алгоритм его выполнения. Владеть монологической и диалогической формами речи.</text:p>
            <text:p text:style-name="P178"><text:span text:style-name="Font_20_Style19"><text:span text:style-name="T24"/></text:span></text:p>
          </table:table-cell>
          <table:table-cell table:style-name="Таблица1.H5" office:value-type="string">
            <text:p text:style-name="P137"><text:span text:style-name="T18">Проявлять заинтересованность в приобретении и расширении знаний и способов действий.</text:span><text:span text:style-name="T24"> Принимать внутреннюю позицию школьника на уровне положительного отношения к урокам русского языка.</text:span><text:span text:style-name="c1"><text:span text:style-name="T24"> 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22">
          <table:table-cell table:style-name="Таблица1.H5" table:number-columns-spanned="8" office:value-type="string">
            <text:p text:style-name="P139">Букварный период (6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5" office:value-type="string">
            <text:p text:style-name="P79">1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Н, н.</text:span><text:span text:style-name="T58"> </text:span>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143"><text:span text:style-name="T58">Сравнение строчной и заглавной букв. Сравнение печатной и письменной букв. Слого-звуковой анализ слов со звуками [н], [н’]. Письмо слогов и слов с буквами </text:span><text:span text:style-name="T61">Н, н.</text:span><text:span text:style-name="T58"> Заглавная буква в именах собственных. Письмо предложений с комментированием. </text:span></text:p>
          </table:table-cell>
          <table:table-cell table:style-name="Таблица1.A5" office:value-type="string">
            <text:p text:style-name="P126"><text:span text:style-name="T67">Сравнивать печатную и письменную буквы. Обводить бордюрные рисунки по контуру. Конструировать буквы </text:span><text:span text:style-name="T70">Н, н </text:span><text:span text:style-name="T67">из различных материалов.</text:span></text:p>
            <text:p text:style-name="P126"><text:span text:style-name="T67">Писать буквы </text:span><text:span text:style-name="T70">Н, н</text:span><text:span text:style-name="T67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</text:span></text:p>
            <text:p text:style-name="P107">Воспроизводить форму изучаемой буквы и её соединения с другой буквой по алгоритму.</text:p>
          </table:table-cell>
          <table:table-cell table:style-name="Таблица1.A5" office:value-type="string">
            <text:p text:style-name="P129"><text:span text:style-name="T58">Работать в паре: задавать друг другу вопросы со словами </text:span><text:span text:style-name="T61">кто?</text:span><text:span text:style-name="T58"> и </text:span><text:span text:style-name="T61">как?</text:span><text:span text:style-name="T58"> по очереди, внимательно слушать друг друга, внятно и чётко давать полный ответ на заданный вопрос, оценивать ответ товарища в доброжелательной форме. Осуществлять анализ, синтез, сравнение, умозаключения, группировку, классификацию, преобразование материала.</text:span></text:p>
            <text:p text:style-name="P179"><text:span text:style-name="Font_20_Style19"><text:span text:style-name="T24"/></text:span></text:p>
          </table:table-cell>
          <table:table-cell table:style-name="Таблица1.H5" office:value-type="string">
            <text:p text:style-name="P126"><text:span text:style-name="T58">Принимать внутреннюю позицию школьника на уровне положительного отношения к урокам русского языка. </text:span><text:span text:style-name="T21">Проявлять заинтересованность в приобретении знаний. </text:span></text:p>
          </table:table-cell>
        </table:table-row>
        <table:table-row table:style-name="Таблица1.24">
          <table:table-cell table:style-name="Таблица1.A5" office:value-type="string">
            <text:p text:style-name="P79">1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С, с. </text:span></text:p>
          </table:table-cell>
          <table:table-cell table:style-name="Таблица1.A5" office:value-type="string">
            <text:p text:style-name="P140">УРУиН</text:p>
          </table:table-cell>
          <table:table-cell table:style-name="Таблица1.A5" office:value-type="string">
            <text:p text:style-name="P126"><text:span text:style-name="T58">Сравнение строчной и заглавной букв. Сравнение печатной и письменной букв. </text:span><text:soft-page-break/><text:span text:style-name="T58">Слого-звуковой анализ слов со звуками [с], [с’]. Письмо слогов и слов с буквами </text:span><text:span text:style-name="T61">С, с</text:span><text:span text:style-name="T58">. Заглавная буква в именах собственных. Деформированное предложение. Письмо под диктовку. </text:span></text:p>
          </table:table-cell>
          <table:table-cell table:style-name="Таблица1.A5" office:value-type="string">
            <text:p text:style-name="P126"><text:span text:style-name="T59">Обводить бордюрные рисунки по контуру. Конструировать буквы </text:span><text:span text:style-name="T62">С, с</text:span><text:span text:style-name="T59"> из различных материалов. Писать буквы </text:span><text:span text:style-name="T62">С, с</text:span><text:span text:style-name="T59"> в </text:span><text:soft-page-break/><text:span text:style-name="T59">соответствии с образцом. </text:span></text:p>
            <text:p text:style-name="P89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Устанавливать связи между словами в предложении, определять порядок слов в предложении в соответствии со смыслом.</text:p>
          </table:table-cell>
          <table:table-cell table:style-name="Таблица1.A5" office:value-type="string">
            <text:p text:style-name="P211">Воспринимать учебное задание, выбирать последовательность действий, оценивать ход и результат выполнения. Строить <text:soft-page-break/>логические рассуждения, проводить аналогии, использовать обобщенные способы действий. Осуществлять анализ, синтез, сравнение, умозаключения, группировку, классификацию, преобразование материала.</text:p>
          </table:table-cell>
          <table:table-cell table:style-name="Таблица1.H5" office:value-type="string">
            <text:p text:style-name="P143"><text:span text:style-name="T21">Проявлять заинтересованность в приобретении и расширении знаний и </text:span><text:soft-page-break/><text:span text:style-name="T21">способов действий, творческий подход к выполнению заданий. </text:span><text:span text:style-name="T58">Сопоставлять собственную оценку своей деятельности с оценкой товарищей, учителя. </text:span></text:p>
          </table:table-cell>
        </table:table-row>
        <table:table-row table:style-name="Таблица1.25">
          <table:table-cell table:style-name="Таблица1.A5" office:value-type="string">
            <text:p text:style-name="P79">2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Заглавная </text:p>
            <text:p text:style-name="P129"><text:span text:style-name="T58">буква </text:span><text:span text:style-name="T61">С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43"><text:span text:style-name="T58">Сравнение строчной и заглавной букв. Письмо слов с буквами </text:span><text:span text:style-name="T61">С, с</text:span><text:span text:style-name="T58">. Списывание с письменного шрифта. Списывание с рукописного текста. Оформление границ предложения на письме. Работа по развитию речи: составление устного рассказа по заданной учителем теме. </text:span></text:p>
          </table:table-cell>
          <table:table-cell table:style-name="Таблица1.A5" office:value-type="string">
            <text:p text:style-name="P126"><text:span text:style-name="T59">Называть правильно элементы буквы </text:span><text:span text:style-name="T62">С, с. </text:span><text:span text:style-name="T59">Сравнивать печатную и письменную буквы. Конструировать буквы </text:span><text:span text:style-name="T62">С, с</text:span><text:span text:style-name="T59"> из различных материалов. Обводить бордюрные рисунки по контуру. Писать буквы </text:span><text:span text:style-name="T62">С, с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</text:span></text:p>
          </table:table-cell>
          <table:table-cell table:style-name="Таблица1.A5" office:value-type="string">
            <text:p text:style-name="P147">Определять цели учебной деятельности с помощью учителя и самостоятельно, находить средства её осуществления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Владеть монологической и диалогической формами речи.</text:p>
          </table:table-cell>
          <table:table-cell table:style-name="Таблица1.H5" office:value-type="string">
            <text:p text:style-name="P137"><text:span text:style-name="T24">Принимать и осваивать социальную роль обучающегося, осознавать личностный смысл учения. 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26">
          <table:table-cell table:style-name="Таблица1.A5" office:value-type="string">
            <text:p text:style-name="P79">2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К, к.</text:span><text:span text:style-name="T58"> </text:span></text:p>
          </table:table-cell>
          <table:table-cell table:style-name="Таблица1.A5" office:value-type="string">
            <text:p text:style-name="P79">Комбинированный урок.</text:p>
          </table:table-cell>
          <table:table-cell table:style-name="Таблица1.A5" office:value-type="string">
            <text:p text:style-name="P126"><text:span text:style-name="T66">Сравнение строчной и заглавной букв. Сравнение печатной и письменной букв. Рисование бордюров. Слого-звуковой анализ слов со звуками [к], [к’]. Письмо слогов и слов с буквами </text:span><text:span text:style-name="T69">К, к.</text:span><text:span text:style-name="T66"> </text:span><text:soft-page-break/><text:span text:style-name="T66">Списывание предложений. Повествовательная и восклицательная интонация. Оформление интонации на письме. </text:span></text:p>
          </table:table-cell>
          <table:table-cell table:style-name="Таблица1.A5" office:value-type="string">
            <text:p text:style-name="P126"><text:span text:style-name="T59">Называть правильно элементы буквы </text:span><text:span text:style-name="T62">К, к. </text:span><text:span text:style-name="T59">Сравнивать печатную и письменную буквы. Конструировать буквы </text:span><text:span text:style-name="T62">К, к</text:span><text:span text:style-name="T59"> из различных материалов. Обводить бордюрные рисунки по контуру. Писать буквы </text:span><text:span text:style-name="T62">К, к</text:span><text:span text:style-name="T59"> в соответствии с образцом. Анализировать написанную </text:span><text:soft-page-break/><text:span text:style-name="T59">согласную букву, выбирать наиболее удавшийся вариант, обозначать его условным знаком (точкой). Соблюдать соразмерность элементов буквы по высоте, ширине и углу наклона. Сравнивать написанные буквы </text:span><text:span text:style-name="T62">К, к</text:span><text:span text:style-name="T59"> с образцом. Списывать без ошибок с письменного шрифта. </text:span></text:p>
          </table:table-cell>
          <table:table-cell table:style-name="Таблица1.A5" office:value-type="string">
            <text:p text:style-name="P81">Понимать учебную задачу урока. Осуществлять решение учебной задачи под руководством учителя. Воспринимать учебное задание, выбирать последовательность действий, оценивать ход и результат выполнения. Строить <text:soft-page-break/>логические рассуждения, проводить аналогии, использовать обобщенные способы действий. Владеть монологической и диалогической формами речи.</text:p>
            <text:p text:style-name="P81"/>
          </table:table-cell>
          <table:table-cell table:style-name="Таблица1.H5" office:value-type="string">
            <text:p text:style-name="P143"><text:span text:style-name="T21">Проявлять заинтересованность в приобретении и расширении знаний и способов действий, творческий подход к выполнению заданий.</text:span><text:span text:style-name="T58"> Принимать внутреннюю позицию школьника на </text:span><text:soft-page-break/><text:span text:style-name="T58">уровне положительного отношения к урокам русского языка.</text:span></text:p>
          </table:table-cell>
        </table:table-row>
        <table:table-row table:style-name="Таблица1.27">
          <table:table-cell table:style-name="Таблица1.A5" office:value-type="string">
            <text:p text:style-name="P79">2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Т, т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Сравнение строчной и заглавной букв. Сравнение печатной и письменной букв. Слого-звуковой анализ слов со звуками [т], [т’]. Письмо слогов и слов с буквами </text:span><text:span text:style-name="T61">Т, т.</text:span><text:span text:style-name="T58"> Списывание с письменного шрифта. Создание письменных текстов.</text:span></text:p>
          </table:table-cell>
          <table:table-cell table:style-name="Таблица1.A5" office:value-type="string">
            <text:p text:style-name="P126"><text:span text:style-name="T67">Выполнять гигиенические правила письма. Анализировать образец изучаемой буквы, выделять элементы в строчных и прописных гласных буквах. Называть правильно элементы буквы</text:span><text:span text:style-name="T70"> Т, т.</text:span><text:span text:style-name="T67"> Сравнивать печатную и письменную буквы. Конструировать буквы </text:span><text:span text:style-name="T70">Т, т</text:span><text:span text:style-name="T67"> из различных материалов. Обводить бордюрные рисунки по контуру. Писать буквы </text:span><text:span text:style-name="T70">Т, т</text:span><text:span text:style-name="T67"> в соответствии с образцом. Воспроизводить форму изучаемой буквы и её соединения с другой буквой по алгоритму.</text:span><text:span text:style-name="T59"> </text:span></text:p>
          </table:table-cell>
          <table:table-cell table:style-name="Таблица1.A5" office:value-type="string">
            <text:p text:style-name="P146"><text:span text:style-name="T58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, использовать обобщенные способы действий. </text:span><text:span text:style-name="T59">Выполнять правила работы в группе. Использовать правила оценивания в ситуациях, спланированных учителем.</text:span></text:p>
          </table:table-cell>
          <table:table-cell table:style-name="Таблица1.H5" office:value-type="string">
            <text:p text:style-name="P137"><text:span text:style-name="T24">Принимать и осваивать социальную роль обучающегося, осознавать личностный смысл учения. </text:span><text:span text:style-name="c1"><text:span text:style-name="T24">Понимать</text:span></text:span><text:span text:style-name="T24"> причины успеха и неудач в собственной учебе. Стремиться открывать новое знание, новые способы действия, преодолевать учебные затруднения.</text:span></text:p>
          </table:table-cell>
        </table:table-row>
        <table:table-row table:style-name="Таблица1.28">
          <table:table-cell table:style-name="Таблица1.A5" office:value-type="string">
            <text:p text:style-name="P79">2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Т, т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66">Сравнение строчной и заглавной букв. Сравнение печатной и письменной букв. Слого-звуковой анализ слов со звуками [т], [т’]. Письмо слогов и слов с буквами </text:span><text:span text:style-name="T69">Т, т.</text:span><text:span text:style-name="T66"> Списывание с письменного шрифта. Создание письменных текстов.</text:span></text:p>
          </table:table-cell>
          <table:table-cell table:style-name="Таблица1.A5" office:value-type="string">
            <text:p text:style-name="P116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Списывать без ошибок с письменного шрифта. Грамотно оформлять на письме и интонировать при чтении восклицательное предложение. Составлять текст из 2–3-х <text:soft-page-break/>предложений по заданной учителем теме, записывать его под руководством учителя.</text:p>
          </table:table-cell>
          <table:table-cell table:style-name="Таблица1.A5" office:value-type="string">
            <text:p text:style-name="P146"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span><text:span text:style-name="T58"> Осуществлять анализ, синтез, сравнение, умозаключения, группировку, классификацию, преобразование материала.</text:span></text:p>
          </table:table-cell>
          <table:table-cell table:style-name="Таблица1.H5" office:value-type="string">
            <text:p text:style-name="P141">Положительно относиться к учению, проявлять желание умело пользоваться русским языком, грамотно говорить и писать. Стремиться открывать новое знание, новые способы действия, преодолевать учебные затруднения.</text:p>
          </table:table-cell>
        </table:table-row>
        <table:table-row table:style-name="Таблица1.29">
          <table:table-cell table:style-name="Таблица1.A5" office:value-type="string">
            <text:p text:style-name="P79">2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Л, л.</text:span><text:span text:style-name="T58"> </text:span></text:p>
          </table:table-cell>
          <table:table-cell table:style-name="Таблица1.A5" office:value-type="string">
            <text:p text:style-name="P79">Комбинированный урок.</text:p>
          </table:table-cell>
          <table:table-cell table:style-name="Таблица1.A5" office:value-type="string">
            <text:p text:style-name="P166"><text:span text:style-name="T58">Сравнение строчной и заглавной букв. Слого-звуковой анализ слов со звуками [л], [л’]. Письмо слогов и слов с буквами </text:span><text:span text:style-name="T61">Л, л. </text:span><text:span text:style-name="T58">Рисование бордюров. Списывание с письменного шрифта. Правописание имён собственных. Сравнение предложений с различными видами интонации. Обозначение интонации в письменной речи знаками «!», «?», «.». Оформление границ предложения. </text:span></text:p>
          </table:table-cell>
          <table:table-cell table:style-name="Таблица1.A5" office:value-type="string">
            <text:p text:style-name="P130"><text:span text:style-name="T59">Называть правильно элементы буквы </text:span><text:span text:style-name="T62">Л, л. </text:span><text:span text:style-name="T59">Сравнивать печатную и письменную буквы. Конструировать буквы </text:span><text:span text:style-name="T62">Л, л</text:span><text:span text:style-name="T59"> из различных материалов. Обводить бордюрные рисунки по контуру. Писать буквы </text:span><text:span text:style-name="T62">Л, л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Списывать без ошибок с письменного шрифта. Грамотно оформлять на письме вопросительное предложение. Правильно интонировать при чтении вопросительное, восклицательное и повествовательное предложения.</text:span></text:p>
          </table:table-cell>
          <table:table-cell table:style-name="Таблица1.A5" office:value-type="string">
            <text:p text:style-name="P129"><text:span text:style-name="T58">Работать в паре: договариваться, кто какое слово будет искать в тексте, внимательно слушать ответы друг друга, контролировать свои действия при выполнении задания, оценивать ответы друг друга, исправлять ошибки, оценивать результат совместной работы. Строить логические рассуждения, проводить аналогии, использовать обобщенные способы действий.</text:span><text:span text:style-name="T59"> Выполнять правила работы в группе. Использовать правила оценивания в ситуациях, спланированных учителем.</text:span></text:p>
            <text:p text:style-name="P145"/>
          </table:table-cell>
          <table:table-cell table:style-name="Таблица1.H5" office:value-type="string">
            <text:p text:style-name="P137"><text:span text:style-name="T18">Проявлять заинтересованность в приобретении и расширении знаний и способов действий, творческий подход к выполнению заданий.</text:span><text:span text:style-name="T24"> 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30">
          <table:table-cell table:style-name="Таблица1.A5" office:value-type="string">
            <text:p text:style-name="P79">2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Повторение и закрепление изученного. </text:p>
          </table:table-cell>
          <table:table-cell table:style-name="Таблица1.A5" office:value-type="string">
            <text:p text:style-name="P79">УОиСЗ</text:p>
          </table:table-cell>
          <table:table-cell table:style-name="Таблица1.A5" office:value-type="string">
            <text:p text:style-name="P216"><text:span text:style-name="T58">Закрепление </text:span><text:span text:style-name="T66">написания изученных букв. Слого-звуковой анализ слов. Списывание предложений с печатного и письменного шрифта. Письмо вопросительных, восклицательных, повествовательных предложений. Восстановление </text:span><text:soft-page-break/><text:span text:style-name="T66">деформированного предложения. Работа по развитию речи: составление и запись текста из 2–3 предложений по теме, предложенной учителем. Самооценка.</text:span></text:p>
          </table:table-cell>
          <table:table-cell table:style-name="Таблица1.A5" office:value-type="string">
            <text:p text:style-name="P107">Анализировать предложения, данные в прописи, определять количество слов в них, объяснять известные орфограммы (начало предложения, правописание имён собственных). Списывать без ошибок предложения, данные в прописи, грамотно обозначать границы предложения. Восстанавливать деформированное предложение, объяснять его смысл, определять границы. Выполнять слого-звуковой анализ слов с опорой на <text:soft-page-break/>схему-модель. Дополнять предложения словами, закодированными в схемах и предметных картинках. Составлять текст из </text:p>
            <text:p text:style-name="P107">2–3-х предложений, записывать его под руководством учителя, используя приём комментирования.</text:p>
          </table:table-cell>
          <table:table-cell table:style-name="Таблица1.A5" office:value-type="string">
            <text:p text:style-name="P126"><text:span text:style-name="T58">Определять цель учебного задания, контролировать свои действия в процессе его выполнения, оценивать правильность выполнения, обнаруживать и исправлять ошибки. Строить логические рассуждения, проводить аналогии, использовать обобщенные способы действий. Владеть монологической и диалогической формами речи. Отвечать на вопросы, задавать </text:span><text:soft-page-break/><text:span text:style-name="T58">их; понимать затруднения другого, правильно реагировать на них.</text:span><text:span text:style-name="T59"> </text:span><text:span text:style-name="T58">Осуществлять анализ, синтез, сравнение, умозаключения, группировку, классификацию, преобразование материала.</text:span></text:p>
          </table:table-cell>
          <table:table-cell table:style-name="Таблица1.H5" office:value-type="string">
            <text:p text:style-name="P137"><text:span text:style-name="T24">Принимать внутреннюю позицию школьника на уровне положительного отношения к урокам русского языка.</text:span><text:span text:style-name="c1"><text:span text:style-name="T24"> Понимать</text:span></text:span><text:span text:style-name="T24"> причины успеха и неудач в собственной учебе. Сопоставлять собственную оценку своей деятельности с оценкой товарищей, учителя. Стремиться открывать новое знание, </text:span><text:soft-page-break/><text:span text:style-name="T24">новые способы действия, преодолевать учебные затруднения.</text:span></text:p>
          </table:table-cell>
        </table:table-row>
        <table:table-row table:style-name="Таблица1.31">
          <table:table-cell table:style-name="Таблица1.A5" office:value-type="string">
            <text:p text:style-name="P79">2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9"><text:span text:style-name="T58">Строчная буква </text:span><text:span text:style-name="T61">р</text:span><text:span text:style-name="T58">. Заглавная буква </text:span><text:span text:style-name="T61">Р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7">Сравнение строчной и заглавной букв. Сравнение печатной и письменной букв. Письмо слогов и слов. Письменные ответы на вопросы.</text:p>
          </table:table-cell>
          <table:table-cell table:style-name="Таблица1.A5" office:value-type="string">
            <text:p text:style-name="P91">Соблюдать соразмерность элементов буквы по высоте, ширине и углу наклона. Сравнивать написанную букву с образцом. Писать слоги, слова, предложения. Списывать с рукописного и печатного текста. Перекодировать звуко-фонемную форму в буквенную (печатную и прописную). Писать под диктовку буквы, слоги, слова, предложения. </text:p>
          </table:table-cell>
          <table:table-cell table:style-name="Таблица1.A5" office:value-type="string">
            <text:p text:style-name="P213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, использовать обобщенные способы действий. Владеть монологической и диалогической формами речи.</text:p>
          </table:table-cell>
          <table:table-cell table:style-name="Таблица1.H5" office:value-type="string">
            <text:p text:style-name="P126"><text:span text:style-name="T58">Принимать и осваивать социальную роль обучающегося, осознавать личностный смысл учения. </text:span><text:span text:style-name="T21">Проявлять заинтересованность в приобретении и расширении знаний и способов действий.</text:span></text:p>
          </table:table-cell>
        </table:table-row>
        <table:table-row table:style-name="Таблица1.32">
          <table:table-cell table:style-name="Таблица1.A5" office:value-type="string">
            <text:p text:style-name="P79">2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В, в</text:span><text:span text:style-name="T58">. </text:span></text:p>
          </table:table-cell>
          <table:table-cell table:style-name="Таблица1.A5" office:value-type="string">
            <text:p text:style-name="P79">Комбинированный урок.</text:p>
          </table:table-cell>
          <table:table-cell table:style-name="Таблица1.A5" office:value-type="string">
            <text:p text:style-name="P126"><text:span text:style-name="T58">Сравнение строчной и заглавной букв. Сравнение печатной и письменной букв. Слого-звуковой анализ слов со звуками [в], [в’]. Письмо слогов и слов с буквами </text:span><text:span text:style-name="T61">В, в</text:span><text:span text:style-name="T58">. Рисование бордюров. Запись и интонирование предложений, различных по цели высказывания и интонации. Списывание с письменного шрифта. </text:span></text:p>
          </table:table-cell>
          <table:table-cell table:style-name="Таблица1.A5" office:value-type="string">
            <text:p text:style-name="P130"><text:span text:style-name="T59">Анализировать образец изучаемой буквы, выделять элементы в строчных и прописных гласных буквах. Называть правильно элементы буквы </text:span><text:span text:style-name="T62">В, в. </text:span><text:span text:style-name="T59">Сравнивать печатную и письменную буквы.</text:span></text:p>
            <text:p text:style-name="P126"><text:span text:style-name="T59">Конструировать буквы </text:span><text:span text:style-name="T62">В, в</text:span><text:span text:style-name="T59"> из различных материалов.</text:span></text:p>
            <text:p text:style-name="P130"><text:span text:style-name="T59">Обводить бордюрные рисунки по контуру. Писать буквы </text:span><text:span text:style-name="T62">В, в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</text:span></text:p>
          </table:table-cell>
          <table:table-cell table:style-name="Таблица1.A5" office:value-type="string">
            <text:p text:style-name="P126"><text:span text:style-name="T58">Определять цели учебной деятельности с помощью учителя и самостоятельно, находить средства её осуществления. Владеть монологической и диалогической формами речи. Отвечать на вопросы, задавать их; понимать затруднения другого, правильно реагировать на них.</text:span><text:span text:style-name="T59"> </text:span><text:span text:style-name="T58">Осуществлять анализ, синтез, сравнение, умозаключения, группировку, классификацию, преобразование материала.</text:span></text:p>
            <text:p text:style-name="P180"><text:span text:style-name="Font_20_Style19"><text:span text:style-name="T24"/></text:span></text:p>
          </table:table-cell>
          <table:table-cell table:style-name="Таблица1.H5" office:value-type="string">
            <text:p text:style-name="P37"><text:span text:style-name="T24">Принимать и осваивать социальную роль обучающегося, осознавать личностный смысл учения. </text:span><text:span text:style-name="c1"><text:span text:style-name="T24">Понимать</text:span></text:span><text:span text:style-name="T24"> причины успеха и неудач в собственной учебе. Стремиться открывать новое знание, новые способы действия, преодолевать учебные затруднения.</text:span></text:p>
          </table:table-cell>
        </table:table-row>
        <text:soft-page-break/>
        <table:table-row table:style-name="Таблица1.33">
          <table:table-cell table:style-name="Таблица1.A5" office:value-type="string">
            <text:p text:style-name="P79">2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Е, е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Сравнение строчной и заглавной букв. Сравнение печатной и письменной букв. Слого-звуковой анализ слов со звуками [</text:span><text:span text:style-name="T80">j</text:span><text:span text:style-name="T58">’э], [’э]. Списывание с письменного шрифта. Составление ответа на поставленный в тексте вопрос. </text:span></text:p>
          </table:table-cell>
          <table:table-cell table:style-name="Таблица1.A5" office:value-type="string">
            <text:p text:style-name="P130"><text:span text:style-name="T59">Анализировать образец изучаемой буквы, выделять элементы в строчных и прописных гласных буквах. Называть правильно элементы буквы</text:span><text:span text:style-name="T62"> Е, е. </text:span><text:span text:style-name="T59">Сравнивать печатную и письменную буквы. Конструировать буквы </text:span><text:span text:style-name="T62">Е, е</text:span><text:span text:style-name="T59"> из различных материалов.</text:span></text:p>
            <text:p text:style-name="P92">Соблюдать соразмерность элементов буквы по высоте, ширине и углу наклона. </text:p>
            <text:p text:style-name="P89"/>
          </table:table-cell>
          <table:table-cell table:style-name="Таблица1.A5" office:value-type="string">
            <text:p text:style-name="P85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Владеть монологической и диалогической формами речи.</text:p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. </text:span><text:span text:style-name="T58">Принимать внутреннюю позицию школьника на уровне положительного отношения к урокам русского языка</text:span></text:p>
          </table:table-cell>
        </table:table-row>
        <table:table-row table:style-name="Таблица1.34">
          <table:table-cell table:style-name="Таблица1.A5" office:value-type="string">
            <text:p text:style-name="P79">2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П, п.</text:span><text:span text:style-name="T58"> </text:span></text:p>
          </table:table-cell>
          <table:table-cell table:style-name="Таблица1.A5" office:value-type="string">
            <text:p text:style-name="P140">УОиСЗ</text:p>
          </table:table-cell>
          <table:table-cell table:style-name="Таблица1.A5" office:value-type="string">
            <text:p text:style-name="P216"><text:span text:style-name="T58">Сравнение строчной и заглавной букв. Сравнение печатной и письменной букв. Слого-звуковой анализ слов со звуками [п], [п’]. Письмо слогов и слов с буквами </text:span><text:span text:style-name="T61">П, п. </text:span><text:span text:style-name="T58">Обведение бордюрных рисунков по контуру. Дополнение предложений словами по смыслу. Письменные ответы на вопросы.</text:span></text:p>
          </table:table-cell>
          <table:table-cell table:style-name="Таблица1.A5" office:value-type="string">
            <text:p text:style-name="P92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 Дополнять предложения, данные в прописи, словами по смыслу и записывать их, используя приём комментирования.</text:p>
            <text:p text:style-name="P89">Грамотно оформлять на письме все виды предложений. Выполнять правила работы в малой группе.</text:p>
            <text:p text:style-name="P89"/>
          </table:table-cell>
          <table:table-cell table:style-name="Таблица1.A5" office:value-type="string">
            <text:p text:style-name="P126"><text:span text:style-name="T58">Определять цель учебного задания, контролировать свои действия в процессе его выполнения, оценивать правильность выполнения, обнаруживать и исправлять ошибки.</text:span><text:span text:style-name="T59"> Использовать правила оценивания своей работы в ситуациях, спланированных учителем. </text:span><text:span text:style-name="T58">Отвечать на вопросы, задавать их; понимать затруднения другого, правильно реагировать на них.</text:span></text:p>
            <text:p text:style-name="P81"/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 Стремиться открывать новое знание, новые способы действия, преодолевать учебные затруднения.</text:p>
          </table:table-cell>
        </table:table-row>
        <table:table-row table:style-name="Таблица1.35">
          <table:table-cell table:style-name="Таблица1.A5" office:value-type="string">
            <text:p text:style-name="P79">3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П, п.</text:span><text:span text:style-name="T58"> </text:span></text:p>
          </table:table-cell>
          <table:table-cell table:style-name="Таблица1.A5" office:value-type="string">
            <text:p text:style-name="P79">УОиСЗ</text:p>
          </table:table-cell>
          <table:table-cell table:style-name="Таблица1.A5" office:value-type="string">
            <text:p text:style-name="P216"><text:span text:style-name="T58">Слого-звуковой анализ слов со звуками [п], [п’]. Письмо слогов и слов с буквами </text:span><text:span text:style-name="T61">П, п. </text:span><text:span text:style-name="T58">Обведение бордюрных рисунков </text:span><text:soft-page-break/><text:span text:style-name="T58">по контуру. Дополнение предложений словами по смыслу. Оформление границ предложения. Составление и запись текста из 2-3-х предложений на тему, сформулированную самими учащимися.</text:span></text:p>
          </table:table-cell>
          <table:table-cell table:style-name="Таблица1.A5" office:value-type="string">
            <text:p text:style-name="P126"><text:span text:style-name="T59">Анализировать образец изучаемой буквы, выделять элементы в строчных и прописных гласных буквах. Называть правильно элементы буквы</text:span><text:span text:style-name="T62"> П, п.</text:span><text:span text:style-name="T59"> Анализировать написанную букву, выбирать </text:span><text:soft-page-break/><text:span text:style-name="T59">наиболее удавшийся вариант, обозначать его условным знаком (точкой), ориентироваться на лучший вариант в процессе письма. Выполнять слого-звуковой анализ слов с новыми звуками </text:span><text:span text:style-name="T58">[п], [п’]. </text:span><text:span text:style-name="T59">Писать слоги, слова с новой буквой, используя приём комментирования. Правильно записывать имена собственные. Записывать текст из 2-3-х предложений на выбранную тему.</text:span></text:p>
            <text:p text:style-name="P89"/>
          </table:table-cell>
          <table:table-cell table:style-name="Таблица1.A5" office:value-type="string">
            <text:p text:style-name="P81">Понимать учебную задачу урока. Осуществлять решение учебной задачи под руководством учителя. Воспринимать учебное задание, выбирать последовательность действий, <text:soft-page-break/>оценивать ход и результат выполнения. Строить логические рассуждения, проводить аналогии, использовать обобщенные способы действий. Осуществлять анализ, синтез, сравнение, умозаключения, группировку, классификацию, преобразование материала.</text:p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, творческий подход к выполнению заданий. </text:span><text:soft-page-break/><text:span text:style-name="T58">Принимать внутреннюю позицию школьника на уровне положительного отношения к урокам русского языка.</text:span></text:p>
          </table:table-cell>
        </table:table-row>
        <table:table-row table:style-name="Таблица1.36">
          <table:table-cell table:style-name="Таблица1.A5" office:value-type="string">
            <text:p text:style-name="P79">3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М, м.</text:span><text:span text:style-name="T58"> </text:span>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216"><text:span text:style-name="T58">Сравнение строчной и заглавной букв. Сравнение печатной и письменной букв. Слого-звуковой анализ слов со звуками [м], [м’]. Письмо слогов и слов с буквами </text:span><text:span text:style-name="T61">М, м.</text:span><text:span text:style-name="T58"> Письмо элементов буквы </text:span><text:span text:style-name="T61">М</text:span><text:span text:style-name="T58"> в широкой строке безотрывно. </text:span></text:p>
          </table:table-cell>
          <table:table-cell table:style-name="Таблица1.A5" office:value-type="string">
            <text:p text:style-name="P130"><text:span text:style-name="T59">Конструировать буквы </text:span><text:span text:style-name="T62">М, м</text:span><text:span text:style-name="T59"> из различных материалов.</text:span></text:p>
            <text:p text:style-name="P130"><text:span text:style-name="T59">Обводить элементы буквы </text:span><text:span text:style-name="T62">М</text:span><text:span text:style-name="T59"> безотрывно, не выходя за пределы широкой строки. Писать буквы </text:span><text:span text:style-name="T62">М, м</text:span><text:span text:style-name="T59"> в соответствии с образцом. Сравнивать написанные буквы </text:span><text:span text:style-name="T62">М, м</text:span><text:span text:style-name="T59"> с образцом. Выполнять слого-звуковой анализ слов с новыми звуками </text:span><text:span text:style-name="T58">[м], [м’].</text:span><text:span text:style-name="T59"> Дополнять предложения, данные в прописи, словами, закодированными в схемах-моделях.</text:span></text:p>
          </table:table-cell>
          <table:table-cell table:style-name="Таблица1.A5" office:value-type="string">
            <text:p text:style-name="P126"><text:span text:style-name="T58">Определять цель учебного задания, контролировать свои действия в процессе его выполнения, оценивать правильность выполнения, обнаруживать и исправлять ошибки. Отвечать на вопросы, задавать их; понимать затруднения другого, правильно реагировать на них.</text:span><text:span text:style-name="T59"> </text:span></text:p>
            <text:p text:style-name="P85"/>
          </table:table-cell>
          <table:table-cell table:style-name="Таблица1.H5" office:value-type="string">
            <text:p text:style-name="P81">Принимать и осваивать социальную роль обучающегося, осознавать личностный смысл учения. Сопоставлять собственную оценку своей деятельности с оценкой товарищей, учителя. </text:p>
          </table:table-cell>
        </table:table-row>
        <table:table-row table:style-name="Таблица1.37">
          <table:table-cell table:style-name="Таблица1.A5" office:value-type="string">
            <text:p text:style-name="P79">3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ая и </text:p>
            <text:p text:style-name="P83">заглавная </text:p>
            <text:p text:style-name="P128"><text:span text:style-name="T58">буквы </text:span><text:span text:style-name="T61">М, м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7">Оформление границ предложения. Запись и интонирование вопросительных предложений. Списывание с печатного шрифта. Разгадывание ребусов.</text:p>
          </table:table-cell>
          <table:table-cell table:style-name="Таблица1.A5" office:value-type="string">
            <text:p text:style-name="P89">Писать слоги, слова с новой буквой, используя приём комментирования. Правильно записывать имена собственные. Списывать без ошибок с печатного шрифта. Грамотно оформлять на письме все виды предложений. Разгадывать ребусы.</text:p>
          </table:table-cell>
          <table:table-cell table:style-name="Таблица1.A5" office:value-type="string">
            <text:p text:style-name="P126"><text:span text:style-name="T59">Выполнять правила работы в группе, в паре. Использовать правила оценивания своей работы в ситуациях, спланированных учителем. </text:span><text:span text:style-name="T58">Отвечать на вопросы, задавать их; понимать затруднения другого.</text:span>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ext:soft-page-break/>
        <table:table-row table:style-name="Таблица1.38">
          <table:table-cell table:style-name="Таблица1.A5" office:value-type="string">
            <text:p text:style-name="P79">3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З, з.</text:span><text:span text:style-name="T58"> </text:span></text:p>
          </table:table-cell>
          <table:table-cell table:style-name="Таблица1.A5" office:value-type="string">
            <text:p text:style-name="P140">УОиСЗ</text:p>
          </table:table-cell>
          <table:table-cell table:style-name="Таблица1.A5" office:value-type="string">
            <text:p text:style-name="P216"><text:span text:style-name="T58">Сравнение строчной и заглавной букв. Сравнение печатной и письменной букв. Слого-звуковой анализ слов со звуками [з], [з’]. Письмо слогов и слов с буквами </text:span><text:span text:style-name="T61">З, з. </text:span><text:span text:style-name="T58">Письмо элементов буквы </text:span><text:span text:style-name="T61">З</text:span><text:span text:style-name="T58">. </text:span></text:p>
          </table:table-cell>
          <table:table-cell table:style-name="Таблица1.A5" office:value-type="string">
            <text:p text:style-name="P126"><text:span text:style-name="T59">Называть правильно элементы буквы </text:span><text:span text:style-name="T62">З, з.</text:span><text:span text:style-name="T59"> Воспроизводить форму изучаемой буквы и её соединения с другой буквой по алгоритму. Соблюдать соразмерность элементов буквы по высоте, ширине и углу наклона. Сравнивать написанные буквы </text:span><text:span text:style-name="T62">З, з </text:span><text:span text:style-name="T59"><text:s/>с образцом. Выполнять слого-звуковой анализ слов с новыми звуками </text:span><text:span text:style-name="T58">[з], [з’].</text:span></text:p>
          </table:table-cell>
          <table:table-cell table:style-name="Таблица1.A5" office:value-type="string">
            <text:p text:style-name="P85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, использовать обобщенные способы действий.</text:p>
          </table:table-cell>
          <table:table-cell table:style-name="Таблица1.H5" office:value-type="string">
            <text:p text:style-name="P37"><text:span text:style-name="T24">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39">
          <table:table-cell table:style-name="Таблица1.A5" office:value-type="string">
            <text:p text:style-name="P79">3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З, з.</text:span></text:p>
          </table:table-cell>
          <table:table-cell table:style-name="Таблица1.A5" office:value-type="string">
            <text:p text:style-name="P140">УРУиН</text:p>
          </table:table-cell>
          <table:table-cell table:style-name="Таблица1.A5" office:value-type="string">
            <text:p text:style-name="P217">Дополнение предложений словами по смыслу. Оформление границ предложения. Запись и интонирование различных видов предложений. Списывание с печатного шрифта. Письменные ответы на вопросы. </text:p>
          </table:table-cell>
          <table:table-cell table:style-name="Таблица1.A5" office:value-type="string">
            <text:p text:style-name="P116">Писать слоги, слова с новой буквой, используя приём комментирования. Правильно записывать имена собственные. Списывать без ошибок с печатного шрифта. Дополнять предложения, данные в прописи, словами, закодированными в схемах-моделях, и записывать их, используя приём комментирования. Грамотно оформлять на письме все виды предложений. </text:p>
          </table:table-cell>
          <table:table-cell table:style-name="Таблица1.A5" office:value-type="string">
            <text:p text:style-name="P131"><text:span text:style-name="T59">Выполнять правила работы в группе, в паре. Использовать правила при оценивании своей деятельности и деятельности товарищей в ситуациях, спланированных учителем. </text:span><text:span text:style-name="T58">Осуществлять анализ, синтез, сравнение, умозаключения, группировку, классификацию, преобразование материала.</text:span>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37">
          <table:table-cell table:style-name="Таблица1.A5" office:value-type="string">
            <text:p text:style-name="P79">3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З, з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4">Письмо слогов и слов с изученными буквами. Работа по развитию речи: составление письменного текста. Дополнение содержания письменного текста. Письмо под диктовку</text:p>
          </table:table-cell>
          <table:table-cell table:style-name="Таблица1.A5" office:value-type="string">
            <text:p text:style-name="P130"><text:span text:style-name="T67">Воспроизводить форму изучаемой буквы и её соединения с другой буквой по алгоритму. Соблюдать соразмерность элементов буквы по высоте, ширине и углу наклона. Сравнивать написанные буквы </text:span><text:span text:style-name="T70">З, з</text:span><text:span text:style-name="T67"> <text:s/>с образцом. Писать слоги, слова с изученными буквами, используя приём комментирования. Грамотно оформлять на письме все виды предложений.</text:span></text:p>
          </table:table-cell>
          <table:table-cell table:style-name="Таблица1.A5" office:value-type="string">
            <text:p text:style-name="P85">Понимать учебную задачу урока. Осуществлять решение учебной задачи под руководством учителя. Определять цель учебного задания, контролировать свои действия в процессе его выполнения, оценивать правильность выполнения, обнаруживать и исправлять ошибки.</text:p>
          </table:table-cell>
          <table:table-cell table:style-name="Таблица1.H5" office:value-type="string">
            <text:p text:style-name="P37"><text:span text:style-name="T18">Проявлять заинтересованность в приобретении и расширении знаний и способов действий, творческий подход к выполнению заданий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ext:soft-page-break/>
        <table:table-row table:style-name="Таблица1.38">
          <table:table-cell table:style-name="Таблица1.A5" office:value-type="string">
            <text:p text:style-name="P79">3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Б, б.</text:span><text:span text:style-name="T58"> </text:span></text:p>
          </table:table-cell>
          <table:table-cell table:style-name="Таблица1.A5" office:value-type="string">
            <text:p text:style-name="P140">УОНМ </text:p>
          </table:table-cell>
          <table:table-cell table:style-name="Таблица1.A5" office:value-type="string">
            <text:p text:style-name="P216"><text:span text:style-name="T58">Сравнение строчной и заглавной букв. Сравнение печатной и письменной букв. Слого-звуковой анализ слов со звуками [б], [б’]. Письмо слогов и слов с буквами </text:span><text:span text:style-name="T61">Б, б.</text:span><text:span text:style-name="T58"> Рисование бордюров в широкой строке безотрывно.</text:span></text:p>
          </table:table-cell>
          <table:table-cell table:style-name="Таблица1.A5" office:value-type="string">
            <text:p text:style-name="P130"><text:span text:style-name="T59">Писать буквы </text:span><text:span text:style-name="T62">Б, б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</text:span></text:p>
            <text:p text:style-name="P130"><text:span text:style-name="T59">Воспроизводить форму изучаемой буквы и её соединения с другой буквой по алгоритму. Сравнивать написанные буквы </text:span><text:span text:style-name="T62">Б, б</text:span><text:span text:style-name="T59"> с образцом. </text:span></text:p>
          </table:table-cell>
          <table:table-cell table:style-name="Таблица1.A5" office:value-type="string">
            <text:p text:style-name="P85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Владеть монологической и диалогической формами речи.</text:p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.</text:span><text:span text:style-name="T58"> Принимать внутреннюю позицию школьника на уровне положительного отношения к урокам русского языка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3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Б, б.</text:span></text:p>
          </table:table-cell>
          <table:table-cell table:style-name="Таблица1.A5" office:value-type="string">
            <text:p text:style-name="P141">Комбинированный урок.</text:p>
          </table:table-cell>
          <table:table-cell table:style-name="Таблица1.A5" office:value-type="string">
            <text:p text:style-name="P217">Различение единственного и множественного числа существительных (один – много). Дополнение предложений словами по смыслу. Оформление границ предложения. Запись и интонирование различных видов предложений, вопросы.</text:p>
          </table:table-cell>
          <table:table-cell table:style-name="Таблица1.A5" office:value-type="string">
            <text:p text:style-name="P108">Писать слоги, слова с новой буквой, используя приём комментирования. Образовывать форму единственного числа существительного от заданной формы множественного числа с опорой на схему-модель. Понимать значение слов «один», «много», правильно их употреблять в речи. Правильно записывать имена собственные. Списывать без ошибок слова и предложения с печатного шрифта.</text:p>
          </table:table-cell>
          <table:table-cell table:style-name="Таблица1.A5" office:value-type="string">
            <text:p text:style-name="P131"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 </text:span><text:span text:style-name="T58">Осуществлять анализ, синтез, сравнение, умозаключения, группировку, классификацию.</text:span>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 Сопоставлять собственную оценку своей деятельности с оценкой товарищей, </text:p>
            <text:p text:style-name="P81">учителя. </text:p>
          </table:table-cell>
        </table:table-row>
        <table:table-row table:style-name="Таблица1.42">
          <table:table-cell table:style-name="Таблица1.A5" office:value-type="string">
            <text:p text:style-name="P79">3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Б, б.</text:span></text:p>
          </table:table-cell>
          <table:table-cell table:style-name="Таблица1.A5" office:value-type="string">
            <text:p text:style-name="P140">УОиСЗ</text:p>
          </table:table-cell>
          <table:table-cell table:style-name="Таблица1.A5" office:value-type="string">
            <text:p text:style-name="P216"><text:span text:style-name="T58">Слого-звуковой анализ слов со звуками [б], [б’]. Письмо слогов и слов с буквами </text:span><text:span text:style-name="T61">Б, б.</text:span><text:span text:style-name="T58"> Рисование бордюров в широкой строке безотрывно. Списывание с печатного шрифта.</text:span></text:p>
          </table:table-cell>
          <table:table-cell table:style-name="Таблица1.A5" office:value-type="string">
            <text:p text:style-name="P89">Дополнять предложения, данные в прописи, словами, закодированными в схемах-моделях, и записывать их, используя приём комментирования. Грамотно оформлять на письме все виды предложений. Дополнять тексты, данные в прописи, своими предложениями, не нарушая <text:soft-page-break/>смысла.</text:p>
          </table:table-cell>
          <table:table-cell table:style-name="Таблица1.A5" office:value-type="string">
            <text:p text:style-name="P94">Выполнять правила работы в группе, в паре. Использовать правила при оценивании своей деятельности и деятельности товарищей в ситуациях, спланированных учителем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 Стремиться открывать новое знание.</text:p>
          </table:table-cell>
        </table:table-row>
        <table:table-row table:style-name="Таблица1.42">
          <table:table-cell table:style-name="Таблица1.A5" office:value-type="string">
            <text:p text:style-name="P79">3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Д, д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9"><text:span text:style-name="T58">Сравнение печатной и письменной букв. Слого-звуковой анализ слов со звуками [д], [д’]. Письмо слогов и слов с буквами </text:span><text:span text:style-name="T61">Д, д. </text:span><text:span text:style-name="T58">Рисование бордюров в широкой строке безотрывно. Наблюдение за изменением формы числа существительного. Оформление границ предложения. Запись и интонирование различных видов предложений. Списывание с печатного шрифта. Разгадывание ребусов. Работа с поговорками.</text:span></text:p>
          </table:table-cell>
          <table:table-cell table:style-name="Таблица1.A5" office:value-type="string">
            <text:p text:style-name="P130"><text:span text:style-name="T67">Соблюдать соразмерность элементов буквы по высоте, ширине и углу наклона. Сравнивать написанные буквы </text:span><text:span text:style-name="T70">Д, д</text:span><text:span text:style-name="T67"> с образцом. </text:span><text:span text:style-name="T66">Выполнять слого-звуковой анализ слов со звуками [д], [д’]. </text:span><text:span text:style-name="T67">Писать слоги, слова с изученными буквами, используя приём комментирования. Правильно записывать имена собственные. Списывать без ошибок слова и предложения с печатного шрифта. Грамотно оформлять на письме все виды предложений. Отвечать письменно на вопрос текста, записывать ответ грамотно. Образовывать форму единственного и множественного числа существительных с опорой на слова </text:span><text:span text:style-name="T70">один</text:span><text:span text:style-name="T67"> – </text:span><text:span text:style-name="T70">много</text:span><text:span text:style-name="T67"> и схему-модель. Разгадывать ребусы. Объяснять смысл поговорки, записывать поговорку без ошибок.</text:span></text:p>
          </table:table-cell>
          <table:table-cell table:style-name="Таблица1.A5" office:value-type="string">
            <text:p text:style-name="P131"><text:span text:style-name="T58">Определять цели учебной деятельности с помощью учителя и самостоятельно, находить средства её осуществления. Воспринимать учебное задание, выбирать последовательность действий, оценивать ход и результат выполнения. </text:span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 </text:span><text:span text:style-name="T58">Отвечать на вопросы, задавать их; понимать затруднения другого, правильно реагировать на них.</text:span></text:p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, творческий подход к выполнению заданий. </text:span><text:span text:style-name="T58">Сопоставлять собственную оценку своей деятельности с оценкой товарищей, учителя. Стремиться открывать новое знание, новые способы действия, преодолевать учебные затруднения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4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Д, д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9">Письмо слогов и слов с изученными буквами. Рисование бордюров в широкой строке безотрывно. Наблюдение за изменением формы числа существительного. Различение единственного и множественного числа существительных. Списывание с <text:soft-page-break/>печатного шрифта. Работа с поговорками. Работа по развитию речи: составление рассказа с использованием поговорки.</text:p>
          </table:table-cell>
          <table:table-cell table:style-name="Таблица1.A5" office:value-type="string">
            <text:p text:style-name="P130"><text:span text:style-name="T67">Называть правильно элементы буквы </text:span><text:span text:style-name="T70">Д, д. </text:span><text:span text:style-name="T67">Обводить бордюрные рисунки безотрывно. Писать буквы </text:span><text:span text:style-name="T70">Д, д</text:span><text:span text:style-name="T67"> в соответствии с образцом. </text:span></text:p>
            <text:p text:style-name="P130"><text:span text:style-name="T67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 Сравнивать написанные буквы </text:span><text:span text:style-name="T70">Д, </text:span><text:soft-page-break/><text:span text:style-name="T70">д</text:span><text:span text:style-name="T67"> с образцом. </text:span><text:span text:style-name="T66">Выполнять слого-звуковой анализ слов со звуками [д], [д’]. </text:span><text:span text:style-name="T67">Писать слоги, слова с изученными буквами, используя приём комментирования.</text:span></text:p>
          </table:table-cell>
          <table:table-cell table:style-name="Таблица1.A5" office:value-type="string">
            <text:p text:style-name="P131"><text:span text:style-name="T58">Принимать учебную задачу урока. Осуществлять решение учебной задачи под руководством учителя. </text:span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 </text:span><text:span text:style-name="T58">Осуществлять анализ, синтез, сравнение, умозаключения, </text:span><text:soft-page-break/><text:span text:style-name="T58">группировку, классификацию, преобразование материала.</text:span>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 Сопоставлять собственную оценку своей деятельности с оценкой товарищей, учителя. Стремиться открывать новое знание, новые способы действия, преодолевать <text:soft-page-break/>учебные затруднения.</text:p>
          </table:table-cell>
        </table:table-row>
        <table:table-row table:style-name="Таблица1.42">
          <table:table-cell table:style-name="Таблица1.A5" office:value-type="string">
            <text:p text:style-name="P79">4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Заглавная </text:p>
            <text:p text:style-name="P128"><text:span text:style-name="T58">буква </text:span><text:span text:style-name="T61">Д</text:span><text:span text:style-name="T58">. </text:span></text:p>
            <text:p text:style-name="P83"/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9">Письмо слогов и слов с изученными буквами. Рисование бордюров в широкой строке безотрывно. Наблюдение за изменением формы числа существительного. Оформление границ предложения. Списывание с печатного шрифта.</text:p>
          </table:table-cell>
          <table:table-cell table:style-name="Таблица1.A5" office:value-type="string">
            <text:p text:style-name="P130"><text:span text:style-name="T59">Называть правильно элементы буквы </text:span><text:span text:style-name="T62">Д</text:span><text:span text:style-name="T59">. Обводить бордюрные рисунки безотрывно. Писать букву </text:span><text:span text:style-name="T62">Д</text:span><text:span text:style-name="T59"> в соответствии с образцом. Соблюдать соразмерность элементов буквы по высоте, ширине и углу наклона. Сравнивать написанную букву </text:span><text:span text:style-name="T62">Д</text:span><text:span text:style-name="T59"> с образцом. </text:span><text:span text:style-name="T58">Выполнять слого-звуковой анализ слов со звуками [д], [д’]. </text:span><text:span text:style-name="T59">Писать слоги, слова с изученными буквами, используя приём комментирования.</text:span></text:p>
          </table:table-cell>
          <table:table-cell table:style-name="Таблица1.A5" office:value-type="string">
            <text:p text:style-name="P126"><text:span text:style-name="T68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 </text:span><text:span text:style-name="T66">Отвечать на вопросы, задавать их; понимать затруднения другого, правильно реагировать на них.</text:span><text:span text:style-name="T67"> </text:span></text:p>
          </table:table-cell>
          <table:table-cell table:style-name="Таблица1.H5" office:value-type="string">
            <text:p text:style-name="P105">Положительно относиться к учению, проявлять желание умело пользоваться русским языком, грамотно говорить и писать. Сопоставлять собственную оценку своей деятельности с оценкой товарищей, учителя. </text:p>
          </table:table-cell>
        </table:table-row>
        <table:table-row table:style-name="Таблица1.42">
          <table:table-cell table:style-name="Таблица1.A5" office:value-type="string">
            <text:p text:style-name="P79">4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Я, я.</text:span><text:span text:style-name="T58"> </text:span>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216"><text:span text:style-name="T66">Сравнение строчной и заглавной букв. Сравнение печатной и письменной букв. Слого-звуковой анализ слов со звуками [</text:span><text:span text:style-name="T71">j</text:span><text:span text:style-name="T66">’а], [’а]. Обозначение буквой </text:span><text:span text:style-name="T69">я</text:span><text:span text:style-name="T66"> мягкости предыдущего согласного на письме. Письмо слогов и слов с буквами </text:span><text:span text:style-name="T69">Я, я. </text:span></text:p>
          </table:table-cell>
          <table:table-cell table:style-name="Таблица1.A5" office:value-type="string">
            <text:p text:style-name="P130"><text:span text:style-name="T74">Называть правильно элементы буквы</text:span><text:span text:style-name="T76"> Я, я. </text:span><text:span text:style-name="T74">Обводить бордюрные рисунки безотрывно. Писать буквы </text:span><text:span text:style-name="T76">Я, я</text:span><text:span text:style-name="T74"> в соответствии с образцом. </text:span></text:p>
            <text:p text:style-name="P117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</text:p>
          </table:table-cell>
          <table:table-cell table:style-name="Таблица1.A5" office:value-type="string">
            <text:p text:style-name="P85">Определять цели учебной деятельности с помощью учителя и самостоятельно, находить средства её осуществления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.</text:p>
          </table:table-cell>
          <table:table-cell table:style-name="Таблица1.H5" office:value-type="string">
            <text:p text:style-name="P37"><text:span text:style-name="T24">Принимать и осваивать социальную роль обучающегося, осознавать личностный смысл учения. </text:span><text:span text:style-name="c1"><text:span text:style-name="T24">Понимать</text:span></text:span><text:span text:style-name="T24"> причины успеха и неудач в собственной учебе. Стремиться открывать новое знани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43–4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68">Резерв.</text:p>
          </table:table-cell>
          <table:table-cell table:style-name="Таблица1.A5" office:value-type="string">
            <text:p text:style-name="P80"/>
          </table:table-cell>
          <table:table-cell table:style-name="Таблица1.A5" office:value-type="string">
            <text:p text:style-name="P218"/>
          </table:table-cell>
          <table:table-cell table:style-name="Таблица1.A5" office:value-type="string">
            <text:p text:style-name="P69"/>
          </table:table-cell>
          <table:table-cell table:style-name="Таблица1.A5" office:value-type="string">
            <text:p text:style-name="P86"/>
          </table:table-cell>
          <table:table-cell table:style-name="Таблица1.H5" office:value-type="string">
            <text:p text:style-name="P87"/>
          </table:table-cell>
        </table:table-row>
        <table:table-row table:style-name="Таблица1.42">
          <table:table-cell table:style-name="Таблица1.A5" office:value-type="string">
            <text:p text:style-name="P79">4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Я, я.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Обозначение буквой </text:span><text:span text:style-name="T61">я</text:span><text:span text:style-name="T58"> мягкости предыдущего согласного на письме. </text:span><text:soft-page-break/><text:span text:style-name="T58">Письмо слогов и слов с буквами </text:span><text:span text:style-name="T61">Я, я.</text:span></text:p>
          </table:table-cell>
          <table:table-cell table:style-name="Таблица1.A5" office:value-type="string">
            <text:p text:style-name="P130"><text:span text:style-name="T74">Соблюдать соразмерность элементов буквы по высоте, ширине и углу наклона. Сравнивать написанные буквы </text:span><text:span text:style-name="T76">Я, я</text:span><text:span text:style-name="T74"> </text:span><text:soft-page-break/><text:span text:style-name="T74">с образцом. </text:span><text:span text:style-name="T73">Выполнять слого-звуковой анализ слов со звуками [</text:span><text:span text:style-name="T77">j</text:span><text:span text:style-name="T73">’а], [’а]. </text:span><text:span text:style-name="T74">Писать слоги, слова с изученными буквами, используя приём комментирования.</text:span></text:p>
          </table:table-cell>
          <table:table-cell table:style-name="Таблица1.A5" office:value-type="string">
            <text:p text:style-name="P85">Принимать учебную задачу урока. Осуществлять решение учебной задачи под руководством учителя. <text:soft-page-break/>Осуществлять анализ, синтез, сравнение, умозаключения, группировку, классификацию, преобразование материала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<text:soft-page-break/>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4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Я, я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58">Обозначение буквой </text:span><text:span text:style-name="T61">я</text:span><text:span text:style-name="T58"> мягкости предыдущего согласного на письме. Письмо слогов и слов с буквами </text:span><text:span text:style-name="T61">Я, я.</text:span></text:p>
          </table:table-cell>
          <table:table-cell table:style-name="Таблица1.A5" office:value-type="string">
            <text:p text:style-name="P130"><text:span text:style-name="T74">Соблюдать соразмерность элементов буквы по высоте, ширине и углу наклона. Сравнивать написанные буквы </text:span><text:span text:style-name="T76">Я, я</text:span><text:span text:style-name="T74"> с образцом. </text:span><text:span text:style-name="T73">Выполнять слого-звуковой анализ слов со звуками [</text:span><text:span text:style-name="T77">j</text:span><text:span text:style-name="T73">’а], [’а]. </text:span><text:span text:style-name="T74">Писать слоги, слова с изученными буквами, используя приём комментирования.</text:span></text:p>
          </table:table-cell>
          <table:table-cell table:style-name="Таблица1.A5" office:value-type="string">
            <text:p text:style-name="P126"><text:span text:style-name="T58">Принимать учебную задачу урока. Осуществлять решение учебной задачи под руководством учителя. Отвечать на вопросы, задавать их; понимать затруднения другого, правильно реагировать на них.</text:span><text:span text:style-name="T59"> </text:span></text:p>
          </table:table-cell>
          <table:table-cell table:style-name="Таблица1.H5" office:value-type="string">
            <text:p text:style-name="P81">Сопоставлять собственную оценку своей деятельности с оценкой товарищей, учителя. Стремиться открывать новое знание, новые способы действия.</text:p>
          </table:table-cell>
        </table:table-row>
        <table:table-row table:style-name="Таблица1.42">
          <table:table-cell table:style-name="Таблица1.A5" office:value-type="string">
            <text:p text:style-name="P79">4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Я, я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58">Дополнение предложений словами по смыслу. Дополнение текстов своими предложениями. Оформление границ предложения. Обозначение буквами </text:span><text:span text:style-name="T61">а-я </text:span><text:span text:style-name="T58">твёрдости/мягкости предыдущего согласного на письме.</text:span></text:p>
          </table:table-cell>
          <table:table-cell table:style-name="Таблица1.A5" office:value-type="string">
            <text:p text:style-name="P92">Правильно записывать имена собственные.</text:p>
            <text:p text:style-name="P92">Списывать без ошибок слова и предложения с печатного и письменного шрифта.</text:p>
            <text:p text:style-name="P130"><text:span text:style-name="T59">Обозначать на письме твёрдость и мягкость предыдущего согласного соответствующими буквами: </text:span><text:span text:style-name="T62">я – а</text:span><text:span text:style-name="T59">.</text:span></text:p>
            <text:p text:style-name="P130"><text:span text:style-name="T59">Обозначать одной буквой </text:span><text:span text:style-name="T62">я</text:span><text:span text:style-name="T59"> звуки </text:span><text:span text:style-name="T58">[</text:span><text:span text:style-name="T80">j</text:span><text:span text:style-name="T58">’а] в начале слова и после гласной.</text:span></text:p>
          </table:table-cell>
          <table:table-cell table:style-name="Таблица1.A5" office:value-type="string">
            <text:p text:style-name="P92">Выполнять правила работы в группе, в паре.</text:p>
            <text:p text:style-name="P94">Использовать правила при оценивании своей деятельности и деятельности товарищей в ситуациях, спланированных учителем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4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Г, г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9">Сравнение строчной и заглавной букв. Сравнение печатной и письменной букв. Рисование бордюров в широкой строке безотрывно. Слого-звуковой анализ слов со звуками [г], [г’]. </text:p>
          </table:table-cell>
          <table:table-cell table:style-name="Таблица1.A5" office:value-type="string">
            <text:p text:style-name="P126"><text:span text:style-name="T59">Называть правильно элементы буквы </text:span><text:span text:style-name="T62">Г, г. </text:span><text:span text:style-name="T59">Обводить бордюрные рисунки безотрывно. Писать буквы </text:span><text:span text:style-name="T62">Г, г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</text:span></text:p>
          </table:table-cell>
          <table:table-cell table:style-name="Таблица1.A5" office:value-type="string">
            <text:p text:style-name="P85">Понимать учебную задачу урока. Осуществлять решение учебной задачи под руководством учителя. Строить логические рассуждения, проводить аналогии, использовать обобщенные способы действий. Владеть монологической и диалогической формами речи. </text:p>
          </table:table-cell>
          <table:table-cell table:style-name="Таблица1.H5" office:value-type="string">
            <text:p text:style-name="P37"><text:span text:style-name="T18">Проявлять заинтересованность в приобретении и расширении знаний и способов действий, творческий подход к выполнению заданий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ext:soft-page-break/>
        <table:table-row table:style-name="Таблица1.42">
          <table:table-cell table:style-name="Таблица1.A5" office:value-type="string">
            <text:p text:style-name="P79">5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Г, г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58">Письмо слогов и слов с буквами </text:span><text:span text:style-name="T61">Г, г.</text:span><text:span text:style-name="T58"> Число имени существительного. Дополнение предложений словами по смыслу. </text:span></text:p>
            <text:p text:style-name="P217">Оформление границ предложения. Запись и интонирование различных видов предложений. Списывание с печатного шрифта. Дополнение текстов своими предложениями.</text:p>
          </table:table-cell>
          <table:table-cell table:style-name="Таблица1.A5" office:value-type="string">
            <text:p text:style-name="P126"><text:span text:style-name="T59">Писать буквы </text:span><text:span text:style-name="T62">Г, г</text:span><text:span text:style-name="T59"> в соответствии с образцом. Анализировать написанную букву. </text:span><text:span text:style-name="T58">Обозначать начало предложения заглавной буквой, а конец предложения – знаками препинания. Интонировать предложения различных видов. Дополнять текст, данный в прописи, своими предложениями. </text:span><text:span text:style-name="T59">Выполнять правила работы в группе, в паре. Использовать правила при оценивании своей деятельности и деятельности товарищей в ситуациях, спланированных учителем.</text:span></text:p>
          </table:table-cell>
          <table:table-cell table:style-name="Таблица1.A5" office:value-type="string">
            <text:p text:style-name="P126"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 </text:span><text:span text:style-name="T58">Отвечать на вопросы, задавать их; понимать затруднения другого, правильно реагировать на них.</text:span><text:span text:style-name="T59"> </text:span></text:p>
            <text:p text:style-name="P81"/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 Сопоставлять собственную оценку своей деятельности с оценкой товарищей, учителя. </text:p>
          </table:table-cell>
        </table:table-row>
        <table:table-row table:style-name="Таблица1.42">
          <table:table-cell table:style-name="Таблица1.A5" office:value-type="string">
            <text:p text:style-name="P79">5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</text:p>
            <text:p text:style-name="P129"><text:span text:style-name="T58">буква </text:span><text:span text:style-name="T61">ч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9"><text:span text:style-name="T58">Сравнение печатной и письменной букв. Рисование бордюров в широкой строке безотрывно. Слого-звуковой анализ слов со звуком [ч’]. Характеристика звука. Правописание </text:span><text:span text:style-name="T61">ча, чу. </text:span><text:span text:style-name="T58">Письмо слогов и слов с буквой </text:span><text:span text:style-name="T61">ч</text:span><text:span text:style-name="T58">. </text:span></text:p>
          </table:table-cell>
          <table:table-cell table:style-name="Таблица1.A5" office:value-type="string">
            <text:p text:style-name="P130"><text:span text:style-name="T59">Называть правильно элементы буквы </text:span><text:span text:style-name="T62">ч</text:span><text:span text:style-name="T59">. Обводить бордюрные рисунки безотрывно. Писать букву </text:span><text:span text:style-name="T62">ч</text:span><text:span text:style-name="T59"> в соответствии с образцом. <text:s/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Сравнивать написанную букву </text:span><text:span text:style-name="T62">ч</text:span><text:span text:style-name="T59"> с образцом. </text:span></text:p>
          </table:table-cell>
          <table:table-cell table:style-name="Таблица1.A5" office:value-type="string">
            <text:p text:style-name="P85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p>
          </table:table-cell>
          <table:table-cell table:style-name="Таблица1.H5" office:value-type="string">
            <text:p text:style-name="P37"><text:span text:style-name="T24">Принимать и осваивать социальную роль обучающегося, осознавать личностный смысл учения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5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ая </text:p>
            <text:p text:style-name="P128"><text:span text:style-name="T58">буква </text:span><text:span text:style-name="T61">ч</text:span><text:span text:style-name="T58">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29"><text:span text:style-name="T58">Наблюдение над личными местоимениями </text:span><text:span text:style-name="T61">я, они</text:span><text:span text:style-name="T58">. Наблюдение за изменением формы числа глаголов. Оформление границ предложения. Списывание с печатного шрифта. Разгадывание кроссвордов.</text:span></text:p>
          </table:table-cell>
          <table:table-cell table:style-name="Таблица1.A5" office:value-type="string">
            <text:p text:style-name="P126"><text:span text:style-name="T58">Выполнять слого-звуковой анализ слов со звуком [ч’]. </text:span><text:span text:style-name="T59">Списывать слова и предложения с печатного шрифта. </text:span><text:span text:style-name="T58">Наблюдать за личными местоимениями </text:span><text:span text:style-name="T61">я, они</text:span><text:span text:style-name="T58">, изменением формы числа глагола. Обозначать начало предложения заглавной буквой, а конец предложения – знаками препинания. Разгадывать кроссворды.</text:span></text:p>
          </table:table-cell>
          <table:table-cell table:style-name="Таблица1.A5" office:value-type="string">
            <text:p text:style-name="P97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5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Заглавная </text:p>
            <text:p text:style-name="P128"><text:span text:style-name="T58">буква </text:span><text:span text:style-name="T61">Ч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66"><text:span text:style-name="T58">Сравнение строчной и заглавной букв. Сравнение печатной и письменной букв. Слого-звуковой анализ слов со звуком [ч’]. Письмо слогов и слов с буквами </text:span><text:span text:style-name="T61">Ч, ч. </text:span><text:span text:style-name="T58">Правописание </text:span><text:span text:style-name="T61">ча, чу.</text:span><text:span text:style-name="T58"> Правописание имён собственных. Работа по развитию речи: составление предложений о героях рассказа А. Гайдара «Чук и Гек». Работа с пословицей.</text:span></text:p>
          </table:table-cell>
          <table:table-cell table:style-name="Таблица1.A5" office:value-type="string">
            <text:p text:style-name="P130"><text:span text:style-name="T74">Воспроизводить форму изучаемой буквы и её соединения с другой буквой по алгоритму. Соблюдать соразмерность элементов буквы по высоте, ширине и углу наклона. Сравнивать написанную букву </text:span><text:span text:style-name="T76">Ч</text:span><text:span text:style-name="T74"> с образцом. </text:span><text:span text:style-name="T73">Писать грамотно слова с сочетаниями </text:span><text:span text:style-name="T75">ча, чу. </text:span><text:span text:style-name="T73">Обозначать начало предложения заглавной буквой, а конец предложения – знаками препинания. Составлять предложения о героях литературного произведения, записывать лучшие из них. Толковать смысл пословицы, употреблять ее правильно в речи. Оценивать свои достижения на уроке.</text:span></text:p>
          </table:table-cell>
          <table:table-cell table:style-name="Таблица1.A5" office:value-type="string">
            <text:p text:style-name="P126"><text:span text:style-name="T58">Понимать учебную задачу урока. Осуществлять решение учебной задачи под руководством учителя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Отвечать на вопросы, задавать их; понимать затруднения другого, правильно реагировать на них.</text:span><text:span text:style-name="T59"> </text:span></text:p>
            <text:p text:style-name="P85"/>
          </table:table-cell>
          <table:table-cell table:style-name="Таблица1.H5" office:value-type="string">
            <text:p text:style-name="P37"><text:span text:style-name="T24">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 Сопоставлять собственную оценку своей деятельности с оценкой товарищей, учителя. </text:span></text:p>
          </table:table-cell>
        </table:table-row>
        <table:table-row table:style-name="Таблица1.42">
          <table:table-cell table:style-name="Таблица1.A5" office:value-type="string">
            <text:p text:style-name="P79">5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9"><text:span text:style-name="T58">Буква </text:span><text:span text:style-name="T61">ь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66">Сравнение печатной и письменной букв. Рисование бордюров в широкой строке безотрывно. Слого-звуковой анализ слов с </text:span><text:span text:style-name="T69">ь</text:span><text:span text:style-name="T66">. Обозначение мягким знаком мягкости предыдущего согласного. </text:span></text:p>
          </table:table-cell>
          <table:table-cell table:style-name="Таблица1.A5" office:value-type="string">
            <text:p text:style-name="P130"><text:span text:style-name="T67">Писать букву </text:span><text:span text:style-name="T70">ь</text:span><text:span text:style-name="T67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 Сравнивать написанную букву </text:span><text:span text:style-name="T70">ь</text:span><text:span text:style-name="T67"> с образцом. </text:span><text:span text:style-name="T66">Выполнять слого-звуковой анализ слов с мягким знаком на конце слова. </text:span></text:p>
          </table:table-cell>
          <table:table-cell table:style-name="Таблица1.A5" office:value-type="string">
            <text:p text:style-name="P81">Принимать учебную задачу урока. Осуществлять решение учебной задачи под руководством учителя.</text:p>
            <text:p text:style-name="P131"><text:span text:style-name="T58">Определять цели учебной деятельности с помощью учителя и самостоятельно, находить средства её осуществления.</text:span><text:span text:style-name="T59"> Использовать критерии оценивания своей деятельности и деятельности товарищей в ситуациях, спланированных учителем.</text:span></text:p>
          </table:table-cell>
          <table:table-cell table:style-name="Таблица1.H5" office:value-type="string">
            <text:p text:style-name="P81">Принимать и осваивать социальную роль обучающегося, осознавать личностный смысл учения. Стремиться открывать новое знание, новые способы действия, преодолевать учебные затруднения.</text:p>
          </table:table-cell>
        </table:table-row>
        <table:table-row table:style-name="Таблица1.42">
          <table:table-cell table:style-name="Таблица1.A5" office:value-type="string">
            <text:p text:style-name="P79">5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9"><text:span text:style-name="T58">Буква </text:span><text:span text:style-name="T61">ь</text:span><text:span text:style-name="T58">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58">Письмо слогов и слов с буквой </text:span><text:span text:style-name="T61">ь</text:span><text:span text:style-name="T58"> в конце и середине слова. Вопросительные слова «кто?», «что?». Образование существительных с помощью уменьшительного суффикса -к-. Списывание с печатного шрифта. Письменные ответы на вопросы.</text:span></text:p>
          </table:table-cell>
          <table:table-cell table:style-name="Таблица1.A5" office:value-type="string">
            <text:p text:style-name="P130"><text:span text:style-name="T67">Писать слоги, слова с изученными буквами, используя приём комментирования. Писать правильно имена собственные. Списывать без ошибок слова и предложения с печатного шрифта. </text:span><text:span text:style-name="T66">Писать грамотно слова с мягким знаком на конце и в середине слова. Обозначать начало предложения заглавной буквой, а конец предложения – знаками препинания. Составлять ответ на вопрос и записывать его.</text:span></text:p>
          </table:table-cell>
          <table:table-cell table:style-name="Таблица1.A5" office:value-type="string">
            <text:p text:style-name="P131"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span><text:span text:style-name="T58"> Осуществлять анализ, синтез, сравнение, умозаключения, группировку, классификацию, преобразование материала.</text:span>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 Стремиться открывать новое знание, новые способы действия, преодолевать учебные затруднения.</text:p>
          </table:table-cell>
        </table:table-row>
        <table:table-row table:style-name="Таблица1.42">
          <table:table-cell table:style-name="Таблица1.A5" office:value-type="string">
            <text:p text:style-name="P79">5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Ш, ш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9"><text:span text:style-name="T58">Сравнение строчной и заглавной букв. Сравнение печатной и письменной букв. Рисование бордюров в широкой строке безотрывно. Слого-звуковой анализ слов со звуком [ш]. Письмо слогов и слов с буквами </text:span><text:span text:style-name="T61">Ш, ш. </text:span><text:span text:style-name="T58">Правописание сочетания </text:span><text:span text:style-name="T61">ши</text:span><text:span text:style-name="T58">. Правописание имён собственных. Списывание с печатного шрифта. Письменные ответы на вопросы. Работа с пословицей. </text:span></text:p>
          </table:table-cell>
          <table:table-cell table:style-name="Таблица1.A5" office:value-type="string">
            <text:p text:style-name="P130"><text:span text:style-name="T67">Писать буквы </text:span><text:span text:style-name="T70">Ш, ш</text:span><text:span text:style-name="T67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</text:span></text:p>
            <text:p text:style-name="P130"><text:span text:style-name="T67">Воспроизводить форму изучаемой буквы и её соединения с другой буквой по алгоритму. Соблюдать соразмерность элементов буквы по высоте, ширине и углу наклона. Сравнивать написанную букву </text:span><text:span text:style-name="T70">Ш</text:span><text:span text:style-name="T67"> с образцом. </text:span><text:span text:style-name="T66">Выполнять слого-звуковой анализ слов со звуком [ш]. </text:span><text:span text:style-name="T67">Писать слоги, слова с изученными буквами, используя приём комментирования. Писать правильно имена собственные.</text:span></text:p>
          </table:table-cell>
          <table:table-cell table:style-name="Таблица1.A5" office:value-type="string">
            <text:p text:style-name="P126"><text:span text:style-name="T5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Владеть монологической и диалогической формами речи. Отвечать на вопросы, задавать их; понимать затруднения другого, правильно реагировать на них.</text:span><text:span text:style-name="T59"> </text:span><text:span text:style-name="T58">Осуществлять анализ, синтез, сравнение, умозаключения, группировку, классификацию, преобразование материала.</text:span></text:p>
            <text:p text:style-name="P85"/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, творческий подход к выполнению заданий. </text:span><text:span text:style-name="T58">Положительно относиться к учению, проявлять желание умело пользоваться русским языком, грамотно говорить и писать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5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Ш, ш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29"><text:span text:style-name="T58">Письмо слогов и слов с буквами </text:span><text:span text:style-name="T61">Ш, ш. </text:span><text:span text:style-name="T58">Правописание сочетания </text:span><text:span text:style-name="T61">ши</text:span><text:span text:style-name="T58">. Правописание имён собственных. Списывание с печатного шрифта. Письменные ответы на вопросы.</text:span></text:p>
          </table:table-cell>
          <table:table-cell table:style-name="Таблица1.A5" office:value-type="string">
            <text:p text:style-name="P126"><text:span text:style-name="T67">Списывать без ошибок слова и предложения с печатного шрифта. </text:span><text:span text:style-name="T66">Писать грамотно слова с сочетанием </text:span><text:span text:style-name="T69">ши</text:span><text:span text:style-name="T66">. Обозначать правильно границы предложения. Составлять ответ на вопрос и записывать его. Объяснять смысл пословицы, употреблять пословицу в своих устных высказываниях. </text:span></text:p>
          </table:table-cell>
          <table:table-cell table:style-name="Таблица1.A5" office:value-type="string">
            <text:p text:style-name="P126"><text:span text:style-name="T58">Отвечать на вопросы, задавать их; понимать затруднения другого, правильно реагировать на них.</text:span><text:span text:style-name="T59"> </text:span><text:span text:style-name="T58">Осуществлять анализ, синтез, сравнение, умозаключения, группировку, классификацию, преобразование материала.</text:span></text:p>
            <text:p text:style-name="P85"/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5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Письмо слогов и слов с изученными буквами. </text:p>
          </table:table-cell>
          <table:table-cell table:style-name="Таблица1.A5" office:value-type="string">
            <text:p text:style-name="P140">УОиСЗ</text:p>
          </table:table-cell>
          <table:table-cell table:style-name="Таблица1.A5" office:value-type="string">
            <text:p text:style-name="P129"><text:span text:style-name="T58">Сопоставление букв</text:span><text:span text:style-name="T61"> и, ш, И, Ш. </text:span><text:span text:style-name="T58">Слого-звуковой анализ слов с сочетаниями </text:span><text:span text:style-name="T61">ши</text:span><text:span text:style-name="T58">, запись слов с </text:span><text:span text:style-name="T61">ши</text:span><text:span text:style-name="T58"> под диктовку. Анализ предложений. Письмо под диктовку изученных букв, слов с изученными буквами, 1-2 предложений. Работа по развитию речи: составление рассказа по иллюстрации, запись 2-3-х предложений с комментированием.</text:span></text:p>
          </table:table-cell>
          <table:table-cell table:style-name="Таблица1.A5" office:value-type="string">
            <text:p text:style-name="P130"><text:span text:style-name="T59">Писать буквы </text:span><text:span text:style-name="T62">И, Ш, и, ш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 Записывать под диктовку без ошибок 1-2 предложения после предварительного анализа. Составлять рассказ по иллюстрации, записывать 2–3 предложения с комментированием.</text:span></text:p>
            <text:p text:style-name="P89"/>
          </table:table-cell>
          <table:table-cell table:style-name="Таблица1.A5" office:value-type="string">
            <text:p text:style-name="P131"><text:span text:style-name="T58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, использовать обобщенные способы действий. </text:span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span></text:p>
          </table:table-cell>
          <table:table-cell table:style-name="Таблица1.H5" office:value-type="string">
            <text:p text:style-name="P105">Принимать и осваивать социальную роль обучающегося, осознавать личностный смысл учения. Принимать внутреннюю позицию школьника на уровне положительного отношения к урокам русского языка.</text:p>
          </table:table-cell>
        </table:table-row>
        <table:table-row table:style-name="Таблица1.42">
          <table:table-cell table:style-name="Таблица1.A5" office:value-type="string">
            <text:p text:style-name="P79">5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Ж, ж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9"><text:span text:style-name="T58">Сравнение строчной и заглавной букв. Сравнение печатной и письменной букв. Рисование бордюров в широкой строке безотрывно. Слого-звуковой анализ слов со звуком [ж]. Письмо слогов и слов с буквами </text:span><text:span text:style-name="T61">Ж, ж. </text:span><text:span text:style-name="T58">Правописание сочетаний </text:span><text:span text:style-name="T61">жи, же</text:span><text:span text:style-name="T58">. Правописание имён собственных (имён людей и кличек животных), модели.</text:span></text:p>
            <text:p text:style-name="P217"/>
          </table:table-cell>
          <table:table-cell table:style-name="Таблица1.A5" office:value-type="string">
            <text:p text:style-name="P126"><text:span text:style-name="T59">Воспроизводить форму изучаемой буквы и её соединения с другой буквой по алгоритму. Соблюдать соразмерность элементов буквы по высоте, ширине и углу наклона. Сравнивать написанные буквы </text:span><text:span text:style-name="T62">Ж, ж</text:span><text:span text:style-name="T59"> с образцом. </text:span><text:span text:style-name="T58">Выполнять слого-звуковой анализ слов со звуком [ж]. Наблюдать за оглушением звука [ж] на конце слова, подбирать проверочные слова по образцу, данному в прописи (</text:span><text:span text:style-name="T61">чиж</text:span><text:span text:style-name="T58"> – </text:span><text:span text:style-name="T61">чижи</text:span><text:span text:style-name="T58">). </text:span><text:span text:style-name="T59">Писать слоги, слова с изученными буквами под диктовку и с комментированием. Писать правильно имена собственные (имена людей и клички животных).</text:span></text:p>
          </table:table-cell>
          <table:table-cell table:style-name="Таблица1.A5" office:value-type="string">
            <text:p text:style-name="P126"><text:span text:style-name="T5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Владеть монологической и диалогической формами речи. Отвечать на вопросы, задавать их; понимать затруднения другого, правильно реагировать на них.</text:span><text:span text:style-name="T59"> </text:span></text:p>
            <text:p text:style-name="P85"/>
          </table:table-cell>
          <table:table-cell table:style-name="Таблица1.H5" office:value-type="string">
            <text:p text:style-name="P126"><text:span text:style-name="T23">Проявлять заинтересованность в приобретении и расширении знаний и способов действий, творческий подход к выполнению заданий. </text:span><text:span text:style-name="T66">Сопоставлять собственную оценку своей деятельности с оценкой товарищей, учителя. Стремиться открывать новое знание, новые способы действия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6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Ж, ж</text:span><text:span text:style-name="T58">. 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58">Списывание с печатного шрифта. Наращивание слов с целью получения новых слов (</text:span><text:span text:style-name="T61">Анна</text:span><text:span text:style-name="T58"> –</text:span><text:span text:style-name="T61">Жанна</text:span><text:span text:style-name="T58">). Образование простой сравнительной степени наречий по образцу (</text:span><text:span text:style-name="T61">низко</text:span><text:span text:style-name="T58"> – </text:span><text:span text:style-name="T61">ниже</text:span><text:span text:style-name="T58">). Запись предложений, оформление границ. Дополнение предложения словом, закодированным в схеме.</text:span></text:p>
          </table:table-cell>
          <table:table-cell table:style-name="Таблица1.A5" office:value-type="string">
            <text:p text:style-name="P130"><text:span text:style-name="T59">Списывать без ошибок слова и предложения с печатного шрифта. </text:span><text:span text:style-name="T58">Писать грамотно слова с сочетанием </text:span><text:span text:style-name="T61">жи, же.</text:span></text:p>
            <text:p text:style-name="P130"><text:span text:style-name="T66">Образовывать сравнительную степень наречий по образцу, данному в прописи (</text:span><text:span text:style-name="T69">низко</text:span><text:span text:style-name="T66"> – </text:span><text:span text:style-name="T69">ниже</text:span><text:span text:style-name="T66">). Обозначать правильно границы предложения. Правильно употреблять вопросительные слова «Кто?», «Что?» в речи, грамотно отвечать на данные вопросы. Объяснять смысл пословицы, употреблять пословицу в своих устных высказываниях.</text:span></text:p>
          </table:table-cell>
          <table:table-cell table:style-name="Таблица1.A5" office:value-type="string">
            <text:p text:style-name="P126"><text:span text:style-name="T59">Выполнять правила работы в группе, в паре. </text:span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span><text:span text:style-name="T58"> Отвечать на вопросы, задавать их; понимать затруднения другого, правильно реагировать на них.</text:span><text:span text:style-name="T59"> </text:span></text:p>
            <text:p text:style-name="P85"/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 Сопоставлять собственную оценку своей деятельности с оценкой товарищей, учителя. </text:p>
          </table:table-cell>
        </table:table-row>
        <table:table-row table:style-name="Таблица1.42">
          <table:table-cell table:style-name="Таблица1.A5" office:value-type="string">
            <text:p text:style-name="P79">6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Письмо изученных букв, слогов. Письмо элементов изученных букв. </text:p>
          </table:table-cell>
          <table:table-cell table:style-name="Таблица1.A5" office:value-type="string">
            <text:p text:style-name="P140">УРУиН</text:p>
          </table:table-cell>
          <table:table-cell table:style-name="Таблица1.A5" office:value-type="string">
            <text:p text:style-name="P84">Рисование узоров в широкой строке. Письмо слогов и слов с изученными буквами. Работа по развитию речи. Запись предложения под диктовку с предварительным разбором. </text:p>
          </table:table-cell>
          <table:table-cell table:style-name="Таблица1.A5" office:value-type="string">
            <text:p text:style-name="P92">Писать каллиграфически правильно изученные буквы, выбирать наиболее удавшийся вариант, обозначать его условным знаком (точкой), ориентироваться на лучший вариант в процессе письма.</text:p>
            <text:p text:style-name="P92">Писать под диктовку предложение после предварительного разбора.</text:p>
          </table:table-cell>
          <table:table-cell table:style-name="Таблица1.A5" office:value-type="string">
            <text:p text:style-name="P85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 Положительно относиться к учению. </text:p>
          </table:table-cell>
        </table:table-row>
        <table:table-row table:style-name="Таблица1.42">
          <table:table-cell table:style-name="Таблица1.A5" office:value-type="string">
            <text:p text:style-name="P79">6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</text:p>
            <text:p text:style-name="P129"><text:span text:style-name="T58">буква </text:span><text:span text:style-name="T61">ё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Сравнение печатной и письменной букв. Рисование бордюров в широкой строке безотрывно. Слого-звуковой анализ слов со звуками [</text:span><text:span text:style-name="T80">j</text:span><text:span text:style-name="T58">’о], [’о]. Двойная роль йотированного </text:span><text:span text:style-name="T61">ё</text:span><text:span text:style-name="T58"> в начале слова и после гласной. Обозначение мягкости предыдущего согласного буквой </text:span><text:span text:style-name="T61">ё</text:span><text:span text:style-name="T58">, твёрдости предыдущего согласного буквой </text:span><text:span text:style-name="T61">о</text:span><text:span text:style-name="T58">. Письмо слогов и слов с буквой </text:span><text:span text:style-name="T61">ё</text:span><text:span text:style-name="T58">. </text:span></text:p>
          </table:table-cell>
          <table:table-cell table:style-name="Таблица1.A5" office:value-type="string">
            <text:p text:style-name="P129"><text:span text:style-name="T59">Соблюдать соразмерность элементов буквы по высоте, ширине и углу наклона. Сравнивать написанную букву с образцом. </text:span><text:span text:style-name="T58">Выполнять слого-звуковой анализ слов со звуками [ж], [ш], [</text:span><text:span text:style-name="T80">j</text:span><text:span text:style-name="T58">’о]. </text:span><text:span text:style-name="T59">Обозначать на письме твёрдость и мягкость предыдущего согласного соответствующими буквами </text:span><text:span text:style-name="T62">ё-о. </text:span><text:span text:style-name="T59">Сопоставлять количество звуков и букв в словах с йотированными гласными. Обозначать одной буквой </text:span><text:span text:style-name="T62">ё</text:span><text:span text:style-name="T59"> звуки </text:span><text:span text:style-name="T58">[</text:span><text:span text:style-name="T80">j</text:span><text:span text:style-name="T58">’о] в начале слова и после гласной. Подбирать проверочные слова к словам, на конце которых слышится звук [ш] (по образцу, данному в прописи).</text:span></text:p>
          </table:table-cell>
          <table:table-cell table:style-name="Таблица1.A5" office:value-type="string">
            <text:p text:style-name="P131"><text:span text:style-name="T58">Понимать учебную задачу урока. Осуществлять решение учебной задачи под руководством учителя. Строить логические рассуждения, проводить аналогии, использовать обобщенные способы действий.</text:span><text:span text:style-name="T59"> </text:span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.</text:span></text:p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, творческий подход к выполнению заданий. </text:span><text:span text:style-name="T58">Положительно относиться к учению, проявлять желание умело пользоваться русским языком, грамотно говорить и писать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6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ая </text:p>
            <text:p text:style-name="P128"><text:span text:style-name="T58">буква </text:span><text:span text:style-name="T61">ё</text:span><text:span text:style-name="T58">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58">Обозначение мягкости предыдущего согласного буквой </text:span><text:span text:style-name="T61">ё</text:span><text:span text:style-name="T58">. Правописание сочетаний </text:span><text:span text:style-name="T61">жи–ши</text:span><text:span text:style-name="T58">. Списывание с печатного шрифта. Образование существительных – названий детёнышей животных по образцу, данному в прописи. </text:span></text:p>
          </table:table-cell>
          <table:table-cell table:style-name="Таблица1.A5" office:value-type="string">
            <text:p text:style-name="P92">Писать слоги, слова с изученными буквами под диктовку и с комментированием.</text:p>
            <text:p text:style-name="P126"><text:span text:style-name="T59">Списывать без ошибок слова и предложения с печатного шрифта. Образовывать от существительных – названий животных существительные – названия детёнышей с помощью суффиксов по образцу, данному в прописи. </text:span><text:span text:style-name="T58">Обозначать правильно границы предложения.</text:span></text:p>
          </table:table-cell>
          <table:table-cell table:style-name="Таблица1.A5" office:value-type="string">
            <text:p text:style-name="P131"><text:span text:style-name="T67">Выполнять правила работы в группе, в паре. Оценивать свою деятельность по шкале самооценки. </text:span><text:span text:style-name="T68">Вступать в общение, выражать свою точку зрения, слушать другого, соблюдать правила общения. Планировать свои высказывания, адекватно воспринимать оценку учителя.</text:span>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6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Заглавная </text:p>
            <text:p text:style-name="P129"><text:span text:style-name="T58">буква </text:span><text:span text:style-name="T61">Ё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Слого-звуковой анализ слов со звуками [</text:span><text:span text:style-name="T80">j</text:span><text:span text:style-name="T58">’о], [’о]. Обозначение мягкости предыдущего согласного буквой </text:span><text:span text:style-name="T61">ё</text:span><text:span text:style-name="T58">, твёрдости предыдущего согласного буквой </text:span><text:span text:style-name="T61">о</text:span><text:span text:style-name="T58">. Письмо предложений, содержащих слова с буквой </text:span><text:span text:style-name="T61">ё.</text:span><text:span text:style-name="T58"> Обозначение мягкости предыдущего согласного буквой </text:span><text:span text:style-name="T61">ё</text:span><text:span text:style-name="T58">. </text:span></text:p>
          </table:table-cell>
          <table:table-cell table:style-name="Таблица1.A5" office:value-type="string">
            <text:p text:style-name="P130"><text:span text:style-name="T58">Обозначать на письме мягкость предыдущего согласного буквой </text:span><text:span text:style-name="T61">ё</text:span><text:span text:style-name="T58">, а твёрдость предыдущего согласного – буквой </text:span><text:span text:style-name="T61">о</text:span><text:span text:style-name="T58">. Наблюдать за звуком [ш] на конце слова, подбирать проверочные слова по образцу, данному в прописи (</text:span><text:span text:style-name="T61">ёрш</text:span><text:span text:style-name="T58"> – </text:span><text:span text:style-name="T61">ерши</text:span><text:span text:style-name="T58">), сопоставлять звучание [ж] и [ш] на конце слова, правильно обозначать эти звуки, сравнивать проверочные слова по звучанию и написанию. Писать грамотно слова с сочетаниями </text:span><text:span text:style-name="T61">жи, же.</text:span></text:p>
          </table:table-cell>
          <table:table-cell table:style-name="Таблица1.A5" office:value-type="string">
            <text:p text:style-name="P85">Определять цели учебной деятельности с помощью учителя и самостоятельно, находить средства её осуществления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, творческий подход к выполнению заданий. </text:span><text:span text:style-name="T58">Принимать внутреннюю позицию школьника на уровне положительного отношения к урокам русского языка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6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Й, й.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9"><text:span text:style-name="T58">Рисование верхнего элемента букв </text:span><text:span text:style-name="T61">Й, й</text:span><text:span text:style-name="T58"> в широкой строке. Рисование бордюров в широкой строке безотрывно. Слого-звуковой анализ слов со звуком [</text:span><text:span text:style-name="T80">j</text:span><text:span text:style-name="T58">’]. Письмо слогов и слов с буквой </text:span><text:span text:style-name="T61">й</text:span><text:span text:style-name="T58">. Употребление имён прилагательных в речи для характеристики предмета. </text:span></text:p>
          </table:table-cell>
          <table:table-cell table:style-name="Таблица1.A5" office:value-type="string">
            <text:p text:style-name="P126"><text:span text:style-name="T59">Сравнивать написанные буквы </text:span><text:span text:style-name="T62">Й, й </text:span><text:span text:style-name="T59">с образцом. </text:span><text:span text:style-name="T58">Выполнять слого-звуковой анализ слов со звуком [</text:span><text:span text:style-name="T80">j</text:span><text:span text:style-name="T58">’]. Наблюдать за звуком [</text:span><text:span text:style-name="T80">j</text:span><text:span text:style-name="T58">’] на конце и в середине слова, слышать его, обозначать на письме буквой </text:span><text:span text:style-name="T61">й</text:span><text:span text:style-name="T58">. </text:span><text:span text:style-name="T59">Писать слова с изученными буквами под диктовку и с комментированием. Списывать без ошибок слова и предложения с печатного шрифта. </text:span><text:span text:style-name="T58">Составлять ответ на вопрос и записывать его. Называть признаки предмета, характеризовать предмет с помощью прилагательных. </text:span></text:p>
          </table:table-cell>
          <table:table-cell table:style-name="Таблица1.A5" office:value-type="string">
            <text:p text:style-name="P85">Определять цели учебной деятельности с помощью учителя и самостоятельно, находить средства её осуществления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. </text:p>
          </table:table-cell>
          <table:table-cell table:style-name="Таблица1.H5" office:value-type="string">
            <text:p text:style-name="P37"><text:span text:style-name="T24">Принимать и осваивать социальную роль обучающегося, осознавать личностный смысл учения. </text:span><text:span text:style-name="c1"><text:span text:style-name="T24">Понимать</text:span></text:span><text:span text:style-name="T24"> причины успеха и неудач в собственной учебе. Положительно относиться к учению, проявлять желание умело пользоваться русским языком, грамотно говорить и писать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6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Письмо изученных букв, слогов. Письмо элементов изученных букв. </text:p>
          </table:table-cell>
          <table:table-cell table:style-name="Таблица1.A5" office:value-type="string">
            <text:p text:style-name="P140">УРУиН</text:p>
          </table:table-cell>
          <table:table-cell table:style-name="Таблица1.A5" office:value-type="string">
            <text:p text:style-name="P84">Рисование узоров в широкой строке. Письмо слогов и слов с изученными буквами. Работа по развитию речи. Запись предложения под диктовку с предварительным разбором. </text:p>
          </table:table-cell>
          <table:table-cell table:style-name="Таблица1.A5" office:value-type="string">
            <text:p text:style-name="P92">Писать каллиграфически правильно изученные буквы, выбирать наиболее удавшийся вариант, обозначать его условным знаком (точкой), ориентироваться на лучший вариант в процессе письма.</text:p>
            <text:p text:style-name="P92">Писать под диктовку предложение после предварительного разбора. </text:p>
          </table:table-cell>
          <table:table-cell table:style-name="Таблица1.A5" office:value-type="string">
            <text:p text:style-name="P85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 Положительно относиться к учению. </text:p>
          </table:table-cell>
        </table:table-row>
        <table:table-row table:style-name="Таблица1.42">
          <table:table-cell table:style-name="Таблица1.A5" office:value-type="string">
            <text:p text:style-name="P79">6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Х, х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66">Сравнение строчной и заглавной букв. Сравнение печатной и письменной букв. Рисование бордюров в широкой строке безотрывно. Слого-звуковой анализ слов со звуками [х], [х’]. Письмо слогов и слов с буквами </text:span><text:span text:style-name="T69">Х, х.</text:span></text:p>
          </table:table-cell>
          <table:table-cell table:style-name="Таблица1.A5" office:value-type="string">
            <text:p text:style-name="P130"><text:span text:style-name="T67">Обводить по контуру бордюрные узоры безотрывно, самостоятельно копировать их в соответствии с образцом, заданным в прописи. Писать буквы </text:span><text:span text:style-name="T70">Х, х</text:span><text:span text:style-name="T67"> в соответствии с образцом. </text:span><text:span text:style-name="T66">Выполнять слого-звуковой анализ слов со звуками [х], [х’]. Грамотно обозначать буквой на письме парный согласный, находящийся в конце слова, подбирать проверочное слово, обосновывать выбор буквы согласного.</text:span></text:p>
          </table:table-cell>
          <table:table-cell table:style-name="Таблица1.A5" office:value-type="string">
            <text:p text:style-name="P85">Понимать учебную задачу урока. Осуществлять решение учебной задачи под руководством учителя. Обобщать знания о звуках речи, строить деловые монологические высказывания на основе модели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126"><text:span text:style-name="T60">Принимать новый статус «ученик», </text:span><text:span text:style-name="T58">внутреннюю позицию школьника на уровне положительного отношения к школе. </text:span><text:span text:style-name="T21">Проявлять заинтересованность в приобретении и расширении знаний. </text:span></text:p>
          </table:table-cell>
        </table:table-row>
        <table:table-row table:style-name="Таблица1.42">
          <table:table-cell table:style-name="Таблица1.A5" office:value-type="string">
            <text:p text:style-name="P79">6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Х, х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7">Употребление имён прилагательных в речи для характеристики предмета. Правописание парных согласных на конце слова, проверочное слово. Правописание имён собственных (имена людей). Дополнение предложений словами, закодированными в схемах-моделях.</text:p>
          </table:table-cell>
          <table:table-cell table:style-name="Таблица1.A5" office:value-type="string">
            <text:p text:style-name="P130"><text:span text:style-name="T67">Писать слова с изученными буквами под диктовку и с комментированием. Понимать обобщённый смысл пословиц и поговорок, толковать их. </text:span><text:span text:style-name="T66">Дополнять предложение словами, закодированными в схемах-моделях. Называть признаки предмета, характеризовать предметы с помощью прилагательных. Подбирать антонимы-прилагательные по образцу, данному в прописи.</text:span></text:p>
            <text:p text:style-name="P81">Записывать текст с использованием прилагательных.</text:p>
          </table:table-cell>
          <table:table-cell table:style-name="Таблица1.A5" office:value-type="string">
            <text:p text:style-name="P126"><text:span text:style-name="T58">Сравнивать, группировать и классифицировать все изученные буквы. </text:span><text:span text:style-name="T60">Отвечать</text:span><text:span text:style-name="T58"> на итоговые вопросы урока и оценивать свои достижения. Владеть монологической и диалогической формами речи. Осуществлять анализ, синтез, сравнение, умозаключения, группировку, классификацию, преобразование материала.</text:span></text:p>
          </table:table-cell>
          <table:table-cell table:style-name="Таблица1.H5" office:value-type="string">
            <text:p text:style-name="P37"><text:span text:style-name="T24">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6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ая и </text:p>
            <text:p text:style-name="P83">заглавная </text:p>
            <text:p text:style-name="P128"><text:span text:style-name="T58">буквы </text:span><text:span text:style-name="T61">Х, х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7">Списывание с печатного и письменного шрифта. Списывание с печатного текста. Работа с пословицами и поговорками. Запись предложений, оформление границ. Разгадывание кроссворда.</text:p>
          </table:table-cell>
          <table:table-cell table:style-name="Таблица1.A5" office:value-type="string">
            <text:p text:style-name="P126"><text:span text:style-name="T74">Писать слова с изученными буквами под диктовку и с комментированием. Понимать обобщённый смысл пословиц и поговорок, толковать их. </text:span><text:span text:style-name="T73">Дополнять предложение словами, закодированными в схемах-моделях. Называть признаки предмета, характеризовать предметы с помощью прилагательных. Подбирать антонимы-прилагательные по образцу.</text:span></text:p>
          </table:table-cell>
          <table:table-cell table:style-name="Таблица1.A5" office:value-type="string">
            <text:p text:style-name="P85">Понимать учебную задачу урока. Осуществлять решение учебной задачи под руководством учителя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.</text:p>
          </table:table-cell>
          <table:table-cell table:style-name="Таблица1.H5" office:value-type="string">
            <text:p text:style-name="P37"><text:span text:style-name="T24">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7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Письмо изученных букв, слогов. Письмо элементов изученных букв. </text:p>
          </table:table-cell>
          <table:table-cell table:style-name="Таблица1.A5" office:value-type="string">
            <text:p text:style-name="P140">УОиСЗ</text:p>
          </table:table-cell>
          <table:table-cell table:style-name="Таблица1.A5" office:value-type="string">
            <text:p text:style-name="P84">Рисование узоров в широкой строке. Письмо слогов и слов с изученными буквами. Работа по развитию речи. Запись предложения под диктовку с предварительным разбором. Составление рассказа по поговорке, запись текста из 3–5 предложений. </text:p>
          </table:table-cell>
          <table:table-cell table:style-name="Таблица1.A5" office:value-type="string">
            <text:p text:style-name="P117">Писать каллиграфически правильно изученные буквы, выбирать наиболее удавшийся вариант, обозначать его условным знаком (точкой), ориентироваться на лучший вариант в процессе письма.</text:p>
            <text:p text:style-name="P130"><text:span text:style-name="T74">Писать под диктовку предложение после предварительного разбора. Списывать без ошибок слова и предложения с печатного и письменного шрифта. Понимать обобщённый смысл поговорки, толковать его.</text:span><text:span text:style-name="T59"> </text:span></text:p>
          </table:table-cell>
          <table:table-cell table:style-name="Таблица1.A5" office:value-type="string">
            <text:p text:style-name="P131"><text:span text:style-name="T66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, использовать обобщенные способы действий. </text:span><text:span text:style-name="T68">Вступать в общение, выражать свою точку зрения, слушать другого, соблюдать правила общения.</text:span></text:p>
          </table:table-cell>
          <table:table-cell table:style-name="Таблица1.H5" office:value-type="string">
            <text:p text:style-name="P119">Принимать внутреннюю позицию школьника на уровне положительного отношения к урокам русского языка. 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7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Ю, ю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Сравнение строчной и заглавной букв. Сравнение печатной и письменной букв. Рисование бордюров в широкой строке безотрывно. Рисование узоров в широкой строке. Слого-звуковой анализ слов со звуками [</text:span><text:span text:style-name="T80">j</text:span><text:span text:style-name="T58">’у], [’у].</text:span></text:p>
          </table:table-cell>
          <table:table-cell table:style-name="Таблица1.A5" office:value-type="string">
            <text:p text:style-name="P126"><text:span text:style-name="T59">Называть правильно элементы букв </text:span><text:span text:style-name="T62">Ю, ю. </text:span><text:span text:style-name="T59">Обводить по контуру бордюрные узоры, самостоятельно копировать их в соответствии с образцом, заданным в прописи. Писать буквы </text:span><text:span text:style-name="T62">Ю, ю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</text:span></text:p>
          </table:table-cell>
          <table:table-cell table:style-name="Таблица1.A5" office:value-type="string">
            <text:p text:style-name="P81">Понимать учебную задачу урока. Осуществлять решение учебной задачи под руководством учителя.</text:p>
            <text:p text:style-name="P85">Определять цель учебного задания, контролировать свои действия в процессе его выполнения, оценивать правильность выполнения, обнаруживать и исправлять ошибки. Строить логические рассуждения.</text:p>
          </table:table-cell>
          <table:table-cell table:style-name="Таблица1.H5" office:value-type="string">
            <text:p text:style-name="P126"><text:span text:style-name="T60">Принимать новый статус «ученик», </text:span><text:span text:style-name="T58">внутреннюю позицию школьника на уровне положительного отношения к школе. </text:span><text:span text:style-name="T21">Проявлять заинтересованность в приобретении и расширении знаний и способов действий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7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ая и </text:p>
            <text:p text:style-name="P83">заглавная </text:p>
            <text:p text:style-name="P128"><text:span text:style-name="T58">буквы </text:span><text:span text:style-name="T61">Ю, ю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58">Письмо слогов и слов с буквами </text:span><text:span text:style-name="T61">Ю, ю.</text:span><text:span text:style-name="T58"> Обозначение на письме звука [</text:span><text:span text:style-name="T80">j</text:span><text:span text:style-name="T58">’у] буквами </text:span><text:span text:style-name="T61">Ю, ю</text:span><text:span text:style-name="T58"> в начале слова и после гласного. Обозначение буквой </text:span><text:span text:style-name="T61">ю</text:span><text:span text:style-name="T58"> мягкости предыдущего согласного, буквой </text:span><text:span text:style-name="T61">у</text:span><text:span text:style-name="T58"> твёрдости предыдущего согласного. </text:span></text:p>
          </table:table-cell>
          <table:table-cell table:style-name="Таблица1.A5" office:value-type="string">
            <text:p text:style-name="P130"><text:span text:style-name="T59">Сравнивать написанные буквы </text:span><text:span text:style-name="T62">Ю, ю</text:span><text:span text:style-name="T59"> с образцом. </text:span><text:span text:style-name="T58">Выполнять слого-звуковой анализ слов со звуками [</text:span><text:span text:style-name="T80">j</text:span><text:span text:style-name="T58">’у], [’у].</text:span></text:p>
            <text:p text:style-name="P130"><text:span text:style-name="T58">Грамотно обозначать буквой </text:span><text:span text:style-name="T61">ю</text:span><text:span text:style-name="T58"> на письме мягкость предыдущего согласного, а буквой </text:span><text:span text:style-name="T61">у</text:span><text:span text:style-name="T58"> – твёрдость предыдущего согласного. </text:span><text:span text:style-name="T59">Грамотно писать имена собственные в предложениях в процессе списывания и под диктовку. Списывать без ошибок слова и предложения с печатного и письменного шрифта.</text:span></text:p>
          </table:table-cell>
          <table:table-cell table:style-name="Таблица1.A5" office:value-type="string">
            <text:p text:style-name="P126"><text:span text:style-name="T58">Владеть монологической и диалогической формами речи. Отвечать на вопросы, задавать их; понимать затруднения другого, правильно реагировать на них.</text:span><text:span text:style-name="T59"> </text:span><text:span text:style-name="T58">Осуществлять анализ, синтез, сравнение, умозаключения, группировку, классификацию, преобразование материала.</text:span></text:p>
          </table:table-cell>
          <table:table-cell table:style-name="Таблица1.H5" office:value-type="string">
            <text:p text:style-name="P37"><text:span text:style-name="c1"><text:span text:style-name="T24">Понимать</text:span></text:span><text:span text:style-name="T24"> причины успеха и неудач в собственной учебе. Положительно относиться к учению, проявлять желание умело пользоваться русским языком, грамотно говорить и писать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7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ая и </text:p>
            <text:p text:style-name="P83">заглавная </text:p>
            <text:p text:style-name="P128"><text:span text:style-name="T58">буквы </text:span><text:span text:style-name="T61">Ю, ю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58">Правописание имён собственных (имена людей). Личные местоимения </text:span><text:span text:style-name="T61">я – они</text:span><text:span text:style-name="T58">. Списывание с печатного и письменного шрифта. Работа с поговоркой. Запись предложений, оформление границ. </text:span></text:p>
          </table:table-cell>
          <table:table-cell table:style-name="Таблица1.A5" office:value-type="string">
            <text:p text:style-name="P126"><text:span text:style-name="T59">Понимать обобщённый смысл поговорки, толковать его. </text:span><text:span text:style-name="T58">Обозначать правильно границы предложения. Правильно интонировать вопросительные предложения. Составлять ответ на вопрос и записывать его. Изменять форму глагола в соответствии с местоимением по образцу, данному в прописи.</text:span></text:p>
            <text:p text:style-name="P81"/>
          </table:table-cell>
          <table:table-cell table:style-name="Таблица1.A5" office:value-type="string">
            <text:p text:style-name="P98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7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Ц, ц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9"><text:span text:style-name="T82">Сравнение строчной и заглавной букв. Сравнение печатной и письменной букв. Рисование отдельных элементов буквы </text:span><text:span text:style-name="T84">ц</text:span><text:span text:style-name="T82"> в широкой строке. Слого-звуковой анализ слов со звуком [ц]. Характеристика звука [ц]. Письмо слогов и слов с буквами </text:span><text:span text:style-name="T84">Ц, ц.</text:span></text:p>
          </table:table-cell>
          <table:table-cell table:style-name="Таблица1.A5" office:value-type="string">
            <text:p text:style-name="P130"><text:span text:style-name="T83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 Соблюдать соразмерность элементов буквы по высоте, ширине и углу наклона. Сравнивать написанные буквы </text:span><text:span text:style-name="T85">Ц, ц</text:span><text:span text:style-name="T83"> с образцом.</text:span></text:p>
          </table:table-cell>
          <table:table-cell table:style-name="Таблица1.A5" office:value-type="string">
            <text:p text:style-name="P81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Отвечать на вопросы, задавать их; понимать затруднения другого, правильно реагировать на них.</text:p>
            <text:p text:style-name="P81"/>
          </table:table-cell>
          <table:table-cell table:style-name="Таблица1.H5" office:value-type="string">
            <text:p text:style-name="P37"><text:span text:style-name="T24">Принимать и осваивать социальную роль обучающегося, осознавать личностный смысл учения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7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Ц, ц.</text:span><text:span text:style-name="T58"> 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84">Списывание с печатного и письменного шрифта. Работа с пословицами и поговорками. Интонирование восклицательного предложения. Запись предложений, оформление границ. Классификация понятий, объединение в группу по общему признаку.</text:p>
          </table:table-cell>
          <table:table-cell table:style-name="Таблица1.A5" office:value-type="string">
            <text:p text:style-name="P92">Интонировать правильно восклицательные и повествовательные предложения. </text:p>
            <text:p text:style-name="P92">Соблюдать паузу при интонировании предложения с тире. Списывать без ошибок предложение с тире по образцу, данному в прописи. Записывать слова в предложении с маленькой буквы после двоеточия. Понимать обобщённый смысл пословиц и поговорок, толковать их.</text:p>
            <text:p text:style-name="P88">Обозначать правильно границы предложения.</text:p>
          </table:table-cell>
          <table:table-cell table:style-name="Таблица1.A5" office:value-type="string">
            <text:p text:style-name="P126"><text:span text:style-name="T59">Выделять в группе слов общий признак, классифицировать слова по группам, называть группу предметов одним словом. Выполнять правила работы в паре. Оценивать свою деятельность по шкале самооценки. </text:span><text:span text:style-name="T58">Отвечать на вопросы, задавать их; понимать затруднения другого, правильно реагировать на них.</text:span><text:span text:style-name="T59"> </text:span></text:p>
            <text:p text:style-name="P81"/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 <text:s/>Сопоставлять собственную оценку своей деятельности с оценкой товарищей, учителя. </text:p>
          </table:table-cell>
        </table:table-row>
        <table:table-row table:style-name="Таблица1.42">
          <table:table-cell table:style-name="Таблица1.A5" office:value-type="string">
            <text:p text:style-name="P79">7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9"><text:span text:style-name="T58">Письмо слогов и слов с буквами </text:span><text:span text:style-name="T61">Ц, ц </text:span><text:span text:style-name="T58">и другими изученными буквами</text:span><text:span text:style-name="T64">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Работа по развитию речи. Письмо элементов изученных букв. Рисование бордюров в широкой строке. Письмо букв </text:span><text:span text:style-name="T61">Ц, ц</text:span><text:span text:style-name="T58"> и других изученных букв. Письмо предложений с использованием слов с изученными буквами. Правописание гласных после </text:span><text:span text:style-name="T61">ц</text:span><text:span text:style-name="T58">. Запись текста по опорным словам.</text:span></text:p>
          </table:table-cell>
          <table:table-cell table:style-name="Таблица1.A5" office:value-type="string">
            <text:p text:style-name="P130"><text:span text:style-name="T59">Называть правильно элементы букв </text:span><text:span text:style-name="T62">Ц, ц. </text:span><text:span text:style-name="T59">Обводить по контуру бордюрные узоры, самостоятельно копировать их в соответствии с образцом, заданным в прописи. Писать буквы </text:span><text:span text:style-name="T62">Ц, ц</text:span><text:span text:style-name="T59"> в соответствии с образцом, каллиграфически правильно писать изученные буквы. Списывать без ошибок слова и предложения с печатного и письменного шрифта. Соотносить звучание и написание слогов-слияний со звуком [ц], правильно записывать слова </text:span><text:span text:style-name="T62">цирк</text:span><text:span text:style-name="T59">, </text:span><text:span text:style-name="T62">цыплёнок</text:span><text:span text:style-name="T59">, </text:span><text:span text:style-name="T62">полотенце</text:span><text:span text:style-name="T59">, следуя образцу.</text:span></text:p>
          </table:table-cell>
          <table:table-cell table:style-name="Таблица1.A5" office:value-type="string">
            <text:p text:style-name="P126"><text:span text:style-name="T58">Понимать учебную задачу урока. Осуществлять решение учебной задачи под руководством учителя. Определять цель учебного задания, контролировать свои действия в процессе его выполнения, оценивать правильность выполнения, обнаруживать и исправлять ошибки.</text:span><text:span text:style-name="T59"> Выполнять гигиенические правила письма, осуществлять самоконтроль и самооценку.</text:span></text:p>
            <text:p text:style-name="P85"/>
          </table:table-cell>
          <table:table-cell table:style-name="Таблица1.H5" office:value-type="string">
            <text:p text:style-name="P37"><text:span text:style-name="T19">Проявлять заинтересованность в приобретении и расширении знаний и способов действий, творческий подход к выполнению заданий. </text:span><text:span text:style-name="c1"><text:span text:style-name="T26">Понимать</text:span></text:span><text:span text:style-name="T26"> причины успеха и неудач в собственной учебе. Стремиться открывать новое знание, новые способы действия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77-8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68">Резервные уроки.</text:p>
          </table:table-cell>
          <table:table-cell table:style-name="Таблица1.A5" office:value-type="string">
            <text:p text:style-name="P80"/>
          </table:table-cell>
          <table:table-cell table:style-name="Таблица1.A5" office:value-type="string">
            <text:p text:style-name="P218"/>
          </table:table-cell>
          <table:table-cell table:style-name="Таблица1.A5" office:value-type="string">
            <text:p text:style-name="P93"/>
          </table:table-cell>
          <table:table-cell table:style-name="Таблица1.A5" office:value-type="string">
            <text:p text:style-name="P87"/>
          </table:table-cell>
          <table:table-cell table:style-name="Таблица1.H5" office:value-type="string">
            <text:p text:style-name="P42"/>
          </table:table-cell>
        </table:table-row>
        <table:table-row table:style-name="Таблица1.42">
          <table:table-cell table:style-name="Таблица1.A5" office:value-type="string">
            <text:p text:style-name="P79">8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Э, э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Сравнение строчной и заглавной, печатной и письменной букв. Рисование бордюрных узоров в широкой строке. Слого-звуковой анализ слов со звуком [э]. Письмо слогов и слов с буквами </text:span><text:span text:style-name="T61">Э, э.</text:span><text:span text:style-name="T58"> Указательные местоимения. Правописание сочетания </text:span><text:span text:style-name="T61">жи</text:span><text:span text:style-name="T58">. </text:span></text:p>
          </table:table-cell>
          <table:table-cell table:style-name="Таблица1.A5" office:value-type="string">
            <text:p text:style-name="P130"><text:span text:style-name="T67">Обводить по контуру бордюрные узоры, самостоятельно копировать их в соответствии с образцом прописи. Писать буквы </text:span><text:span text:style-name="T70">Э, э</text:span><text:span text:style-name="T67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</text:span><text:span text:style-name="T66">Записывать правильно слова с сочетанием </text:span><text:span text:style-name="T69">жи</text:span><text:span text:style-name="T66">. Записывать с заглавной буквы имена собственные.</text:span></text:p>
            <text:p text:style-name="P106"/>
          </table:table-cell>
          <table:table-cell table:style-name="Таблица1.A5" office:value-type="string">
            <text:p text:style-name="P131"><text:span text:style-name="T66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</text:span><text:span text:style-name="T68">Вступать в общение, выражать свою точку зрения, слушать другого, соблюдать правила общения.</text:span></text:p>
          </table:table-cell>
          <table:table-cell table:style-name="Таблица1.H5" office:value-type="string">
            <text:p text:style-name="P126"><text:span text:style-name="T21">Проявлять заинтересованность в приобретении и расширении знаний и способов действий, творческий подход к выполнению заданий.</text:span><text:span text:style-name="T58"> Положительно относиться к учению, проявлять желание умело пользоваться русским языком, грамотно говорить и писать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8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ая и </text:p>
            <text:p text:style-name="P83">заглавная </text:p>
            <text:p text:style-name="P128"><text:span text:style-name="T58">буквы </text:span><text:span text:style-name="T61">Э, э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7">Правописание имён собственных (имена людей). Списывание с печатного и письменного шрифта. Работа над деформированным предложением. Обогащение представлений учащихся о мужских именах.</text:p>
          </table:table-cell>
          <table:table-cell table:style-name="Таблица1.A5" office:value-type="string">
            <text:p text:style-name="P92">Списывать без ошибок слова и предложения с печатного и письменного шрифта. Устанавливать связь слов в предложении, восстанавливать деформированный текст. Соблюдать паузу при интонировании предложения с тире. Списывать без ошибок предложение с тире по образцу, данному в прописи.</text:p>
            <text:p text:style-name="P81">Обозначать правильно границы предложения. Самостоятельно придумывать мужские имена, записывать их в строке прописи.</text:p>
            <text:p text:style-name="P81"/>
          </table:table-cell>
          <table:table-cell table:style-name="Таблица1.A5" office:value-type="string">
            <text:p text:style-name="P81">Понимать учебную задачу урока. Осуществлять решение учебной задачи под руководством учителя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p>
            <text:p text:style-name="P85"/>
          </table:table-cell>
          <table:table-cell table:style-name="Таблица1.H5" office:value-type="string">
            <text:p text:style-name="P126"><text:span text:style-name="T58">Принимать и осваивать социальную роль обучающегося, осознавать личностный смысл учения. </text:span><text:span text:style-name="T21">Проявлять заинтересованность в приобретении и расширении знаний и способов действий, творческий подход к выполнению заданий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8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</text:p>
            <text:p text:style-name="P129"><text:span text:style-name="T58">буква </text:span><text:span text:style-name="T61">щ</text:span><text:span text:style-name="T58">.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Сравнение печатной и письменной букв. Рисование бордюрных узоров в широкой строке. Слого-звуковой анализ слов со звуком [щ’]. Соотношение звучания и написания слогов </text:span><text:span text:style-name="T61">ща, щу.</text:span><text:span text:style-name="T58"> Письмо слогов и слов с буквой </text:span><text:span text:style-name="T61">щ</text:span><text:span text:style-name="T58">.</text:span></text:p>
          </table:table-cell>
          <table:table-cell table:style-name="Таблица1.A5" office:value-type="string">
            <text:p text:style-name="P130"><text:span text:style-name="T59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Воспроизводить форму изучаемой буквы и её соединения с другой буквой по алгоритму. Сравнивать написанную букву </text:span><text:span text:style-name="T62">щ</text:span><text:span text:style-name="T59"> с образцом. </text:span><text:span text:style-name="T58">Выполнять слого-звуковой анализ слов со звуком [щ’], характеризовать его, указывая на его постоянный признак – мягкость.</text:span></text:p>
          </table:table-cell>
          <table:table-cell table:style-name="Таблица1.A5" office:value-type="string">
            <text:p text:style-name="P131"><text:span text:style-name="T58">Строить логические рассуждения, проводить аналогии, использовать обобщенные способы действий. Владеть монологической и диалогической формами речи.</text:span><text:span text:style-name="T60"> 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.</text:span></text:p>
          </table:table-cell>
          <table:table-cell table:style-name="Таблица1.H5" office:value-type="string">
            <text:p text:style-name="P81">Принимать и осваивать социальную роль обучающегося, осознавать личностный смысл учения. 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8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ая </text:p>
            <text:p text:style-name="P128"><text:span text:style-name="T58">буква </text:span><text:span text:style-name="T61">щ</text:span><text:span text:style-name="T58">.</text:span>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6"><text:span text:style-name="T58">Правописание сочетаний </text:span><text:span text:style-name="T61">ща, щу.</text:span><text:span text:style-name="T58"> Составление слов из слогов. Списывание с печатного и письменного шрифта. Дополнение слогов до полного слова. Письмо предложений с комментированием.</text:span></text:p>
          </table:table-cell>
          <table:table-cell table:style-name="Таблица1.A5" office:value-type="string">
            <text:p text:style-name="P92">Комментировать запись предложения, используя орфографическое проговаривание. Соблюдать паузу при интонировании предложения с тире. Списывать без ошибок предложение с тире по образцу, данному в прописи.</text:p>
            <text:p text:style-name="P88">Обозначать правильно границы предложения. Составлять слова из слогов, объяснять смысл получившихся слов, записывать получившиеся слова без ошибок.</text:p>
          </table:table-cell>
          <table:table-cell table:style-name="Таблица1.A5" office:value-type="string">
            <text:p text:style-name="P145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p>
          </table:table-cell>
          <table:table-cell table:style-name="Таблица1.H5" office:value-type="string">
            <text:p text:style-name="P144">Проявлять 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1.42">
          <table:table-cell table:style-name="Таблица1.A5" office:value-type="string">
            <text:p text:style-name="P79">8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Заглавная </text:p>
            <text:p text:style-name="P128"><text:span text:style-name="T58">буква </text:span><text:span text:style-name="T61">Щ.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Работа по развитию речи. Сравнение строчной и заглавной букв. Сравнение печатной и письменной букв. Рисование бордюрных узоров в широкой строке. Слого-звуковой анализ слов со звуком [щ’]. Соотношение звучания и написания слогов </text:span><text:span text:style-name="T61">ща, щу.</text:span></text:p>
          </table:table-cell>
          <table:table-cell table:style-name="Таблица1.A5" office:value-type="string">
            <text:p text:style-name="P126"><text:span text:style-name="T59">Называть правильно элементы буквы </text:span><text:span text:style-name="T62">Щ. </text:span><text:span text:style-name="T59">Обводить по контуру бордюрные узоры в широкой строке, самостоятельно продлевать их, не выходя за пределы строки. Писать букву </text:span><text:span text:style-name="T62">Щ</text:span><text:span text:style-name="T59"> в соответствии с образцом. </text:span></text:p>
            <text:p text:style-name="P89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</text:p>
          </table:table-cell>
          <table:table-cell table:style-name="Таблица1.A5" office:value-type="string">
            <text:p text:style-name="P85">Понимать учебную задачу урока. Осуществлять решение учебной задачи под руководством учителя. 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p>
          </table:table-cell>
          <table:table-cell table:style-name="Таблица1.H5" office:value-type="string">
            <text:p text:style-name="P37"><text:span text:style-name="T24">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8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Ф, ф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7">Сравнение строчной и заглавной букв. Сравнение печатной и письменной букв. Рисование бордюрных узоров в широкой строке. Слого-звуковой анализ слов со звуками [ф], [ф’]. </text:p>
            <text:p text:style-name="P220"/>
          </table:table-cell>
          <table:table-cell table:style-name="Таблица1.A5" office:value-type="string">
            <text:p text:style-name="P130"><text:span text:style-name="T59">Называть правильно элементы букв </text:span><text:span text:style-name="T62">Ф, ф. </text:span><text:span text:style-name="T59">Обводить по контуру бордюрные узоры, самостоятельно копировать их в соответствии с образцом прописи. Писать буквы </text:span><text:span text:style-name="T62">Ф, ф</text:span><text:span text:style-name="T59"> в соответствии с образцом. Анализировать написанную букву, выбирать наиболее удавшийся вариант.</text:span></text:p>
          </table:table-cell>
          <table:table-cell table:style-name="Таблица1.A5" office:value-type="string">
            <text:p text:style-name="P85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, использовать обобщенные способы действий.</text:p>
          </table:table-cell>
          <table:table-cell table:style-name="Таблица1.H5" office:value-type="string">
            <text:p text:style-name="P43">Проявлять 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1.42">
          <table:table-cell table:style-name="Таблица1.A5" office:value-type="string">
            <text:p text:style-name="P79">8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Строчная и </text:p>
            <text:p text:style-name="P84">заглавная </text:p>
            <text:p text:style-name="P129"><text:span text:style-name="T58">буквы </text:span><text:span text:style-name="T61">Ф, ф.</text:span><text:span text:style-name="T58"> </text:span>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216"><text:span text:style-name="T58">Сравнение строчной и заглавной букв. Сравнение печатной и письменной букв. Рисование бордюрных узоров в широкой строке. Слого-звуковой анализ слов со звуками [ф], [ф’]. Письмо слогов и слов с буквами </text:span><text:span text:style-name="T61">Ф, ф.</text:span><text:span text:style-name="T58"> </text:span></text:p>
          </table:table-cell>
          <table:table-cell table:style-name="Таблица1.A5" office:value-type="string">
            <text:p text:style-name="P130"><text:span text:style-name="T59">Называть правильно элементы букв </text:span><text:span text:style-name="T62">Ф, ф. </text:span><text:span text:style-name="T59">Обводить по контуру бордюрные узоры, самостоятельно копировать их в соответствии с образцом прописи. Писать буквы </text:span><text:span text:style-name="T62">Ф, ф</text:span><text:span text:style-name="T59"> в соответствии с образцом. 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</text:span></text:p>
          </table:table-cell>
          <table:table-cell table:style-name="Таблица1.A5" office:value-type="string">
            <text:p text:style-name="P85">Определять цели учебной деятельности с помощью учителя и самостоятельно, находить средства её осуществления. Строить логические рассуждения, проводить аналогии, использовать обобщенные способы действий.</text:p>
          </table:table-cell>
          <table:table-cell table:style-name="Таблица1.H5" office:value-type="string">
            <text:p text:style-name="P37"><text:span text:style-name="T18">Проявлять заинтересованность в приобретении и расширении знаний и способов действий, творческий подход к выполнению заданий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8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ые </text:p>
            <text:p text:style-name="P128"><text:span text:style-name="T58">буквы </text:span><text:span text:style-name="T61">ь, ъ.</text:span><text:span text:style-name="T58"> 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16"><text:span text:style-name="T58">Сравнение печатной и письменной букв. Рисование бордюрных узоров в широкой строке. Слого-звуковой анализ слов, пишущихся с </text:span><text:span text:style-name="T61">ь</text:span><text:span text:style-name="T58"> и </text:span><text:span text:style-name="T61">ъ</text:span><text:span text:style-name="T58">. Письмо слов с буквами </text:span><text:span text:style-name="T61">ь</text:span><text:span text:style-name="T58">, </text:span><text:span text:style-name="T61">ъ</text:span><text:span text:style-name="T58">. </text:span></text:p>
          </table:table-cell>
          <table:table-cell table:style-name="Таблица1.A5" office:value-type="string">
            <text:p text:style-name="P126"><text:span text:style-name="T59">Выполнять гигиенические правила письма, осуществлять самоконтроль и самооценку. Называть правильно элементы букв </text:span><text:span text:style-name="T62">ь, ъ. </text:span><text:span text:style-name="T59">Обводить по контуру бордюрные узоры, самостоятельно копировать их в соответствии с образцом прописи. Писать буквы </text:span><text:span text:style-name="T62">ь, ъ</text:span><text:span text:style-name="T59"> в соответствии с образцом.</text:span></text:p>
            <text:p text:style-name="P121"/>
          </table:table-cell>
          <table:table-cell table:style-name="Таблица1.A5" office:value-type="string">
            <text:p text:style-name="P131"><text:span text:style-name="T58">В</text:span><text:span text:style-name="T60">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span></text:p>
          </table:table-cell>
          <table:table-cell table:style-name="Таблица1.H5" office:value-type="string">
            <text:p text:style-name="P105">Принимать и осваивать социальную роль обучающегося, осознавать личностный смысл учения. Положительно относиться к учебной деятельности.</text:p>
          </table:table-cell>
        </table:table-row>
        <table:table-row table:style-name="Таблица1.42">
          <table:table-cell table:style-name="Таблица1.A5" office:value-type="string">
            <text:p text:style-name="P79">8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3">Строчные </text:p>
            <text:p text:style-name="P128"><text:span text:style-name="T58">буквы </text:span><text:span text:style-name="T61">ь, ъ.</text:span>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216"><text:span text:style-name="T58">Письмо слов с буквами </text:span><text:span text:style-name="T61">ь</text:span><text:span text:style-name="T58">, </text:span><text:span text:style-name="T61">ъ</text:span><text:span text:style-name="T58">. Функция букв </text:span><text:span text:style-name="T61">ь</text:span><text:span text:style-name="T58">, </text:span><text:span text:style-name="T61">ъ</text:span><text:span text:style-name="T58">. Списывание с письменного шрифта. Рисование бордюрных узоров в широкой строке</text:span></text:p>
          </table:table-cell>
          <table:table-cell table:style-name="Таблица1.A5" office:value-type="string">
            <text:p text:style-name="P89">Анализировать написанную букву, выбирать наиболее удавшийся вариант, обозначать его условным знаком (точкой), ориентироваться на лучший вариант в процессе письма. Обводить по контуру бордюрные узоры, самостоятельно копировать их в соответствии с образцом.</text:p>
          </table:table-cell>
          <table:table-cell table:style-name="Таблица1.A5" office:value-type="string">
            <text:p text:style-name="P85">Понимать учебную задачу урока. Осуществлять решение учебной задачи под руководством учителя.</text:p>
          </table:table-cell>
          <table:table-cell table:style-name="Таблица1.H5" office:value-type="string">
            <text:p text:style-name="P43">Проявлять 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1.42">
          <table:table-cell table:style-name="Таблица1.A5" office:value-type="string">
            <text:p text:style-name="P79">9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68">Контрольное списывание.</text:p>
          </table:table-cell>
          <table:table-cell table:style-name="Таблица1.A5" office:value-type="string">
            <text:p text:style-name="P79">КЗ</text:p>
          </table:table-cell>
          <table:table-cell table:style-name="Таблица1.A5" office:value-type="string">
            <text:p text:style-name="P167">Списывание текста с соблюдением каллиграфических норм и изученных орфографических правил.</text:p>
          </table:table-cell>
          <table:table-cell table:style-name="Таблица1.A5" office:value-type="string">
            <text:p text:style-name="P126"><text:span text:style-name="T59">Воспроизводить с опорой на наглядный материал гигиенические правила письма, демонстрировать</text:span><text:span text:style-name="T62"> </text:span><text:span text:style-name="T59">их выполнение в процессе письма. Соблюдать соразмерность элементов буквы по высоте, ширине и углу наклона.</text:span></text:p>
            <text:p text:style-name="P122"/>
          </table:table-cell>
          <table:table-cell table:style-name="Таблица1.A5" office:value-type="string">
            <text:p text:style-name="P168">Определять цели учебной деятельности с помощью учителя и самостоятельно, находить средства её осуществления.</text:p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</text:p>
          </table:table-cell>
        </table:table-row>
        <table:table-row table:style-name="Таблица1.42">
          <table:table-cell table:style-name="Таблица1.H5" table:number-columns-spanned="8" office:value-type="string">
            <text:p text:style-name="P64">Послебукварный период (2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5" office:value-type="string">
            <text:p text:style-name="P36"><text:span text:style-name="T24">91</text:span><text:span text:style-name="Footnote_20_Symbol"><text:span text:style-name="T24"><text:note text:id="ftn1" text:note-class="footnote"><text:note-citation>1</text:note-citation><text:note-body><text:p text:style-name="P25"><text:s/><text:span text:style-name="T9">Начиная с этого урока используется рабочая тетрадь в узкую линейку. </text:span><text:span text:style-name="T10">Работа планируется учителем в соответствии с уровнем подготовленности учащихся в букварный период.</text:span></text:p></text:note-body></text:note></text:span></text:span>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29"><text:span text:style-name="T58">Запись предложений с комментированием. Сопоставление написания слов </text:span><text:span text:style-name="T61">сел – съел, семь – съем,</text:span><text:span text:style-name="T58"> их фонетический анализ. Включение слов с буквами </text:span><text:span text:style-name="T61">ь, ъ</text:span><text:span text:style-name="T58"> в предложения, их запись. Письмо под диктовку изученных букв, слогов, слов.</text:span></text:p>
          </table:table-cell>
          <table:table-cell table:style-name="Таблица1.A5" office:value-type="string">
            <text:p text:style-name="P88">Записывать с заглавной буквы имена собственные.</text:p>
            <text:p text:style-name="P92">Списывать без ошибок слова и предложения с печатного и письменного шрифта.</text:p>
            <text:p text:style-name="P92">Записывать под диктовку предложения после предварительного разбора.</text:p>
            <text:p text:style-name="P88">Обозначать правильно границы предложения.</text:p>
            <text:p text:style-name="P89">Оценивать свою деятельность по шкале самооценки.</text:p>
          </table:table-cell>
          <table:table-cell table:style-name="Таблица1.A5" office:value-type="string">
            <text:p text:style-name="P81">Определять цель учебного задания, контролировать свои действия в процессе его выполнения, оценивать правильность выполнения, обнаруживать и исправлять ошибки, оценивать свои достижения. Владеть монологической и диалогической формами речи.</text:p>
            <text:p text:style-name="P85"/>
          </table:table-cell>
          <table:table-cell table:style-name="Таблица1.H5" office:value-type="string">
            <text:p text:style-name="P89">Владеть навыками сотрудничества со взрослыми и сверстниками в различных социальных ситуациях, не создавать конфликтов и находить выходы из спорных ситуаций.</text:p>
          </table:table-cell>
        </table:table-row>
        <table:table-row table:style-name="Таблица1.42">
          <table:table-cell table:style-name="Таблица1.A5" office:value-type="string">
            <text:p text:style-name="P79">9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0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0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30"><text:span text:style-name="T58">Соотносить звучание и написание сочетаний </text:span><text:span text:style-name="T61">ща, щу,</text:span><text:span text:style-name="T58"> объяснять их написание.</text:span></text:p>
            <text:p text:style-name="P130"><text:span text:style-name="T58">Записывать правильно слова с сочетаниями </text:span><text:span text:style-name="T61">ща, щу.</text:span></text:p>
            <text:p text:style-name="P89">Списывать без ошибок слова и предложения с письменного шрифта. Комментировать запись предложения, используя орфографическое проговаривание.</text:p>
          </table:table-cell>
          <table:table-cell table:style-name="Таблица1.A5" office:value-type="string">
            <text:p text:style-name="P81">Определять цель учебного задания, контролировать свои действия в процессе его выполнения, оценивать правильность выполнения, обнаруживать и исправлять ошибки. Владеть монологической и диалогической формами речи.</text:p>
          </table:table-cell>
          <table:table-cell table:style-name="Таблица1.H5" office:value-type="string">
            <text:p text:style-name="P89">Владеть навыками сотрудничества со и сверстниками в различных социальных ситуациях, не создавать конфликтов и находить выходы из спорных ситуаций.</text:p>
          </table:table-cell>
        </table:table-row>
        <table:table-row table:style-name="Таблица1.42">
          <table:table-cell table:style-name="Таблица1.A5" office:value-type="string">
            <text:p text:style-name="P79">9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0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92">Соблюдать соразмерность элементов буквы по высоте, ширине и углу наклона. </text:p>
            <text:p text:style-name="P130"><text:span text:style-name="T58">Соотносить звучание и написание сочетаний </text:span><text:span text:style-name="T61">ща, щу</text:span><text:span text:style-name="T58">, объяснять их написание.</text:span></text:p>
            <text:p text:style-name="P130"><text:span text:style-name="T58">Записывать правильно слова с сочетаниями </text:span><text:span text:style-name="T61">ща, щу.</text:span></text:p>
            <text:p text:style-name="P92">Списывать без ошибок слова и предложения с печатного и письменного шрифта.</text:p>
          </table:table-cell>
          <table:table-cell table:style-name="Таблица1.A5" office:value-type="string">
            <text:p text:style-name="P131"><text:span text:style-name="T68">Отвечать</text:span><text:span text:style-name="T66"> на итоговые вопросы урока и оценивать свои достижения. Воспринимать учебное задание, выбирать последовательность действий, оценивать ход и результат выполнения.</text:span></text:p>
          </table:table-cell>
          <table:table-cell table:style-name="Таблица1.H5" office:value-type="string">
            <text:p text:style-name="P81">Принимать и осваивать социальную роль обучающегося, осознавать личностный смысл учения.</text:p>
          </table:table-cell>
        </table:table-row>
        <table:table-row table:style-name="Таблица1.42">
          <table:table-cell table:style-name="Таблица1.A5" office:value-type="string">
            <text:p text:style-name="P79">9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9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26"><text:span text:style-name="T79">Воспроизводить форму изучаемой буквы и её соединения с другой буквой по алгоритму. Соблюдать соразмерность элементов буквы по высоте, ширине и углу наклона. </text:span><text:span text:style-name="T78">Составлять рассказ по заданному началу. Записывать составленный текст (2–3 предложения) самостоятельно.</text:span></text:p>
          </table:table-cell>
          <table:table-cell table:style-name="Таблица1.A5" office:value-type="string">
            <text:p text:style-name="P126"><text:span text:style-name="T58">Понимать учебную задачу урока. Осуществлять решение учебной задачи под руководством учителя.</text:span><text:span text:style-name="T60"> Отвечать</text:span><text:span text:style-name="T58"> на итоговые вопросы урока и оценивать свои достижения. Строить логические рассуждения, проводить аналогии.</text:span></text:p>
            <text:p text:style-name="P85"/>
          </table:table-cell>
          <table:table-cell table:style-name="Таблица1.H5" office:value-type="string">
            <text:p text:style-name="P89">Владеть навыками сотрудничества со взрослыми и сверстниками в различных социальных ситуациях, не создавать конфликтов и находить выходы из спорных ситуаций.</text:p>
          </table:table-cell>
        </table:table-row>
        <table:table-row table:style-name="Таблица1.42">
          <table:table-cell table:style-name="Таблица1.A5" office:value-type="string">
            <text:p text:style-name="P79">9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0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26"><text:span text:style-name="T79">Соблюдать соразмерность элементов буквы по высоте, ширине и углу наклона. </text:span><text:span text:style-name="T78">Обозначать правильно границы предложения. Дополнять предложение словом в соответствии со смыслом предложения. Устанавливать связь слов в предложении, на основе этого восстанавливать деформированное предложение.</text:span></text:p>
          </table:table-cell>
          <table:table-cell table:style-name="Таблица1.A5" office:value-type="string">
            <text:p text:style-name="P81">Определять цель учебного задания, контролировать свои действия в процессе его выполнения, оценивать правильность выполнения, обнаруживать и исправлять ошибки.</text:p>
            <text:p text:style-name="P85"/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</text:p>
          </table:table-cell>
        </table:table-row>
        <table:table-row table:style-name="Таблица1.42">
          <table:table-cell table:style-name="Таблица1.A5" office:value-type="string">
            <text:p text:style-name="P79">9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04">Обозначать правильно границы предложения. Дополнять предложение словом в соответствии со смыслом предложения. Устанавливать связь слов в предложении, на основе этого восстанавливать деформированное предложение.</text:p>
          </table:table-cell>
          <table:table-cell table:style-name="Таблица1.A5" office:value-type="string">
            <text:p text:style-name="P168">Понимать учебную задачу урока. Осуществлять решение учебной задачи под руководством учителя. Воспринимать учебное задание, выбирать последовательность действий.</text:p>
          </table:table-cell>
          <table:table-cell table:style-name="Таблица1.H5" office:value-type="string">
            <text:p text:style-name="P126"><text:span text:style-name="T58">Принимать и осваивать социальную роль обучающегося, осознавать личностный смысл учения.</text:span><text:span text:style-name="T21"> </text:span></text:p>
          </table:table-cell>
        </table:table-row>
        <table:table-row table:style-name="Таблица1.42">
          <table:table-cell table:style-name="Таблица1.A5" office:value-type="string">
            <text:p text:style-name="P79">9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05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26"><text:span text:style-name="T67">Воспроизводить с опорой на наглядный материал (иллюстрации в прописи, плакаты и др.) гигиенические правила письма, демонстрировать</text:span><text:span text:style-name="T70"> </text:span><text:span text:style-name="T67">их выполнение в процессе письма. Соблюдать соразмерность элементов буквы по высоте, ширине и углу наклона.</text:span></text:p>
          </table:table-cell>
          <table:table-cell table:style-name="Таблица1.A5" office:value-type="string">
            <text:p text:style-name="P168">Понимать учебную задачу урока. Осуществлять решение учебной задачи под руководством учителя. Воспринимать учебное задание, выбирать последовательность действий, оценивать ход и результат выполнения. </text:p>
          </table:table-cell>
          <table:table-cell table:style-name="Таблица1.H5" office:value-type="string">
            <text:p text:style-name="P126"><text:span text:style-name="T60">Принимать новый статус «ученик», </text:span><text:span text:style-name="T58">внутреннюю позицию школьника на уровне положительного отношения к школе. </text:span></text:p>
          </table:table-cell>
        </table:table-row>
        <table:table-row table:style-name="Таблица1.42">
          <table:table-cell table:style-name="Таблица1.A5" office:value-type="string">
            <text:p text:style-name="P79">9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19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26"><text:span text:style-name="T67">Воспроизводить с опорой на наглядный материал (иллюстрации в прописи, плакаты и др.) гигиенические правила письма, демонстрировать</text:span><text:span text:style-name="T70"> </text:span><text:span text:style-name="T67">их выполнение в процессе письма. Соблюдать соразмерность элементов буквы по высоте, ширине и углу наклона.</text:span></text:p>
          </table:table-cell>
          <table:table-cell table:style-name="Таблица1.A5" office:value-type="string">
            <text:p text:style-name="P97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9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26"><text:span text:style-name="T66">Выполнять фонетический анализ слов. </text:span><text:span text:style-name="T67">Записывать с комментированием предложения, содержащие слова с буквами </text:span><text:span text:style-name="T70">ь, ъ</text:span><text:span text:style-name="T67">. Списывать без ошибок слова и предложения с письменного шрифта. </text:span><text:span text:style-name="T66">Обозначать правильно границы предложения. Писать под диктовку изученные буквы, слоги, слова. </text:span></text:p>
            <text:p text:style-name="P37"><text:span text:style-name="Font_20_Style19"><text:span text:style-name="T27"/></text:span></text:p>
          </table:table-cell>
          <table:table-cell table:style-name="Таблица1.A5" office:value-type="string">
            <text:p text:style-name="P126"><text:span text:style-name="T58">Строить логические рассуждения, проводить аналогии. Отвечать на вопросы, задавать их; понимать затруднения другого, правильно реагировать на них.</text:span><text:span text:style-name="T59"> </text:span></text:p>
          </table:table-cell>
          <table:table-cell table:style-name="Таблица1.H5" office:value-type="string">
            <text:p text:style-name="P81">Сопоставлять собственную оценку своей деятельности с оценкой товарищей, учителя. Стремиться открывать новое знание.</text:p>
          </table:table-cell>
        </table:table-row>
        <table:table-row table:style-name="Таблица1.42">
          <table:table-cell table:style-name="Таблица1.A5" office:value-type="string">
            <text:p text:style-name="P79">10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05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06">Выполнять фонетический анализ слов. Записывать с комментированием предложения, содержащие слова – географические названия. Списывать без ошибок слова и предложения с письменного шрифта. Писать под диктовку изученные буквы, слоги, слова.</text:p>
          </table:table-cell>
          <table:table-cell table:style-name="Таблица1.A5" office:value-type="string">
            <text:p text:style-name="P168">Строить логические рассуждения, проводить аналогии. Отвечать на вопросы, задавать их; понимать затруднения другого, правильно реагировать на них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10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64"><text:span text:style-name="T67">Анализировать написанные буквы, выбирать наиболее удавшийся вариант, обозначать его условным знаком (точкой), ориентироваться на лучший вариант в процессе письма. </text:span><text:span text:style-name="T66">Записывать с заглавной буквы имена собственные. </text:span></text:p>
          </table:table-cell>
          <table:table-cell table:style-name="Таблица1.A5" office:value-type="string">
            <text:p text:style-name="P168">Определять цели учебной деятельности с помощью учителя и самостоятельно, находить средства её осуществления. Определять основную и второстепенную информацию.</text:p>
          </table:table-cell>
          <table:table-cell table:style-name="Таблица1.H5" office:value-type="string">
            <text:p text:style-name="P126"><text:span text:style-name="T60">Принимать новый статус «ученик», </text:span><text:span text:style-name="T58">внутреннюю позицию школьника на уровне положительного отношения к школе. </text:span></text:p>
          </table:table-cell>
        </table:table-row>
        <table:table-row table:style-name="Таблица1.42">
          <table:table-cell table:style-name="Таблица1.A5" office:value-type="string">
            <text:p text:style-name="P79">10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30"><text:span text:style-name="T66">Воспроизводить с опорой на наглядный материал (иллюстрации в прописи, плакаты и др.) гигиенические правила письма, демонстрировать</text:span><text:span text:style-name="T69"> </text:span><text:span text:style-name="T66">их выполнение в процессе письма. Соблюдать соразмерность элементов буквы по высоте, ширине и углу наклона.</text:span></text:p>
          </table:table-cell>
          <table:table-cell table:style-name="Таблица1.A5" office:value-type="string">
            <text:p text:style-name="P168">Определять цели учебной деятельности с помощью учителя и самостоятельно, находить средства её осуществления.</text:p>
          </table:table-cell>
          <table:table-cell table:style-name="Таблица1.H5" office:value-type="string">
            <text:p text:style-name="P81">Принимать и осваивать социальную роль обучающегося, осознавать личностный смысл учения.</text:p>
          </table:table-cell>
        </table:table-row>
        <table:table-row table:style-name="Таблица1.42">
          <table:table-cell table:style-name="Таблица1.A5" office:value-type="string">
            <text:p text:style-name="P79">10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26"><text:span text:style-name="T59">Анализировать написанные буквы, выбирать наиболее удавшийся вариант, обозначать его условным знаком (точкой), ориентироваться на лучший вариант в процессе письма</text:span><text:span text:style-name="T58">. </text:span><text:span text:style-name="T59">Списывать без ошибок слова и предложения с печатного и письменного шрифта.</text:span></text:p>
          </table:table-cell>
          <table:table-cell table:style-name="Таблица1.A5" office:value-type="string">
            <text:p text:style-name="P81">Понимать учебную задачу урока. Осуществлять решение учебной задачи под руководством учителя. Владеть монологической и диалогической формами речи.</text:p>
            <text:p text:style-name="P163"><text:span text:style-name="Font_20_Style19"><text:span text:style-name="T24"/></text:span></text:p>
          </table:table-cell>
          <table:table-cell table:style-name="Таблица1.H5" office:value-type="string">
            <text:p text:style-name="P43">Проявлять 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1.42">
          <table:table-cell table:style-name="Таблица1.A5" office:value-type="string">
            <text:p text:style-name="P79">10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26"><text:span text:style-name="T59">Выполнять гигиенические правила письма, осуществлять самоконтроль и самооценку. Называть правильно элементы букв</text:span><text:span text:style-name="T62">.</text:span><text:span text:style-name="T59"> Записывать под диктовку предложения после предварительного разбора.</text:span></text:p>
            <text:p text:style-name="P122"/>
          </table:table-cell>
          <table:table-cell table:style-name="Таблица1.A5" office:value-type="string">
            <text:p text:style-name="P168">Определять цели учебной деятельности с помощью учителя и самостоятельно, находить средства её осуществления. </text:p>
          </table:table-cell>
          <table:table-cell table:style-name="Таблица1.H5" office:value-type="string">
            <text:p text:style-name="P37"><text:span text:style-name="T25">Принимать новый статус «ученик», </text:span><text:span text:style-name="T24">внутреннюю позицию школьника на уровне положительного отношения к школе.</text:span><text:span text:style-name="c1"><text:span text:style-name="T24"> </text:span></text:span></text:p>
          </table:table-cell>
        </table:table-row>
        <table:table-row table:style-name="Таблица1.42">
          <table:table-cell table:style-name="Таблица1.A5" office:value-type="string">
            <text:p text:style-name="P79">10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26"><text:span text:style-name="T83">Воспроизводить с опорой на наглядный материал (иллюстрации в прописи, плакаты и др.) гигиенические правила письма, демонстрировать</text:span><text:span text:style-name="T85"> </text:span><text:span text:style-name="T83">их выполнение в процессе письма. Соблюдать соразмерность элементов буквы по высоте, ширине и углу наклона.</text:span></text:p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.</text:p>
          </table:table-cell>
          <table:table-cell table:style-name="Таблица1.H5" office:value-type="string">
            <text:p text:style-name="P81">Принимать и осваивать социальную роль обучающегося, осознавать личностный смысл учения.</text:p>
          </table:table-cell>
        </table:table-row>
        <table:table-row table:style-name="Таблица1.39">
          <table:table-cell table:style-name="Таблица1.A5" office:value-type="string">
            <text:p text:style-name="P79">10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207">Списывать без ошибок с письменного шрифта. Грамотно оформлять на письме вопросительное предложение. Выполнять запись под диктовку, соблюдая орфографический режим.</text:p>
          </table:table-cell>
          <table:table-cell table:style-name="Таблица1.A5" office:value-type="string">
            <text:p text:style-name="P168">Определять цели учебной деятельности с помощью учителя и самостоятельно, находить средства её осуществления.</text:p>
          </table:table-cell>
          <table:table-cell table:style-name="Таблица1.H5" office:value-type="string">
            <text:p text:style-name="P81">Принимать и осваивать социальную роль обучающегося, осознавать личностный смысл учения.</text:p>
          </table:table-cell>
        </table:table-row>
        <table:table-row table:style-name="Таблица1.42">
          <table:table-cell table:style-name="Таблица1.A5" office:value-type="string">
            <text:p text:style-name="P79">10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26"><text:span text:style-name="T83">Воспроизводить с опорой на наглядный материал (иллюстрации в прописи, плакаты и др.) гигиенические правила письма, демонстрировать</text:span><text:span text:style-name="T85"> </text:span><text:span text:style-name="T83">их выполнение в процессе письма. Соблюдать соразмерность элементов буквы по высоте, ширине и углу наклона.</text:span></text:p>
          </table:table-cell>
          <table:table-cell table:style-name="Таблица1.A5" office:value-type="string">
            <text:p text:style-name="P168">Понимать учебную задачу урока. Осуществлять решение учебной задачи под руководством учителя. Владеть монологической и диалогической формами речи.</text:p>
          </table:table-cell>
          <table:table-cell table:style-name="Таблица1.H5" office:value-type="string">
            <text:p text:style-name="P43">Проявлять 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1.42">
          <table:table-cell table:style-name="Таблица1.A5" office:value-type="string">
            <text:p text:style-name="P79">10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30"><text:span text:style-name="T58">Выполнять фонетический анализ слов. </text:span><text:span text:style-name="T59">Записывать с комментированием предложения, содержащие слова – географические названия.</text:span></text:p>
            <text:p text:style-name="P126"><text:span text:style-name="T59">Списывать без ошибок слова и предложения с письменного шрифта. </text:span><text:span text:style-name="T58">Обозначать правильно границы предложения. Писать под диктовку изученные буквы, слоги, слова.</text:span></text:p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p>
          </table:table-cell>
          <table:table-cell table:style-name="Таблица1.H5" office:value-type="string">
            <text:p text:style-name="P126"><text:span text:style-name="T58">Принимать и осваивать социальную роль обучающегося, осознавать личностный смысл учения.</text:span><text:span text:style-name="T21"> Проявлять заинтересованность в приобретении знаний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10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04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130"><text:span text:style-name="T67">Анализировать написанные буквы, выбирать наиболее удавшийся вариант, обозначать его условным знаком (точкой), ориентироваться на лучший вариант в процессе письма. </text:span><text:span text:style-name="T66">Записывать с заглавной буквы имена собственные. </text:span><text:span text:style-name="T67">Списывать без ошибок слова и предложения с печатного и письменного шрифта.</text:span></text:p>
          </table:table-cell>
          <table:table-cell table:style-name="Таблица1.A5" office:value-type="string">
            <text:p text:style-name="P81">Понимать учебную задачу урока. Осуществлять решение учебной задачи под руководством учителя. Определять основную и второстепенную информацию.</text:p>
            <text:p text:style-name="P163"><text:span text:style-name="Font_20_Style19"><text:span text:style-name="T24"/></text:span></text:p>
          </table:table-cell>
          <table:table-cell table:style-name="Таблица1.H5" office:value-type="string">
            <text:p text:style-name="P89">Владеть навыками сотрудничества со взрослыми и сверстниками в различных социальных </text:p>
            <text:p text:style-name="P89">ситуациях.</text:p>
          </table:table-cell>
        </table:table-row>
        <table:table-row table:style-name="Таблица1.42">
          <table:table-cell table:style-name="Таблица1.A5" office:value-type="string">
            <text:p text:style-name="P79">11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Упражнение в письме букв, соединений, слов и предложений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74">Тренировка в каллиграфическом письме и выполнении действий при списывании и письме под диктовку.</text:p>
          </table:table-cell>
          <table:table-cell table:style-name="Таблица1.A5" office:value-type="string">
            <text:p text:style-name="P89">Списывать без ошибок с письменного шрифта. Грамотно оформлять на письме вопросительное предложение. Выполнять запись под диктовку, соблюдая орфографический режим.</text:p>
          </table:table-cell>
          <table:table-cell table:style-name="Таблица1.A5" office:value-type="string">
            <text:p text:style-name="P168">Определять цели учебной деятельности с помощью учителя и самостоятельно, находить средства её осуществления. Определять основную и второстепенную информацию.</text:p>
          </table:table-cell>
          <table:table-cell table:style-name="Таблица1.H5" office:value-type="string">
            <text:p text:style-name="P126"><text:span text:style-name="T58">Принимать и осваивать социальную роль обучающегося.</text:span><text:span text:style-name="T21"> Проявлять заинтересованность в приобретении и расширении знаний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11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70">Контрольное списывание.</text:p>
          </table:table-cell>
          <table:table-cell table:style-name="Таблица1.A5" office:value-type="string">
            <text:p text:style-name="P79">КЗ</text:p>
          </table:table-cell>
          <table:table-cell table:style-name="Таблица1.A5" office:value-type="string">
            <text:p text:style-name="P167">Списывание текста с соблюдением каллиграфических норм и изученных орфографических правил.</text:p>
          </table:table-cell>
          <table:table-cell table:style-name="Таблица1.A5" office:value-type="string">
            <text:p text:style-name="P210"><text:span text:style-name="T59">Воспроизводить с опорой на наглядный материал (иллюстрации в прописи, плакаты и др.) гигиенические правила письма, демонстрировать</text:span><text:span text:style-name="T62"> </text:span><text:span text:style-name="T59">их выполнение в процессе письма. Соблюдать соразмерность элементов буквы по высоте, ширине и углу наклона.</text:span></text:p>
          </table:table-cell>
          <table:table-cell table:style-name="Таблица1.A5" office:value-type="string">
            <text:p text:style-name="P168">Определять цели учебной деятельности с помощью учителя и самостоятельно, находить средства её осуществления. Сравнивать свою работу с образцом.</text:p>
          </table:table-cell>
          <table:table-cell table:style-name="Таблица1.H5" office:value-type="string">
            <text:p text:style-name="P37"><text:span text:style-name="T24">Принимать социальную роль обучающегося, осознавать личностный смысл учения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112-11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71">Резервные уроки.</text:p>
          </table:table-cell>
          <table:table-cell table:style-name="Таблица1.A5" office:value-type="string">
            <text:p text:style-name="P80"/>
          </table:table-cell>
          <table:table-cell table:style-name="Таблица1.A5" office:value-type="string">
            <text:p text:style-name="P169"/>
          </table:table-cell>
          <table:table-cell table:style-name="Таблица1.A5" office:value-type="string">
            <text:p text:style-name="P87"/>
          </table:table-cell>
          <table:table-cell table:style-name="Таблица1.A5" office:value-type="string">
            <text:p text:style-name="P162"><text:span text:style-name="Font_20_Style19"><text:span text:style-name="T24"/></text:span></text:p>
          </table:table-cell>
          <table:table-cell table:style-name="Таблица1.H5" office:value-type="string">
            <text:p text:style-name="P67"/>
          </table:table-cell>
        </table:table-row>
        <table:table-row table:style-name="Таблица1.42">
          <table:table-cell table:style-name="Таблица1.H5" table:number-columns-spanned="8" office:value-type="string">
            <text:p text:style-name="P7">Блок «Русский язык» (5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H5" table:number-columns-spanned="8" office:value-type="string">
            <text:p text:style-name="P72">Наша речь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5" office:value-type="string">
            <text:p text:style-name="P79">11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Знакомство с учебником. Язык и речь, их значение в жизни людей.</text:p>
            <text:p text:style-name="P89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208">Рассматривание обложки, страницы книги, вычленение отдельных элементов, чтение обращения авторов. Просматривание учебника.</text:p>
          </table:table-cell>
          <table:table-cell table:style-name="Таблица1.A5" office:value-type="string">
            <text:p text:style-name="P143"><text:span text:style-name="T58">Ориентироваться на странице учебника, понимать его условные обозначения; списывать, выполняя определённую последовательность действий.</text:span><text:span text:style-name="T59"> Списывать без ошибок с печатного шрифта.</text:span></text:p>
          </table:table-cell>
          <table:table-cell table:style-name="Таблица1.A5" office:value-type="string">
            <text:p text:style-name="P145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.</text:p>
          </table:table-cell>
          <table:table-cell table:style-name="Таблица1.H5" office:value-type="string">
            <text:p text:style-name="P137"><text:span text:style-name="T24">Принимать социальную роль обучающегося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11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Виды речи </text:p>
            <text:p text:style-name="P89">(общее представление).</text:p>
            <text:p text:style-name="P111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59">Знакомство с понятиями «речь устная» и «речь письменная» (общее представление). Работа со словами с непроверяемым написанием</text:span><text:span text:style-name="T62">: язык, русский язык.</text:span></text:p>
          </table:table-cell>
          <table:table-cell table:style-name="Таблица1.A5" office:value-type="string">
            <text:p text:style-name="P209">Высказываться о значении языка и речи в жизни людей, о великом достоянии русского народа – русском языке, проявлять уважение к языкам других народов. Приобретать опыт в различении устной и письменной речи. Оценивать результаты выполненного задания: «Проверь себя».</text:p>
          </table:table-cell>
          <table:table-cell table:style-name="Таблица1.A5" office:value-type="string">
            <text:p text:style-name="P145">Определять цели учебной деятельности с помощью учителя и самостоятельно, находить средства её осуществления. Владеть монологической и диалогической формами речи.</text:p>
          </table:table-cell>
          <table:table-cell table:style-name="Таблица1.H5" office:value-type="string">
            <text:p text:style-name="P14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H5" table:number-columns-spanned="8" office:value-type="string">
            <text:p text:style-name="P64">Текст, предложение, диалог (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5" office:value-type="string">
            <text:p text:style-name="P79">11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Предложение как группа слов, выражающая законченную мысль.</text:p>
            <text:p text:style-name="P90"/>
            <text:p text:style-name="P111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">Деление текста на предложения. Запись предложений под диктовку. Составление предложений с заданными словами, предложений на заданную учителем тему.</text:p>
          </table:table-cell>
          <table:table-cell table:style-name="Таблица1.A5" office:value-type="string">
            <text:p text:style-name="P221">Различать текст и предложение. Подбирать заголовок к тексту. Составлять текст из деформированных предложений. Составлять небольшие тексты по рисунку, на заданную тему, по данному началу и концу. Отличать предложение от набора слов.</text:p>
          </table:table-cell>
          <table:table-cell table:style-name="Таблица1.A5" office:value-type="string">
            <text:p text:style-name="P222"><text:span text:style-name="T5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span><text:span text:style-name="T59"> </text:span></text:p>
          </table:table-cell>
          <table:table-cell table:style-name="Таблица1.H5" office:value-type="string">
            <text:p text:style-name="P141">Принимать и осваивать социальную роль обучающегося, осознавать личностный смысл учения.</text:p>
          </table:table-cell>
        </table:table-row>
        <table:table-row table:style-name="Таблица1.42">
          <table:table-cell table:style-name="Таблица1.A5" office:value-type="string">
            <text:p text:style-name="P79">11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Диалог.</text:p>
            <text:p text:style-name="P73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9">Выделение предложения из речи.</text:p>
            <text:p text:style-name="P89">Установление связи слов в предложении. Приобретение опыта в составлении предложения по рисунку и заданной схеме.</text:p>
            <text:p text:style-name="P112"/>
          </table:table-cell>
          <table:table-cell table:style-name="Таблица1.A5" office:value-type="string">
            <text:p text:style-name="P89">Находить информацию (текстовую, графическую, изобразительную) в учебнике, анализировать её содержание. Отличать предложение от группы слов, не составляющих предложение. Выделять предложения из речи. Соблюдать в устной речи интонацию конца предложения. </text:p>
          </table:table-cell>
          <table:table-cell table:style-name="Таблица1.A5" office:value-type="string">
            <text:p text:style-name="P214"><text:span text:style-name="T60">Проверять </text:span><text:span text:style-name="T58">себя и </text:span><text:span text:style-name="T60">оценивать </text:span><text:span text:style-name="T58">свои достижения (с помощью учителя). Корректировать свою работу на основе выполненной диагностики.</text:span><text:span text:style-name="T59"> Сотрудничать с одноклассниками при выполнении учебной задачи: распределять роли при чтении диалога.</text:span></text:p>
          </table:table-cell>
          <table:table-cell table:style-name="Таблица1.H5" office:value-type="string">
            <text:p text:style-name="P81">Принимать и осваивать социальную роль обучающегося. Сопоставлять собственную оценку своей деятельности с оценкой товарищей, учителя.</text:p>
          </table:table-cell>
        </table:table-row>
        <table:table-row table:style-name="Таблица1.42">
          <table:table-cell table:style-name="Таблица1.A5" office:value-type="string">
            <text:p text:style-name="P79">12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Диалог.</text:p>
            <text:p text:style-name="P73">Проверочная работа.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89">Чтение текста по ролям. Знакомство с понятием «Диалог». Постановка знаков препинания в конце предложения (точка; вопросительный, восклицательный знаки). Списывание диалога с печатного образца.</text:p>
          </table:table-cell>
          <table:table-cell table:style-name="Таблица1.A5" office:value-type="string">
            <text:p text:style-name="P8">Различать диалог. Выразительно читать текст по ролям. Употреблять заглавную букву в начале предложения и точку в конце предложения. Писать слова в предложении раздельно. Наблюдать над постановкой тире (–) в диалогической речи. Правильно оформлять диалогическую речь на письме.</text:p>
          </table:table-cell>
          <table:table-cell table:style-name="Таблица1.A5" office:value-type="string">
            <text:p text:style-name="P165"><text:span text:style-name="T58">Определять цели учебной деятельности с помощью учителя и самостоятельно, находить средства её осуществления. </text:span><text:span text:style-name="T59">Оценивать результаты выполненного задания «Проверь себя» по учебнику и электронному приложению к учебнику.</text:span></text:p>
          </table:table-cell>
          <table:table-cell table:style-name="Таблица1.H5" office:value-type="string">
            <text:p text:style-name="P37"><text:span text:style-name="T24">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H5" table:number-columns-spanned="8" office:value-type="string">
            <text:p text:style-name="P72">Слова, слова, слова… (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5" office:value-type="string">
            <text:p text:style-name="P79">12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59">Слова – названия предметов и </text:span><text:span text:style-name="T67">явлений, слова –</text:span><text:span text:style-name="T59"> названия признаков предметов, слова – названия действий предметов.</text:span>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9">Наблюдение над значением слов. Классификация слов в зависимости от их морфологической принадлежности. Письмо под диктовку.</text:p>
          </table:table-cell>
          <table:table-cell table:style-name="Таблица1.A5" office:value-type="string">
            <text:p text:style-name="P89">Определять количество слов в предложении, вычленять слова из предложения.</text:p>
            <text:p text:style-name="P125">Различать предмет (действие, признак) и слово, называющее предмет (признак предмета, действие </text:p>
            <text:p text:style-name="P125">предмета).</text:p>
          </table:table-cell>
          <table:table-cell table:style-name="Таблица1.A5" office:value-type="string">
            <text:p text:style-name="P168">Учиться работать в паре, <text:s/>договариваться друг с другом. Оценивать свой ответ в соответствии с образцом. Планировать возможный вариант исправления допущенных ошибок.</text:p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</text:p>
          </table:table-cell>
        </table:table-row>
        <table:table-row table:style-name="Таблица1.42">
          <table:table-cell table:style-name="Таблица1.A5" office:value-type="string">
            <text:p text:style-name="P79">12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Слова однозначные и многозначные (общее представление).</text:p>
            <text:p text:style-name="P73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16">Наблюдение над употреблением однозначных и многозначных слов, а также слов, близких и противоположных по значению в речи, приобретение опыта в их различении.</text:p>
          </table:table-cell>
          <table:table-cell table:style-name="Таблица1.A5" office:value-type="string">
            <text:p text:style-name="P107">Приобретать опыт в различении по лексическому значению и вопросу слов – названий предметов, признаков предметов, действий предметов. Классифицировать и объединять слова по значению (люди, животные, растения и др.) в тематические группы.</text:p>
          </table:table-cell>
          <table:table-cell table:style-name="Таблица1.A5" office:value-type="string">
            <text:p text:style-name="P17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p>
          </table:table-cell>
          <table:table-cell table:style-name="Таблица1.H5" office:value-type="string">
            <text:p text:style-name="P105">Сопоставлять собственную оценку своей деятельности с оценкой товарищей, учителя. Стремиться открывать новое знание, новые способы действия.</text:p>
          </table:table-cell>
        </table:table-row>
        <table:table-row table:style-name="Таблица1.42">
          <table:table-cell table:style-name="Таблица1.A5" office:value-type="string">
            <text:p text:style-name="P79">12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62">Развитие</text:span><text:span text:style-name="T59"> </text:span><text:span text:style-name="T62">речи</text:span><text:span text:style-name="T59">. Составление текста по рисунку и опорным словам. </text:span></text:p>
            <text:p text:style-name="P73"/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126"><text:span text:style-name="T59">Составление рассказа по рисунку. Составление плана рассказа. Подбор заглавия. Слова с непроверяемым написанием:</text:span><text:span text:style-name="T62"> ворона, воробей, пенал, карандаш.</text:span></text:p>
          </table:table-cell>
          <table:table-cell table:style-name="Таблица1.A5" office:value-type="string">
            <text:p text:style-name="P89">Использовать в речи «вежливые слова». Работать со словарями учебника: толковым и словарем близких и противоположных по значению слов, находить в них нужную информацию о слове. Записывать самостоятельно составленный текст.</text:p>
          </table:table-cell>
          <table:table-cell table:style-name="Таблица1.A5" office:value-type="string">
            <text:p text:style-name="P168">Отвечать на вопросы, задавать их; понимать затруднения другого, правильно реагировать на них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12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59">Слова – названия предметов и </text:span><text:span text:style-name="T67">явлений, слова –</text:span><text:span text:style-name="T59"> названия признаков предметов, слова – названия действий предметов. </text:span><text:span text:style-name="T65">Проверочная работа.</text:span></text:p>
          </table:table-cell>
          <table:table-cell table:style-name="Таблица1.A5" office:value-type="string">
            <text:p text:style-name="P79">КЗ</text:p>
          </table:table-cell>
          <table:table-cell table:style-name="Таблица1.A5" office:value-type="string">
            <text:p text:style-name="P114"/>
          </table:table-cell>
          <table:table-cell table:style-name="Таблица1.A5" office:value-type="string">
            <text:p text:style-name="P126"><text:span text:style-name="T59">Работать со страничкой для любознательных. Наблюдать над этимологией слов: </text:span><text:span text:style-name="T62">пенал, здравствуйте, благодарю</text:span><text:span text:style-name="T59">.</text:span></text:p>
            <text:p text:style-name="P89">Выполнять тестовые задания электронного приложения к учебнику. Оценивать результаты выполненного задания «Проверь себя» по учебнику и электронному приложению к учебнику. </text:p>
          </table:table-cell>
          <table:table-cell table:style-name="Таблица1.A5" office:value-type="string">
            <text:p text:style-name="P168">Определять цели учебной деятельности с помощью учителя и самостоятельно, находить средства её осуществления. Владеть монологической и диалогической формами речи. </text:p>
          </table:table-cell>
          <table:table-cell table:style-name="Таблица1.H5" office:value-type="string">
            <text:p text:style-name="P126"><text:span text:style-name="T60">Принимать новый статус «ученик», </text:span><text:span text:style-name="T58">внутреннюю позицию школьника на уровне положительного отношения к школе. </text:span></text:p>
          </table:table-cell>
        </table:table-row>
        <table:table-row table:style-name="Таблица1.42">
          <table:table-cell table:style-name="Таблица1.H5" table:number-columns-spanned="8" office:value-type="string">
            <text:p text:style-name="P72">Слово и слог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5" office:value-type="string">
            <text:p text:style-name="P79">12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Деление слов на слоги.</text:p>
            <text:p text:style-name="P90"/>
            <text:p text:style-name="P90"/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89">Составление схем слов. Подбирать слова к схемам и схемы к словам. Упражнение в делении слов на слоги. Классификация слов в зависимости от количества слогов в них.</text:p>
          </table:table-cell>
          <table:table-cell table:style-name="Таблица1.A5" office:value-type="string">
            <text:p text:style-name="P89">Различать слово и слог. Наблюдать над слоговой структурой различных слов. Определять количество в слове слогов. Находить новые способы определения слогов в слове через проведение лингвистического опыта со словом. Делить слова на слоги. Составлять схему слова.</text:p>
          </table:table-cell>
          <table:table-cell table:style-name="Таблица1.A5" office:value-type="string">
            <text:p text:style-name="P17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12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Деление слов на слоги.</text:p>
            <text:p text:style-name="P73">Проверочная работа.</text:p>
            <text:p text:style-name="P90"/>
          </table:table-cell>
          <table:table-cell table:style-name="Таблица1.A5" office:value-type="string">
            <text:p text:style-name="P79">Комбинированный урок.</text:p>
          </table:table-cell>
          <table:table-cell table:style-name="Таблица1.A5" office:value-type="string">
            <text:p text:style-name="P126"><text:span text:style-name="T59">Нахождение ударного слова. Классификация слов в зависимости от количества слогов в них. Запись слов под диктовку. Слова с непроверяемым написанием:</text:span><text:span text:style-name="T62"> лисица (лисичка). </text:span><text:span text:style-name="T59">Составление слов из слогов. Подбор схемы к слову.</text:span></text:p>
          </table:table-cell>
          <table:table-cell table:style-name="Таблица1.A5" office:value-type="string">
            <text:p text:style-name="P89">Анализировать модели слов, сопоставлять их по количеству слогов и находить слова по данным моделям. Анализировать слоги относительно количества в них гласных и согласных звуков. Классифицировать слова по количеству в них слогов. Составлять слова из слогов. Самостоятельно подбирать примеры слов с заданным количеством слогов.</text:p>
          </table:table-cell>
          <table:table-cell table:style-name="Таблица1.A5" office:value-type="string">
            <text:p text:style-name="P168">Участвовать в работе группы; распределять ра­боту в группе; строить речевое высказывание в устной форме. Отвечать на вопросы, задавать их; понимать затруднения другого, правильно реагировать на них.</text:p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 Сопоставлять собственную оценку своей деятельности с оценкой товарищей, учителя. </text:p>
          </table:table-cell>
        </table:table-row>
        <table:table-row table:style-name="Таблица1.42">
          <table:table-cell table:style-name="Таблица1.H5" table:number-columns-spanned="8" office:value-type="string">
            <text:p text:style-name="P72">Перенос слов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5" office:value-type="string">
            <text:p text:style-name="P79">12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Правило </text:p>
            <text:p text:style-name="P89">переноса слов.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59">Классификация слов в зависимости от количества слогов в них. </text:span><text:span text:style-name="T58">Деление для переноса слов с мягким знаком в середине. Отработка навыка переноса слов.</text:span></text:p>
          </table:table-cell>
          <table:table-cell table:style-name="Таблица1.A5" office:value-type="string">
            <text:p text:style-name="P126"><text:span text:style-name="T59">Сравнивать слова по возможности переноса слов с одной строки на другую (</text:span><text:span text:style-name="T62">крот, улей, зима</text:span><text:span text:style-name="T59">). Определять путём наблюдения способы переноса слов с одной строки на другую (</text:span><text:span text:style-name="T62">ва-силёк, васи-лёк</text:span><text:span text:style-name="T59"> ). Переносить слова по слогам. Переносить слова с </text:span><text:span text:style-name="T62">ь</text:span><text:span text:style-name="T59"> и </text:span><text:span text:style-name="T62">й</text:span><text:span text:style-name="T59"> в середине.</text:span></text:p>
          </table:table-cell>
          <table:table-cell table:style-name="Таблица1.A5" office:value-type="string">
            <text:p text:style-name="P17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12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62">Развитие речи.</text:span><text:span text:style-name="T59"> Наблюдение над словом как средством создания словесно-художественного образа. </text:span></text:p>
            <text:p text:style-name="P74">Проверочная работа.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89">Деление слов для переноса. Запись слов под диктовку. Наблюдение над текстами-описа-ниями. Выявление роли прилагательных (без термина) в речи.</text:p>
          </table:table-cell>
          <table:table-cell table:style-name="Таблица1.A5" office:value-type="string">
            <text:p text:style-name="P89">Находить в предложениях сравнения, осознавать, с какой целью они использованы авторами. Оценивать результаты выполненного задания «Проверь себя» по учебнику и электронному приложению к учебнику.</text:p>
            <text:p text:style-name="P89"/>
          </table:table-cell>
          <table:table-cell table:style-name="Таблица1.A5" office:value-type="string">
            <text:p text:style-name="P165"><text:span text:style-name="T58">Отвечать на вопросы, задавать их; понимать затруднения другого, правильно реагировать на них.</text:span><text:span text:style-name="T60"> Планировать свои высказывания; оценивать правильность выполнения заданий.</text:span>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H5" table:number-columns-spanned="8" office:value-type="string">
            <text:p text:style-name="P72">Ударение (общее представление)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5" office:value-type="string">
            <text:p text:style-name="P79">12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Ударение. Ударный и безударный слог.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9">Графическое обозначение ударения. Слогоударные модели слов. Произношение звуков и сочетаний звуков в соответствии с нормами современного русского литературного языка. Знакомство с орфоэпическим словарём.</text:p>
          </table:table-cell>
          <table:table-cell table:style-name="Таблица1.A5" office:value-type="string">
            <text:p text:style-name="P126"><text:span text:style-name="T59">Наблюдать над ролью словесного ударения в слове, осознавать его значимость в речи. Определять ударение в слове, находить наиболее рациональные способы определения ударения в слове. Наблюдать изменение значения слова в зависимости от ударения (</text:span><text:span text:style-name="T62">за</text:span><text:span text:style-name="T63">́</text:span><text:span text:style-name="T62">мок и замо</text:span><text:span text:style-name="T63">́</text:span><text:span text:style-name="T62">к</text:span><text:span text:style-name="T59">). Различать ударные и безударные слоги. Сравнивать модели слогоударной структуры слова и подбирать к ним слова. Составлять простейшие слогоударные модели слов.</text:span></text:p>
          </table:table-cell>
          <table:table-cell table:style-name="Таблица1.A5" office:value-type="string">
            <text:p text:style-name="P165"><text:span text:style-name="T6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</text:span><text:span text:style-name="T58"> Осуществлять анализ, синтез, сравнение, умозаключения, группировку, классификацию, преобразование материала.</text:span></text:p>
          </table:table-cell>
          <table:table-cell table:style-name="Таблица1.H5" office:value-type="string">
            <text:p text:style-name="P81">Принятие и освоение социальной роли обучающегося. Осознание собственных мотивов учебной деятельности и личностного смысла учения. Стремиться открывать новое знание, новые способы действия, преодолевать учебные затруднения.</text:p>
          </table:table-cell>
        </table:table-row>
        <table:table-row table:style-name="Таблица1.42">
          <table:table-cell table:style-name="Таблица1.A5" office:value-type="string">
            <text:p text:style-name="P79">13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62">Развитие</text:span><text:span text:style-name="T65"> </text:span><text:span text:style-name="T62">речи</text:span><text:span text:style-name="T59">. Коллективное составление содержания основной части сказки.</text:span></text:p>
            <text:p text:style-name="P90"/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149">Восстановление деформированного текста. Составление сказки по началу и концовке. Характеристика героев сказки.</text:p>
            <text:p text:style-name="P150"><text:span text:style-name="T59">Работа со словами с непроверяемым написанием:</text:span><text:span text:style-name="T62"> сорока, собака.</text:span></text:p>
            <text:p text:style-name="P149"/>
          </table:table-cell>
          <table:table-cell table:style-name="Таблица1.A5" office:value-type="string">
            <text:p text:style-name="P89">Произносить слова в соответствии с нормами литературного произношения и оценивать с этой точки зрения произнесённое слово. Работать с орфоэпическим словарём, находить в нём нужную информацию о произношении слова. Составлять сказку по данному началу, заключительной части и рисункам.</text:p>
          </table:table-cell>
          <table:table-cell table:style-name="Таблица1.A5" office:value-type="string">
            <text:p text:style-name="P168">Отвечать на вопросы, задавать их; понимать затруднения другого, правильно реагировать на них. Осуществлять анализ, синтез, сравнение, умозаключения, группировку, классификацию, преобразование материала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H5" table:number-columns-spanned="8" office:value-type="string">
            <text:p text:style-name="P72">Звуки и буквы (3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5" office:value-type="string">
            <text:p text:style-name="P79">13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Звуки и буквы.</text:p>
            <text:p text:style-name="P112"/>
            <text:p text:style-name="P89"/>
            <text:p text:style-name="P89"/>
            <text:p text:style-name="P89"/>
            <text:p text:style-name="P89"/>
            <text:p text:style-name="P89"/>
            <text:p text:style-name="P112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50"><text:span text:style-name="T82">Произношение звуков в слове и вне слова, распознавание гласных звуков, а также букв, которыми они обозначаются на письме. </text:span><text:span text:style-name="T83">Работа со словами с непроверяемым написанием:</text:span><text:span text:style-name="T85"> пальто, весело.</text:span><text:span text:style-name="T82"> </text:span></text:p>
          </table:table-cell>
          <table:table-cell table:style-name="Таблица1.A5" office:value-type="string">
            <text:p text:style-name="P89">Различать звуки и буквы.</text:p>
            <text:p text:style-name="P171">Наблюдать над образованием звуков речи на основе проведения лингвистического опыта. Осуществлять знаково-символические действия при моделировании звуков. Распознавать условные обозначения звуков речи. Сопоставлять звуковое и буквенное обозначения слова. </text:p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.</text:p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 Стремиться открывать новое знание, новые способы действия.</text:p>
          </table:table-cell>
        </table:table-row>
        <table:table-row table:style-name="Таблица1.42">
          <table:table-cell table:style-name="Таблица1.A5" office:value-type="string">
            <text:p text:style-name="P79">13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Русский алфавит, или Азбука. </text:p>
            <text:p text:style-name="P89"/>
            <text:p text:style-name="P89"/>
            <text:p text:style-name="P148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9">Знакомство с алфавитом. Правильное называние букв, их последовательности. Использование алфавита при работе со словарями. Запись слов в алфавитном порядке.</text:p>
          </table:table-cell>
          <table:table-cell table:style-name="Таблица1.A5" office:value-type="string">
            <text:p text:style-name="P165"><text:span text:style-name="T58">Записывать слова в алфавитном порядке. Применять изученные правила, выбирать и вписывать буквы. Списывать и писать под диктовку, регулировать при этом свои действия.</text:span><text:span text:style-name="T59"> Сравнивать слова по возможности переноса слов с одной строки на другую (</text:span><text:span text:style-name="T62">крот, улей, зима</text:span><text:span text:style-name="T59">).</text:span></text:p>
          </table:table-cell>
          <table:table-cell table:style-name="Таблица1.A5" office:value-type="string">
            <text:p text:style-name="P81">Понимать учебную задачу урока. Осуществлять решение учебной задачи под руководством учителя. Определять основную и второстепенную информацию.</text:p>
          </table:table-cell>
          <table:table-cell table:style-name="Таблица1.H5" office:value-type="string">
            <text:p text:style-name="P105">Принимать и осваивать социальную роль обучающегося. Сопоставлять собственную оценку своей работы с оценкой учителя. </text:p>
          </table:table-cell>
        </table:table-row>
        <table:table-row table:style-name="Таблица1.42">
          <table:table-cell table:style-name="Таблица1.A5" office:value-type="string">
            <text:p text:style-name="P79">13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Русский алфавит, или Азбука.</text:p>
            <text:p text:style-name="P89"/>
            <text:p text:style-name="P81"/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223">Заучивание алфавита. Правильное называние букв, их последовательности. Использование алфавита при работе со словарями. Запись слов в алфавитном порядке.</text:p>
          </table:table-cell>
          <table:table-cell table:style-name="Таблица1.A5" office:value-type="string">
            <text:p text:style-name="P126"><text:span text:style-name="T58">Записывать слова в алфавитном порядке. Применять изученные правила, выбирать и вписывать буквы. Списывать и писать под диктовку, регулировать при этом свои действия.</text:span><text:span text:style-name="T59"> Классифицировать слова по количеству в них слогов. Составлять слова из слогов.</text:span></text:p>
          </table:table-cell>
          <table:table-cell table:style-name="Таблица1.A5" office:value-type="string">
            <text:p text:style-name="P170">Вступать в общение, выражать свою точку зрения, слушать другого, соблюдать правила общения. Планировать свои высказывания; оценивать правильность выполнения заданий, адекватно воспринимать оценку учителя. </text:p>
          </table:table-cell>
          <table:table-cell table:style-name="Таблица1.H5" office:value-type="string">
            <text:p text:style-name="P37"><text:span text:style-name="T28"><text:s/></text:span><text:span text:style-name="T24">Принимать внутреннюю позицию школьника на уровне положительного отношения к урокам русского языка. </text:span><text:span text:style-name="c1"><text:span text:style-name="T24">Понимать</text:span></text:span><text:span text:style-name="T24"> причины успеха и неудач в собственной учеб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13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Гласные звуки.</text:p>
            <text:p text:style-name="P89">Буквы, обозначающие гласные звуки.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50"><text:span text:style-name="T59">Работа со словами с непроверяемым написанием:</text:span><text:span text:style-name="T62"> хорошо, учитель, ученик, ученица.</text:span><text:span text:style-name="T59"> </text:span></text:p>
            <text:p text:style-name="P81"/>
          </table:table-cell>
          <table:table-cell table:style-name="Таблица1.A5" office:value-type="string">
            <text:p text:style-name="P105">Правильно произносить звуки в слове и вне слова, правильно называть буквы, распознавать гласные звуки, а также буквы, которыми обозначаются на письме эти звуки.</text:p>
          </table:table-cell>
          <table:table-cell table:style-name="Таблица1.A5" office:value-type="string">
            <text:p text:style-name="P168">Оценивать свой ответ в соответствии с образцом. Воспринимать учебное задание, выбирать последовательность действий, оценивать ход и результат выполнения.</text:p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</text:p>
          </table:table-cell>
        </table:table-row>
        <table:table-row table:style-name="Таблица1.42">
          <table:table-cell table:style-name="Таблица1.A5" office:value-type="string">
            <text:p text:style-name="P79">13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59">Буквы </text:span><text:span text:style-name="T62">е, ё, ю, я </text:span><text:span text:style-name="T59">и их функции в слове. Слова с буквой </text:span><text:span text:style-name="T62">э</text:span><text:span text:style-name="T59">.</text:span></text:p>
            <text:p text:style-name="P81"/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90">Смыслоразличительная роль гласных звуков и букв, обозначающих гласные звуки </text:p>
            <text:p text:style-name="P127"><text:span text:style-name="T59">(</text:span><text:span text:style-name="T62">сон</text:span><text:span text:style-name="T58">-</text:span><text:span text:style-name="T62">сын</text:span><text:span text:style-name="T59">).</text:span></text:p>
            <text:p text:style-name="P81"/>
          </table:table-cell>
          <table:table-cell table:style-name="Таблица1.A5" office:value-type="string">
            <text:p text:style-name="P126"><text:span text:style-name="T59">Определять «работу» букв, обозначающих гласные звуки в слове. Соотносить количество звуков и букв в таких словах, как </text:span><text:span text:style-name="T62">клён, ёлка, мяч, маяк</text:span><text:span text:style-name="T59">. Объяснять причины расхождения количества звуков и букв в слове.</text:span></text:p>
          </table:table-cell>
          <table:table-cell table:style-name="Таблица1.A5" office:value-type="string">
            <text:p text:style-name="P168">Определять цели учебной деятельности с помощью учителя и самостоятельно, находить средства её осуществления. Строить речевое высказывание в устной и письменной форме.</text:p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</text:p>
          </table:table-cell>
        </table:table-row>
        <table:table-row table:style-name="Таблица1.42">
          <table:table-cell table:style-name="Таблица1.A5" office:value-type="string">
            <text:p text:style-name="P79">13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62">Развитие речи.</text:span><text:span text:style-name="T59"> Составление развёрнутого ответа на вопрос. </text:span></text:p>
            <text:p text:style-name="P81"/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126"><text:span text:style-name="T59">Устные и письменные ответы на вопросы. Запись предложений с комментированием. Работа со словом с непроверяемым написанием:</text:span><text:span text:style-name="T62"> деревня.</text:span></text:p>
          </table:table-cell>
          <table:table-cell table:style-name="Таблица1.A5" office:value-type="string">
            <text:p text:style-name="P107">Наблюдать над способами пополнения словарного запаса русского языка. Находить незнакомые слова и определять их значение по толковому словарю. Составление развёрнутого ответа на вопрос по содержанию сказки Г.Х. Андер-сена «Дюймовочка».</text:p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p>
          </table:table-cell>
          <table:table-cell table:style-name="Таблица1.H5" office:value-type="string">
            <text:p text:style-name="P81">Принимать внутреннюю позицию школьника на уровне положительного отношения к урокам русского языка.</text:p>
          </table:table-cell>
        </table:table-row>
        <table:table-row table:style-name="Таблица1.42">
          <table:table-cell table:style-name="Таблица1.A5" office:value-type="string">
            <text:p text:style-name="P79">13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Ударные и безударные гласные звуки.</text:p>
            <text:p text:style-name="P89"/>
            <text:p text:style-name="P89"/>
            <text:p text:style-name="P112"/>
            <text:p text:style-name="P81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1">Знакомство с понятиями «ударный гласный», «безударный гласный»; отработка навыка выделения ударных и безударных гласных в слове.</text:p>
          </table:table-cell>
          <table:table-cell table:style-name="Таблица1.A5" office:value-type="string">
            <text:p text:style-name="P81">Делить слова на слоги; познакомиться с правилом переноса слова по слогам. Определять ударный гласный в слове; выделять ударные и безударные гласные в слове.</text:p>
          </table:table-cell>
          <table:table-cell table:style-name="Таблица1.A5" office:value-type="string">
            <text:p text:style-name="P165"><text:span text:style-name="T60">Проверять </text:span><text:span text:style-name="T58">себя и </text:span><text:span text:style-name="T60">оценивать </text:span><text:span text:style-name="T58">свои достижения (с помощью учителя). Корректировать свою работу на основе выполненной диагностики.</text:span></text:p>
          </table:table-cell>
          <table:table-cell table:style-name="Таблица1.H5" office:value-type="string">
            <text:p text:style-name="P81">Принимать и осваивать социальную роль обучающегося, осознавать личностный смысл учения.</text:p>
          </table:table-cell>
        </table:table-row>
        <table:table-row table:style-name="Таблица1.42">
          <table:table-cell table:style-name="Таблица1.A5" office:value-type="string">
            <text:p text:style-name="P79">13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Ударные и безударные гласные звуки.</text:p>
            <text:p text:style-name="P89"/>
            <text:p text:style-name="P89"/>
            <text:p text:style-name="P112"/>
            <text:p text:style-name="P81"/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89">Произношение ударного (безударного) гласного звука в слове и его обозначение буквой на письме. </text:p>
            <text:p text:style-name="P70"/>
          </table:table-cell>
          <table:table-cell table:style-name="Таблица1.A5" office:value-type="string">
            <text:p text:style-name="P126"><text:span text:style-name="T58">Определять ударный гласный в слове; выделять ударный и безударные гласные в слове. Объяснять правописание слов, в которых были допущены ошибки, постановку знаков препинания в конце предложения.</text:span><text:span text:style-name="T59"> Использовать приём планирования учебных действий при подборе проверочного слова путём изменения формы слова.</text:span></text:p>
          </table:table-cell>
          <table:table-cell table:style-name="Таблица1.A5" office:value-type="string">
            <text:p text:style-name="P168">Отвечать на вопросы, задавать их; понимать затруднения другого, правильно реагировать на них. Осуществлять анализ, синтез, сравнение, умозаключения, группировку, классификацию, преобразование материала. </text:p>
          </table:table-cell>
          <table:table-cell table:style-name="Таблица1.H5" office:value-type="string">
            <text:p text:style-name="P81">Сопоставлять собственную оценку своей деятельности с оценкой учителя. Стремиться открывать новое знание, преодолевать учебные затруднения.</text:p>
          </table:table-cell>
        </table:table-row>
        <table:table-row table:style-name="Таблица1.42">
          <table:table-cell table:style-name="Таблица1.A5" office:value-type="string">
            <text:p text:style-name="P79">13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Ударные и безударные гласные звуки.</text:p>
            <text:p text:style-name="P89"/>
            <text:p text:style-name="P89"/>
            <text:p text:style-name="P112"/>
            <text:p text:style-name="P81"/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89">Знакомство со способами проверки написания буквы, обозначающей безударный гласный звук (изменение формы слова). Наблюдение над особенностями проверяемых и проверочных слов.</text:p>
          </table:table-cell>
          <table:table-cell table:style-name="Таблица1.A5" office:value-type="string">
            <text:p text:style-name="P89">Знакомиться с памяткой: «Как определить в слове ударный и безударный гласные звуки». Использовать приём планирования учебных действий: определять с опорой на заданный алгоритм безударный и ударный гласные звуки в слове. Находить в двусложных словах букву безударного гласного звука, написание которой надо проверять. Различать проверочное и проверяемое слова.</text:p>
          </table:table-cell>
          <table:table-cell table:style-name="Таблица1.A5" office:value-type="string">
            <text:p text:style-name="P168">Отвечать на вопросы, задавать их; понимать затруднения другого, правильно реагировать на них. Осуществлять анализ, синтез, сравнение, умозаключения, группировку, классификацию, преобразование материала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14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62">Развитие</text:span><text:span text:style-name="T59"> </text:span><text:span text:style-name="T62">речи</text:span><text:span text:style-name="T59">. </text:span><text:span text:style-name="T74">Составление устного рассказа по рисунку и опорным словам.</text:span><text:span text:style-name="T59"> </text:span></text:p>
            <text:p text:style-name="P74">Проверочная работа.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89">Составление устного рассказа по рисунку и опорным словам. Выполнение задания «Проверь себя» по учебнику и электронному приложению к учебнику.</text:p>
          </table:table-cell>
          <table:table-cell table:style-name="Таблица1.A5" office:value-type="string">
            <text:p text:style-name="P89">Составлять устный рассказ по рисунку и опорным словам. Оценивать результаты выполненного задания «Проверь себя» по учебнику и электронному приложению к учебнику.</text:p>
            <text:p text:style-name="P89"/>
            <text:p text:style-name="P81"/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. </text:p>
          </table:table-cell>
          <table:table-cell table:style-name="Таблица1.H5" office:value-type="string">
            <text:p text:style-name="P81">Сопоставлять собственную оценку своей деятельности с оценкой товарищей, учителя. </text:p>
          </table:table-cell>
        </table:table-row>
        <table:table-row table:style-name="Таблица1.42">
          <table:table-cell table:style-name="Таблица1.A5" office:value-type="string">
            <text:p text:style-name="P79">14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73">Проверочный диктант.</text:p>
            <text:p text:style-name="P81"/>
          </table:table-cell>
          <table:table-cell table:style-name="Таблица1.A5" office:value-type="string">
            <text:p text:style-name="P79">КЗ</text:p>
          </table:table-cell>
          <table:table-cell table:style-name="Таблица1.A5" office:value-type="string">
            <text:p text:style-name="P149">Письмо под </text:p>
            <text:p text:style-name="P149">диктовку.</text:p>
            <text:p text:style-name="P70"/>
          </table:table-cell>
          <table:table-cell table:style-name="Таблица1.A5" office:value-type="string">
            <text:p text:style-name="P81">Объяснять правописание слов, в которых были допущены ошибки, постановку знаков препинания в конце предложения.</text:p>
          </table:table-cell>
          <table:table-cell table:style-name="Таблица1.A5" office:value-type="string">
            <text:p text:style-name="P168">Понимать учебную задачу урока. Осуществлять решение учебной задачи под руководством учителя. </text:p>
          </table:table-cell>
          <table:table-cell table:style-name="Таблица1.H5" office:value-type="string">
            <text:p text:style-name="P81">Стремиться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14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Согласные </text:p>
            <text:p text:style-name="P89">звуки.</text:p>
            <text:p text:style-name="P89"/>
            <text:p text:style-name="P81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59">Дифференциация звуков в словах. Различение согласных звуков. Подбор слов с определенным согласным звуком. Работа со словами с непроверяемым написанием:</text:span><text:span text:style-name="T62"> заяц, петух, корова, молоко.</text:span></text:p>
          </table:table-cell>
          <table:table-cell table:style-name="Таблица1.A5" office:value-type="string">
            <text:p text:style-name="P89">Различать в слове согласные звуки по их признакам. Наблюдать над образованием согласных звуков и правильно их произносить. Запоминать написание непроверяемой буквы безударного гласного звука в словах, предусмотренных программой 1 класса. Работать с орфографическим словарём учебника, находить в нём информацию о правописании слова.</text:p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105">Сопоставлять собственную оценку своей деятельности с оценкой товарищей, учителя. Стремиться открывать новое знание, новые способы действия.</text:p>
          </table:table-cell>
        </table:table-row>
        <table:table-row table:style-name="Таблица1.42">
          <table:table-cell table:style-name="Таблица1.A5" office:value-type="string">
            <text:p text:style-name="P79">14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Слова с </text:p>
            <text:p text:style-name="P89">удвоенными согласными.</text:p>
            <text:p text:style-name="P81"/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89">Наблюдение над смыслоразличительной ролью согласных звуков и букв, обозначающих согласные звуки Знакомство с правилом переноса слов с удвоенными согласными.</text:p>
          </table:table-cell>
          <table:table-cell table:style-name="Таблица1.A5" office:value-type="string">
            <text:p text:style-name="P126"><text:span text:style-name="T59">Различать согласные звуки и буквы, обозначающие согласные звуки. Дифференцировать гласные и согласные звуки. Наблюдать над написанием и произношением слов с удвоенными согласными и определять способ переноса слов с удвоенными согласными (</text:span><text:span text:style-name="T62">ван-на, кас-са</text:span><text:span text:style-name="T59">).</text:span></text:p>
          </table:table-cell>
          <table:table-cell table:style-name="Таблица1.A5" office:value-type="string">
            <text:p text:style-name="P168">Отвечать на вопросы; понимать затруднения другого, правильно реагировать на них. Осуществлять анализ, синтез, сравнение, умозаключения, группировку, классификацию, преобразование материала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14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7"><text:span text:style-name="T59">Буквы </text:span><text:span text:style-name="T62">Й</text:span><text:span text:style-name="T59"> и </text:span><text:span text:style-name="T62">И</text:span><text:span text:style-name="T59">.</text:span></text:p>
            <text:p text:style-name="P81">Слова со звуком [й’] и буквой «и краткое»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26"><text:span text:style-name="T58">Сравнение способов обозначения мягкости согласных звуков, звука [й’]; выбор нужного способа в зависимости от позиции звука в слове. Применение правил графики и орфографии, правил переноса слов с буквой </text:span><text:span text:style-name="T61">й</text:span><text:span text:style-name="T58"> в середине слова. Письмо под диктовку.</text:span></text:p>
          </table:table-cell>
          <table:table-cell table:style-name="Таблица1.A5" office:value-type="string">
            <text:p text:style-name="P126"><text:span text:style-name="T59">Различать согласный звук [й’] и гласный звук [и]. Составлять слова из слогов, в одном из которых есть звук [й’]. Определять путём наблюдения способы переноса слов с буквой «и краткое» (</text:span><text:span text:style-name="T62">май-ка</text:span><text:span text:style-name="T59">). Накапливать опыт в переносе слов с буквой «и краткое» (</text:span><text:span text:style-name="T62">чай-ка</text:span><text:span text:style-name="T59">) и с удвоенными согласными (</text:span><text:span text:style-name="T62">ван-на</text:span><text:span text:style-name="T59">). </text:span><text:span text:style-name="T58">Объяснять правописание слов, в которых были допущены ошибки, постановку знаков препинания в конце предложения.</text:span></text:p>
          </table:table-cell>
          <table:table-cell table:style-name="Таблица1.A5" office:value-type="string">
            <text:p text:style-name="P81">Понимать учебную задачу урока. Осуществлять решение учебной задачи под руководством учителя. Определять основную и второстепенную информацию. Воспринимать учебное задание, выбирать последовательность действий, оценивать ход и результат выполнения.</text:p>
            <text:p text:style-name="P168"/>
          </table:table-cell>
          <table:table-cell table:style-name="Таблица1.H5" office:value-type="string">
            <text:p text:style-name="P105">Сопоставлять собственную оценку своей деятельности с оценкой товарищей, учителя. Осознание собственных мотивов учебной деятельности.</text:p>
          </table:table-cell>
        </table:table-row>
        <table:table-row table:style-name="Таблица1.42">
          <table:table-cell table:style-name="Таблица1.A5" office:value-type="string">
            <text:p text:style-name="P79">14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62">Развитие</text:span><text:span text:style-name="T59"> </text:span><text:span text:style-name="T62">речи</text:span><text:span text:style-name="T59">. Восстановление текста с нарушенным порядком предложений</text:span>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89">Восстановление текста с нарушенным порядком предложений (восстановление деформированного текста). Запись восстановленного текста.</text:p>
          </table:table-cell>
          <table:table-cell table:style-name="Таблица1.A5" office:value-type="string">
            <text:p text:style-name="P89">Восстанавливать текст с нарушенным порядком предложений. Определять последовательность повествования с опорой на рисунок, составлять текст из предложений. Различать в слове и вне слова звонкие и глухие (парные и непарные) согласные звуки. </text:p>
          </table:table-cell>
          <table:table-cell table:style-name="Таблица1.A5" office:value-type="string">
            <text:p text:style-name="P168">Понимать учебную задачу урока. Осуществлять решение учебной задачи под руководством учителя. Извлекать необходимую информацию из прослушанных текстов различных жанров.</text:p>
          </table:table-cell>
          <table:table-cell table:style-name="Таблица1.H5" office:value-type="string">
            <text:p text:style-name="P81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1.42">
          <table:table-cell table:style-name="Таблица1.A5" office:value-type="string">
            <text:p text:style-name="P79">14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Твёрдые и мягкие согласные звуки.</text:p>
            <text:p text:style-name="P82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9">Работа с форзацем учебника «Чудо-городок звуков» и «Чудо-городок букв». Определение и правильное произношение звонких и глухих согласных звуков. Дифференциация звонких и глухих согласных звуков.</text:p>
          </table:table-cell>
          <table:table-cell table:style-name="Таблица1.A5" office:value-type="string">
            <text:p text:style-name="P89">Определять на слух парный по глухости-звонкости согласный звук на конце слова. Соотносить произношение и написание парного звонкого согласного звука на конце слова. Находить в двусложных словах букву парного согласного звука, написание которой надо проверять. Различать проверочное и проверяемое слова.</text:p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.</text:p>
          </table:table-cell>
          <table:table-cell table:style-name="Таблица1.H5" office:value-type="string">
            <text:p text:style-name="P81">Положительно относиться к учению, проявлять желание умело пользоваться русским языком, грамотно говорить и писать.</text:p>
          </table:table-cell>
        </table:table-row>
        <table:table-row table:style-name="Таблица1.42">
          <table:table-cell table:style-name="Таблица1.A5" office:value-type="string">
            <text:p text:style-name="P79">14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Буквы для обозначения твёрдых и мягких согласных </text:p>
            <text:p text:style-name="P89">звуков.</text:p>
          </table:table-cell>
          <table:table-cell table:style-name="Таблица1.A5" office:value-type="string">
            <text:p text:style-name="P79">УРУиН</text:p>
          </table:table-cell>
          <table:table-cell table:style-name="Таблица1.A5" office:value-type="string">
            <text:p text:style-name="P126"><text:span text:style-name="T58">Обозначение мягкости согласных звуков на письме буквами </text:span><text:span text:style-name="T64">и, е, ё, ю, ь. </text:span><text:span text:style-name="T58">Работа со словом с непроверяемым написанием:</text:span><text:span text:style-name="T61"> ребята. </text:span><text:span text:style-name="T59">Работа с форзацем учебника «Чудо-городок звуков» и «Чудо-городок букв».</text:span></text:p>
          </table:table-cell>
          <table:table-cell table:style-name="Таблица1.A5" office:value-type="string">
            <text:p text:style-name="P126"><text:span text:style-name="T83">Распознавать модели условных обозначений твёрдых и мягких согласных [м], [м’]. Определять «работу» букв </text:span><text:span text:style-name="T86">и, е, ё, ю, ь</text:span><text:span text:style-name="T83"> после согласных в слове. Объяснять, как обозначена на письме твёрдость / мягкость согласного звука.</text:span></text:p>
            <text:p text:style-name="P81">Объяснять правописание слов, в которых были допущены ошибки, постановку знаков препинания в конце предложения.</text:p>
          </table:table-cell>
          <table:table-cell table:style-name="Таблица1.A5" office:value-type="string">
            <text:p text:style-name="P165"><text:span text:style-name="T58">Осуществлять решение учебной задачи под руководством учителя.</text:span><text:span text:style-name="T59"> Воспроизводить и применять правила работы в группе. Контролировать свои действия при решении познавательной задачи.</text:span><text:span text:style-name="T58"> Определять основную и второстепенную информацию.</text:span></text:p>
          </table:table-cell>
          <table:table-cell table:style-name="Таблица1.H5" office:value-type="string">
            <text:p text:style-name="P126"><text:span text:style-name="T67">Формирование на основе содержания текстов учебника</text:span><text:span text:style-name="T70"> </text:span><text:span text:style-name="T67">гражданской гуманистической позиции – сохранять мир в своей стране и во всём мире.</text:span></text:p>
          </table:table-cell>
        </table:table-row>
        <table:table-row table:style-name="Таблица1.42">
          <table:table-cell table:style-name="Таблица1.A5" office:value-type="string">
            <text:p text:style-name="P79">149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Мягкий знак как показатель мягкости согласного звука. </text:p>
          </table:table-cell>
          <table:table-cell table:style-name="Таблица1.A5" office:value-type="string">
            <text:p text:style-name="P79">Комбинированный урок.</text:p>
          </table:table-cell>
          <table:table-cell table:style-name="Таблица1.A5" office:value-type="string">
            <text:p text:style-name="P126"><text:span text:style-name="T59">Использование на письме мягкого знака как показателя мягкости предшествующего согласного звука в конце слова и в середине слова перед согласным (</text:span><text:span text:style-name="T62">день, коньки</text:span><text:span text:style-name="T59">).</text:span></text:p>
          </table:table-cell>
          <table:table-cell table:style-name="Таблица1.A5" office:value-type="string">
            <text:p text:style-name="P126"><text:span text:style-name="T58">Объяснять правописание слов, в которых были допущены ошибки, постановку знаков препинания в конце предложения.</text:span><text:span text:style-name="T65"> </text:span><text:span text:style-name="T59">Обозначать мягкость согласного звука мягким знаком в конце слова и в середине слова перед согласным (</text:span><text:span text:style-name="T62">день, коньки</text:span><text:span text:style-name="T59">). Письмо под диктовку и с комментированием.</text:span></text:p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81">Сопоставлять собственную оценку своей деятельности с оценкой товарищей, учителя. Стремиться открывать новое знание, преодолевать учебные затруднения.</text:p>
          </table:table-cell>
        </table:table-row>
        <table:table-row table:style-name="Таблица1.42">
          <table:table-cell table:style-name="Таблица1.A5" office:value-type="string">
            <text:p text:style-name="P79">150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Согласные парные и непарные по твёрдости-мягкости.</text:p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1">Произношение звуков в слове и вне слова, распознавание согласных звуков, а также букв, которыми они обозначаются на письме. Нахождение мягких согласных звуков в словах.</text:p>
          </table:table-cell>
          <table:table-cell table:style-name="Таблица1.A5" office:value-type="string">
            <text:p text:style-name="P89">Различать в слове и вне слова мягкие и твёрдые, парные и непарные согласные звуки. Определять и правильно произносить мягкие и твёрдые согласные звуки.</text:p>
            <text:p text:style-name="P89">Дифференцировать согласные звуки и буквы, обозначающие твёрдые и мягкие согласные звуки. Распознавать модели условных обозначений твёрдых и мягких согласных [м], [м’].</text:p>
          </table:table-cell>
          <table:table-cell table:style-name="Таблица1.A5" office:value-type="string">
            <text:p text:style-name="P165"><text:span text:style-name="T58">Осуществлять решение учебной задачи под руководством учителя.</text:span><text:span text:style-name="T59"> Воспроизводить и применять правила работы в группе. Контролировать свои действия при решении познавательной задачи.</text:span><text:span text:style-name="T58"> Оценивать свою работу на уроке. </text:span></text:p>
          </table:table-cell>
          <table:table-cell table:style-name="Таблица1.H5" office:value-type="string">
            <text:p text:style-name="P105">Сопоставлять собственную оценку своей деятельности с оценкой товарищей, учителя. Стремиться открывать новое знание, новые способы действия.</text:p>
          </table:table-cell>
        </table:table-row>
        <table:table-row table:style-name="Таблица1.42">
          <table:table-cell table:style-name="Таблица1.A5" office:value-type="string">
            <text:p text:style-name="P79">151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Согласные звонкие и </text:p>
            <text:p text:style-name="P89">глухие.</text:p>
            <text:p text:style-name="P89"/>
            <text:p text:style-name="P89"/>
            <text:p text:style-name="P90"/>
            <text:p text:style-name="P82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81">Произношение звуков в слове и вне слова, распознавание согласных звуков, а также букв, которыми они обозначаются на письме. Запись слов под диктовку и с комментированием.</text:p>
          </table:table-cell>
          <table:table-cell table:style-name="Таблица1.A5" office:value-type="string">
            <text:p text:style-name="P89">Определять и правильно произносить звонкие и глухие согласные звуки. Дифференцировать звонкие и глухие согласные звуки. Определять на слух парный по глухости-звонкости согласный звук на конце слова. Соотносить произношение и написание парного звонкого согласного звука на конце слова. </text:p>
            <text:p text:style-name="P122"/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</text:p>
          </table:table-cell>
          <table:table-cell table:style-name="Таблица1.H5" office:value-type="string">
            <text:p text:style-name="P81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1.42">
          <table:table-cell table:style-name="Таблица1.A5" office:value-type="string">
            <text:p text:style-name="P99">152</text:p>
          </table:table-cell>
          <table:table-cell table:style-name="Таблица1.A5" office:value-type="string">
            <text:p text:style-name="P77"/>
          </table:table-cell>
          <table:table-cell table:style-name="Таблица1.A5" office:value-type="string">
            <text:p text:style-name="P95">Звонкие и глухие согласные звуки на конце слова.</text:p>
          </table:table-cell>
          <table:table-cell table:style-name="Таблица1.A5" office:value-type="string">
            <text:p text:style-name="P99">Комбинированный урок.</text:p>
          </table:table-cell>
          <table:table-cell table:style-name="Таблица1.A5" office:value-type="string">
            <text:p text:style-name="P95">Произношение парного по глухости-звонкости согласного звука на конце слова и его обозначение буквой на письме. Работа с форзацем учебника «Чудо-городок звуков» и «Чудо-городок букв».</text:p>
          </table:table-cell>
          <table:table-cell table:style-name="Таблица1.A5" office:value-type="string">
            <text:p text:style-name="P95">Дифференцировать звонкие и глухие согласные звуки. Определять на слух парный по глухости-звонкости согласный звук на конце слова. Соотносить произношение и написание парного звонкого согласного звука на конце слова. Находить в двусложных словах букву парного согласного звука, написание которой надо проверять. </text:p>
            <text:p text:style-name="P123"/>
          </table:table-cell>
          <table:table-cell table:style-name="Таблица1.A5" office:value-type="string">
            <text:p text:style-name="P100">Понимать учебную задачу урока. Осуществлять решение учебной задачи под руководством учителя. Определять основную и второстепенную информацию. Строить логические рассуждения, проводить аналогии, использовать обобщенные способы действий.</text:p>
            <text:p text:style-name="P172"/>
          </table:table-cell>
          <table:table-cell table:style-name="Таблица1.H5" office:value-type="string">
            <text:p text:style-name="P100">Сопоставлять собственную оценку своей деятельности с оценкой товарищей, учителя. Стремиться открывать новое знание, новые способы действия, преодолевать учебные затруднения.</text:p>
          </table:table-cell>
        </table:table-row>
        <table:table-row table:style-name="Таблица1.42">
          <table:table-cell table:style-name="Таблица1.A5" office:value-type="string">
            <text:p text:style-name="P99">153</text:p>
          </table:table-cell>
          <table:table-cell table:style-name="Таблица1.A5" office:value-type="string">
            <text:p text:style-name="P77"/>
          </table:table-cell>
          <table:table-cell table:style-name="Таблица1.A5" office:value-type="string">
            <text:p text:style-name="P95">Звонкие и глухие согласные звуки на конце слова.</text:p>
          </table:table-cell>
          <table:table-cell table:style-name="Таблица1.A5" office:value-type="string">
            <text:p text:style-name="P99">УОНМ</text:p>
          </table:table-cell>
          <table:table-cell table:style-name="Таблица1.A5" office:value-type="string">
            <text:p text:style-name="P132"><text:span text:style-name="T59">Знакомство с правилом обозначения буквой парного по глухости-звонкости согласного звука на конце слова в двусложных словах; с особенностями проверяемых и проверочных слов. Работа со словами с непроверяемым написанием: </text:span><text:span text:style-name="T62">тетрадь, медведь.</text:span></text:p>
          </table:table-cell>
          <table:table-cell table:style-name="Таблица1.A5" office:value-type="string">
            <text:p text:style-name="P109">Дифференцировать звонкие и глухие согласные звуки. Определять на слух парный по глухости-звонкости согласный звук на конце слова. Соотносить произношение и написание парного звонкого согласного звука на конце слова. Находить в двусложных словах букву парного согласного звука, написание которой надо проверять. Различать проверочное и проверяемое слова.</text:p>
          </table:table-cell>
          <table:table-cell table:style-name="Таблица1.A5" office:value-type="string">
            <text:p text:style-name="P132"><text:span text:style-name="T5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Отвечать на вопросы, задавать их; понимать затруднения другого, правильно реагировать на них.</text:span><text:span text:style-name="T59"> </text:span></text:p>
            <text:p text:style-name="P172"/>
          </table:table-cell>
          <table:table-cell table:style-name="Таблица1.H5" office:value-type="string">
            <text:p text:style-name="P100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1.42">
          <table:table-cell table:style-name="Таблица1.A5" office:value-type="string">
            <text:p text:style-name="P99">154</text:p>
          </table:table-cell>
          <table:table-cell table:style-name="Таблица1.A5" office:value-type="string">
            <text:p text:style-name="P77"/>
          </table:table-cell>
          <table:table-cell table:style-name="Таблица1.A5" office:value-type="string">
            <text:p text:style-name="P75">Проверочный диктант.</text:p>
            <text:p text:style-name="P101"/>
          </table:table-cell>
          <table:table-cell table:style-name="Таблица1.A5" office:value-type="string">
            <text:p text:style-name="P99">КЗ</text:p>
          </table:table-cell>
          <table:table-cell table:style-name="Таблица1.A5" office:value-type="string">
            <text:p text:style-name="P100">Письмо под </text:p>
            <text:p text:style-name="P100">диктовку.</text:p>
          </table:table-cell>
          <table:table-cell table:style-name="Таблица1.A5" office:value-type="string">
            <text:p text:style-name="P110">Различать согласные звуки и буквы, подбирать слова к предложенным учителем схемам. Классифицировать слова по группам. Определять количество слогов, букв и звуков в словах. Писать под диктовку текст с соблюдением норм каллиграфии и изученных орфографических правил.</text:p>
          </table:table-cell>
          <table:table-cell table:style-name="Таблица1.A5" office:value-type="string">
            <text:p text:style-name="P100">Понимать учебную задачу урока. Осуществлять решение учебной задачи под руководством учителя. Строить логические рассуждения, проводить аналогии, использовать обобщенные способы действий. </text:p>
            <text:p text:style-name="P172"/>
          </table:table-cell>
          <table:table-cell table:style-name="Таблица1.H5" office:value-type="string">
            <text:p text:style-name="P110">Сопоставлять собственную оценку своей деятельности с оценкой товарищей, учителя. Стремиться открывать новое знание, новые способы действия.</text:p>
          </table:table-cell>
        </table:table-row>
        <table:table-row table:style-name="Таблица1.42">
          <table:table-cell table:style-name="Таблица1.A5" office:value-type="string">
            <text:p text:style-name="P79">15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9">Шипящие согласные звуки. </text:p>
            <text:p text:style-name="P111"/>
            <text:p text:style-name="P73"/>
            <text:p text:style-name="P73"/>
            <text:p text:style-name="P115"/>
            <text:p text:style-name="P73"/>
            <text:p text:style-name="P82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59">Знакомство со значением шипящих звуков [ж] и [ш] в древнерусском и современном русском языке. Наблюдение над шипящими согласными звуками: непарными твёрдыми </text:span><text:span text:style-name="T62">ш, ж</text:span><text:span text:style-name="T59">; непарными мягкими </text:span><text:span text:style-name="T62">ч, щ</text:span><text:span text:style-name="T59">.</text:span></text:p>
          </table:table-cell>
          <table:table-cell table:style-name="Таблица1.A5" office:value-type="string">
            <text:p text:style-name="P126"><text:span text:style-name="T59">Соотносить произношение ударных гласных в сочетаниях </text:span><text:span text:style-name="T62">жи–ши, ча–ща, чу–щу</text:span><text:span text:style-name="T59"> и их обозначение буквами. Находить в словах сочетания </text:span><text:span text:style-name="T62">жи–ши, ча–ща, чу–щу</text:span><text:span text:style-name="T59">, подбирать примеры слов с такими сочетаниями. Работать со страничкой для любознательных. Писать слова с сочетаниями </text:span><text:span text:style-name="T62">жи–ши, ча–ща, чу–щу</text:span><text:span text:style-name="T59">.</text:span></text:p>
          </table:table-cell>
          <table:table-cell table:style-name="Таблица1.A5" office:value-type="string">
            <text:p text:style-name="P165"><text:span text:style-name="T60">Проверять </text:span><text:span text:style-name="T58">себя и </text:span><text:span text:style-name="T60">оценивать </text:span><text:span text:style-name="T58">свои достижения (с помощью учителя). Корректировать свою работу на основе выполненной диагностики. Отвечать на вопросы, задавать их; понимать затруднения другого, правильно реагировать на них.</text:span></text:p>
          </table:table-cell>
          <table:table-cell table:style-name="Таблица1.H5" office:value-type="string">
            <text:p text:style-name="P81">Принятие и освоение социальной роли обучающегося. Осознание собственных мотивов учебной деятельности. Преодоление учебных затруднений.</text:p>
          </table:table-cell>
        </table:table-row>
        <table:table-row table:style-name="Таблица1.42">
          <table:table-cell table:style-name="Таблица1.A5" office:value-type="string">
            <text:p text:style-name="P79">156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65">Проект «Скороговорки».</text:span><text:span text:style-name="T59"> </text:span></text:p>
            <text:p text:style-name="P89">Составление сборника «Весёлые скороговорки».</text:p>
            <text:p text:style-name="P81"/>
          </table:table-cell>
          <table:table-cell table:style-name="Таблица1.A5" office:value-type="string">
            <text:p text:style-name="P79">Урок-проект.</text:p>
          </table:table-cell>
          <table:table-cell table:style-name="Таблица1.A5" office:value-type="string">
            <text:p text:style-name="P126"><text:span text:style-name="T59">Творческая деятельность. Работа со словами с непроверяемым написанием:</text:span><text:span text:style-name="T62"> работа (работать).</text:span><text:span text:style-name="T59"> Наблюдение над изобразительными возможностями языка.</text:span></text:p>
          </table:table-cell>
          <table:table-cell table:style-name="Таблица1.A5" office:value-type="string">
            <text:p text:style-name="P126"><text:span text:style-name="T59">Создавать совместно со сверстниками и взрослыми (родными и др.) собственный информационный объект (по аналогии с данным). Участвовать в презентации своих проектов. </text:span><text:span text:style-name="T58">Объяснять отличие скороговорки от других малых литературных жанров.</text:span></text:p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81">Сопоставлять собственную оценку своей деятельности с оценкой товарищей, учителя. Стремиться открывать новое знание.</text:p>
          </table:table-cell>
        </table:table-row>
        <table:table-row table:style-name="Таблица1.42">
          <table:table-cell table:style-name="Таблица1.A5" office:value-type="string">
            <text:p text:style-name="P79">157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59">Буквосочетания </text:span><text:span text:style-name="T62">ЧК, ЧН, ЧТ</text:span><text:span text:style-name="T59">.</text:span></text:p>
            <text:p text:style-name="P112"/>
            <text:p text:style-name="P112"/>
            <text:p text:style-name="P112"/>
            <text:p text:style-name="P89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67">Знакомство с правописанием сочетаний </text:span><text:span text:style-name="T72">чк, чн, чт, нч. </text:span><text:span text:style-name="T67">Работа со словом с непроверяемым написанием:</text:span><text:span text:style-name="T70"> девочка. </text:span><text:span text:style-name="T67">Запись слов под диктовку и с комментированием.</text:span></text:p>
            <text:p text:style-name="P70"/>
          </table:table-cell>
          <table:table-cell table:style-name="Таблица1.A5" office:value-type="string">
            <text:p text:style-name="P126"><text:span text:style-name="T59">Находить в словах сочетания </text:span><text:span text:style-name="T65">чк, чн, чт</text:span><text:span text:style-name="T59">, подбирать примеры слов с такими сочетаниями. Произносить слова с сочетаниями </text:span><text:span text:style-name="T65">чн, чт</text:span><text:span text:style-name="T59"> (</text:span><text:span text:style-name="T62">чтобы, скучно</text:span><text:span text:style-name="T59"> и др.) в соответствии с нормами литературного произношения и оценивать с этой точки зрения произнесённое слово. Писать слова с сочетаниями </text:span><text:span text:style-name="T65">чк, чн, чт.</text:span></text:p>
          </table:table-cell>
          <table:table-cell table:style-name="Таблица1.A5" office:value-type="string">
            <text:p text:style-name="P165"><text:span text:style-name="T58">Осуществлять решение учебной задачи под руководством учителя.</text:span><text:span text:style-name="T59"> Воспроизводить и применять правила работы в группе. Контролировать свои действия при решении познавательной задачи.</text:span><text:span text:style-name="T58"> Оценивать свою работу на уроке.</text:span></text:p>
          </table:table-cell>
          <table:table-cell table:style-name="Таблица1.H5" office:value-type="string">
            <text:p text:style-name="P81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1.42">
          <table:table-cell table:style-name="Таблица1.A5" office:value-type="string">
            <text:p text:style-name="P79">158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59">Буквосочетания </text:span><text:span text:style-name="T62">ЖИ–ШИ, ЧА–ЩА, ЧУ–ЩУ.</text:span></text:p>
            <text:p text:style-name="P112"/>
            <text:p text:style-name="P89"/>
            <text:p text:style-name="P89"/>
            <text:p text:style-name="P89"/>
            <text:p text:style-name="P89"/>
            <text:p text:style-name="P89"/>
            <text:p text:style-name="P112"/>
            <text:p text:style-name="P112"/>
            <text:p text:style-name="P81"/>
          </table:table-cell>
          <table:table-cell table:style-name="Таблица1.A5" office:value-type="string">
            <text:p text:style-name="P79">УОНМ</text:p>
          </table:table-cell>
          <table:table-cell table:style-name="Таблица1.A5" office:value-type="string">
            <text:p text:style-name="P126"><text:span text:style-name="T67">Знакомство с правилом правописания сочетаний: </text:span><text:span text:style-name="T72">жи–ши, ча–ща, чу–щу.</text:span><text:span text:style-name="T67"> Работа со словом с непроверяемым написанием:</text:span><text:span text:style-name="T70"> машина.</text:span></text:p>
            <text:p text:style-name="P126"><text:span text:style-name="T62">Развитие</text:span><text:span text:style-name="T59"> </text:span><text:span text:style-name="T62">речи</text:span><text:span text:style-name="T59">. Воспроизведение по памяти содержания русской народной сказки «Лиса и журавль».</text:span></text:p>
          </table:table-cell>
          <table:table-cell table:style-name="Таблица1.A5" office:value-type="string">
            <text:p text:style-name="P126"><text:span text:style-name="T58">Правильно произносить и писать слова с сочетаниями: </text:span><text:span text:style-name="T64">жи–ши, ча–ща, чу–щу, чк–чн.</text:span><text:span text:style-name="T58"> Находить в тексте имена собственные и правильно их писать. Самостоятельно объяснять и писать слова с пропущенными орфограммами. Рассказывать самостоятельно или с помощью одноклассников сказку «Лиса и журавль».</text:span></text:p>
          </table:table-cell>
          <table:table-cell table:style-name="Таблица1.A5" office:value-type="string">
            <text:p text:style-name="P165"><text:span text:style-name="T58">Осуществлять решение учебной задачи под руководством учителя.</text:span><text:span text:style-name="T59"> Воспроизводить и применять правила работы в группе. Контролировать свои действия при решении познавательной задачи.</text:span><text:span text:style-name="T58"> Оценивать свою работу на уроке. Владеть монологической и диалогической формами речи.</text:span></text:p>
          </table:table-cell>
          <table:table-cell table:style-name="Таблица1.H5" office:value-type="string">
            <text:p text:style-name="P81">Сопоставлять собственную оценку своей деятельности с оценкой товарищей, учителя. Стремиться открывать новое знание, новые способы действия, преодолевать учебные затруднения.</text:p>
          </table:table-cell>
        </table:table-row>
        <table:table-row table:style-name="Таблица1.42">
          <table:table-cell table:style-name="Таблица1.A5" office:value-type="string">
            <text:p text:style-name="P102">159</text:p>
          </table:table-cell>
          <table:table-cell table:style-name="Таблица1.A5" office:value-type="string">
            <text:p text:style-name="P78"/>
          </table:table-cell>
          <table:table-cell table:style-name="Таблица1.A5" office:value-type="string">
            <text:p text:style-name="P76">Проверочный диктант.</text:p>
            <text:p text:style-name="P113"/>
            <text:p text:style-name="P103"/>
          </table:table-cell>
          <table:table-cell table:style-name="Таблица1.A5" office:value-type="string">
            <text:p text:style-name="P102">КЗ</text:p>
          </table:table-cell>
          <table:table-cell table:style-name="Таблица1.A5" office:value-type="string">
            <text:p text:style-name="P103">Письмо под </text:p>
            <text:p text:style-name="P103">диктовку.</text:p>
          </table:table-cell>
          <table:table-cell table:style-name="Таблица1.A5" office:value-type="string">
            <text:p text:style-name="P120">Различать согласные звуки и буквы, подбирать слова к предложенным учителем схемам. Классифицировать слова по группам. Определять количество слогов, букв и звуков в словах. Писать под диктовку текст с соблюдением норм каллиграфии и изученных орфографических правил.</text:p>
          </table:table-cell>
          <table:table-cell table:style-name="Таблица1.A5" office:value-type="string">
            <text:p text:style-name="P173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103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1.42">
          <table:table-cell table:style-name="Таблица1.A5" office:value-type="string">
            <text:p text:style-name="P102">160</text:p>
          </table:table-cell>
          <table:table-cell table:style-name="Таблица1.A5" office:value-type="string">
            <text:p text:style-name="P78"/>
          </table:table-cell>
          <table:table-cell table:style-name="Таблица1.A5" office:value-type="string">
            <text:p text:style-name="P96">Заглавная буква в словах. </text:p>
            <text:p text:style-name="P103"/>
          </table:table-cell>
          <table:table-cell table:style-name="Таблица1.A5" office:value-type="string">
            <text:p text:style-name="P102">УОНМ</text:p>
          </table:table-cell>
          <table:table-cell table:style-name="Таблица1.A5" office:value-type="string">
            <text:p text:style-name="P133"><text:span text:style-name="T58">Наблюдение над написанием </text:span><text:span text:style-name="T59">имен, фамилий, отчеств, кличек животных, названий городов. Распознавание имен собственных в тексте. Деление текста на предложения. Письмо под диктовку.</text:span></text:p>
          </table:table-cell>
          <table:table-cell table:style-name="Таблица1.A5" office:value-type="string">
            <text:p text:style-name="P133"><text:span text:style-name="T58">Находить имена собственные в тексте.</text:span><text:span text:style-name="T59"> Писать имена собственные с заглавной буквы, объяснять их написание. Уметь переносить слова с удвоенными согласными.</text:span></text:p>
            <text:p text:style-name="P103">Правильно оформлять предложение на письме (писать начало с заглавной буквы, ставить знаки препинания в конце).</text:p>
          </table:table-cell>
          <table:table-cell table:style-name="Таблица1.A5" office:value-type="string">
            <text:p text:style-name="P175"><text:span text:style-name="T58">Осуществлять решение учебной задачи под руководством учителя.</text:span><text:span text:style-name="T59"> Воспроизводить и применять правила работы в группе. Контролировать свои действия при решении познавательной задачи.</text:span><text:span text:style-name="T58"> Оценивать свою работу на уроке. </text:span></text:p>
          </table:table-cell>
          <table:table-cell table:style-name="Таблица1.H5" office:value-type="string">
            <text:p text:style-name="P103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1.42">
          <table:table-cell table:style-name="Таблица1.A5" office:value-type="string">
            <text:p text:style-name="P102">161</text:p>
          </table:table-cell>
          <table:table-cell table:style-name="Таблица1.A5" office:value-type="string">
            <text:p text:style-name="P78"/>
          </table:table-cell>
          <table:table-cell table:style-name="Таблица1.A5" office:value-type="string">
            <text:p text:style-name="P118">Заглавная буква в именах, фамилиях, отчествах, кличках животных, названиях городов и т.д. </text:p>
          </table:table-cell>
          <table:table-cell table:style-name="Таблица1.A5" office:value-type="string">
            <text:p text:style-name="P103">Комбинированный урок.</text:p>
          </table:table-cell>
          <table:table-cell table:style-name="Таблица1.A5" office:value-type="string">
            <text:p text:style-name="P96">Знакомство с происхождением названий некоторых русских городов.</text:p>
          </table:table-cell>
          <table:table-cell table:style-name="Таблица1.A5" office:value-type="string">
            <text:p text:style-name="P96">Анализировать таблицу с целью поиска сведений об именах собственных.</text:p>
            <text:p text:style-name="P96">Работать со страничкой для любознательных. Находить информацию о названии своего города или посёлка (в процессе беседы со взрослыми). Писать имена собственные с заглавной буквы, объяснять их написание. Уметь переносить слова с удвоенными согласными.</text:p>
            <text:p text:style-name="P124"/>
          </table:table-cell>
          <table:table-cell table:style-name="Таблица1.A5" office:value-type="string">
            <text:p text:style-name="P103">Понимать учебную задачу урока. Осуществлять решение учебной задачи под руководством учителя. Оценивать свою работу на уроке. Владеть монологической и диалогической формами речи. Осуществлять решение учебной задачи под руководством учителя.</text:p>
            <text:p text:style-name="P173"/>
          </table:table-cell>
          <table:table-cell table:style-name="Таблица1.H5" office:value-type="string">
            <text:p text:style-name="P103">Сопоставлять собственную оценку своей деятельности с оценкой товарищей, учителя. Стремиться открывать новое знание, новые способы действия, преодолевать учебные затруднения.</text:p>
          </table:table-cell>
        </table:table-row>
        <table:table-row table:style-name="Таблица1.42">
          <table:table-cell table:style-name="Таблица1.A5" office:value-type="string">
            <text:p text:style-name="P79">162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70">Проверочная работа.</text:p>
          </table:table-cell>
          <table:table-cell table:style-name="Таблица1.A5" office:value-type="string">
            <text:p text:style-name="P81">Комбинированный урок.</text:p>
          </table:table-cell>
          <table:table-cell table:style-name="Таблица1.A5" office:value-type="string">
            <text:p text:style-name="P89">Выполнение текстовых заданий (определение темы и главной мысли, подбор заголовка, выбор предложений, которыми можно подписать рисунки).</text:p>
          </table:table-cell>
          <table:table-cell table:style-name="Таблица1.A5" office:value-type="string">
            <text:p text:style-name="P126"><text:span text:style-name="T58">Различать согласные звуки и буквы, подбирать слова к предложенным учителем схемам. Классифицировать слова по группам.</text:span><text:span text:style-name="T59"> Писать имена собственные с заглавной буквы, объяснять их написание.</text:span><text:span text:style-name="T58"> Делить текст на предложения и правильно оформлять их на письме.</text:span></text:p>
            <text:p text:style-name="P122"/>
          </table:table-cell>
          <table:table-cell table:style-name="Таблица1.A5" office:value-type="string">
            <text:p text:style-name="P165"><text:span text:style-name="T58">Осуществлять решение учебной задачи под руководством учителя.</text:span><text:span text:style-name="T59"> Контролировать свои действия при решении познавательной задачи.</text:span><text:span text:style-name="T58"> Оценивать свою работу на уроке. Владеть монологической и диалогической формами речи.</text:span></text:p>
          </table:table-cell>
          <table:table-cell table:style-name="Таблица1.H5" office:value-type="string">
            <text:p text:style-name="P81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1.42">
          <table:table-cell table:style-name="Таблица1.A5" office:value-type="string">
            <text:p text:style-name="P79">163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126"><text:span text:style-name="T65">Проект</text:span><text:span text:style-name="T59"> «Сказочная страничка» (в названиях сказок – изученные правила письма).</text:span></text:p>
          </table:table-cell>
          <table:table-cell table:style-name="Таблица1.A5" office:value-type="string">
            <text:p text:style-name="P81">Урок-проект.</text:p>
          </table:table-cell>
          <table:table-cell table:style-name="Таблица1.A5" office:value-type="string">
            <text:p text:style-name="P107">Творческая деятельность. Составление ответов на вопросы; составление рассказа по рисунку. Правила вежливого обращения.</text:p>
          </table:table-cell>
          <table:table-cell table:style-name="Таблица1.A5" office:value-type="string">
            <text:p text:style-name="P81">Находить изученные орфограммы в названиях прочитанных сказок. Объяснять отличие сказки от рассказа и стихотворения. Записывать слова с изученными орфограммами. Записывать названия сказок в алфавитном порядке.</text:p>
            <text:p text:style-name="P122"/>
          </table:table-cell>
          <table:table-cell table:style-name="Таблица1.A5" office:value-type="string">
            <text:p text:style-name="P168">Воспринимать учебное задание, выбирать последовательность действий, оценивать ход и результат выполнения. Строить логические рассуждения, проводить аналогии, использовать обобщенные способы действий. </text:p>
          </table:table-cell>
          <table:table-cell table:style-name="Таблица1.H5" office:value-type="string">
            <text:p text:style-name="P81">Сопоставлять собственную оценку своей деятельности с оценкой товарищей, учителя. Стремиться открывать новое знание.</text:p>
          </table:table-cell>
        </table:table-row>
        <table:table-row table:style-name="Таблица1.42">
          <table:table-cell table:style-name="Таблица1.A5" office:value-type="string">
            <text:p text:style-name="P79">164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Итоговая </text:p>
            <text:p text:style-name="P81">проверочная работа.</text:p>
          </table:table-cell>
          <table:table-cell table:style-name="Таблица1.A5" office:value-type="string">
            <text:p text:style-name="P79">КЗ</text:p>
          </table:table-cell>
          <table:table-cell table:style-name="Таблица1.A5" office:value-type="string">
            <text:p text:style-name="P89">Проверка и самопроверка усвоения изученного материала. Отработка умения применять знания на практике.</text:p>
          </table:table-cell>
          <table:table-cell table:style-name="Таблица1.A5" office:value-type="string">
            <text:p text:style-name="P81">Делить текст на предложения и правильно оформлять их на письме. Писать слова с предлогами. Писать прописную букву в начале предложения. Называть существенные признаки гласных и согласных звуков; наблюдать за произношением слов и проводить их звуковой анализ. Списывать предложение с печатного образца.</text:p>
            <text:p text:style-name="P122"/>
          </table:table-cell>
          <table:table-cell table:style-name="Таблица1.A5" office:value-type="string">
            <text:p text:style-name="P165"><text:span text:style-name="T58">Адекватно воспринимать оценку своей работы учителем, одноклассниками. </text:span><text:span text:style-name="T59">Оценивать правильность выполненного задания на основе сравнения с предыдущими заданиями или на основе различных образцов и критериев.</text:span></text:p>
          </table:table-cell>
          <table:table-cell table:style-name="Таблица1.H5" office:value-type="string">
            <text:p text:style-name="P81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1.42">
          <table:table-cell table:style-name="Таблица1.H5" table:number-columns-spanned="8" office:value-type="string">
            <text:p text:style-name="P64">Итоговое повторение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5" office:value-type="string">
            <text:p text:style-name="P79">165</text:p>
          </table:table-cell>
          <table:table-cell table:style-name="Таблица1.A5" office:value-type="string">
            <text:p text:style-name="P67"/>
          </table:table-cell>
          <table:table-cell table:style-name="Таблица1.A5" office:value-type="string">
            <text:p text:style-name="P81">Итоговое </text:p>
            <text:p text:style-name="P81">повторение.</text:p>
          </table:table-cell>
          <table:table-cell table:style-name="Таблица1.A5" office:value-type="string">
            <text:p text:style-name="P79">УОиСЗ</text:p>
          </table:table-cell>
          <table:table-cell table:style-name="Таблица1.A5" office:value-type="string">
            <text:p text:style-name="P81">Отработка написания слов с изученными орфограммами. Обобщение изученного в первом классе.</text:p>
          </table:table-cell>
          <table:table-cell table:style-name="Таблица1.A5" office:value-type="string">
            <text:p text:style-name="P81">Делить текст на предложения и правильно оформлять их на письме. Писать слова с предлогами. Писать прописную букву в начале предложения. Называть существенные признаки гласных и согласных звуков; наблюдать за произношением слов и проводить их звуковой анализ. Списывать предложение с печатного образца.</text:p>
            <text:p text:style-name="P122"/>
          </table:table-cell>
          <table:table-cell table:style-name="Таблица1.A5" office:value-type="string">
            <text:p text:style-name="P168">Договариваться друг с другом; использовать речевой этикет, проявлять внимание друг к другу. Извлекать необходимую информацию из текстов различных жанров; определять основную и второстепенную информацию.</text:p>
          </table:table-cell>
          <table:table-cell table:style-name="Таблица1.H5" office:value-type="string">
            <text:p text:style-name="P81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</table:table>
      <text:p text:style-name="P225"/>
      <text:p text:style-name="P19">Материально-техническое обеспечение предмета</text:p>
      <text:p text:style-name="P20"/>
      <text:p text:style-name="P44"/>
      <text:p text:style-name="P26">Исходя из целей современного начального образования, предлагаемый перечень материально-технического обеспечения составлен с учетом следующих требований:</text:p>
      <text:p text:style-name="P14"><text:span text:style-name="T13">– </text:span><text:span text:style-name="T35">обеспечение природосообразности обучения младших школьников (организации опыта чувственного восприятия, наглядности обучения);</text:span></text:p>
      <text:p text:style-name="P14"><text:span text:style-name="T13">– </text:span><text:span text:style-name="T35">создание материально-технической поддержки процесса обучения, развития и воспитания младших школьников (расширение знаний, развитие мышления, речи, воображения; формирование коммуникативных, художественных, трудовых и др. умений и т.п.);</text:span></text:p>
      <text:p text:style-name="P23"><text:span text:style-name="T13">– </text:span><text:span text:style-name="T35">создание условий для организации практической деятельности школьников (наблюдений, опытов, моделирования и пр.), а также элементарной художественной деятельности (рисования, конструирования и др.).</text:span></text:p>
      <text:p text:style-name="P24"/>
      <text:p text:style-name="P22"><text:span text:style-name="c21"><text:span text:style-name="T11"/></text:span></text:p>
      <text:list xml:id="list4693191580581194888" text:style-name="WW8Num12">
        <text:list-item>
          <text:p text:style-name="P226"><text:span text:style-name="T16">Русский язык, учебник для первого класса / Горецкий В.Г., Канакина В.П. </text:span><text:span text:style-name="c21"><text:span text:style-name="T30">– М.: Просвещение, 2012.</text:span></text:span></text:p>
        </text:list-item>
        <text:list-item>
          <text:p text:style-name="P227"><text:span text:style-name="T35">Электронное приложение к учебнику «Русский язык», 1 класс </text:span><text:span text:style-name="T36">(Диск CD-ROM), авторы: </text:span><text:span text:style-name="T20">В.Г. Горецкий, <text:s text:c="23"/></text:span><text:span text:style-name="T36">В.П. Канакина.</text:span></text:p>
        </text:list-item>
        <text:list-item>
          <text:p text:style-name="P226"><text:span text:style-name="c21"><text:span text:style-name="T30">Прописи</text:span></text:span><text:span text:style-name="T33"> в 4-х частях</text:span><text:span text:style-name="c21"><text:span text:style-name="T30"> / </text:span></text:span><text:span text:style-name="c21"><text:span text:style-name="T34">Илюхина В.А</text:span></text:span><text:span text:style-name="T33">.</text:span><text:span text:style-name="apple-converted-space"><text:span text:style-name="T17"> </text:span></text:span><text:span text:style-name="c21"><text:span text:style-name="T30">– М.: Просвещение, 201</text:span></text:span><text:span text:style-name="c21"><text:span text:style-name="T31">5</text:span></text:span><text:span text:style-name="c21"><text:span text:style-name="T30">.</text:span></text:span></text:p>
        </text:list-item>
        <text:list-item>
          <text:p text:style-name="P226"><text:span text:style-name="c21"><text:span text:style-name="T30">Русский язык. 1 класс. Учебник +CD / Канакина В.П. – М.: Просвещение, 2012.</text:span></text:span></text:p>
        </text:list-item>
        <text:list-item>
          <text:p text:style-name="P226"><text:span text:style-name="c21"><text:span text:style-name="T30">Рабочая тетрадь к учебнику Русский язык. 1 класс / Канакина В.П. – М.: Просвещение, 201</text:span></text:span><text:span text:style-name="c21"><text:span text:style-name="T31">5</text:span></text:span><text:span text:style-name="c21"><text:span text:style-name="T30">.</text:span></text:span></text:p>
        </text:list-item>
      </text:list>
      <text:p text:style-name="P45"/>
      <text:p text:style-name="P45">Демонстрационные и печатные пособия</text:p>
      <text:p text:style-name="P15"><text:span text:style-name="T13">– </text:span><text:span text:style-name="T35">Магнитная доска.</text:span></text:p>
      <text:p text:style-name="P15"><text:span text:style-name="T14">– </text:span><text:span text:style-name="T15">Наборное полотно.</text:span></text:p>
      <text:p text:style-name="P15"><text:span text:style-name="T14">– </text:span><text:span text:style-name="T15">Демонстрационное пособие «Картинный словарь».</text:span></text:p>
      <text:p text:style-name="P15"><text:span text:style-name="T14">– </text:span><text:span text:style-name="T15">Таблички со словарными словами, изучаемыми в курсе «Русский язык» в первом классе.</text:span></text:p>
      <text:p text:style-name="P15"><text:span text:style-name="T14">– </text:span><text:span text:style-name="T15">Демонстрационное пособие «Образцы письменных букв».</text:span></text:p>
      <text:p text:style-name="P21"><text:span text:style-name="c21"><text:span text:style-name="T29">– </text:span></text:span><text:span text:style-name="c21"><text:span text:style-name="T30">Набор печатных букв, слогов</text:span></text:span><text:span text:style-name="T32">.</text:span></text:p>
      <text:p text:style-name="P16"><text:span text:style-name="T14">– </text:span><text:span text:style-name="T35">Касса букв и сочетаний. </text:span></text:p>
      <text:p text:style-name="P16"><text:span text:style-name="T14">– </text:span><text:span text:style-name="T15">Демонстрационные таблицы по русскому для первого класса.</text:span></text:p>
      <text:p text:style-name="P16"><text:span text:style-name="T14">– </text:span><text:span text:style-name="T15">Демонстрационная таблица «Алфавит».</text:span></text:p>
      <text:p text:style-name="P16"><text:span text:style-name="T14">– </text:span><text:span text:style-name="T15">Плакат «Правильно сиди при письме».</text:span></text:p>
      <text:p text:style-name="P16"><text:span text:style-name="T14">– </text:span><text:span text:style-name="T35">Наборы сюжетных (и предметных) картинок в соответствии с тематикой, определенной в стандарте начального образования по русскому языку (в том числе в цифровой форме).</text:span></text:p>
      <text:p text:style-name="P46"><text:soft-page-break/></text:p>
      <text:p text:style-name="P45">Технические средства обучения</text:p>
      <text:p text:style-name="P17"><text:span text:style-name="T13">– </text:span><text:span text:style-name="T35">Персональный компьютер с принтером.</text:span></text:p>
      <text:p text:style-name="P17"><text:span text:style-name="T13">– </text:span><text:span text:style-name="T35">Мультимедийный проектор. </text:span></text:p>
      <text:p text:style-name="P17"><text:span text:style-name="T13">– </text:span><text:span text:style-name="T6">Интерактивная доска.</text:span></text:p>
      <text:p text:style-name="P18"><text:span text:style-name="T13">– </text:span><text:span text:style-name="T35">Мультимедийные (цифровые) образовательные ресурсы, соответствующие тематике программы по русскому языку.</text:span></text:p>
      <text:p text:style-name="P10"/>
      <text:p text:style-name="P11"/>
      <text:p text:style-name="P12">Критерии и нормы оценки знаний и умений обучающихся</text:p>
      <text:p text:style-name="P12"/>
      <text:p text:style-name="P13">Индивидуальная технологическая карта обучающегося «Лингвистическое развитие»</text:p>
      <text:p text:style-name="P55"/>
      <text:p text:style-name="P47"/>
      <table:table table:name="Таблица13" table:style-name="Таблица13">
        <table:table-column table:style-name="Таблица13.A"/>
        <table:table-column table:style-name="Таблица13.B" table:number-columns-repeated="3"/>
        <table:table-column table:style-name="Таблица13.E"/>
        <table:table-row table:style-name="Таблица13.1">
          <table:table-cell table:style-name="Таблица13.A1" office:value-type="string">
            <text:p text:style-name="P48">Формируемые</text:p>
            <text:p text:style-name="P48">умения и навыки</text:p>
            <text:p text:style-name="P54"/>
          </table:table-cell>
          <table:table-cell table:style-name="Таблица13.B1" office:value-type="string">
            <text:p text:style-name="P53">Первый триместр</text:p>
          </table:table-cell>
          <table:table-cell table:style-name="Таблица13.B1" office:value-type="string">
            <text:p text:style-name="P53">Второй триместр</text:p>
          </table:table-cell>
          <table:table-cell table:style-name="Таблица13.B1" office:value-type="string">
            <text:p text:style-name="P53">Май (итоговые данные)</text:p>
          </table:table-cell>
          <table:table-cell table:style-name="Таблица13.E1" office:value-type="string">
            <text:p text:style-name="P53">Уровень </text:p>
            <text:p text:style-name="P52">развития</text:p>
          </table:table-cell>
        </table:table-row>
        <table:table-row table:style-name="Таблица13.2">
          <table:table-cell table:style-name="Таблица13.B1" office:value-type="string">
            <text:p text:style-name="P51">1. Речевое развитие:</text:p>
            <text:p text:style-name="P54">• пересказывает прочитанное учителем</text:p>
            <text:p text:style-name="P56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3">
          <table:table-cell table:style-name="Таблица13.B1" office:value-type="string">
            <text:p text:style-name="P54">• отвечает на поставленный вопро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4">
          <table:table-cell table:style-name="Таблица13.B1" office:value-type="string">
            <text:p text:style-name="P54">• составляет предложения по иллюстрациям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5">
          <table:table-cell table:style-name="Таблица13.B1" office:value-type="string">
            <text:p text:style-name="P49">2. Читает:</text:p>
            <text:list xml:id="list5534360390242776444" text:style-name="WW8Num8">
              <text:list-item>
                <text:p text:style-name="P228">по буквам</text:p>
              </text:list-item>
            </text:list>
            <text:p text:style-name="P60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6">
          <table:table-cell table:style-name="Таблица13.B1" office:value-type="string">
            <text:list xml:id="list153723582743913" text:continue-numbering="true" text:style-name="WW8Num8">
              <text:list-item>
                <text:p text:style-name="P228">по слогам</text:p>
              </text:list-item>
            </text:list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7">
          <table:table-cell table:style-name="Таблица13.B1" office:value-type="string">
            <text:list xml:id="list153723757882065" text:continue-numbering="true" text:style-name="WW8Num8">
              <text:list-item>
                <text:p text:style-name="P228">по слогам и целыми словами</text:p>
              </text:list-item>
            </text:list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ext:soft-page-break/>
        <table:table-row table:style-name="Таблица13.8">
          <table:table-cell table:style-name="Таблица13.B1" office:value-type="string">
            <text:list xml:id="list153723011441181" text:continue-numbering="true" text:style-name="WW8Num8">
              <text:list-item>
                <text:p text:style-name="P228">целыми словами</text:p>
              </text:list-item>
            </text:list>
            <text:p text:style-name="P60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9">
          <table:table-cell table:style-name="Таблица13.B1" office:value-type="string">
            <text:p text:style-name="P51">3. Постановка ударения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0">
          <table:table-cell table:style-name="Таблица13.B1" office:value-type="string">
            <text:p text:style-name="P51">4. Деление слов на слоги</text:p>
            <text:p text:style-name="P62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1">
          <table:table-cell table:style-name="Таблица13.B1" office:value-type="string">
            <text:p text:style-name="P51">5. Выразительность чтения:</text:p>
            <text:p text:style-name="P54">• четко проговаривает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2">
          <table:table-cell table:style-name="Таблица13.B1" office:value-type="string">
            <text:p text:style-name="P54">• соблюдает интонацию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3">
          <table:table-cell table:style-name="Таблица13.B1" office:value-type="string">
            <text:p text:style-name="P51">6. Понимание прочитанного учащимся:</text:p>
            <text:p text:style-name="P54">• отвечает на прямой вопрос учителя по прочитанному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2">
          <table:table-cell table:style-name="Таблица13.B1" office:value-type="string">
            <text:p text:style-name="P54">• строит план текста с помощью иллюстраций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1">
          <table:table-cell table:style-name="Таблица13.B1" office:value-type="string">
            <text:p text:style-name="P54">• восстанавливает пропущенные слова, предложения в тексте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6">
          <table:table-cell table:style-name="Таблица13.B1" office:value-type="string">
            <text:p text:style-name="P54">• пересказывает с опорой на помощь учителя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7">
          <table:table-cell table:style-name="Таблица13.B1" office:value-type="string">
            <text:p text:style-name="P54">• пересказывает без опоры на помощь учителя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8">
          <table:table-cell table:style-name="Таблица13.B1" office:value-type="string">
            <text:p text:style-name="P51">7. Чтение наизусть</text:p>
            <text:p text:style-name="P54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9">
          <table:table-cell table:style-name="Таблица13.B1" office:value-type="string">
            <text:p text:style-name="P51">8. Составление собственного рассказа:</text:p>
            <text:p text:style-name="P54">• по иллюстрации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0">
          <table:table-cell table:style-name="Таблица13.B1" office:value-type="string">
            <text:p text:style-name="P54">• по наблюдению</text:p>
            <text:p text:style-name="P51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1">
          <table:table-cell table:style-name="Таблица13.B1" office:value-type="string">
            <text:p text:style-name="P51">9. Прочитывает количество слов в минуту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ext:soft-page-break/>
        <table:table-row table:style-name="Таблица13.22">
          <table:table-cell table:style-name="Таблица13.B1" office:value-type="string">
            <text:p text:style-name="P51">10. Владеет звуковым анализом слова с опорой на схему</text:p>
            <text:p text:style-name="P59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3">
          <table:table-cell table:style-name="Таблица13.B1" office:value-type="string">
            <text:p text:style-name="P50">11. Пишет на слух:</text:p>
            <text:list xml:id="list5411386007020257367" text:style-name="WW8Num11">
              <text:list-item>
                <text:p text:style-name="P229">буквы</text:p>
              </text:list-item>
            </text:list>
            <text:p text:style-name="P61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2">
          <table:table-cell table:style-name="Таблица13.B1" office:value-type="string">
            <text:list xml:id="list153724421430378" text:continue-numbering="true" text:style-name="WW8Num11">
              <text:list-item>
                <text:p text:style-name="P229">слоги</text:p>
              </text:list-item>
            </text:list>
            <text:p text:style-name="P58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5">
          <table:table-cell table:style-name="Таблица13.B1" office:value-type="string">
            <text:list xml:id="list153724344370533" text:continue-numbering="true" text:style-name="WW8Num11">
              <text:list-item>
                <text:p text:style-name="P229">слова</text:p>
              </text:list-item>
            </text:list>
            <text:p text:style-name="P58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6">
          <table:table-cell table:style-name="Таблица13.B1" office:value-type="string">
            <text:p text:style-name="P51">12. Пишет предложения</text:p>
            <text:p text:style-name="P59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7">
          <table:table-cell table:style-name="Таблица13.B1" office:value-type="string">
            <text:p text:style-name="P51">13. При письме соблюдает:</text:p>
            <text:p text:style-name="P54">• высоту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8">
          <table:table-cell table:style-name="Таблица13.B1" office:value-type="string">
            <text:p text:style-name="P54">• расстояние между элементами букв, словами</text:p>
            <text:p text:style-name="P59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9">
          <table:table-cell table:style-name="Таблица13.B1" office:value-type="string">
            <text:p text:style-name="P54">• наклон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0">
          <table:table-cell table:style-name="Таблица13.B1" office:value-type="string">
            <text:p text:style-name="P54">• форму буквы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31">
          <table:table-cell table:style-name="Таблица13.B1" office:value-type="string">
            <text:p text:style-name="P54">• аккуратность </text:p>
            <text:p text:style-name="P57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32">
          <table:table-cell table:style-name="Таблица13.B1" office:value-type="string">
            <text:p text:style-name="P51">14. Списывает:</text:p>
            <text:p text:style-name="P54">• с печатного текста</text:p>
            <text:p text:style-name="P63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33">
          <table:table-cell table:style-name="Таблица13.B1" office:value-type="string">
            <text:p text:style-name="P38">• с рукописного</text:p>
            <text:p text:style-name="P39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34">
          <table:table-cell table:style-name="Таблица13.B1" office:value-type="string">
            <text:p text:style-name="P40">15. При письме под диктовку:</text:p>
            <text:p text:style-name="P38">• искажает буквы</text:p>
            <text:p text:style-name="P39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7">
          <table:table-cell table:style-name="Таблица13.B1" office:value-type="string">
            <text:p text:style-name="P38">• пропускает буквы</text:p>
            <text:p text:style-name="P40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ext:soft-page-break/>
        <table:table-row table:style-name="Таблица13.36">
          <table:table-cell table:style-name="Таблица13.B1" office:value-type="string">
            <text:p text:style-name="P38">• допускает ошибки в написании большой буквы в начале предложения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7">
          <table:table-cell table:style-name="Таблица13.B1" office:value-type="string">
            <text:p text:style-name="P38">• допускает ошибки в написании большой буквы в именах собственных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27">
          <table:table-cell table:style-name="Таблица13.B1" office:value-type="string">
            <text:p text:style-name="P38">• допускает ошибки в постановке точки в конце предложения и других знаков препинания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1">
          <table:table-cell table:style-name="Таблица13.B1" office:value-type="string">
            <text:p text:style-name="P41">• допускает ошибки в написании сочетаний «жи-ши, «ча-ща», «чу-щу»</text:p>
            <text:p text:style-name="P41"/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40">
          <table:table-cell table:style-name="Таблица13.B1" office:value-type="string">
            <text:p text:style-name="P38">• допускает ошибки в написании парных согласных в конце и середине слова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1">
          <table:table-cell table:style-name="Таблица13.B1" office:value-type="string">
            <text:p text:style-name="P38">• допускает ошибки в написании безударных гласных в корне слова (проверяемых ударением)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1">
          <table:table-cell table:style-name="Таблица13.B1" office:value-type="string">
            <text:p text:style-name="P38">• допускает ошибки в написании безударных гласных в корне слова (непроверяемых ударением), </text:p>
            <text:p text:style-name="P38">словарных слов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1">
          <table:table-cell table:style-name="Таблица13.B1" office:value-type="string">
            <text:p text:style-name="P38">• допускает ошибки в написании слов с мягким знаком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  <table:table-row table:style-name="Таблица13.11">
          <table:table-cell table:style-name="Таблица13.B1" office:value-type="string">
            <text:p text:style-name="P40">16. Оформление работ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A1" office:value-type="string">
            <text:p text:style-name="P136"></text:p>
          </table:table-cell>
          <table:table-cell table:style-name="Таблица13.E2" office:value-type="string">
            <text:p text:style-name="P136"></text:p>
          </table:table-cell>
        </table:table-row>
      </table:table>
      <text:p text:style-name="P194"/>
      <text:p text:style-name="P6"><text:span text:style-name="T54">Желтый</text:span> — отлично, хорошо <text:s text:c="5"/><text:span text:style-name="T54">зеленый</text:span> — удовлетворительно <text:s text:c="4"/><text:span text:style-name="T54">красный </text:span>- неудовлетворительн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48_20_c79" style:display-name="c48 c79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top="0cm" fo:margin-bottom="0cm" loext:contextual-spacing="false" fo:line-height="0.478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3" style:family="paragraph" style:parent-style-name="Standard">
      <style:paragraph-properties fo:margin-top="0cm" fo:margin-bottom="0cm" loext:contextual-spacing="false" fo:line-height="0.339cm" fo:orphans="0" fo:widows="0" style:text-autospace="non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u-2-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top="0cm" fo:margin-bottom="0cm" loext:contextual-spacing="false" fo:line-height="0.459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5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32_20_c0" style:display-name="c32 c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_heading_20_2" style:display-name=" heading 2" style:family="paragraph" style:parent-style-name="Standard" style:default-outline-level="">
      <style:paragraph-properties fo:margin-top="0.353cm" fo:margin-bottom="0cm" loext:contextual-spacing="false" fo:keep-together="always" fo:keep-with-next="always"/>
      <style:text-properties style:font-name="Cambria" fo:font-family="Cambria" style:font-family-generic="roman" fo:font-size="13pt" fo:language="en" fo:country="US" fo:font-weight="bold" style:font-size-asian="13pt" style:language-asian="ru" style:country-asian="RU" style:font-weight-asian="bold" style:font-name-complex="Calibri" style:font-family-complex="Calibri" style:font-family-generic-complex="system" style:font-size-complex="13pt" style:font-weight-complex="bold"/>
    </style:style>
    <style:style style:name="msg-header-from" style:family="paragraph" style:parent-style-name="Standard" style:default-outline-level="">
      <style:paragraph-properties fo:margin-top="0.176cm" fo:margin-bottom="0.176cm" loext:contextual-spacing="false"/>
      <style:text-properties fo:font-size="12pt" fo:language="ru" fo:country="RU" style:font-size-asian="12pt" style:language-asian="ru" style:country-asian="RU" style:font-name-complex="Calibri" style:font-family-complex="Calibri" style:font-family-generic-complex="system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15_20_c0" style:display-name="c15 c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c1" style:family="text" style:parent-style-name="Основной_20_шрифт_20_абзаца"/>
    <style:style style:name="Font_20_Style19" style:display-name="Font Style19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age_20_Number" style:display-name="Page Number" style:family="text" style:parent-style-name="Основной_20_шрифт_20_абзаца"/>
    <style:style style:name="c21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WW8Num12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pple-converted-space" style:family="text" style:parent-style-name="Основной_20_шрифт_20_абзаца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1.27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draw:frame draw:style-name="Mfr1" draw:name="Врезка2" text:anchor-type="paragraph" svg:y="0.002cm" draw:z-index="4"><draw:text-box fo:min-height="0.058cm" fo:min-width="0.041cm"><text:p text:style-name="MP1"><text:span text:style-name="Page_20_Number"><text:page-number text:select-page="current">71</text:page-number>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17</meta:editing-cycles>
    <meta:generator>LibreOffice/4.4.1.2$Windows_x86 LibreOffice_project/45e2de17089c24a1fa810c8f975a7171ba4cd432</meta:generator>
    <dc:date>2016-11-04T15:37:21.375000000</dc:date>
    <meta:document-statistic meta:table-count="2" meta:image-count="0" meta:object-count="0" meta:page-count="71" meta:paragraph-count="1759" meta:word-count="24387" meta:character-count="193886" meta:non-whitespace-character-count="170267"/>
    <meta:user-defined meta:name="Info 1"/>
    <meta:user-defined meta:name="Info 2"/>
    <meta:user-defined meta:name="Info 3"/>
    <meta:user-defined meta:name="Info 4"/>
  </office:meta>
</office:document-meta>
</file>