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6.585cm" table:align="margins"/>
    </style:style>
    <style:style style:name="Таблица1.A" style:family="table-column">
      <style:table-column-properties style:column-width="4.332cm" style:rel-column-width="10677*"/>
    </style:style>
    <style:style style:name="Таблица1.B" style:family="table-column">
      <style:table-column-properties style:column-width="1.556cm" style:rel-column-width="3836*"/>
    </style:style>
    <style:style style:name="Таблица1.C" style:family="table-column">
      <style:table-column-properties style:column-width="9.285cm" style:rel-column-width="22889*"/>
    </style:style>
    <style:style style:name="Таблица1.D" style:family="table-column">
      <style:table-column-properties style:column-width="11.412cm" style:rel-column-width="28133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B22" style:family="table-cell">
      <style:table-cell-properties fo:padding="0.097cm" fo:border-left="0.05pt solid #000000" fo:border-right="none" fo:border-top="none" fo:border-bottom="0.05pt solid #000000"/>
    </style:style>
    <style:style style:name="Таблица1.C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B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none" fo:border-top="none" fo:border-bottom="0.05pt solid #000000"/>
    </style:style>
    <style:style style:name="Таблица1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="0.097cm" fo:border-left="0.05pt solid #000000" fo:border-right="none" fo:border-top="none" fo:border-bottom="0.05pt solid #000000"/>
    </style:style>
    <style:style style:name="Таблица1.B25" style:family="table-cell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none" fo:border-top="none" fo:border-bottom="0.05pt solid #000000"/>
    </style:style>
    <style:style style:name="Таблица1.B26" style:family="table-cell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7" style:family="table-cell">
      <style:table-cell-properties fo:padding="0.097cm" fo:border-left="0.05pt solid #000000" fo:border-right="none" fo:border-top="none" fo:border-bottom="0.05pt solid #000000"/>
    </style:style>
    <style:style style:name="Таблица1.B27" style:family="table-cell">
      <style:table-cell-properties fo:padding="0.097cm" fo:border-left="0.05pt solid #000000" fo:border-right="none" fo:border-top="none" fo:border-bottom="0.05pt solid #000000"/>
    </style:style>
    <style:style style:name="Таблица1.C27" style:family="table-cell">
      <style:table-cell-properties fo:padding="0.097cm" fo:border-left="0.05pt solid #000000" fo:border-right="none" fo:border-top="none" fo:border-bottom="0.05pt solid #000000"/>
    </style:style>
    <style:style style:name="Таблица1.D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8" style:family="table-cell">
      <style:table-cell-properties fo:padding="0.097cm" fo:border-left="0.05pt solid #000000" fo:border-right="none" fo:border-top="none" fo:border-bottom="0.05pt solid #000000"/>
    </style:style>
    <style:style style:name="Таблица1.B28" style:family="table-cell">
      <style:table-cell-properties fo:padding="0.097cm" fo:border-left="0.05pt solid #000000" fo:border-right="none" fo:border-top="none" fo:border-bottom="0.05pt solid #000000"/>
    </style:style>
    <style:style style:name="Таблица1.C28" style:family="table-cell">
      <style:table-cell-properties fo:padding="0.097cm" fo:border-left="0.05pt solid #000000" fo:border-right="none" fo:border-top="none" fo:border-bottom="0.05pt solid #000000"/>
    </style:style>
    <style:style style:name="Таблица1.D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none" fo:border-top="none" fo:border-bottom="0.05pt solid #000000"/>
    </style:style>
    <style:style style:name="Таблица1.B29" style:family="table-cell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none" fo:border-top="none" fo:border-bottom="0.05pt solid #000000"/>
    </style:style>
    <style:style style:name="Таблица1.B30" style:family="table-cell">
      <style:table-cell-properties fo:padding="0.097cm" fo:border-left="0.05pt solid #000000" fo:border-right="none" fo:border-top="none" fo:border-bottom="0.05pt solid #000000"/>
    </style:style>
    <style:style style:name="Таблица1.C30" style:family="table-cell">
      <style:table-cell-properties fo:padding="0.097cm" fo:border-left="0.05pt solid #000000" fo:border-right="none" fo:border-top="none" fo:border-bottom="0.05pt solid #000000"/>
    </style:style>
    <style:style style:name="Таблица1.D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="0.097cm" fo:border-left="0.05pt solid #000000" fo:border-right="none" fo:border-top="none" fo:border-bottom="0.05pt solid #000000"/>
    </style:style>
    <style:style style:name="Таблица1.B31" style:family="table-cell">
      <style:table-cell-properties fo:padding="0.097cm" fo:border-left="0.05pt solid #000000" fo:border-right="none" fo:border-top="none" fo:border-bottom="0.05pt solid #000000"/>
    </style:style>
    <style:style style:name="Таблица1.C31" style:family="table-cell">
      <style:table-cell-properties fo:padding="0.097cm" fo:border-left="0.05pt solid #000000" fo:border-right="none" fo:border-top="none" fo:border-bottom="0.05pt solid #000000"/>
    </style:style>
    <style:style style:name="Таблица1.D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="0.097cm" fo:border-left="0.05pt solid #000000" fo:border-right="none" fo:border-top="none" fo:border-bottom="0.05pt solid #000000"/>
    </style:style>
    <style:style style:name="Таблица1.B32" style:family="table-cell">
      <style:table-cell-properties fo:padding="0.097cm" fo:border-left="0.05pt solid #000000" fo:border-right="none" fo:border-top="none" fo:border-bottom="0.05pt solid #000000"/>
    </style:style>
    <style:style style:name="Таблица1.C32" style:family="table-cell">
      <style:table-cell-properties fo:padding="0.097cm" fo:border-left="0.05pt solid #000000" fo:border-right="none" fo:border-top="none" fo:border-bottom="0.05pt solid #000000"/>
    </style:style>
    <style:style style:name="Таблица1.D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="0.097cm" fo:border-left="0.05pt solid #000000" fo:border-right="none" fo:border-top="none" fo:border-bottom="0.05pt solid #000000"/>
    </style:style>
    <style:style style:name="Таблица1.B33" style:family="table-cell">
      <style:table-cell-properties fo:padding="0.097cm" fo:border-left="0.05pt solid #000000" fo:border-right="none" fo:border-top="none" fo:border-bottom="0.05pt solid #000000"/>
    </style:style>
    <style:style style:name="Таблица1.C33" style:family="table-cell">
      <style:table-cell-properties fo:padding="0.097cm" fo:border-left="0.05pt solid #000000" fo:border-right="none" fo:border-top="none" fo:border-bottom="0.05pt solid #000000"/>
    </style:style>
    <style:style style:name="Таблица1.D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4" style:family="table-cell">
      <style:table-cell-properties fo:padding="0.097cm" fo:border-left="0.05pt solid #000000" fo:border-right="none" fo:border-top="none" fo:border-bottom="0.05pt solid #000000"/>
    </style:style>
    <style:style style:name="Таблица1.B34" style:family="table-cell">
      <style:table-cell-properties fo:padding="0.097cm" fo:border-left="0.05pt solid #000000" fo:border-right="none" fo:border-top="none" fo:border-bottom="0.05pt solid #000000"/>
    </style:style>
    <style:style style:name="Таблица1.C34" style:family="table-cell">
      <style:table-cell-properties fo:padding="0.097cm" fo:border-left="0.05pt solid #000000" fo:border-right="none" fo:border-top="none" fo:border-bottom="0.05pt solid #000000"/>
    </style:style>
    <style:style style:name="Таблица1.D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5" style:family="table-cell">
      <style:table-cell-properties fo:padding="0.097cm" fo:border-left="0.05pt solid #000000" fo:border-right="none" fo:border-top="none" fo:border-bottom="0.05pt solid #000000"/>
    </style:style>
    <style:style style:name="Таблица1.B35" style:family="table-cell">
      <style:table-cell-properties fo:padding="0.097cm" fo:border-left="0.05pt solid #000000" fo:border-right="none" fo:border-top="none" fo:border-bottom="0.05pt solid #000000"/>
    </style:style>
    <style:style style:name="Таблица1.C35" style:family="table-cell">
      <style:table-cell-properties fo:padding="0.097cm" fo:border-left="0.05pt solid #000000" fo:border-right="none" fo:border-top="none" fo:border-bottom="0.05pt solid #000000"/>
    </style:style>
    <style:style style:name="Таблица1.D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7" style:family="table-cell">
      <style:table-cell-properties fo:padding="0.097cm" fo:border-left="0.05pt solid #000000" fo:border-right="none" fo:border-top="none" fo:border-bottom="0.05pt solid #000000"/>
    </style:style>
    <style:style style:name="Таблица1.B37" style:family="table-cell">
      <style:table-cell-properties fo:padding="0.097cm" fo:border-left="0.05pt solid #000000" fo:border-right="none" fo:border-top="none" fo:border-bottom="0.05pt solid #000000"/>
    </style:style>
    <style:style style:name="Таблица1.C37" style:family="table-cell">
      <style:table-cell-properties fo:padding="0.097cm" fo:border-left="0.05pt solid #000000" fo:border-right="none" fo:border-top="none" fo:border-bottom="0.05pt solid #000000"/>
    </style:style>
    <style:style style:name="Таблица1.D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8" style:family="table-cell">
      <style:table-cell-properties fo:padding="0.097cm" fo:border-left="0.05pt solid #000000" fo:border-right="none" fo:border-top="none" fo:border-bottom="0.05pt solid #000000"/>
    </style:style>
    <style:style style:name="Таблица1.B38" style:family="table-cell">
      <style:table-cell-properties fo:padding="0.097cm" fo:border-left="0.05pt solid #000000" fo:border-right="none" fo:border-top="none" fo:border-bottom="0.05pt solid #000000"/>
    </style:style>
    <style:style style:name="Таблица1.C38" style:family="table-cell">
      <style:table-cell-properties fo:padding="0.097cm" fo:border-left="0.05pt solid #000000" fo:border-right="none" fo:border-top="none" fo:border-bottom="0.05pt solid #000000"/>
    </style:style>
    <style:style style:name="Таблица1.D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="0.097cm" fo:border-left="0.05pt solid #000000" fo:border-right="none" fo:border-top="none" fo:border-bottom="0.05pt solid #000000"/>
    </style:style>
    <style:style style:name="Таблица1.B39" style:family="table-cell">
      <style:table-cell-properties fo:padding="0.097cm" fo:border-left="0.05pt solid #000000" fo:border-right="none" fo:border-top="none" fo:border-bottom="0.05pt solid #000000"/>
    </style:style>
    <style:style style:name="Таблица1.C39" style:family="table-cell">
      <style:table-cell-properties fo:padding="0.097cm" fo:border-left="0.05pt solid #000000" fo:border-right="none" fo:border-top="none" fo:border-bottom="0.05pt solid #000000"/>
    </style:style>
    <style:style style:name="Таблица1.D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="0.097cm" fo:border-left="0.05pt solid #000000" fo:border-right="none" fo:border-top="none" fo:border-bottom="0.05pt solid #000000"/>
    </style:style>
    <style:style style:name="Таблица1.B40" style:family="table-cell">
      <style:table-cell-properties fo:padding="0.097cm" fo:border-left="0.05pt solid #000000" fo:border-right="none" fo:border-top="none" fo:border-bottom="0.05pt solid #000000"/>
    </style:style>
    <style:style style:name="Таблица1.C40" style:family="table-cell">
      <style:table-cell-properties fo:padding="0.097cm" fo:border-left="0.05pt solid #000000" fo:border-right="none" fo:border-top="none" fo:border-bottom="0.05pt solid #000000"/>
    </style:style>
    <style:style style:name="Таблица1.D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1" style:family="table-cell">
      <style:table-cell-properties fo:padding="0.097cm" fo:border-left="0.05pt solid #000000" fo:border-right="none" fo:border-top="none" fo:border-bottom="0.05pt solid #000000"/>
    </style:style>
    <style:style style:name="Таблица1.B41" style:family="table-cell">
      <style:table-cell-properties fo:padding="0.097cm" fo:border-left="0.05pt solid #000000" fo:border-right="none" fo:border-top="none" fo:border-bottom="0.05pt solid #000000"/>
    </style:style>
    <style:style style:name="Таблица1.C41" style:family="table-cell">
      <style:table-cell-properties fo:padding="0.097cm" fo:border-left="0.05pt solid #000000" fo:border-right="none" fo:border-top="none" fo:border-bottom="0.05pt solid #000000"/>
    </style:style>
    <style:style style:name="Таблица1.D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2" style:family="table-cell">
      <style:table-cell-properties fo:padding="0.097cm" fo:border-left="0.05pt solid #000000" fo:border-right="none" fo:border-top="none" fo:border-bottom="0.05pt solid #000000"/>
    </style:style>
    <style:style style:name="Таблица1.B42" style:family="table-cell">
      <style:table-cell-properties fo:padding="0.097cm" fo:border-left="0.05pt solid #000000" fo:border-right="none" fo:border-top="none" fo:border-bottom="0.05pt solid #000000"/>
    </style:style>
    <style:style style:name="Таблица1.C42" style:family="table-cell">
      <style:table-cell-properties fo:padding="0.097cm" fo:border-left="0.05pt solid #000000" fo:border-right="none" fo:border-top="none" fo:border-bottom="0.05pt solid #000000"/>
    </style:style>
    <style:style style:name="Таблица1.D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3" style:family="table-cell">
      <style:table-cell-properties fo:padding="0.097cm" fo:border-left="0.05pt solid #000000" fo:border-right="none" fo:border-top="none" fo:border-bottom="0.05pt solid #000000"/>
    </style:style>
    <style:style style:name="Таблица1.B43" style:family="table-cell">
      <style:table-cell-properties fo:padding="0.097cm" fo:border-left="0.05pt solid #000000" fo:border-right="none" fo:border-top="none" fo:border-bottom="0.05pt solid #000000"/>
    </style:style>
    <style:style style:name="Таблица1.C43" style:family="table-cell">
      <style:table-cell-properties fo:padding="0.097cm" fo:border-left="0.05pt solid #000000" fo:border-right="none" fo:border-top="none" fo:border-bottom="0.05pt solid #000000"/>
    </style:style>
    <style:style style:name="Таблица1.D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="0.097cm" fo:border-left="0.05pt solid #000000" fo:border-right="none" fo:border-top="none" fo:border-bottom="0.05pt solid #000000"/>
    </style:style>
    <style:style style:name="Таблица1.B44" style:family="table-cell">
      <style:table-cell-properties fo:padding="0.097cm" fo:border-left="0.05pt solid #000000" fo:border-right="none" fo:border-top="none" fo:border-bottom="0.05pt solid #000000"/>
    </style:style>
    <style:style style:name="Таблица1.C44" style:family="table-cell">
      <style:table-cell-properties fo:padding="0.097cm" fo:border-left="0.05pt solid #000000" fo:border-right="none" fo:border-top="none" fo:border-bottom="0.05pt solid #000000"/>
    </style:style>
    <style:style style:name="Таблица1.D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5" style:family="table-cell">
      <style:table-cell-properties fo:padding="0.097cm" fo:border-left="0.05pt solid #000000" fo:border-right="none" fo:border-top="none" fo:border-bottom="0.05pt solid #000000"/>
    </style:style>
    <style:style style:name="Таблица1.B45" style:family="table-cell">
      <style:table-cell-properties fo:padding="0.097cm" fo:border-left="0.05pt solid #000000" fo:border-right="none" fo:border-top="none" fo:border-bottom="0.05pt solid #000000"/>
    </style:style>
    <style:style style:name="Таблица1.C45" style:family="table-cell">
      <style:table-cell-properties fo:padding="0.097cm" fo:border-left="0.05pt solid #000000" fo:border-right="none" fo:border-top="none" fo:border-bottom="0.05pt solid #000000"/>
    </style:style>
    <style:style style:name="Таблица1.D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6" style:family="table-cell">
      <style:table-cell-properties fo:padding="0.097cm" fo:border-left="0.05pt solid #000000" fo:border-right="none" fo:border-top="none" fo:border-bottom="0.05pt solid #000000"/>
    </style:style>
    <style:style style:name="Таблица1.B46" style:family="table-cell">
      <style:table-cell-properties fo:padding="0.097cm" fo:border-left="0.05pt solid #000000" fo:border-right="none" fo:border-top="none" fo:border-bottom="0.05pt solid #000000"/>
    </style:style>
    <style:style style:name="Таблица1.C46" style:family="table-cell">
      <style:table-cell-properties fo:padding="0.097cm" fo:border-left="0.05pt solid #000000" fo:border-right="none" fo:border-top="none" fo:border-bottom="0.05pt solid #000000"/>
    </style:style>
    <style:style style:name="Таблица1.D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7" style:family="table-cell">
      <style:table-cell-properties fo:padding="0.097cm" fo:border-left="0.05pt solid #000000" fo:border-right="none" fo:border-top="none" fo:border-bottom="0.05pt solid #000000"/>
    </style:style>
    <style:style style:name="Таблица1.B47" style:family="table-cell">
      <style:table-cell-properties fo:padding="0.097cm" fo:border-left="0.05pt solid #000000" fo:border-right="none" fo:border-top="none" fo:border-bottom="0.05pt solid #000000"/>
    </style:style>
    <style:style style:name="Таблица1.C47" style:family="table-cell">
      <style:table-cell-properties fo:padding="0.097cm" fo:border-left="0.05pt solid #000000" fo:border-right="none" fo:border-top="none" fo:border-bottom="0.05pt solid #000000"/>
    </style:style>
    <style:style style:name="Таблица1.D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8" style:family="table-cell">
      <style:table-cell-properties fo:padding="0.097cm" fo:border-left="0.05pt solid #000000" fo:border-right="none" fo:border-top="none" fo:border-bottom="0.05pt solid #000000"/>
    </style:style>
    <style:style style:name="Таблица1.B48" style:family="table-cell">
      <style:table-cell-properties fo:padding="0.097cm" fo:border-left="0.05pt solid #000000" fo:border-right="none" fo:border-top="none" fo:border-bottom="0.05pt solid #000000"/>
    </style:style>
    <style:style style:name="Таблица1.C48" style:family="table-cell">
      <style:table-cell-properties fo:padding="0.097cm" fo:border-left="0.05pt solid #000000" fo:border-right="none" fo:border-top="none" fo:border-bottom="0.05pt solid #000000"/>
    </style:style>
    <style:style style:name="Таблица1.D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="0.097cm" fo:border-left="0.05pt solid #000000" fo:border-right="none" fo:border-top="none" fo:border-bottom="0.05pt solid #000000"/>
    </style:style>
    <style:style style:name="Таблица1.B49" style:family="table-cell">
      <style:table-cell-properties fo:padding="0.097cm" fo:border-left="0.05pt solid #000000" fo:border-right="none" fo:border-top="none" fo:border-bottom="0.05pt solid #000000"/>
    </style:style>
    <style:style style:name="Таблица1.C49" style:family="table-cell">
      <style:table-cell-properties fo:padding="0.097cm" fo:border-left="0.05pt solid #000000" fo:border-right="none" fo:border-top="none" fo:border-bottom="0.05pt solid #000000"/>
    </style:style>
    <style:style style:name="Таблица1.D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0" style:family="table-cell">
      <style:table-cell-properties fo:padding="0.097cm" fo:border-left="0.05pt solid #000000" fo:border-right="none" fo:border-top="none" fo:border-bottom="0.05pt solid #000000"/>
    </style:style>
    <style:style style:name="Таблица1.B50" style:family="table-cell">
      <style:table-cell-properties fo:padding="0.097cm" fo:border-left="0.05pt solid #000000" fo:border-right="none" fo:border-top="none" fo:border-bottom="0.05pt solid #000000"/>
    </style:style>
    <style:style style:name="Таблица1.C50" style:family="table-cell">
      <style:table-cell-properties fo:padding="0.097cm" fo:border-left="0.05pt solid #000000" fo:border-right="none" fo:border-top="none" fo:border-bottom="0.05pt solid #000000"/>
    </style:style>
    <style:style style:name="Таблица1.D5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3436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fo:background-color="#ffffff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fo:background-color="#fffff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1b9c5" fo:background-color="#fffff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fo:background-color="#fffff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style:text-underline-style="none" fo:font-weight="normal" fo:background-color="#fffff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fo:background-color="#fffff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fo:background-color="#ffffff" style:font-size-asian="12.25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weight="bold" fo:background-color="#ffffff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fo:background-color="#ffffff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11b9c5" officeooo:paragraph-rsid="0011b9c5" fo:background-color="#fffff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fo:background-color="#ffffff" style:font-weight-asian="bold"/>
    </style:style>
    <style:style style:name="P15" style:family="paragraph" style:parent-style-name="Standard">
      <style:text-properties style:font-name="Times New Roman" style:text-underline-style="solid" style:text-underline-width="auto" style:text-underline-color="font-color" fo:background-color="#ffffff"/>
    </style:style>
    <style:style style:name="P16" style:family="paragraph" style:parent-style-name="Standard">
      <style:text-properties style:font-name="Times New Roman" fo:language="en" fo:country="US" fo:font-weight="bold" fo:background-color="#ffffff" style:font-weight-asian="bold"/>
    </style:style>
    <style:style style:name="P17" style:family="paragraph" style:parent-style-name="Standard">
      <style:text-properties style:font-name="Times New Roman" fo:language="en" fo:country="US" fo:font-style="italic" fo:background-color="#ffffff" style:font-style-asian="italic"/>
    </style:style>
    <style:style style:name="P18" style:family="paragraph" style:parent-style-name="Standard">
      <style:text-properties style:font-name="Times New Roman" fo:language="en" fo:country="US" fo:background-color="#ffffff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en" fo:country="US" fo:background-color="#ffffff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fo:language="en" fo:country="US" fo:font-weight="bold" fo:background-color="#ffffff" style:font-size-asian="8pt" style:font-weight-asian="bold" style:font-size-complex="8pt"/>
    </style:style>
    <style:style style:name="P21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fo:background-color="#ffffff" style:font-style-asian="italic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tyle="italic" fo:font-weight="bold" fo:background-color="#ffffff" style:font-style-asian="italic" style:font-weight-asian="bold"/>
    </style:style>
    <style:style style:name="P26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27" style:family="paragraph" style:parent-style-name="Standard">
      <style:text-properties style:font-name="Times New Roman" fo:background-color="#ffffff"/>
    </style:style>
    <style:style style:name="P28" style:family="paragraph" style:parent-style-name="Standard" style:list-style-name="L1">
      <style:text-properties style:font-name="Times New Roman" fo:background-color="#ffffff"/>
    </style:style>
    <style:style style:name="P29" style:family="paragraph" style:parent-style-name="Standard">
      <style:text-properties style:font-name="Times New Roman" officeooo:paragraph-rsid="0011b9c5" fo:background-color="#ffffff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paragraph-rsid="0011b9c5" fo:background-color="#ffffff"/>
    </style:style>
    <style:style style:name="P31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32" style:family="paragraph" style:parent-style-name="Standard">
      <style:paragraph-properties fo:text-align="justify" style:justify-single-word="false"/>
      <style:text-properties style:font-name="Times New Roman" fo:background-color="#ffffff" style:font-weight-complex="bold"/>
    </style:style>
    <style:style style:name="P33" style:family="paragraph" style:parent-style-name="Standard" style:list-style-name="WW8Num4">
      <style:paragraph-properties style:text-autospace="none"/>
      <style:text-properties style:font-name="Times New Roman" fo:background-color="#ffffff"/>
    </style:style>
    <style:style style:name="P34" style:family="paragraph" style:parent-style-name="Standard" style:list-style-name="WW8Num2">
      <style:text-properties style:font-name="Times New Roman" fo:background-color="#ffffff"/>
    </style:style>
    <style:style style:name="P35" style:family="paragraph" style:parent-style-name="Standard" style:list-style-name="WW8Num11">
      <style:text-properties style:font-name="Times New Roman" fo:background-color="#ffffff"/>
    </style:style>
    <style:style style:name="P36" style:family="paragraph" style:parent-style-name="Standard" style:list-style-name="WW8Num9">
      <style:text-properties style:font-name="Times New Roman" fo:background-color="#ffffff"/>
    </style:style>
    <style:style style:name="P37" style:family="paragraph" style:parent-style-name="Standard" style:list-style-name="WW8Num8">
      <style:text-properties style:font-name="Times New Roman" fo:background-color="#ffffff"/>
    </style:style>
    <style:style style:name="P38" style:family="paragraph" style:parent-style-name="Standard" style:list-style-name="WW8Num10">
      <style:text-properties style:font-name="Times New Roman" fo:background-color="#ffffff"/>
    </style:style>
    <style:style style:name="P39" style:family="paragraph" style:parent-style-name="Standard">
      <style:paragraph-properties fo:text-align="end" style:justify-single-word="false">
        <style:tab-stops>
          <style:tab-stop style:position="1.376cm"/>
          <style:tab-stop style:position="17.595cm"/>
        </style:tab-stops>
      </style:paragraph-properties>
      <style:text-properties style:font-name="Times New Roman" fo:font-size="14pt" style:text-underline-style="none" fo:font-weight="normal" fo:background-color="#ffffff" style:font-size-asian="12.25pt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fo:font-size="14pt" fo:font-weight="bold" officeooo:paragraph-rsid="00134363" fo:background-color="#ffffff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fo:font-weight="bold" officeooo:paragraph-rsid="00134363" fo:background-color="#ffffff" style:font-weight-asian="bold"/>
    </style:style>
    <style:style style:name="P42" style:family="paragraph" style:parent-style-name="Standard">
      <style:text-properties fo:color="#000000" fo:font-weight="bold" officeooo:paragraph-rsid="00134363" fo:background-color="#ffffff" style:font-weight-asian="bold"/>
    </style:style>
    <style:style style:name="P43" style:family="paragraph" style:parent-style-name="Standard" style:list-style-name="WW8Num10">
      <style:text-properties fo:color="#000000" officeooo:paragraph-rsid="00134363" fo:background-color="#ffffff"/>
    </style:style>
    <style:style style:name="P44" style:family="paragraph" style:parent-style-name="Standard">
      <style:paragraph-properties fo:text-align="justify" style:justify-single-word="false"/>
      <style:text-properties fo:color="#000000" officeooo:paragraph-rsid="00134363" fo:background-color="#ffffff"/>
    </style:style>
    <style:style style:name="P45" style:family="paragraph" style:parent-style-name="Standard">
      <style:text-properties fo:color="#000000" officeooo:paragraph-rsid="00134363" fo:background-color="#ffffff"/>
    </style:style>
    <style:style style:name="P46" style:family="paragraph" style:parent-style-name="Standard">
      <style:text-properties fo:color="#000000" fo:font-size="12pt" officeooo:paragraph-rsid="00134363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fo:font-size="12pt" fo:font-weight="bold" officeooo:paragraph-rsid="00134363" fo:background-color="#ffffff" style:font-size-asian="12pt" style:font-weight-asian="bold" style:font-size-complex="12pt"/>
    </style:style>
    <style:style style:name="P48" style:family="paragraph" style:parent-style-name="Standard">
      <style:text-properties officeooo:paragraph-rsid="00134363"/>
    </style:style>
    <style:style style:name="P49" style:family="paragraph" style:parent-style-name="Standard">
      <style:paragraph-properties fo:margin-top="0cm" fo:margin-bottom="0.499cm" style:contextual-spacing="false"/>
      <style:text-properties style:font-name="Times New Roman" officeooo:paragraph-rsid="0011b9c5" fo:background-color="#ffffff"/>
    </style:style>
    <style:style style:name="P50" style:family="paragraph" style:parent-style-name="Standard">
      <style:paragraph-properties fo:break-before="page"/>
      <style:text-properties style:font-name="Times New Roman" fo:font-size="9pt" fo:background-color="#ffffff" style:font-size-asian="9pt" style:font-size-complex="9pt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Times New Roman" fo:font-size="14pt" fo:language="en" fo:country="US" fo:font-weight="bold" fo:background-color="#ffffff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Times New Roman" fo:font-weight="bold" fo:background-color="#ffffff" style:font-weight-asian="bold"/>
    </style:style>
    <style:style style:name="P53" style:family="paragraph" style:parent-style-name="Standard">
      <style:paragraph-properties fo:break-before="page"/>
      <style:text-properties style:font-name="Times New Roman" fo:background-color="#ffffff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 fo:break-before="page">
        <style:tab-stops>
          <style:tab-stop style:position="1.376cm"/>
        </style:tab-stops>
      </style:paragraph-properties>
      <style:text-properties style:font-name="Times New Roman" fo:font-size="14pt" fo:background-color="#ffffff" style:font-size-asian="14pt" style:font-name-complex="Times New Roman1" style:font-size-complex="14pt"/>
    </style:style>
    <style:style style:name="P56" style:family="paragraph" style:parent-style-name="Standard">
      <style:paragraph-properties fo:text-align="justify" style:justify-single-word="false" fo:break-before="page" fo:background-color="#ffffff">
        <style:background-image/>
      </style:paragraph-properties>
      <style:text-properties style:font-name="Times New Roman" fo:font-size="8pt" fo:background-color="#ffffff" style:font-size-asian="8pt" style:font-size-complex="8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background-color="#ffffff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background-color="#ffffff"/>
    </style:style>
    <style:style style:name="P5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background-color="#ffffff" style:font-size-asian="8pt" style:font-size-complex="8pt"/>
    </style:style>
    <style:style style:name="P6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background-color="#ffffff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Times New Roman" fo:language="en" fo:country="US" fo:background-color="#ffffff"/>
    </style:style>
    <style:style style:name="P64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fo:background-color="#ffffff" style:font-size-asian="14pt" style:font-weight-asian="bold" style:font-size-complex="16pt" style:font-weight-complex="bold"/>
    </style:style>
    <style:style style:name="P66" style:family="paragraph" style:parent-style-name="Standard">
      <style:paragraph-properties fo:margin-top="0.049cm" fo:margin-bottom="0.049cm" style:contextual-spacing="false" fo:line-height="100%" fo:text-align="center" style:justify-single-word="false" fo:background-color="#ffffff">
        <style:background-image/>
      </style:paragraph-properties>
      <style:text-properties fo:background-color="#ffffff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officeooo:paragraph-rsid="00134363" fo:background-color="#ffffff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34363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34363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top="0.653cm" fo:margin-bottom="0.212cm" style:contextual-spacing="false" fo:text-align="justify" style:justify-single-word="false" fo:hyphenation-ladder-count="no-limit"/>
      <style:text-properties style:font-name="Times New Roman" officeooo:paragraph-rsid="00134363" fo:hyphenate="true" fo:hyphenation-remain-char-count="2" fo:hyphenation-push-char-count="2"/>
    </style:style>
    <style:style style:name="P71" style:family="paragraph" style:parent-style-name="Standard">
      <style:paragraph-properties fo:margin-left="1.27cm" fo:margin-right="0cm" fo:margin-top="0.494cm" fo:margin-bottom="0cm" style:contextual-spacing="false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Times New Roman" officeooo:paragraph-rsid="00134363" fo:hyphenate="true" fo:hyphenation-remain-char-count="2" fo:hyphenation-push-char-count="2"/>
    </style:style>
    <style:style style:name="P73" style:family="paragraph" style:parent-style-name="Standard">
      <style:paragraph-properties fo:margin-left="0.136cm" fo:margin-right="0.584cm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74" style:family="paragraph" style:parent-style-name="Standard">
      <style:paragraph-properties fo:margin-top="0.288cm" fo:margin-bottom="0.212cm" style:contextual-spacing="false" fo:text-align="justify" style:justify-single-word="false" fo:hyphenation-ladder-count="no-limit"/>
      <style:text-properties style:font-name="Times New Roman" officeooo:paragraph-rsid="00134363" fo:hyphenate="true" fo:hyphenation-remain-char-count="2" fo:hyphenation-push-char-count="2"/>
    </style:style>
    <style:style style:name="P75" style:family="paragraph" style:parent-style-name="Standard">
      <style:paragraph-properties fo:margin-left="0.94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.321cm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.263cm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.22cm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79" style:family="paragraph" style:parent-style-name="Standard">
      <style:paragraph-properties fo:margin-left="1.125cm" fo:margin-right="1.558cm" fo:text-align="justify" style:justify-single-word="false" fo:hyphenation-ladder-count="no-limit" fo:text-indent="0cm" style:auto-text-indent="false"/>
      <style:text-properties style:font-name="Times New Roman" officeooo:paragraph-rsid="00134363" fo:hyphenate="true" fo:hyphenation-remain-char-count="2" fo:hyphenation-push-char-count="2"/>
    </style:style>
    <style:style style:name="P80" style:family="paragraph" style:parent-style-name="Основной_20_текст_20_с_20_отступом_20_2">
      <style:paragraph-properties fo:margin-left="0.635cm" fo:margin-right="0cm" fo:text-align="center" style:justify-single-word="false" fo:text-indent="0.614cm" style:auto-text-indent="false" fo:break-before="page"/>
      <style:text-properties style:font-name="Times New Roman" fo:font-size="9pt" fo:background-color="#ffffff" style:font-size-asian="9pt" style:font-size-complex="9pt"/>
    </style:style>
    <style:style style:name="P81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style:font-name="Times New Roman" fo:font-size="12pt" fo:background-color="#ffffff" style:font-size-asian="12pt"/>
    </style:style>
    <style:style style:name="P82" style:family="paragraph" style:parent-style-name="Основной_20_текст_20_с_20_отступом_20_2">
      <style:paragraph-properties fo:margin-left="0cm" fo:margin-right="0cm" fo:text-indent="0.635cm" style:auto-text-indent="false"/>
      <style:text-properties style:font-name="Times New Roman" fo:font-size="12pt" fo:background-color="#ffffff" style:font-size-asian="12pt"/>
    </style:style>
    <style:style style:name="P83" style:family="paragraph" style:parent-style-name="Основной_20_текст_20_с_20_отступом_20_2">
      <style:paragraph-properties fo:margin-left="0cm" fo:margin-right="0cm" fo:text-indent="0.635cm" style:auto-text-indent="false"/>
      <style:text-properties style:font-name="Times New Roman" fo:font-size="12pt" fo:background-color="#ffffff" style:font-size-asian="12pt" style:font-weight-complex="bold"/>
    </style:style>
    <style:style style:name="P84" style:family="paragraph" style:parent-style-name="Text">
      <style:paragraph-properties fo:text-align="justify" style:justify-single-word="false"/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P85" style:family="paragraph" style:parent-style-name="Text">
      <style:text-properties style:font-name="Times New Roman" fo:font-size="12pt" fo:background-color="#ffffff" style:font-size-asian="12pt" style:font-name-complex="Times New Roman" style:font-size-complex="12pt"/>
    </style:style>
    <style:style style:name="P86" style:family="paragraph" style:parent-style-name="Text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87" style:family="paragraph" style:parent-style-name="Text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88" style:family="paragraph" style:parent-style-name="Text_20_body">
      <style:text-properties style:font-name="Times New Roman" officeooo:paragraph-rsid="0011b9c5" fo:background-color="#ffffff"/>
    </style:style>
    <style:style style:name="P89" style:family="paragraph" style:parent-style-name="Text_20_body">
      <style:paragraph-properties fo:margin-top="0cm" fo:margin-bottom="0.499cm" style:contextual-spacing="false"/>
      <style:text-properties style:font-name="Times New Roman" officeooo:paragraph-rsid="0011b9c5" fo:background-color="#ffffff"/>
    </style:style>
    <style:style style:name="P90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officeooo:paragraph-rsid="0011b9c5" fo:background-color="#ffffff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officeooo:paragraph-rsid="0011b9c5" fo:background-color="#ffffff"/>
    </style:style>
    <style:style style:name="P92" style:family="paragraph" style:parent-style-name="Table_20_Contents">
      <style:text-properties style:font-name="Times New Roman" officeooo:paragraph-rsid="0011b9c5" fo:background-color="#ffffff"/>
    </style:style>
    <style:style style:name="P9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officeooo:paragraph-rsid="0011b9c5" fo:background-color="#ffffff"/>
    </style:style>
    <style:style style:name="P94" style:family="paragraph" style:parent-style-name="Table_20_Contents">
      <style:paragraph-properties fo:margin-top="0cm" fo:margin-bottom="0.499cm" style:contextual-spacing="false"/>
      <style:text-properties style:font-name="Times New Roman" officeooo:paragraph-rsid="0011b9c5" fo:background-color="#ffffff"/>
    </style:style>
    <style:style style:name="P95" style:family="paragraph" style:parent-style-name="Абзац_20_списка" style:list-style-name="WW8Num4">
      <style:paragraph-properties fo:line-height="100%"/>
      <style:text-properties fo:color="#000000" style:font-name="Times New Roman" fo:font-size="12pt" officeooo:paragraph-rsid="00134363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2pt" fo:language="en" fo:country="none" fo:font-style="italic" fo:font-weight="normal" fo:background-color="#ffffff" style:font-size-asian="12pt" style:font-style-asian="italic" style:font-weight-asian="normal" style:font-size-complex="12pt"/>
    </style:style>
    <style:style style:name="T7" style:family="text">
      <style:text-properties fo:color="#000000" fo:font-size="12pt" fo:language="en" fo:country="none" fo:font-style="italic" fo:background-color="#ffffff" style:font-size-asian="12pt" style:font-style-asian="italic" style:font-size-complex="12pt"/>
    </style:style>
    <style:style style:name="T8" style:family="text">
      <style:text-properties fo:color="#000000" fo:font-style="italic" fo:background-color="#ffffff" style:font-style-asian="italic"/>
    </style:style>
    <style:style style:name="T9" style:family="text">
      <style:text-properties fo:color="#000000" fo:language="en" fo:country="none" fo:font-style="italic" fo:background-color="#ffffff" style:font-style-asian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c00000"/>
    </style:style>
    <style:style style:name="T12" style:family="text">
      <style:text-properties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b9c5" style:font-weight-asian="bold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language="en" fo:country="US"/>
    </style:style>
    <style:style style:name="T19" style:family="text">
      <style:text-properties style:font-name-asian="Courier New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letter-spacing="0.028cm"/>
    </style:style>
    <style:style style:name="T24" style:family="text">
      <style:text-properties fo:letter-spacing="0.007cm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language-asian="ru" style:country-asian="RU" style:font-size-complex="12pt"/>
    </style:style>
    <style:style style:name="T27" style:family="text">
      <style:text-properties fo:font-size="12pt" style:font-size-asian="12pt" style:language-asian="ru" style:country-asian="RU" style:font-name-complex="Times New Roman CYR" style:font-size-complex="12pt"/>
    </style:style>
    <style:style style:name="T28" style:family="text">
      <style:text-properties fo:font-size="12pt" fo:letter-spacing="0.028cm" style:font-size-asian="12pt" style:font-size-complex="12pt"/>
    </style:style>
    <style:style style:name="T29" style:family="text">
      <style:text-properties fo:font-size="12pt" fo:letter-spacing="0.007cm" style:font-size-asian="12pt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fo:language="en" fo:country="US" style:font-size-asian="12pt" style:language-asian="ru" style:country-asian="RU" style:font-size-complex="12pt"/>
    </style:style>
    <style:style style:name="T32" style:family="text">
      <style:text-properties fo:font-size="12pt" fo:language="en" fo:country="US" fo:background-color="#ffffff" style:font-size-asian="12pt" style:language-asian="ru" style:country-asian="RU" style:font-size-complex="12pt"/>
    </style:style>
    <style:style style:name="T33" style:family="text">
      <style:text-properties fo:font-size="12pt" fo:font-weight="bold" fo:background-color="#ffffff" style:font-size-asian="12pt" style:language-asian="ru" style:country-asian="RU" style:font-weight-asian="bold" style:font-size-complex="12pt" style:font-weight-complex="bold"/>
    </style:style>
    <style:style style:name="T34" style:family="text">
      <style:text-properties fo:font-size="12pt" fo:font-weight="bold" fo:background-color="#ffffff" style:font-size-asian="12pt" style:language-asian="ru" style:country-asian="RU" style:font-weight-asian="bold" style:font-name-complex="Times New Roman CYR" style:font-size-complex="12pt" style:font-weight-complex="bold"/>
    </style:style>
    <style:style style:name="T35" style:family="text">
      <style:text-properties fo:font-size="12pt" fo:language="ru" fo:country="RU" style:font-size-asian="12pt" style:language-asian="ru" style:country-asian="RU" style:font-name-complex="Times New Roman CYR" style:font-size-complex="12pt"/>
    </style:style>
    <style:style style:name="T36" style:family="text">
      <style:text-properties fo:font-size="12pt" fo:language="ru" fo:country="RU" style:font-size-asian="12pt" style:language-asian="ru" style:country-asian="RU" style:font-size-complex="12pt"/>
    </style:style>
    <style:style style:name="T37" style:family="text">
      <style:text-properties fo:font-size="12pt" fo:language="ru" fo:country="RU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T38" style:family="text">
      <style:text-properties fo:font-size="12pt" fo:background-color="#ffffff" style:font-size-asian="12pt" style:language-asian="ru" style:country-asian="RU" style:font-size-complex="12pt"/>
    </style:style>
    <style:style style:name="T39" style:family="text">
      <style:text-properties fo:font-size="12pt" fo:background-color="#ffffff" style:font-size-asian="12pt" style:language-asian="ru" style:country-asian="RU" style:font-name-complex="Times New Roman CYR" style:font-size-complex="12pt"/>
    </style:style>
    <style:style style:name="T40" style:family="text">
      <style:text-properties fo:font-size="12pt" style:font-name-asian="Calibri1" style:font-size-asian="12pt" style:language-asian="ru" style:country-asian="RU" style:font-name-complex="Calibri1" style:font-size-complex="12pt"/>
    </style:style>
    <style:style style:name="T41" style:family="text">
      <style:text-properties fo:font-size="12pt" style:font-name-asian="Calibri1" style:font-size-asian="12pt" style:language-asian="ru" style:country-asian="RU" style:font-name-complex="Times New Roman CYR" style:font-size-complex="12pt"/>
    </style:style>
    <style:style style:name="T42" style:family="text">
      <style:text-properties fo:letter-spacing="0.025cm"/>
    </style:style>
    <style:style style:name="T43" style:family="text">
      <style:text-properties fo:letter-spacing="0.055cm"/>
    </style:style>
    <style:style style:name="T44" style:family="text">
      <style:text-properties fo:letter-spacing="0.065cm"/>
    </style:style>
    <style:style style:name="T45" style:family="text">
      <style:text-properties fo:letter-spacing="0.048cm"/>
    </style:style>
    <style:style style:name="T46" style:family="text">
      <style:text-properties fo:letter-spacing="0.079cm"/>
    </style:style>
    <style:style style:name="T47" style:family="text">
      <style:text-properties fo:letter-spacing="0.046cm"/>
    </style:style>
    <style:style style:name="T48" style:family="text">
      <style:text-properties fo:letter-spacing="0.034cm"/>
    </style:style>
    <style:style style:name="T49" style:family="text">
      <style:text-properties fo:letter-spacing="0.012cm"/>
    </style:style>
    <style:style style:name="T50" style:family="text">
      <style:text-properties style:text-scale="110%"/>
    </style:style>
    <style:style style:name="T51" style:family="text">
      <style:text-properties fo:letter-spacing="0.069cm"/>
    </style:style>
    <style:style style:name="T52" style:family="text">
      <style:text-properties fo:letter-spacing="0.071cm"/>
    </style:style>
    <style:style style:name="T53" style:family="text">
      <style:text-properties fo:letter-spacing="0.081cm"/>
    </style:style>
    <style:style style:name="T54" style:family="text">
      <style:text-properties fo:letter-spacing="0.06cm"/>
    </style:style>
    <style:style style:name="T55" style:family="text">
      <style:text-properties fo:letter-spacing="0.023cm"/>
    </style:style>
    <style:style style:name="T56" style:family="text">
      <style:text-properties fo:letter-spacing="0.011cm"/>
    </style:style>
    <style:style style:name="T57" style:family="text">
      <style:text-properties fo:letter-spacing="0.004cm"/>
    </style:style>
    <style:style style:name="T58" style:family="text">
      <style:text-properties fo:letter-spacing="0.018cm"/>
    </style:style>
    <style:style style:name="T59" style:family="text">
      <style:text-properties fo:letter-spacing="0.005cm"/>
    </style:style>
    <style:style style:name="T60" style:family="text">
      <style:text-properties fo:letter-spacing="0.035cm"/>
    </style:style>
    <style:style style:name="T61" style:family="text">
      <style:text-properties fo:letter-spacing="0.074cm"/>
    </style:style>
    <style:style style:name="T62" style:family="text">
      <style:text-properties fo:letter-spacing="0.042cm"/>
    </style:style>
    <style:style style:name="T63" style:family="text">
      <style:text-properties fo:letter-spacing="0.021cm"/>
    </style:style>
    <style:style style:name="T64" style:family="text">
      <style:text-properties fo:letter-spacing="0.092cm"/>
    </style:style>
    <style:style style:name="T65" style:family="text">
      <style:text-properties fo:letter-spacing="0.056cm"/>
    </style:style>
    <style:style style:name="T66" style:family="text">
      <style:text-properties fo:letter-spacing="0.039cm"/>
    </style:style>
    <style:style style:name="T67" style:family="text">
      <style:text-properties fo:letter-spacing="0.088cm"/>
    </style:style>
    <style:style style:name="T68" style:family="text">
      <style:text-properties style:text-scale="120%"/>
    </style:style>
    <style:style style:name="T69" style:family="text">
      <style:text-properties fo:letter-spacing="0.076cm"/>
    </style:style>
    <style:style style:name="T70" style:family="text">
      <style:text-properties fo:letter-spacing="0.072cm"/>
    </style:style>
    <style:style style:name="T71" style:family="text">
      <style:text-properties style:text-scale="119%"/>
    </style:style>
    <style:style style:name="T72" style:family="text">
      <style:text-properties fo:letter-spacing="0.09cm"/>
    </style:style>
    <style:style style:name="T73" style:family="text">
      <style:text-properties fo:letter-spacing="0.064cm"/>
    </style:style>
    <style:style style:name="T74" style:family="text">
      <style:text-properties fo:letter-spacing="0.019cm"/>
    </style:style>
    <style:style style:name="T75" style:family="text">
      <style:text-properties style:text-scale="123%"/>
    </style:style>
    <style:style style:name="T76" style:family="text">
      <style:text-properties fo:letter-spacing="0.03cm"/>
    </style:style>
    <style:style style:name="T77" style:family="text">
      <style:text-properties fo:letter-spacing="0.009cm"/>
    </style:style>
    <style:style style:name="T78" style:family="text">
      <style:text-properties fo:letter-spacing="0.041cm"/>
    </style:style>
    <style:style style:name="T79" style:family="text">
      <style:text-properties fo:letter-spacing="0.083cm"/>
    </style:style>
    <style:style style:name="T80" style:family="text">
      <style:text-properties fo:letter-spacing="0.044cm"/>
    </style:style>
    <style:style style:name="T81" style:family="text">
      <style:text-properties fo:letter-spacing="0.086cm"/>
    </style:style>
    <style:style style:name="T82" style:family="text">
      <style:text-properties fo:letter-spacing="0.002cm"/>
    </style:style>
    <style:style style:name="T83" style:family="text">
      <style:text-properties fo:letter-spacing="0.026cm"/>
    </style:style>
    <style:style style:name="T84" style:family="text">
      <style:text-properties fo:letter-spacing="0.058cm"/>
    </style:style>
    <style:style style:name="T85" style:family="text">
      <style:text-properties fo:letter-spacing="0.032cm"/>
    </style:style>
    <style:style style:name="T86" style:family="text">
      <style:text-properties fo:letter-spacing="0.049cm"/>
    </style:style>
    <style:style style:name="T87" style:family="text">
      <style:text-properties fo:letter-spacing="0.085cm"/>
    </style:style>
    <style:style style:name="T88" style:family="text">
      <style:text-properties style:text-scale="113%"/>
    </style:style>
    <style:style style:name="T89" style:family="text">
      <style:text-properties fo:letter-spacing="-0.004cm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normal" style:font-weight-asian="normal" style:font-weight-complex="normal"/>
    </style:style>
    <style:style style:name="T94" style:family="text">
      <style:text-properties fo:font-size="14pt" style:font-size-asian="12.25pt" style:font-size-complex="14pt"/>
    </style:style>
    <style:style style:name="T95" style:family="text">
      <style:text-properties fo:font-size="14pt" fo:language="ru" fo:country="RU" style:text-underline-style="none" fo:font-weight="bold" style:font-name-asian="Calibri1" style:font-size-asian="14pt" style:font-weight-asian="bold" style:font-name-complex="Calibri1" style:font-size-complex="14pt" style:font-weight-complex="bold"/>
    </style:style>
    <style:style style:name="T96" style:family="text">
      <style:text-properties style:font-name="Times New Roman" fo:font-size="12pt" style:font-size-asian="12pt" style:font-name-complex="Times New Roman1" style:font-size-complex="12pt"/>
    </style:style>
    <style:style style:name="T97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9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9" style:family="text">
      <style:text-properties style:font-name-complex="Times New Roman"/>
    </style:style>
    <style:style style:name="T100" style:family="text">
      <style:text-properties officeooo:rsid="0011b9c5"/>
    </style:style>
    <style:style style:name="T101" style:family="text">
      <style:text-properties fo:language="ru" fo:country="RU" style:text-underline-style="none" fo:font-weight="bold" style:font-name-asian="Calibri1" style:font-weight-asian="bold" style:font-name-complex="Calibri1" style:font-weight-complex="bold"/>
    </style:style>
    <style:style style:name="T102" style:family="text">
      <style:text-properties officeooo:rsid="0013436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МБОУ «Карамышевская средняя общеобразовательная школа»</text:p>
      <text:p text:style-name="P2"/>
      <text:p text:style-name="P2"/>
      <text:p text:style-name="P4"><text:s/>Согласовано:<text:tab/> <text:s text:c="146"/>Утверждаю: <text:s text:c="8"/><text:tab/></text:p>
      <text:p text:style-name="P4"><text:s text:c="4"/>Заместитель директора по УВР<text:tab/> <text:s text:c="74"/>Директор МБОУ «Карамышевская СОШ»<text:tab/> <text:s/><text:span text:style-name="T90"><text:s text:c="2"/></text:span><text:span text:style-name="T92">МБОУ«Карамышевская СОШ»</text:span><text:tab/> <text:s text:c="75"/><text:span text:style-name="T90"><text:s text:c="29"/>/</text:span><text:span text:style-name="T92"> Никифорова И.А. / </text:span><text:tab/><text:span text:style-name="T90"> <text:s text:c="24"/></text:span><text:span text:style-name="T92"><text:s/>_____________/ Карпова И.А. /</text:span> <text:tab/><text:tab/> <text:s text:c="65"/><text:span text:style-name="T92">Приказ №</text:span><text:span text:style-name="T90"> <text:s text:c="6"/></text:span><text:span text:style-name="T92"><text:s/>от «</text:span><text:span text:style-name="T90"> <text:s text:c="3"/></text:span><text:span text:style-name="T92">» </text:span><text:span text:style-name="T90"><text:s text:c="14"/></text:span><text:span text:style-name="T92"><text:s text:c="2"/>2016г. <text:s text:c="6"/></text:span><text:tab/><text:tab/></text:p>
      <text:p text:style-name="P8"><text:span text:style-name="T93"><text:s text:c="2"/>«</text:span><text:span text:style-name="T91"> <text:s text:c="3"/></text:span><text:span text:style-name="T93">» </text:span><text:span text:style-name="T91"><text:s text:c="24"/></text:span><text:span text:style-name="T93"><text:s/>2016г.<text:tab/><text:tab/><text:tab/><text:tab/></text:span></text:p>
      <text:p text:style-name="P5"/>
      <text:p text:style-name="P5"><text:s/></text:p>
      <text:p text:style-name="P3"/>
      <text:p text:style-name="P3"/>
      <text:p text:style-name="P3"/>
      <text:p text:style-name="P3">Рабочая программа по музыке (1 -4 классы)</text:p>
      <text:p text:style-name="P3">педагога Костыговой Антонины Ивановн<text:span text:style-name="T94">ы</text:span></text:p>
      <text:p text:style-name="P7"/>
      <text:p text:style-name="P7">2016-2017г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><text:s text:c="2"/></text:p>
      <text:p text:style-name="P55"/>
      <text:p text:style-name="P66"><text:span text:style-name="T4"><text:s text:c="28"/></text:span><text:span text:style-name="T1"><text:s text:c="12"/></text:span><text:span text:style-name="T2"><text:s/></text:span><text:span text:style-name="T2"><text:s text:c="3"/>Пояснительная записка.</text:span></text:p>
      <text:p text:style-name="P27"/>
      <text:p text:style-name="P27">Программа по курсу «Музыка» для 1-4 классов начальной школы общеобразовательных организаций разработана в соответствии с Федеральным государственным образовательным стандартом начального общего образования. Создана программа с учётом потребностей современного российского общества и возрастных особенностей младших школьников. В программе отражается обновление содержания и новые технологии общего музыкального образования.</text:p>
      <text:p text:style-name="P27"/>
      <text:p text:style-name="P27">Цель массового музыкального образования и воспитания- формирование музыкальной культуры как неотъемлемой части духовной культуры школьников- наиболее полно отражает интересы современного общества <text:s/>в развитии духовного потенциала подрастающего поколения.</text:p>
      <text:p text:style-name="P27"/>
      <text:p text:style-name="P27">Задачи музыкального образования младших школьников:</text:p>
      <text:list xml:id="list7238092140045924336" text:style-name="L1">
        <text:list-item>
          <text:p text:style-name="P28">воспитание интереса, эмоционально-ценностного отношения и любви к музыкальному искусству, художественного вкуса, нравственных и эстетических чувств: любви к ближнему, своему народу, Родине; уважения к истории, традициям,музыкальной культуре разных народов мира на основе постижения <text:s/>учащимися музыкального искусства во всём многообразии его форм и жанров;</text:p>
        </text:list-item>
        <text:list-item>
          <text:p text:style-name="P28"><text:s/>воспитание чувства музыки как основы музыкальной грамотности;</text:p>
        </text:list-item>
        <text:list-item>
          <text:p text:style-name="P28"><text:s/>развитие образно-ассоативного мышления детей, музыкальной памяти и слуха на основе активного, прочувствованного и осознанного восприятия <text:s/>лучших образцов мировой музыкальной культуры прошлого и настоящего; </text:p>
        </text:list-item>
        <text:list-item>
          <text:p text:style-name="P28">накопление тезауруса- багажа музыкальных впечатлений, интонационно-образного словаря, первоначальных знаний музыки и о музыке, формирования опыта музицирования, хорового исполнительства на основе развития певческого голоса, творческих способностей в различных видах музыкальной деятельности.</text:p>
        </text:list-item>
      </text:list>
      <text:p text:style-name="P27"/>
      <text:p text:style-name="P27"/>
      <text:p text:style-name="P12">Общая характеристика учебного курса.</text:p>
      <text:p text:style-name="P12"/>
      <text:p text:style-name="P27">Содержание программы базируется на художественно-образном, нравственно-эстетическом постижении младшими школьниками основных пластов мирового музыкального искусства: фольклора, музыки религиозной традиции, произведений композиторов-классиков, современной академической и популярной музыки. Приоритетным в данной программе является введение ребёнка в мир музыки через интонации, темы и образы русской музыкальной культуры, что будет оказывать позитивное влияние на формирование семейных ценностей, составляющих духовное и нравственное богатство культуры и искусства народа. При этом произведения отечественного музыкального искусства рассматриваются в контексте мировой художественной культуры. Освоение образцов музыкального фольклора разных народов мира, в котором находят отражение факты истории, отношение человека к родному краю, его природе, труду людей, предпологает изучение основных фольклорных жанров, народных обрядов, обычаев и традиций. Включение в программу музыки религиозной традиции, где даётся учащимися осваивать духовно-нравственные ценности, как неотъемлемую часть мировой музыкальной культуры.Программа направлена на постижение закономерностей возникновения и развития музыкального искусства в его связях с жизнью, разнообразия форм его проявления и бытования в окружающем мире, специфики воздействия на духовный мир человека на основе проникновения в интонационно-временную природу музыки, её жанрово-стилистические особенности. При этом надо отметить, что занятия музыкой и достижения предметных результатов ввиду специфики искусства неотделимы от достижения личностных и метапредметных результатов. Основными методическими принципами программы являются: увлечённость,триединство деятельности композитора-исполнителя-слушателя, «тождество и контраст» , интонационность, опора на отечественную музыкальную культуру. Освоение материала, включённого в программу с этих позиций, формирует музыкальную культуру <text:soft-page-break/>младших школьников, воспитывает их музыкальный вкус. Виды музыкальной деятельности разнообразны и направлены на реализацию принципов развивающего обучения в массовом музыкальном образовании и воспитании. Постижение одного и того же музыкального произведения подразумевает различные формы общения ребёнка с музыкой. В сферу исполнительской деятельности учащихся входят: хоровое, ансамблевое и сольное пение; пластическое интонирование и музыкально-ритмические движения; игра на музыкальных инструментах; инсценирование песен; сюжетов сказок; музыкальных пьес программного характера; освоение элементов музыкальной грамоты как средство фиксации музыкальной речи. Помимо этого, дети проявляют творческое начало в размышлениях о музыке, импровизациях (речевой, вокальной, ритмической, пластической); в рисунках, полюбившихся музыкальных произведений, эскизов, костюмов и декораций к операм и балетам, музыкальным спектаклям; в создании рисованных мультфильмов, озвученных знакомой музыкой, небольших литературных сочинений о музыке, музыкальных инструментах. В целом эмоциональное восприятие музыки, размышление о ней и воплощение образного содержания в исполнении дают возможность овладевать приёмами сравнения, анализа, обобщения, классификации различных явлений музыкального искусства, что формирует у младших школьников универсальные учебные действия. Занятия в 1 классе носят вводный характер и предполагают знакомство детей с музыкой в широком жизненном контексте.</text:p>
      <text:p text:style-name="P27"/>
      <text:p text:style-name="P12">Место учебного курса в учебном плане.</text:p>
      <text:p text:style-name="P12"/>
      <text:p text:style-name="P27">Программа основного общего образования по музыке составлена в соответствии с колличеством часов, указанным в Базисном учебном плане образовательных организаций общего образования.Курс «Музыка» изучается в 1 классе 33 часа, по34 часа во 2-4 классах.</text:p>
      <text:p text:style-name="P27"/>
      <text:p text:style-name="P27"/>
      <text:p text:style-name="P12">Ценностные ориентиры содержания учебного курса.</text:p>
      <text:p text:style-name="P12"/>
      <text:p text:style-name="P27">Уроки музыки позволяют сделать динамичной и плодотворной взаимосвязь образования, культуры и искусства. Освоение музыки как духовного наследия человечества предполагает формирование опыта эмоционально-образного восприятия. Начальное овладение различными видами музыкально-творческой деятельности, приобретение знаний и умений, овладение универсальными учебными действиями, что становится фундаментом обучения на дальнейших ступенях общего образования, обеспечивает введение учащихся в мир искусства и понимания неразрывной связи музыки и жизни. Внимание на музыкальных занятиях акцентируется на личностном развитии, нравственно-эстетическом воспитании, формирования культуры <text:s/>мировосприятия младших школьников через эмпатию, идентификацию, эмоционально-эстетический отклик на музыку. Уже на начальном этапе постижения музыкального искусства младшие школьники понимают, что музыка открывает перед ними возможности для познания чувств и мыслей человека, его духовно-нравственного становления, развивает способность сопереживать, встать на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. Это способствует формированию интереса и мотивации к дальнейшиму овладению различными видами музыкальной деятельности и организации своего культурно-познавательного досуга. Содержание обучения ориентировано на целенаправленную организацию и планомерное формирование музыкальной учебной деятельности, способствующей личностному, коммуникативному, познавательному и социальному развитию растущего человека. Курс <text:s/>«Музыка», развивая умение учиться, призван формировать у ребёнка современную картину мира.</text:p>
      <text:p text:style-name="P27"/>
      <text:p text:style-name="P27"/>
      <text:p text:style-name="P12">Личностные, метапредметные и предметные результаты освоения учебного курса.</text:p>
      <text:p text:style-name="P12"/>
      <text:p text:style-name="P27">В результате изучения курса «Музыка» в начальной школе должны быть достигнуты определённые результаты.</text:p>
      <text:p text:style-name="P27"><text:soft-page-break/><text:span text:style-name="T14">Личностные</text:span> результаты отражаются в индивидуальных качественных свойствах учащихся, которые они должны приобрести в процессе освоения учебного курса «Музыка»;</text:p>
      <text:p text:style-name="P27">-чувство гордости за свою Родину, российский народ и историю 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а России; </text:p>
      <text:p text:style-name="P27">-целостный, социально ориентированный <text:s/>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, народов, национальных стилей, религиозных конфессий;</text:p>
      <text:p text:style-name="P27">-умение наблюдать за разнообразными явлениями жизни и искусства в учебной и внеурочной деятельности, их понимание и оценка-ориентация в культурном многообразии окружающей действительности, участие в музыкальной жизни класса, школы, и др.-уважительное отношение к культуре других народов; сформированность эстетических потребностей, ценностей и чувств;</text:p>
      <text:p text:style-name="P27">-развитие мотивов учебной деятельности и личностного смысла учения; овладение навыками сотрудничества с учителем и сверстниками;</text:p>
      <text:p text:style-name="P27">-ориентация в культурном многообразии окружающей действительности, участие в музыкальной жизни класса, школы, села., и тд.</text:p>
      <text:p text:style-name="P27">-формирование этических чувств доброжелательности и эмоционально-нравственной отзывчивости, понимания чувств других людей и сопереживания им;</text:p>
      <text:p text:style-name="P27">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<text:p text:style-name="P27"/>
      <text:p text:style-name="P27"><text:span text:style-name="T14">Метапредметные</text:span> результаты характеризуют уровень сформированности универсальных учебных действий учащихся, проявляющихся в познавательной и практической деятельности:</text:p>
      <text:p text:style-name="P27">-овладение способностью принимать и сохранять цели и задачи учебной деятельности, поиска средств её осуществления в разных формах и видах музыкальной деятельности;</text:p>
      <text:p text:style-name="P27">-освоение способов решения проблем творческого и поискового характера в процессе восприятия, исполнения, оценки музыкальных сочинений;</text:p>
      <text:p text:style-name="P27">-формирование умения планировать, контролировать и оценивать учебные действия в соответствии с поставленной задачей и условием её реализации в процессе познания содержания музыкальных образов; определять наиболее эффективные способы достижения результата в исполнительской и творческой деятельности;</text:p>
      <text:p text:style-name="P27">-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p>
      <text:p text:style-name="P27">-освоение начальных форм познавательной и личностной рефлексии; позитивная самооценка своих музыкально-творческих возможностей;</text:p>
      <text:p text:style-name="P27">-овладение навыками смыслового прочтения содержания музыкальных текстов различных стилей и жанров в соответствии с целями и задачами деятельности;</text:p>
      <text:p text:style-name="P27">-приобретение умения осознанного построения речевого выс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p>
      <text:p text:style-name="P27">-формирование у младших школьников умения составлять тексты, связанные с размышлениями о музыке и личностной оценкой её содержания, в устной и письменной форме;</text:p>
      <text:p text:style-name="P27">-овладение логическими действиями сравнения, анализа, синтеза, обобщения, установление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p>
      <text:p text:style-name="P27">-умение осуществлять информационную, познавательную и практическую деятельность с использованием различных средств информации и коммуникации.</text:p>
      <text:p text:style-name="P27"/>
      <text:p text:style-name="P27"><text:span text:style-name="T14">Предметные</text:span> результаты изучения музыки отражают опыт учащихся в музыкально-творческой деятельности:</text:p>
      <text:p text:style-name="P27"><text:soft-page-break/>-формирование представления о роли музыки в жизни человека, его духовно-нравственном развитии;</text:p>
      <text:p text:style-name="P27">-формирование общего представления о музыкальной картине мира;</text:p>
      <text:p text:style-name="P27">-знание основных закономерностей искусства на примере изучаемых музыкальных произведений;</text:p>
      <text:p text:style-name="P27">-формирование основ музыкальной культуры, в том числе на музыкальной культуре родного края, развитие художественного вкуса и интереса к музыкальному искусству и музыкальной деятельности;</text:p>
      <text:p text:style-name="P27">-формирование устойчивого интереса к музыке и различным видам музыкально-творческой деятельности;</text:p>
      <text:p text:style-name="P27">-умение воспринимать музыку и выражать своё отношение к музыкальным произведениям;</text:p>
      <text:p text:style-name="P27">-Умение эмоционально и осознанно относиться к музыке различных направлений: фольклору, музыке религиозной традиции, классической и современной,-понимать содержание, интонационно-образный смысл произведений разных жанров и стилей;</text:p>
      <text:p text:style-name="P29">-умение воплощать музыкальные образы при создании театрализованных <text:s/>и музыкально-пластических композиций, исполнении вокально-хоровых произведений, в импровизации.</text:p>
      <text:p text:style-name="P29"/>
      <text:p text:style-name="P29">ПЛАНИРУЕМЫЕ РЕЗУЛЬТАТЫ</text:p>
      <text:p text:style-name="P27"/>
      <text:p text:style-name="P27">В результате изучения музыки выпускник начальной школы научится:</text:p>
      <text:p text:style-name="P27">-воспринимать музыку различных жанров, размышлять о музыкальных произведениях как способе выражения чувств и мыслей человека, эмоционально откликаться на искусство, выражая своё отношение к нему в различных видах деятельности;</text:p>
      <text:p text:style-name="P27">-ориентироваться в музыкально-поэтическом творчестве, в многообразии фольклора России, сопоставлять различные образы народной и профессиональной музыки, ценить отечественные народные музыкальные традиции;</text:p>
      <text:p text:style-name="P27">-соотносить выразительные и изобразительные интонации, узнавать характерные черты музыкальной речи разных композиторов, воплощать особенности музыки в исполнительской деятельности;</text:p>
      <text:p text:style-name="P27">-общаться и взаимодействовать в процессе ансамблевого, коллективного (хорового и инструментального) воплощения различных художественных образов;</text:p>
      <text:p text:style-name="P27">-исполнять музыкальные произведения <text:s/>разных форм и жанров (пение, драматизация, музыкально-пластическое движение, инструментальное музицирование, импровизация и др.);</text:p>
      <text:p text:style-name="P27">-определять виды музыки, сопоставлять музыкальные образы в звучании различных музыкальных инструментов;</text:p>
      <text:p text:style-name="P27">-оценивать и соотносить содержание и музыкальный язык народного и профессионального музыкального творчества разных стран мира. </text:p>
      <text:p text:style-name="P27"/>
      <text:p text:style-name="P27"/>
      <text:p text:style-name="P27"/>
      <text:p text:style-name="P27"><text:s text:c="33"/></text:p>
      <text:p text:style-name="P13">Содержание курса.</text:p>
      <text:p text:style-name="P27"/>
      <text:p text:style-name="P27"/>
      <text:p text:style-name="P27">Курс представлен следующими содержательными линиями:</text:p>
      <text:p text:style-name="P27">«Музыка в жизни человека», «Основные закономерности музыкального искусства», «Музыкальная картина мира».</text:p>
      <text:p text:style-name="P27"><text:s text:c="2"/></text:p>
      <text:p text:style-name="P27">Музыка в жизни человека;</text:p>
      <text:p text:style-name="P27">-истоки возникновения музыки. Рождение музыки как естественное проявление человеческого состояния . Звучание окружающей жизни, природы,настроений, чувств и характера человека.</text:p>
      <text:p text:style-name="P27"><text:soft-page-break/>Обобщённое представление об основных образно-эмоциональных сферах музыки <text:s/>и о многообразии музыкальных жанров и стилей. Песня, танец, марш и их разновидности. Песенность, танцевальность, маршевость. Опера, балет, симфония, концерт, сюита, кантата, мюзикл. Отечественные народные музыкальные традиции. Народное творчество России. Музыкальный и поэтический фольклор: песни, танцы, действа, обряды, скороговорки, загадки, игры-драматизации. Историческое прошлое в музыкальных образах. Народная и профессиональная музыка. Сочинение отечественных композиторов о Родине. Духовная музыка в творчестве композиторов.</text:p>
      <text:p text:style-name="P27"/>
      <text:p text:style-name="P27"><text:s text:c="5"/>ОСНОВНЫЕ ЗАКОНОМЕРНОСТИ МУЗЫКАЛЬНОГО ИСКУССТВА</text:p>
      <text:p text:style-name="P27"/>
      <text:p text:style-name="P27"/>
      <text:p text:style-name="P29">Интонационно-образная природа музыкального искусства. Выразительность и изобразительность в музыке. Интонация как озвученное состояние, выражение эмоций и мыслей. Интонации музыкальные и речевые. Сходство и различия. Основные средства музыкальной выразительности(мелодия, ритм, темп, динамика, тембр, лад). Музыкальная речь как способ общения между людьми, её эмоциональное воздействие. Композитор-исполнитель-слушатель. Особенности музыкальной речи в творчестве композиторов, её выразительный смысл. Нотная запись как способ фиксации музыкальной речи. Элементы нотной грамоты. Развитие музыки-сопоставление и столкновение чувств и мыслей человека, музыкальных интонаций, тем, художественных образов. Основные приёмы музыкального развития (повтор и контраст). Формы построения музыки как обобщенное выражение художественно-образного содержания произведений. Формы одно-, двух- и трёхчастные, вариации, рондо и др. </text:p>
      <text:p text:style-name="P29"/>
      <text:p text:style-name="P29">МУЗЫКАЛЬНАЯ КАРТИНА МИРА</text:p>
      <text:p text:style-name="P27"/>
      <text:p text:style-name="P27">Интонационное богатство музыкального мира. Общие представления о музыкальной жизни страны. Детские хоровые и инструментальные коллективы, ансамбли песни и танца. Выдающиеся исполнительские коллективы (хоровые, симфонические). Музыкальные театры. Конкурсы и фестивали музыкантов. Музыка для детей: радио и телепередачи, видеофильмы, звукозаписи. Различные виды музыки: вокальная, инструментальная, сольная, хоровая, оркестровая. Певческие голоса: детские, женские, мужские.Хоры: детский, женский, мужской, смешанный. Музыкальные инструменты. Оркестры: симфонический, духовой, народных инструментов. Народное и профессиональное музыкальное творчество разных стран мира.<text:line-break/></text:p>
      <text:p text:style-name="P30"><text:s text:c="2"/><text:span text:style-name="T15">Тематическое планирование</text:span></text:p>
      <text:p text:style-name="P88"><text:s text:c="35"/><text:tab/><text:tab/><text:tab/><text:tab/><text:tab/>1 класс-33 часа.</text:p>
      <text:p text:style-name="P8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3">Тема </text:p>
          </table:table-cell>
          <table:table-cell table:style-name="Таблица1.A1" office:value-type="string">
            <text:p text:style-name="P93">Кол-во часов</text:p>
          </table:table-cell>
          <table:table-cell table:style-name="Таблица1.A1" office:value-type="string">
            <text:p text:style-name="P93">Содержание курса</text:p>
          </table:table-cell>
          <table:table-cell table:style-name="Таблица1.D1" office:value-type="string">
            <text:p text:style-name="P93">Виды учебной деятельности</text:p>
          </table:table-cell>
        </table:table-row>
        <table:table-row>
          <table:table-cell table:style-name="Таблица1.A3" office:value-type="string">
            <text:p text:style-name="P94">Музыка вокруг нас</text:p>
          </table:table-cell>
          <table:table-cell table:style-name="Таблица1.B2" office:value-type="string">
            <text:p text:style-name="P91">16</text:p>
          </table:table-cell>
          <table:table-cell table:style-name="Таблица1.C3" table:number-rows-spanned="2" office:value-type="string">
            <text:p text:style-name="P92"/>
            <text:p text:style-name="P94">Музыка в жизни человека. Звучание окружающей жизни, природы, настроений, чувств и характер человека. Обобщённое представление об основных образно-эмоциональных сферах музыки и многообразии музыкальных жанров и <text:soft-page-break/>стилей. Песня, танец, марш и их разновидности. Песенность, танцевальность, маршевость, балет. Отечественные народные музыкальные традиции.Народное творчество России. Музыкальный и поэтический фольклор. Народная и профессиональная музыка. Сочинения отечественных композиторов о Родине. ОСНОВНЫЕ ЗАКОНОМЕРНОСТИ МУЗЫКАЛЬНОГО ИСКУССТВА.</text:p>
            <text:p text:style-name="P94"><text:s/>Интонация как озвученное состояние, выражение эмоций и мыслей человека. Интонации музыкальные и речевые и их сходства и различия. Интонация- источник музыкальной речи. Основные средства музыкальной выразительности( мелодия, ритм,темп, динамика, тембр, лад и др.) Музыкальная речь, как способ общения между людьми, её эмоциональное воздействие. Композитор-исполнитель-слушатель. Нотная запись как способ фиксации музыкальной речи. Элементы нотной грамоты. Развитие музыки. Основные приёмы музыкального развития ( повтор и контраст). Формы построения музыки: одно,-двух,- и трёх частные, вариации, рондо и др.</text:p>
            <text:p text:style-name="P94">МУЗЫКАЛЬНЫЕ КАРТИНЫ МИРА.</text:p>
            <text:p text:style-name="P94">Интонационное богатство музыкального мира. Музыкальные театры. Различные виды музыки: вокальная, инструментальная, сольная, хоровая, оркестровая. Певческие голоса: детские, женские, мужские. Хоры: детский, женский, мужской, смешанный. Музыкальные инструменты. Оркестры: симфонический, духовой, народных инструментов. Народное и профессиональное музыкальное творчество разных стран мира. Региональные музыкально-поэтические традиции: содержание,</text:p>
          </table:table-cell>
          <table:table-cell table:style-name="Таблица1.D3" table:number-rows-spanned="2" office:value-type="string">
            <text:p text:style-name="P92"/>
            <text:p text:style-name="P94">Наблюдение за музыкой в жизни человека.</text:p>
            <text:p text:style-name="P94">Различие настроения, чувств и характер человека выраженные в музыке.</text:p>
            <text:p text:style-name="P94"><text:soft-page-break/>Проявление эмоциональной отзывчивости, личностное отношение при восприятии и исполнении музыкальных произведений. Словарь эмоций.</text:p>
            <text:p text:style-name="P94">Исполнение песни (соло, ансамблем, хором), игра на детских элементарных музыкальных инструментах (в ансамбле, в оркестре).</text:p>
            <text:p text:style-name="P94">Сравнивание музыкальных <text:s/>и речевых интонаций определение их сходство и различия.</text:p>
            <text:p text:style-name="P94">Осуществление первых опытов <text:s text:c="2"/>импровизаций и сочинения в пении, игре, пластике.</text:p>
            <text:p text:style-name="P94">Инсценирование для школьных праздников музыкальных образов песен, пьес программного содержания, народных сказок.</text:p>
            <text:p text:style-name="P94">Участие в совместной деятельности (в группе, в паре) при воплощении различных музыкальных образов.</text:p>
            <text:p text:style-name="P94">Ознакомление с элементами нотной записи. Выявление сходства и различий музыкальных и живописных образов.</text:p>
            <text:p text:style-name="P94">Подбор <text:s/>стихов и рассказов соответствующих настроению музыкальных пьес и песен.</text:p>
            <text:p text:style-name="P94">Моделирование в графике особенностей песни, танца, марша</text:p>
          </table:table-cell>
        </table:table-row>
        <table:table-row>
          <table:table-cell table:style-name="Таблица1.A3" office:value-type="string">
            <text:p text:style-name="P94">1. И муза вечная со мной! </text:p>
            <text:p text:style-name="P94"><text:soft-page-break/>2.Хоровод муз. </text:p>
            <text:p text:style-name="P94">3. Повсюду музыка слышна.</text:p>
            <text:p text:style-name="P94">4. Душа музыки — мелодия. </text:p>
            <text:p text:style-name="P94">5,6. Музыка осени. </text:p>
            <text:p text:style-name="P94">7.Сочини мелодию. </text:p>
            <text:p text:style-name="P94">8.Азбука, азбука каждому нужна... Музыкальная азбука. 9.Обобщающий урок 1 четверти.</text:p>
            <text:p text:style-name="P94">10.Музыкальные инструменты. «Садко» (из русского былинного сказа). </text:p>
            <text:p text:style-name="P94">11, 12. Музыкальные инструменты. Звучащие картины.</text:p>
            <text:p text:style-name="P94"><text:s/>13. Разыграй песню. </text:p>
            <text:p text:style-name="P94">14.Пришло Рождество, начинается торжество. Родной обычай старины.</text:p>
            <text:p text:style-name="P94">15. Добрый праздник среди зимы.</text:p>
            <text:p text:style-name="P94">16. Обобщающий урок </text:p>
          </table:table-cell>
          <table:table-cell table:style-name="Таблица1.B3" office:value-type="string">
            <text:p text:style-name="P91">1</text:p>
            <text:p text:style-name="P91"/>
            <text:p text:style-name="P91"/>
            <text:p text:style-name="P91"><text:soft-page-break/>1</text:p>
            <text:p text:style-name="P91"/>
            <text:p text:style-name="P91">1</text:p>
            <text:p text:style-name="P91"/>
            <text:p text:style-name="P91"/>
            <text:p text:style-name="P91">1</text:p>
            <text:p text:style-name="P91"/>
            <text:p text:style-name="P91"/>
            <text:p text:style-name="P91">2</text:p>
            <text:p text:style-name="P91"/>
            <text:p text:style-name="P91">1</text:p>
            <text:p text:style-name="P91"/>
            <text:p text:style-name="P91">1</text:p>
            <text:p text:style-name="P91"/>
            <text:p text:style-name="P91"/>
            <text:p text:style-name="P91">1</text:p>
            <text:p text:style-name="P91"/>
            <text:p text:style-name="P91"/>
            <text:p text:style-name="P91">1</text:p>
            <text:p text:style-name="P91"/>
            <text:p text:style-name="P91"/>
            <text:p text:style-name="P91"/>
            <text:p text:style-name="P91"/>
            <text:p text:style-name="P91">2</text:p>
            <text:p text:style-name="P91"/>
            <text:p text:style-name="P91"/>
            <text:p text:style-name="P91"/>
            <text:p text:style-name="P91">1</text:p>
            <text:p text:style-name="P91"/>
            <text:p text:style-name="P91">1</text:p>
            <text:p text:style-name="P91"/>
            <text:p text:style-name="P91"/>
            <text:p text:style-name="P91"/>
            <text:p text:style-name="P91"/>
            <text:p text:style-name="P91">1</text:p>
            <text:p text:style-name="P91"/>
            <text:p text:style-name="P91"/>
            <text:p text:style-name="P91">1</text:p>
          </table:table-cell>
          <table:covered-table-cell/>
          <table:covered-table-cell/>
        </table:table-row>
        <text:soft-page-break/>
        <table:table-row>
          <table:table-cell table:style-name="Таблица1.A4" office:value-type="string">
            <text:p text:style-name="P94">Музыка и ты </text:p>
          </table:table-cell>
          <table:table-cell table:style-name="Таблица1.B4" office:value-type="string">
            <text:p text:style-name="P91">17</text:p>
          </table:table-cell>
          <table:table-cell table:style-name="Таблица1.C5" table:number-rows-spanned="2" office:value-type="string">
            <text:p text:style-name="P94">МУЗЫКА В ЖИЗНИ ЧЕЛОВЕКА.</text:p>
            <text:p text:style-name="P94">Рождение музыки как естественное проявление человеческого состояния. Звучание окружающей жизни, природы, настроений, чувств и характера человека. Песенность, танцевальность, маршевость. Опера, мюзикл. Народное творчество России. Музыкальный и поэтический фольклор. Историческое прошлое в музыкальных образах. Народная и профессиональная музыка. Сочинения отечественных композиторов о Родине. </text:p>
            <text:p text:style-name="P94">ОСНОВНЫЕ ЗАКОНОМЕРНОСТИ МУЗЫКАЛЬНОГО ИСКУССТВА.</text:p>
            <text:p text:style-name="P94">Выразительность и изобразительность в музыке. Интонация как озвученное состояние, выражение эмоций и мыслей человека. Интонации музыкальные и речевые. Сходство и различия. Интонация-источник музыкальной речи. Основные средства музыкальной выразительности (мелодия, ритм, тембр, динамика, лад и др.) Композитор-исполнитель-слушатель. Нотная запись как способ фиксации музыкальной речи. Элементы нотной грамоты. Развитие музыки- сопоставление и столкновение чувств и мыслей человека, музыкальных тем, художественных образов. Формы построения музыки как обобщённое выражение художественно-образного содержания произведений. Форма рондо и др.</text:p>
            <text:p text:style-name="P94"><text:s/>МУЗЫКАЛЬНАЯ КАРТИНА МИРА,</text:p>
            <text:p text:style-name="P94">Интонационное богатство музыкального мира. Общие представления о музыкальной жизни страны. Музыка для детей: радио и телепередачи, видеофильмы, звукозаписи. Музыкальные инструменты. Оркестры: симфонический, <text:soft-page-break/>духовой, народных инструментов. Народное и профессиональное музыкальное творчество разных стран мира. Многообразие этнокультурных исторически сложившихся традиций.</text:p>
          </table:table-cell>
          <table:table-cell table:style-name="Таблица1.D5" table:number-rows-spanned="2" office:value-type="string">
            <text:p text:style-name="P94">Сравнение музыкальных <text:s/>произведений <text:s/>разных жанров.</text:p>
            <text:p text:style-name="P94">Исполнение различных по характеру музыкальных <text:s/>сочинений.</text:p>
            <text:p text:style-name="P94">Сравнение речевых <text:s/>и музыкальных <text:s/>интонаций , выявление их принадлежности <text:s/>к различным жанрам музыки народного и профессионального творчества.</text:p>
            <text:p text:style-name="P94">Импровизация (вокальная, инструментальная, танцевальная импровизации) в характере основных жанров музыки.</text:p>
            <text:p text:style-name="P94">Разучивание и исполнение образцов <text:s/>музыкально- поэтического творчества (скороговорки, хороводы, игры, стихи).</text:p>
            <text:p text:style-name="P94">Разыгрывание <text:s/>народных <text:s/>песен, участие <text:s/>в коллективных играх-драматизациях.</text:p>
            <text:p text:style-name="P94">Подбор изображения знакомых музыкальных инструментов к соответствующей музыке</text:p>
            <text:p text:style-name="P94">Воплощение в рисунках образов полюбившихся героев музыкальных произведений и представлять их на выставках детского творчества.</text:p>
            <text:p text:style-name="P94">Инсценирование песни, танцы, марши из детских опе р и из музыки к кинофильмам и демонстрировать их на концертах для родителей, школьных праздниках и т. п.</text:p>
            <text:p text:style-name="P94">Составление афиш и программ концерта, музыкального спектакля, школьного праздника.</text:p>
            <text:p text:style-name="P94">Принимать участие в проведении заключительного урока-концерта.</text:p>
          </table:table-cell>
        </table:table-row>
        <table:table-row>
          <table:table-cell table:style-name="Таблица1.A5" office:value-type="string">
            <text:p text:style-name="P94">1.Край, в котором ты живешь. </text:p>
            <text:p text:style-name="P94">2.Поэт, художник, композитор.</text:p>
            <text:p text:style-name="P94"><text:s/>3.Музыка утра. </text:p>
            <text:p text:style-name="P94">4. Музыка вечера. </text:p>
            <text:p text:style-name="P94">5.Музыкальные портреты.</text:p>
            <text:p text:style-name="P94"><text:s/>6.Разыграй сказку (Баба-Яга. Русская сказка). </text:p>
            <text:p text:style-name="P94">7. Музы не молчали. </text:p>
            <text:p text:style-name="P94">8. Мамин праздник. </text:p>
            <text:p text:style-name="P94">9. Обобщающий урок .</text:p>
            <text:p text:style-name="P94">10.У каждого свой музыкальный инструмент.</text:p>
            <text:p text:style-name="P94">11. Музыкальные инструменты. Чудесная лютня (по алжирской сказке). Звучащие картины.</text:p>
            <text:p text:style-name="P94">12,13. Музыка в цирке. </text:p>
            <text:p text:style-name="P94"><text:soft-page-break/>14. Дом, который звучит. Опера- сказка. </text:p>
            <text:p text:style-name="P94">15. Ничего на <text:s text:c="14"/>свете лучше нету... <text:s text:c="3"/>Афиша. Программа. Твой музыкальный словарик.</text:p>
            <text:p text:style-name="P94">16. Обобщающий урок <text:s/></text:p>
            <text:p text:style-name="P94">17. Заключительный урок-концерт».</text:p>
            <text:p text:style-name="P94"/>
          </table:table-cell>
          <table:table-cell table:style-name="Таблица1.B5" office:value-type="string">
            <text:p text:style-name="P91">1</text:p>
            <text:p text:style-name="P91"/>
            <text:p text:style-name="P91"/>
            <text:p text:style-name="P91">1</text:p>
            <text:p text:style-name="P91"/>
            <text:p text:style-name="P91"/>
            <text:p text:style-name="P91">1</text:p>
            <text:p text:style-name="P91"/>
            <text:p text:style-name="P91">1</text:p>
            <text:p text:style-name="P91"/>
            <text:p text:style-name="P91">1</text:p>
            <text:p text:style-name="P91"/>
            <text:p text:style-name="P91"/>
            <text:p text:style-name="P91">1</text:p>
            <text:p text:style-name="P91"/>
            <text:p text:style-name="P91"/>
            <text:p text:style-name="P91"/>
            <text:p text:style-name="P91">1</text:p>
            <text:p text:style-name="P91"/>
            <text:p text:style-name="P91">1</text:p>
            <text:p text:style-name="P91"/>
            <text:p text:style-name="P91">1</text:p>
            <text:p text:style-name="P91"/>
            <text:p text:style-name="P91"/>
            <text:p text:style-name="P91">1</text:p>
            <text:p text:style-name="P91"/>
            <text:p text:style-name="P91"/>
            <text:p text:style-name="P91"/>
            <text:p text:style-name="P91">1</text:p>
            <text:p text:style-name="P91"/>
            <text:p text:style-name="P91"/>
            <text:p text:style-name="P91"/>
            <text:p text:style-name="P91"/>
            <text:p text:style-name="P91"/>
            <text:p text:style-name="P91">2</text:p>
            <text:p text:style-name="P91"/>
            <text:p text:style-name="P91">1</text:p>
            <text:p text:style-name="P91"><text:soft-page-break/></text:p>
            <text:p text:style-name="P91"/>
            <text:p text:style-name="P91">1</text:p>
            <text:p text:style-name="P91"/>
            <text:p text:style-name="P91"/>
            <text:p text:style-name="P91"/>
            <text:p text:style-name="P91"/>
            <text:p text:style-name="P91"/>
            <text:p text:style-name="P91">1</text:p>
            <text:p text:style-name="P91"/>
            <text:p text:style-name="P91"/>
            <text:p text:style-name="P91">1</text:p>
          </table:table-cell>
          <table:covered-table-cell/>
          <table:covered-table-cell/>
        </table:table-row>
        <table:table-row>
          <table:table-cell table:style-name="Таблица1.A6" table:number-columns-spanned="4" office:value-type="string">
            <text:p text:style-name="P93">II класс (34 часа)</text:p>
          </table:table-cell>
          <table:covered-table-cell/>
          <table:covered-table-cell/>
          <table:covered-table-cell/>
        </table:table-row>
        <table:table-row>
          <table:table-cell table:style-name="Таблица1.A7" office:value-type="string">
            <text:p text:style-name="P94">Россия — Родина моя </text:p>
          </table:table-cell>
          <table:table-cell table:style-name="Таблица1.B7" office:value-type="string">
            <text:p text:style-name="P30">3</text:p>
          </table:table-cell>
          <table:table-cell table:style-name="Таблица1.C8" table:number-rows-spanned="2" office:value-type="string">
            <text:p text:style-name="P94">МУЗЫКА В ЖИЗНИ ЧЕЛОВЕКА.</text:p>
            <text:p text:style-name="P94">Обобщённое представление об основных образно-эмоциональных сферах музыки и о многообразии музыкальных жанров. Песенность, танцевальность, маршевость. Опера. Профессиональная музыка. Сочинения отечественных композиторов о Родине.</text:p>
            <text:p text:style-name="P94">ОСНОВНЫЕ ЗАКОНОМЕРНОСТИ МУЗЫКАЛЬНОГО ИСКУССТВА,</text:p>
            <text:p text:style-name="P94">Интонационно-образная природа музыкального искусства. Выразительность и изобразительность в музыке. Основные средства музыкальной выразительности (мелодия, ритм, темп, динамика, тембр, лад и др. ) Особенности музыкальной речи в сочинениях композиторов, её выразительный смысл. Элементы нотной грамоты. Основные приёмы музыкального <text:soft-page-break/>развития ( повтор и контраст ). Формы построения музыки как обобщённое представление <text:s/>художественно-образного содержания произведений ( вариации и др. )</text:p>
            <text:p text:style-name="P49">МУЗЫКАЛЬНАЯ КАРТИНА МИРА.</text:p>
            <text:p text:style-name="P94">Общие представления о музыкальной жизни страны. Детские хоровые коллективы. Выдающиеся исполнительские коллективы ( хоровые, симфонические ). Музыка вокальная, сольная, инструментальная, оркестровая, хоровая. Хоры: детский, смешанный. Симфонический оркестр.</text:p>
          </table:table-cell>
          <table:table-cell table:style-name="Таблица1.D8" table:number-rows-spanned="2" office:value-type="string">
            <text:p text:style-name="P94">Размышление об отечественной музыке её характере и средствах выразительности.</text:p>
            <text:p text:style-name="P94">Подбор слов отражающих содержание <text:s/>музыкальных произведений. <text:s text:c="14"/></text:p>
            <text:p text:style-name="P94">Воплощение характера и построение песен о Родине на уроках и школьных праздниках.</text:p>
            <text:p text:style-name="P94">Воплощение художественно-образного содержания музыки в пении, слове, пластике, рисунке и др.</text:p>
            <text:p text:style-name="P94">Исполнение Гимна России.</text:p>
            <text:p text:style-name="P94">Участие в хоровом исполнении гимнов своей республики, края, города, школы.</text:p>
            <text:p text:style-name="P94">Закрепление основных терминов и понятий музыкального искусства.</text:p>
            <text:p text:style-name="P94"><text:soft-page-break/>Исполнение мелодии с ориентацией на нотную запись.</text:p>
            <text:p text:style-name="P94">Расширение запаса музыкальных впечатлений в самостоятельной творческой деятельности.</text:p>
            <text:p text:style-name="P94">Интонационно осмысленное исполнение сочинения разных тем.</text:p>
            <text:p text:style-name="P94"/>
          </table:table-cell>
        </table:table-row>
        <table:table-row>
          <table:table-cell table:style-name="Таблица1.A8" office:value-type="string">
            <text:p text:style-name="P94">1.Мелодия. </text:p>
            <text:p text:style-name="P94">2.Здравствуй. Родина моя! </text:p>
            <text:p text:style-name="P94">3.Моя Россия. Гимн России.</text:p>
          </table:table-cell>
          <table:table-cell table:style-name="Таблица1.B8" office:value-type="string"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9" office:value-type="string">
            <text:p text:style-name="P94">День, полный событий</text:p>
          </table:table-cell>
          <table:table-cell table:style-name="Таблица1.B9" office:value-type="string">
            <text:p text:style-name="P30">6</text:p>
          </table:table-cell>
          <table:table-cell table:style-name="Таблица1.C10" table:number-rows-spanned="2" office:value-type="string">
            <text:p text:style-name="P94"><text:s/>МУЗЫКА В ЖИЗНИ ЧЕЛОВЕКА.</text:p>
            <text:p text:style-name="P94">Рождение музыки как естественное проявление человеческого состояния. Звучание окружающей жизни, природы, настроений, характера и чувств человека. Обобщённое представление об основных образно-эмоциональных сферах музыки и о многообразии музыкальных жанров и стилей. Песенность, маршевость, танцевальность.</text:p>
            <text:p text:style-name="P94">ОСНОВНЫЕ ЗАКОНОМЕРНОСТИ МУЗЫКАЛЬНОГО ИСКУССТВА.</text:p>
            <text:p text:style-name="P94">Выразительность и изобразительность в музыке. Интонация как озвученное состояние эмоций и мыслей человека. Интонации музыкальные и речевые. Сходство и различия. Основные средства музыкальной выразительности ( мелодия, ритм, темп, динамика, тембр, лад и др. ) Музыкальная речь как способ общения между людьми, её эмоциональное воздействие. Композитор-исполнитель-слушатель. Особенности музыкальной речи в сочинениях композиторов , её выразительный смысл. Формы <text:soft-page-break/>построения музыки. </text:p>
            <text:p text:style-name="P94">Музыкальные картины мира. Интонационное богатство музыкального мира. Инструментальная музыка. Музыка для детей: радио и телепередачи, видеофильмы, звукозаписи. </text:p>
          </table:table-cell>
          <table:table-cell table:style-name="Таблица1.D10" table:number-rows-spanned="2" office:value-type="string">
            <text:p text:style-name="P94">Распознавать <text:s/>эмоционально откликаться на выразительные и изобразительные особенности музыки.</text:p>
            <text:p text:style-name="P94">Выявление различных по смыслу музыкальных интонаций.</text:p>
            <text:p text:style-name="P94">Определение жизненной основы музыкальных произведений.</text:p>
            <text:p text:style-name="P94">Воплощение эмоционального состояния в различных видах музыкально-творческой деятельности: пение, игра на детских элементарных музыкальных инструментах, импровизация соло, в ансамбле, оркестре, хоре; сочинение.</text:p>
            <text:p text:style-name="P94">Соотношение графической записи музыки с ее жанром и музыкальной речью композитора.</text:p>
            <text:p text:style-name="P94">Анализ выразительных <text:s/>и изобразительных интонаций, свойства музыки в их взаимосвязи и взаимодействии.</text:p>
            <text:p text:style-name="P94">Понимание основных терминов и понятия музыкального искусства.</text:p>
            <text:p text:style-name="P94">Применение знания основных средств музыкальной выразительности при анализе прослушанного музыкального <text:soft-page-break/>произведения и в исполнительской деятельности.</text:p>
            <text:p text:style-name="P94">Передача в собственном исполнении (пении, игре на инструментах, музыкально-пластическом движении) различные музыкальные образы (в паре, в группе).</text:p>
            <text:p text:style-name="P94">Определение выразительных возможностей фортепиано в создании различных образов.</text:p>
            <text:p text:style-name="P94">Соотношение содержания и средства выразительности музыкальных и живописных образов.</text:p>
            <text:p text:style-name="P94">Передача в исполнении характера народных и духовных песнопений.</text:p>
          </table:table-cell>
        </table:table-row>
        <table:table-row>
          <table:table-cell table:style-name="Таблица1.A10" office:value-type="string">
            <text:p text:style-name="P94">1.Музыкальные инструменты. 2.Природа и музыка. Прогулка.</text:p>
            <text:p text:style-name="P94"><text:s/>3.Танцы, танцы, танцы... </text:p>
            <text:p text:style-name="P94">4.Эти разные марши. Звучащие картины. </text:p>
            <text:p text:style-name="P94">5.Расскажи сказку. Колыбельные. Мама.</text:p>
            <text:p text:style-name="P94">6.Обобщающий урок-концерт</text:p>
          </table:table-cell>
          <table:table-cell table:style-name="Таблица1.B10" office:value-type="string"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11" office:value-type="string">
            <text:p text:style-name="P94">«О России петь — что стремиться в храм»</text:p>
          </table:table-cell>
          <table:table-cell table:style-name="Таблица1.B11" office:value-type="string">
            <text:p text:style-name="P30">5</text:p>
          </table:table-cell>
          <table:table-cell table:style-name="Таблица1.C12" table:number-rows-spanned="2" office:value-type="string">
            <text:p text:style-name="P94">МУЗЫКА В ЖИЗНИ ЧЕЛОВЕКА. Звучание окружающей жизни, природы, настроений, чувств и характера человека. Обобщённое представление об основных образно-эмоциональных сферах музыки <text:s/>и о многообразии музыкальных жанров. и стилей. Отечественные народные музыкальные традиции. Народное творчество России. Музыкальный и поэтический фольклор. Историческое прошлое в музыкальных образах. Духовная музыка в творчестве композиторов.</text:p>
            <text:p text:style-name="P94"><text:s/>ОСНОВНЫЕ ЗАКОНОМЕРНОСТИ МУЗЫКАЛЬНОГО ИСКУССТВА. Интонационно-образная природа музыкального искусства. Особенности музыкальной речи в сочинениях композиторов, её выразительный смысл. Нотная запись как способ фиксации музыкальной речи. Элементы нотной грамоты. Опера. Кантата.</text:p>
            <text:p text:style-name="P94">МУЗЫКАЛЬНАЯ КАРТИНА МИРА. Интонационное богатство музыкального мира. Народное и профессиональное музыкальное <text:soft-page-break/>творчество. Многообразие этнокультурных исторически сложившихся традиций. Региональные музыкально-поэтические традиции: содержание, образная сфера <text:s/>музыкальный язык.</text:p>
          </table:table-cell>
          <table:table-cell table:style-name="Таблица1.D12" table:number-rows-spanned="2" office:value-type="string">
            <text:p text:style-name="P94">Эмоционально откликаться на живописные, музыкальные и литературные образы.</text:p>
            <text:p text:style-name="P94">Сопоставление средства выразительности музыки и живописи.</text:p>
            <text:p text:style-name="P94">Передача с помощью пластики движений, детских музыкальных инструментов разный характер колокольных звонов.</text:p>
            <text:p text:style-name="P94">Исполнение рождественских песен на уроке и дома.</text:p>
            <text:p text:style-name="P94">Интонационно осмысленно исполнять сочинения разных жанров и стилей. Выполнять творческие задания в рабочей тетради</text:p>
          </table:table-cell>
        </table:table-row>
        <table:table-row>
          <table:table-cell table:style-name="Таблица1.A12" office:value-type="string">
            <text:p text:style-name="P94">1.Великий колокольный звон. Звучащие картины. </text:p>
            <text:p text:style-name="P94">2.Святые земли Русской. Александр Невский. Сергий Радонежский. </text:p>
            <text:p text:style-name="P94">3.Молитва. </text:p>
            <text:p text:style-name="P94">4.С Рождеством Христовым! Рождество Христово.</text:p>
            <text:p text:style-name="P94">5.Обобщающий урок </text:p>
          </table:table-cell>
          <table:table-cell table:style-name="Таблица1.B12" office:value-type="string"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13" office:value-type="string">
            <text:p text:style-name="P94">Гори, гори ясно, чтобы не погасло!</text:p>
          </table:table-cell>
          <table:table-cell table:style-name="Таблица1.B13" office:value-type="string">
            <text:p text:style-name="P30">4</text:p>
          </table:table-cell>
          <table:table-cell table:style-name="Таблица1.C14" table:number-rows-spanned="2" office:value-type="string">
            <text:p text:style-name="P94"><text:s/>МУЗЫКА В ЖИЗНИ ЧЕЛОВЕКА. Истоки возникновения музыки. Рождение музыки как <text:s/>естественное проявление человеческого состояния. Отечественные народные музыкальные традиции. Народное творчество России. Песни, танцы, действа, обряды, игра драматизации. </text:p>
            <text:p text:style-name="P94">ОСНОВНЫЕ ЗАКОНОМЕРНОСТИ МУЗЫКАЛЬНОГО ИСКУССТВА. Выразительность и изобразительность в музыке. Интонация-источник музыкальной речи. Основные средства музыкальной выразительности ( мелодия, ритм, темп, динамика, тембр, лад и др.) Композитор-исполнитель-слушатель. Элементы нотной грамоты. Основные приёмы музыкального развития ( повтор и контраст ). Вариации, рондо и др.</text:p>
            <text:p text:style-name="P94"><text:s text:c="2"/>МУЗЫКАЛЬНАЯ КАРТИНА МИРА. Интонационное богатство музыкального мира. Музыкальные инструменты. Оркестр народных инструментов. Многообразие этнокультурных традиций. Региональные музыкально-поэтические традиции: образная сфера и музыкальный язык.<text:line-break/></text:p>
          </table:table-cell>
          <table:table-cell table:style-name="Таблица1.D14" table:number-rows-spanned="2" office:value-type="string">
            <text:p text:style-name="P94">Разыгрывание народных игровых песен, песни- диалоги, песни-хороводы.</text:p>
            <text:p text:style-name="P94">Общение и взаимодействие в процессе ансамблевого, коллективного (хорового и инструментального) воплощения различных образов русского фольклора.</text:p>
            <text:p text:style-name="P94">Осуществление опытов сочинения мелодий, ритмических. пластических и инструментальных импровизаций на тексты народных песенок, попевок, <text:s/>закличек.</text:p>
            <text:p text:style-name="P94">Исполнение выразительно, интонационно осмысленно, народные песни, танцы, инструментальные наигрыши на традиционных народных праздниках.</text:p>
            <text:p text:style-name="P94">Подбор простейшего аккомпанемента к песням, танцам своего народа и других народов России.</text:p>
            <text:p text:style-name="P94">Узнавать народные мелодии в сочинениях русских композиторов.</text:p>
            <text:p text:style-name="P94">Выявление особенностей традиционных праздников народов России.</text:p>
            <text:p text:style-name="P94">Различать, узнавать народные песни разных жанров и сопоставлять средства их выразительности. на основе образное отечественного музыкального фольклора.</text:p>
          </table:table-cell>
        </table:table-row>
        <table:table-row>
          <table:table-cell table:style-name="Таблица1.A14" office:value-type="string">
            <text:p text:style-name="P94">1.Русские народные инструменты. Плясовые наигрыши. </text:p>
            <text:p text:style-name="P94">2. Музыка о народном стиле. Сочини песенку. </text:p>
            <text:p text:style-name="P94">3.Проводы зимы. </text:p>
            <text:p text:style-name="P94">4.Встреча весны.</text:p>
          </table:table-cell>
          <table:table-cell table:style-name="Таблица1.B14" office:value-type="string"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15" office:value-type="string">
            <text:p text:style-name="P94">В музыкальном театре </text:p>
          </table:table-cell>
          <table:table-cell table:style-name="Таблица1.B15" office:value-type="string">
            <text:p text:style-name="P30">5</text:p>
          </table:table-cell>
          <table:table-cell table:style-name="Таблица1.C16" table:number-rows-spanned="2" office:value-type="string">
            <text:p text:style-name="P94"><text:s/>МУЗЫКА В ЖИЗНИ ЧЕЛОВЕКА. Обобщённое представление об основных образно-эмоциональных сферах музыки <text:s/>и о многообразии музыкальных жанров и стилей. <text:soft-page-break/>Песенность, танцевальность, маршевость. Опера, балет. Историческое прошлое в музыкальных образах. ОСНОВНЫЕ ЗАКОНОМЕРНОСТИ МУЗЫКАЛЬНОГО ИСКУССТВА. Выразительность и изобразительность в музыке. Интонация как выражение эмоций и мыслей человека. Основные средства музыкальной выразительности ( мелодия, ритм, темп, динамика, <text:s/>тембр, лад и др.) Композитор-исполнитель-слушатель. Элементы нотной грамоты. Сопоставление и столкновение чувств и мыслей человека, музыкальных интонаций, тем, художественных образов. Основные приёмы музыкального развития ( повтор и контраст ). Формы построения музыки: одно-, двух- и трёхчастные, рондо и др.</text:p>
            <text:p text:style-name="P94">МУЗЫКАЛЬНАЯ КАРТИНА МИРА. Общие представления о музыкальной жизни страны. Музыкальные театры. Музыка для детей: радио и телепередачи, видеофильмы и звукозаписи. Музыка сольная, хоровая, оркестровая. Певческие голоса: детские, женские, мужские. Симфонический оркестр.</text:p>
          </table:table-cell>
          <table:table-cell table:style-name="Таблица1.D16" table:number-rows-spanned="2" office:value-type="string">
            <text:p text:style-name="P94">Эмоционально откликаться и выражать свое отношение к музыкальным образам оперы и балета. </text:p>
            <text:p text:style-name="P94">Выразительно, интонационно осмысленно исполнять темы <text:soft-page-break/>действующих лип опер и балетов.</text:p>
            <text:p text:style-name="P94">Участие в ролевых играх (дирижер), в сценическом воплощении отдельных фрагментов музыкального спектакля.</text:p>
            <text:p text:style-name="P94">Рассказ сюжетов литературных произведений, положенных в основу знакомых опер и балетов.</text:p>
            <text:p text:style-name="P94">Выявление особенности развития образов.</text:p>
            <text:p text:style-name="P94">Оценивание собственной музыкально-творческой деятельности.</text:p>
            <text:p text:style-name="P94">Выполнение творческих заданий из рабочей тетради.</text:p>
          </table:table-cell>
        </table:table-row>
        <table:table-row>
          <table:table-cell table:style-name="Таблица1.A16" office:value-type="string">
            <text:p text:style-name="P94">1,2. Сказка будет впереди. Детский <text:soft-page-break/>музыкальный театр. </text:p>
            <text:p text:style-name="P94">3. Театр оперы и балета. Волшебная палочка. </text:p>
            <text:p text:style-name="P94">4,5.Опера «Руслан и Людмила». Сцены из оперы. Какое чудное мгновенье! Увертюра. Финал.</text:p>
          </table:table-cell>
          <table:table-cell table:style-name="Таблица1.B16" office:value-type="string">
            <text:p text:style-name="P30">2</text:p>
            <text:p text:style-name="P30"/>
            <text:p text:style-name="P30"><text:soft-page-break/></text:p>
            <text:p text:style-name="P30"/>
            <text:p text:style-name="P30">1</text:p>
            <text:p text:style-name="P30"/>
            <text:p text:style-name="P30"/>
            <text:p text:style-name="P30"/>
            <text:p text:style-name="P30">2</text:p>
          </table:table-cell>
          <table:covered-table-cell/>
          <table:covered-table-cell/>
        </table:table-row>
        <table:table-row>
          <table:table-cell table:style-name="Таблица1.A17" office:value-type="string">
            <text:p text:style-name="P94"><text:s/>В концертном зале</text:p>
          </table:table-cell>
          <table:table-cell table:style-name="Таблица1.B17" office:value-type="string">
            <text:p text:style-name="P30">5</text:p>
          </table:table-cell>
          <table:table-cell table:style-name="Таблица1.C18" table:number-rows-spanned="2" office:value-type="string">
            <text:p text:style-name="P94"><text:s text:c="2"/>МУЗЫКА В ЖИЗНИ ЧЕЛОВЕКА. Обобщённое представление об основных образно-эмоциональных сферах музыки и многообразии музыкальных жанров и стилей. Песенность, танцевальность, маршевость. ОСНОВНЫЕ ЗАКОНОМЕРНОСТИ МУЗЫКАЛЬНОГО ИСКУССТВА. Интонационно-образная природа музыкального искусства. Выразительность и изобразительность в музыке. Основные средства музыкальной выразительности ( мелодия, ритм, темп, динамика, тембр, лад и др. ) Композитор-исполнитель-слушатель. Особенности в музыкальной речи в сочинениях композиторов , её выразительный смысл. Развитие музыки. <text:soft-page-break/>Формы построения музыки. Элементы нотной грамоты.</text:p>
            <text:p text:style-name="P94">МУЗЫКАЛЬНАЯ КАРТИНА МИРА. Интонационное богатство музыкального мира. Общие представления о музыкальной жизни страны. Детские певческие и инструментальные коллективы (хоровые, симфонические). Музыкальные театры. Конкурсы и фестивали музыкантов. Музыка для детей: радио и телепередачи, видеофильмы,звукозаписи. Певческие голоса: детские, женские, мужские. Хоры : детский, женский,мужской, смешанный. Музыкальные инструменты. Оркестры: симфонический, духовой, народных инструментов. Многообразие исторически сложившихся традиций. Региональные традиции.</text:p>
          </table:table-cell>
          <table:table-cell table:style-name="Таблица1.D18" table:number-rows-spanned="2" office:value-type="string">
            <text:p text:style-name="P94">Узнавание тембров инструментов симфонического оркестра и сопоставление их с музыкальными образами симфонической сказки.</text:p>
            <text:p text:style-name="P94">Понимание смысла терминов: партитура, увертюра, сюита и др.</text:p>
            <text:p text:style-name="P94">Участие в коллективном воплощении музыкальных образов (пластические этюды, игра в дирижера, драматизация) на уроках и школьных праздниках.</text:p>
            <text:p text:style-name="P94">Выявление выразительных и изобразительных особенностей музыки в их взаимодействии.</text:p>
            <text:p text:style-name="P94"><text:soft-page-break/>Соотношение характера звучащей музыки с ее нотной записью.</text:p>
            <text:p text:style-name="P94">Передача своих музыкальных впечатлений в рисунке.</text:p>
            <text:p text:style-name="P94">Выполнение творческих заданий из рабочей тетради.</text:p>
          </table:table-cell>
        </table:table-row>
        <table:table-row>
          <table:table-cell table:style-name="Таблица1.A18" office:value-type="string">
            <text:p text:style-name="P94">1.Симфоническая сказка «Петя и Волк».</text:p>
            <text:p text:style-name="P94">2. Обобщающий урок </text:p>
            <text:p text:style-name="P94">3. Картинки с выставки. Музыкальное впечатление. </text:p>
            <text:p text:style-name="P94">4,5. Звучит нестареющий Моцарт! <text:soft-page-break/>Симфония № 40. Увертюра.</text:p>
          </table:table-cell>
          <table:table-cell table:style-name="Таблица1.B18" office:value-type="string"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/>
            <text:p text:style-name="P30">2</text:p>
          </table:table-cell>
          <table:covered-table-cell/>
          <table:covered-table-cell/>
        </table:table-row>
        <table:table-row>
          <table:table-cell table:style-name="Таблица1.A19" office:value-type="string">
            <text:p text:style-name="P94">Чтоб музыкантом быть, так надобно уменье... </text:p>
          </table:table-cell>
          <table:table-cell table:style-name="Таблица1.B19" office:value-type="string">
            <text:p text:style-name="P30">6</text:p>
          </table:table-cell>
          <table:table-cell table:style-name="Таблица1.C20" table:number-rows-spanned="2" office:value-type="string">
            <text:p text:style-name="P94">МУЗЫКА В ЖИЗНИ ЧЕЛОВЕКА. Основные образно-эмоциональные сферы музыки и многообразие музыкальных жанров и стилей. Песня, танец, марш и их разновидности. Народная и профессиональная музыка. Сочинение отечественных композиторов о Родине. ОСНОВНЫЕ ЗАКОНОМЕРНОСТИ МУЗЫКАЛЬНОГО ИСКУССТВА. Интонационно-образная природа музыкального искусства. Выразительность и изобразительность в музыке. Интонации музыкальные и речевые. Сходство и различия. Основные средства музыкальной выразительности ( мелодия, ритм, темп, динамика, тембр, лад и др. ) Музыкальная речь как способ общения между людьми, её эмоциональное воздействие. Композитор-исполнитель-слушатель. Особенности музыкальной речи в сочинениях композиторов. Элементы нотной грамоты. Развитие музыки. Повтор и контраст. Формы построения музыки как обобщённое выражение художественно-<text:soft-page-break/>образного содержания произведений. МУЗЫКАЛЬНАЯ КАРТИНА МИРА. Интонационное богатство музыкального мира. Общие представления о музыкальной жизни <text:s/>страны. Детские певческие и инструментальные коллективы ( хоровые, симфонические ). Музыкальные театры. Конкурсы и фестивали музыкантов. Музыка для детей : радио и телепередачи, видеофильмы, звукозаписи. Певческие голоса : детские, женские, мужские. Хоры : детский, женский, мужской, смешанный. Музыкальные инструменты. Оркестры: симфонический, духовой, народных инструментов. Многообразие исторически сложившихся традиций. Региональные традиции.</text:p>
          </table:table-cell>
          <table:table-cell table:style-name="Таблица1.D20" table:number-rows-spanned="2" office:value-type="string">
            <text:p text:style-name="P94"/>
            <text:p text:style-name="P94">Понимание <text:s/>триединства деятельности композитора - исполнителя - слушателя.</text:p>
            <text:p text:style-name="P94">Анализ художественно-образного содержания,музыкальный язык произведений мирового музыкального искусства.</text:p>
            <text:p text:style-name="P88">Исполнение различных по образному содержанию образцов профессионального и музыкально поэтического творчества.</text:p>
            <text:p text:style-name="P88">Оценивание собственной музыкально-творческой деятельности и деятельность одноклассников.</text:p>
            <text:p text:style-name="P88">Узнавать изученные музыкальные сочинения и называть их авторов.</text:p>
            <text:p text:style-name="P88">Называния <text:s/>и объяснения основных терминов и понятий музыкального искусства.</text:p>
            <text:p text:style-name="P88">Определение взаимосвязи выразительности и изобразительности в музыкальных и живописных произведениях.</text:p>
            <text:p text:style-name="P88"><text:soft-page-break/>Проявление интереса к концертной деятельности известных исполнителей и исполнительских коллективов, музыкальным конкурсам и фестивалям.</text:p>
            <text:p text:style-name="P88">Участие в концертах, конкурсах, фестивалях детского творчества.</text:p>
            <text:p text:style-name="P88">Участие в подготовке и проведении заключительного урока-концерта.</text:p>
            <text:p text:style-name="P88">Составление афиши и программы заключительного урока-концерта совместно с одноклассниками.</text:p>
          </table:table-cell>
        </table:table-row>
        <table:table-row>
          <table:table-cell table:style-name="Таблица1.A20" office:value-type="string">
            <text:p text:style-name="P89">1.Волшебный цветик-семицветик. Музыкальные инструменты. Музыкальные инструменты. И всё это — Бах!</text:p>
            <text:p text:style-name="P89"><text:s/>2.Всё в движении. Тройка. Попутная песня. </text:p>
            <text:p text:style-name="P88">3. Музыка учит людей понимать друг друга.</text:p>
            <text:p text:style-name="P88">4. Два лада. Легенда. Природа и музыка. Весна. Осень. </text:p>
            <text:p text:style-name="P88"><text:soft-page-break/>5. Печаль моя светла. </text:p>
            <text:p text:style-name="P88">6. Мир композитора. Могут ли иссякнуть мелодии? Обобщающий урок .</text:p>
            <text:p text:style-name="P94"/>
          </table:table-cell>
          <table:table-cell table:style-name="Таблица1.B20" office:value-type="string">
            <text:p text:style-name="P30">1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><text:soft-page-break/></text:p>
            <text:p text:style-name="P30">1</text:p>
            <text:p text:style-name="P30">1</text:p>
          </table:table-cell>
          <table:covered-table-cell/>
          <table:covered-table-cell/>
        </table:table-row>
        <table:table-row>
          <table:table-cell table:style-name="Таблица1.A21" table:number-columns-spanned="4" office:value-type="string">
            <text:p text:style-name="P90">III класс (34 часа)</text:p>
          </table:table-cell>
          <table:covered-table-cell/>
          <table:covered-table-cell/>
          <table:covered-table-cell/>
        </table:table-row>
        <table:table-row>
          <table:table-cell table:style-name="Таблица1.A22" office:value-type="string">
            <text:p text:style-name="P89">Россия — Родина моя</text:p>
          </table:table-cell>
          <table:table-cell table:style-name="Таблица1.B22" office:value-type="string">
            <text:p text:style-name="P30">5</text:p>
          </table:table-cell>
          <table:table-cell table:style-name="Таблица1.C23" table:number-rows-spanned="2" office:value-type="string">
            <text:p text:style-name="P94">МУЗЫКА В ЖИЗНИ ЧЕЛОВЕКА. Рождение музыки как естественное проявление человеческого состояния. Основные образно-эмоциональные сферы музыки и многообразие музыкальных жанров и стилей. Песня, танец, марш и их разновидности. Песенность, танцевальность, маршевость. Опера, симфония, кантата. Историческое прошлое в музыкальных образах. Народная и профессиональная музыка. Сочинения отечественных композиторов о Родине. ОСНОВНЫЕ ЗАКОНОМЕРНОСТИ МУЗЫКАЛЬНОГО ИСКУССТВА. Интонационно-образная природа музыкального искусства. Выразительность и изобразительность в <text:s/>музыке. Основные средства музыкальной выразительности ( мелодия, ритм, темп, динамика, тембр, лад и др. ) Развитие музыки. Основные приёмы музыкального развития. Формы построения. МУЗЫКАЛЬНАЯ КАРТИНА МИРА. Различные виды музыки. Певческие голоса. Хоры. Музыкальные инструменты. <text:soft-page-break/>Оркестры. Региональные исторически сложившиеся традиции.</text:p>
          </table:table-cell>
          <table:table-cell table:style-name="Таблица1.D23" table:number-rows-spanned="2" office:value-type="string">
            <text:p text:style-name="P94">Выявление настроения и чувства человека, выраженные в музыке.</text:p>
            <text:p text:style-name="P94">Выражение своего эмоционального отношения к искусству в процессе исполнения музыкальных произведений (пение, художественное движение, пластическое интонирование и др.).</text:p>
            <text:p text:style-name="P94">Пение мелодий с ориентаций на нотную запись.</text:p>
            <text:p text:style-name="P94">Передача в импровизации интонационной выразительности музыкальной и поэтической речи.</text:p>
            <text:p text:style-name="P94">Знание песен о героических событиях истории Отечества и исполнение их на уроках и школьных праздниках.</text:p>
            <text:p text:style-name="P94">Интонационно осмысленное исполнение сочинений разных жанров.</text:p>
            <text:p text:style-name="P94">Выполнение творческих заданий из рабочей тетради.</text:p>
          </table:table-cell>
        </table:table-row>
        <table:table-row>
          <table:table-cell table:style-name="Таблица1.A23" office:value-type="string">
            <text:p text:style-name="P94">1. Мелодия - душа музыки. </text:p>
            <text:p text:style-name="P94">2. Природа и музыка. Звучащие картины. </text:p>
            <text:p text:style-name="P94">3. Виват. Россия! Наша слава - русская держава. </text:p>
            <text:p text:style-name="P94">4. Кантата «Александр Невский".</text:p>
            <text:p text:style-name="P94"><text:s/>5. Опера «Иван Сусанин». Родина моя! Русская земля... Да будет во веки веков сильна…</text:p>
          </table:table-cell>
          <table:table-cell table:style-name="Таблица1.B23" office:value-type="string"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24" office:value-type="string">
            <text:p text:style-name="P94">День, полный событий </text:p>
          </table:table-cell>
          <table:table-cell table:style-name="Таблица1.B24" office:value-type="string">
            <text:p text:style-name="P30">4</text:p>
          </table:table-cell>
          <table:table-cell table:style-name="Таблица1.C25" table:number-rows-spanned="2" office:value-type="string">
            <text:p text:style-name="P94">МУЗЫКА В ЖИЗНИ ЧЕЛОВЕКА. Рождение музыки как естественное проявление человеческого состояния. Звучание окружающей жизни, природы, настроений, чувств и характера человека. Балет, сюита. Песни, танцы, действа, обряды, скороговорки, игры-драматизации. Сочинения отечественных композиторов. ОСНОВНЫЕ ЗАКОНОМЕРНОСТИ МУЗЫКАЛЬНОГО ИСКУССТВА. Интонации музыкальные и речевые. Сходство и различия. Интонация-источник музыкальной речи. Основные средства музыкальной выразительности ( мелодия, ритм, темп, динамика, тембр, лад и др. ) <text:s/>Композитор-исполнитель-слушатель. Особенности музыкальной речи в сочинениях композиторов, её выразительный смысл. МУЗЫКАЛЬНАЯ КАРТИНА МИРА. Интонационное богатство музыкального мира. Общие представления о музыкальной жизни страны. Детские хоровые и инструментальные коллективы. Вокальная и симфоническая музыка. Певческие голоса. Музыкальные инструменты. Симфонический оркестр. Профессиональное музыкальное творчество разных стран мира.</text:p>
          </table:table-cell>
          <table:table-cell table:style-name="Таблица1.D25" table:number-rows-spanned="2" office:value-type="string">
            <text:p text:style-name="P94">Распознавание и оценивание выразительных и изобразительных особенностей музыки в их взаимодействии.</text:p>
            <text:p text:style-name="P94">Понимание художественно-образного содержания музыкального произведения и раскрытие средств его воплощения.</text:p>
            <text:p text:style-name="P94">Передача интонационно-мелодических особенностей музыкального образа в слове, рисунке, движении.</text:p>
            <text:p text:style-name="P94">Находить (обнаруживать) общность интонаций в музыке, живописи, поэзии.</text:p>
            <text:p text:style-name="P94">Разработка сценариев отдельных сочинений</text:p>
            <text:p text:style-name="P94">программного характера, разрыв их и исполнение во время досуга.</text:p>
            <text:p text:style-name="P94">Выразительно, интонационно осмысленное исполнение сочинения разных жанров и стилей соло, в ансамбле, хоре, оркестре.</text:p>
            <text:p text:style-name="P88">Выявление ассоциативно-образных связей музыкальных и живописных произведений.</text:p>
            <text:p text:style-name="P88">Участие в сценическом воплощении отдельных сочинений программного характера.</text:p>
            <text:p text:style-name="P88">Выполнение творческих заданий из рабочей тетради.</text:p>
          </table:table-cell>
        </table:table-row>
        <table:table-row>
          <table:table-cell table:style-name="Таблица1.A25" office:value-type="string">
            <text:p text:style-name="P94">1. Утро. </text:p>
            <text:p text:style-name="P94">2. Портрет в музыке. В каждой интонации спрятан человек. </text:p>
            <text:p text:style-name="P94">3. В детской. Игры и игрушки. На прогулке. Вечер.</text:p>
            <text:p text:style-name="P94">4. Обобщающий урок .</text:p>
          </table:table-cell>
          <table:table-cell table:style-name="Таблица1.B25" office:value-type="string"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27" office:value-type="string">
            <text:p text:style-name="P94">О России петь — что стремиться в храм</text:p>
          </table:table-cell>
          <table:table-cell table:style-name="Таблица1.B27" office:value-type="string">
            <text:p text:style-name="P30">4</text:p>
          </table:table-cell>
          <table:table-cell table:style-name="Таблица1.C27" table:number-rows-spanned="2" office:value-type="string">
            <text:p text:style-name="P94">МУЗЫКА В ЖИЗНИ ЧЕЛОВЕКА. Истоки возникновения музыки. Обобщённое представление об основных образно-эмоциональных сферах музыки и многообразии музыкальных жанров и стилей. Отечественные народные музыкальные традиции. Духовная музыка в творчестве композиторов. ОСНОВНЫЕ ЗАКОНОМЕРНОСТИ МУЗЫКАЛЬНОГО <text:soft-page-break/>ИСКУССТВА. Интонационно-образная природа музыкального искусства. Выразительность и изобразительность в музыке. Основные средства музыкальной выразительности (мелодия, ритм, темп, динамика, тембр, лад и др.) Музыкальная речь как способ общения между людьми, её эмоциональное воздействие. Композитор-исполнитель-слушатель. МУЗЫКАЛЬНАЯ КАРТИНА МИРА. Интонационное богатство музыкального мира. Различные виды музыки: вокальная, инструментальная. Хоры. Народное и профессиональное музыкальное творчество разных стран мира. Многообразие этнокультурных <text:s/>исторически сложившихся традиций.</text:p>
          </table:table-cell>
          <table:table-cell table:style-name="Таблица1.D27" table:number-rows-spanned="2" office:value-type="string">
            <text:p text:style-name="P94">Обнаружение сходства и различия русских и западноевропейских произведений религиозного искусства (музыка, архитектура, живопись).</text:p>
            <text:p text:style-name="P94">Определение обратного строя музыки с помощью «словаря эмоций».</text:p>
            <text:p text:style-name="P94">Ознакомление с жанрами церковной музыки (тропарь, <text:soft-page-break/>молитва, величание), песнями, балладами на религиозные сюжеты.</text:p>
            <text:p text:style-name="P94">Иметь представление о религиозных праздниках народов России и традициях их воплощения.</text:p>
            <text:p text:style-name="P88">Интонационно осмысленное исполнение сочинений разных жанров и стилей.</text:p>
            <text:p text:style-name="P88">Выполнение творческих заданий из рабочей тетради.</text:p>
            <text:p text:style-name="P94"/>
          </table:table-cell>
        </table:table-row>
        <table:table-row>
          <table:table-cell table:style-name="Таблица1.A27" office:value-type="string">
            <text:p text:style-name="P94">1.Радуйся. Мария! Богородице Дево, радуйся. </text:p>
            <text:p text:style-name="P94"><text:soft-page-break/>2. Древнейшая песнь материнства. Тихая моя, нежная моя. добрая моя, мама! </text:p>
            <text:p text:style-name="P94">3. Вербное воскресенье. Вербочки. </text:p>
            <text:p text:style-name="P94">4. Святые земли Русской Обобщающий урок.</text:p>
          </table:table-cell>
          <table:table-cell table:style-name="Таблица1.B27" office:value-type="string">
            <text:p text:style-name="P30">1</text:p>
            <text:p text:style-name="P30"/>
            <text:p text:style-name="P30"/>
            <text:p text:style-name="P30"/>
            <text:p text:style-name="P30"><text:soft-page-break/>1</text:p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28" office:value-type="string">
            <text:p text:style-name="P94">Гори, гори ясно, чтобы не погасло!</text:p>
          </table:table-cell>
          <table:table-cell table:style-name="Таблица1.B28" office:value-type="string">
            <text:p text:style-name="P30">4</text:p>
          </table:table-cell>
          <table:table-cell table:style-name="Таблица1.C29" table:number-rows-spanned="2" office:value-type="string">
            <text:p text:style-name="P94">МУЗЫКА В ЖИЗНИ ЧЕЛОВЕКА. Истоки возникновения музыки Рождение музыки как естественное проявление человеческого состояния. Отечественные народные музыкальные традиции. Народное творчество России. Музыкальный и поэтический фольклор. Историческое прошлое в музыкальных образах. Народная и профессиональная музыка. ОСНОВНЫЕ ЗАКОНОМЕРНОСТИ МУЗЫКАЛЬНОГО ИСКУССТВА. Интонации музыкальные и речевые. Сходство и различия. Интонация-источник музыкальной речи. Основные средства музыкальной выразительности (мелодия, ритм, темп, динамика, тембр, лад и др.) <text:s/>Музыкальная речь как способ общения между людьми, её эмоциональное воздействие. Композитор-исполнитель-слушатель. Развитие музыки. <text:s/>Повтор и контраст. Формы построения музыки, вариации и др. МУЗЫКАЛЬНАЯ КАРТИНА МИРА. Музыкальные театры. Различные виды музыки: сольная, хоровая, оркестровая. Певческие голоса: детские, женские, мужские. <text:soft-page-break/>Музыкальные инструменты. Оркестры: симфонический, духовой, народных инструментов. Народное и профессиональное музыкальное творчество. Региональные музыкально-поэтические традиции: содержание, образная сфера и музыкальный язык.</text:p>
          </table:table-cell>
          <table:table-cell table:style-name="Таблица1.D29" table:number-rows-spanned="2" office:value-type="string">
            <text:p text:style-name="P94"/>
            <text:p text:style-name="P94">Выявление общности жизненных истоков и особенности народного и профессионального музыкального творчества.</text:p>
            <text:p text:style-name="P94">Рассуждение о значении повтора, контраста, сопоставления как способов развития музыки.</text:p>
            <text:p text:style-name="P94">Разыгрывание народных песен по ролям, участвоватие в коллективных играх-драматизациях.</text:p>
            <text:p text:style-name="P94">Выполнение творческих заданий из рабочей тетради.</text:p>
            <text:p text:style-name="P94">Принимать участие в традиционных праздниках народов России.</text:p>
            <text:p text:style-name="P94">Участие в сценическом воплощении отдельных фрагментов оперных спектаклей.</text:p>
            <text:p text:style-name="P94">Выразительное, интонационное осмысленное исполнение сочинения разных жанров и стилей.</text:p>
            <text:p text:style-name="P94"><text:soft-page-break/>Выполнение творческих заданий из рабочей тетради.</text:p>
          </table:table-cell>
        </table:table-row>
        <table:table-row>
          <table:table-cell table:style-name="Таблица1.A30" office:value-type="string">
            <text:p text:style-name="P94">1,2. Настрою гусли на старинный лад... Певцы русской старины. Былина о Садко и Морском царе. </text:p>
            <text:p text:style-name="P94">3.Лель, мой Лель... </text:p>
            <text:p text:style-name="P94">4.Звучащие картины. Прощание с Масленицей. Обобщающий урок .</text:p>
          </table:table-cell>
          <table:table-cell table:style-name="Таблица1.B30" office:value-type="string">
            <text:p text:style-name="P30">2</text:p>
            <text:p text:style-name="P30"/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30" office:value-type="string">
            <text:p text:style-name="P94">В музыкальном театре </text:p>
          </table:table-cell>
          <table:table-cell table:style-name="Таблица1.B30" office:value-type="string">
            <text:p text:style-name="P30">6</text:p>
          </table:table-cell>
          <table:table-cell table:style-name="Таблица1.C31" table:number-rows-spanned="2" office:value-type="string">
            <text:p text:style-name="P94">МУЗЫКА В ЖИЗНИ ЧЕЛОВЕКА. Обобщённое представление об основных образно-эмоциональных сферах музыки и о многообразии музыкальных жанров и стилей. Опера, балет, мюзикл. Отечественные народные музыкальные традиции. Народное творчество России. Музыкальный и поэтический фольклор. Историческое прошлое в музыкальных образах. Народная и профессиональная музыка. ОСНОВНЫЕ ЗАКОНОМЕРНОСТИ МУЗЫКАЛЬНОГО ИСКССТВА. Выразительность и изобразительность в музыке. Основные средства музыкальной выразительности (мелодия, ритм, темп, динамика, тембр, лад и др.) Композитор-исполнитель-слушатель. Особенности музыкальной речи в сочинениях композиторов. Элементы нотной грамоты. Столкновение и сопоставление чувств и мыслей человека, музыкальных интонаций, тем, художественных образов. Основные приёмы музыкального развития (повтор и контраст ). Формы построения музыки. МУЗЫКАЛЬНАЯ КАРТИНА МИРА. Интонационное богатство музыкального мира. Музыкальные театры. Различные виды музыки. Певческие голоса. Хоры. Музыкальные инструменты. Оркестры. Народное и профессиональное музыкальное творчество разных стран мира. Региональные традиции: содержание, образная сфера и музыкальный язык.</text:p>
          </table:table-cell>
          <table:table-cell table:style-name="Таблица1.D31" table:number-rows-spanned="2" office:value-type="string">
            <text:p text:style-name="P94">Рассуждение о значении дирижера, режиссера, художника-постановщика в создании музыкального спектакля.</text:p>
            <text:p text:style-name="P94">Участие в сценическом воплощении отдельных фрагментов музыкального спектакля (дирижер, режиссер, действующие лица и др.)</text:p>
            <text:p text:style-name="P94">Рассуждение о смысле и значении вступления, увертюры к опере и балету.</text:p>
            <text:p text:style-name="P94">Сравнение образного содержания музыкальных тем по нотной записи.</text:p>
            <text:p text:style-name="P89">Воплощение в пении или пластическом интонировании сценических образов на уроках и школьных концертах.</text:p>
            <text:p text:style-name="P88">Исполнение интонационно осмысленной мелодии песен, тем из мюзиклов, опер, балетов.</text:p>
            <text:p text:style-name="P94"/>
          </table:table-cell>
        </table:table-row>
        <table:table-row>
          <table:table-cell table:style-name="Таблица1.A32" office:value-type="string">
            <text:p text:style-name="P94">1.Опера «Руслан и Людмила»: Я славил лирою преданья. Фарлаф. Увертюра. </text:p>
            <text:p text:style-name="P94">2. Опера «Орфей и Эвридика». </text:p>
            <text:p text:style-name="P94">3,4. Опера «Снегурочка». Волшебное дитя природы. Полна чудес могучая природа... В заповедном лесу. </text:p>
            <text:p text:style-name="P94">5.Океан-море синее. Балет «Спящая красавица». Две феи. Сцена на балу. </text:p>
            <text:p text:style-name="P94">6.В современных ритмах.</text:p>
          </table:table-cell>
          <table:table-cell table:style-name="Таблица1.B32" office:value-type="string"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2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32" office:value-type="string">
            <text:p text:style-name="P94">В концертном зале <text:soft-page-break/></text:p>
          </table:table-cell>
          <table:table-cell table:style-name="Таблица1.B32" office:value-type="string">
            <text:p text:style-name="P30">6</text:p>
          </table:table-cell>
          <table:table-cell table:style-name="Таблица1.C33" table:number-rows-spanned="2" office:value-type="string">
            <text:p text:style-name="P94">МУЗЫКА В ЖИЗНИ ЧЕЛОВЕКА. Обобщённое <text:soft-page-break/>представление об основных образно-эмоциональных сферах музыки и многообразии музыкальных жанров и стилей. Песенность, танцевальность, маршевость. Симфония, концерт, кантата, сюита, мюзикл. Народная и профессиональная музыка. ОСНОВНЫЕ ЗАКОНОМЕРНОСТИ МУЗЫКАЛЬНОГО ИСКУССТВА. Выразительность и изобразительность в музыке. Интонация-источник музыкальной речи. Основные средства музыкальной выразительности (мелодия, ритм, темп, динамика, тембр, лад и др.) Композитор-исполнитель-слушатель. Особенности музыкальной речи в сочинениях композиторов, её выразительный смысл. Элементы нотной грамоты. Развитие музыки-сопоставление и столкновение музыкальных тем, художественных образов. Повтор и контраст. Формы построения музыки как обобщённое выражение художественно-образного содержания произведений. Форма двух,-трёх-частная, вариационная. МУЗЫКАЛЬНАЯ КАРТИНА МИРА. Интонационное богатство музыкального мира. Музыка для детей: радио- и телепередачи, <text:s/>видеофильмы, звукозаписи. Различные виды музыки. Музыкальные инструменты. Оркестры. Профессиональное музыкальное творчество разных стран мира.</text:p>
          </table:table-cell>
          <table:table-cell table:style-name="Таблица1.D33" table:number-rows-spanned="2" office:value-type="string">
            <text:p text:style-name="P94">Наблюдение за развитием музыки разных форм и жанров.</text:p>
            <text:p text:style-name="P94"><text:soft-page-break/>Узнавание стилевых особенностей, характерных черт музыкальной речи разных композиторов.</text:p>
            <text:p text:style-name="P94">Моделирование в графике звуковысотных и ритмических особенностей мелодики произведения.</text:p>
            <text:p text:style-name="P94">Определение видов музыки, сопоставление музыкальных образов в звучании различных музыкальных инструментов.</text:p>
            <text:p text:style-name="P94">Различие на слух старинной и современной музыки.</text:p>
            <text:p text:style-name="P94">Узнавание тембров музыкальных инструментов.</text:p>
            <text:p text:style-name="P94">Называние исполнительских коллективов и имена известных отечественных и зарубежных исполнителей</text:p>
          </table:table-cell>
        </table:table-row>
        <table:table-row>
          <table:table-cell table:style-name="Таблица1.A34" office:value-type="string">
            <text:p text:style-name="P94">1.Музыкальное состязание. </text:p>
            <text:p text:style-name="P94">2,3. Музыкальные инструменты. Звучащие картины. </text:p>
            <text:p text:style-name="P94">4. Обобщающий урок . </text:p>
            <text:p text:style-name="P94">5. Сюита «Пер Гюнт». Странствия Пера Гюнта. Севера песня родная. </text:p>
            <text:p text:style-name="P94">6. «Героическая». Призыв к мужеству. Вторая часть симфонии. Финал симфонии. Мир Бетховена.</text:p>
          </table:table-cell>
          <table:table-cell table:style-name="Таблица1.B34" office:value-type="string">
            <text:p text:style-name="P30">1</text:p>
            <text:p text:style-name="P30"/>
            <text:p text:style-name="P30"/>
            <text:p text:style-name="P30">2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34" office:value-type="string">
            <text:p text:style-name="P94">Чтоб музыкантом быть, так надобно уменье... </text:p>
          </table:table-cell>
          <table:table-cell table:style-name="Таблица1.B34" office:value-type="string">
            <text:p text:style-name="P30">5</text:p>
          </table:table-cell>
          <table:table-cell table:style-name="Таблица1.C35" table:number-rows-spanned="2" office:value-type="string">
            <text:p text:style-name="P94">МУЗЫКА В ЖИЗНИ ЧЕЛОВЕКА. Рождение музыки как естественное проявление человеческого состояния. Звучание окружающей жизни, природы, настроений, чувств и характера человека. Обобщённое представление об основных образно-эмоциональных сферах музыки и о многообразии музыкальных жанров и стилей. Песня, танец, марш и их разновидности. Песенность, танцевальность, маршевость. Симфония, сюита, кантата, мюзикл. Народная и <text:soft-page-break/>профессиональная музыка. сочинения отечественных композиторов о Родине. ОСНОВНЫЕ ЗАКОНОМЕРНОСТИ МУЗЫКАЛЬНОГО ИСКУССТВА. Интонационно-образная природа музыкального искусства. Выразительность и изобразительность в музыке. Основные средства музыкальной выразительности (мелодия, ритм, темп, ритм, тембр, лад и др.) Композитор-исполнитель-слушатель. Особенности музыкальной речи в сочинениях композиторов, её выразительный смысл. Нотная запись. Элементы нотной грамоты. Развитие музыки. Основные приёмы музыкадьного развития. Формы построения музыки. Формы одно-. двух,- и трёхчастные, вариации, рондо и др. МУЗЫКАЛЬНАЯ КАРТИНА МИРА. Интонационное богатство музыкального мира. Общие представления о музыкальной жизни страны. Детские хоровые и инструментаьные коллективы. Музыкальные театры. Конкурсы и фестивали музыкантов. Музыка для детей: радио и телепередачи, видеофильмы, звукозаписи. Различные виды музыки. Певческие голоса. Хоры. Музыкальные инструменты. Оркестры. Народное и профессиональное музыкальное творчество разных стран мира.<text:line-break/></text:p>
          </table:table-cell>
          <table:table-cell table:style-name="Таблица1.D35" table:number-rows-spanned="2" office:value-type="string">
            <text:p text:style-name="P94">Выявление изменений музыкальных образов, озвученных различными инструментами.</text:p>
            <text:p text:style-name="P94">Разбираться в элементах музыкальной (нотной) грамоты.</text:p>
            <text:p text:style-name="P94">Импровизация мелодии в соответствии с поэтическим содержанием в духе песни, танца, марша.</text:p>
            <text:p text:style-name="P94">Определение особенностей построения (формы) <text:soft-page-break/>музыкальных сочинений.</text:p>
            <text:p text:style-name="P94">Различать характерные черты языка современной музыки.</text:p>
            <text:p text:style-name="P94">Определение принадлежности музыкальных произведений к тому или иному жанру.</text:p>
            <text:p text:style-name="P94">Инсценировка (в группе, в паре) музыкальных образоа песен, пьес программного содержания.</text:p>
            <text:p text:style-name="P94">Участвоватие в подготовке заключительного урока-концерта.</text:p>
            <text:p text:style-name="P94">Интонационно осмысленное исполнение сочинений разных жанров и стилей.</text:p>
            <text:p text:style-name="P94">Выполнение творческих заданий из рабочей тетради.</text:p>
          </table:table-cell>
        </table:table-row>
        <table:table-row>
          <table:table-cell table:style-name="Таблица1.A37" office:value-type="string">
            <text:p text:style-name="P94">1.Чудо-музыка. Острый ритм - джаза звуки. </text:p>
            <text:p text:style-name="P94">2. Люблю я грусть твоих просторов. Мир <text:soft-page-break/>С. Прокофьева.</text:p>
            <text:p text:style-name="P94"><text:s/>3. Певцы родной природы.</text:p>
            <text:p text:style-name="P94"><text:s/>4.Проставим радость на земле. Радость к солнцу нас зовёт.</text:p>
            <text:p text:style-name="P94">5. Обобщающий урок , заключительный урок-концерт.</text:p>
          </table:table-cell>
          <table:table-cell table:style-name="Таблица1.B37" office:value-type="string"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><text:soft-page-break/></text:p>
            <text:p text:style-name="P30"/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36" table:number-columns-spanned="4" office:value-type="string">
            <text:p text:style-name="P93">IV класс (34 часа)</text:p>
          </table:table-cell>
          <table:covered-table-cell/>
          <table:covered-table-cell/>
          <table:covered-table-cell/>
        </table:table-row>
        <table:table-row>
          <table:table-cell table:style-name="Таблица1.A37" office:value-type="string">
            <text:p text:style-name="P94">Россия — Родина моя</text:p>
          </table:table-cell>
          <table:table-cell table:style-name="Таблица1.B37" office:value-type="string">
            <text:p text:style-name="P30">3</text:p>
          </table:table-cell>
          <table:table-cell table:style-name="Таблица1.C38" table:number-rows-spanned="2" office:value-type="string">
            <text:p text:style-name="P94">МУЗЫКА В ЖИЗНИ ЧЕЛОВЕКА. <text:s/>Истоки возникновения музыки. Рождение музыки как естественное проявление человеческого состояния. Звучание окружающей жизни, природы, настроений, чувств и характера человека. Песенность, танцевальность, маршевость. Опера, концерт, кантата. Отечественные народные музыкальные традиции. <text:soft-page-break/>Народное творчество России. Музыкальный и поэтический фольклор. Историческое прошлое в музыкальных образах. Народная и профессиональная музыка. Сочинение отечественных композиторов о Родине. ОСНОВНЫЕ ЗАКОНОМЕРНОСТИ МУЗЫКАЛЬНОГО ИСКУССТВА. <text:s/>Интонационно-образная природа музыкального искусства. Выразительность и изобразительность в музыке. Интонация как озвученное состояние, выражение эмоций и мыслей человека. Интонации музыкальные и речевые. Сходство и различия. Интонация-источник музыкальной речи. Основные средства музыкальной выразительности (мелодия, ритм, темп, динамика, тембр, лад и др.) Композитор-исполнитель-слушатель . Особенности музыкальной речи в сочинениях композиторов. Нотная запись. Элементы нотной грамоты. Основные приёмы музыкального развития (повтор и контраст). Формы построения музыки. МУЗЫКАЛЬНАЯ КАРТИНА МИРА. Интонационное богатство музыкального мира. Народное и профессиональное музыкальное творчество. Региональные музыкально-поэтические традиции: содержание, образная сфера и музыкальный язык.</text:p>
          </table:table-cell>
          <table:table-cell table:style-name="Таблица1.D38" table:number-rows-spanned="2" office:value-type="string">
            <text:p text:style-name="P94">Размышление о музыкальных произведениях как способе выражения чувств и мыслей человека.</text:p>
            <text:p text:style-name="P94">Эмоционально воспринимать народное и профессиональное музыкальное творчество разных стран мира и народов России и высказывать мнение о его содержании.</text:p>
            <text:p text:style-name="P94">Исследование: выявление общности истоков и особенности <text:soft-page-break/>народной и профессиональной музыки.</text:p>
            <text:p text:style-name="P94">Исполнение и разыгрывание народных песен, участие в коллективных играх-драматизациях.</text:p>
            <text:p text:style-name="P94">Общение и взаимодействие в процессе ансамблевого, коллективного (хорового, инструментального) воплощения различных художественных образов.</text:p>
            <text:p text:style-name="P89">Узнавать образцы народного музыкально-поэтического творчества и музыкального фольклора России.</text:p>
            <text:p text:style-name="P88">Импровизация на заданные тексты.</text:p>
            <text:p text:style-name="P88">Выразительное, интонационное осмысленное исполнение сочинения разных жанров и стилей.</text:p>
            <text:p text:style-name="P88">Подбор ассоциативных рядов художественных проведений различных видов искусства.</text:p>
            <text:p text:style-name="P88">Выполнение творческих заданий из рабочей тетради.</text:p>
            <text:p text:style-name="P88">Оценивание собственных музыкально-творческих деятельностей.</text:p>
          </table:table-cell>
        </table:table-row>
        <table:table-row>
          <table:table-cell table:style-name="Таблица1.A39" office:value-type="string">
            <text:p text:style-name="P94">1. Мелодия. Ты запой мне ту песню... Что не выразишь словами, звуком на душу навей... </text:p>
            <text:p text:style-name="P94"><text:soft-page-break/>2. Как сложили песню. Звучащие картины. Ты откуда, русская. зародилась, музыка?</text:p>
            <text:p text:style-name="P94">3. Я пойду по полю белому... На великий праздник собралася Русь!</text:p>
          </table:table-cell>
          <table:table-cell table:style-name="Таблица1.B39" office:value-type="string">
            <text:p text:style-name="P30">1</text:p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1</text:p>
            <text:p text:style-name="P30"/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39" office:value-type="string">
            <text:p text:style-name="P94">О России петь — что стремиться в храм... </text:p>
          </table:table-cell>
          <table:table-cell table:style-name="Таблица1.B39" office:value-type="string">
            <text:p text:style-name="P30">4</text:p>
          </table:table-cell>
          <table:table-cell table:style-name="Таблица1.C40" table:number-rows-spanned="2" office:value-type="string">
            <text:p text:style-name="P94">МУЗЫКА В ЖИЗНИ ЧЕЛОВЕКА. Отечественные народные музыкальные традиции. Народное творчество России. Музыкальный и поэтический фольклор: песни. Народная и профессиональная музыка. Сочинения отечественных композиторов. Духовная музыка в творчестве композиторов. ОСНОВНЫЕ ЗАКОНОМЕРНОСТИ МУЗЫКАЛЬНОГО ИСКУССТВА. Интонация-источник музыкальной речи. Основные средства музыкальной выразительности (мелодия, ритм, темп, <text:soft-page-break/>динамика, лад и др.) Композитор-исполнитель-слушатель. Симфония, сюита. МУЗЫКАЛЬНАЯ КАРТИНА МИРА. Различные виды музыки: вокальная, инструментальная, хоровая, сольная , оркестровая. Певческие голоса: детские, женские, мужские. Хоры. Музыкальные инструменты. Многообразие этнокультурных <text:s/>исторически сложившихся традиций. Региональные музыкально-поэтические традиции: содержание, образная сфера и музыкальный язык. </text:p>
          </table:table-cell>
          <table:table-cell table:style-name="Таблица1.D40" table:number-rows-spanned="2" office:value-type="string">
            <text:p text:style-name="P94">Сравнение музыкальных образов народных и церковных праздников.</text:p>
            <text:p text:style-name="P94">Сопоставление выразительных особенностей языка музыки, живописи, иконы, фрески, скульптуры.</text:p>
            <text:p text:style-name="P94">Рассуждение о значении колокольных звонов и колокольности в музыке русских композиторов.</text:p>
            <text:p text:style-name="P94">Сочинение мелодии на поэтические тексты.</text:p>
            <text:p text:style-name="P94"><text:soft-page-break/>Осуществление собственный музыкально-исполнительский замысел в пенни и разного рода импровизациях.</text:p>
            <text:p text:style-name="P89">Интонационно осмысленное исполнение сочинений разных жанров и стилей.</text:p>
            <text:p text:style-name="P88">Выполнение творческих заданий из рабочей тетради.</text:p>
          </table:table-cell>
        </table:table-row>
        <table:table-row>
          <table:table-cell table:style-name="Таблица1.A41" office:value-type="string">
            <text:p text:style-name="P94">1.Святые земли Русской. Илья Муромец. </text:p>
            <text:p text:style-name="P94">2. Кирилл и Мефодий.</text:p>
            <text:p text:style-name="P94">3 . Праздников праздник, торжество и <text:soft-page-break/>торжеств. </text:p>
            <text:p text:style-name="P94">4. Ангел вопияше. Родной обычай старины. Светлый праздник.</text:p>
          </table:table-cell>
          <table:table-cell table:style-name="Таблица1.B41" office:value-type="string"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>1</text:p>
            <text:p text:style-name="P30"/>
            <text:p text:style-name="P30"><text:soft-page-break/></text:p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41" office:value-type="string">
            <text:p text:style-name="P94">День, полный событий</text:p>
          </table:table-cell>
          <table:table-cell table:style-name="Таблица1.B41" office:value-type="string">
            <text:p text:style-name="P30">6</text:p>
          </table:table-cell>
          <table:table-cell table:style-name="Таблица1.C42" table:number-rows-spanned="2" office:value-type="string">
            <text:p text:style-name="P94">МУЗЫКА В ЖИЗНИ ЧЕЛОВЕКА. Звучание окружающей жизни, природы, настроений, чувств и характера человека. Обобщённое представление об основных образно-эмоциональных сферах музыки и о многообразии музыкальных жанров и стилей. Песня, танец, марш и их разновидности. Песенность, танцевальность, маршевость. Опера, балет, кантата, сюита, мюзикл. Отечественные народные музыкальные традиции. Народное творчество России. Музыкальный и поэтический фольклор: песни, танцы, действа, обряды. Народная и профессиональная музыка. Сочинения отечественных композиторов о Родине. ОСНОВНЫЕ ЗАКОНОМЕРНОСТИ МУЗЫКАЛЬНОГО ИСКУССТВА. <text:s/>Выразительность и изобразительность в музыке. Интонация как озвученное состояние, выражение эмоций и мыслей человека. Интонации музыкальные и речевые. Сходство и различия. Интонация-источник музыкальной речи. Основные средства музыкальной речи (мелодия, ритм, темп, динамика, тембр, лад и др.) Музыкальная речь как способ общения между людьми, её эмоциональное воздействие. Композитор-исполнитель-слушатель. <text:s/>Основные приёмы музыкального развития. Формы построения музыки. МУЗЫКАЛЬНАЯ <text:soft-page-break/>КАРТИНА МИРА. Различные виды музыки: вокальная, инструментальная, хоровая,сольная, оркестровая. Певческие голоса, хоры, музыкальные инструменты, оркестры. Многообразие исторически сложившихся традиций. Региональные музыкально-поэтические традиции: содержание, образная сфера и музыкальный язык. </text:p>
          </table:table-cell>
          <table:table-cell table:style-name="Таблица1.D42" table:number-rows-spanned="2" office:value-type="string">
            <text:p text:style-name="P94">Выявление выразительных и изобразительных особенностей музыки русских композиторов и поэзии А. Пушкина.</text:p>
            <text:p text:style-name="P94">Понимание особенностей построения (формы) музыкальных и литературных произведений.</text:p>
            <text:p text:style-name="P94">Распознавание их художественного смысла.</text:p>
            <text:p text:style-name="P94">Анализ и обобщение жанрово-стилистических особенностей музыкальных произведений.</text:p>
            <text:p text:style-name="P94">Интонационно осмысленное исполнение сочинений разных жанров и стилей.</text:p>
            <text:p text:style-name="P94">Выполнение творческих заданий из рабочей тетради.</text:p>
            <text:p text:style-name="P94">Участие в коллективной музыкально-творческой деятельности, в инсценировках произведений разных жанров и форм (песни, танцы, фрагменты из произведений, оперы и др.).</text:p>
            <text:p text:style-name="P94">Определение видов музыки, сопоставление музыкальных образов в звучании различных музыкальных инструментов. Интонационно осмысленное исполнение сочинений разных жанров и стилей.</text:p>
            <text:p text:style-name="P88">Выполнение творческих заданий из рабочей тетради</text:p>
          </table:table-cell>
        </table:table-row>
        <table:table-row>
          <table:table-cell table:style-name="Таблица1.A43" office:value-type="string">
            <text:p text:style-name="P94">1.Приют спокойствия, трудов и вдохновенья.</text:p>
            <text:p text:style-name="P94">2. Зимнее утро. Зимний вечер.</text:p>
            <text:p text:style-name="P94">3.Что за прелесть эти сказки! Три чуда. </text:p>
            <text:p text:style-name="P94">4.Ярмарочное гулянье. Святогорский монастырь. </text:p>
            <text:p text:style-name="P94">5. Приют, сияньем муз одетый...</text:p>
            <text:p text:style-name="P94">6. Обобщающий урок.</text:p>
          </table:table-cell>
          <table:table-cell table:style-name="Таблица1.B43" office:value-type="string"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43" office:value-type="string">
            <text:p text:style-name="P94">Гори, гори ясно, чтобы не погасло! </text:p>
          </table:table-cell>
          <table:table-cell table:style-name="Таблица1.B43" office:value-type="string">
            <text:p text:style-name="P30">3</text:p>
          </table:table-cell>
          <table:table-cell table:style-name="Таблица1.C44" table:number-rows-spanned="2" office:value-type="string">
            <text:p text:style-name="P94">МУЗЫКА В ЖИЗНИ ЧЕЛОВЕКА. Истоки возникновения музыки. Рождение музыки как естественное проявление человеческого состояния. Звучание окружающей жизни, природы, настроений ,чувств и характера человека. Многообразие музыкальных жанров и стилей. Песня, танец, марш и их разновидности. Отечественные народные музыкальные традиции. Народное творчество России. Музыкальный и поэтический фольклор: песни, танцы, действа, обряды. Народная и профессиональная музыка. Сочинения отечественных композиторов о Родине. Духовная музыка в творчестве композиторов. ОСНОВНЫЕ ЗАКОНОМЕРНОСТИ МУЗЫКАЛЬНОГО ИСКУССТВА. Интонационно-образная природа музыкального искусства. Интонации музыкальные <text:s/>и речевые. Сходство и различия. Основные средства музыкальной выразительности (мелодия, ритм, темп, динамика, тембр, лад и др.) Музыкальная речь как способ общения между людьми. Композитор-исполнитель-слушатель. Нотная запись. Элементы нотной грамоты. Основные приёмы музыкального развития (повтор и контраст). Формы построения музыки. МУЗЫКАЛЬНАЯ КАРТИНА МИРА. <text:s/>Интонационное богатство музыкального мира. Различные виды музыки. Певческие голоса. Хоры. Музыкальные инструменты. Оркестр народных инструментов. <text:soft-page-break/>Народное музыкальное творчество <text:s/>разных стран мира. Многообразие этнокультурных традиций. Региональные музыкально-поэтические традиции: содержание,образная сфера и музыкальный язык.</text:p>
          </table:table-cell>
          <table:table-cell table:style-name="Таблица1.D44" table:number-rows-spanned="2" office:value-type="string">
            <text:p text:style-name="P89">Различие тембров народных музыкальных инструментов и оркестров.</text:p>
            <text:p text:style-name="P88">Знание народных обычаев, обрядов, особенностей проведения народных праздников.</text:p>
            <text:p text:style-name="P88">Исследование истории создания музыкальных инструментов.</text:p>
            <text:p text:style-name="P88">Общение и взаимодействовие в процессе ансамблевого, коллективного (хорового и инструментального) воплощения различных художественных образов.</text:p>
            <text:p text:style-name="P88">Осуществление опытов импровизаций и сочинений на предлагаемые тексты.</text:p>
            <text:p text:style-name="P88">Овладевание приемов мелодического варьирования, подпевания, «вторы», ритмического сопровождения.</text:p>
            <text:p text:style-name="P88">Рассуждение о значении преобразующей силы музыки.</text:p>
            <text:p text:style-name="P88">Создавать и предлагать собственный исполнительский план разучиваемых музыкальных произведений.</text:p>
            <text:p text:style-name="P88">Интонационно осмысленное исполнение сочинений разных жанров и стилей.</text:p>
            <text:p text:style-name="P88">Выполнение творческих заданий из рабочей тетради.</text:p>
          </table:table-cell>
        </table:table-row>
        <table:table-row>
          <table:table-cell table:style-name="Таблица1.A45" office:value-type="string">
            <text:p text:style-name="P94">1.Композитор - имя ему народ. Музыкальные инструменты России.</text:p>
            <text:p text:style-name="P94">2. Оркестр русских народных инструментов. Музыкант-чародей.</text:p>
            <text:p text:style-name="P94">3. Народные праздники. (Троица).</text:p>
          </table:table-cell>
          <table:table-cell table:style-name="Таблица1.B45" office:value-type="string"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45" office:value-type="string">
            <text:p text:style-name="P94">В концертном зале </text:p>
          </table:table-cell>
          <table:table-cell table:style-name="Таблица1.B45" office:value-type="string">
            <text:p text:style-name="P30">5</text:p>
          </table:table-cell>
          <table:table-cell table:style-name="Таблица1.C46" table:number-rows-spanned="2" office:value-type="string">
            <text:p text:style-name="P94">МУЗЫКА В ЖИЗНИ ЧЕЛОВЕКА. Обобщенное представление об основных образно-эмоциональных сферах музыки и о многообразии музыкальных жанров и стилей. Сочинения отечественных композиторов. ОСНОВНЫЕ ЗАКОНОМЕРНОСТИ МУЗЫКАЛЬНОГО ИСКУССТВА. <text:s/>Интонационно-образная природа музыкального искусства. Выразительность и изобразительность в музыке. Интонация как озвученное состояние, выражение эмоций и мыслей человека. Основные средства музыкальной выразительности (мелодия, ритм, темп, динамика, тембр, лад и др.) Музыкальная речь как способ общения между людьми, её эмоциональное воздействие. Композитор-исполнитель-слушатель. Особенности музыкальной речи в сочинениях композиторов. Нотная запись как способ фиксации музыкальной речи. Элементы нотной грамоты. Сопоставление и столкновение чувств и мыслей человека, музыкальных тем, художественных образов. Основные приёмы музыкального развития. Формы построения музыки. МУЗЫКАЛЬНАЯ КАРТИНА МИРА. Интонационное богатство музыкального мира. Общие представления о музыкальной жизни страны. Конкурсы и фестивали музыкантов. Различные виды музыки: вокальная, инструментальная, сольная, хоровая, оркестровая. Музыкальные инструменты. Оркестры: симфонический, духовой, народных инструментов. Народное и профессиональное творчество.</text:p>
          </table:table-cell>
          <table:table-cell table:style-name="Таблица1.D46" table:number-rows-spanned="2" office:value-type="string">
            <text:p text:style-name="P94">Определение и соотношение различных по смыслу интонаций (выразительные и изобразительные) на слух и по нотному письму, графическому изображению.</text:p>
            <text:p text:style-name="P94">Наблюдение за процессом и результатом музыкального развития на основе сходства и различия интонаций, тем, образов</text:p>
            <text:p text:style-name="P94">Узнавание по звучанию различных видов музыки (вокальная, инструментальная; сальная, хоровая, оркестровая) из произведений программы.</text:p>
            <text:p text:style-name="P94">Распознавание художественного смысла различных музыкальных форм.</text:p>
            <text:p text:style-name="P94">Передача в пении, драматизации, музыкально-пластическом движении, инструментальном музицировании. импровизации и др. образное содержание музыкальных произведений различных форм и жанров.</text:p>
            <text:p text:style-name="P94">Корректирование собственного исполнения.</text:p>
            <text:p text:style-name="P94">Соотношение особенностей музыкального языка русской и зарубежной музыки.</text:p>
            <text:p text:style-name="P94">Интонационно осмысленное исполнение сочинений разных жанров и стилей.</text:p>
            <text:p text:style-name="P94">Выполнение творческих заданий из рабочей тетради.</text:p>
          </table:table-cell>
        </table:table-row>
        <table:table-row>
          <table:table-cell table:style-name="Таблица1.A47" office:value-type="string">
            <text:p text:style-name="P94">1. Музыкальные инструменты. Вариации на тему рококо.</text:p>
            <text:p text:style-name="P94"><text:s/>2.Старый замок. Счастье в сирени живет... </text:p>
            <text:p text:style-name="P94">3. Не молкнет сердце чуткое Шопена... Танцы, танцы, танцы... 4. Патетическая соната. Годы странствий. Царит гармония оркестра.</text:p>
            <text:p text:style-name="P94">5. Обобщающий урок .</text:p>
          </table:table-cell>
          <table:table-cell table:style-name="Таблица1.B47" office:value-type="string"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ext:soft-page-break/>
        <table:table-row>
          <table:table-cell table:style-name="Таблица1.A47" office:value-type="string">
            <text:p text:style-name="P94">В музыкальном театре </text:p>
          </table:table-cell>
          <table:table-cell table:style-name="Таблица1.B47" office:value-type="string">
            <text:p text:style-name="P30">6</text:p>
          </table:table-cell>
          <table:table-cell table:style-name="Таблица1.C48" table:number-rows-spanned="2" office:value-type="string">
            <text:p text:style-name="P94">МУЗЫКА В ЖИЗНИ ЧЕЛОВЕКА. Представление об основных образно-эмоциональных сферах музыки и о многообразии музыкальных жанров и стилей. Песня, танец, марш и их разновидности. Песенность, танцевальность, маршевость. Опера, балет, мюзикл. Историческое прошлое в музыкальных образах. Народная и профессиональная музыка. Сочинения отечественных композиторов о Родине. ОСНОВНЫЕ ЗАКОНОМЕРНОСТИ МУЗЫКАЛЬНОГО ИСКУССТВА. Интонационно-образная природа музыкального искусства. Выразительность и изобразительность в музыке. Основные средства музыкальной выразительности (мелодия, ритм, динамика, темп, тембр, лад и др.) <text:s/>Композитор-исполнитель-слушатель. Особенности музыкальной речи в сочинениях композиторов, её выразительный смысл. Элементы нотной грамоты. Сопоставление и столкновение чувств и мыслей <text:s/>человека, музыкальных интонаций, тем, художественных образов. Основные приёмы музыкального развития. Формы построения музыки. МУЗЫКАЛЬНАЯ КАРТИНА МИРА. Интонационное богатство музыкального мира. Музыкальные театры. Музыкальные инструменты. Оркестры. Народное и профессиональное музыкальное творчество разных стран мира. Многообразие этнокультурных <text:s/>исторически сложившихся традиций. Региональные музыкально-поэтические традиции: содержание, образная сфера, музыкальный язык.</text:p>
            <text:p text:style-name="P94"><text:s/></text:p>
          </table:table-cell>
          <table:table-cell table:style-name="Таблица1.D48" table:number-rows-spanned="2" office:value-type="string">
            <text:p text:style-name="P94"/>
          </table:table-cell>
        </table:table-row>
        <table:table-row>
          <table:table-cell table:style-name="Таблица1.A49" office:value-type="string">
            <text:p text:style-name="P94">1. Опера «Иван Сусанин»: Бал в замке польского .</text:p>
            <text:p text:style-name="P94">2. За Русь мы все стеной стоим... </text:p>
            <text:p text:style-name="P94">3. Сцена в лесу </text:p>
            <text:p text:style-name="P94">4. Исходила младешенька. </text:p>
            <text:p text:style-name="P94">5. Русский Восток. Сезам, откройся! Восточные мотивы.</text:p>
            <text:p text:style-name="P94">6. Балет «Петрушка». Театр музыкальной комедии.</text:p>
          </table:table-cell>
          <table:table-cell table:style-name="Таблица1.B49" office:value-type="string"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  <table:table-row>
          <table:table-cell table:style-name="Таблица1.A49" office:value-type="string">
            <text:p text:style-name="P94">Чтоб музыкантом быть, так надобно <text:soft-page-break/>уменье... </text:p>
          </table:table-cell>
          <table:table-cell table:style-name="Таблица1.B49" office:value-type="string">
            <text:p text:style-name="P30">7</text:p>
          </table:table-cell>
          <table:table-cell table:style-name="Таблица1.C50" table:number-rows-spanned="2" office:value-type="string">
            <text:p text:style-name="P94">МУЗЫКА В ЖИЗНИ ЧЕЛОВЕКА. Обобщённое представление об основных образно-<text:soft-page-break/>эмоциональных сферах музыки и о многообразии музыкальных жанров и стилей. Песня, танец, марш и их разновидности. Песенность, танцевальность, маршевость. Народная и профессиональная музыка. Сочинения отечественных композиторов о Родине. ОСНОВНЫЕ ЗАКОНОМЕРНОСТИ МУЗЫКАЛЬНОГО ИСКУССТВА. Интонационно-образная природа музыкального искусства. Выразительность и изобразительность <text:s/>в музыке. Основные средства <text:s/>музыкальной выразительности (мелодия, ритм, темп, динамика, тембр, лад и др.) Музыкальная речь как способ общения между людьми. Композитор-исполнитель-слушатель. Особенности музыкальной речи <text:s/>в сочинениях композиторов. Нотная запись. Элементы нотной грамоты. Основные приёмы музыкального развития ( повтор и контраст ). Формы построения музыки. МУЗЫКАЛЬНАЯ КАРТИНА МИРА. Интонационное богатство музыкального мира. Общие представления о музыкальной жизни страны. Различные виды музыки. Певческие голоса. Музыкальные инструменты. Оркестры. Народное и профессиональное музыкальное <text:s/>творчество разных стран мира. Многообразие этнокультурных традиций. Региональные музыкально-поэтические традиции: содержание, образная сфера и музыкальный язык.</text:p>
          </table:table-cell>
          <table:table-cell table:style-name="Таблица1.D50" table:number-rows-spanned="2" office:value-type="string">
            <text:p text:style-name="P94">Анализ и соотношение выразительных и изобразительных интонаций, музыкальных тем в их взаимосвязи и <text:soft-page-break/>взаимодействии.</text:p>
            <text:p text:style-name="P94">Распознавание художественного смысла различных музыкальных форм.</text:p>
            <text:p text:style-name="P94">Наблюдение за процессом и результатом музыкального развития в произведениях разных жанров.</text:p>
            <text:p text:style-name="P94">Общение и взаимодействие в процессе коллективного (хорового и инструментального) воплощения различных художественных образов.</text:p>
            <text:p text:style-name="P94">Узнавание музыки (из произведений, представленных в программе). Называть имена выдающихся композиторов и исполнителей разных стран мира.</text:p>
            <text:p text:style-name="P94">Моделирование вариантов интерпретаций музыкальных произведений.</text:p>
            <text:p text:style-name="P94">Личностное оценивание музыки звучащей на уроке и вне школы. Аргументирование своих отношений к тем или иным музыкальным сочинениям.</text:p>
            <text:p text:style-name="P94">Определение взаимосвязи музыки с другими видами искусства: литературой, изобразительным искусством, кино, театром.</text:p>
            <text:p text:style-name="P94">Оценивание своей творческой деятельности.</text:p>
            <text:p text:style-name="P94">Самостоятельная работа в творческих тетрадях, дневниках музыкальных впечатлений. </text:p>
            <text:p text:style-name="P94">Формирование фонотеки, библиотеки, видеотеки.</text:p>
          </table:table-cell>
        </table:table-row>
        <table:table-row>
          <table:table-cell table:style-name="Таблица1.A50" office:value-type="string">
            <text:p text:style-name="P94">1.Прелюдия. Исповедь души. Революционный этюд.</text:p>
            <text:p text:style-name="P94">2. Мастерство исполнителя. </text:p>
            <text:p text:style-name="P94">3. Обобщающий урок.</text:p>
            <text:p text:style-name="P94">4. В интонации спрятан человек. Музыкальные инструменты.</text:p>
            <text:p text:style-name="P94">5. Музыкальный сказочник. </text:p>
            <text:p text:style-name="P94">6. Рассвет на Москве-реке.</text:p>
            <text:p text:style-name="P94">7.Обобщающий урок — заключительный урок-концерт.</text:p>
          </table:table-cell>
          <table:table-cell table:style-name="Таблица1.B50" office:value-type="string">
            <text:p text:style-name="P30">1</text:p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>1</text:p>
            <text:p text:style-name="P30"/>
            <text:p text:style-name="P30"/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  <text:p text:style-name="P30"/>
            <text:p text:style-name="P30"/>
            <text:p text:style-name="P30">1</text:p>
          </table:table-cell>
          <table:covered-table-cell/>
          <table:covered-table-cell/>
        </table:table-row>
      </table:table>
      <text:p text:style-name="P40"/>
      <text:p text:style-name="P47">Материально- техническое и учебно –методическое <text:s text:c="3"/>обеспечение учебного предмета «Музыка».</text:p>
      <text:p text:style-name="P42"><text:s/></text:p>
      <text:list xml:id="list2872149806409632956" text:style-name="WW8Num4">
        <text:list-item>
          <text:p text:style-name="P95">Учебник «Музыка» <text:span text:style-name="T102">1</text:span> класс Критская Е.Д., Сергеева Г.П., <text:s text:c="2"/>М. «Просвещение», 2013.</text:p>
        </text:list-item>
        <text:list-item>
          <text:p text:style-name="P95"><text:span text:style-name="T102">у</text:span>чебник «Музыка» <text:span text:style-name="T102">2</text:span> класс Критская Е.Д., Сергеева Г.П., <text:s text:c="2"/>М. «Просвещение», 2013.</text:p>
        </text:list-item>
        <text:list-item>
          <text:p text:style-name="P95"><text:soft-page-break/><text:span text:style-name="T102">у</text:span>чебник «Музыка» <text:span text:style-name="T102">3</text:span> класс Критская Е.Д., Сергеева Г.П., <text:s text:c="2"/>М. «Просвещение», 2013.</text:p>
        </text:list-item>
        <text:list-item>
          <text:p text:style-name="P95">чебник «Музыка» <text:span text:style-name="T102">4</text:span> класс Критская Е.Д., Сергеева Г.П., <text:s text:c="2"/>М. «Просвещение», 2013.</text:p>
          <text:p text:style-name="P95">Компьютер, баян, гармонь, балалайка, фортепиано. <text:s/>Поурочные разработки М.А.Давыдова.</text:p>
        </text:list-item>
      </text:list>
      <text:p text:style-name="P45"/>
      <text:p text:style-name="P46"/>
      <text:p text:style-name="P47">Список <text:s text:c="2"/>литературы.</text:p>
      <text:p text:style-name="P40"/>
      <text:list xml:id="list5109329564804175628" text:style-name="WW8Num10">
        <text:list-item>
          <text:p text:style-name="P43">«Музыка. Изо. МХК. Содержание образования» (сборник нормативно – правовых документов и методических материалов)., М.,ИЦ «Вентана – Граф»,2008г.</text:p>
        </text:list-item>
        <text:list-item>
          <text:p text:style-name="P43">«Сборник нормативных документов. Искусство», М., Дрофа, 2005г.</text:p>
        </text:list-item>
        <text:list-item>
          <text:p text:style-name="P43">«Музыкальное образование в школе», под ред., Л.В.Школяр, М., Академия, 2001г.</text:p>
        </text:list-item>
        <text:list-item>
          <text:p text:style-name="P43">Алиев Ю.Б. «Настольная книга школьного учителя-музыканта», М., Владос, 2002г.</text:p>
        </text:list-item>
        <text:list-item>
          <text:p text:style-name="P43">«Музыка в 4-7 классах,/ методическое пособие/ под ред.Э.Б.Абдуллина, М.,Просвещение,1988г.</text:p>
        </text:list-item>
        <text:list-item>
          <text:p text:style-name="P43">Осеннева М.Е., Безбородова Л.А. «Методика музыкального воспитания младших школьников», М.,Академия, 2001г.</text:p>
        </text:list-item>
        <text:list-item>
          <text:p text:style-name="P43">Челышева Т.С. «Спутник учителя музыки», М., Просвещение, 1993г.</text:p>
        </text:list-item>
        <text:list-item>
          <text:p text:style-name="P43">Васина-Гроссман В. «Книга о музыке и великих музыкантах», М., Современник, 1999г.</text:p>
        </text:list-item>
        <text:list-item>
          <text:p text:style-name="P43">Григорович В.Б. «Великие музыканты Западной Европы», М., Просвещение, 1982г.</text:p>
        </text:list-item>
        <text:list-item>
          <text:p text:style-name="P43">«Как научить любить Родину», М., Аркти, 2003г.</text:p>
        </text:list-item>
      </text:list>
      <text:p text:style-name="P45"><text:s/></text:p>
      <text:p text:style-name="P41"><text:span text:style-name="T18">MULTIMEDIA</text:span> – поддержка предмета</text:p>
      <text:p text:style-name="P45"/>
      <text:p text:style-name="P44">1. Учимся понимать музыку. Практический курс. Школа развития личности Кирилла и Мефодия. М.: ООО «Кирилл и Мефодий», 2007.(<text:span text:style-name="T18">CD</text:span> <text:span text:style-name="T18">ROM</text:span>)</text:p>
      <text:p text:style-name="P45">2. Мультимедийная программа «Соната»<text:span text:style-name="T13"> </text:span>Лев Залесский и компания (ЗАО) «Три сестры» при издательской поддержке ЗАО «ИстраСофт» и содействии Национального Фонда подготовки кадров (НФПК)</text:p>
      <text:p text:style-name="P44">3. Музыкальный класс. 000 «Нью Медиа Дженерейшн».</text:p>
      <text:p text:style-name="P45">4. Мультимедийная программа «Шедевры музыки» издательства <text:s/>«Кирилл и Мефодий»</text:p>
      <text:p text:style-name="P44">5. Мультимедийная программа «Энциклопедия классической музыки» «Коминфо»</text:p>
      <text:p text:style-name="P44">6. Электронный <text:s/>образовательный ресурс (ЭОР) нового поколения (НП), издательство РГПУ им. <text:s text:c="4"/>А.И.Герцена </text:p>
      <text:p text:style-name="P44">7. Мультимедийная программа «Музыка. Ключи»</text:p>
      <text:p text:style-name="P44">8.Мультимедийная программа "Музыка в цифровом пространстве"</text:p>
      <text:p text:style-name="P45">9. Мультимедийная программа «Энциклопедия Кирилла и Мефодия, 2009г.»</text:p>
      <text:p text:style-name="P45">10.Мультимедийная программа «История музыкальных инструментов»</text:p>
      <text:p text:style-name="P48"><text:span text:style-name="T5">11.Единая коллекция - </text:span><text:a xlink:type="simple" xlink:href="http://collection.cross-edu.ru/catalog/rubr/f544b3b7-f1f4-5b76-f453-552f31d9b164/" office:target-frame-name="_blank" xlink:show="new"><text:span text:style-name="Internet_20_link"><text:span text:style-name="T6">http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:/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collection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.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cross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-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edu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.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ru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catalog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rubr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544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3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7-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1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4-5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76-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453-552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31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d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9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9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8">164</text:span></text:span></text:a></text:p>
      <text:p text:style-name="P48"><text:span text:style-name="T5">12.Российский общеобразовательный портал - </text:span><text:a xlink:type="simple" xlink:href="http://music.edu.ru/" office:target-frame-name="_blank" xlink:show="new"><text:span text:style-name="Internet_20_link"><text:span text:style-name="T7">http</text:span></text:span></text:a><text:a xlink:type="simple" xlink:href="http://music.edu.ru/" office:target-frame-name="_blank" xlink:show="new"><text:span text:style-name="Internet_20_link"><text:span text:style-name="T8">://</text:span></text:span></text:a><text:a xlink:type="simple" xlink:href="http://music.edu.ru/" office:target-frame-name="_blank" xlink:show="new"><text:span text:style-name="Internet_20_link"><text:span text:style-name="T9">music</text:span></text:span></text:a><text:a xlink:type="simple" xlink:href="http://music.edu.ru/" office:target-frame-name="_blank" xlink:show="new"><text:span text:style-name="Internet_20_link"><text:span text:style-name="T8">.</text:span></text:span></text:a><text:a xlink:type="simple" xlink:href="http://music.edu.ru/" office:target-frame-name="_blank" xlink:show="new"><text:span text:style-name="Internet_20_link"><text:span text:style-name="T9">edu</text:span></text:span></text:a><text:a xlink:type="simple" xlink:href="http://music.edu.ru/" office:target-frame-name="_blank" xlink:show="new"><text:span text:style-name="Internet_20_link"><text:span text:style-name="T8">.</text:span></text:span></text:a><text:a xlink:type="simple" xlink:href="http://music.edu.ru/" office:target-frame-name="_blank" xlink:show="new"><text:span text:style-name="Internet_20_link"><text:span text:style-name="T9">ru</text:span></text:span></text:a><text:a xlink:type="simple" xlink:href="http://music.edu.ru/" office:target-frame-name="_blank" xlink:show="new"><text:span text:style-name="Internet_20_link"><text:span text:style-name="T8">/</text:span></text:span></text:a></text:p>
      <text:p text:style-name="P48"><text:span text:style-name="T5">13.Детские электронные книги и презентации - </text:span><text:a xlink:type="simple" xlink:href="http://viki.rdf.ru/" office:target-frame-name="_blank" xlink:show="new"><text:span text:style-name="Internet_20_link"><text:span text:style-name="T7">http</text:span></text:span></text:a><text:a xlink:type="simple" xlink:href="http://viki.rdf.ru/" office:target-frame-name="_blank" xlink:show="new"><text:span text:style-name="Internet_20_link"><text:span text:style-name="T8">://</text:span></text:span></text:a><text:a xlink:type="simple" xlink:href="http://viki.rdf.ru/" office:target-frame-name="_blank" xlink:show="new"><text:span text:style-name="Internet_20_link"><text:span text:style-name="T9">viki</text:span></text:span></text:a><text:a xlink:type="simple" xlink:href="http://viki.rdf.ru/" office:target-frame-name="_blank" xlink:show="new"><text:span text:style-name="Internet_20_link"><text:span text:style-name="T8">.</text:span></text:span></text:a><text:a xlink:type="simple" xlink:href="http://viki.rdf.ru/" office:target-frame-name="_blank" xlink:show="new"><text:span text:style-name="Internet_20_link"><text:span text:style-name="T9">rdf</text:span></text:span></text:a><text:a xlink:type="simple" xlink:href="http://viki.rdf.ru/" office:target-frame-name="_blank" xlink:show="new"><text:span text:style-name="Internet_20_link"><text:span text:style-name="T8">.</text:span></text:span></text:a><text:a xlink:type="simple" xlink:href="http://viki.rdf.ru/" office:target-frame-name="_blank" xlink:show="new"><text:span text:style-name="Internet_20_link"><text:span text:style-name="T9">ru</text:span></text:span></text:a><text:a xlink:type="simple" xlink:href="http://viki.rdf.ru/" office:target-frame-name="_blank" xlink:show="new"><text:span text:style-name="Internet_20_link"><text:span text:style-name="T8">/</text:span></text:span></text:a></text:p>
      <text:p text:style-name="P44">14.Уроки музыки с дирижером Скрипкиным. Серия «Развивашки». Мультимедийный диск (<text:span text:style-name="T18">CD</text:span> <text:span text:style-name="T18">ROM</text:span>) М.: ЗАО «Новый диск», 2008. </text:p>
      <text:p text:style-name="P44"/>
      <text:p text:style-name="P68"><text:soft-page-break/><text:span text:style-name="T37">Критерии и нормы оценивания работ по музыке</text:span></text:p>
      <text:p text:style-name="P69"/>
      <text:p text:style-name="P1"/>
      <text:p text:style-name="P70"><text:span text:style-name="T33"><text:s/></text:span><text:span text:style-name="T34">Диагностика музыкального обучения</text:span></text:p>
      <text:p text:style-name="P71"><text:span text:style-name="T26"><text:s/></text:span><text:span text:style-name="T27">Диагностикой музыкального обучения является определение результатов дидактического процесса в условиях урока музыки. Как и в общей педагогике, в музыкальном обучении различают две формы диагностики — диагностирование обученности (своевременное выявление, оценивание и анализ продуктивности </text:span><text:span text:style-name="T35">деятельнос</text:span><text:span text:style-name="T36">т</text:span><text:span text:style-name="T35">и</text:span><text:span text:style-name="T27"> детей на уроках музыки) и диагностирование обучаемости (определение тенденции и динамики развития музыкальных способностей и творческих возможностей детей).</text:span></text:p>
      <text:p text:style-name="P60"><text:span text:style-name="T27">Необходимой составной частью диагностирования являются контроль и оценивание знаний и умений учащихся. Основная дидактическая функция контроля заключается в обеспечении обратной связи между учителем и обучающимися, в </text:span><text:span text:style-name="T35">получе</text:span><text:span text:style-name="T36">н</text:span><text:span text:style-name="T35">ии</text:span><text:span text:style-name="T27"> информации о степени усвоения учебного материала — уровне и качестве обученности. Результат проверки - оценка - фиксируется учителем в классных журналах и дневниках учащихся в виде отметок. </text:span></text:p>
      <text:p text:style-name="P64"><text:span text:style-name="T32">        </text:span><text:span text:style-name="T38"> </text:span><text:span text:style-name="T39">Оценивать следует все виды музыкальной деятельности учащихся на уроке. Учитель может поставить две оценки — одну за слушание музыки, другую за пение. А может поставить одну общую. Наряду с текущим учетом, проводимым на каждом уроке, раз</text:span><text:span text:style-name="T38">­</text:span><text:span text:style-name="T39">личают итоговый учет в конце каждой четверти и всего учебного года. Данные текущего и итогового учета позволяют проследить динамику музыкального развития детей.</text:span></text:p>
      <text:p text:style-name="P72"><text:span text:style-name="T32"> </text:span></text:p>
      <text:p text:style-name="P72"><text:span text:style-name="T39"><text:s/></text:span><text:span text:style-name="T34">Критерии и нормы оценивания работ по музыке</text:span></text:p>
      <text:p text:style-name="P73"><text:span text:style-name="T27">Критерии оценки: объективность, систематичность, гласность.</text:span></text:p>
      <text:p text:style-name="P74"><text:span text:style-name="T27">Оценивание работы на уроке музыки:</text:span></text:p>
      <text:p text:style-name="P75"><text:span text:style-name="T38">«5» - </text:span><text:span text:style-name="T39">соответствие трем критериям либо первым двум:</text:span></text:p>
      <text:p text:style-name="P76"><text:span text:style-name="T31">- <text:s/></text:span><text:span text:style-name="T27">проявление интереса к музыке, непосредственный </text:span><text:span text:style-name="T35">эмоцио</text:span><text:span text:style-name="T36">н</text:span><text:span text:style-name="T35">альный</text:span><text:span text:style-name="T27"> отклик на нее; высказывания о прослушанном или </text:span><text:span text:style-name="T35">исполненном</text:span><text:span text:style-name="T27"> произведении;</text:span></text:p>
      <text:p text:style-name="P77"><text:span text:style-name="T31">- <text:s/></text:span><text:span text:style-name="T27">активные усилия школьников, обнаруженные в ходе </text:span><text:span text:style-name="T35">поис</text:span><text:span text:style-name="T36">к</text:span><text:span text:style-name="T35">овых</text:span><text:span text:style-name="T27"> ситуаций, и умение пользоваться прежде всего ключевыми знаниями в процессе восприятия музыки;</text:span></text:p>
      <text:p text:style-name="P78"><text:span text:style-name="T31">- </text:span><text:span text:style-name="T27">рост исполнительских навыков, которые оцениваются с </text:span><text:span text:style-name="T35">уче</text:span><text:span text:style-name="T36">т</text:span><text:span text:style-name="T35">ом</text:span><text:span text:style-name="T27"> исходного уровня подготовки ученика и его активности в </text:span><text:span text:style-name="T35">за</text:span><text:span text:style-name="T36">н</text:span><text:span text:style-name="T35">ятиях</text:span><text:span text:style-name="T27">.</text:span></text:p>
      <text:p text:style-name="P79"><text:span text:style-name="T26">«4» - </text:span><text:span text:style-name="T27">соответствие двум или одному критерию;</text:span></text:p>
      <text:p text:style-name="P79"><text:span text:style-name="T26">«3» - </text:span><text:span text:style-name="T27">отсутствие соответствия данным критериям. </text:span></text:p>
      <text:p text:style-name="P79"><text:span text:style-name="T40">«2» - </text:span><text:span text:style-name="T41">недопустима, так как она может погасить интерес ребенка и соответственно его потребность в красоте и доброте.</text:span></text:p>
      <text:p text:style-name="P67"/>
      <text:p text:style-name="P53"/>
      <text:p text:style-name="P80"><text:span text:style-name="T25"/></text:p>
      <text:p text:style-name="P54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5cm" style:auto-text-indent="false"/>
      <style:text-properties fo:font-size="14pt" style:font-size-asian="14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zxx" fo:country="non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3333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0.57cm" fo:margin-left="2cm" fo:margin-right="1.1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4:54:17</meta:creation-date>
    <dc:date>2016-09-22T20:52:41.817000000</dc:date>
    <meta:editing-duration>PT6H20S</meta:editing-duration>
    <meta:editing-cycles>25</meta:editing-cycles>
    <meta:generator>LibreOffice/4.1.5.3$Windows_x86 LibreOffice_project/1c1366bba2ba2b554cd2ca4d87c06da81c05d24</meta:generator>
    <meta:document-statistic meta:table-count="1" meta:image-count="0" meta:object-count="0" meta:page-count="31" meta:paragraph-count="668" meta:word-count="8136" meta:character-count="70850" meta:non-whitespace-character-count="62490"/>
  </office:meta>
</office:document-meta>
</file>