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style:rel-width="100%" fo:margin-left="-0.76cm" fo:margin-top="0cm" fo:margin-bottom="0cm" table:align="left" style:writing-mode="lr-tb"/>
    </style:style>
    <style:style style:name="Таблица1.A" style:family="table-column">
      <style:table-column-properties style:column-width="14.76cm" style:rel-column-width="37636*"/>
    </style:style>
    <style:style style:name="Таблица1.B" style:family="table-column">
      <style:table-column-properties style:column-width="10.94cm" style:rel-column-width="2789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3" style:family="table-cell">
      <style:table-cell-properties fo:padding-left="0.199cm" fo:padding-right="0.191cm" fo:padding-top="0cm" fo:padding-bottom="0cm" fo:border="0.5pt solid #00000a"/>
    </style:style>
    <style:style style:name="Таблица1.B3" style:family="table-cell">
      <style:table-cell-properties fo:padding-left="0.199cm" fo:padding-right="0.191cm" fo:padding-top="0cm" fo:padding-bottom="0cm" fo:border="0.5pt solid #00000a"/>
    </style:style>
    <style:style style:name="Таблица1.A4" style:family="table-cell">
      <style:table-cell-properties fo:padding-left="0.199cm" fo:padding-right="0.191cm" fo:padding-top="0cm" fo:padding-bottom="0cm" fo:border="0.5pt solid #00000a"/>
    </style:style>
    <style:style style:name="Таблица1.A5" style:family="table-cell">
      <style:table-cell-properties fo:padding-left="0.199cm" fo:padding-right="0.191cm" fo:padding-top="0cm" fo:padding-bottom="0cm" fo:border="0.5pt solid #00000a"/>
    </style:style>
    <style:style style:name="Таблица1.B5" style:family="table-cell">
      <style:table-cell-properties fo:padding-left="0.199cm" fo:padding-right="0.191cm" fo:padding-top="0cm" fo:padding-bottom="0cm" fo:border="0.5pt solid #00000a"/>
    </style:style>
    <style:style style:name="Таблица1.A6" style:family="table-cell">
      <style:table-cell-properties fo:padding-left="0.199cm" fo:padding-right="0.191cm" fo:padding-top="0cm" fo:padding-bottom="0cm" fo:border="0.5pt solid #00000a"/>
    </style:style>
    <style:style style:name="Таблица1.A7" style:family="table-cell">
      <style:table-cell-properties fo:padding-left="0.199cm" fo:padding-right="0.191cm" fo:padding-top="0cm" fo:padding-bottom="0cm" fo:border="0.5pt solid #00000a"/>
    </style:style>
    <style:style style:name="Таблица1.B7" style:family="table-cell">
      <style:table-cell-properties fo:padding-left="0.199cm" fo:padding-right="0.191cm" fo:padding-top="0cm" fo:padding-bottom="0cm" fo:border="0.5pt solid #00000a"/>
    </style:style>
    <style:style style:name="Таблица1.A8" style:family="table-cell">
      <style:table-cell-properties fo:padding-left="0.199cm" fo:padding-right="0.191cm" fo:padding-top="0cm" fo:padding-bottom="0cm" fo:border="0.5pt solid #00000a"/>
    </style:style>
    <style:style style:name="Таблица1.A9" style:family="table-cell">
      <style:table-cell-properties fo:padding-left="0.199cm" fo:padding-right="0.191cm" fo:padding-top="0cm" fo:padding-bottom="0cm" fo:border="0.5pt solid #00000a"/>
    </style:style>
    <style:style style:name="Таблица1.B9" style:family="table-cell">
      <style:table-cell-properties fo:padding-left="0.199cm" fo:padding-right="0.191cm" fo:padding-top="0cm" fo:padding-bottom="0cm" fo:border="0.5pt solid #00000a"/>
    </style:style>
    <style:style style:name="Таблица1.10" style:family="table-row">
      <style:table-row-properties style:min-row-height="0.732cm" fo:keep-together="auto"/>
    </style:style>
    <style:style style:name="Таблица1.A10" style:family="table-cell">
      <style:table-cell-properties fo:padding-left="0.199cm" fo:padding-right="0.191cm" fo:padding-top="0cm" fo:padding-bottom="0cm" fo:border="0.5pt solid #00000a"/>
    </style:style>
    <style:style style:name="Таблица1.11" style:family="table-row">
      <style:table-row-properties style:min-row-height="1.97cm" fo:keep-together="auto"/>
    </style:style>
    <style:style style:name="Таблица1.A11" style:family="table-cell">
      <style:table-cell-properties fo:padding-left="0.199cm" fo:padding-right="0.191cm" fo:padding-top="0cm" fo:padding-bottom="0cm" fo:border="0.5pt solid #00000a"/>
    </style:style>
    <style:style style:name="Таблица1.B11" style:family="table-cell">
      <style:table-cell-properties fo:padding-left="0.199cm" fo:padding-right="0.191cm" fo:padding-top="0cm" fo:padding-bottom="0cm" fo:border="0.5pt solid #00000a"/>
    </style:style>
    <style:style style:name="Таблица2" style:family="table">
      <style:table-properties style:width="25.753cm" table:align="left" style:writing-mode="lr-tb"/>
    </style:style>
    <style:style style:name="Таблица2.A" style:family="table-column">
      <style:table-column-properties style:column-width="0.972cm"/>
    </style:style>
    <style:style style:name="Таблица2.B" style:family="table-column">
      <style:table-column-properties style:column-width="1.279cm"/>
    </style:style>
    <style:style style:name="Таблица2.C" style:family="table-column">
      <style:table-column-properties style:column-width="3.514cm"/>
    </style:style>
    <style:style style:name="Таблица2.D" style:family="table-column">
      <style:table-column-properties style:column-width="1.536cm"/>
    </style:style>
    <style:style style:name="Таблица2.E" style:family="table-column">
      <style:table-column-properties style:column-width="4.128cm"/>
    </style:style>
    <style:style style:name="Таблица2.F" style:family="table-column">
      <style:table-column-properties style:column-width="4.447cm"/>
    </style:style>
    <style:style style:name="Таблица2.G" style:family="table-column">
      <style:table-column-properties style:column-width="5.08cm"/>
    </style:style>
    <style:style style:name="Таблица2.H" style:family="table-column">
      <style:table-column-properties style:column-width="4.7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36" style:family="table-row">
      <style:table-row-properties style:min-row-height="0.123cm" fo:keep-together="auto"/>
    </style:style>
    <style:style style:name="Таблица13" style:family="table">
      <style:table-properties style:width="25.047cm" table:align="center" style:writing-mode="lr-tb"/>
    </style:style>
    <style:style style:name="Таблица13.A" style:family="table-column">
      <style:table-column-properties style:column-width="14.286cm"/>
    </style:style>
    <style:style style:name="Таблица13.B" style:family="table-column">
      <style:table-column-properties style:column-width="2.542cm"/>
    </style:style>
    <style:style style:name="Таблица13.C" style:family="table-column">
      <style:table-column-properties style:column-width="2.536cm"/>
    </style:style>
    <style:style style:name="Таблица13.E" style:family="table-column">
      <style:table-column-properties style:column-width="3.141cm"/>
    </style:style>
    <style:style style:name="Таблица13.1" style:family="table-row">
      <style:table-row-properties style:min-row-height="2.215cm" fo:keep-together="always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fo:keep-together="auto"/>
    </style:style>
    <style:style style:name="Таблица1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3" style:family="table-row">
      <style:table-row-properties fo:keep-together="auto"/>
    </style:style>
    <style:style style:name="Таблица13.4" style:family="table-row">
      <style:table-row-properties style:min-row-height="0.82cm" fo:keep-together="auto"/>
    </style:style>
    <style:style style:name="Таблица13.5" style:family="table-row">
      <style:table-row-properties style:min-row-height="0.45cm" fo:keep-together="auto"/>
    </style:style>
    <style:style style:name="Таблица13.6" style:family="table-row">
      <style:table-row-properties fo:keep-together="auto"/>
    </style:style>
    <style:style style:name="Таблица13.7" style:family="table-row">
      <style:table-row-properties fo:keep-together="auto"/>
    </style:style>
    <style:style style:name="Таблица13.8" style:family="table-row">
      <style:table-row-properties fo:keep-together="auto"/>
    </style:style>
    <style:style style:name="Таблица13.9" style:family="table-row">
      <style:table-row-properties fo:keep-together="auto"/>
    </style:style>
    <style:style style:name="Таблица13.10" style:family="table-row">
      <style:table-row-properties style:min-row-height="0.968cm" fo:keep-together="auto"/>
    </style:style>
    <style:style style:name="Таблица13.11" style:family="table-row">
      <style:table-row-properties fo:keep-together="auto"/>
    </style:style>
    <style:style style:name="Таблица13.12" style:family="table-row">
      <style:table-row-properties style:min-row-height="1.127cm" fo:keep-together="auto"/>
    </style:style>
    <style:style style:name="Таблица13.13" style:family="table-row">
      <style:table-row-properties fo:keep-together="auto"/>
    </style:style>
    <style:style style:name="Таблица13.14" style:family="table-row">
      <style:table-row-properties fo:keep-together="auto"/>
    </style:style>
    <style:style style:name="Таблица13.15" style:family="table-row">
      <style:table-row-properties fo:keep-together="auto"/>
    </style:style>
    <style:style style:name="Таблица13.16" style:family="table-row">
      <style:table-row-properties style:min-row-height="0.953cm" fo:keep-together="auto"/>
    </style:style>
    <style:style style:name="Таблица13.17" style:family="table-row">
      <style:table-row-properties style:min-row-height="0.873cm" fo:keep-together="auto"/>
    </style:style>
    <style:style style:name="Таблица13.18" style:family="table-row">
      <style:table-row-properties fo:keep-together="auto"/>
    </style:style>
    <style:style style:name="Таблица13.20" style:family="table-row">
      <style:table-row-properties style:min-row-height="0.476cm" fo:keep-together="auto"/>
    </style:style>
    <style:style style:name="Таблица13.21" style:family="table-row">
      <style:table-row-properties style:min-row-height="0.771cm" fo:keep-together="auto"/>
    </style:style>
    <style:style style:name="Таблица13.22" style:family="table-row">
      <style:table-row-properties fo:keep-together="auto"/>
    </style:style>
    <style:style style:name="Таблица13.23" style:family="table-row">
      <style:table-row-properties style:min-row-height="0.099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48_20_c79">
      <style:paragraph-properties fo:margin-top="0.494cm" fo:margin-bottom="0.494cm" loext:contextual-spacing="true" fo:text-align="center" style:justify-single-word="false"/>
      <style:text-properties officeooo:paragraph-rsid="00099946"/>
    </style:style>
    <style:style style:name="P4" style:family="paragraph" style:parent-style-name="c48_20_c79">
      <style:paragraph-properties fo:margin-top="0.494cm" fo:margin-bottom="0.494cm" loext:contextual-spacing="true" fo:text-align="center" style:justify-single-word="false"/>
      <style:text-properties fo:font-weight="bold" officeooo:paragraph-rsid="00099946" style:font-weight-asian="bold"/>
    </style:style>
    <style:style style:name="P5" style:family="paragraph" style:parent-style-name="c48_20_c79">
      <style:paragraph-properties fo:margin-top="0.494cm" fo:margin-bottom="0.494cm" loext:contextual-spacing="true" fo:text-align="end" style:justify-single-word="false"/>
      <style:text-properties officeooo:paragraph-rsid="00099946"/>
    </style:style>
    <style:style style:name="P6" style:family="paragraph" style:parent-style-name="c48_20_c79">
      <style:paragraph-properties fo:margin-top="0.494cm" fo:margin-bottom="0.494cm" loext:contextual-spacing="true"/>
      <style:text-properties officeooo:paragraph-rsid="00099946"/>
    </style:style>
    <style:style style:name="P7" style:family="paragraph" style:parent-style-name="c48_20_c79">
      <style:paragraph-properties fo:margin-top="0cm" fo:margin-bottom="0cm" loext:contextual-spacing="true" fo:text-align="end" style:justify-single-word="false"/>
      <style:text-properties officeooo:paragraph-rsid="00099946"/>
    </style:style>
    <style:style style:name="P8" style:family="paragraph" style:parent-style-name="Standard">
      <style:paragraph-properties fo:margin-top="0cm" fo:margin-bottom="0cm" loext:contextual-spacing="tru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officeooo:paragraph-rsid="000ac40b" style:font-size-asian="10pt" style:language-asian="ar" style:country-asian="SA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font-weight="bold" officeooo:paragraph-rsid="000ac40b" style:font-size-asian="10pt" style:language-asian="ar" style:country-asian="SA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true" fo:text-align="start" style:justify-single-word="false"/>
      <style:text-properties fo:language="ru" fo:country="RU" officeooo:rsid="000d2514" officeooo:paragraph-rsid="000d2514"/>
    </style:style>
    <style:style style:name="P11" style:family="paragraph" style:parent-style-name="Footer">
      <style:paragraph-properties fo:margin-top="0cm" fo:margin-bottom="0cm" loext:contextual-spacing="true" fo:text-align="start" style:justify-single-word="false"/>
      <style:text-properties fo:language="ru" fo:country="RU" officeooo:rsid="000acc31" officeooo:paragraph-rsid="000acc31"/>
    </style:style>
    <style:style style:name="P12" style:family="paragraph" style:parent-style-name="Footer">
      <style:paragraph-properties fo:margin-top="0cm" fo:margin-bottom="0cm" loext:contextual-spacing="true" fo:text-align="center" style:justify-single-word="false"/>
      <style:text-properties fo:font-size="14pt" fo:language="ru" fo:country="RU" fo:font-weight="bold" officeooo:rsid="000acc31" officeooo:paragraph-rsid="000acc31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09c50b"/>
    </style:style>
    <style:style style:name="P14" style:family="paragraph" style:parent-style-name="Standard">
      <style:text-properties officeooo:paragraph-rsid="000bd2c8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weight="bold" officeooo:rsid="000c5481" officeooo:paragraph-rsid="000bd2c8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officeooo:rsid="0009c50b" officeooo:paragraph-rsid="0009c50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09c50b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801cm" style:auto-text-indent="false">
        <style:tab-stops>
          <style:tab-stop style:position="0cm"/>
        </style:tab-stops>
      </style:paragraph-properties>
      <style:text-properties officeooo:paragraph-rsid="0009c50b"/>
    </style:style>
    <style:style style:name="P19" style:family="paragraph" style:parent-style-name="Standard">
      <style:paragraph-properties fo:margin-left="0cm" fo:margin-right="0cm" fo:text-align="justify" style:justify-single-word="false" fo:text-indent="0.801cm" style:auto-text-indent="false">
        <style:tab-stops>
          <style:tab-stop style:position="6.456cm"/>
        </style:tab-stops>
      </style:paragraph-properties>
      <style:text-properties officeooo:paragraph-rsid="0009c50b"/>
    </style:style>
    <style:style style:name="P20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officeooo:paragraph-rsid="0009c50b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officeooo:paragraph-rsid="0009c50b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801cm" style:auto-text-indent="false" fo:background-color="#ffffff">
        <style:tab-stops>
          <style:tab-stop style:position="0.864cm"/>
        </style:tab-stops>
        <style:background-image/>
      </style:paragraph-properties>
      <style:text-properties officeooo:paragraph-rsid="0009c50b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officeooo:paragraph-rsid="000d755f"/>
    </style:style>
    <style:style style:name="P24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10pt" officeooo:paragraph-rsid="0009c50b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10pt" fo:font-weight="bold" officeooo:paragraph-rsid="0009c50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10pt" fo:font-style="italic" officeooo:paragraph-rsid="0009c50b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text-transform="uppercase" officeooo:paragraph-rsid="0009c50b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801cm" style:auto-text-indent="false" fo:background-color="#ffffff">
        <style:background-image/>
      </style:paragraph-properties>
      <style:text-properties fo:font-size="14pt" fo:font-weight="bold" officeooo:paragraph-rsid="0009c50b" style:font-size-asian="14pt" style:font-weight-asian="bold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801cm" style:auto-text-indent="false" fo:background-color="#ffffff">
        <style:background-image/>
      </style:paragraph-properties>
      <style:text-properties fo:font-size="14pt" fo:font-weight="bold" officeooo:paragraph-rsid="0009c50b" style:font-size-asian="14pt" style:font-weight-asian="bold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font-style="italic" fo:font-weight="bold" officeooo:paragraph-rsid="0009c50b" style:font-style-asian="italic" style:font-weight-asian="bold" style:font-style-complex="italic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font-style="italic" fo:font-weight="bold" officeooo:paragraph-rsid="0009c50b" style:font-style-asian="italic" style:font-weight-asian="bold" style:font-style-complex="italic" style:font-weight-complex="bold" style:text-scale="77%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font-style="italic" fo:font-weight="bold" officeooo:paragraph-rsid="0009c50b" style:font-style-asian="italic" style:font-weight-asian="bold" style:font-style-complex="italic" style:font-weight-complex="bold" style:text-scale="90%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font-style="italic" fo:font-weight="bold" officeooo:paragraph-rsid="0009c50b" style:font-style-asian="italic" style:font-weight-asian="bold" style:font-style-complex="italic" style:font-weight-complex="bold" style:text-scale="82%"/>
    </style:style>
    <style:style style:name="P3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font-style="italic" fo:font-weight="bold" officeooo:paragraph-rsid="0009c50b" style:font-style-asian="italic" style:font-weight-asian="bold" style:font-style-complex="italic" style:font-weight-complex="bold" style:text-scale="81%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font-weight="bold" officeooo:paragraph-rsid="0009c50b" style:font-weight-asian="bold" style:font-weight-complex="bold" style:text-scale="90%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font-weight="bold" officeooo:paragraph-rsid="0009c50b" style:font-weight-asian="bold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color="#0000ff" fo:font-weight="bold" officeooo:paragraph-rsid="0009c50b" style:font-weight-asian="bold" style:font-weight-complex="bold" style:text-scale="90%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color="#0000ff" fo:font-weight="bold" officeooo:paragraph-rsid="0009c50b" style:font-weight-asian="bold" style:font-weight-complex="bold" style:text-scale="78%"/>
    </style:style>
    <style:style style:name="P3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style:text-underline-style="solid" style:text-underline-width="auto" style:text-underline-color="font-color" fo:font-weight="bold" officeooo:paragraph-rsid="0009c50b" style:font-weight-asian="bold" style:font-weight-complex="bold"/>
    </style:style>
    <style:style style:name="P4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style:text-underline-style="solid" style:text-underline-width="auto" style:text-underline-color="font-color" fo:font-weight="bold" officeooo:paragraph-rsid="000d755f" style:font-weight-asian="bold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801cm" style:auto-text-indent="false" fo:background-color="#ffffff">
        <style:background-image/>
      </style:paragraph-properties>
      <style:text-properties style:text-underline-style="solid" style:text-underline-width="auto" style:text-underline-color="font-color" fo:font-weight="bold" officeooo:paragraph-rsid="0009c50b" style:font-weight-asian="bold" style:font-weight-complex="bold"/>
    </style:style>
    <style:style style:name="P42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.801cm" style:auto-text-indent="false" fo:background-color="#ffffff">
        <style:background-image/>
      </style:paragraph-properties>
      <style:text-properties style:text-underline-style="solid" style:text-underline-width="auto" style:text-underline-color="font-color" fo:font-weight="bold" officeooo:paragraph-rsid="0009c50b" style:font-weight-asian="bold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color="#00000a" fo:font-weight="bold" officeooo:paragraph-rsid="0009c50b" style:font-weight-asian="bold" style:font-weight-complex="bold" style:text-scale="90%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color="#00000a" fo:font-weight="bold" officeooo:paragraph-rsid="0009c50b" style:font-weight-asian="bold" style:font-weight-complex="bold" style:text-scale="78%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color="#00000a" fo:font-weight="bold" officeooo:paragraph-rsid="0009c50b" style:font-weight-asian="bold" style:font-weight-complex="bold" style:text-scale="77%"/>
    </style:style>
    <style:style style:name="P4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letter-spacing="-0.018cm" officeooo:paragraph-rsid="0009c50b"/>
    </style:style>
    <style:style style:name="P4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letter-spacing="-0.018cm" officeooo:paragraph-rsid="0009c50b" style:text-scale="101%"/>
    </style:style>
    <style:style style:name="P4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letter-spacing="-0.018cm" fo:font-style="italic" fo:font-weight="bold" officeooo:paragraph-rsid="0009c50b" style:font-style-asian="italic" style:font-weight-asian="bold" style:font-style-complex="italic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letter-spacing="-0.016cm" officeooo:paragraph-rsid="0009c50b"/>
    </style:style>
    <style:style style:name="P5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letter-spacing="-0.014cm" officeooo:paragraph-rsid="0009c50b"/>
    </style:style>
    <style:style style:name="P5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letter-spacing="-0.019cm" officeooo:paragraph-rsid="0009c50b" style:text-scale="101%"/>
    </style:style>
    <style:style style:name="P5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letter-spacing="-0.019cm" officeooo:paragraph-rsid="0009c50b"/>
    </style:style>
    <style:style style:name="P5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letter-spacing="-0.025cm" fo:font-style="italic" fo:font-weight="bold" officeooo:paragraph-rsid="0009c50b" style:font-style-asian="italic" style:font-weight-asian="bold" style:font-style-complex="italic" style:font-weight-complex="bold"/>
    </style:style>
    <style:style style:name="P5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letter-spacing="-0.026cm" fo:font-style="italic" fo:font-weight="bold" officeooo:paragraph-rsid="0009c50b" style:font-style-asian="italic" style:font-weight-asian="bold" style:font-style-complex="italic" style:font-weight-complex="bold"/>
    </style:style>
    <style:style style:name="P55" style:family="paragraph" style:parent-style-name="Абзац_20_списка1">
      <style:paragraph-properties fo:margin-left="0cm" fo:margin-right="0cm" fo:text-align="justify" style:justify-single-word="false" fo:text-indent="0.801cm" style:auto-text-indent="false"/>
      <style:text-properties officeooo:paragraph-rsid="0009c50b"/>
    </style:style>
    <style:style style:name="P56" style:family="paragraph" style:parent-style-name="Абзац_20_списка1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officeooo:paragraph-rsid="0009c50b"/>
    </style:style>
    <style:style style:name="P57" style:family="paragraph" style:parent-style-name="Абзац_20_списка1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color="#000000" fo:language="ru" fo:country="RU" officeooo:paragraph-rsid="0009c50b"/>
    </style:style>
    <style:style style:name="P58" style:family="paragraph" style:parent-style-name="Абзац_20_списка1">
      <style:paragraph-properties fo:margin-left="0cm" fo:margin-right="0cm" fo:text-align="justify" style:justify-single-word="false" fo:text-indent="0.801cm" style:auto-text-indent="false"/>
      <style:text-properties fo:color="#000000" fo:language="ru" fo:country="RU" fo:font-style="italic" officeooo:paragraph-rsid="0009c50b" style:font-style-asian="italic"/>
    </style:style>
    <style:style style:name="P59" style:family="paragraph" style:parent-style-name="Абзац_20_списка1">
      <style:paragraph-properties fo:margin-left="0cm" fo:margin-right="0cm" fo:text-align="justify" style:justify-single-word="false" fo:text-indent="0.801cm" style:auto-text-indent="false"/>
      <style:text-properties fo:language="ru" fo:country="RU" officeooo:paragraph-rsid="0009c50b"/>
    </style:style>
    <style:style style:name="P60" style:family="paragraph" style:parent-style-name="Абзац_20_списка1">
      <loext:graphic-properties draw:fill="solid" draw:fill-color="#ffffff"/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  <style:text-properties fo:language="ru" fo:country="RU" officeooo:paragraph-rsid="0009c50b"/>
    </style:style>
    <style:style style:name="P61" style:family="paragraph" style:parent-style-name="Normal_20__28_Web_29_">
      <style:paragraph-properties fo:margin-left="0cm" fo:margin-right="0cm" fo:margin-top="0.049cm" fo:margin-bottom="0.049cm" loext:contextual-spacing="false" fo:text-align="center" style:justify-single-word="false" fo:text-indent="0.801cm" style:auto-text-indent="false"/>
      <style:text-properties fo:font-size="14pt" fo:font-weight="bold" officeooo:paragraph-rsid="0009c50b" style:font-size-asian="14pt" style:font-weight-asian="bold" style:font-weight-complex="bold"/>
    </style:style>
    <style:style style:name="P62" style:family="paragraph" style:parent-style-name="Normal_20__28_Web_29_">
      <style:paragraph-properties fo:margin-left="0cm" fo:margin-right="0cm" fo:margin-top="0.049cm" fo:margin-bottom="0.049cm" loext:contextual-spacing="false" fo:text-align="justify" style:justify-single-word="false" fo:text-indent="0.801cm" style:auto-text-indent="false">
        <style:tab-stops>
          <style:tab-stop style:position="0cm"/>
        </style:tab-stops>
      </style:paragraph-properties>
      <style:text-properties officeooo:paragraph-rsid="0009c50b"/>
    </style:style>
    <style:style style:name="P63" style:family="paragraph" style:parent-style-name="Normal_20__28_Web_29_">
      <style:paragraph-properties fo:margin-left="0cm" fo:margin-right="0cm" fo:margin-top="0.049cm" fo:margin-bottom="0.049cm" loext:contextual-spacing="false" fo:text-align="justify" style:justify-single-word="false" fo:text-indent="0.801cm" style:auto-text-indent="false"/>
      <style:text-properties officeooo:paragraph-rsid="0009c50b"/>
    </style:style>
    <style:style style:name="P64" style:family="paragraph" style:parent-style-name="Normal_20__28_Web_29_">
      <style:paragraph-properties fo:margin-left="0cm" fo:margin-right="0cm" fo:margin-top="0.049cm" fo:margin-bottom="0.049cm" loext:contextual-spacing="false" fo:text-align="justify" style:justify-single-word="false" fo:text-indent="0.801cm" style:auto-text-indent="false"/>
      <style:text-properties fo:color="#000000" fo:font-style="italic" officeooo:paragraph-rsid="0009c50b" style:font-style-asian="italic" style:font-style-complex="italic"/>
    </style:style>
    <style:style style:name="P65" style:family="paragraph" style:parent-style-name="Normal_20__28_Web_29_">
      <style:paragraph-properties fo:margin-left="0cm" fo:margin-right="0cm" fo:margin-top="0.049cm" fo:margin-bottom="0.049cm" loext:contextual-spacing="false" fo:text-align="start" style:justify-single-word="false" fo:text-indent="0.801cm" style:auto-text-indent="false"/>
      <style:text-properties officeooo:paragraph-rsid="0009c50b"/>
    </style:style>
    <style:style style:name="P66" style:family="paragraph" style:parent-style-name="Standard">
      <loext:graphic-properties draw:fill="solid" draw:fill-color="#ffffff"/>
      <style:paragraph-properties fo:margin-left="0.617cm" fo:margin-right="-0.041cm" fo:line-height="0.372cm" fo:text-align="center" style:justify-single-word="false" fo:text-indent="2.177cm" style:auto-text-indent="false" fo:background-color="#ffffff">
        <style:background-image/>
      </style:paragraph-properties>
      <style:text-properties fo:font-weight="bold" officeooo:paragraph-rsid="0009c50b" style:font-weight-asian="bold" style:font-weight-complex="bold" style:text-scale="90%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style:font-name="Arial" fo:font-size="12pt" fo:font-weight="bold" officeooo:paragraph-rsid="000ac40b" style:font-name-asian="Times New Roman" style:font-size-asian="12pt" style:language-asian="ru" style:country-asian="RU" style:font-weight-asian="bold" style:font-name-complex="Arial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ac40b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ac40b"/>
    </style:style>
    <style:style style:name="P7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officeooo:paragraph-rsid="000ac40b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6ceab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0ac40b" style:font-size-asian="10pt" style:language-asian="ru" style:country-asian="RU" style:font-weight-asian="bold" style:font-name-complex="Arial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officeooo:paragraph-rsid="000ac40b" style:font-size-asian="10pt" style:language-asian="ru" style:country-asian="RU" style:font-weight-asian="bold" style:font-name-complex="Arial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font-weight="bold" officeooo:paragraph-rsid="000ac40b" style:font-size-asian="10pt" style:language-asian="ru" style:country-asian="RU" style:font-weight-asian="bold" style:font-name-complex="Arial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ac40b" style:font-size-asian="10pt" style:language-asian="ru" style:country-asian="RU" style:font-weight-asian="bold" style:font-name-complex="Arial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ac40b" style:font-size-asian="10pt" style:language-asian="ru" style:country-asian="RU" style:font-name-complex="Arial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ac40b" style:font-size-asian="10pt" style:language-asian="ru" style:country-asian="RU" style:font-name-complex="Arial" style:font-size-complex="10pt"/>
    </style:style>
    <style:style style:name="P7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officeooo:paragraph-rsid="000ac40b" style:font-size-asian="10pt" style:language-asian="ru" style:country-asian="RU" style:font-name-complex="Arial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0ac40b" style:font-size-asian="10pt" style:language-asian="ru" style:country-asian="RU" style:font-name-complex="Arial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6ceab" style:font-size-asian="10pt" style:language-asian="ru" style:country-asian="RU" style:font-name-complex="Arial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ac40b" style:font-size-asian="10pt" style:language-asian="ru" style:country-asian="RU" style:font-name-complex="Arial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ac40b" style:font-size-asian="10pt" style:language-asian="ru" style:country-asian="RU" style:font-name-complex="Arial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ac40b" style:font-size-asian="10pt" style:language-asian="ar" style:country-asian="SA" style:font-name-complex="Arial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etter-spacing="-0.007cm" officeooo:paragraph-rsid="000ac40b" style:font-size-asian="10pt" style:language-asian="ru" style:country-asian="RU" style:font-name-complex="Arial" style:font-size-complex="10pt"/>
    </style:style>
    <style:style style:name="P8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fo:letter-spacing="-0.007cm" officeooo:paragraph-rsid="000ac40b" style:font-size-asian="10pt" style:language-asian="ru" style:country-asian="RU" style:font-name-complex="Arial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etter-spacing="-0.007cm" officeooo:paragraph-rsid="000ac40b" style:font-size-asian="10pt" style:language-asian="ru" style:country-asian="RU" style:font-name-complex="Arial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en" fo:country="US" officeooo:paragraph-rsid="000ac40b" style:font-size-asian="10pt" style:language-asian="ru" style:country-asian="RU" style:font-name-complex="Arial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en" fo:country="US" officeooo:paragraph-rsid="000ac40b" style:font-size-asian="10pt" style:language-asian="ru" style:country-asian="RU" style:font-name-complex="Arial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en" fo:country="US" fo:font-weight="bold" officeooo:paragraph-rsid="000ac40b" style:font-size-asian="10pt" style:language-asian="ru" style:country-asian="RU" style:font-weight-asian="bold" style:font-name-complex="Arial" style:font-size-complex="10pt"/>
    </style:style>
    <style:style style:name="P9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style:font-name="Times New Roman" fo:font-size="10pt" fo:language="en" fo:country="US" fo:font-weight="bold" officeooo:paragraph-rsid="000ac40b" style:font-size-asian="10pt" style:language-asian="ru" style:country-asian="RU" style:font-weight-asian="bold" style:font-name-complex="Arial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paragraph-rsid="000ac40b" style:font-size-asian="10pt" style:language-asian="ru" style:country-asian="RU" style:font-style-asian="italic" style:font-name-complex="Arial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etter-spacing="-0.011cm" officeooo:paragraph-rsid="000ac40b" style:font-size-asian="10pt" style:language-asian="ru" style:country-asian="RU" style:font-name-complex="Arial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etter-spacing="-0.004cm" officeooo:paragraph-rsid="000ac40b" style:font-size-asian="10pt" style:language-asian="ru" style:country-asian="RU" style:font-name-complex="Arial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bd2c8" style:font-weight-asian="bold" style:font-name-complex="Times New Roman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bd2c8" style:font-weight-asian="bold" style:font-name-complex="Times New Roman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bd2c8" style:font-weight-asian="bold" style:font-name-complex="Times New Roman" style:font-weight-complex="bold" style:text-rotation-angle="90" style:text-rotation-scale="line-heigh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bd2c8" style:font-weight-asian="bold" style:font-name-complex="Times New Roman" style:font-weight-complex="bold" style:text-rotation-angle="90" style:text-rotation-scale="line-height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officeooo:paragraph-rsid="000bd2c8" style:font-size-asian="8pt" style:font-weight-asian="bold" style:font-name-complex="Times New Roman" style:font-size-complex="8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0bd2c8" style:font-size-asian="8pt" style:font-name-complex="Times New Roman" style:font-size-complex="8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bd2c8" style:font-name-complex="Times New Roman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bd2c8" style:font-name-complex="Times New Roman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font-name="Times New Roman" fo:language="ru" fo:country="RU" fo:font-weight="bold" officeooo:rsid="000bd2c8" officeooo:paragraph-rsid="000bd2c8" style:font-weight-asian="bold" style:font-name-complex="Times New Roman" style:font-weight-complex="bold" style:text-rotation-angle="90" style:text-rotation-scale="line-heigh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00ac40b" style:font-name-asian="Times New Roman" style:font-size-asian="12pt" style:language-asian="ru" style:country-asian="RU" style:font-weight-asian="bold" style:font-name-complex="Arial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c40b" style:font-name-asian="Times New Roman" style:font-size-asian="12pt" style:language-asian="ru" style:country-asian="RU" style:font-weight-asian="bold" style:font-name-complex="Arial" style:font-size-complex="12pt" text:display="none"/>
    </style:style>
    <style:style style:name="P105" style:family="paragraph" style:parent-style-name="Standard">
      <style:paragraph-properties fo:margin-top="0cm" fo:margin-bottom="0cm" loext:contextual-spacing="false" fo:line-height="100%">
        <style:tab-stops>
          <style:tab-stop style:position="1.905cm"/>
        </style:tab-stops>
      </style:paragraph-properties>
      <style:text-properties style:font-name="Times New Roman" fo:font-size="12pt" officeooo:paragraph-rsid="000ac40b" style:font-name-asian="Times New Roman" style:font-size-asian="12pt" style:language-asian="ru" style:country-asian="RU" style:font-name-complex="Arial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ac40b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0ac40b" style:font-size-asian="10pt" style:language-asian="ru" style:country-asian="RU" style:font-name-complex="Arial" style:font-size-complex="10pt"/>
    </style:style>
    <style:style style:name="P10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 style:font-name="Times New Roman" fo:font-size="10pt" officeooo:paragraph-rsid="000ac40b" style:font-size-asian="10pt" style:language-asian="ru" style:country-asian="RU" style:font-name-complex="Arial" style:font-size-complex="10pt"/>
    </style:style>
    <style:style style:name="P10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 style:font-name="Times New Roman" fo:font-size="10pt" officeooo:paragraph-rsid="000ac40b" style:font-size-asian="10pt" style:language-asian="ru" style:country-asian="RU" style:font-name-complex="Arial" style:font-style-complex="italic"/>
    </style:style>
    <style:style style:name="P11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 style:font-name="Times New Roman" fo:font-size="10pt" officeooo:paragraph-rsid="000ac40b" style:font-size-asian="10pt" style:language-asian="ru" style:country-asian="RU" style:font-name-complex="Arial"/>
    </style:style>
    <style:style style:name="P11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 style:font-name="Times New Roman" fo:font-size="10pt" fo:letter-spacing="-0.007cm" officeooo:paragraph-rsid="000ac40b" style:font-size-asian="10pt" style:language-asian="ru" style:country-asian="RU" style:font-name-complex="Arial" style:font-size-complex="10pt"/>
    </style:style>
    <style:style style:name="P1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 style:font-name="Times New Roman" fo:font-size="10pt" fo:letter-spacing="-0.007cm" officeooo:paragraph-rsid="000ac40b" style:font-size-asian="10pt" style:language-asian="ru" style:country-asian="RU" style:font-name-complex="Arial"/>
    </style:style>
    <style:style style:name="P11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 style:font-name="Times New Roman" fo:font-size="10pt" fo:letter-spacing="-0.007cm" fo:language="en" fo:country="US" officeooo:paragraph-rsid="000ac40b" style:font-size-asian="10pt" style:language-asian="ru" style:country-asian="RU" style:font-name-complex="Arial" style:font-size-complex="10pt"/>
    </style:style>
    <style:style style:name="P11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 style:font-name="Times New Roman" fo:font-size="10pt" fo:language="en" fo:country="US" officeooo:paragraph-rsid="000ac40b" style:font-size-asian="10pt" style:language-asian="ru" style:country-asian="RU" style:font-name-complex="Arial" style:font-size-complex="10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fo:font-weight="bold" officeooo:paragraph-rsid="000ac40b" style:font-name-asian="Times New Roman" style:font-size-asian="12pt" style:language-asian="ru" style:country-asian="RU" style:font-weight-asian="bold" style:font-name-complex="Arial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ac40b" style:font-name-asian="Times New Roman" style:font-size-asian="12pt" style:language-asian="ru" style:country-asian="RU" style:font-weight-asian="bold" style:font-name-complex="Arial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ac40b" style:font-name-asian="Times New Roman" style:font-size-asian="12pt" style:language-asian="ru" style:country-asian="RU" style:font-name-complex="Arial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Wingdings 2" fo:font-size="28pt" officeooo:paragraph-rsid="000bd2c8" style:font-name-asian="Wingdings 2" style:font-size-asian="28pt" style:font-name-complex="Wingdings 2" style:font-size-complex="28pt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officeooo:paragraph-rsid="000bd2c8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ac40b" style:font-name-asian="Times New Roman" style:font-size-asian="12pt" style:language-asian="ru" style:country-asian="RU" style:font-weight-asian="bold" style:font-name-complex="Arial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keep-together="always" fo:keep-with-next="always"/>
      <style:text-properties style:font-name="Times New Roman" fo:font-size="10pt" officeooo:paragraph-rsid="000ac40b" style:font-size-asian="10pt" style:language-asian="ru" style:country-asian="RU" style:font-name-complex="Arial" style:font-size-complex="10pt"/>
    </style:style>
    <style:style style:name="P122" style:family="paragraph" style:parent-style-name="Standard">
      <style:paragraph-properties fo:margin-top="0cm" fo:margin-bottom="0cm" loext:contextual-spacing="false" fo:line-height="100%" fo:keep-together="always" fo:keep-with-next="always"/>
      <style:text-properties style:font-name="Times New Roman" fo:font-size="10pt" officeooo:paragraph-rsid="000ac40b" style:font-size-asian="10pt" style:language-asian="ru" style:country-asian="RU" style:font-name-complex="Arial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style:font-name="Times New Roman" fo:font-size="10pt" fo:font-weight="bold" officeooo:paragraph-rsid="000ac40b" style:font-size-asian="10pt" style:language-asian="ru" style:country-asian="RU" style:font-weight-asian="bold" style:font-name-complex="Arial" style:font-size-complex="10pt"/>
    </style:style>
    <style:style style:name="P124" style:family="paragraph" style:parent-style-name="Standard">
      <style:paragraph-properties fo:margin-top="0cm" fo:margin-bottom="0cm" loext:contextual-spacing="false" fo:line-height="100%" fo:keep-together="always" fo:keep-with-next="always"/>
      <style:text-properties style:font-name="Times New Roman" officeooo:paragraph-rsid="000ac40b"/>
    </style:style>
    <style:style style:name="P125" style:family="paragraph" style:parent-style-name="Standard">
      <loext:graphic-properties draw:fill="solid" draw:fill-color="#ffffff"/>
      <style:paragraph-properties fo:margin-top="0cm" fo:margin-bottom="0cm" loext:contextual-spacing="false" fo:line-height="100%" fo:keep-together="always" fo:background-color="#ffffff" fo:keep-with-next="always">
        <style:background-image/>
      </style:paragraph-properties>
      <style:text-properties style:font-name="Times New Roman" officeooo:paragraph-rsid="000ac40b"/>
    </style:style>
    <style:style style:name="P1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2pt" officeooo:paragraph-rsid="000ac40b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0ac40b" style:font-size-asian="12pt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 style:punctuation-wrap="simple"/>
      <style:text-properties style:font-name="Times New Roman" fo:font-size="12pt" officeooo:paragraph-rsid="000ac40b" style:font-size-asian="12pt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2pt" officeooo:paragraph-rsid="000ac40b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0ac40b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/>
      <style:text-properties style:font-name="Times New Roman" fo:font-size="12pt" fo:language="ru" fo:country="RU" fo:font-weight="normal" officeooo:rsid="0009c50b" officeooo:paragraph-rsid="000ac40b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style:font-name="Times New Roman" fo:font-size="12pt" fo:language="ru" fo:country="RU" fo:font-weight="bold" officeooo:rsid="000ac40b" officeooo:paragraph-rsid="000ac40b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0ac40b" style:font-name-asian="Times New Roman" style:font-size-asian="12pt" style:language-asian="ru" style:country-asian="RU" style:font-name-complex="Arial" style:font-size-complex="12pt" text:display="none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2pt" officeooo:paragraph-rsid="000ac40b" style:font-name-asian="Times New Roman" style:font-size-asian="12pt" style:language-asian="ru" style:country-asian="RU" style:font-name-complex="Arial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style:font-name="Times New Roman" fo:font-size="14pt" fo:language="ru" fo:country="RU" fo:font-weight="bold" officeooo:rsid="000ac40b" officeooo:paragraph-rsid="000ac40b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13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>
        <style:background-image/>
      </style:paragraph-properties>
      <style:text-properties fo:font-size="14pt" fo:language="ru" fo:country="RU" fo:font-weight="bold" officeooo:rsid="000acc31" officeooo:paragraph-rsid="000d2514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/>
      <style:text-properties fo:font-size="14pt" fo:font-weight="bold" officeooo:paragraph-rsid="000ac40b" style:font-size-asian="14pt" style:font-weight-asian="bold"/>
    </style:style>
    <style:style style:name="P1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>
        <style:background-image/>
      </style:paragraph-properties>
      <style:text-properties style:font-name="Arial" fo:font-size="6pt" officeooo:paragraph-rsid="00141651" style:font-name-asian="Times New Roman" style:font-size-asian="6pt" style:language-asian="ru" style:country-asian="RU" style:font-name-complex="Arial" style:font-size-complex="6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officeooo:paragraph-rsid="000ac40b" style:font-name-asian="Times New Roman" style:font-size-asian="12pt" style:language-asian="ru" style:country-asian="RU" style:font-name-complex="Arial" style:font-size-complex="12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Times New Roman" fo:font-size="12pt" officeooo:paragraph-rsid="000ac40b" style:font-name-asian="Times New Roman" style:font-size-asian="12pt" style:language-asian="ru" style:country-asian="RU" style:font-name-complex="Arial" style:font-size-complex="12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/>
      <style:text-properties officeooo:paragraph-rsid="000ac40b"/>
    </style:style>
    <style:style style:name="P142" style:family="paragraph" style:parent-style-name="Standard">
      <loext:graphic-properties draw:fill="solid" draw:fill-color="#ffffff"/>
      <style:paragraph-properties fo:margin-left="0cm" fo:margin-right="-0.191cm" fo:margin-top="0cm" fo:margin-bottom="0cm" loext:contextual-spacing="false" fo:line-height="100%" fo:text-indent="0cm" style:auto-text-indent="false" fo:background-color="#ffffff">
        <style:background-image/>
      </style:paragraph-properties>
      <style:text-properties style:font-name="Times New Roman" fo:font-size="10pt" fo:letter-spacing="-0.014cm" officeooo:paragraph-rsid="000ac40b" style:font-size-asian="10pt" style:language-asian="ru" style:country-asian="RU" style:font-name-complex="Arial" style:font-size-complex="10pt"/>
    </style:style>
    <style:style style:name="P143" style:family="paragraph" style:parent-style-name="Standard">
      <loext:graphic-properties draw:fill="solid" draw:fill-color="#ffffff"/>
      <style:paragraph-properties fo:margin-left="0cm" fo:margin-right="-0.191cm" fo:margin-top="0cm" fo:margin-bottom="0cm" loext:contextual-spacing="false" fo:line-height="100%" fo:text-indent="0cm" style:auto-text-indent="false" fo:background-color="#ffffff">
        <style:background-image/>
      </style:paragraph-properties>
      <style:text-properties style:font-name="Times New Roman" fo:font-size="10pt" fo:letter-spacing="-0.011cm" officeooo:paragraph-rsid="000ac40b" style:font-size-asian="10pt" style:language-asian="ru" style:country-asian="RU" style:font-name-complex="Arial" style:font-size-complex="10pt"/>
    </style:style>
    <style:style style:name="P144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officeooo:paragraph-rsid="000ac40b"/>
    </style:style>
    <style:style style:name="P145" style:family="paragraph" style:parent-style-name="Standard">
      <style:paragraph-properties fo:margin-left="0cm" fo:margin-right="-0.192cm" fo:margin-top="0cm" fo:margin-bottom="0cm" loext:contextual-spacing="false" fo:line-height="100%" fo:text-indent="0cm" style:auto-text-indent="false"/>
      <style:text-properties style:font-name="Times New Roman" fo:font-size="10pt" fo:letter-spacing="-0.011cm" officeooo:paragraph-rsid="000ac40b" style:font-size-asian="10pt" style:language-asian="ru" style:country-asian="RU" style:font-name-complex="Arial" style:font-size-complex="10pt"/>
    </style:style>
    <style:style style:name="P146" style:family="paragraph" style:parent-style-name="Standard">
      <style:paragraph-properties fo:margin-left="0cm" fo:margin-right="-0.141cm" fo:margin-top="0cm" fo:margin-bottom="0cm" loext:contextual-spacing="false" fo:line-height="100%" fo:text-indent="0cm" style:auto-text-indent="false"/>
      <style:text-properties style:font-name="Times New Roman" officeooo:paragraph-rsid="000ac40b"/>
    </style:style>
    <style:style style:name="P147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>
        <style:background-image/>
      </style:paragraph-properties>
      <style:text-properties fo:color="#00000a" fo:font-size="14pt" fo:font-weight="bold" officeooo:paragraph-rsid="0009c50b" style:font-size-asian="14pt" style:font-weight-asian="bold" style:font-weight-complex="bold"/>
    </style:style>
    <style:style style:name="P148" style:family="paragraph" style:parent-style-name="Standard" style:master-page-name="Преобразование_20_1">
      <style:paragraph-properties fo:margin-top="0cm" fo:margin-bottom="0cm" loext:contextual-spacing="false" fo:line-height="100%" fo:text-align="center" style:justify-single-word="false" style:page-number="auto"/>
      <style:text-properties fo:font-variant="small-caps" style:font-name="Times New Roman" fo:font-size="12pt" fo:language="ru" fo:country="RU" fo:font-weight="bold" officeooo:rsid="000ac40b" officeooo:paragraph-rsid="000ac40b" style:font-name-asian="Times New Roman" style:font-size-asian="12pt" style:language-asian="ru" style:country-asian="RU" style:font-weight-asian="bold" style:font-name-complex="Arial" style:font-size-complex="12pt" style:font-style-complex="italic" style:font-weight-complex="bold"/>
    </style:style>
    <style:style style:name="P149" style:family="paragraph" style:parent-style-name="Standard" style:list-style-name="WW8Num20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style:font-name="Times New Roman" fo:font-size="12pt" officeooo:paragraph-rsid="00141651" style:font-size-asian="12pt" style:font-size-complex="12pt"/>
    </style:style>
    <style:style style:name="P150" style:family="paragraph" style:parent-style-name="Standard" style:list-style-name="WW8Num20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>
        <style:tab-stops>
          <style:tab-stop style:position="1.588cm"/>
        </style:tab-stops>
        <style:background-image/>
      </style:paragraph-properties>
      <style:text-properties style:font-name="Times New Roman" fo:font-size="12pt" officeooo:paragraph-rsid="00141651" style:font-size-asian="12pt" style:font-size-complex="12pt"/>
    </style:style>
    <style:style style:name="P151" style:family="paragraph" style:parent-style-name="Standard" style:list-style-name="WW8Num20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>
        <style:tab-stops>
          <style:tab-stop style:position="1.588cm"/>
        </style:tab-stops>
        <style:background-image/>
      </style:paragraph-properties>
      <style:text-properties style:font-name="Times New Roman" fo:font-size="12pt" fo:language="ru" fo:country="RU" fo:font-weight="normal" officeooo:rsid="000acc31" officeooo:paragraph-rsid="00141651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P152" style:family="paragraph" style:parent-style-name="Standard" style:list-style-name="WW8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395cm"/>
        </style:tab-stops>
      </style:paragraph-properties>
      <style:text-properties style:font-name="Times New Roman" officeooo:paragraph-rsid="000bd2c8" style:font-name-complex="Times New Roman" style:font-weight-complex="bold"/>
    </style:style>
    <style:style style:name="P153" style:family="paragraph" style:parent-style-name="Standard" style:list-style-name="WW8Num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395cm"/>
        </style:tab-stops>
      </style:paragraph-properties>
      <style:text-properties style:font-name="Times New Roman" officeooo:paragraph-rsid="000bd2c8" style:font-name-complex="Times New Roman" style:font-weight-complex="bold"/>
    </style:style>
    <style:style style:name="P154" style:family="paragraph" style:parent-style-name="c48_20_c79" style:master-page-name="Standard">
      <style:paragraph-properties fo:margin-top="0cm" fo:margin-bottom="0cm" loext:contextual-spacing="false" style:page-number="auto"/>
      <style:text-properties officeooo:paragraph-rsid="0009994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style="italic" style:font-style-asian="italic"/>
    </style:style>
    <style:style style:name="T6" style:family="text">
      <style:text-properties fo:color="#000000" fo:language="ru" fo:country="RU" fo:font-style="italic" style:font-style-asian="italic" style:font-style-complex="italic"/>
    </style:style>
    <style:style style:name="T7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language="ru" fo:country="RU" style:text-underline-style="solid" style:text-underline-width="auto" style:text-underline-color="font-color"/>
    </style:style>
    <style:style style:name="T9" style:family="text">
      <style:text-properties fo:color="#000000" fo:language="ru" fo:country="RU" fo:font-style="normal" style:font-style-asian="normal"/>
    </style:style>
    <style:style style:name="T10" style:family="text">
      <style:text-properties fo:color="#000000" fo:language="ru" fo:country="RU" style:font-name-asian="@Arial Unicode MS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normal" style:font-style-asian="normal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fo:font-weight="normal" style:font-weight-asian="normal"/>
    </style:style>
    <style:style style:name="T16" style:family="text">
      <style:text-properties fo:color="#000000" style:font-name-asian="Arial" style:language-asian="ru" style:country-asian="RU" style:font-name-complex="Arial"/>
    </style:style>
    <style:style style:name="T17" style:family="text">
      <style:text-properties fo:color="#000000" style:font-name-asian="Times New Roman" style:language-asian="ru" style:country-asian="RU" style:font-name-complex="Arial"/>
    </style:style>
    <style:style style:name="T18" style:family="text">
      <style:text-properties fo:color="#000000" fo:letter-spacing="-0.007cm" style:font-name-asian="Arial" style:language-asian="ru" style:country-asian="RU" style:font-name-complex="Arial"/>
    </style:style>
    <style:style style:name="T19" style:family="text">
      <style:text-properties fo:color="#000000" fo:letter-spacing="-0.007cm" style:font-name-asian="Times New Roman" style:language-asian="ru" style:country-asian="RU" style:font-name-complex="Arial"/>
    </style:style>
    <style:style style:name="T20" style:family="text">
      <style:text-properties fo:color="#000000" fo:font-size="10pt" style:font-size-asian="10pt" style:language-asian="ru" style:country-asian="RU" style:font-name-complex="Arial"/>
    </style:style>
    <style:style style:name="T21" style:family="text">
      <style:text-properties fo:color="#000000" fo:font-size="10pt" style:font-size-asian="10pt" style:language-asian="ru" style:country-asian="RU" style:font-name-complex="Arial" style:font-style-complex="italic"/>
    </style:style>
    <style:style style:name="T22" style:family="text">
      <style:text-properties fo:color="#000000" fo:font-size="10pt" style:font-size-asian="10pt" style:language-asian="ru" style:country-asian="RU" style:font-name-complex="Arial" style:font-size-complex="10pt"/>
    </style:style>
    <style:style style:name="T23" style:family="text">
      <style:text-properties fo:color="#000000" fo:font-size="10pt" fo:letter-spacing="-0.007cm" style:font-size-asian="10pt" style:language-asian="ru" style:country-asian="RU" style:font-name-complex="Arial" style:font-size-complex="10pt"/>
    </style:style>
    <style:style style:name="T24" style:family="text">
      <style:text-properties fo:color="#000000" fo:font-size="10pt" fo:letter-spacing="-0.004cm" style:font-size-asian="10pt" style:language-asian="ru" style:country-asian="RU" style:font-name-complex="Arial" style:font-size-complex="10pt"/>
    </style:style>
    <style:style style:name="T25" style:family="text">
      <style:text-properties fo:color="#000000" fo:font-size="10pt" style:font-name-asian="Arial" style:font-size-asian="10pt" style:language-asian="ru" style:country-asian="RU" style:font-name-complex="Arial" style:font-size-complex="10pt"/>
    </style:style>
    <style:style style:name="T26" style:family="text">
      <style:text-properties fo:color="#000000" fo:font-size="10pt" fo:letter-spacing="-0.011cm" style:font-size-asian="10pt" style:language-asian="ru" style:country-asian="RU" style:font-name-complex="Arial" style:font-size-complex="10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italic" style:font-style-asian="italic"/>
    </style:style>
    <style:style style:name="T29" style:family="text">
      <style:text-properties fo:language="ru" fo:country="RU" fo:font-style="italic" style:font-style-asian="italic" style:font-style-complex="italic"/>
    </style:style>
    <style:style style:name="T30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language="ru" fo:country="RU" officeooo:rsid="0009c50b"/>
    </style:style>
    <style:style style:name="T32" style:family="text">
      <style:text-properties fo:language="ru" fo:country="RU" officeooo:rsid="000ac40b" style:font-name-asian="Times New Roman" style:language-asian="ru" style:country-asian="RU" style:font-name-complex="Arial"/>
    </style:style>
    <style:style style:name="T33" style:family="text">
      <style:text-properties fo:language="ru" fo:country="RU" officeooo:rsid="000d755f"/>
    </style:style>
    <style:style style:name="T34" style:family="text">
      <style:text-properties fo:language="ru" fo:country="RU" officeooo:rsid="000f6621"/>
    </style:style>
    <style:style style:name="T35" style:family="text">
      <style:text-properties fo:language="ru" fo:country="RU" officeooo:rsid="0011b9f7"/>
    </style:style>
    <style:style style:name="T36" style:family="text">
      <style:text-properties fo:language="ru" fo:country="RU" officeooo:rsid="001277bd"/>
    </style:style>
    <style:style style:name="T37" style:family="text">
      <style:text-properties fo:language="ru" fo:country="RU" officeooo:rsid="00159e52"/>
    </style:style>
    <style:style style:name="T38" style:family="text">
      <style:text-properties fo:language="ru" fo:country="RU" officeooo:rsid="0016ceab"/>
    </style:style>
    <style:style style:name="T39" style:family="text">
      <style:text-properties fo:language="ru" fo:country="RU" officeooo:rsid="001a5999"/>
    </style:style>
    <style:style style:name="T40" style:family="text">
      <style:text-properties fo:language="ru" fo:country="RU" officeooo:rsid="001b29a8"/>
    </style:style>
    <style:style style:name="T41" style:family="text">
      <style:text-properties fo:letter-spacing="-0.014cm"/>
    </style:style>
    <style:style style:name="T42" style:family="text">
      <style:text-properties fo:letter-spacing="-0.014cm" fo:language="ru" fo:country="RU"/>
    </style:style>
    <style:style style:name="T43" style:family="text">
      <style:text-properties fo:letter-spacing="-0.005cm" fo:language="ru" fo:country="RU"/>
    </style:style>
    <style:style style:name="T44" style:family="text">
      <style:text-properties fo:letter-spacing="-0.005cm" style:text-scale="101%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style:font-style-asian="normal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 style:text-scale="90%"/>
    </style:style>
    <style:style style:name="T52" style:family="text">
      <style:text-properties fo:font-style="italic" style:font-style-asian="italic"/>
    </style:style>
    <style:style style:name="T53" style:family="text">
      <style:text-properties style:font-name-asian="@Arial Unicode MS"/>
    </style:style>
    <style:style style:name="T54" style:family="text">
      <style:text-properties fo:font-size="10pt" fo:font-weight="bold" style:font-size-asian="10pt" style:font-weight-asian="bold" style:font-size-complex="10pt" style:font-weight-complex="bold"/>
    </style:style>
    <style:style style:name="T55" style:family="text">
      <style:text-properties fo:font-size="10pt" fo:font-weight="bold" style:font-size-asian="10pt" style:language-asian="ru" style:country-asian="RU" style:font-weight-asian="bold" style:font-name-complex="Arial" style:font-size-complex="10pt"/>
    </style:style>
    <style:style style:name="T56" style:family="text">
      <style:text-properties fo:font-size="10pt" fo:font-weight="bold" style:font-name-asian="Arial" style:font-size-asian="10pt" style:language-asian="ru" style:country-asian="RU" style:font-weight-asian="bold" style:font-name-complex="Arial" style:font-size-complex="10pt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style:font-size-asian="10pt" style:language-asian="ru" style:country-asian="RU" style:font-size-complex="10pt"/>
    </style:style>
    <style:style style:name="T59" style:family="text">
      <style:text-properties fo:font-size="10pt" style:font-size-asian="10pt" style:language-asian="ru" style:country-asian="RU" style:font-name-complex="Arial"/>
    </style:style>
    <style:style style:name="T60" style:family="text">
      <style:text-properties fo:font-size="10pt" style:font-size-asian="10pt" style:language-asian="ru" style:country-asian="RU" style:font-name-complex="Arial" style:font-size-complex="10pt"/>
    </style:style>
    <style:style style:name="T61" style:family="text">
      <style:text-properties fo:font-size="10pt" style:font-size-asian="10pt" style:language-asian="ru" style:country-asian="RU" style:font-name-complex="Arial" style:font-size-complex="10pt" style:font-weight-complex="bold"/>
    </style:style>
    <style:style style:name="T62" style:family="text">
      <style:text-properties fo:font-size="10pt" style:font-size-asian="10pt" style:language-asian="ru" style:country-asian="RU" style:font-name-complex="Arial" style:font-size-complex="12pt"/>
    </style:style>
    <style:style style:name="T63" style:family="text">
      <style:text-properties fo:font-size="10pt" style:font-size-asian="10pt" style:language-asian="ar" style:country-asian="SA" style:font-name-complex="Arial" style:font-size-complex="10pt"/>
    </style:style>
    <style:style style:name="T64" style:family="text">
      <style:text-properties fo:font-size="10pt" fo:font-style="italic" style:font-size-asian="10pt" style:font-style-asian="italic" style:font-size-complex="10pt" style:font-style-complex="italic"/>
    </style:style>
    <style:style style:name="T65" style:family="text">
      <style:text-properties fo:font-size="10pt" fo:font-style="italic" style:font-size-asian="10pt" style:language-asian="ru" style:country-asian="RU" style:font-style-asian="italic" style:font-name-complex="Arial" style:font-size-complex="10pt"/>
    </style:style>
    <style:style style:name="T66" style:family="text">
      <style:text-properties fo:font-size="10pt" fo:letter-spacing="-0.004cm" style:font-size-asian="10pt" style:language-asian="ru" style:country-asian="RU" style:font-name-complex="Arial"/>
    </style:style>
    <style:style style:name="T67" style:family="text">
      <style:text-properties fo:font-size="10pt" fo:letter-spacing="-0.004cm" style:font-size-asian="10pt" style:language-asian="ru" style:country-asian="RU" style:font-name-complex="Arial" style:font-size-complex="10pt"/>
    </style:style>
    <style:style style:name="T68" style:family="text">
      <style:text-properties fo:font-size="10pt" style:font-name-asian="Arial" style:font-size-asian="10pt" style:language-asian="ru" style:country-asian="RU" style:font-name-complex="Arial" style:font-size-complex="10pt"/>
    </style:style>
    <style:style style:name="T69" style:family="text">
      <style:text-properties fo:font-size="10pt" style:text-underline-style="solid" style:text-underline-width="auto" style:text-underline-color="font-color" style:font-size-asian="10pt" style:language-asian="ru" style:country-asian="RU" style:font-name-complex="Arial" style:font-size-complex="10pt"/>
    </style:style>
    <style:style style:name="T70" style:family="text">
      <style:text-properties fo:font-size="10pt" fo:letter-spacing="-0.011cm" style:font-size-asian="10pt" style:language-asian="ru" style:country-asian="RU" style:font-name-complex="Arial" style:font-size-complex="10pt"/>
    </style:style>
    <style:style style:name="T71" style:family="text">
      <style:text-properties fo:font-size="10pt" fo:letter-spacing="-0.011cm" fo:font-weight="bold" style:font-size-asian="10pt" style:language-asian="ru" style:country-asian="RU" style:font-weight-asian="bold" style:font-name-complex="Arial" style:font-size-complex="10pt"/>
    </style:style>
    <style:style style:name="T72" style:family="text">
      <style:text-properties fo:font-size="10pt" fo:letter-spacing="-0.007cm" style:font-size-asian="10pt" style:language-asian="ru" style:country-asian="RU" style:font-name-complex="Arial" style:font-size-complex="10pt"/>
    </style:style>
    <style:style style:name="T73" style:family="text">
      <style:text-properties fo:font-size="10pt" fo:language="en" fo:country="US" style:font-size-asian="10pt" style:language-asian="ru" style:country-asian="RU" style:font-name-complex="Arial" style:font-size-complex="10pt"/>
    </style:style>
    <style:style style:name="T74" style:family="text">
      <style:text-properties fo:font-size="10pt" fo:letter-spacing="-0.014cm" style:font-size-asian="10pt" style:language-asian="ru" style:country-asian="RU" style:font-name-complex="Arial" style:font-size-complex="10pt"/>
    </style:style>
    <style:style style:name="T75" style:family="text">
      <style:text-properties fo:letter-spacing="-0.018cm"/>
    </style:style>
    <style:style style:name="T76" style:family="text">
      <style:text-properties fo:letter-spacing="-0.018cm" fo:font-style="italic" fo:font-weight="bold" style:font-style-asian="italic" style:font-weight-asian="bold" style:font-style-complex="italic" style:font-weight-complex="bold" style:text-scale="90%"/>
    </style:style>
    <style:style style:name="T77" style:family="text">
      <style:text-properties fo:letter-spacing="-0.018cm" style:text-scale="101%"/>
    </style:style>
    <style:style style:name="T78" style:family="text">
      <style:text-properties fo:letter-spacing="-0.018cm" fo:language="ru" fo:country="RU" style:text-scale="101%"/>
    </style:style>
    <style:style style:name="T79" style:family="text">
      <style:text-properties fo:letter-spacing="-0.016cm"/>
    </style:style>
    <style:style style:name="T80" style:family="text">
      <style:text-properties fo:letter-spacing="-0.016cm" fo:font-style="italic" fo:font-weight="bold" style:font-style-asian="italic" style:font-weight-asian="bold" style:font-style-complex="italic" style:font-weight-complex="bold" style:text-scale="90%"/>
    </style:style>
    <style:style style:name="T81" style:family="text">
      <style:text-properties fo:letter-spacing="-0.016cm" style:text-scale="101%"/>
    </style:style>
    <style:style style:name="T82" style:family="text">
      <style:text-properties fo:letter-spacing="-0.012cm"/>
    </style:style>
    <style:style style:name="T83" style:family="text">
      <style:text-properties fo:letter-spacing="-0.009cm"/>
    </style:style>
    <style:style style:name="T84" style:family="text">
      <style:text-properties fo:letter-spacing="-0.021cm"/>
    </style:style>
    <style:style style:name="T85" style:family="text">
      <style:text-properties fo:letter-spacing="-0.007cm"/>
    </style:style>
    <style:style style:name="T86" style:family="text">
      <style:text-properties fo:letter-spacing="-0.007cm" style:text-scale="101%"/>
    </style:style>
    <style:style style:name="T87" style:family="text">
      <style:text-properties fo:font-variant="small-caps" fo:letter-spacing="-0.009cm"/>
    </style:style>
    <style:style style:name="T88" style:family="text">
      <style:text-properties fo:letter-spacing="-0.011cm" style:text-scale="101%"/>
    </style:style>
    <style:style style:name="T89" style:family="text">
      <style:text-properties fo:letter-spacing="-0.011cm" fo:language="ru" fo:country="RU" style:text-scale="101%"/>
    </style:style>
    <style:style style:name="T90" style:family="text">
      <style:text-properties fo:letter-spacing="-0.011cm" fo:language="ru" fo:country="RU" officeooo:rsid="001ad4f9" style:text-scale="101%"/>
    </style:style>
    <style:style style:name="T91" style:family="text">
      <style:text-properties fo:letter-spacing="-0.019cm" style:text-scale="101%"/>
    </style:style>
    <style:style style:name="T92" style:family="text">
      <style:text-properties fo:color="#ff0000" fo:font-size="10pt" style:font-size-asian="10pt" style:language-asian="ru" style:country-asian="RU" style:font-name-complex="Arial" style:font-size-complex="10pt"/>
    </style:style>
    <style:style style:name="T93" style:family="text">
      <style:text-properties style:font-name-asian="Arial" style:language-asian="ru" style:country-asian="RU" style:font-name-complex="Arial"/>
    </style:style>
    <style:style style:name="T94" style:family="text">
      <style:text-properties style:font-name-asian="Times New Roman" style:language-asian="ru" style:country-asian="RU" style:font-name-complex="Arial"/>
    </style:style>
    <style:style style:name="T95" style:family="text">
      <style:text-properties style:font-name-asian="Times New Roman" style:language-asian="ru" style:country-asian="RU" style:font-name-complex="Arial" style:font-style-complex="italic" style:font-weight-complex="bold"/>
    </style:style>
    <style:style style:name="T96" style:family="text">
      <style:text-properties officeooo:rsid="000d2514" style:font-name-asian="Times New Roman" style:language-asian="ru" style:country-asian="RU" style:font-name-complex="Arial"/>
    </style:style>
    <style:style style:name="T97" style:family="text">
      <style:text-properties style:font-name="Times New Roman" fo:font-size="12pt" fo:language="ru" fo:country="RU" fo:font-weight="normal" officeooo:rsid="0009c50b" style:font-name-asian="Arial" style:font-size-asian="12pt" style:language-asian="ru" style:country-asian="RU" style:font-weight-asian="normal" style:font-name-complex="Arial" style:font-size-complex="12pt" style:font-weight-complex="normal"/>
    </style:style>
    <style:style style:name="T98" style:family="text">
      <style:text-properties style:font-name="Times New Roman" fo:font-size="12pt" fo:language="ru" fo:country="RU" fo:font-weight="normal" officeooo:rsid="0009c50b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99" style:family="text">
      <style:text-properties style:font-name="Times New Roman" fo:font-weight="bold" style:font-weight-asian="bold" style:font-name-complex="Times New Roman" style:font-weight-complex="bold"/>
    </style:style>
    <style:style style:name="T100" style:family="text">
      <style:text-properties style:font-name="Times New Roman" style:font-name-complex="Times New Roman"/>
    </style:style>
    <style:style style:name="T101" style:family="text">
      <style:text-properties officeooo:rsid="00107918"/>
    </style:style>
    <style:style style:name="T102" style:family="text">
      <style:text-properties officeooo:rsid="0011b9f7"/>
    </style:style>
    <style:style style:name="T103" style:family="text">
      <style:text-properties officeooo:rsid="00159e52"/>
    </style:style>
    <style:style style:name="T10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/>
      <text:p text:style-name="P3"><text:span text:style-name="T40">МБОУ</text:span> «Карамышевская средняя общеобразовательная школа»</text:p>
      <text:p text:style-name="P3"/>
      <text:p text:style-name="P3">Согласовано <text:s text:c="158"/>Утверждено</text:p>
      <text:p text:style-name="P3">Заместитель директора по <text:s text:c="107"/>Директор МБОУ «Карамышевская СОШ»</text:p>
      <text:p text:style-name="P6">УВР МБОУ «Карамышевская СОШ»</text:p>
      <text:p text:style-name="P3">______________/Карпова И.А./ <text:s text:c="99"/>______________ /Никифорова И.А./</text:p>
      <text:p text:style-name="P3"><text:s/>августа <text:s/>201<text:span text:style-name="T103">6</text:span> г. <text:s text:c="110"/>Приказ № <text:s text:c="4"/>от <text:s text:c="3"/>августа <text:s/>201<text:span text:style-name="T103">6</text:span> г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АБОЧАЯ ПРОГРАММА</text:p>
      <text:p text:style-name="P4">по математике (<text:span text:style-name="T101">1</text:span> класс)</text:p>
      <text:p text:style-name="P4">педагога <text:span text:style-name="T37">Ивановой Татьяны Борисо</text:span>вны</text:p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>Рассмотрено на заседании</text:p>
      <text:p text:style-name="P5">педагогического совета</text:p>
      <text:p text:style-name="P7"><text:s/>протокол № <text:s/>от <text:s text:c="3"/>августа 201<text:span text:style-name="T103">6</text:span> г.</text:p>
      <text:p text:style-name="P7"/>
      <text:p text:style-name="P7"/>
      <text:p text:style-name="P7"/>
      <text:p text:style-name="P147">Пояснительная записка</text:p>
      <text:p text:style-name="P20"><text:s text:c="13"/>Рабочая программа учебного предмета «Математика» <text:span text:style-name="T36">для 1 класса </text:span>составлена в соответствии с требованиями Федерального государственного общеобразовательного стандарта начального общего образования, <text:s/>примерной программы по математике и на основе <text:span text:style-name="Font_20_Style19">авторской <text:s text:c="2"/>программы М.И.Моро, Ю.М.Колягиной, М.А.Бантовой «Математика» </text:span><text:span text:style-name="Font_20_Style19"><text:span text:style-name="T102">(</text:span></text:span><text:span text:style-name="Font_20_Style19"><text:span text:style-name="T35">УМК «Школа России») </text:span></text:span></text:p>
      <text:p text:style-name="P20"><text:span text:style-name="T2"><text:s text:c="3"/></text:span><text:s text:c="13"/></text:p>
      <text:p text:style-name="P21"><text:span text:style-name="T2"><text:s text:c="4"/></text:span><text:s/>Изучение математики <text:s/>в начальной <text:s/>школе <text:s/>направлено на достижение следующих <text:span text:style-name="T2">целей:</text:span></text:p>
      <text:p text:style-name="P56"><text:span text:style-name="T6">- математическое развитие младшего школьника</text:span><text:span text:style-name="T4"> — формирование способности к интеллектуальной деятельности (логического и знаково-символического мышления), пространственного воображения, математической речи; умение строить рассуждения, выбирать аргументацию, различать обоснованные и необоснованные суждения, вести поиск информации (фактов, оснований для упорядочения, вариантов и др.);</text:span></text:p>
      <text:p text:style-name="P56"><text:span text:style-name="T6">- освоение начальных математических знаний</text:span><text:span text:style-name="T4"> — понимание значения величин и способов их измерения; использование арифметических способов для разрешения сюжетных ситуаций; формирование умения решать учебные и практические задачи средствами математики; работа с алгоритмами выполнения арифметических действий;</text:span></text:p>
      <text:p text:style-name="P56"><text:span text:style-name="T29">- воспитание</text:span><text:span text:style-name="T27"> интереса к математике, осознание возможностей и роли математики в познании окружающего мира, понимание математики как части общечеловеческой культуры, стремления</text:span><text:span text:style-name="T42"> исполь</text:span><text:span text:style-name="T43">зовать математические знания в повседневной жизни.</text:span></text:p>
      <text:p text:style-name="P21">Исходя из общих положений концепции математического образования, начальный курс математики призван решать следующие <text:s/><text:span text:style-name="T2">задачи:</text:span></text:p>
      <text:p text:style-name="P57">- создать условия для формирования логического и абстрактного мышления у младших школьников на входе в основную школу как основы их дальнейшего эффективного обучения;</text:p>
      <text:p text:style-name="P22">- сформировать набор необходимых для дальнейшего обучения предметных и общеучебных умений на основе решения как предметных, так и интегрированных жизненных задач;</text:p>
      <text:p text:style-name="P22">- обеспечить прочное и сознательное овладение системой математических знаний и умений, необходимых для применения в практической деятельности, для изучения смежных дисциплин, для продолжения образования; обеспечить интеллектуальное развитие, сформировать качества мышления, характерные для математической деятельности и необходимые для полноценной жизни в обществе;</text:p>
      <text:p text:style-name="P22">- сформировать представление об идеях и методах математики, о математике как форме описания и методе познания окружающего мира;</text:p>
      <text:p text:style-name="P22">- сформировать представление о математике как части общечеловеческой культуры, понимание значимости математики для общественного прогресса;</text:p>
      <text:p text:style-name="P22">- сформировать устойчивый интерес к математике на основе дифференцированного подхода к учащимся;</text:p>
      <text:p text:style-name="P22">- выявить и развить математические и творческие способности на основе заданий, носящих нестандартный, занимательный характер.</text:p>
      <text:p text:style-name="P22"><text:span text:style-name="T1">Ведущие принципы</text:span> обучения математике в младших классах — органическое сочетание обучения и воспитания, усвоение знаний и развитие познавательных способностей детей, практическая направленность обучения, выработка необходимых для этого умений. Большое значение в связи со спецификой математического материала придается учету возрастных и индивидуальных особенностей детей и реализации дифференцированного подхода в обучении. </text:p>
      <text:p text:style-name="P61"/>
      <text:p text:style-name="P61"/>
      <text:p text:style-name="P61"><text:soft-page-break/></text:p>
      <text:p text:style-name="P61">Общая характеристика учебного предмета</text:p>
      <text:p text:style-name="P65"><text:span text:style-name="Emphasis"><text:span text:style-name="T45">Начальный курс математики— курс интегрированный:</text:span></text:span> в нем объединен арифметический, алгебраический и геометрический материал. При этом основу начального курса составляют представления о натуральном числе и нуле, о четырех арифметических действиях с целыми неотрицательными числами и важнейших их свойствах, а также основанное на этих знаниях осознанное и прочное усвоение приемов устных и письменных вычислений. </text:p>
      <text:p text:style-name="P65">Наряду с этим важное место в курсе занимает ознакомление с величинами и их измерением. Курс предполагает также формирование у детей пространственных представлений, ознакомление учащихся с различными геометрическими фигурами и некоторыми их свойствами, с простейшими чертежными и измерительными приборами.<text:line-break/><text:tab/>Включение в программу элементов алгебраической пропедевтики позволяет повысить уровень формируемых обобщений, способствует развитию абстрактного мышления учащихся.</text:p>
      <text:p text:style-name="P28"/>
      <text:p text:style-name="P28">Место учебного предмета в учебном плане</text:p>
      <text:p text:style-name="P21"><text:tab/>В Федеральном базисном образовательном плане на изучение математики в каждом классе начальной <text:span text:style-name="T27">школы <text:s text:c="5"/></text:span><text:span text:style-name="T38">отвод</text:span><text:span text:style-name="T27">ится</text:span> 4 часа в неделю, всего 540 часов.</text:p>
      <text:p text:style-name="P21"><text:tab/><text:span text:style-name="T31">В 1 классе отводится 4 часа в неделю, всего <text:s/>132 часа <text:s text:c="2"/>(33 учебных недели). <text:s/></text:span></text:p>
      <text:p text:style-name="P36"><text:s text:c="12"/></text:p>
      <text:p text:style-name="P28"/>
      <text:p text:style-name="P28">Ценностные ориентиры содержания курса «Математика»</text:p>
      <text:p text:style-name="P21"><text:s/>В основе учебно-воспитательного процесса лежат следующие ценности математики:</text:p>
      <text:p text:style-name="P57">- понимание математических отношений является средством познания закономерностей существования окружающего мира, фактов, процессов и явлений, происходящих в природе и в обществе (хронология событий, протяжённость по времени, образование целого из частей, изменение формы, размера и т. д.);</text:p>
      <text:p text:style-name="P57">- математические представления о числах, величинах, геометрических фигурах являются условием целостного восприятия творений природы и человека (памятники архитектуры, сокровища искусства и культуры, объекты природы);</text:p>
      <text:p text:style-name="P57">- владение математическим языком, алгоритмами, элементами математической логики позволяет ученику совершенствовать коммуникативную деятельность (аргументировать свою точку зрения, строить логические цепочки рассуждений; опровергать или подтверждать истинность предположения).</text:p>
      <text:p text:style-name="P21"/>
      <text:p text:style-name="P21"/>
      <text:p text:style-name="P29">Личностные, метапредметные и предметные результаты</text:p>
      <text:p text:style-name="P21">На первой ступени школьного обучения в ходе освоения математического содержания обеспечиваются условия для достижения обучающимися следующих личностных, метапредметных и предметных результатов.</text:p>
      <text:p text:style-name="P20"><text:soft-page-break/><text:span text:style-name="T47">Личностными результатами</text:span> обучающихся в 1 классе <text:s/>являются формирование следующих умений:</text:p>
      <text:p text:style-name="P20"><text:span text:style-name="Emphasis"><text:span text:style-name="T46">Определять</text:span></text:span> и <text:span text:style-name="Emphasis"><text:span text:style-name="T46">высказывать</text:span></text:span> под руководством педагога самые простые общие для всех людей правила поведения при сотрудничестве (этические нормы).</text:p>
      <text:p text:style-name="P55"><text:span text:style-name="T4">В предложенных педагогом ситуациях общения и сотрудничества, опираясь на общие для всех простые правила поведения, </text:span><text:span text:style-name="Emphasis"><text:span text:style-name="T4">делать выбор</text:span></text:span><text:span text:style-name="T4">, при поддержке других участников группы и педагога, как поступить.</text:span><text:span text:style-name="T8"> </text:span></text:p>
      <text:p text:style-name="P63"><text:span text:style-name="T49">Метапредметными</text:span> результатами изучения курса «Математика» в 1-м классе являются формирование следующих универсальных учебных действий (УУД).</text:p>
      <text:p text:style-name="P63"><text:span text:style-name="Emphasis"><text:span text:style-name="T3">Регулятивные УУД:</text:span></text:span></text:p>
      <text:p text:style-name="P63"><text:span text:style-name="Emphasis"><text:span text:style-name="T3">- </text:span></text:span>Готовность ученика целенаправленно <text:span text:style-name="T50">использовать</text:span> знания в учении и в повседневной жизни для исследования ма <text:s text:c="2"/>тематической сущности предмета (явления, события, факта); - <text:span text:style-name="Emphasis"><text:span text:style-name="T3">Определять</text:span></text:span><text:span text:style-name="T3"> и </text:span><text:span text:style-name="Emphasis"><text:span text:style-name="T3">формулировать</text:span></text:span><text:span text:style-name="T11"> цель деятельности на уроке с помощью учителя.</text:span></text:p>
      <text:p text:style-name="P63"><text:span text:style-name="T52">- </text:span><text:span text:style-name="Emphasis"><text:span text:style-name="T3">Проговаривать</text:span></text:span> последовательность действий на уроке.</text:p>
      <text:p text:style-name="P63">- Учиться <text:span text:style-name="Emphasis"><text:span text:style-name="T3">высказывать</text:span></text:span> своё предположение (версию) на основе работы с иллюстрацией учебника.</text:p>
      <text:p text:style-name="P63">- Учиться <text:span text:style-name="Emphasis"><text:span text:style-name="T3">работать</text:span></text:span> по предложенному учителем плану.</text:p>
      <text:p text:style-name="P63">- Учиться <text:span text:style-name="Emphasis"><text:span text:style-name="T3">отличать</text:span></text:span> верно выполненное задание от неверного.</text:p>
      <text:p text:style-name="P63">- <text:span text:style-name="T52">Учиться совместно с учителем и другими учениками </text:span><text:span text:style-name="Emphasis"><text:span text:style-name="T13">давать</text:span></text:span><text:span text:style-name="T52"> эмоциональную </text:span><text:span text:style-name="Emphasis"><text:span text:style-name="T13">оценку</text:span></text:span><text:span text:style-name="T52"> деятельности класса на уроке.</text:span></text:p>
      <text:p text:style-name="P64"/>
      <text:p text:style-name="P56"><text:span text:style-name="Emphasis"><text:span text:style-name="T4">Познавательные УУД:</text:span></text:span></text:p>
      <text:p text:style-name="P56"><text:span text:style-name="T27">- </text:span><text:span text:style-name="T4">Способность </text:span><text:span text:style-name="T7">характеризовать</text:span><text:span text:style-name="T4"> собственные знания по предмету, формулировать вопросы, устанавливать, какие из предложенных математических задач могут быть им успешно решены; </text:span></text:p>
      <text:p text:style-name="P56"><text:span text:style-name="T27">- </text:span><text:span text:style-name="T5">Ориентироваться в своей системе знаний: </text:span><text:span text:style-name="Emphasis"><text:span text:style-name="T9">отличать</text:span></text:span><text:span text:style-name="T5"> новое от уже известного с помощью учителя.</text:span></text:p>
      <text:p text:style-name="P56"><text:span text:style-name="T28">- </text:span><text:span text:style-name="T4">Делать предварительный отбор источников информации: </text:span><text:span text:style-name="Emphasis"><text:span text:style-name="T4">ориентироваться</text:span></text:span><text:span text:style-name="T4"> в учебнике (на развороте, в оглавлении, в словаре).</text:span></text:p>
      <text:p text:style-name="P56"><text:span text:style-name="T28">- </text:span><text:span text:style-name="T4">Добывать новые знания: </text:span><text:span text:style-name="Emphasis"><text:span text:style-name="T4">находить ответы</text:span></text:span><text:span text:style-name="T4"> на вопросы, используя учебник, свой жизненный опыт и информацию, полученную на уроке.</text:span></text:p>
      <text:p text:style-name="P56"><text:span text:style-name="T28">- </text:span><text:span text:style-name="T4">Перерабатывать полученную информацию: </text:span><text:span text:style-name="Emphasis"><text:span text:style-name="T4">делать</text:span></text:span><text:span text:style-name="T4"> выводы в результате совместной работы всего класса.</text:span></text:p>
      <text:p text:style-name="P56"><text:span text:style-name="T28">- </text:span><text:span text:style-name="T4">Перерабатывать полученную информацию: </text:span><text:span text:style-name="Emphasis"><text:span text:style-name="T4">сравнивать</text:span></text:span><text:span text:style-name="T4"> и </text:span><text:span text:style-name="Emphasis"><text:span text:style-name="T4">группировать</text:span></text:span><text:span text:style-name="T4"> <text:s text:c="3"/>такие математические объекты, как числа, числовые выражения, равенства, неравенства, плоские геометрические фигуры.</text:span></text:p>
      <text:p text:style-name="P56"><text:span text:style-name="T28">- </text:span><text:span text:style-name="T30">Преобразовывать</text:span><text:span text:style-name="T27"> информацию из одной формы в другую: составлять математические рассказы и задачи на основе простейших математических моделей (предметных, рисунков, схематических рисунков, схем).</text:span></text:p>
      <text:p text:style-name="P60">- Познавательный интерес к математической науке.</text:p>
      <text:p text:style-name="P56"><text:span text:style-name="T28">- </text:span><text:span text:style-name="Zag_5f_11"><text:span text:style-name="T10">О</text:span></text:span><text:span text:style-name="T27">существлять </text:span><text:span text:style-name="T30">поиск необходимой информации</text:span><text:span text:style-name="T27"> для выполнения учебных заданий с использованием учебной литературы, энциклопедий, справочников (включая электронные, цифровые), в открытом информационном пространстве, в том числе контролируемом пространстве Интернета.</text:span></text:p>
      <text:p text:style-name="P18"><text:span text:style-name="Emphasis">Коммуникативные УУД:</text:span></text:p>
      <text:p text:style-name="P18"><text:soft-page-break/><text:span text:style-name="Emphasis">- </text:span><text:span text:style-name="T50">Донести</text:span> свою позицию до других:<text:span text:style-name="T50"> оформлять</text:span> свою мысль в устной и письменной речи (на уровне одного предложения или небольшого текста).</text:p>
      <text:p text:style-name="P18">- <text:span text:style-name="Emphasis">Слушать</text:span> и <text:span text:style-name="Emphasis">понимать</text:span> речь других.</text:p>
      <text:p text:style-name="P18">-<text:span text:style-name="Emphasis">Читать</text:span> и <text:span text:style-name="Emphasis">пересказывать</text:span> текст. <text:span text:style-name="Zag_5f_11"><text:span text:style-name="T53">Находить в тексте конкретные сведения, факты, заданные в явном виде.</text:span></text:span></text:p>
      <text:p text:style-name="P18"><text:span text:style-name="Zag_5f_11"><text:span text:style-name="T53">- </text:span></text:span>Совместно<text:span text:style-name="T50"> договариваться</text:span> о правилах общения и поведения в школе и следовать им.</text:p>
      <text:p text:style-name="P18">- Учиться выполнять различные роли в группе (лидера, исполнителя, критика).</text:p>
      <text:p text:style-name="P63"><text:span text:style-name="T14">Предметными результатами </text:span><text:span text:style-name="T3">изучения курса «Математика» в 1-м классе являются формирование следующих умений.</text:span></text:p>
      <text:p text:style-name="P62"><text:span text:style-name="T3">Учащиеся</text:span><text:span text:style-name="T12"> должны знать</text:span><text:span text:style-name="T3">:</text:span></text:p>
      <text:p text:style-name="P20">- названия и обозначения действий сложения и вычитания, таблицу сложения чисел в пределах 20 и соответствующие случаи вычитания</text:p>
      <text:p text:style-name="P55"><text:span text:style-name="T4">Учащиеся </text:span><text:span text:style-name="T7">должны уметь</text:span><text:span text:style-name="T4">:</text:span><text:span text:style-name="T27"> </text:span></text:p>
      <text:p text:style-name="P59">- Оценивать количество предметов числом и проверять сделанные оценки подсчетом в пределах 20</text:p>
      <text:p text:style-name="P20">- Вести счет, как в прямом, так и в обратном порядке в пределах 20</text:p>
      <text:p text:style-name="P20">- Записывать и сравнивать числа <text:s/>в пределах 20</text:p>
      <text:p text:style-name="P20">- Находить значение числового выражения в 1-2 действия в пределах 20 (без скобок)</text:p>
      <text:p text:style-name="P20">- Решать задачи в 1-2 действия, раскрывающие конкретный смысл действий сложения и вычитания, а также задачи на нахождение числа, которое на несколько единиц больше (меньше) данного и </text:p>
      <text:p text:style-name="P20">- Проводить измерение длины отрезка и длины ломаной </text:p>
      <text:p text:style-name="P20">- Строить отрезок заданной длины</text:p>
      <text:p text:style-name="P20">- Вычислять длину ломаной.</text:p>
      <text:p text:style-name="P30"/>
      <text:p text:style-name="P62"><text:span text:style-name="Emphasis"><text:span text:style-name="T15">Учащиеся в совместной деятельности с учителем имеют возможность научиться:</text:span></text:span><text:span text:style-name="T3"> </text:span></text:p>
      <text:p text:style-name="P58">- использовать в процессе вычислений знание переместительного свойства сложения; (повышенный уровень)</text:p>
      <text:p text:style-name="P58">- использовать в процессе измерения знание единиц измерения длины(сантиметр, дециметр), объёма (литр) и массы (килограмм);</text:p>
      <text:p text:style-name="P58">- выделять как основание классификации такие признаки предметов, как цвет, форма, размер, назначение, материал;</text:p>
      <text:p text:style-name="P58">- выделять часть предметов из большей группы на основании общего признака (видовое отличие);</text:p>
      <text:p text:style-name="P58">- производить классификацию предметов, математических объектов по одному основанию;</text:p>
      <text:p text:style-name="P58">- решать задачи в два действия на сложение и вычитание;</text:p>
      <text:p text:style-name="P58">- узнавать и называть плоские геометрические фигуры: треугольник, четырёхугольник, пятиугольник, шестиугольник, многоугольник; выделять из множества четырёхугольников прямоугольники, из множества прямоугольников – квадраты,</text:p>
      <text:p text:style-name="P58">- определять длину данного отрезка;</text:p>
      <text:p text:style-name="P58">- заполнять таблицу, содержащую не более трёх строк и трёх столбцов; (повышенный уровень)</text:p>
      <text:p text:style-name="P58">- решать арифметические ребусы и числовые головоломки, содержащие не более двух действий.</text:p>
      <text:p text:style-name="P21"/>
      <text:p text:style-name="P28"/>
      <text:p text:style-name="P28"><text:soft-page-break/>Основное содержание <text:s/>предмета.</text:p>
      <text:p text:style-name="P21">Обучение <text:s/>математике по программе «Школа России» представлено разделами: </text:p>
      <text:p text:style-name="P21">1.«Числа и величины», </text:p>
      <text:p text:style-name="P21">2.«Арифметические действия», <text:s/></text:p>
      <text:p text:style-name="P21">3.«Текстовые задачи», </text:p>
      <text:p text:style-name="P21">4.«Пространственные отношения. </text:p>
      <text:p text:style-name="P21">5. «Геометрические фигуры»,</text:p>
      <text:p text:style-name="P21"><text:s/>6.«Геометрические величины», <text:s/></text:p>
      <text:p text:style-name="P21">7.«Работа с информацией». Новый раздел «Работа с информацией» изучается на основе содержания всех других разделов курса математики.</text:p>
      <text:p text:style-name="P21"><text:s text:c="7"/></text:p>
      <text:p text:style-name="P23"><text:span text:style-name="T2">Содержание курса <text:s/>начального общего образования по учебному предмету.</text:span><text:span text:style-name="T48"> </text:span></text:p>
      <text:p text:style-name="P40">1.Числа и величины</text:p>
      <text:p text:style-name="P21">Счёт предметов. Чтение и запись чисел от нуля до миллиона. Классы и разряды. Представление многозначных чисел в виде суммы разрядных слагаемых. Сравнение и упорядочение чисел, знаки сравнения.</text:p>
      <text:p text:style-name="P21">Измерение величин; сравнение и упорядочение величин. Единицы массы (грамм, килограмм, центнер, тонна), вместимости (литр), времени (секунда, минута, час). Соотношения между единицами измерения однородных величин. Сравнение и упорядочение однородных величин. Доля величины (половина, треть, четверть, десятая, сотая, тысячная). </text:p>
      <text:p text:style-name="P39"><text:s/>2.Арифметические действия</text:p>
      <text:p text:style-name="P21">Сложение, вычитание, умножение и деление. Названия компонентов арифметических действий, знаки действий. Таблица сложения. Таблица умножения. Связь между сложением и вычитанием, умножением и делением. Нахождение неизвестного компонента арифметического действия. Деление с остатком.</text:p>
      <text:p text:style-name="P21">Числовое выражение. Установление порядка выполнения действий в числовых выражениях со скобками и без скобок. Нахождение значения числового выражения. Использование свойств арифметических действий в вычислениях (перестановка и группировка слагаемых в сумме, множителей в произведении; умножение суммы и разности на число).</text:p>
      <text:p text:style-name="P21">Алгоритмы письменного сложения, вычитания, умножения и деления многозначных чисел. Способы проверки правильности вычислений (алгоритм, обратное действие, оценка достоверности, прикидка результата, вычисление на калькуляторе).</text:p>
      <text:p text:style-name="P39">3.Работа с текстовыми задачами.</text:p>
      <text:p text:style-name="P21">Решение текстовых задач арифметическим способом. Планирование хода решения задачи. Представление текста задачи (таблица, схема, диаграмма и другие модели).</text:p>
      <text:p text:style-name="P21">Задачи, содержащие отношения «больше (меньше) на... «, «больше (меньше) в...». Зависимости между величинами, характеризующими процессы движения, работы, купли-продажи и <text:s/>др. Скорость, время, путь, объём работы, время, производительность труда; количество товара, его цена и стоимость и др.</text:p>
      <text:p text:style-name="P21">Задачи на нахождение доли целого и целого по его доле.</text:p>
      <text:p text:style-name="P41"><text:soft-page-break/></text:p>
      <text:p text:style-name="P42"><text:tab/>4.Пространственные <text:s/>отношения. Геометрические фигуры.</text:p>
      <text:p text:style-name="P21">Взаимное расположение предметов в пространстве и <text:s/>на <text:s/>плоскости (выше - ниже, слева -справа, сверху – снизу, ближе— дальше, между и пр.).</text:p>
      <text:p text:style-name="P21">Распознавание и изображение геометрических фигур: точка, линия (кривая, прямая), отрезок, ломаная, угол, многоугольник, треугольник, прямоугольник, квадрат, окружность, круг. Использование чертёжных инструментов для выполнения построений.</text:p>
      <text:p text:style-name="P21">Геометрические формы в окружающем мире. Распознавание и называние: куб, шар, параллелепипед, пирамида, цилиндр, конус.</text:p>
      <text:p text:style-name="P39">5.Геометрические величины.</text:p>
      <text:p text:style-name="P21">Геометрические величины и их измерение. Измерение длины отрезка. Единицы длины (миллиметр, сантиметр, дециметр, метр, километр). Периметр. Вычисление периметра многоугольника.</text:p>
      <text:p text:style-name="P21">Площадь геометрической фигуры. Единицы площади (квадратный сантиметр, квадратный дециметр, квадратный метр). Точное и приближённое измерение площади геометрической фигуры. Вычисление площади прямоугольника.</text:p>
      <text:p text:style-name="P42">6.Работа с информацией.</text:p>
      <text:p text:style-name="P21">Сбор и представление информации, связанной со счётом (пересчётом), измерением величин; фиксирование, анализ полученной информации.</text:p>
      <text:p text:style-name="P21">Построение простейших логических выражений с помощью логических связок и слов («… и/или …», «если …, то …», «верно/неверно, что …», «каждый», «все», «найдётся», «не»); истинность утверждений.</text:p>
      <text:p text:style-name="P21">Составление конечной последовательности (цепочки) <text:span text:style-name="T27">пре</text:span><text:span text:style-name="T39">д</text:span><text:span text:style-name="T27">метов</text:span>, чисел, геометрических фигур и др. по правилу. Составление, запись и выполнение простого алгоритма, плана поиска информации.</text:p>
      <text:p text:style-name="P21">Чтение и заполнение таблицы. Интерпретация данных таблицы.Чтение столбчатой диаграммы.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5">Числа и величины (31час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5">Содержание курса</text:p>
          </table:table-cell>
          <table:table-cell table:style-name="Таблица1.A1" office:value-type="string">
            <text:p text:style-name="P25">Характеристика деятельности учащихся</text:p>
          </table:table-cell>
        </table:table-row>
        <table:table-row table:style-name="Таблица1.1">
          <table:table-cell table:style-name="Таблица1.A3" office:value-type="string">
            <text:p text:style-name="P25">Числа от 1 до 10. Число 0</text:p>
            <text:p text:style-name="P24">Счёт предметов и их изображение, движений, звуков и др. Порядок следования чисел при счёте.</text:p>
            <text:p text:style-name="P24">Получение числа прибавлением 1 к предыдущему числу, вычитанием 1 из числа, непосредственно следующего за ним при счёте. Запись и чтение чисел от 1 до 10.</text:p>
            <text:p text:style-name="P20"><text:span text:style-name="T57">Число «нуль». Его получение и образование. </text:span><text:span text:style-name="T64">Равенство, неравенство</text:span><text:span text:style-name="T57">.</text:span></text:p>
            <text:p text:style-name="P24">Отношения «равно», «больше», «меньше» для чисел, знаки сравнения. Сравнение чисел (с опорой на порядок следования чисел при счёте). Состав чисел 2, 3, 4, 5.</text:p>
            <text:p text:style-name="P25">Числа от 1 до 20</text:p>
            <text:p text:style-name="P24">Название и запись чисел от 1 до 20.</text:p>
            <text:p text:style-name="P24">Представление числа в виде суммы разрядных слагаемых.</text:p>
            <text:p text:style-name="P24">Десятичный состав чисел от 11 до 20.</text:p>
            <text:p text:style-name="P24">Отношения «равно», больше», «меньше» для чисел, знаки сравнения. Сравнение чисел (с опорой на порядок следования чисел при счёте, с помощью действий вычитания).</text:p>
            <text:p text:style-name="P24"><text:soft-page-break/>Группировка чисел. Упорядочение чисел.</text:p>
            <text:p text:style-name="P24">Составление числовых последовательностей.</text:p>
            <text:p text:style-name="P25">Величины</text:p>
            <text:p text:style-name="P24">Сравнение и упорядочение предметов (событий) по разным признакам: массе, вместимости, времени, стоимости.</text:p>
            <text:p text:style-name="P24">Единицы массы: килограмм.</text:p>
            <text:p text:style-name="P24">Единицы вместимости: литр.</text:p>
            <text:p text:style-name="P24">Единицы времени: час. </text:p>
            <text:p text:style-name="P26">Определение времени по часам с точностью до часа.</text:p>
            <text:p text:style-name="P24">Единицы стоимости: копейка, рубль.</text:p>
            <text:p text:style-name="P24">Монеты: 1 р., 2 р., 5 р., 1 к., 5 к., 10 к.</text:p>
            <text:p text:style-name="P24">Единицы длины: сантиметр, дециметр.</text:p>
            <text:p text:style-name="P24">Соотношения между единицами измерения однородных величин.</text:p>
          </table:table-cell>
          <table:table-cell table:style-name="Таблица1.B3" office:value-type="string">
            <text:p text:style-name="P20"><text:span text:style-name="T54">Моделировать</text:span><text:span text:style-name="T57"> ситуации, требующие перехода от одних единиц измерения к другим.</text:span></text:p>
            <text:p text:style-name="P20"><text:span text:style-name="T54">Составлять</text:span><text:span text:style-name="T57"> модель числа.</text:span></text:p>
            <text:p text:style-name="P20"><text:span text:style-name="T54">Группировать</text:span><text:span text:style-name="T57"> числа по заданному или самостоятельно установленному правилу.</text:span></text:p>
            <text:p text:style-name="P20"><text:span text:style-name="T54">Наблюдать:</text:span><text:span text:style-name="T57"> устанавливать закономерности в числовой последовательности, составлять числовую последовательность по заданному ил самостоятельно выбранному правилу.</text:span></text:p>
            <text:p text:style-name="P20"><text:span text:style-name="T54">Исследовать</text:span><text:span text:style-name="T57"> ситуации, требующие сравнения чисел и величин, их упорядочения.</text:span></text:p>
            <text:p text:style-name="P20"><text:span text:style-name="T54">Характеризовать</text:span><text:span text:style-name="T57"> явления и события с использованием чисел и величин.</text:span></text:p>
            <text:p text:style-name="P19"><text:span text:style-name="T54">Оценивать </text:span><text:span text:style-name="T57">правильность составления числовой последовательности.</text:span></text:p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Таблица1.1">
          <table:table-cell table:style-name="Таблица1.A4" table:number-columns-spanned="2" office:value-type="string">
            <text:p text:style-name="P25">Арифметические действия(63часа)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25">Сложение и вычитание</text:p>
            <text:p text:style-name="P24">Сложение. Слагаемое, сумма. Знак сложения. Таблица сложения. Сложение с нулём. Перестановка слагаемых в сумме двух чисел.</text:p>
            <text:p text:style-name="P24">Перестановка и группировка слагаемых в сумме нескольких чисел.</text:p>
            <text:p text:style-name="P24">Вычитание. Уменьшаемое, вычитаемое, разность. Знак вычитания. Вычитание нуля.</text:p>
            <text:p text:style-name="P24">Взаимосвязь сложения и вычитания.</text:p>
            <text:p text:style-name="P26">Приёмы вычислений:</text:p>
            <text:p text:style-name="P26">а) при сложении – прибавление числа по частям, перестановка чисел;</text:p>
            <text:p text:style-name="P26">б) при вычитании – вычитание числа по частям и вычитание на основе знания соответствующего случая сложения.</text:p>
            <text:p text:style-name="P24">Таблица сложения и вычитания в пределах 10. Соответствующие случаи вычитания. Сложение и вычитание с числом 0.</text:p>
            <text:p text:style-name="P24">Сложение двух однозначных чисел, сумма которых больше чем 10. С использованием изученных приёмов вычислений. Таблица сложения и соответствующие случаи вычитания.</text:p>
            <text:p text:style-name="P20"><text:span text:style-name="T57">Отношения «больше на…», «меньше на…». Нахождение числа, которое на несколько единиц (единица разряда) больше или меньше данного.</text:span><text:span text:style-name="T54"> </text:span></text:p>
            <text:p text:style-name="P25">Числовые выражения</text:p>
            <text:p text:style-name="P24">Чтение и запись числового выражения. Нахождение значений числовых выражений в одно два действия без скобок.</text:p>
            <text:p text:style-name="P24">Чтение и запись числовых выражений.</text:p>
            <text:p text:style-name="P24">Свойства арифметических действий: переместительное свойство сложения и умножения, сочетательное свойство сложения</text:p>
            <text:p text:style-name="P24"/>
          </table:table-cell>
          <table:table-cell table:style-name="Таблица1.B5" office:value-type="string">
            <text:p text:style-name="P20"><text:span text:style-name="T54">Сравнивать</text:span><text:span text:style-name="T57"> разные способы вычислений, выбирать удобный.</text:span></text:p>
            <text:p text:style-name="P20"><text:span text:style-name="T54">Моделировать</text:span><text:span text:style-name="T57"> ситуации, иллюстрирующие арифметическое действие и ход его выполнения.</text:span></text:p>
            <text:p text:style-name="P20"><text:span text:style-name="T54">Использовать</text:span><text:span text:style-name="T57"> математическую терминологию при записи и выполнении арифметического действия (сложения, вычитания, умножения, деления).</text:span></text:p>
            <text:p text:style-name="P20"><text:span text:style-name="T54">Моделировать</text:span><text:span text:style-name="T57"> изученные арифметические зависимости.</text:span></text:p>
            <text:p text:style-name="P20"><text:span text:style-name="T54">Прогнозировать</text:span><text:span text:style-name="T57"> результат вычисления.</text:span></text:p>
            <text:p text:style-name="P24">Контролировать и осуществлять пошаговый контроль правильности и полноты выполнения алгоритма арифметического действия.</text:p>
            <text:p text:style-name="P25"/>
            <text:p text:style-name="P25"/>
            <text:p text:style-name="P25"/>
            <text:p text:style-name="P25"/>
            <text:p text:style-name="P20"><text:span text:style-name="T54">Использовать</text:span><text:span text:style-name="T57"> различные приёмы проверки правильности нахождения числового выражения (с опорой на правила установления порядка действий, алгоритмы выполнения арифметических действий, прикидку результата).</text:span></text:p>
          </table:table-cell>
        </table:table-row>
        <table:table-row table:style-name="Таблица1.1">
          <table:table-cell table:style-name="Таблица1.A6" table:number-columns-spanned="2" office:value-type="string">
            <text:p text:style-name="P25">Работа с текстовыми задачами(22часа)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25">Задача</text:p>
            <text:p text:style-name="P24">Условие и вопрос задачи. </text:p>
            <text:p text:style-name="P24">Установление зависимости между величинами, представленными в задаче. Планирование <text:soft-page-break/>хода решения и ответа на вопрос задачи.</text:p>
            <text:p text:style-name="P25">Решение текстовых задач арифметическим способом</text:p>
            <text:p text:style-name="P24">Задачи, при решении которых используются: смысл арифметического действия (сложение, вычитание). Понятия «увеличить на…», «уменьшить на…». Решение задач в одно, два действия на сложение и вычитание. Задачи на нахождение неизвестного слагаемого, неизвестного уменьшаемого и неизвестного вычитаемого.</text:p>
            <text:p text:style-name="P24">Решение задач логического характера.</text:p>
          </table:table-cell>
          <table:table-cell table:style-name="Таблица1.B7" office:value-type="string">
            <text:p text:style-name="P24"/>
            <text:p text:style-name="P20"><text:span text:style-name="T54">Планировать</text:span><text:span text:style-name="T57"> решение задачи. Выбирать наиболее целесообразный способ решения текстовой задачи.</text:span></text:p>
            <text:p text:style-name="P20"><text:soft-page-break/><text:span text:style-name="T54">Объяснять</text:span><text:span text:style-name="T57"> выбор арифметических действий для решений.</text:span></text:p>
            <text:p text:style-name="P20"><text:span text:style-name="T54">Действовать</text:span><text:span text:style-name="T57"> по заданному и самостоятельному плану решения задачи.</text:span></text:p>
            <text:p text:style-name="P20"><text:span text:style-name="T54">Презентовать</text:span><text:span text:style-name="T57"> различные способы рассуждения (по вопросам, с комментированием, составлением выражения).</text:span></text:p>
            <text:p text:style-name="P20"><text:span text:style-name="T54">Самостоятельно</text:span><text:span text:style-name="T57"> выбирать способ решения задачи.</text:span></text:p>
            <text:p text:style-name="P20"><text:span text:style-name="T54">Использовать</text:span><text:span text:style-name="T57"> геометрические образы для решения задачи. </text:span></text:p>
            <text:p text:style-name="P20"><text:span text:style-name="T54">Контролировать</text:span><text:span text:style-name="T57">: обнаруживать и устранять ошибки логического (в ходе решения) и арифметического (в вычислении) характера.</text:span></text:p>
            <text:p text:style-name="P20"><text:span text:style-name="T54">Наблюдать</text:span><text:span text:style-name="T57"> за изменением решения задачи при изменении её условия.</text:span></text:p>
            <text:p text:style-name="P20"><text:span text:style-name="T54">Самостоятельно выбирать</text:span><text:span text:style-name="T57"> способ решения задачи.</text:span></text:p>
            <text:p text:style-name="P20"><text:span text:style-name="T54">Выполнять</text:span><text:span text:style-name="T57"> краткую запись разными способами, в том числе с помощью геометрических образов (отрезок, прямоугольник и др.).</text:span></text:p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25">Пространственные отношения. Геометрические фигуры(12часов)</text:p>
          </table:table-cell>
          <table:covered-table-cell/>
        </table:table-row>
        <table:table-row table:style-name="Таблица1.1">
          <table:table-cell table:style-name="Таблица1.A9" office:value-type="string">
            <text:p text:style-name="P25">Пространственные отношения</text:p>
            <text:p text:style-name="P24">Описание местоположения предмета в пространстве и на плоскости. Взаимное расположение предметов в пространстве и на плоскости: выше – ниже, слева – справа, сверху – снизу, ближе – дальше, между.</text:p>
            <text:p text:style-name="P24">Сравнение предметов по размеру (больше – меньше, выше – ниже, длиннее – короче) и форме (круглый, квадратный, треугольный).</text:p>
            <text:p text:style-name="P24">Направления движения: слева – направо, справа – налево, сверху – вниз, снизу – вверх).</text:p>
            <text:p text:style-name="P24">Временные представления: сначала, потом, до, после, раньше, позже).</text:p>
            <text:p text:style-name="P24">Сравнение групп предметов: больше, меньше, столько же, больше (меньше) на…</text:p>
            <text:p text:style-name="P25">Геометрические фигуры</text:p>
            <text:p text:style-name="P24">Распознавание и называние геометрической фигуры: точка, линия (кривая, прямая), отрезок, ломаная (замкнутая и незамкнутая), многоугольник.</text:p>
            <text:p text:style-name="P20"><text:span text:style-name="T64">Углы, вершины, стороны многоугольника</text:span><text:span text:style-name="T57">. </text:span></text:p>
            <text:p text:style-name="P24">Выделение фигур на чертеже.</text:p>
            <text:p text:style-name="P24">Изображение фигуры от руки.</text:p>
            <text:p text:style-name="P24"/>
          </table:table-cell>
          <table:table-cell table:style-name="Таблица1.B9" office:value-type="string">
            <text:p text:style-name="P20"><text:span text:style-name="T54">Моделировать</text:span><text:span text:style-name="T57"> разнообразные ситуации расположения объектов в пространстве и на плоскости.</text:span></text:p>
            <text:p text:style-name="P20"><text:span text:style-name="T54">Изготавливать</text:span><text:span text:style-name="T57"> (конструировать) модели геометрических фигур, преобразовывать модели.</text:span></text:p>
            <text:p text:style-name="P20"><text:span text:style-name="T54">Исследовать</text:span><text:span text:style-name="T57"> предметы окружающего мира: сопоставлять с геометрическими формами.</text:span></text:p>
            <text:p text:style-name="P20"><text:span text:style-name="T54">Характеризовать</text:span><text:span text:style-name="T57"> свойства геометрических фигур.</text:span></text:p>
            <text:p text:style-name="P20"><text:span text:style-name="T54">Сравнивать</text:span><text:span text:style-name="T57"> геометрические фигуры по форме.</text:span></text:p>
          </table:table-cell>
        </table:table-row>
        <table:table-row table:style-name="Таблица1.10">
          <table:table-cell table:style-name="Таблица1.A10" table:number-columns-spanned="2" office:value-type="string">
            <text:p text:style-name="P25">Геометрические величины(4часа).</text:p>
          </table:table-cell>
          <table:covered-table-cell/>
        </table:table-row>
        <table:table-row table:style-name="Таблица1.11">
          <table:table-cell table:style-name="Таблица1.A11" office:value-type="string">
            <text:p text:style-name="P25">Длина отрезка. Периметр</text:p>
            <text:p text:style-name="P24">Единицы длины: сантиметр, дециметр, соотношения между ними. Переход от одних единиц длины к другим.</text:p>
          </table:table-cell>
          <table:table-cell table:style-name="Таблица1.B11" office:value-type="string">
            <text:p text:style-name="P19"><text:span text:style-name="T54">Анализировать</text:span><text:span text:style-name="T57"> житейские ситуации, требующие умения находить геометрические величины (планировка, разметка).</text:span></text:p>
            <text:p text:style-name="P19"><text:span text:style-name="T54">Сравнивать </text:span><text:span text:style-name="T57">геометрические фигуры по величине (размеру).</text:span></text:p>
            <text:p text:style-name="P19"><text:span text:style-name="T54">Классифицировать</text:span><text:span text:style-name="T57"> (объединять в группы) геометрические фигуры.</text:span></text:p>
            <text:p text:style-name="P19"><text:span text:style-name="T54">Находить</text:span><text:span text:style-name="T57"> геометрическую величину разными способами.</text:span></text:p>
            <text:p text:style-name="P20"><text:span text:style-name="T54">Использовать</text:span><text:span text:style-name="T57"> различные инструменты и технические средства </text:span><text:soft-page-break/><text:span text:style-name="T57">для проведения измерений.</text:span></text:p>
          </table:table-cell>
        </table:table-row>
      </table:table>
      <text:p text:style-name="P27"/>
      <text:p text:style-name="P35"/>
      <text:p text:style-name="P35">Тематический план учебного курса (132 часа)</text:p>
      <text:p text:style-name="P32">4 часа в неделю:</text:p>
      <text:p text:style-name="P32">1 <text:span text:style-name="T33">триместр - </text:span></text:p>
      <text:p text:style-name="P37"/>
      <text:p text:style-name="P43">Подготовка к изучению чисел и действий с ними.</text:p>
      <text:p text:style-name="P21"><text:span text:style-name="T51"><text:s/></text:span><text:span text:style-name="T76">Сравнение предметов и групп предметов.</text:span></text:p>
      <text:p text:style-name="P21"><text:span text:style-name="T76"><text:s/></text:span><text:span text:style-name="T80">Пространственные и временные представления (8 ч).</text:span></text:p>
      <text:p text:style-name="P21"><text:span text:style-name="T82">Сравнение предметов по размеру (больше—меньше, выше—ниже, </text:span><text:span text:style-name="T79">длиннее—короче) и форме (круглый, квадратный, треугольный и др.).</text:span></text:p>
      <text:p text:style-name="P21"><text:span text:style-name="T83">Пространственные представления, взаимное расположение пред</text:span><text:span text:style-name="T82">метов: вверху, внизу (выше, ниже), слева, справа (левее, правее), перед, </text:span><text:span text:style-name="T75">за, между; рядом.</text:span></text:p>
      <text:p text:style-name="P21"><text:span text:style-name="T82">Направления движения: слева направо, справа налево, сверху вниз, </text:span><text:span text:style-name="T84">снизу вверх.</text:span></text:p>
      <text:p text:style-name="P46">Временные представления: сначала, потом, до, после, раньше, позже.</text:p>
      <text:p text:style-name="P21"><text:span text:style-name="T83">Сравнение групп предметов: больше, меньше, столько же, больше </text:span><text:span text:style-name="T41">(меньше) на.... </text:span></text:p>
      <text:p text:style-name="P38"/>
      <text:p text:style-name="P44">Числа от 1 до 10 и число О.</text:p>
      <text:p text:style-name="P33">Нумерация(28 ч).</text:p>
      <text:p text:style-name="P21"><text:span text:style-name="T41">Названия, последовательность и обозначение чисел от 1 до 10. Счет </text:span><text:span text:style-name="T85">предметов. Получение числа прибавлением 1 к предыдущему числу, </text:span><text:span text:style-name="T79">вычитанием 1 из числа, непосредственно следующего за ним при счете.</text:span></text:p>
      <text:p text:style-name="P49">Число 0. Его получение и обозначение.</text:p>
      <text:p text:style-name="P49">Сравнение чисел.</text:p>
      <text:p text:style-name="P49">Равенство, неравенство. Знаки «&gt;», «&lt;», «=» .</text:p>
      <text:p text:style-name="P50">Состав чисел 2, 3,4, 5. Монеты в 1 р., 2р., 5 р.</text:p>
      <text:p text:style-name="P21"><text:span text:style-name="T85">Точка, Линии: кривая, прямая, отрезок, ломаная. Многоугольник. </text:span><text:span text:style-name="T41">Углы, вершины, стороны многоугольника. Длина отрезка. Сантиметр.</text:span></text:p>
      <text:p text:style-name="P21"><text:span text:style-name="T83">Решение задач в 1 действие на сложение и вычитание </text:span><text:span text:style-name="T87">(на </text:span><text:span text:style-name="T83">основе </text:span><text:span text:style-name="T75">счета предметов).</text:span></text:p>
      <text:p text:style-name="P34">Сложение и вычитание (44 ч).</text:p>
      <text:p text:style-name="P50">Конкретный смысл и названия действий. Знаки «+», «-», «=».</text:p>
      <text:p text:style-name="P21"><text:span text:style-name="T86">Названия компонентов и результатов сложения и вычитания (их </text:span><text:span text:style-name="T88">использование при чтении и записи числовых выражений). </text:span><text:span text:style-name="T89">Нахожд</text:span><text:span text:style-name="T90">ен</text:span><text:span text:style-name="T78">ие</text:span><text:span text:style-name="T77"> значений числовых выражений в 1—2 действия без скобок.</text:span></text:p>
      <text:p text:style-name="P51"><text:soft-page-break/>Переместительное свойство суммы.</text:p>
      <text:p text:style-name="P21"><text:span text:style-name="T81">Приемы вычислений: при сложении (прибавление числа по частям, </text:span><text:span text:style-name="T86">перестановка чисел); при вычитании (вычитание числа по частям и </text:span><text:span text:style-name="T77">вычитание на основе знания соответствующего случая сложения).</text:span></text:p>
      <text:p text:style-name="P47">Таблица сложения в пределах 10. Соответствующие случаи вычитания.</text:p>
      <text:p text:style-name="P47">Сложение и вычитание с числом 0.</text:p>
      <text:p text:style-name="P21"><text:span text:style-name="T44">Нахождение числа, которое на несколько единиц больше или </text:span><text:span text:style-name="T91">меньше данного.</text:span></text:p>
      <text:p text:style-name="P47">Решение задач в 1 действие на сложение и вычитание.</text:p>
      <text:p text:style-name="P31"/>
      <text:p text:style-name="P45">Числа от 1 до 20.</text:p>
      <text:p text:style-name="P53">Нумерация (16 ч).</text:p>
      <text:p text:style-name="P49">Названия и последовательность чисел от 1 до 20. Десятичный состав чисел от 11 до 20. Чтение и запись чисел от 11 до 20. Сравнение чисел.</text:p>
      <text:p text:style-name="P21"><text:span text:style-name="T82">Сложение и вычитание вида 10+7,17- 7,16 — 10. Сравнение чисел с помощью вычитания. Час. Определение времени по часам с точностью </text:span><text:span text:style-name="T84">до часа.</text:span></text:p>
      <text:p text:style-name="P49">Длина отрезка. Сантиметр и дециметр. Соотношение между ними.</text:p>
      <text:p text:style-name="P49">Килограмм, литр.</text:p>
      <text:p text:style-name="P54">Табличное сложение и вычитание (26 ч).</text:p>
      <text:p text:style-name="P21"><text:span text:style-name="T41">Сложение двух однозначных чисел, сумма которых больше, чем 10, </text:span><text:span text:style-name="T79">с использованием изученных приемов вычислений.</text:span></text:p>
      <text:p text:style-name="P49">Таблица сложения и соответствующие случаи вычитания.</text:p>
      <text:p text:style-name="P52">Решение задач в 1 —2 действия на сложение и вычитание.</text:p>
      <text:p text:style-name="P48">Итоговое повторение (10 ч).</text:p>
      <text:p text:style-name="P66"/>
      <text:p text:style-name="P13"><text:tab/></text:p>
      <text:p text:style-name="P17"/>
      <text:p text:style-name="P16">Тематическое планирование</text:p>
      <text:p text:style-name="P67"/>
      <text:p text:style-name="P1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68"><text:span text:style-name="T56">№ </text:span><text:span text:style-name="T55">п/п</text:span></text:p>
          </table:table-cell>
          <table:table-cell table:style-name="Таблица2.A1" table:number-rows-spanned="2" office:value-type="string">
            <text:p text:style-name="P72">Дата</text:p>
          </table:table-cell>
          <table:table-cell table:style-name="Таблица2.A1" table:number-rows-spanned="2" office:value-type="string">
            <text:p text:style-name="P72">Тема </text:p>
            <text:p text:style-name="P72">урока</text:p>
          </table:table-cell>
          <table:table-cell table:style-name="Таблица2.A1" table:number-rows-spanned="2" office:value-type="string">
            <text:p text:style-name="P72">Тип урока</text:p>
          </table:table-cell>
          <table:table-cell table:style-name="Таблица2.A1" table:number-rows-spanned="2" office:value-type="string">
            <text:p text:style-name="P72"><text:span text:style-name="T34">В</text:span>иды</text:p>
            <text:p text:style-name="P72">учебной </text:p>
            <text:p text:style-name="P72">деятельности</text:p>
          </table:table-cell>
          <table:table-cell table:style-name="Таблица2.F1" table:number-columns-spanned="3" office:value-type="string">
            <text:p text:style-name="P72">Планируемые <text:s/>результаты</text:p>
            <text:p text:style-name="P72">освоения материал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72">предметные</text:p>
          </table:table-cell>
          <table:table-cell table:style-name="Таблица2.F2" office:value-type="string">
            <text:p text:style-name="P72">метапредметные</text:p>
          </table:table-cell>
          <table:table-cell table:style-name="Таблица2.H2" office:value-type="string">
            <text:p text:style-name="P72">личностные</text:p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72">Подготовка к изучению чисел. Пространственные и временные представления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76">1</text:p>
          </table:table-cell>
          <table:table-cell table:style-name="Таблица2.F2" office:value-type="string">
            <text:p text:style-name="P73"/>
          </table:table-cell>
          <table:table-cell table:style-name="Таблица2.F2" office:value-type="string">
            <text:p text:style-name="P77">Счет предметов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21">Называние чисел в порядке их следования при счёте. Отсчитывание из множества предметов заданного количества <text:soft-page-break/>(8-10 отдельных предметов).</text:p>
          </table:table-cell>
          <table:table-cell table:style-name="Таблица2.F2" office:value-type="string">
            <text:p text:style-name="P122">Пересчитывать предметы; выражать результат натуральным числом; сравнивать числа.</text:p>
            <text:p text:style-name="P123"/>
          </table:table-cell>
          <table:table-cell table:style-name="Таблица2.F2" office:value-type="string">
            <text:p text:style-name="P124"><text:span text:style-name="T66">Определять и формулировать с помощью учителя цель деятельности на уроке. </text:span><text:span text:style-name="T67">Умение выделять в явлениях существенные и несущественные, необходимые </text:span><text:soft-page-break/><text:span text:style-name="T67">и достаточные признаки.</text:span></text:p>
          </table:table-cell>
          <table:table-cell table:style-name="Таблица2.H2" office:value-type="string">
            <text:p text:style-name="P125"><text:span text:style-name="T59">Определение под руководством педагога самых простых правил поведения при сотрудничестве. Понимание</text:span><text:span text:style-name="T60"> причин успеха и неудач в </text:span><text:soft-page-break/><text:span text:style-name="T60">собственной учеб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ространственные представления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Моделирование способов расположения объектов на плоскости и в пространстве по их описанию, описание расположения объектов.</text:p>
          </table:table-cell>
          <table:table-cell table:style-name="Таблица2.F2" office:value-type="string">
            <text:p text:style-name="P84">Считать предметы. Оперирование понятиями «больше», «меньше», «столько же», «раньше», «потом», «дальше», «ближе».</text:p>
          </table:table-cell>
          <table:table-cell table:style-name="Таблица2.F2" office:value-type="string">
            <text:p text:style-name="P81">Слушать и понимать речь других. Делать предварительный отбор источников информации: ориентироваться в учебнике.</text:p>
          </table:table-cell>
          <table:table-cell table:style-name="Таблица2.H2" office:value-type="string">
            <text:p text:style-name="P85">Умение в предложенных педагогом ситуациях общения и сотрудничества делать выбор, как поступить.</text:p>
            <text:p text:style-name="P75"/>
          </table:table-cell>
        </table:table-row>
        <table:table-row table:style-name="Таблица2.1">
          <table:table-cell table:style-name="Таблица2.F2" office:value-type="string">
            <text:p text:style-name="P76">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Временные представления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Упорядочивание событий, расположение их в порядке следования (раньше, позже, ещё позднее).</text:p>
          </table:table-cell>
          <table:table-cell table:style-name="Таблица2.F2" office:value-type="string">
            <text:p text:style-name="P77">Оперировать понятиями «раньше», «потом», «дальше», «ближе», сравнивать предметы и группы предметов.</text:p>
          </table:table-cell>
          <table:table-cell table:style-name="Таблица2.F2" office:value-type="string">
            <text:p text:style-name="P81">Совместно с учителем и другими учениками давать эмоциональную оценку деятельности класса на уроке.</text:p>
            <text:p text:style-name="P87"/>
          </table:table-cell>
          <table:table-cell table:style-name="Таблица2.H2" office:value-type="string">
            <text:p text:style-name="P69"><text:span text:style-name="T61">Принимать новый статус «ученик», </text:span><text:span text:style-name="T60">внутреннюю позицию школьника на уровне положительного 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олько же. Больше. Меньше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Сравнение двух групп предметов. Рисование взаимно соответствующих по количеству групп предметов.</text:p>
          </table:table-cell>
          <table:table-cell table:style-name="Таблица2.F2" office:value-type="string">
            <text:p text:style-name="P84">Сравнивать группы предметов путем установления взаимно однозначного соответствия.</text:p>
          </table:table-cell>
          <table:table-cell table:style-name="Таблица2.F2" office:value-type="string">
            <text:p text:style-name="P81">Слушать и понимать речь других. Совместно договариваться о правилах общения и поведения в школе и следовать им.</text:p>
          </table:table-cell>
          <table:table-cell table:style-name="Таблица2.H2" office:value-type="string">
            <text:p text:style-name="P84">Принимать и осваивать социальную роль обучающегося. Осознавать собственные мотивы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На сколько больше (меньше)?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8">Сравнение двух групп предметов. Рисование взаимно соответствующих по количеству групп предметов.</text:p>
          </table:table-cell>
          <table:table-cell table:style-name="Таблица2.F2" office:value-type="string">
            <text:p text:style-name="P78">Пересчитывать предметы, сравнивать группы предметов; выявлять существенные признаки в группе предметов.</text:p>
          </table:table-cell>
          <table:table-cell table:style-name="Таблица2.F2" office:value-type="string">
            <text:p text:style-name="P70"><text:span text:style-name="T21">Сравнивать, анализировать, классификацировать математический материал по разным признакам (на доступном для первоклассника уровне).</text:span><text:span text:style-name="T59"> Слушать и понимать речь других.</text:span></text:p>
          </table:table-cell>
          <table:table-cell table:style-name="Таблица2.H2" office:value-type="string">
            <text:p text:style-name="P70"><text:span text:style-name="T61">Принятие нового статуса «ученик», </text:span><text:span text:style-name="T60">внутренней позиции школьника на уровне положительного отношения к школе. Понимание причин успеха и неудач в собственной учебе.</text:span></text:p>
            <text:p text:style-name="P90"/>
          </table:table-cell>
        </table:table-row>
        <table:table-row table:style-name="Таблица2.1">
          <table:table-cell table:style-name="Таблица2.F2" office:value-type="string">
            <text:p text:style-name="P76">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На сколько больше (меньше)?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8">Установление соответствия между группами предметов, нахождение закономерностей расположения фигур в цепочке.</text:p>
          </table:table-cell>
          <table:table-cell table:style-name="Таблица2.F2" office:value-type="string">
            <text:p text:style-name="P85">Выяснять, на сколько в одной из сравниваемых групп предметов больше (меньше), чем в другой.</text:p>
          </table:table-cell>
          <table:table-cell table:style-name="Таблица2.F2" office:value-type="string">
            <text:p text:style-name="P109">Сравнивать, анализировать, классифицировать математический материал по разным признакам (на доступном для первоклассника уровне).</text:p>
          </table:table-cell>
          <table:table-cell table:style-name="Таблица2.H2" office:value-type="string">
            <text:p text:style-name="P78">Принятие и освоение социальной роли обучающегося. Осознание собственных мотивов учебной деятельности.</text:p>
          </table:table-cell>
        </table:table-row>
        <table:table-row table:style-name="Таблица2.1">
          <table:table-cell table:style-name="Таблица2.F2" office:value-type="string">
            <text:p text:style-name="P76">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ранички для любознательных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78">Выполнение задания творческого и поискового характера.</text:p>
          </table:table-cell>
          <table:table-cell table:style-name="Таблица2.F2" office:value-type="string">
            <text:p text:style-name="P78">Объединять предметы по общему признаку, выделять части совокупности, разбивать предметы на группы по заданному признаку.</text:p>
          </table:table-cell>
          <table:table-cell table:style-name="Таблица2.F2" office:value-type="string">
            <text:p text:style-name="P85">Добывать новые знания: находить ответы на вопросы, используя учебник, свой жизненный опыт и информацию, полученную на уроке.</text:p>
          </table:table-cell>
          <table:table-cell table:style-name="Таблица2.H2" office:value-type="string">
            <text:p text:style-name="P78">Умение сопоставлять собственную оценку своей деятельности с оценкой товарищей, учителя.</text:p>
          </table:table-cell>
        </table:table-row>
        <table:table-row table:style-name="Таблица2.1">
          <table:table-cell table:style-name="Таблица2.F2" office:value-type="string">
            <text:p text:style-name="P76">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роверочная </text:p>
            <text:p text:style-name="P77"><text:soft-page-break/>работа.</text:p>
          </table:table-cell>
          <table:table-cell table:style-name="Таблица2.F2" office:value-type="string">
            <text:p text:style-name="P76">КЗ</text:p>
          </table:table-cell>
          <table:table-cell table:style-name="Таблица2.F2" office:value-type="string">
            <text:p text:style-name="P78">Сравнение групп <text:soft-page-break/>предметов, разбиение множества геометрических фигур на группы по заданному признаку.</text:p>
          </table:table-cell>
          <table:table-cell table:style-name="Таблица2.F2" office:value-type="string">
            <text:p text:style-name="P78">Иметь представление о <text:soft-page-break/>разнообразии свойств предметов. Называть свойства предметов.</text:p>
          </table:table-cell>
          <table:table-cell table:style-name="Таблица2.F2" office:value-type="string">
            <text:p text:style-name="P70"><text:span text:style-name="T68"><text:s/></text:span><text:span text:style-name="T60">Контролировать свою </text:span><text:soft-page-break/><text:span text:style-name="T60">деятельность: обнаруживать и устранять ошибки логического характера (в ходе решения учебных задач).</text:span></text:p>
          </table:table-cell>
          <table:table-cell table:style-name="Таблица2.H2" office:value-type="string">
            <text:p text:style-name="P70"><text:span text:style-name="T61">Принятие нового статуса </text:span><text:soft-page-break/><text:span text:style-name="T61">«ученик», </text:span><text:span text:style-name="T60">внутренней позиции школьника на уровне положительного отношения к школе.</text:span></text:p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72">Числа от 1 до 10. Число 0. Нумерация (2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76">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Много. Один. Письмо цифры 1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Счет различных объектов (предметы, группы предметов, звуки, слова и т.п.) и устанавливание порядкового номера того или иного объекта при заданном порядке счёта. Письмо цифр. Соотнесение цифры и числа.</text:p>
          </table:table-cell>
          <table:table-cell table:style-name="Таблица2.F2" office:value-type="string">
            <text:p text:style-name="P108">Сравнивать предметы по цвету, форме и размеру, по заданию учителя менять цвет, форму и размер предметов. Оперировать понятиями «один– много», соотносить цифру с числом 1.</text:p>
          </table:table-cell>
          <table:table-cell table:style-name="Таблица2.F2" office:value-type="string">
            <text:p text:style-name="P70"><text:span text:style-name="T59">Добывать новые знания:</text:span><text:span text:style-name="T62"> </text:span><text:span text:style-name="T59">находить ответы на вопросы, используя учебник, свой жизненный опыт и информацию, полученную на уроке. Строить простые речевые высказывания с использованием изученных математических терминов.</text:span></text:p>
          </table:table-cell>
          <table:table-cell table:style-name="Таблица2.H2" office:value-type="string">
            <text:p text:style-name="P78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1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Числа 1, 2. Письмо цифры 2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Письмо цифр. Соотнесение цифры и числа. Сравнение чисел 1 и 2. Сравнение групп предметов.</text:p>
          </table:table-cell>
          <table:table-cell table:style-name="Таблица2.F2" office:value-type="string">
            <text:p text:style-name="P111">Сравнивать геометрические фигуры по различным основаниям, классифицировать фигуры, писать цифры 1, 2.</text:p>
          </table:table-cell>
          <table:table-cell table:style-name="Таблица2.F2" office:value-type="string">
            <text:p text:style-name="P78">Контролировать и оценивать свою работу, её результат, делать выводы на будущее.</text:p>
          </table:table-cell>
          <table:table-cell table:style-name="Таблица2.H2" office:value-type="string">
            <text:p text:style-name="P107">Заинтересованность в приобретении и расширении знаний и способов действий, творческий подход к выполнению заданий. </text:p>
          </table:table-cell>
        </table:table-row>
        <table:table-row table:style-name="Таблица2.1">
          <table:table-cell table:style-name="Таблица2.F2" office:value-type="string">
            <text:p text:style-name="P76">1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Число 3. </text:p>
            <text:p text:style-name="P77">Письмо цифры 3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Письмо цифр. Соотнесение цифры и </text:p>
            <text:p text:style-name="P108">числа. </text:p>
          </table:table-cell>
          <table:table-cell table:style-name="Таблица2.F2" office:value-type="string">
            <text:p text:style-name="P108">Знание состава числа 3. Соотносить цифры с числом предметов, писать цифры 1, 2, 3.</text:p>
          </table:table-cell>
          <table:table-cell table:style-name="Таблица2.F2" office:value-type="string">
            <text:p text:style-name="P70"><text:span text:style-name="T20">Слушать речь других, </text:span><text:span text:style-name="T59">строить простые речевые высказывания с использованием изученных математических терминов.</text:span></text:p>
          </table:table-cell>
          <table:table-cell table:style-name="Таблица2.H2" office:value-type="string">
            <text:p text:style-name="P70"><text:span text:style-name="T61">Принятие нового статуса «ученик», </text:span><text:span text:style-name="T60">внутренней позиции школьника на уровне положительного 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наки +, –, =. «Прибавить», «вычесть», </text:p>
            <text:p text:style-name="P77">«получится»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11">Оперирование математическими терминами: «прибавить», «вычесть», «получится». Образование следующего числа прибавлением 1 к предыдущему числу или вычитанием 1 из следующего за ним в ряду чисел.</text:p>
          </table:table-cell>
          <table:table-cell table:style-name="Таблица2.F2" office:value-type="string">
            <text:p text:style-name="P108">Сравнивать и фиксировать одинаковые и различные группы предметов. Пользоваться математической терминологией.</text:p>
          </table:table-cell>
          <table:table-cell table:style-name="Таблица2.F2" office:value-type="string">
            <text:p text:style-name="P108">Работать в группах: составлять план работы, распределять виды работ между членами группы, устанавливать сроки выполнения работы по этапам и в целом, оценивать результат работы.</text:p>
          </table:table-cell>
          <table:table-cell table:style-name="Таблица2.H2" office:value-type="string">
            <text:p text:style-name="P70"><text:span text:style-name="T61">Принятие нового статуса «ученик», </text:span><text:span text:style-name="T60">внутренней позиции школьника на уровне положительного 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Число 4. Письмо цифры 4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Письмо цифр. Соотнесение цифры и числа. Отработка состава чисел 2, 3, 4.</text:p>
          </table:table-cell>
          <table:table-cell table:style-name="Таблица2.F2" office:value-type="string">
            <text:p text:style-name="P69"><text:span text:style-name="T22">Знание состава чисел 3 и 4.</text:span><text:span text:style-name="T58"> </text:span><text:span text:style-name="T60">Понимание отличия понятий «число» и «цифра».</text:span></text:p>
          </table:table-cell>
          <table:table-cell table:style-name="Таблица2.F2" office:value-type="string">
            <text:p text:style-name="P70"><text:span text:style-name="T68"><text:s/></text:span><text:span text:style-name="T60">Контролировать и оценивать свою работу, её результат, делать выводы на будущее.</text:span></text:p>
          </table:table-cell>
          <table:table-cell table:style-name="Таблица2.H2" office:value-type="string">
            <text:p text:style-name="P70"><text:span text:style-name="T61">Принятие нового статуса «ученик», </text:span><text:span text:style-name="T60">внутренней позиции школьника на уровне положительного </text:span><text:soft-page-break/><text:span text:style-name="T60">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Длиннее. Короче. Одинаковые по длине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Упорядочивание объектов по длине (наложением, с использованием мерок, на глаз).</text:p>
          </table:table-cell>
          <table:table-cell table:style-name="Таблица2.F2" office:value-type="string">
            <text:p text:style-name="P108">Сравнивать объекты по длине. Пользоваться математической терминологией.</text:p>
          </table:table-cell>
          <table:table-cell table:style-name="Таблица2.F2" office:value-type="string">
            <text:p text:style-name="P78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2.H2" office:value-type="string">
            <text:p text:style-name="P111">Заинтересованность в приобретении и расширении знаний и способов действий, творческий подход к выполнению заданий.</text:p>
          </table:table-cell>
        </table:table-row>
        <table:table-row table:style-name="Таблица2.1">
          <table:table-cell table:style-name="Таблица2.F2" office:value-type="string">
            <text:p text:style-name="P76">1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Число 5. Письмо цифры 5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Письмо цифр. Соотнесение цифры и числа. Упорядочивание заданных чисел.</text:p>
          </table:table-cell>
          <table:table-cell table:style-name="Таблица2.F2" office:value-type="string">
            <text:p text:style-name="P108">Наличие представления о числе 5. Знание состава числа 5. Наличие представлений о пятиугольнике, различать изученные фигуры.</text:p>
          </table:table-cell>
          <table:table-cell table:style-name="Таблица2.F2" office:value-type="string">
            <text:p text:style-name="P110">Работать по предложенному учителем плану, отличать верно выполненное задание от неверно выполненного.</text:p>
          </table:table-cell>
          <table:table-cell table:style-name="Таблица2.H2" office:value-type="string">
            <text:p text:style-name="P78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1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Числа от 1 до 5: получение, сравнение, запись, соотнесение числа и цифры. Состав числа 5 из двух слагаемых.</text:p>
          </table:table-cell>
          <table:table-cell table:style-name="Таблица2.F2" office:value-type="string">
            <text:p text:style-name="P77">УОиС</text:p>
          </table:table-cell>
          <table:table-cell table:style-name="Таблица2.F2" office:value-type="string">
            <text:p text:style-name="P108">Письмо цифр. Соотнесение цифры и числа. Образование следующего числа прибавлением 1 к предыдущему числу или вычитанием 1 из следующего за ним в ряду чисел.</text:p>
          </table:table-cell>
          <table:table-cell table:style-name="Таблица2.F2" office:value-type="string">
            <text:p text:style-name="P108">Сравнивать группы предметов по количеству на основе составления пар, складывать и вычитать в пределах 5 разными способами присчитывания и отсчитывания нескольких единиц на числовом отрезке.</text:p>
          </table:table-cell>
          <table:table-cell table:style-name="Таблица2.F2" office:value-type="string">
            <text:p text:style-name="P110">Перерабатывать полученную информацию: сравнивать и группировать такие математические объекты, как числа, числовые выражения, равенства, неравенства, плоские геометрические фигуры.</text:p>
          </table:table-cell>
          <table:table-cell table:style-name="Таблица2.H2" office:value-type="string">
            <text:p text:style-name="P70"><text:span text:style-name="T22">Заинтересованность в приобретении и расширении знаний и способов действий, творческий подход к выполнению заданий. Понимание</text:span><text:span text:style-name="T60"> роли математических действий в жизни человека. </text:span></text:p>
          </table:table-cell>
        </table:table-row>
        <table:table-row table:style-name="Таблица2.1">
          <table:table-cell table:style-name="Таблица2.F2" office:value-type="string">
            <text:p text:style-name="P76">1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ранички для любознательных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78">Выполнение задания творческого и поискового характера.</text:p>
          </table:table-cell>
          <table:table-cell table:style-name="Таблица2.F2" office:value-type="string">
            <text:p text:style-name="P77">Пересчитывать предметы; выражать результат натуральным числом; сравнивать числа.</text:p>
            <text:p text:style-name="P108"/>
          </table:table-cell>
          <table:table-cell table:style-name="Таблица2.F2" office:value-type="string">
            <text:p text:style-name="P112">Преобразовывать информацию из одной формы в другую: составлять математические рассказы и задачи на основе простейших математических моделей.</text:p>
            <text:p text:style-name="P113"/>
          </table:table-cell>
          <table:table-cell table:style-name="Таблица2.H2" office:value-type="string">
            <text:p text:style-name="P78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1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Точка. Линия: </text:p>
            <text:p text:style-name="P77">кривая, прямая. Отрезок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Различение и называние прямой линии, кривой, отрезка, луча, ломаной.</text:p>
          </table:table-cell>
          <table:table-cell table:style-name="Таблица2.F2" office:value-type="string">
            <text:p text:style-name="P108">Наличие представлений о понятиях «точка», «кривая линия», «прямая», «отрезок».</text:p>
          </table:table-cell>
          <table:table-cell table:style-name="Таблица2.F2" office:value-type="string">
            <text:p text:style-name="P108">Сравнивать, анализировать результаты сравнения, обобщать и классифицировать на уровне, доступном для первоклассника.</text:p>
            <text:p text:style-name="P114"/>
          </table:table-cell>
          <table:table-cell table:style-name="Таблица2.H2" office:value-type="string">
            <text:p text:style-name="P70"><text:span text:style-name="T61">Принятие нового статуса «ученик», </text:span><text:span text:style-name="T60">внутренней позиции школьника на уровне положительного 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Ломаная линия. Звено ломаной, вершины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Различение, называние и изображение геометрических фигур: прямой линии, кривой, отрезка, луча, ломаной. </text:p>
          </table:table-cell>
          <table:table-cell table:style-name="Таблица2.F2" office:value-type="string">
            <text:p text:style-name="P108">Выделять ломаную линию среди других фигур, отличать замкнутые линии от незамкнутых, выполнять простейшие геометрические <text:soft-page-break/>построения.</text:p>
          </table:table-cell>
          <table:table-cell table:style-name="Таблица2.F2" office:value-type="string">
            <text:p text:style-name="P110">Преобразовывать информацию из одной формы в другую: составлять математические рассказы и задачи на основе простейших математических моделей.</text:p>
          </table:table-cell>
          <table:table-cell table:style-name="Таблица2.H2" office:value-type="string">
            <text:p text:style-name="P108">Заинтересованность в приобретении и расширении знаний и способов действий, творческий подход к выполнению заданий, умение анализировать свои <text:soft-page-break/>действия и управлять ими.</text:p>
          </table:table-cell>
        </table:table-row>
        <table:table-row table:style-name="Таблица2.1">
          <table:table-cell table:style-name="Таблица2.F2" office:value-type="string">
            <text:p text:style-name="P76">2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крепление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108">Соотнесение реальных предметов и их элементов с изученными геометрическими линиями и фигурами.</text:p>
          </table:table-cell>
          <table:table-cell table:style-name="Таблица2.F2" office:value-type="string">
            <text:p text:style-name="P108">Выполнять простейшие геометрические построения (строить замкнутые и незамкнутые ломаные линии с заданным количеством звеньев).</text:p>
          </table:table-cell>
          <table:table-cell table:style-name="Таблица2.F2" office:value-type="string">
            <text:p text:style-name="P110">Оформлять свою мысль в устной и письменной речи (на уровне одного предложения или небольшого текста). Слушать и понимать речь других. </text:p>
          </table:table-cell>
          <table:table-cell table:style-name="Таблица2.H2" office:value-type="string">
            <text:p text:style-name="P78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2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наки «больше», «меньше», </text:p>
            <text:p text:style-name="P77">«равно»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0"><text:span text:style-name="T22">Сравнение двух чисел и запись результата сравнения с использованием знаков </text:span><text:span text:style-name="T23">сравнения «&gt;», «&lt;», «=».</text:span></text:p>
          </table:table-cell>
          <table:table-cell table:style-name="Таблица2.F2" office:value-type="string">
            <text:p text:style-name="P108">Сравнивать группы предметов по количеству на основе составления пар и фиксировать результаты сравнения с помощью знаков.</text:p>
            <text:p text:style-name="P114"/>
          </table:table-cell>
          <table:table-cell table:style-name="Таблица2.F2" office:value-type="string">
            <text:p text:style-name="P110">Работать по предложенному учителем плану. Отличать верно выполненное задание от неверно выполненного.</text:p>
          </table:table-cell>
          <table:table-cell table:style-name="Таблица2.H2" office:value-type="string">
            <text:p text:style-name="P78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2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Равенство. </text:p>
            <text:p text:style-name="P77">Неравенство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108">Составление числовых равенств и неравенств. Сравнение двух групп предметов.</text:p>
          </table:table-cell>
          <table:table-cell table:style-name="Таблица2.F2" office:value-type="string">
            <text:p text:style-name="P108">Сравнивать группы предметов по количеству на основе составления пар и фиксировать результаты сравнения с помощью знаков.</text:p>
          </table:table-cell>
          <table:table-cell table:style-name="Таблица2.F2" office:value-type="string">
            <text:p text:style-name="P78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2.H2" office:value-type="string">
            <text:p text:style-name="P78">Признавать собственные ошибки. Сопоставлять собственную оценку своей деятельности с её оценкой товарищами, учителем.</text:p>
          </table:table-cell>
        </table:table-row>
        <table:table-row table:style-name="Таблица2.1">
          <table:table-cell table:style-name="Таблица2.F2" office:value-type="string">
            <text:p text:style-name="P76">2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Многоугольник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11">Различение, называние многоугольников (треугольники, четырехугольники и т.д.).</text:p>
            <text:p text:style-name="P111">Нахождение предметов окружающей действительности, имеющих форму различных многоугольников.</text:p>
          </table:table-cell>
          <table:table-cell table:style-name="Таблица2.F2" office:value-type="string">
            <text:p text:style-name="P111">Наличие представлений о ломаной линии и многоугольнике, умение их различать. Знание состава чисел 3, 4, 5, 6, 7. Пользоваться математической терминологией.</text:p>
          </table:table-cell>
          <table:table-cell table:style-name="Таблица2.F2" office:value-type="string">
            <text:p text:style-name="P110">Перерабатывать полученную информацию: сравнивать и группировать такие математические объекты, как числа, числовые выражения, равенства, неравенства, плоские геометрические фигуры.</text:p>
          </table:table-cell>
          <table:table-cell table:style-name="Таблица2.H2" office:value-type="string">
            <text:p text:style-name="P70"><text:span text:style-name="T22">Анализировать свои действия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2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Числа 6, 7. </text:p>
            <text:p text:style-name="P77">Письмо цифры 6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Письмо цифр. Соотнесение цифры и числа. Построение многоугольников из соответствующего количества палочек.</text:p>
          </table:table-cell>
          <table:table-cell table:style-name="Таблица2.F2" office:value-type="string">
            <text:p text:style-name="P78">Знать состав чисел 6, 7. Выполнять сложение и вычитание чисел в пределах 6, 7 на основе знания состава чисел, а также с помощью числового отрезка.</text:p>
          </table:table-cell>
          <table:table-cell table:style-name="Таблица2.F2" office:value-type="string">
            <text:p text:style-name="P78">Слушать собеседника и вести диалог; готовность признать возможность существования различных точек зрения и права каждого иметь свою; излагать своё мнение и аргументировать свою точку зрения.</text:p>
          </table:table-cell>
          <table:table-cell table:style-name="Таблица2.H2" office:value-type="string">
            <text:p text:style-name="P84">Принятие и освоение социальной роли обучающегося. Осознание собственных мотивов учебной деятельности и личностного смысла учения. Понимание причин успеха и неудач в собственной учебе.</text:p>
          </table:table-cell>
        </table:table-row>
        <table:table-row table:style-name="Таблица2.1">
          <table:table-cell table:style-name="Таблица2.F2" office:value-type="string">
            <text:p text:style-name="P76">2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крепление. Письмо цифры 7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Письмо цифр. Соотнесение цифры и <text:soft-page-break/>числа. Называние чисел в порядке их следования при счёте.</text:p>
          </table:table-cell>
          <table:table-cell table:style-name="Таблица2.F2" office:value-type="string">
            <text:p text:style-name="P78">Составлять рассказ с вопросом по схеме и <text:soft-page-break/>записи; повторение состава чисел 3, 4, 5, 6, 7.</text:p>
          </table:table-cell>
          <table:table-cell table:style-name="Таблица2.F2" office:value-type="string">
            <text:p text:style-name="P78">Контролировать и оценивать свою работу, её результат, <text:soft-page-break/>делать выводы на будущее.</text:p>
          </table:table-cell>
          <table:table-cell table:style-name="Таблица2.H2" office:value-type="string">
            <text:p text:style-name="P78">Принятие внутренней позиции школьника на <text:soft-page-break/>уровне положительного отношения к урокам математики.</text:p>
          </table:table-cell>
        </table:table-row>
        <table:table-row table:style-name="Таблица2.1">
          <table:table-cell table:style-name="Таблица2.F2" office:value-type="string">
            <text:p text:style-name="P76">2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Числа 8, 9. </text:p>
            <text:p text:style-name="P77">Письмо цифры 8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Письмо цифр. Соотнесение цифры и числа. Построение многоугольников из соответствующего количества палочек.</text:p>
          </table:table-cell>
          <table:table-cell table:style-name="Таблица2.F2" office:value-type="string">
            <text:p text:style-name="P142">Знание состава чисел 8, 9. Выполнять сложение и вычитание чисел в пределах 9 на основе знания состава чисел, а также с помощью числового отрезка.</text:p>
          </table:table-cell>
          <table:table-cell table:style-name="Таблица2.F2" office:value-type="string">
            <text:p text:style-name="P78">Актуализировать свои знания для проведения простейших математических доказательств.</text:p>
          </table:table-cell>
          <table:table-cell table:style-name="Таблица2.H2" office:value-type="string">
            <text:p text:style-name="P78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2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крепление. Письмо цифры 9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Воспроизведение последовательности чисел от 1 до 10 как в прямом, так и в обратном порядке, начиная с любого числа.</text:p>
          </table:table-cell>
          <table:table-cell table:style-name="Таблица2.F2" office:value-type="string">
            <text:p text:style-name="P78">Знание состава чисел от 2 до 9. Выполнять сложение и вычитание чисел в пределах 9 на основе знания состава чисел, а также с помощью числового отрезка.</text:p>
          </table:table-cell>
          <table:table-cell table:style-name="Таблица2.F2" office:value-type="string">
            <text:p text:style-name="P110">Оформлять свою мысль в устной и письменной речи (на уровне одного предложения или небольшого текста).</text:p>
          </table:table-cell>
          <table:table-cell table:style-name="Таблица2.H2" office:value-type="string">
            <text:p text:style-name="P70"><text:span text:style-name="T61">Принятие нового статуса «ученик», </text:span><text:span text:style-name="T60">внутренней позиции школьника на уровне положительного 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2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Число 10. Запись числа 10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11">Определение места каждого числа в последовательности чисел от 1 до 10, а также места числа 0 среди изученных чисел.</text:p>
          </table:table-cell>
          <table:table-cell table:style-name="Таблица2.F2" office:value-type="string">
            <text:p text:style-name="P111">Выполнять сложение и вычитание в пределах 10, называть и записывать числа первого десятка, соотносить число и цифру.</text:p>
          </table:table-cell>
          <table:table-cell table:style-name="Таблица2.F2" office:value-type="string">
            <text:p text:style-name="P110">Работать по предложенному учителем плану. Отличать верно выполненное задание от неверно выполненного.</text:p>
            <text:p text:style-name="P108"/>
          </table:table-cell>
          <table:table-cell table:style-name="Таблица2.H2" office:value-type="string">
            <text:p text:style-name="P70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2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Числа от 1 до 10. Закрепление.</text:p>
          </table:table-cell>
          <table:table-cell table:style-name="Таблица2.F2" office:value-type="string">
            <text:p text:style-name="P77">УОиС</text:p>
          </table:table-cell>
          <table:table-cell table:style-name="Таблица2.F2" office:value-type="string">
            <text:p text:style-name="P108">Воспроизводить последовательность чисел от 1 до 10 как в прямом, так и в обратном порядке, начиная с любого числа.</text:p>
          </table:table-cell>
          <table:table-cell table:style-name="Таблица2.F2" office:value-type="string">
            <text:p text:style-name="P108">Выполнять сложение и вычитание в пределах 10, называть и записывать числа первого десятка, соотносить число и цифру.</text:p>
          </table:table-cell>
          <table:table-cell table:style-name="Таблица2.F2" office:value-type="string">
            <text:p text:style-name="P108">Сравнивать, анализировать результаты сравнения, обобщать и классифицировать их на уровне, доступном для первоклассника.</text:p>
          </table:table-cell>
          <table:table-cell table:style-name="Таблица2.H2" office:value-type="string">
            <text:p text:style-name="P78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3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8">Числа от 1 до 10. </text:p>
            <text:p text:style-name="P83">Знакомство с проектом «Числа в загадках, пословицах и поговорках»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111">Подбор загадок, пословиц и поговорок. Сбор и классификация информации по разделам (загадки, пословицы и поговорки).</text:p>
          </table:table-cell>
          <table:table-cell table:style-name="Таблица2.F2" office:value-type="string">
            <text:p text:style-name="P108">Выполнять сложение и вычитание в пределах 10, называть и записывать числа первого десятка, соотносить число и цифру.</text:p>
          </table:table-cell>
          <table:table-cell table:style-name="Таблица2.F2" office:value-type="string">
            <text:p text:style-name="P108">Работать в группе: планировать работу, распределять работу между членами группы, совместно оценивать результат работы.</text:p>
          </table:table-cell>
          <table:table-cell table:style-name="Таблица2.H2" office:value-type="string">
            <text:p text:style-name="P78">Принятие внутренней позиции школьника на уровне положительного отношения к урокам математики.</text:p>
          </table:table-cell>
        </table:table-row>
        <table:table-row table:style-name="Таблица2.1">
          <table:table-cell table:style-name="Таблица2.F2" office:value-type="string">
            <text:p text:style-name="P76">3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Сантиметр. </text:span><text:span text:style-name="T63">Измерение отрезков в сантиметрах.</text:span>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Измерение отрезков и выражение их длины в сантиметрах. Построение отрезков заданной длины (в см). Сравнение отрезков различной длины.</text:p>
          </table:table-cell>
          <table:table-cell table:style-name="Таблица2.F2" office:value-type="string">
            <text:p text:style-name="P108">Пользоваться линейкой для построения, измерения отрезков заданной длины, записывать результаты проведенных измерений.</text:p>
          </table:table-cell>
          <table:table-cell table:style-name="Таблица2.F2" office:value-type="string">
            <text:p text:style-name="P111">Преобразовывать информацию из одной формы в другую: составлять математические рассказы и задачи на основе простейших математических моделей (предметных, рисунков, схематических <text:soft-page-break/>рисунков, схем).</text:p>
          </table:table-cell>
          <table:table-cell table:style-name="Таблица2.H2" office:value-type="string">
            <text:p text:style-name="P70"><text:span text:style-name="T22">Анализировать свои действия и управлять ими, </text:span><text:span text:style-name="T60">сотрудничать со взрослыми и сверстниками.</text:span></text:p>
            <text:p text:style-name="P78">Умение признавать собственные ошибки.</text:p>
          </table:table-cell>
        </table:table-row>
        <table:table-row table:style-name="Таблица2.1">
          <table:table-cell table:style-name="Таблица2.F2" office:value-type="string">
            <text:p text:style-name="P76">3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83">Число и цифра 0. Свойства 0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8">Письмо цифр. Соотнесение цифры и числа. Называние чисел в порядке их следования при счёте.</text:p>
          </table:table-cell>
          <table:table-cell table:style-name="Таблица2.F2" office:value-type="string">
            <text:p text:style-name="P108">Наличие представлений о числе 0, о его свойствах. Изображать 0 на числовом отрезке. Составлять и сравнивать простые задачи и выражения по рисункам.</text:p>
          </table:table-cell>
          <table:table-cell table:style-name="Таблица2.F2" office:value-type="string">
            <text:p text:style-name="P70"><text:span text:style-name="T20">Отличать верно выполненное задание от неверно выполненного. Работать по предложенному учителем плану. </text:span><text:span text:style-name="T60">Договариваться, приходить к общему решению.</text:span></text:p>
          </table:table-cell>
          <table:table-cell table:style-name="Таблица2.H2" office:value-type="string">
            <text:p text:style-name="P78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3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83">Число и цифра 0. Свойства 0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108">Использование понятий «увеличить на…», «уменьшить на…» при составлении схем и при записи числовых выражений.</text:p>
          </table:table-cell>
          <table:table-cell table:style-name="Таблица2.F2" office:value-type="string">
            <text:p text:style-name="P143">Наличие представлений о числе 0 как количественной характеристике отсутствующих предметов. Уметь сравнивать с 0.</text:p>
          </table:table-cell>
          <table:table-cell table:style-name="Таблица2.F2" office:value-type="string">
            <text:p text:style-name="P108">Сравнивать, анализировать результаты сравнения, обобщать и классифицировать на уровне, доступном для первоклассника.</text:p>
          </table:table-cell>
          <table:table-cell table:style-name="Таблица2.H2" office:value-type="string">
            <text:p text:style-name="P108">Заинтересованность в приобретении и расширении знаний и способов действий, творческий подход к выполнению заданий.</text:p>
          </table:table-cell>
        </table:table-row>
        <table:table-row table:style-name="Таблица2.1">
          <table:table-cell table:style-name="Таблица2.F2" office:value-type="string">
            <text:p text:style-name="P76">3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ранички для любознательных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108">Выполнение заданий творческого и поискового характера, применение знаний и способов действий в измененных условиях.</text:p>
          </table:table-cell>
          <table:table-cell table:style-name="Таблица2.F2" office:value-type="string">
            <text:p text:style-name="P78">Знание состава чисел первого десятка. Умение выполнять сложение и вычитание чисел в пределах 10 на основе знания состава чисел, а также с помощью числового отрезка.</text:p>
          </table:table-cell>
          <table:table-cell table:style-name="Таблица2.F2" office:value-type="string">
            <text:p text:style-name="P111">Добывать новые знания: находить ответы на вопросы, используя учебник, свой жизненный опыт и информацию, полученную на уроке.</text:p>
          </table:table-cell>
          <table:table-cell table:style-name="Таблица2.H2" office:value-type="string">
            <text:p text:style-name="P70"><text:span text:style-name="T61">Принимать новый статус «ученик», </text:span><text:span text:style-name="T60">внутреннюю позицию школьника на уровне положительного отношения к школе. Понимание причин успеха и неудач в собственной учеб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3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овторение пройденного. «</text:span><text:span text:style-name="T65">Что узнали. Чему научились». </text:span><text:span text:style-name="T60">Проверочная работа.</text:span></text:p>
          </table:table-cell>
          <table:table-cell table:style-name="Таблица2.F2" office:value-type="string">
            <text:p text:style-name="P77">УОиС</text:p>
          </table:table-cell>
          <table:table-cell table:style-name="Таблица2.F2" office:value-type="string">
            <text:p text:style-name="P111">Называние чисел в порядке их следования при счёте. Письмо цифр. Воспроизведение последовательности чисел от 1 до 10.</text:p>
          </table:table-cell>
          <table:table-cell table:style-name="Таблица2.F2" office:value-type="string">
            <text:p text:style-name="P78">Знание состава чисел первого десятка. Выполнять сложение и вычитание чисел в пределах 10 на основе знания состава чисел, а также с помощью числового отрезка.</text:p>
          </table:table-cell>
          <table:table-cell table:style-name="Таблица2.F2" office:value-type="string">
            <text:p text:style-name="P70"><text:span text:style-name="T20">Ориентироваться в своей системе знаний: отличать новое от уже известного, </text:span><text:span text:style-name="T60">выделять в явлениях существенные и несущественные, необходимые и достаточные признаки. </text:span></text:p>
          </table:table-cell>
          <table:table-cell table:style-name="Таблица2.H2" office:value-type="string">
            <text:p text:style-name="P78">Признавать собственные ошибки. Сопоставлять собственную оценку своей деятельности с оценкой её товарищами, учителем.</text:p>
          </table:table-cell>
        </table:table-row>
        <table:table-row table:style-name="Таблица2.1">
          <table:table-cell table:style-name="Таблица2.F2" office:value-type="string">
            <text:p text:style-name="P76">3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5">Резерв.</text:p>
          </table:table-cell>
          <table:table-cell table:style-name="Таблица2.F2" office:value-type="string">
            <text:p text:style-name="P79"/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4"/>
          </table:table-cell>
          <table:table-cell table:style-name="Таблица2.H2" office:value-type="string">
            <text:p text:style-name="P74"/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72">Числа от 1 до 10. Число 0. Сложение и вычитание (5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76">3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+1, – 1. Знаки +, –, =.</text:p>
          </table:table-cell>
          <table:table-cell table:style-name="Таблица2.F2" office:value-type="string">
            <text:p text:style-name="P77">УИНМ</text:p>
          </table:table-cell>
          <table:table-cell table:style-name="Таблица2.F2" office:value-type="string">
            <text:p text:style-name="P77">Сложение и вычитание по единице. Счет с помощью линейки. Воспроизведение числовой последовательности в пределах 10.</text:p>
          </table:table-cell>
          <table:table-cell table:style-name="Таблица2.F2" office:value-type="string">
            <text:p text:style-name="P77">Знание правила сложения и вычитания с единицей. Прибавлять и вычитать по единице, читать и составлять математические предложения.</text:p>
          </table:table-cell>
          <table:table-cell table:style-name="Таблица2.F2" office:value-type="string">
            <text:p text:style-name="P84">Актуализировать свои знания для проведения простейших математических доказательств (в том числе с опорой на изученные определения, законы арифметических действий, свойства геометрических фигур).</text:p>
          </table:table-cell>
          <table:table-cell table:style-name="Таблица2.H2" office:value-type="string">
            <text:p text:style-name="P77">Принятие внутренней позиции школьника на уровне положительного отношения к урокам математики. Понимание причин успеха и неудач в собственной учебе.</text:p>
          </table:table-cell>
        </table:table-row>
        <table:table-row table:style-name="Таблица2.1">
          <table:table-cell table:style-name="Таблица2.F2" office:value-type="string">
            <text:p text:style-name="P76">3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8">– </text:span><text:span text:style-name="T60">1 –1, +1+1.</text:span>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69"><text:span text:style-name="T60">Составление таблиц </text:span><text:soft-page-break/><text:span text:style-name="T60">сложения и вычитания с единицей. </text:span><text:span text:style-name="T22">Называние чисел в порядке их следования при счёте.</text:span></text:p>
          </table:table-cell>
          <table:table-cell table:style-name="Таблица2.F2" office:value-type="string">
            <text:p text:style-name="P77">Знание правила сложения <text:soft-page-break/>и вычитания с единицей. Прибавлять и вычитать по единице, читать и составлять математические предложения.</text:p>
          </table:table-cell>
          <table:table-cell table:style-name="Таблица2.F2" office:value-type="string">
            <text:p text:style-name="P81">Перерабатывать полученную <text:soft-page-break/>информацию: делать выводы в результате совместной работы всего класса.</text:p>
          </table:table-cell>
          <table:table-cell table:style-name="Таблица2.H2" office:value-type="string">
            <text:p text:style-name="P77">Принятие и освоение <text:soft-page-break/>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3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+2, –2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69"><text:span text:style-name="T60">Выполнение сложения и вычитания вида: </text:span><text:span text:style-name="T22">□</text:span><text:span text:style-name="T60"> ± 1, </text:span><text:span text:style-name="T22">□</text:span><text:span text:style-name="T60"> ± 2. Присчитывание и отсчитывание по 2.</text:span></text:p>
          </table:table-cell>
          <table:table-cell table:style-name="Таблица2.F2" office:value-type="string">
            <text:p text:style-name="P77">Знание правила сложения и вычитания с 2. Прибавлять и вычитать по 2, читать и составлять математические предложения.</text:p>
          </table:table-cell>
          <table:table-cell table:style-name="Таблица2.F2" office:value-type="string">
            <text:p text:style-name="P77">Контролировать и оценивать свою работу, её результат, делать выводы на будущее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4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лагаемые. </text:p>
            <text:p text:style-name="P77">Сумма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Чтение примеров на сложение различными способами. Составление и решение примеров с 1 и 2.</text:p>
          </table:table-cell>
          <table:table-cell table:style-name="Таблица2.F2" office:value-type="string">
            <text:p text:style-name="P77">Использовать термины «слагаемое», «сумма» при чтении примеров.</text:p>
          </table:table-cell>
          <table:table-cell table:style-name="Таблица2.F2" office:value-type="string">
            <text:p text:style-name="P77">Слушать собеседника и вести диалог; готовность признать возможность существования различных точек зрения.</text:p>
          </table:table-cell>
          <table:table-cell table:style-name="Таблица2.H2" office:value-type="string">
            <text:p text:style-name="P69"><text:span text:style-name="T61">Принятие нового статуса «ученик», </text:span><text:span text:style-name="T60">внутренней позиции школьника на уровне положительного отношения к школе.</text:span></text:p>
            <text:p text:style-name="P89"/>
          </table:table-cell>
        </table:table-row>
        <table:table-row table:style-name="Таблица2.1">
          <table:table-cell table:style-name="Таблица2.F2" office:value-type="string">
            <text:p text:style-name="P76">4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дача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07">Выделение задач из предложенных текстов. Анализ условия задачи, составление плана решения.</text:p>
            <text:p text:style-name="P75"/>
          </table:table-cell>
          <table:table-cell table:style-name="Таблица2.F2" office:value-type="string">
            <text:p text:style-name="P81">Находить и формулировать решение задачи с помощью простейших моделей (предметных, рисунков, схематических рисунков, схем).</text:p>
          </table:table-cell>
          <table:table-cell table:style-name="Таблица2.F2" office:value-type="string">
            <text:p text:style-name="P77">Признавать возможность существования различных точек зрения и права каждого иметь свою; излагать своё мнение и аргументировать свою точку зрения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  <text:p text:style-name="P89"/>
          </table:table-cell>
        </table:table-row>
        <table:table-row table:style-name="Таблица2.1">
          <table:table-cell table:style-name="Таблица2.F2" office:value-type="string">
            <text:p text:style-name="P76">4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оставление задач на сложение и вычитание по одному рисунку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77">Моделирование действий сложения и вычитания с помощью предметов (разрезного материала).</text:p>
          </table:table-cell>
          <table:table-cell table:style-name="Таблица2.F2" office:value-type="string">
            <text:p text:style-name="P77">Наличие представлений о задаче, её логических частях (условие, вопрос, выражение, решение, ответ), выделять их из произвольных </text:p>
            <text:p text:style-name="P77">текстов.</text:p>
          </table:table-cell>
          <table:table-cell table:style-name="Таблица2.F2" office:value-type="string">
            <text:p text:style-name="P77">Контролировать и оценивать свою работу, её результат, делать выводы на будущее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4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+2, –2. Составление таблиц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Составление схемы арифметических действий сложения и вычитания по рисункам. Запись числовых равенств.</text:p>
          </table:table-cell>
          <table:table-cell table:style-name="Таблица2.F2" office:value-type="string">
            <text:p text:style-name="P77">Знание таблицы сложения и вычитания с числом 2. Использовать термины «слагаемое», «сумма» при чтении примеров.</text:p>
          </table:table-cell>
          <table:table-cell table:style-name="Таблица2.F2" office:value-type="string">
            <text:p text:style-name="P84">Актуализировать свои знания для проведения простейших математических доказательств (в том числе с опорой на изученные определения, законы арифметических действий, свойства геометрических фигур).</text:p>
          </table:table-cell>
          <table:table-cell table:style-name="Таблица2.H2" office:value-type="string">
            <text:p text:style-name="P77">Принятие внутренней позиции школьника на уровне положительного отношения к урокам математики. Понимание причин успеха и неудач в собственной учебе.</text:p>
          </table:table-cell>
        </table:table-row>
        <table:table-row table:style-name="Таблица2.1">
          <table:table-cell table:style-name="Таблица2.F2" office:value-type="string">
            <text:p text:style-name="P76">4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рисчитывание и <text:soft-page-break/>отсчитывание </text:p>
            <text:p text:style-name="P77">по 2.</text:p>
          </table:table-cell>
          <table:table-cell table:style-name="Таблица2.F2" office:value-type="string">
            <text:p text:style-name="P79"/>
          </table:table-cell>
          <table:table-cell table:style-name="Таблица2.F2" office:value-type="string">
            <text:p text:style-name="P77">Упражнение в <text:soft-page-break/>присчитывании и отсчитывании по 2. Запись числовых равенств. </text:p>
          </table:table-cell>
          <table:table-cell table:style-name="Таблица2.F2" office:value-type="string">
            <text:p text:style-name="P77">Знание таблицы сложения <text:soft-page-break/>и вычитания с числом 2. Использовать термины «слагаемое», «сумма» при чтении примеров.</text:p>
            <text:p text:style-name="P88"/>
          </table:table-cell>
          <table:table-cell table:style-name="Таблица2.F2" office:value-type="string">
            <text:p text:style-name="P107">Сравнивать, анализировать <text:soft-page-break/>результаты сравнения, обобщать и классифицировать на уровне, доступном для первоклассника.</text:p>
          </table:table-cell>
          <table:table-cell table:style-name="Таблица2.H2" office:value-type="string">
            <text:p text:style-name="P70"><text:span text:style-name="T22">Умение анализировать свои </text:span><text:soft-page-break/><text:span text:style-name="T22">действия и управлять ими, </text:span><text:span text:style-name="T60">сотрудничать со взрослыми и сверстниками. Умение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4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дачи на увеличение (уменьшение) числа на несколько единиц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69"><text:span text:style-name="T60">Моделирование с помощью предметов, рисунков, схематических рисунков и решение </text:span><text:span text:style-name="T22">задач, раскрывающих смысл действий сложения и вычитания.</text:span></text:p>
          </table:table-cell>
          <table:table-cell table:style-name="Таблица2.F2" office:value-type="string">
            <text:p text:style-name="P81">Находить и формулировать решение задачи с помощью простейших моделей (предметных, рисунков, схематических рисунков, схем).</text:p>
            <text:p text:style-name="P75"/>
          </table:table-cell>
          <table:table-cell table:style-name="Таблица2.F2" office:value-type="string">
            <text:p text:style-name="P81">Преобразовывать информацию из одной формы в другую: составлять математические рассказы и задачи на основе простейших математических моделей (предметных, рисунков, схематических рисунков, схем).</text:p>
          </table:table-cell>
          <table:table-cell table:style-name="Таблица2.H2" office:value-type="string">
            <text:p text:style-name="P107">Заинтересованность в приобретении и расширении знаний и способов действий, творческий подход к выполнению заданий, умение анализировать свои действия и управлять ими.</text:p>
          </table:table-cell>
        </table:table-row>
        <table:table-row table:style-name="Таблица2.1">
          <table:table-cell table:style-name="Таблица2.F2" office:value-type="string">
            <text:p text:style-name="P76">4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ранички для любознательных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77">Работа в парах при проведении математических игр: «Домино с картинками», «Лесенка», «Круговые примеры».</text:p>
          </table:table-cell>
          <table:table-cell table:style-name="Таблица2.F2" office:value-type="string">
            <text:p text:style-name="P77">Решать задачи изученных видов, знание таблиц сложения и вычитания с 1, 2.</text:p>
          </table:table-cell>
          <table:table-cell table:style-name="Таблица2.F2" office:value-type="string">
            <text:p text:style-name="P81">Добывать новые знания: находить ответы на вопросы, используя учебник, свой жизненный опыт и информацию, полученную на </text:p>
            <text:p text:style-name="P81">уроке.</text:p>
          </table:table-cell>
          <table:table-cell table:style-name="Таблица2.H2" office:value-type="string">
            <text:p text:style-name="P69"><text:span text:style-name="T61">Принятие нового статуса «ученик», </text:span><text:span text:style-name="T60">внутренней позиции школьника на уровне положительного 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4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овторение пройденного. «</text:span><text:span text:style-name="T65">Что узнали. Чему научились».</text:span>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69"><text:span text:style-name="T60">Отработка знаний и умений, приобретенных на предыдущих уроках. Моделирование с помощью предметов, рисунков, схематических рисунков и решение </text:span><text:span text:style-name="T22">задач.</text:span></text:p>
          </table:table-cell>
          <table:table-cell table:style-name="Таблица2.F2" office:value-type="string">
            <text:p text:style-name="P77">Решать задачи изученных видов, знать таблицы сложения и вычитания с 1, 2. Сравнивать группы предметов и записывать результат с помощью математических знаков.</text:p>
            <text:p text:style-name="P89"/>
          </table:table-cell>
          <table:table-cell table:style-name="Таблица2.F2" office:value-type="string">
            <text:p text:style-name="P81">Работать по предложенному учителем плану. Отличать верно выполненное задание от неверно выполненного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4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овторение </text:p>
            <text:p text:style-name="P77">пройденного.</text:p>
          </table:table-cell>
          <table:table-cell table:style-name="Таблица2.F2" office:value-type="string">
            <text:p text:style-name="P77">УОиС</text:p>
          </table:table-cell>
          <table:table-cell table:style-name="Таблица2.F2" office:value-type="string">
            <text:p text:style-name="P77">Чтение равенств с использованием математической терминологии (слагаемые, сумма).</text:p>
          </table:table-cell>
          <table:table-cell table:style-name="Таблица2.F2" office:value-type="string">
            <text:p text:style-name="P77">Решать задачи изученных видов, знание таблиц сложения и вычитания с 1, 2.</text:p>
          </table:table-cell>
          <table:table-cell table:style-name="Таблица2.F2" office:value-type="string">
            <text:p text:style-name="P81">Ориентироваться в своей системе знаний: отличать новое от уже известного с помощью учителя.</text:p>
          </table:table-cell>
          <table:table-cell table:style-name="Таблица2.H2" office:value-type="string">
            <text:p text:style-name="P77">Принятие внутренней позиции школьника на уровне положительного отношения к урокам математики.</text:p>
          </table:table-cell>
        </table:table-row>
        <table:table-row table:style-name="Таблица2.1">
          <table:table-cell table:style-name="Таблица2.F2" office:value-type="string">
            <text:p text:style-name="P76">4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ранички для любознательных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77">Выполнение задания творческого и поискового характера.</text:p>
          </table:table-cell>
          <table:table-cell table:style-name="Таблица2.F2" office:value-type="string">
            <text:p text:style-name="P77">Сравнивать группы предметов и записывать результат сравнения с помощью математических знаков.</text:p>
          </table:table-cell>
          <table:table-cell table:style-name="Таблица2.F2" office:value-type="string">
            <text:p text:style-name="P77">Соотносить результат проведённого самоконтроля с целями, поставленными при изучении темы, оценивать их и делать выводы.</text:p>
            <text:p text:style-name="P89"/>
          </table:table-cell>
          <table:table-cell table:style-name="Таблица2.H2" office:value-type="string">
            <text:p text:style-name="P69"><text:span text:style-name="T61">Принятие нового статуса «ученик», </text:span><text:span text:style-name="T60">внутренней позиции школьника на уровне положительного 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5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+3, –3. Примеры вычислений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69"><text:span text:style-name="T60">Выполнение сложения и вычитания вида </text:span><text:span text:style-name="T22">□</text:span><text:span text:style-name="T60"> ± 3. Присчитывание и </text:span><text:soft-page-break/><text:span text:style-name="T60">отсчитывание по 3. </text:span></text:p>
          </table:table-cell>
          <table:table-cell table:style-name="Таблица2.F2" office:value-type="string">
            <text:p text:style-name="P77">Решать задачи изученных видов, знать таблицы сложения и вычитания с 1, <text:soft-page-break/>2, 3.</text:p>
          </table:table-cell>
          <table:table-cell table:style-name="Таблица2.F2" office:value-type="string">
            <text:p text:style-name="P81">Перерабатывать полученную информацию: делать выводы в результате совместной работы <text:soft-page-break/>всего класса.</text:p>
          </table:table-cell>
          <table:table-cell table:style-name="Таблица2.H2" office:value-type="string">
            <text:p text:style-name="P69"><text:span text:style-name="T61">Принятие нового статуса «ученик», </text:span><text:span text:style-name="T60">внутренней позиции школьника на </text:span><text:soft-page-break/><text:span text:style-name="T60">уровне положительного 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5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крепление. </text:p>
            <text:p text:style-name="P77">Решение текстовых задач.</text:p>
          </table:table-cell>
          <table:table-cell table:style-name="Таблица2.F2" office:value-type="string">
            <text:p text:style-name="P77">УОиС</text:p>
          </table:table-cell>
          <table:table-cell table:style-name="Таблица2.F2" office:value-type="string">
            <text:p text:style-name="P69"><text:span text:style-name="T60">Моделирование с помощью предметов, рисунков, схематических рисунков и решение </text:span><text:span text:style-name="T22">задач, раскрывающих смысл действий сложения и вычитания.</text:span></text:p>
          </table:table-cell>
          <table:table-cell table:style-name="Таблица2.F2" office:value-type="string">
            <text:p text:style-name="P77">Выделять в задаче условие, вопрос; самостоятельно анализировать задачу, находить ход ее решения. Правильно оформлять задачу в рабочей тетради.</text:p>
          </table:table-cell>
          <table:table-cell table:style-name="Таблица2.F2" office:value-type="string">
            <text:p text:style-name="P107">Работать в группах: составлять план работы, распределять виды работ между членами группы, устанавливать сроки выполнения работы по этапам и в целом, оценивать результат работы.</text:p>
          </table:table-cell>
          <table:table-cell table:style-name="Таблица2.H2" office:value-type="string">
            <text:p text:style-name="P70"><text:span text:style-name="T22">Умение анализировать свои действия и управлять ими, </text:span><text:span text:style-name="T60">сотрудничать со взрослыми и сверстниками. Умение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5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крепление. </text:p>
            <text:p text:style-name="P77">Решение текстовых задач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69"><text:span text:style-name="T22">Р</text:span><text:span text:style-name="T60">ешение </text:span><text:span text:style-name="T22">задач в</text:span><text:span text:style-name="T92"> </text:span><text:span text:style-name="T22">одно действие на увеличение (уменьшение) числа на несколько единиц. </text:span><text:span text:style-name="T60">Объяснение действий, выбранных для решения задачи.</text:span></text:p>
          </table:table-cell>
          <table:table-cell table:style-name="Таблица2.F2" office:value-type="string">
            <text:p text:style-name="P77">Выделять в задаче условие, вопрос; самостоятельно анализировать задачу, находить ход ее решения. Правильно оформлять задачу в рабочей тетради.</text:p>
            <text:p text:style-name="P89"/>
          </table:table-cell>
          <table:table-cell table:style-name="Таблица2.F2" office:value-type="string">
            <text:p text:style-name="P107">Сравнивать, анализировать результаты сравнения, обобщать и классифицировать на уровне, доступном для первоклассника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5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9">+ </text:span><text:span text:style-name="T60">3. Составление таблиц.</text:span>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77">Составление и заучивание таблиц сложения и вычитания с 3. Называние последовательности чисел в прямом и обратном порядке.</text:p>
          </table:table-cell>
          <table:table-cell table:style-name="Таблица2.F2" office:value-type="string">
            <text:p text:style-name="P77">Знание таблиц сложения и вычитания с 1, 2, 3. Решать примеры на вычитание на основе знания состава чисел.</text:p>
          </table:table-cell>
          <table:table-cell table:style-name="Таблица2.F2" office:value-type="string">
            <text:p text:style-name="P77">Слушать собеседника и вести диалог; готовность признать возможность существования различных точек зрения; излагать своё мнение и аргументировать свою точку зрения.</text:p>
            <text:p text:style-name="P89"/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5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крепление. Сложение и соответствующие случаи состава чисел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Составление «четверок» примеров вида:</text:p>
            <text:p text:style-name="P77">3 + 2 = 5</text:p>
            <text:p text:style-name="P77">2 + 3 = 5</text:p>
            <text:p text:style-name="P77">5 – 2 = 3</text:p>
            <text:p text:style-name="P77">5 – 3 = 2</text:p>
          </table:table-cell>
          <table:table-cell table:style-name="Таблица2.F2" office:value-type="string">
            <text:p text:style-name="P77">Знание таблиц сложения и вычитания с числами 1, 2, 3. Решать примеры изученных видов с опорой на таблицу сложения. Читать примеры на сложение и вычитание различными способами.</text:p>
          </table:table-cell>
          <table:table-cell table:style-name="Таблица2.F2" office:value-type="string">
            <text:p text:style-name="P84">Преобразовывать информацию из одной формы в другую: составлять математические рассказы и задачи на основе простейших математических моделей (предметных, рисунков, схематических рисунков, схем).</text:p>
          </table:table-cell>
          <table:table-cell table:style-name="Таблица2.H2" office:value-type="string">
            <text:p text:style-name="P107">Заинтересованность в приобретении и расширении знаний и способов действий, творческий подход к выполнению заданий. Умение анализировать свои действия и управлять ими.</text:p>
          </table:table-cell>
        </table:table-row>
        <table:table-row table:style-name="Таблица2.1">
          <table:table-cell table:style-name="Таблица2.F2" office:value-type="string">
            <text:p text:style-name="P76">5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Решение задач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Дополнение условия задачи недостающим данным или вопросом. Составление задач на сложение и вычитание по одному рисунку.</text:p>
            <text:p text:style-name="P89"/>
          </table:table-cell>
          <table:table-cell table:style-name="Таблица2.F2" office:value-type="string">
            <text:p text:style-name="P81">Находить и формулировать решение задачи с помощью простейших моделей (предметных, рисунков, схематических рисунков, схем).</text:p>
          </table:table-cell>
          <table:table-cell table:style-name="Таблица2.F2" office:value-type="string">
            <text:p text:style-name="P84">Оформлять свою мысль в устной и письменной речи (на уровне одного предложения или небольшого текста)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ext:soft-page-break/>
        <table:table-row table:style-name="Таблица2.1">
          <table:table-cell table:style-name="Таблица2.F2" office:value-type="string">
            <text:p text:style-name="P76">5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крепление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69"><text:span text:style-name="T22">Р</text:span><text:span text:style-name="T60">ешение </text:span><text:span text:style-name="T22">задач в</text:span><text:span text:style-name="T92"> </text:span><text:span text:style-name="T22">одно действие на увеличение (уменьшение) числа на несколько единиц. </text:span><text:span text:style-name="T60">Объяснение действий, выбранных для решения задачи.</text:span></text:p>
            <text:p text:style-name="P88"/>
          </table:table-cell>
          <table:table-cell table:style-name="Таблица2.F2" office:value-type="string">
            <text:p text:style-name="P77">Выделять в задаче условие, вопрос; самостоятельно анализировать задачу, находить ход ее решения. Правильно оформлять задачу в рабочей тетради.</text:p>
          </table:table-cell>
          <table:table-cell table:style-name="Таблица2.F2" office:value-type="string">
            <text:p text:style-name="P81">Ориентироваться в своей системе знаний: отличать новое от уже известного с помощью учителя; аргументировать собственную точку зрения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5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ранички для любознательных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Выполнение заданий творческого и поискового характера с применением знаний и способов действий в изменённых условиях.</text:p>
          </table:table-cell>
          <table:table-cell table:style-name="Таблица2.F2" office:value-type="string">
            <text:p text:style-name="P77">Сравнивать группы предметов и записывать результат сравнения с помощью математических знаков.</text:p>
          </table:table-cell>
          <table:table-cell table:style-name="Таблица2.F2" office:value-type="string">
            <text:p text:style-name="P86">Добывать новые знания: находить ответы на вопросы, используя учебник, свой жизненный опыт и информацию, полученную на уроке.</text:p>
          </table:table-cell>
          <table:table-cell table:style-name="Таблица2.H2" office:value-type="string">
            <text:p text:style-name="P69"><text:span text:style-name="T24">Заинтересованность в приобретении и расширении знаний и способов действий, творческий подход к выполнению заданий. Понимание</text:span><text:span text:style-name="T67"> роли математических действий в жизни человека.</text:span></text:p>
          </table:table-cell>
        </table:table-row>
        <table:table-row table:style-name="Таблица2.1">
          <table:table-cell table:style-name="Таблица2.F2" office:value-type="string">
            <text:p text:style-name="P76">5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ранички для любознательных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Выполнение заданий творческого и поискового характера. Простейшие геометрические построения.</text:p>
          </table:table-cell>
          <table:table-cell table:style-name="Таблица2.F2" office:value-type="string">
            <text:p text:style-name="P77">Решать примеры на вычитание на основе знания состава чисел. Выполнять простейшие геометрические построения.</text:p>
            <text:p text:style-name="P89"/>
          </table:table-cell>
          <table:table-cell table:style-name="Таблица2.F2" office:value-type="string">
            <text:p text:style-name="P84">Добывать новые знания: находить ответы на вопросы, используя учебник, свой жизненный опыт и информацию, полученную на уроке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5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овторение пройденного. «</text:span><text:span text:style-name="T65">Что узнали. Чему </text:span></text:p>
            <text:p text:style-name="P91">научились»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69"><text:span text:style-name="T22">Р</text:span><text:span text:style-name="T60">ешение </text:span><text:span text:style-name="T22">задач в</text:span><text:span text:style-name="T92"> </text:span><text:span text:style-name="T22">одно действие на увеличение (уменьшение) числа на несколько единиц.</text:span><text:span text:style-name="T60"> Называние последовательности чисел в прямом и обратном порядке.</text:span></text:p>
            <text:p text:style-name="P89"/>
          </table:table-cell>
          <table:table-cell table:style-name="Таблица2.F2" office:value-type="string">
            <text:p text:style-name="P77">Использовать термины «слагаемое», «сумма» при чтении примеров. Решать задачи изученных видов, правильно оформлять решение в рабочей тетради.</text:p>
          </table:table-cell>
          <table:table-cell table:style-name="Таблица2.F2" office:value-type="string">
            <text:p text:style-name="P77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2.H2" office:value-type="string">
            <text:p text:style-name="P77">Признавать собственные ошибки. Сопоставлять собственную оценку своей деятельности с оценкой её учителем. Понимание причин успеха и неудач в собственной учебе.</text:p>
          </table:table-cell>
        </table:table-row>
        <table:table-row table:style-name="Таблица2.1">
          <table:table-cell table:style-name="Таблица2.F2" office:value-type="string">
            <text:p text:style-name="P76">6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овторение пройденного. «</text:span><text:span text:style-name="T65">Что узнали. Чему </text:span></text:p>
            <text:p text:style-name="P91">научились»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69"><text:span text:style-name="T22">Р</text:span><text:span text:style-name="T60">ешение </text:span><text:span text:style-name="T22">задач в</text:span><text:span text:style-name="T92"> </text:span><text:span text:style-name="T22">одно действие на увеличение (уменьшение) числа на несколько единиц. Решение примеров. Запись числовых выражений.</text:span></text:p>
          </table:table-cell>
          <table:table-cell table:style-name="Таблица2.F2" office:value-type="string">
            <text:p text:style-name="P77">Использовать термины «слагаемое», «сумма» при чтении примеров. Решать задачи изученных видов, правильно оформлять решение в рабочей тетради.</text:p>
          </table:table-cell>
          <table:table-cell table:style-name="Таблица2.F2" office:value-type="string">
            <text:p text:style-name="P69"><text:span text:style-name="T70">Ориентироваться в своей системе знаний: отличать новое от уже известного с помощью учителя. Применять</text:span><text:span text:style-name="T71"> </text:span><text:span text:style-name="T70">знания и способы действий в измененных условиях.</text:span></text:p>
          </table:table-cell>
          <table:table-cell table:style-name="Таблица2.H2" office:value-type="string">
            <text:p text:style-name="P69"><text:span text:style-name="T22">Заинтересованность в приобретении и расширении знаний и способов действий, творческий подход к выполнению заданий. Понимание</text:span><text:span text:style-name="T60"> роли математических действий в жизни человека.</text:span></text:p>
            <text:p text:style-name="P89"/>
          </table:table-cell>
        </table:table-row>
        <text:soft-page-break/>
        <table:table-row table:style-name="Таблица2.1">
          <table:table-cell table:style-name="Таблица2.F2" office:value-type="string">
            <text:p text:style-name="P76">6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овторение пройденного. «</text:span><text:span text:style-name="T65">Что узнали. Чему </text:span></text:p>
            <text:p text:style-name="P91">научились»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69"><text:span text:style-name="T22">Р</text:span><text:span text:style-name="T60">ешение </text:span><text:span text:style-name="T22">задач в</text:span><text:span text:style-name="T92"> </text:span><text:span text:style-name="T22">одно действие на увеличение (уменьшение) числа на несколько единиц. Сравнение групп предметов.</text:span></text:p>
          </table:table-cell>
          <table:table-cell table:style-name="Таблица2.F2" office:value-type="string">
            <text:p text:style-name="P77">Использовать термины «слагаемое», «сумма» при чтении примеров. Выполнять вычисления изученных видов.</text:p>
          </table:table-cell>
          <table:table-cell table:style-name="Таблица2.F2" office:value-type="string">
            <text:p text:style-name="P81">Работать по предложенному учителем плану. Отличать верно выполненное задание от неверно выполненного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  <text:p text:style-name="P89"/>
          </table:table-cell>
        </table:table-row>
        <table:table-row table:style-name="Таблица2.1">
          <table:table-cell table:style-name="Таблица2.F2" office:value-type="string">
            <text:p text:style-name="P76">6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роверочная работа «</text:span><text:span text:style-name="T65">Проверим себя и оценим свои</text:span><text:span text:style-name="T60"> </text:span><text:span text:style-name="T65">достижения»</text:span><text:span text:style-name="T60"> (тестовая форма).</text:span></text:p>
          </table:table-cell>
          <table:table-cell table:style-name="Таблица2.F2" office:value-type="string">
            <text:p text:style-name="P76">КЗ</text:p>
          </table:table-cell>
          <table:table-cell table:style-name="Таблица2.F2" office:value-type="string">
            <text:p text:style-name="P84">Контроль и оценка своей работы. Отработка знаний и умений, приобретенных на предыдущих уроках.</text:p>
          </table:table-cell>
          <table:table-cell table:style-name="Таблица2.F2" office:value-type="string">
            <text:p text:style-name="P77">Решать примеры на вычитание на основе знания состава чисел. Выполнять простейшие геометрические построения.</text:p>
          </table:table-cell>
          <table:table-cell table:style-name="Таблица2.F2" office:value-type="string">
            <text:p text:style-name="P77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2.H2" office:value-type="string">
            <text:p text:style-name="P77">Признавать собственные ошибки. Сопоставлять собственную оценку своей деятельности с оценкой её товарищами, учителем.</text:p>
            <text:p text:style-name="P89"/>
          </table:table-cell>
        </table:table-row>
        <table:table-row table:style-name="Таблица2.1">
          <table:table-cell table:style-name="Таблица2.F2" office:value-type="string">
            <text:p text:style-name="P76">63-6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5">Резерв.</text:p>
          </table:table-cell>
          <table:table-cell table:style-name="Таблица2.F2" office:value-type="string">
            <text:p text:style-name="P79"/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4"/>
          </table:table-cell>
          <table:table-cell table:style-name="Таблица2.H2" office:value-type="string">
            <text:p text:style-name="P74"/>
          </table:table-cell>
        </table:table-row>
        <table:table-row table:style-name="Таблица2.1">
          <table:table-cell table:style-name="Таблица2.F2" office:value-type="string">
            <text:p text:style-name="P76">6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дачи на увеличение числа на несколько единиц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Решение примеров изученных видов. Составление числовых равенств и неравенств. Сравнение групп предметов.</text:p>
          </table:table-cell>
          <table:table-cell table:style-name="Таблица2.F2" office:value-type="string">
            <text:p text:style-name="P77">Знание состава чисел первого десятка. Решать задачи изученных видов, пользоваться изученными приемами сложения и вычитания. </text:p>
          </table:table-cell>
          <table:table-cell table:style-name="Таблица2.F2" office:value-type="string">
            <text:p text:style-name="P77">Слушать собеседника и вести диалог; готовность признать возможность существования различных точек зрения; излагать своё мнение и аргументировать свою точку зрения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6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дачи на увеличение числа на несколько единиц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Называние последовательности чисел в прямом и обратном порядке. Решение задач на увеличение числа на несколько единиц.</text:p>
          </table:table-cell>
          <table:table-cell table:style-name="Таблица2.F2" office:value-type="string">
            <text:p text:style-name="P77">Решать задачи изученных видов, пользоваться изученными приемами сложения и вычитания. Знание состава чисел первого десятка.</text:p>
          </table:table-cell>
          <table:table-cell table:style-name="Таблица2.F2" office:value-type="string">
            <text:p text:style-name="P107">Сравнивать, анализировать результаты сравнения, обобщать и классифицировать на уровне, доступном для первоклассника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6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дачи на уменьшение числа на несколько единиц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Сравнение групп предметов. Решение задач на уменьшение числа на несколько единиц.</text:p>
          </table:table-cell>
          <table:table-cell table:style-name="Таблица2.F2" office:value-type="string">
            <text:p text:style-name="P84">Самостоятельно анализировать задачу, находить условие и вопрос, ход решения, ошибки, допущенные в ходе решения задачи.</text:p>
          </table:table-cell>
          <table:table-cell table:style-name="Таблица2.F2" office:value-type="string">
            <text:p text:style-name="P69"><text:span text:style-name="T59">П</text:span><text:span text:style-name="T60">рименять</text:span><text:span text:style-name="T55"> </text:span><text:span text:style-name="T60">знания и способы действий в измененных условиях.</text:span><text:span text:style-name="T55"> </text:span><text:span text:style-name="T59">Работать по предложенному учителем плану.</text:span></text:p>
          </table:table-cell>
          <table:table-cell table:style-name="Таблица2.H2" office:value-type="string">
            <text:p text:style-name="P77">Принятие внутренней позиции школьника на уровне положительного отношения к урокам математики.</text:p>
          </table:table-cell>
        </table:table-row>
        <table:table-row table:style-name="Таблица2.1">
          <table:table-cell table:style-name="Таблица2.F2" office:value-type="string">
            <text:p text:style-name="P76">6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9">+ </text:span><text:span text:style-name="T60">4. Приемы вычислений.</text:span>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Выполнение вычислений вида: ± 4. Составление и заучивание таблиц сложения и вычитания с 4. </text:p>
          </table:table-cell>
          <table:table-cell table:style-name="Таблица2.F2" office:value-type="string">
            <text:p text:style-name="P84">Знание таблицы сложения и вычитания с числом 4. Решать примеры с «окошками».</text:p>
          </table:table-cell>
          <table:table-cell table:style-name="Таблица2.F2" office:value-type="string">
            <text:p text:style-name="P69"><text:span text:style-name="T59">П</text:span><text:span text:style-name="T60">рименять</text:span><text:span text:style-name="T55"> </text:span><text:span text:style-name="T60">знания и способы действий в измененных условиях.</text:span></text:p>
            <text:p text:style-name="P75"/>
          </table:table-cell>
          <table:table-cell table:style-name="Таблица2.H2" office:value-type="string">
            <text:p text:style-name="P77">Понимание роли математических действий в жизни человека.</text:p>
            <text:p text:style-name="P75"/>
          </table:table-cell>
        </table:table-row>
        <text:soft-page-break/>
        <table:table-row table:style-name="Таблица2.1">
          <table:table-cell table:style-name="Таблица2.F2" office:value-type="string">
            <text:p text:style-name="P76">6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дачи на разностное сравнение чисел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Сравнение групп предметов. Решение задач на разностное сравнение. Подбор вопросов к условию задачи. Составление задач по рисункам.</text:p>
          </table:table-cell>
          <table:table-cell table:style-name="Таблица2.F2" office:value-type="string">
            <text:p text:style-name="P81">Находить и формулировать решение задачи с помощью простейших моделей (предметных, рисунков, схематических рисунков, схем).</text:p>
          </table:table-cell>
          <table:table-cell table:style-name="Таблица2.F2" office:value-type="string">
            <text:p text:style-name="P77">Слушать собеседника и вести диалог; готовность признать возможность существования различных точек зрения; излагать своё мнение и аргументировать свою точку зрения.</text:p>
          </table:table-cell>
          <table:table-cell table:style-name="Таблица2.H2" office:value-type="string">
            <text:p text:style-name="P107">Заинтересованность в приобретении и расширении знаний и способов действий, творческий подход к выполнению заданий. Умение анализировать свои действия и управлять ими.</text:p>
          </table:table-cell>
        </table:table-row>
        <table:table-row table:style-name="Таблица2.1">
          <table:table-cell table:style-name="Таблица2.F2" office:value-type="string">
            <text:p text:style-name="P76">7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Решение задач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Решение задач на увеличение, уменьшение числа на несколько единиц, на разностное сравнение. Решение нестандартных задач.</text:p>
          </table:table-cell>
          <table:table-cell table:style-name="Таблица2.F2" office:value-type="string">
            <text:p text:style-name="P77">Самостоятельно анализировать задачу, находить условие и вопрос, ход решения, грамотно оформлять решение задачи в рабочей тетради.</text:p>
          </table:table-cell>
          <table:table-cell table:style-name="Таблица2.F2" office:value-type="string">
            <text:p text:style-name="P107">Работать в группах: составлять план работы, распределять виды работ между членами группы, оценивать результат работы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7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9">+ </text:span><text:span text:style-name="T60">4. Составление таблиц.</text:span>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Выполнение вычислений вида: ± 4. Решение задач изученных видов. Составление и заучивание таблиц сложения и вычитания с 4. </text:p>
          </table:table-cell>
          <table:table-cell table:style-name="Таблица2.F2" office:value-type="string">
            <text:p text:style-name="P77">Решать примеры изученных видов на сложение и вычитание на основе знания состава чисел, на основе знания таблиц сложения и вычитания с числом 4.</text:p>
          </table:table-cell>
          <table:table-cell table:style-name="Таблица2.F2" office:value-type="string">
            <text:p text:style-name="P77">Актуализировать свои знания для проведения простейших математических доказательств (в том числе с опорой на изученные определения, законы арифметических действий, свойства геометрических </text:p>
            <text:p text:style-name="P77">фигур).</text:p>
          </table:table-cell>
          <table:table-cell table:style-name="Таблица2.H2" office:value-type="string">
            <text:p text:style-name="P77">Принятие внутренней позиции школьника на уровне положительного отношения к урокам математики. Понимание причин успеха и неудач в собственной учебе. Понимание роли математических действий в жизни </text:p>
            <text:p text:style-name="P77">человека.</text:p>
          </table:table-cell>
        </table:table-row>
        <table:table-row table:style-name="Таблица2.1">
          <table:table-cell table:style-name="Таблица2.F2" office:value-type="string">
            <text:p text:style-name="P76">7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крепление. </text:p>
            <text:p text:style-name="P77">Решение задач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Проверка правильности выполнения сложения с помощью другого приёма сложения (приём прибавления по частям). Решение задач на разностное сравнение чисел.</text:p>
          </table:table-cell>
          <table:table-cell table:style-name="Таблица2.F2" office:value-type="string">
            <text:p text:style-name="P81">Находить и формулировать решение задачи с помощью простейших моделей (предметных, рисунков, схематических рисунков, схем).</text:p>
          </table:table-cell>
          <table:table-cell table:style-name="Таблица2.F2" office:value-type="string">
            <text:p text:style-name="P69"><text:span text:style-name="T59">Перерабатывать полученную информацию: делать выводы в результате совместной работы всего класса. </text:span><text:span text:style-name="T60">Применять</text:span><text:span text:style-name="T55"> </text:span><text:span text:style-name="T60">знания и способы действий в измененных условиях.</text:span></text:p>
            <text:p text:style-name="P82"/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7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ерестановка </text:p>
            <text:p text:style-name="P77">слагаемых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Составление числовых выражений, наблюдение над перестановкой слагаемых в самостоятельно составленных «двойках» примеров.</text:p>
          </table:table-cell>
          <table:table-cell table:style-name="Таблица2.F2" office:value-type="string">
            <text:p text:style-name="P77">Знать взаимосвязь между сложением и вычитанием, использовать это знание при решении примеров, применять на практике переместительное свойства сложения.</text:p>
          </table:table-cell>
          <table:table-cell table:style-name="Таблица2.F2" office:value-type="string">
            <text:p text:style-name="P69"><text:span text:style-name="T60">Контролировать и оценивать свою работу, её результат, делать выводы на будущее. </text:span><text:span text:style-name="T59">П</text:span><text:span text:style-name="T60">рименять</text:span><text:span text:style-name="T55"> </text:span><text:span text:style-name="T60">знания и способы действий в измененных условиях.</text:span></text:p>
          </table:table-cell>
          <table:table-cell table:style-name="Таблица2.H2" office:value-type="string">
            <text:p text:style-name="P69"><text:span text:style-name="T61">Принятие нового статуса «ученик», </text:span><text:span text:style-name="T60">внутренней позиции школьника на уровне положительного 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7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ерестановка <text:soft-page-break/>слагаемых и ее применение для случаев вида: + 5, 6, 7, 8, 9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69"><text:span text:style-name="T60">Применение </text:span><text:soft-page-break/><text:span text:style-name="T60">переместительного свойства сложения для случаев вида: </text:span><text:span text:style-name="T22">□</text:span><text:span text:style-name="T60"> + 5, </text:span><text:span text:style-name="T22">□</text:span><text:span text:style-name="T60"> + 6, </text:span><text:span text:style-name="T22">□</text:span><text:span text:style-name="T60"> + 7, </text:span><text:span text:style-name="T22">□</text:span><text:span text:style-name="T60"> + 8, </text:span><text:span text:style-name="T22">□</text:span><text:span text:style-name="T60"> + 9.</text:span></text:p>
          </table:table-cell>
          <table:table-cell table:style-name="Таблица2.F2" office:value-type="string">
            <text:p text:style-name="P77">Знать состав чисел <text:soft-page-break/>первого десятка, применять правило перестановки слагаемых при сложении вида: + 5, 6, 7, 8, 9.</text:p>
          </table:table-cell>
          <table:table-cell table:style-name="Таблица2.F2" office:value-type="string">
            <text:p text:style-name="P69"><text:span text:style-name="T25"><text:s/></text:span><text:span text:style-name="T22">Сравнивать, анализировать </text:span><text:soft-page-break/><text:span text:style-name="T22">результаты сравнения, обобщать и классифицировать на уровне, доступном для первоклассника.</text:span></text:p>
          </table:table-cell>
          <table:table-cell table:style-name="Таблица2.H2" office:value-type="string">
            <text:p text:style-name="P69"><text:span text:style-name="T61">Принятие нового статуса </text:span><text:soft-page-break/><text:span text:style-name="T61">«ученик», </text:span><text:span text:style-name="T60">внутренней позиции школьника на уровне положительного 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7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Составление таблицы для случаев </text:span><text:span text:style-name="T72">вида: + 5, 6, 7, 8, 9.</text:span>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69"><text:span text:style-name="T60">Применение переместительного свойства сложения для случаев вида: </text:span><text:span text:style-name="T22">□</text:span><text:span text:style-name="T60"> + 5, </text:span><text:span text:style-name="T22">□</text:span><text:span text:style-name="T60"> + 6, </text:span><text:span text:style-name="T22">□</text:span><text:span text:style-name="T60"> + 7, </text:span><text:span text:style-name="T22">□</text:span><text:span text:style-name="T60"> + 8, </text:span><text:span text:style-name="T22">□</text:span><text:span text:style-name="T60"> + 9. Решение «круговых» примеров.</text:span></text:p>
            <text:p text:style-name="P89"/>
          </table:table-cell>
          <table:table-cell table:style-name="Таблица2.F2" office:value-type="string">
            <text:p text:style-name="P77">Знание состава чисел первого десятка. Применять правило перестановки слагаемых при сложении вида: + 5, 6, 7, 8, 9.</text:p>
          </table:table-cell>
          <table:table-cell table:style-name="Таблица2.F2" office:value-type="string">
            <text:p text:style-name="P77">Конструировать составные высказывания из двух простых высказываний с помощью логических слов–связок и определять их истинность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7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остав чисел в пределах 10. </text:p>
            <text:p text:style-name="P77">Закрепление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Выполнение сложения с использованием таблицы сложения чисел в пределах 10. Решение «круговых» примеров, примеров с «окошками».</text:p>
          </table:table-cell>
          <table:table-cell table:style-name="Таблица2.F2" office:value-type="string">
            <text:p text:style-name="P77">Знать состав чисел первого десятка. Решать задачи изученных видов, выполнять чертеж, схему к задаче, решать примеры в пределах 10.</text:p>
          </table:table-cell>
          <table:table-cell table:style-name="Таблица2.F2" office:value-type="string">
            <text:p text:style-name="P77">Слушать собеседника и вести диалог; признавать возможность существования различных точек зрения; излагать своё мнение и аргументировать свою точку зрения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7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остав чисел в пределах 10. </text:p>
            <text:p text:style-name="P77">Закрепление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Выполнение сложения с использованием таблицы сложения чисел в пределах 10. Решение нестандартных задач.</text:p>
          </table:table-cell>
          <table:table-cell table:style-name="Таблица2.F2" office:value-type="string">
            <text:p text:style-name="P77">Знать состав чисел первого десятка, решать задачи изученных видов и нестандартные задачи.</text:p>
          </table:table-cell>
          <table:table-cell table:style-name="Таблица2.F2" office:value-type="string">
            <text:p text:style-name="P77">Конструировать составные высказывания из двух простых высказываний с помощью логических слов–связок и определять их истинность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7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овторение </text:p>
            <text:p text:style-name="P77">изученного. 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Сравнение разных способов сложения, выбор наиболее удобного.</text:p>
          </table:table-cell>
          <table:table-cell table:style-name="Таблица2.F2" office:value-type="string">
            <text:p text:style-name="P77">Знание переместительного свойства сложения. Решать задачи изученных видов.</text:p>
          </table:table-cell>
          <table:table-cell table:style-name="Таблица2.F2" office:value-type="string">
            <text:p text:style-name="P81">Ориентироваться в своей системе знаний: отличать новое от уже известного с помощью учителя.</text:p>
          </table:table-cell>
          <table:table-cell table:style-name="Таблица2.H2" office:value-type="string">
            <text:p text:style-name="P92">Принятие внутренней позиции школьника на уровне положительного отношения к урокам математики.</text:p>
          </table:table-cell>
        </table:table-row>
        <table:table-row table:style-name="Таблица2.1">
          <table:table-cell table:style-name="Таблица2.F2" office:value-type="string">
            <text:p text:style-name="P76">7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ранички для любознательных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Выполнение заданий творческого и поискового характера. Задачи со спичками. </text:p>
            <text:p text:style-name="P77">Танграм.</text:p>
            <text:p text:style-name="P75"/>
          </table:table-cell>
          <table:table-cell table:style-name="Таблица2.F2" office:value-type="string">
            <text:p text:style-name="P77">Решать задачи изученных видов. Решение нестандартных задач, головоломок. Применять переместительное свойство сложения на практике.</text:p>
          </table:table-cell>
          <table:table-cell table:style-name="Таблица2.F2" office:value-type="string">
            <text:p text:style-name="P84">Добывать новые знания: находить ответы на вопросы, используя учебник, свой жизненный опыт и информацию, полученную на уроке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8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овторение пройденного. «</text:span><text:span text:style-name="T65">Что узнали. Чему </text:span></text:p>
            <text:p text:style-name="P91"><text:soft-page-break/>научились»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Использование математической терминологии при <text:soft-page-break/>составлении и чтении математических равенств.</text:p>
          </table:table-cell>
          <table:table-cell table:style-name="Таблица2.F2" office:value-type="string">
            <text:p text:style-name="P77">Знание состава чисел первого десятка. Применять <text:soft-page-break/>переместительное свойство сложения на практике.</text:p>
          </table:table-cell>
          <table:table-cell table:style-name="Таблица2.F2" office:value-type="string">
            <text:p text:style-name="P107">Сравнивать, анализировать результаты сравнения, обобщать и классифицировать <text:soft-page-break/>на уровне, доступном для первоклассника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</text:span><text:soft-page-break/><text:span text:style-name="T60">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8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овторение пройденного. «</text:span><text:span text:style-name="T65">Что узнали. Чему научились».</text:span>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77">Наблюдение и объяснение взаимосвязи между двумя простыми задачами, представленными в одной цепочке.</text:p>
          </table:table-cell>
          <table:table-cell table:style-name="Таблица2.F2" office:value-type="string">
            <text:p text:style-name="P77">Решать примеры, основываясь на знании состава чисел, решать задачи изученных видов, работать самостоятельно.</text:p>
          </table:table-cell>
          <table:table-cell table:style-name="Таблица2.F2" office:value-type="string">
            <text:p text:style-name="P81">Отличать верно выполненное задание от неверно выполненного. Работать по предложенному учителем плану.</text:p>
          </table:table-cell>
          <table:table-cell table:style-name="Таблица2.H2" office:value-type="string">
            <text:p text:style-name="P77">Развитие интереса к различным видам учебной деятельности, включая элементы предметно-исследовательской деятельности.</text:p>
          </table:table-cell>
        </table:table-row>
        <table:table-row table:style-name="Таблица2.1">
          <table:table-cell table:style-name="Таблица2.F2" office:value-type="string">
            <text:p text:style-name="P76">8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вязь между </text:p>
            <text:p text:style-name="P77">суммой и слагаемыми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145">Называние компонентов сложения. Практическое нахождение неизвестного слагаемого. Наблюдения за взаимосвязью между сложением и вычитанием.</text:p>
          </table:table-cell>
          <table:table-cell table:style-name="Таблица2.F2" office:value-type="string">
            <text:p text:style-name="P77">Знание о взаимосвязи между компонентами сложения. Использовать это знание для решение примеров. Решать задачи на разностное сравнение.</text:p>
          </table:table-cell>
          <table:table-cell table:style-name="Таблица2.F2" office:value-type="string">
            <text:p text:style-name="P107">Сравнивать, анализировать результаты сравнения, обобщать и классифицировать на уровне, доступном для первоклассника.</text:p>
          </table:table-cell>
          <table:table-cell table:style-name="Таблица2.H2" office:value-type="string">
            <text:p text:style-name="P144"><text:span text:style-name="T26">Анализировать свои действия и управлять ими, </text:span><text:span text:style-name="T7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8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Решение задач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84">Наблюдение и объяснение связи между двумя простыми задачами, представленными в одной цепочке.</text:p>
          </table:table-cell>
          <table:table-cell table:style-name="Таблица2.F2" office:value-type="string">
            <text:p text:style-name="P81">Находить и формулировать решение задачи с помощью простейших моделей (предметных, рисунков, схематических рисунков, схем).</text:p>
          </table:table-cell>
          <table:table-cell table:style-name="Таблица2.F2" office:value-type="string">
            <text:p text:style-name="P69"><text:span text:style-name="T59">Отличать верно выполненное задание от неверно выполненного, работать по предложенному учителем плану. П</text:span><text:span text:style-name="T60">рименять</text:span><text:span text:style-name="T55"> </text:span><text:span text:style-name="T60">знания и способы действий в измененных условиях.</text:span></text:p>
          </table:table-cell>
          <table:table-cell table:style-name="Таблица2.H2" office:value-type="string">
            <text:p text:style-name="P77">Принятие внутренней позиции школьника на уровне положительного отношения к урокам математики. Понимание причин успеха и неудач в собственной учебе.</text:p>
          </table:table-cell>
        </table:table-row>
        <table:table-row table:style-name="Таблица2.1">
          <table:table-cell table:style-name="Таблица2.F2" office:value-type="string">
            <text:p text:style-name="P76">8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Уменьшаемое. Вычитаемое. </text:p>
            <text:p text:style-name="P77">Разность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Использование математической терминологии при составлении и чтении математических равенств.</text:p>
          </table:table-cell>
          <table:table-cell table:style-name="Таблица2.F2" office:value-type="string">
            <text:p text:style-name="P77">Знание названий компонентов сложения и вычитания. Грамотно использовать математическую терминологию в речи.</text:p>
          </table:table-cell>
          <table:table-cell table:style-name="Таблица2.F2" office:value-type="string">
            <text:p text:style-name="P107">Сравнивать, анализировать результаты сравнения, обобщать и классифицировать на уровне, доступном для первоклассника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8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рием вычитания в случаях «вычесть из 6, 7»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69"><text:span text:style-name="T60">Выполнение вычислений вида: 6 – </text:span><text:span text:style-name="T22">□</text:span><text:span text:style-name="T60"> , 7– </text:span><text:span text:style-name="T22">□</text:span><text:span text:style-name="T60"> с применением знания состава чисел 6, 7 и знаний о связи суммы и слагаемых.</text:span></text:p>
          </table:table-cell>
          <table:table-cell table:style-name="Таблица2.F2" office:value-type="string">
            <text:p text:style-name="P69"><text:span text:style-name="T60">Выполнять вычисления вида: 6 – </text:span><text:span text:style-name="T22">□</text:span><text:span text:style-name="T60"> , 7–</text:span><text:span text:style-name="T22">□, находить неизвестное слагаемое, выполнять построение отрезков заданной длины.</text:span></text:p>
          </table:table-cell>
          <table:table-cell table:style-name="Таблица2.F2" office:value-type="string">
            <text:p text:style-name="P81">Перерабатывать полученную информацию: делать выводы в результате совместной работы всего класса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8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рием вычитания в случаях «вычесть из 8, 9»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80">Выполнение вычислений вида:</text:p>
            <text:p text:style-name="P71"><text:span text:style-name="T60"><text:s/>8 – </text:span><text:span text:style-name="T22">□</text:span><text:span text:style-name="T60">, 9 – </text:span><text:span text:style-name="T22">□</text:span><text:span text:style-name="T60"> с применением знания состава чисел 8, 9 и знаний о связи суммы и слагаемых.</text:span></text:p>
          </table:table-cell>
          <table:table-cell table:style-name="Таблица2.F2" office:value-type="string">
            <text:p text:style-name="P69"><text:span text:style-name="T60">Выполнять вычисления вида: 8 – </text:span><text:span text:style-name="T22">□</text:span><text:span text:style-name="T60">, 9 – </text:span><text:span text:style-name="T22">□,</text:span><text:span text:style-name="T60"> </text:span><text:span text:style-name="T22">находить неизвестное слагаемое, выполнять построение отрезков заданной длины.</text:span></text:p>
          </table:table-cell>
          <table:table-cell table:style-name="Таблица2.F2" office:value-type="string">
            <text:p text:style-name="P77">Слушать собеседника и вести диалог; готовность признать возможность существования различных точек зрения; излагать своё мнение и аргументировать свою точку зрения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ext:soft-page-break/>
        <table:table-row table:style-name="Таблица2.1">
          <table:table-cell table:style-name="Таблица2.F2" office:value-type="string">
            <text:p text:style-name="P76">8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крепление. </text:p>
            <text:p text:style-name="P77">Решение задач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Выполнение сложения с использованием таблицы сложения чисел в пределах 10. Решение задач изученных видов.</text:p>
          </table:table-cell>
          <table:table-cell table:style-name="Таблица2.F2" office:value-type="string">
            <text:p text:style-name="P77">Выполнять сложение и вычитание в пределах 10, самостоятельно выполнять схему, чертеж к задаче.</text:p>
          </table:table-cell>
          <table:table-cell table:style-name="Таблица2.F2" office:value-type="string">
            <text:p text:style-name="P84">Оформлять свою мысль в устной и письменной речи (на уровне одного предложения или небольшого текста).</text:p>
          </table:table-cell>
          <table:table-cell table:style-name="Таблица2.H2" office:value-type="string">
            <text:p text:style-name="P70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8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рием вычитания в случаях «вычесть из 10»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80">Выполнение вычислений вида </text:p>
            <text:p text:style-name="P71"><text:span text:style-name="T60">10 – </text:span><text:span text:style-name="T22">□</text:span><text:span text:style-name="T60"> с применением знания состава чисел 10 и знаний о связи суммы и слагаемых.</text:span></text:p>
          </table:table-cell>
          <table:table-cell table:style-name="Таблица2.F2" office:value-type="string">
            <text:p text:style-name="P69"><text:span text:style-name="T60">Знание состава числа 10. Выполнять вычисления вида 10 – </text:span><text:span text:style-name="T22">□, находить неизвестные компоненты сложения.</text:span></text:p>
          </table:table-cell>
          <table:table-cell table:style-name="Таблица2.F2" office:value-type="string">
            <text:p text:style-name="P77">Слушать собеседника и вести диалог; готовность признать возможность существования различных точек зрения; излагать своё мнение и аргументировать свою точку зрения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8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Килограмм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Взвешивание предметов с точностью до килограмма. Сравнение предметов по массе. Упорядочивание предметов в порядке увеличения (уменьшения) массы.</text:p>
          </table:table-cell>
          <table:table-cell table:style-name="Таблица2.F2" office:value-type="string">
            <text:p text:style-name="P77">Наличие представления о килограмме как о единице измерения массы. Применять свой жизненный опыт для решения математических задач. Практически решать задачи на взвешивание с помощью модели весов.</text:p>
          </table:table-cell>
          <table:table-cell table:style-name="Таблица2.F2" office:value-type="string">
            <text:p text:style-name="P81">Преобразовывать информацию из одной формы в другую: составлять математические рассказы и задачи на основе простейших математических моделей (предметных, рисунков, схематических рисунков, схем).</text:p>
          </table:table-cell>
          <table:table-cell table:style-name="Таблица2.H2" office:value-type="string">
            <text:p text:style-name="P69"><text:span text:style-name="T22">Заинтересованность в приобретении и расширении знаний и способов действий, творческий подход к выполнению заданий. Умение анализировать свои действия и управлять ими. Понимание</text:span><text:span text:style-name="T60"> причин успеха и неудач в собственной учеб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9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Литр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45">Сравнение сосудов по вместимости. Упорядочивание сосудов по вместимости в заданной последовательности.</text:p>
          </table:table-cell>
          <table:table-cell table:style-name="Таблица2.F2" office:value-type="string">
            <text:p text:style-name="P77">Наличие представлений о понятии «объем». Сравнивать сосуды различной вместимости на практике.</text:p>
          </table:table-cell>
          <table:table-cell table:style-name="Таблица2.F2" office:value-type="string">
            <text:p text:style-name="P77">Контролировать и оценивать свою работу, её результат, делать выводы на будущее.</text:p>
          </table:table-cell>
          <table:table-cell table:style-name="Таблица2.H2" office:value-type="string">
            <text:p text:style-name="P69"><text:span text:style-name="T61">Принимать новый статус «ученик», </text:span><text:span text:style-name="T60">внутреннюю позицию школьника на уровне положительного отношения к школе.</text:span></text:p>
          </table:table-cell>
        </table:table-row>
        <table:table-row table:style-name="Таблица2.1">
          <table:table-cell table:style-name="Таблица2.F2" office:value-type="string">
            <text:p text:style-name="P76">9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овторение пройденного. «</text:span><text:span text:style-name="T65">Что узнали. Чему </text:span></text:p>
            <text:p text:style-name="P91">научились».</text:p>
          </table:table-cell>
          <table:table-cell table:style-name="Таблица2.F2" office:value-type="string">
            <text:p text:style-name="P77">УРУиН</text:p>
          </table:table-cell>
          <table:table-cell table:style-name="Таблица2.F2" office:value-type="string">
            <text:p text:style-name="P71"><text:span text:style-name="T72">Выполнение вычислений вида: 6 – </text:span><text:span text:style-name="T23">□</text:span><text:span text:style-name="T72"> , 7 – </text:span><text:span text:style-name="T23">□</text:span><text:span text:style-name="T72">, 8 – </text:span><text:span text:style-name="T23">□</text:span><text:span text:style-name="T72">, 9 – </text:span><text:span text:style-name="T23">□</text:span><text:span text:style-name="T72">, </text:span></text:p>
            <text:p text:style-name="P71"><text:span text:style-name="T72">10 – </text:span><text:span text:style-name="T23">□</text:span><text:span text:style-name="T72"> с применением знания состава чисел 6, 7, 8, 9, 10 и знаний о связи суммы и слагаемых.</text:span></text:p>
          </table:table-cell>
          <table:table-cell table:style-name="Таблица2.F2" office:value-type="string">
            <text:p text:style-name="P77">Применять знания о переместительном свойстве сложения для решения примеров «удобным» способом, находить неизвестное слагаемое.</text:p>
          </table:table-cell>
          <table:table-cell table:style-name="Таблица2.F2" office:value-type="string">
            <text:p text:style-name="P81">Работать по предложенному учителем плану. Отличать верно выполненное задание от неверно выполненного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9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роверочная работа </text:span><text:span text:style-name="T65">«Проверим себя и оценим свои</text:span><text:span text:style-name="T60"> </text:span><text:span text:style-name="T65">достижения»</text:span><text:span text:style-name="T60"> (тестовая форма). Анализ резуль</text:span><text:span text:style-name="T73">-</text:span><text:soft-page-break/><text:span text:style-name="T60">татов.</text:span></text:p>
          </table:table-cell>
          <table:table-cell table:style-name="Таблица2.F2" office:value-type="string">
            <text:p text:style-name="P76">КЗ</text:p>
          </table:table-cell>
          <table:table-cell table:style-name="Таблица2.F2" office:value-type="string">
            <text:p text:style-name="P84">Контроль и оценка своей работы. Отработка знаний и умений, приобретенных на предыдущих уроках.</text:p>
          </table:table-cell>
          <table:table-cell table:style-name="Таблица2.F2" office:value-type="string">
            <text:p text:style-name="P77">Решать примеры, основываясь на знании состава чисел, решать задачи изученных видов, работать самостоятельно.</text:p>
          </table:table-cell>
          <table:table-cell table:style-name="Таблица2.F2" office:value-type="string">
            <text:p text:style-name="P77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2.H2" office:value-type="string">
            <text:p text:style-name="P77">Признавать собственные ошибки. Сопоставлять собственную оценку своей деятельности с оценкой её товарищами, учителем.</text:p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72">Числа от 1 до 20. Нумерация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76">9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Названия и последовательность чисел от 10 до 20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Образование чисел второго десятка из одного десятка и нескольких единиц.</text:p>
            <text:p text:style-name="P77">Чтение и запись чисел второго десятка.</text:p>
          </table:table-cell>
          <table:table-cell table:style-name="Таблица2.F2" office:value-type="string">
            <text:p text:style-name="P77">Знание состава чисел первого десятка. Образовывать, называть, сравнивать, записывать, классифицировать, заменять числа в пределах 20.</text:p>
          </table:table-cell>
          <table:table-cell table:style-name="Таблица2.F2" office:value-type="string">
            <text:p text:style-name="P77">Слушать собеседника и вести диалог; готовность признать возможность существования различных точек зрения; излагать своё мнение и аргументировать свою точку зрения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9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Образование чисел из одного десятка и нескольких единиц.</text:p>
          </table:table-cell>
          <table:table-cell table:style-name="Таблица2.F2" office:value-type="string">
            <text:p text:style-name="P77">УИНМ</text:p>
          </table:table-cell>
          <table:table-cell table:style-name="Таблица2.F2" office:value-type="string">
            <text:p text:style-name="P77">Сравнение чисел в пределах 20 с опорой на порядок их следования при счёте.</text:p>
            <text:p text:style-name="P77">Чтение и запись чисел второго десятка.</text:p>
          </table:table-cell>
          <table:table-cell table:style-name="Таблица2.F2" office:value-type="string">
            <text:p text:style-name="P77">Знание особенностей названия чисел второго десятка и порядка их следования при счете. Объяснять, как образуются числа второго </text:p>
            <text:p text:style-name="P77">десятка.</text:p>
          </table:table-cell>
          <table:table-cell table:style-name="Таблица2.F2" office:value-type="string">
            <text:p text:style-name="P69"><text:span text:style-name="T59">Перерабатывать полученную информацию: делать выводы в результате совместной работы всего класса. </text:span><text:span text:style-name="T60">Применять</text:span><text:span text:style-name="T55"> </text:span><text:span text:style-name="T60">знания и способы действий в измененных условиях.</text:span>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9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пись и чтение чисел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Образование чисел второго десятка из одного десятка и нескольких единиц.</text:p>
            <text:p text:style-name="P76">Чтение и запись чисел</text:p>
            <text:p text:style-name="P77">второго десятка.</text:p>
          </table:table-cell>
          <table:table-cell table:style-name="Таблица2.F2" office:value-type="string">
            <text:p text:style-name="P77">Образовывать, называть и записывать числа в пределах 20. Знание нумерации чисел второго десятка.</text:p>
          </table:table-cell>
          <table:table-cell table:style-name="Таблица2.F2" office:value-type="string">
            <text:p text:style-name="P107">Сравнивать, анализировать результаты сравнения, обобщать и классифицировать на уровне, доступном для первоклассника.</text:p>
          </table:table-cell>
          <table:table-cell table:style-name="Таблица2.H2" office:value-type="string">
            <text:p text:style-name="P77">Контролировать свою деятельность: обнаруживать и устранять ошибки логического характера (в ходе решения) и ошибки вычислительного характера.</text:p>
          </table:table-cell>
        </table:table-row>
        <table:table-row table:style-name="Таблица2.1">
          <table:table-cell table:style-name="Таблица2.F2" office:value-type="string">
            <text:p text:style-name="P76">9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Дециметр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Переводить одни единицы длины в другие: мелкие – в более крупные, крупные – в более мелкие, используя соотношения между ними.</text:p>
            <text:p text:style-name="P75"/>
          </table:table-cell>
          <table:table-cell table:style-name="Таблица2.F2" office:value-type="string">
            <text:p text:style-name="P77">Переводить одни единицы длины в другие: мелкие – в более крупные, и наоборот, выполнять простейшие геометрические построения, измерение отрезков.</text:p>
          </table:table-cell>
          <table:table-cell table:style-name="Таблица2.F2" office:value-type="string">
            <text:p text:style-name="P81">Преобразовывать информацию из одной формы в другую: составлять математические рассказы и задачи на основе простейших математических моделей (предметных, рисунков, схематических рисунков, схем).</text:p>
          </table:table-cell>
          <table:table-cell table:style-name="Таблица2.H2" office:value-type="string">
            <text:p text:style-name="P107">Заинтересованность в приобретении и расширении знаний и способов действий, творческий подход к выполнению заданий. Умение анализировать свои действия и управлять ими. </text:p>
          </table:table-cell>
        </table:table-row>
        <table:table-row table:style-name="Таблица2.1">
          <table:table-cell table:style-name="Таблица2.F2" office:value-type="string">
            <text:p text:style-name="P76">9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лучаи сложения и вычитания, основанные на знании нумерации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80">Выполнение вычислений вида: </text:p>
            <text:p text:style-name="P80">15 + 1, 16 – 1, 10 + 5, 14 –4, 18 – 10 на основе знаний нумерации.</text:p>
          </table:table-cell>
          <table:table-cell table:style-name="Таблица2.F2" office:value-type="string">
            <text:p text:style-name="P77">Решать задачи и примеры изученных видов, представлять двузначное число в виде суммы разрядных слагаемых. Знание нумерации чисел второго десятка.</text:p>
          </table:table-cell>
          <table:table-cell table:style-name="Таблица2.F2" office:value-type="string">
            <text:p text:style-name="P77">Контролировать и оценивать свою работу, её результат, делать выводы на будущее. Применять знания и способы действий в измененных условиях.</text:p>
          </table:table-cell>
          <table:table-cell table:style-name="Таблица2.H2" office:value-type="string">
            <text:p text:style-name="P77">Развитие интереса к различным видам учебной деятельности, включая элементы предметно-исследовательской деятельности.</text:p>
            <text:p text:style-name="P75"/>
          </table:table-cell>
        </table:table-row>
        <table:table-row table:style-name="Таблица2.1">
          <table:table-cell table:style-name="Таблица2.F2" office:value-type="string">
            <text:p text:style-name="P76">9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Закрепление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Представление чисел от 11 до 20 в виде суммы разрядных слагаемых. Использование <text:soft-page-break/>математической терминологии при составлении и чтении математических равенств.</text:p>
          </table:table-cell>
          <table:table-cell table:style-name="Таблица2.F2" office:value-type="string">
            <text:p text:style-name="P77">Владение понятиями «разряд», «разрядные слагаемые». Представлять числа второго десятка в <text:soft-page-break/>виде суммы разрядных слагаемых, решать задачи изученных видов.</text:p>
          </table:table-cell>
          <table:table-cell table:style-name="Таблица2.F2" office:value-type="string">
            <text:p text:style-name="P69"><text:span text:style-name="T59">Отличать верно выполненное задание от неверно выполненного, работать по предложенному учителем </text:span><text:soft-page-break/><text:span text:style-name="T59">плану.</text:span><text:span text:style-name="T60"> Применять знания и способы действий в измененных условиях.</text:span></text:p>
          </table:table-cell>
          <table:table-cell table:style-name="Таблица2.H2" office:value-type="string">
            <text:p text:style-name="P77">Принятие внутренней позиции школьника на уровне положительного отношения к урокам <text:soft-page-break/>математики. Понимание роли математических действий в жизни человека.</text:p>
            <text:p text:style-name="P75"/>
          </table:table-cell>
        </table:table-row>
        <table:table-row table:style-name="Таблица2.1">
          <table:table-cell table:style-name="Таблица2.F2" office:value-type="string">
            <text:p text:style-name="P76">9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ранички для любознательных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Выполнение заданий творческого и поискового характера. Чтение и запись чисел</text:p>
            <text:p text:style-name="P77">второго десятка.</text:p>
          </table:table-cell>
          <table:table-cell table:style-name="Таблица2.F2" office:value-type="string">
            <text:p text:style-name="P77">Применять освоенные знания в нестандартных математических ситуациях. Придумывать вопросы к условию </text:p>
            <text:p text:style-name="P77">задачи.</text:p>
          </table:table-cell>
          <table:table-cell table:style-name="Таблица2.F2" office:value-type="string">
            <text:p text:style-name="P81">Добывать новые знания: находить ответы на вопросы, используя учебник, свой жизненный опыт и информацию, полученную на </text:p>
            <text:p text:style-name="P81">уроке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0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Контроль и учет знаний.</text:p>
          </table:table-cell>
          <table:table-cell table:style-name="Таблица2.F2" office:value-type="string">
            <text:p text:style-name="P76">КЗ</text:p>
          </table:table-cell>
          <table:table-cell table:style-name="Таблица2.F2" office:value-type="string">
            <text:p text:style-name="P77">Контроль и оценка своей работы.</text:p>
          </table:table-cell>
          <table:table-cell table:style-name="Таблица2.F2" office:value-type="string">
            <text:p text:style-name="P77">Решать примеры, основываясь на знании состава чисел, решать задачи изученных видов, работать самостоятельно.</text:p>
          </table:table-cell>
          <table:table-cell table:style-name="Таблица2.F2" office:value-type="string">
            <text:p text:style-name="P77">Соотносить результаты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10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овторение пройденного. «</text:span><text:span text:style-name="T65">Что узнали. Чему научились».</text:span>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Выполнение вычислений: 15 + 1, 16 – 1, 10 + 5, 14 – 4, 18 – 10 на основе знаний нумерации. Построение отрезков заданной величины. Измерение отрезков.</text:p>
          </table:table-cell>
          <table:table-cell table:style-name="Таблица2.F2" office:value-type="string">
            <text:p text:style-name="P77">Записывать условие и вопрос к задаче разными способами; решать примеры в два действия; самостоятельно чертить отрезок и измерять его; преобразовывать величины.</text:p>
          </table:table-cell>
          <table:table-cell table:style-name="Таблица2.F2" office:value-type="string">
            <text:p text:style-name="P81">Перерабатывать полученную информацию: сравнивать и группировать такие математические объекты, как числа, числовые выражения, равенства, неравенства, плоские геометрические фигуры.</text:p>
          </table:table-cell>
          <table:table-cell table:style-name="Таблица2.H2" office:value-type="string">
            <text:p text:style-name="P84">Принятие внутренней позиции школьника на уровне положительного отношения к урокам математики. Понимание причин успеха и неудач в собственной учебе. Понимание роли математических действий в жизни человека.</text:p>
          </table:table-cell>
        </table:table-row>
        <table:table-row table:style-name="Таблица2.1">
          <table:table-cell table:style-name="Таблица2.F2" office:value-type="string">
            <text:p text:style-name="P76">10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овторение. Подготовка к введению задач в два действия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Решение задач на увеличение (уменьшение) на несколько единиц, нахождение суммы, на разностное сравнение.</text:p>
          </table:table-cell>
          <table:table-cell table:style-name="Таблица2.F2" office:value-type="string">
            <text:p text:style-name="P77">Решать задачи и примеры изученных видов. Знание состава двузначных чисел.</text:p>
          </table:table-cell>
          <table:table-cell table:style-name="Таблица2.F2" office:value-type="string">
            <text:p text:style-name="P81">Перерабатывать полученную информацию: делать выводы в результате совместной работы всего класса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10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Ознакомление с задачей в два действия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92">Составление плана решения задачи в два действия. Решение задач в два действия. Отработка знаний и умений, приобретенных на предыдущих уроках. </text:p>
          </table:table-cell>
          <table:table-cell table:style-name="Таблица2.F2" office:value-type="string">
            <text:p text:style-name="P81">Находить и формулировать решение задачи с помощью простейших моделей (предметных, рисунков, схематических рисунков, схем).</text:p>
          </table:table-cell>
          <table:table-cell table:style-name="Таблица2.F2" office:value-type="string">
            <text:p text:style-name="P81">Работать по предложенному учителем плану. Отличать верно выполненное задание от неверно выполненного</text:p>
            <text:p text:style-name="P75"/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0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Решение задач в два действия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Анализ условия задачи, постановка вопросов к <text:soft-page-break/>данному условию, составление обратных задач.</text:p>
          </table:table-cell>
          <table:table-cell table:style-name="Таблица2.F2" office:value-type="string">
            <text:p text:style-name="P81">Находить и формулировать решение <text:soft-page-break/>задачи с помощью простейших моделей (предметных, рисунков, схематических рисунков, схем).</text:p>
          </table:table-cell>
          <table:table-cell table:style-name="Таблица2.F2" office:value-type="string">
            <text:p text:style-name="P84">Добывать новые знания: находить ответы на вопросы, <text:soft-page-break/>используя учебник, свой жизненный опыт и информацию, полученную на уроке.</text:p>
          </table:table-cell>
          <table:table-cell table:style-name="Таблица2.H2" office:value-type="string">
            <text:p text:style-name="P77">Развитие интереса к различным видам учебной <text:soft-page-break/>деятельности, включая элементы предметно-исследовательской деятельности.</text:p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72">Числа от 1 до 20. Сложение и вычитание (2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76">10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Общий прием сложения однозначных чисел с переходом через десяток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145">Моделирование приёмов выполнения действия сложения с переходом через десяток. Решение текстовых задач.</text:p>
            <text:p text:style-name="P75"/>
            <text:p text:style-name="P75"/>
          </table:table-cell>
          <table:table-cell table:style-name="Таблица2.F2" office:value-type="string">
            <text:p text:style-name="P69"><text:span text:style-name="T60">Знание состава чисел в пределах 10,</text:span><text:span text:style-name="T55"> </text:span><text:span text:style-name="T60">переместительного свойства сложения. Решать примеры в два действия (вида 6 + 4 + 3); объяснять выбранный порядок действий.</text:span></text:p>
          </table:table-cell>
          <table:table-cell table:style-name="Таблица2.F2" office:value-type="string">
            <text:p text:style-name="P107">Работать в группах: составлять план работы, распределять виды работ между членами группы, устанавливать сроки выполнения работы по этапам и в целом, оценивать результат работы.</text:p>
          </table:table-cell>
          <table:table-cell table:style-name="Таблица2.H2" office:value-type="string">
            <text:p text:style-name="P107">Заинтересованность в приобретении и расширении знаний и способов действий, творческий подход к выполнению заданий, умение анализировать свои действия и управлять ими.</text:p>
          </table:table-cell>
        </table:table-row>
        <table:table-row table:style-name="Таблица2.1">
          <table:table-cell table:style-name="Таблица2.F2" office:value-type="string">
            <text:p text:style-name="P76">10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ложение вида +2, +3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Выполнение сложения чисел с переходом через десяток в пределах 20. Решение «круговых» примеров.</text:p>
          </table:table-cell>
          <table:table-cell table:style-name="Таблица2.F2" office:value-type="string">
            <text:p text:style-name="P77">Выполнять сложение с переходом через десяток для случаев +2, +3.</text:p>
          </table:table-cell>
          <table:table-cell table:style-name="Таблица2.F2" office:value-type="string">
            <text:p text:style-name="P77">Аргументировать свою точку зрения, строить речевое высказывание с использованием математической терминологии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0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ложение вида +4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84">Выполнение сложения чисел с переходом через десяток в пределах 20. Отработка знаний и умений, приобретенных на предыдущих уроках.</text:p>
          </table:table-cell>
          <table:table-cell table:style-name="Таблица2.F2" office:value-type="string">
            <text:p text:style-name="P77">Выполнять сложение с переходом через десяток для случаев +2, +3, +4. Использовать числовой луч для решения примеров.</text:p>
          </table:table-cell>
          <table:table-cell table:style-name="Таблица2.F2" office:value-type="string">
            <text:p text:style-name="P107">Работать в группах: составлять план работы, распределять виды работ между членами группы, оценивать результат работы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10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Решение примеров вида + 5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84">Выполнение сложения чисел с переходом через десяток в пределах 20. Отработка знаний и умений, приобретенных на предыдущих уроках.</text:p>
          </table:table-cell>
          <table:table-cell table:style-name="Таблица2.F2" office:value-type="string">
            <text:p text:style-name="P77">Выполнять сложение с переходом через десяток для случаев + 5. Использовать числовой луч для решения примеров.</text:p>
          </table:table-cell>
          <table:table-cell table:style-name="Таблица2.F2" office:value-type="string">
            <text:p text:style-name="P84">Актуализировать свои знания для проведения простейших математических доказательств (в том числе с опорой на изученные определения, законы арифметических действий, свойства геометрических фигур).</text:p>
          </table:table-cell>
          <table:table-cell table:style-name="Таблица2.H2" office:value-type="string">
            <text:p text:style-name="P70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 Принятие внутренней позиции школьника на уровне положительного отношения к урокам математики. </text:span></text:p>
          </table:table-cell>
        </table:table-row>
        <table:table-row table:style-name="Таблица2.1">
          <table:table-cell table:style-name="Таблица2.F2" office:value-type="string">
            <text:p text:style-name="P76">10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рием сложения вида + 6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84">Выполнение сложения чисел с переходом через десяток в пределах 20. Отработка знаний и умений, приобретенных на предыдущих уроках.</text:p>
          </table:table-cell>
          <table:table-cell table:style-name="Таблица2.F2" office:value-type="string">
            <text:p text:style-name="P77">Выполнять сложение с переходом через десяток для случаев + 6. Использовать числовой луч для решения примеров.</text:p>
          </table:table-cell>
          <table:table-cell table:style-name="Таблица2.F2" office:value-type="string">
            <text:p text:style-name="P77">Слушать собеседника и вести диалог; готовность признать возможность существования различных точек зрения; излагать своё мнение и аргументировать свою точку зрения.</text:p>
          </table:table-cell>
          <table:table-cell table:style-name="Таблица2.H2" office:value-type="string">
            <text:p text:style-name="P77">Контролировать свою деятельность: обнаруживать и устранять ошибки логического характера (в ходе решения) и ошибки вычислительного характера.</text:p>
          </table:table-cell>
        </table:table-row>
        <table:table-row table:style-name="Таблица2.1">
          <table:table-cell table:style-name="Таблица2.F2" office:value-type="string">
            <text:p text:style-name="P76">11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рием сложения вида + 7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84">Выполнение сложения чисел с переходом через десяток в пределах 20. Отработка знаний и умений, приобретенных на предыдущих уроках.</text:p>
          </table:table-cell>
          <table:table-cell table:style-name="Таблица2.F2" office:value-type="string">
            <text:p text:style-name="P77">Выполнять сложение с переходом через десяток для случаев + 7. Использовать числовой луч для решения примеров.</text:p>
          </table:table-cell>
          <table:table-cell table:style-name="Таблица2.F2" office:value-type="string">
            <text:p text:style-name="P107">Работать в группах: составлять план работы, распределять виды работ между членами группы, устанавливать сроки выполнения работы по этапам и в целом, оценивать результат работы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11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риемы сложения вида *+ 8, *+ 9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84">Выполнение сложения чисел с переходом через десяток в пределах 20. Отработка знаний и умений, приобретенных на предыдущих уроках.</text:p>
          </table:table-cell>
          <table:table-cell table:style-name="Таблица2.F2" office:value-type="string">
            <text:p text:style-name="P77">Выполнять сложение с переходом через десяток для случаев + 8, + 9. Использовать числовой луч для решения примеров.</text:p>
          </table:table-cell>
          <table:table-cell table:style-name="Таблица2.F2" office:value-type="string">
            <text:p text:style-name="P84">Актуализировать свои знания для проведения простейших математических доказательств (в том числе с опорой на изученные определения, законы арифметических действий, свойства геометрических фигур).</text:p>
          </table:table-cell>
          <table:table-cell table:style-name="Таблица2.H2" office:value-type="string">
            <text:p text:style-name="P84">Контролировать свою деятельность: обнаруживать и устранять ошибки логического характера (в ходе решения) и ошибки вычислительного характера.</text:p>
          </table:table-cell>
        </table:table-row>
        <table:table-row table:style-name="Таблица2.1">
          <table:table-cell table:style-name="Таблица2.F2" office:value-type="string">
            <text:p text:style-name="P76">11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Таблица </text:p>
            <text:p text:style-name="P77">сложения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Выполнение сложения чисел с переходом через десяток в пределах 20.</text:p>
          </table:table-cell>
          <table:table-cell table:style-name="Таблица2.F2" office:value-type="string">
            <text:p text:style-name="P77">Пользоваться таблицей сложения для решения примеров на сложение в пределах 20.</text:p>
          </table:table-cell>
          <table:table-cell table:style-name="Таблица2.F2" office:value-type="string">
            <text:p text:style-name="P84">Конструировать составные высказывания из двух простых высказываний с помощью логических слов–связок и определять их истинность.</text:p>
          </table:table-cell>
          <table:table-cell table:style-name="Таблица2.H2" office:value-type="string">
            <text:p text:style-name="P70"><text:span text:style-name="T26">Анализировать свои действия и управлять ими, </text:span><text:span text:style-name="T7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1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ранички для любознательных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84">Выполнение задания творческого и поискового характера. Отработка знаний и умений, приобретенных на предыдущих уроках.</text:p>
          </table:table-cell>
          <table:table-cell table:style-name="Таблица2.F2" office:value-type="string">
            <text:p text:style-name="P77">Сравнивать число и числовые выражения; делать краткую запись задачи чертежом, схемой; производить взаимопроверку.</text:p>
          </table:table-cell>
          <table:table-cell table:style-name="Таблица2.F2" office:value-type="string">
            <text:p text:style-name="P84">Добывать новые знания: находить ответы на вопросы, используя учебник, свой жизненный опыт и информацию, полученную на уроке.</text:p>
          </table:table-cell>
          <table:table-cell table:style-name="Таблица2.H2" office:value-type="string">
            <text:p text:style-name="P107">Заинтересованность в приобретении и расширении знаний и способов действий, творческий подход к выполнению заданий.</text:p>
          </table:table-cell>
        </table:table-row>
        <table:table-row table:style-name="Таблица2.1">
          <table:table-cell table:style-name="Таблица2.F2" office:value-type="string">
            <text:p text:style-name="P76">11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овторение пройденного. «</text:span><text:span text:style-name="T65">Что узнали. Чему </text:span></text:p>
            <text:p text:style-name="P91">научились»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Использование математической терминологии при составлении и чтении математических равенств.</text:p>
            <text:p text:style-name="P75"/>
          </table:table-cell>
          <table:table-cell table:style-name="Таблица2.F2" office:value-type="string">
            <text:p text:style-name="P77">Решать задачи и примеры изученных видов. Пользоваться таблицей сложения для решения примеров на сложение в пределах 20.</text:p>
          </table:table-cell>
          <table:table-cell table:style-name="Таблица2.F2" office:value-type="string">
            <text:p text:style-name="P81">Работать по предложенному учителем плану, отличать верно выполненное задание от неверно выполненного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11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Общие приемы вычитания с </text:p>
            <text:p text:style-name="P77">переходом через десяток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Моделирование приёмов выполнения действия вычитания с переходом через десяток.</text:p>
          </table:table-cell>
          <table:table-cell table:style-name="Таблица2.F2" office:value-type="string">
            <text:p text:style-name="P77">Наличие представления о способе выполнения вычитания через десяток. Составлять краткую запись задачи, обосновывая выбор действия.</text:p>
          </table:table-cell>
          <table:table-cell table:style-name="Таблица2.F2" office:value-type="string">
            <text:p text:style-name="P84">Оформлять свою мысль в устной и письменной речи (на уровне одного предложения или небольшого текста)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1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Вычитание вида 11–*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84">Моделировать приёмы выполнения действия вычитания с переходом через десяток, используя предметы, разрезной материал, счётные палочки, графические схемы.</text:p>
          </table:table-cell>
          <table:table-cell table:style-name="Таблица2.F2" office:value-type="string">
            <text:p text:style-name="P77">Знание приемов решения примеров нового вида, знать состав числа 11. Заменять двузначное число суммой разрядных слагаемых.</text:p>
          </table:table-cell>
          <table:table-cell table:style-name="Таблица2.F2" office:value-type="string">
            <text:p text:style-name="P69"><text:span text:style-name="T59">Перерабатывать полученную информацию: делать выводы в результате совместной работы всего класса. </text:span><text:span text:style-name="T60">Применять</text:span><text:span text:style-name="T55"> </text:span><text:span text:style-name="T60">знания и способы действий в измененных условиях.</text:span></text:p>
          </table:table-cell>
          <table:table-cell table:style-name="Таблица2.H2" office:value-type="string">
            <text:p text:style-name="P69"><text:span text:style-name="T26">Заинтересованность в приобретении и расширении знаний и способов действий, творческий подход к выполнению заданий. Анализировать свои действия и управлять ими, </text:span><text:span text:style-name="T7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1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Вычитание вида 12 –*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Выполнение вычитания чисел с переходом через десяток в пределах 20.</text:p>
          </table:table-cell>
          <table:table-cell table:style-name="Таблица2.F2" office:value-type="string">
            <text:p text:style-name="P77">Знание приемов решения примеров нового вида, знание состава чисел 11, 12.</text:p>
          </table:table-cell>
          <table:table-cell table:style-name="Таблица2.F2" office:value-type="string">
            <text:p text:style-name="P77">Слушать собеседника и вести диалог; готовность признать возможность существования различных точек зрения; излагать своё мнение и аргументировать свою точку зрения.</text:p>
          </table:table-cell>
          <table:table-cell table:style-name="Таблица2.H2" office:value-type="string">
            <text:p text:style-name="P77">Развитие интереса к различным видам учебной деятельности, включая элементы предметно-исследовательской деятельности.</text:p>
            <text:p text:style-name="P75"/>
          </table:table-cell>
        </table:table-row>
        <table:table-row table:style-name="Таблица2.1">
          <table:table-cell table:style-name="Таблица2.F2" office:value-type="string">
            <text:p text:style-name="P76">11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Вычитание вида 13 –*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Выполнение вычитания чисел с переходом через десяток в пределах 20. Решение задач на разностное сравнение.</text:p>
          </table:table-cell>
          <table:table-cell table:style-name="Таблица2.F2" office:value-type="string">
            <text:p text:style-name="P77">Решать задачи и примеры изученных видов. Понимать приемы решения примеров нового вида, называть состав числа 13.</text:p>
          </table:table-cell>
          <table:table-cell table:style-name="Таблица2.F2" office:value-type="string">
            <text:p text:style-name="P77">Выделять в явлениях существенные и несущественные, необходимые и достаточные признаки. Договариваться, приходить к общему решению.</text:p>
            <text:p text:style-name="P88"/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1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Вычитание вида 14 –*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Выполнение вычитания чисел с переходом через десяток в пределах 20.</text:p>
          </table:table-cell>
          <table:table-cell table:style-name="Таблица2.F2" office:value-type="string">
            <text:p text:style-name="P77">Решать задачи и примеры изученных видов. Рассказывать о приемах решения примеров нового вида, знание состава числа 14.</text:p>
          </table:table-cell>
          <table:table-cell table:style-name="Таблица2.F2" office:value-type="string">
            <text:p text:style-name="P77">Актуализировать свои знания для проведения простейших математических доказательств.</text:p>
          </table:table-cell>
          <table:table-cell table:style-name="Таблица2.H2" office:value-type="string">
            <text:p text:style-name="P77">Контролировать свою деятельность: обнаруживать и устранять ошибки логического и вычислительного характера.</text:p>
          </table:table-cell>
        </table:table-row>
        <table:table-row table:style-name="Таблица2.1">
          <table:table-cell table:style-name="Таблица2.F2" office:value-type="string">
            <text:p text:style-name="P76">12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Вычитание вида 15 –*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Выполнение вычитания чисел с переходом через десяток в пределах 20. Сравнение геометрических фигур.</text:p>
          </table:table-cell>
          <table:table-cell table:style-name="Таблица2.F2" office:value-type="string">
            <text:p text:style-name="P77">Решать задачи и примеры изученных видов. Знание приемов решения примеров нового вида, знать состав </text:p>
            <text:p text:style-name="P77">числа 15.</text:p>
          </table:table-cell>
          <table:table-cell table:style-name="Таблица2.F2" office:value-type="string">
            <text:p text:style-name="P77">Конструировать составные высказывания из двух простых высказываний с помощью логических слов-связок и определять их истинность.</text:p>
          </table:table-cell>
          <table:table-cell table:style-name="Таблица2.H2" office:value-type="string">
            <text:p text:style-name="P70"><text:span text:style-name="T22">Анализировать свои действия и управлять ими, </text:span><text:span text:style-name="T60">сотрудничать со взрослыми и сверстниками.</text:span></text:p>
            <text:p text:style-name="P77">Умение признавать собственные ошибки.</text:p>
          </table:table-cell>
        </table:table-row>
        <table:table-row table:style-name="Таблица2.1">
          <table:table-cell table:style-name="Таблица2.F2" office:value-type="string">
            <text:p text:style-name="P76">12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Вычитание вида 16 –*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Выполнение вычитания чисел с переходом через десяток в пределах 20. Построение четырехугольников с заданными длиной и </text:p>
            <text:p text:style-name="P77">шириной.</text:p>
          </table:table-cell>
          <table:table-cell table:style-name="Таблица2.F2" office:value-type="string">
            <text:p text:style-name="P77">Решать задачи и примеры изученных видов. Знание приемов решения примеров нового вида, знание состава числа 16.</text:p>
          </table:table-cell>
          <table:table-cell table:style-name="Таблица2.F2" office:value-type="string">
            <text:p text:style-name="P77">Слушать собеседника и вести диалог; готовность признать возможность существования различных точек зрения; излагать своё мнение и аргументировать свою точку зрения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12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Вычитание вида 17 –*, 18 –*.</text:p>
          </table:table-cell>
          <table:table-cell table:style-name="Таблица2.F2" office:value-type="string">
            <text:p text:style-name="P76">УИНМ</text:p>
          </table:table-cell>
          <table:table-cell table:style-name="Таблица2.F2" office:value-type="string">
            <text:p text:style-name="P77">Выполнение вычитания чисел с переходом через десяток в пределах 20.</text:p>
          </table:table-cell>
          <table:table-cell table:style-name="Таблица2.F2" office:value-type="string">
            <text:p text:style-name="P77">Решать задачи и примеры изученных видов. Знание приемов решения примеров нового вида, знание состава чисел 18, 19.</text:p>
          </table:table-cell>
          <table:table-cell table:style-name="Таблица2.F2" office:value-type="string">
            <text:p text:style-name="P77">Актуализировать свои знания для проведения простейших математических доказательств (в том числе с опорой на изученные определения, законы арифметических действий).</text:p>
          </table:table-cell>
          <table:table-cell table:style-name="Таблица2.H2" office:value-type="string">
            <text:p text:style-name="P77">Контролировать свою деятельность: обнаруживать и устранять ошибки логического характера (в ходе решения) и ошибки вычислительного характера.</text:p>
          </table:table-cell>
        </table:table-row>
        <table:table-row table:style-name="Таблица2.1">
          <table:table-cell table:style-name="Таблица2.F2" office:value-type="string">
            <text:p text:style-name="P76">123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Странички для любознательных.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84">Выполнение заданий творческого и поискового характера. Отработка знаний и умений, приобретенных на предыдущих уроках.</text:p>
          </table:table-cell>
          <table:table-cell table:style-name="Таблица2.F2" office:value-type="string">
            <text:p text:style-name="P77">Сравнивать число и числовые выражения; записывать краткую запись задачи схемой; измерять стороны геометрических фигур.</text:p>
          </table:table-cell>
          <table:table-cell table:style-name="Таблица2.F2" office:value-type="string">
            <text:p text:style-name="P84">Добывать новые знания: находить ответы на вопросы, используя учебник, свой жизненный опыт и информацию, полученную на уроке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24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69"><text:span text:style-name="T60">Повторение пройденного. </text:span><text:span text:style-name="T65">«Что узнали. Чему</text:span><text:span text:style-name="T60"><text:line-break/></text:span><text:span text:style-name="T65">научились»</text:span><text:span text:style-name="T60">.</text:span>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Использование математической терминологии при составлении и чтении математических равенств.</text:p>
          </table:table-cell>
          <table:table-cell table:style-name="Таблица2.F2" office:value-type="string">
            <text:p text:style-name="P93">Решать примеры на сложение и вычитание, основываясь на знании нумерации чисел второго десятка.</text:p>
          </table:table-cell>
          <table:table-cell table:style-name="Таблица2.F2" office:value-type="string">
            <text:p text:style-name="P81">Перерабатывать полученную информацию: делать выводы в результате совместной работы всего класса.</text:p>
          </table:table-cell>
          <table:table-cell table:style-name="Таблица2.H2" office:value-type="string">
            <text:p text:style-name="P77">Принятие внутренней позиции школьника на уровне положительного отношения к урокам математики.</text:p>
          </table:table-cell>
        </table:table-row>
        <table:table-row table:style-name="Таблица2.1">
          <table:table-cell table:style-name="Таблица2.F2" office:value-type="string">
            <text:p text:style-name="P76">125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146"><text:span text:style-name="T60">Проверочная работа </text:span><text:span text:style-name="T65">«Проверим себя и оценим свои</text:span><text:span text:style-name="T60"> </text:span><text:span text:style-name="T65">достижения»</text:span><text:span text:style-name="T60"> (тестовая форма). </text:span><text:span text:style-name="T74">Анализ результатов.</text:span></text:p>
          </table:table-cell>
          <table:table-cell table:style-name="Таблица2.F2" office:value-type="string">
            <text:p text:style-name="P76">КЗ</text:p>
          </table:table-cell>
          <table:table-cell table:style-name="Таблица2.F2" office:value-type="string">
            <text:p text:style-name="P77">Контроль и самоконтроль полученных ранее знаний.</text:p>
          </table:table-cell>
          <table:table-cell table:style-name="Таблица2.F2" office:value-type="string">
            <text:p text:style-name="P77">Решать примеры, основываясь на знании состава чисел, решать задачи изученных видов, работать самостоятельно.</text:p>
          </table:table-cell>
          <table:table-cell table:style-name="Таблица2.F2" office:value-type="string">
            <text:p text:style-name="P77">Соотносить результат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2.H2" office:value-type="string">
            <text:p text:style-name="P77">Принятие и освоение социальной роли обучающегося. Осознание собственных мотивов учебной деятельности и личностного смысла учения.</text:p>
          </table:table-cell>
        </table:table-row>
        <table:table-row table:style-name="Таблица2.1">
          <table:table-cell table:style-name="Таблица2.F2" office:value-type="string">
            <text:p text:style-name="P76">126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Проект «Математика вокруг нас. Форма, размер, цвет. Узоры и орнаменты»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107">Наблюдение, анализ и установление правил чередования формы, размера, цвета в отобранных узорах и орнаментах, закономерности их чередования. Контроль выполнения правила, по которому составлялся узор.</text:p>
          </table:table-cell>
          <table:table-cell table:style-name="Таблица2.F2" office:value-type="string">
            <text:p text:style-name="P69"><text:span text:style-name="T68"><text:s/></text:span><text:span text:style-name="T60">Сравнивать число и числовые выражения; делать краткую запись задачи чертежом, схемой; производить взаимопроверку; измерять стороны геометрических фигур и записывать результаты </text:span></text:p>
            <text:p text:style-name="P77">замеров.</text:p>
          </table:table-cell>
          <table:table-cell table:style-name="Таблица2.F2" office:value-type="string">
            <text:p text:style-name="P107">Работать в группах: составлять план работы, распределять виды работ между членами группы, устанавливать сроки выполнения работы по этапам и в целом, оценивать результат работы.</text:p>
          </table:table-cell>
          <table:table-cell table:style-name="Таблица2.H2" office:value-type="string">
            <text:p text:style-name="P69"><text:span text:style-name="T22">Заинтересованность в приобретении и расширении знаний и способов действий, творческий подход к выполнению заданий. Умение анализировать свои действия. </text:span><text:span text:style-name="T60">Понимание причин успеха и неудач в собственной учебе.</text:span></text:p>
          </table:table-cell>
        </table:table-row>
        <table:table-row table:style-name="Таблица2.1">
          <table:table-cell table:style-name="Таблица2.H2" table:number-columns-spanned="8" office:value-type="string">
            <text:p text:style-name="P9">Итоговое повторение (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76">127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Итоговое повторение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Отработка знаний и умений, приобретенных на предыдущих уроках. Решение текстовых задач изученных видов.</text:p>
          </table:table-cell>
          <table:table-cell table:style-name="Таблица2.F2" office:value-type="string">
            <text:p text:style-name="P77">Находить значения выражений; решать простые задачи; знать последовательность чисел; решать примеры в пределах 20.</text:p>
          </table:table-cell>
          <table:table-cell table:style-name="Таблица2.F2" office:value-type="string">
            <text:p text:style-name="P81">Ориентироваться в своей системе знаний: отличать новое от уже известного с помощью учителя.</text:p>
            <text:p text:style-name="P75"/>
          </table:table-cell>
          <table:table-cell table:style-name="Таблица2.H2" office:value-type="string">
            <text:p text:style-name="P77">Развитие интереса к различным видам учебной деятельности, включая элементы предметно-исследовательской деятельности.</text:p>
          </table:table-cell>
        </table:table-row>
        <table:table-row table:style-name="Таблица2.1">
          <table:table-cell table:style-name="Таблица2.F2" office:value-type="string">
            <text:p text:style-name="P76">128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Итоговое повторение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92">Выполнение заданий на установление правила, по которому составлена числовая последовательность. Решение текстовых задач.</text:p>
          </table:table-cell>
          <table:table-cell table:style-name="Таблица2.F2" office:value-type="string">
            <text:p text:style-name="P77">Решать примеры на сложение и вычитание без перехода и с переходом через десяток.</text:p>
          </table:table-cell>
          <table:table-cell table:style-name="Таблица2.F2" office:value-type="string">
            <text:p text:style-name="P81">Отличать верно выполненное задание от неверно выполненного. Работать по предложенному учителем плану.</text:p>
          </table:table-cell>
          <table:table-cell table:style-name="Таблица2.H2" office:value-type="string">
            <text:p text:style-name="P69"><text:span text:style-name="T26">Анализировать свои действия и управлять ими, </text:span><text:span text:style-name="T70">сотрудничать со взрослыми и сверстниками. Признавать собственные ошибки.</text:span></text:p>
          </table:table-cell>
        </table:table-row>
        <table:table-row table:style-name="Таблица2.136">
          <table:table-cell table:style-name="Таблица2.F2" office:value-type="string">
            <text:p text:style-name="P76">129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Итоговое </text:p>
            <text:p text:style-name="P77">повторение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Использование математической терминологии при составлении и чтении математических равенств. Отработка знаний и умений, приобретенных на предыдущих уроках.</text:p>
          </table:table-cell>
          <table:table-cell table:style-name="Таблица2.F2" office:value-type="string">
            <text:p text:style-name="P77">Решать примеры, основываясь на знании состава чисел, решать задачи изученных видов, работать самостоятельно.</text:p>
          </table:table-cell>
          <table:table-cell table:style-name="Таблица2.F2" office:value-type="string">
            <text:p text:style-name="P81">Преобразовывать информацию из одной формы в другую: составлять математические рассказы и задачи на основе простейших математических моделей (предметных, рисунков, схем).</text:p>
          </table:table-cell>
          <table:table-cell table:style-name="Таблица2.H2" office:value-type="string">
            <text:p text:style-name="P69"><text:span text:style-name="T22">Заинтересованность в приобретении и расширении знаний и способов действий, творческий подход к выполнению заданий. 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30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Итоговое </text:p>
            <text:p text:style-name="P77">повторение.</text:p>
          </table:table-cell>
          <table:table-cell table:style-name="Таблица2.F2" office:value-type="string">
            <text:p text:style-name="P76">УОиС</text:p>
          </table:table-cell>
          <table:table-cell table:style-name="Таблица2.F2" office:value-type="string">
            <text:p text:style-name="P77">Использование математической терминологии при составлении и чтении математических равенств.</text:p>
            <text:p text:style-name="P75"/>
          </table:table-cell>
          <table:table-cell table:style-name="Таблица2.F2" office:value-type="string">
            <text:p text:style-name="P77">Решать примеры на сложение и вычитание, основываясь на знании нумерации чисел второго десятка.</text:p>
          </table:table-cell>
          <table:table-cell table:style-name="Таблица2.F2" office:value-type="string">
            <text:p text:style-name="P84">Добывать новые знания: находить ответы на вопросы, используя учебник, свой жизненный опыт и информацию, полученную на уроке.</text:p>
          </table:table-cell>
          <table:table-cell table:style-name="Таблица2.H2" office:value-type="string">
            <text:p text:style-name="P77">Развитие интереса к различным видам учебной деятельности, включая элементы предметно-исследовательской деятельности.</text:p>
          </table:table-cell>
        </table:table-row>
        <table:table-row table:style-name="Таблица2.1">
          <table:table-cell table:style-name="Таблица2.F2" office:value-type="string">
            <text:p text:style-name="P76">131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7">Итоговое повторение «Что узнали, чему научились в 1 классе». </text:p>
          </table:table-cell>
          <table:table-cell table:style-name="Таблица2.F2" office:value-type="string">
            <text:p text:style-name="P76">УРУиН</text:p>
          </table:table-cell>
          <table:table-cell table:style-name="Таблица2.F2" office:value-type="string">
            <text:p text:style-name="P77">Выполнение заданий на образование, называние и запись числа в пределах 20, упорядочивание задуманных чисел.</text:p>
          </table:table-cell>
          <table:table-cell table:style-name="Таблица2.F2" office:value-type="string">
            <text:p text:style-name="P77">Пользоваться геометрическим материалом. Составлять краткую запись к задачам; решать простые и составные задачи. </text:p>
          </table:table-cell>
          <table:table-cell table:style-name="Таблица2.F2" office:value-type="string">
            <text:p text:style-name="P84">Перерабатывать полученную информацию: сравнивать и группировать такие математические объекты, как числа, числовые выражения, равенства, неравенства.</text:p>
          </table:table-cell>
          <table:table-cell table:style-name="Таблица2.H2" office:value-type="string">
            <text:p text:style-name="P69"><text:span text:style-name="T22">Анализировать свои действия и управлять ими, </text:span><text:span text:style-name="T60">сотрудничать со взрослыми и сверстниками. Признавать собственные ошибки.</text:span></text:p>
          </table:table-cell>
        </table:table-row>
        <table:table-row table:style-name="Таблица2.1">
          <table:table-cell table:style-name="Таблица2.F2" office:value-type="string">
            <text:p text:style-name="P76">132</text:p>
          </table:table-cell>
          <table:table-cell table:style-name="Таблица2.F2" office:value-type="string">
            <text:p text:style-name="P74"/>
          </table:table-cell>
          <table:table-cell table:style-name="Таблица2.F2" office:value-type="string">
            <text:p text:style-name="P75">Итоговый </text:p>
            <text:p text:style-name="P75">контроль. </text:p>
          </table:table-cell>
          <table:table-cell table:style-name="Таблица2.F2" office:value-type="string">
            <text:p text:style-name="P76">КЗ</text:p>
          </table:table-cell>
          <table:table-cell table:style-name="Таблица2.F2" office:value-type="string">
            <text:p text:style-name="P77">Итоговый контроль и проверка знаний.</text:p>
          </table:table-cell>
          <table:table-cell table:style-name="Таблица2.F2" office:value-type="string">
            <text:p text:style-name="P84">Решать примеры, основываясь на знании состава чисел, решать задачи изученных видов.</text:p>
          </table:table-cell>
          <table:table-cell table:style-name="Таблица2.F2" office:value-type="string">
            <text:p text:style-name="P77">Соотносить результаты проведённого самоконтроля с целями, поставленными при изучении темы, оценивать их и делать выводы.</text:p>
          </table:table-cell>
          <table:table-cell table:style-name="Таблица2.H2" office:value-type="string">
            <text:p text:style-name="P77">Формирование внутренней позиции школьника на уровне положительного отношения к урокам математики.</text:p>
          </table:table-cell>
        </table:table-row>
      </table:table>
      <text:p text:style-name="P148"/>
      <text:p text:style-name="P106"><text:soft-page-break/></text:p>
      <text:p text:style-name="P135">Материально-техническое обеспечение предмета</text:p>
      <text:p text:style-name="P132"/>
      <text:p text:style-name="P134">Исходя из целей современного начального образования, предлагаемый перечень материально-технического обеспечения составлен с учетом следующих требований:</text:p>
      <text:p text:style-name="P129"><text:span text:style-name="T93">– </text:span><text:span text:style-name="T94">обеспечение природосообразности обучения младших школьников (организация опыта чувственного восприятия, наглядности обучения);</text:span></text:p>
      <text:p text:style-name="P129"><text:span text:style-name="T93">– </text:span><text:span text:style-name="T94">создание материально-технической поддержки процесса обучения, развития и воспитания младших школьников (расширение знаний, развитие мышления, речи, воображения; формирование коммуникативных, художественных, трудовых и др. умений и т.п.);</text:span></text:p>
      <text:p text:style-name="P128"><text:span text:style-name="T93">– </text:span><text:span text:style-name="T94">создание условий для организации практической деятельности школьников (наблюдений, опытов, моделирования и пр.), а также элементарной художественной деятельности (рисования, конструирования и др.).</text:span></text:p>
      <text:p text:style-name="P105"/>
      <text:p text:style-name="P138"/>
      <text:list xml:id="list1443357209216966234" text:style-name="WW8Num20">
        <text:list-item>
          <text:p text:style-name="P150"><text:span text:style-name="T94">Математика: учебник для 1 класса: в 2 частях / М.И. Моро, С.И. Волкова, С.В. Степанова. – М.: Просвещение, 201</text:span><text:span text:style-name="T96">1</text:span><text:span text:style-name="T94">.</text:span></text:p>
        </text:list-item>
        <text:list-item>
          <text:p text:style-name="P149"><text:span text:style-name="T95">Электронное приложение к учебнику «Математика», 1 класс (Диск CD-ROM), автор </text:span><text:span text:style-name="T94">М.И. Моро.</text:span></text:p>
        </text:list-item>
        <text:list-item>
          <text:p text:style-name="P150"><text:span text:style-name="T94">Тетрадь по математике для 1 класса: в 2 частях / М.И. Моро, С.И. Волкова. – М.: Просвещение, 201</text:span><text:span text:style-name="T96">5</text:span><text:span text:style-name="T94">.</text:span></text:p>
        </text:list-item>
        <text:list-item>
          <text:p text:style-name="P150"><text:span text:style-name="T94">Проверочные работы по математике. 1 класс / С.И. Волкова. – М.: Просвещение, 201</text:span><text:span text:style-name="T96">5</text:span><text:span text:style-name="T94">.</text:span></text:p>
        </text:list-item>
        <text:list-item>
          <text:p text:style-name="P151">Математика. 1-4 классы. Контрольные работы / С.И. Волкова. – М.: Просвещение, 2013.</text:p>
          <text:p text:style-name="P151"/>
        </text:list-item>
      </text:list>
      <text:p text:style-name="P103">Демонстрационные пособия</text:p>
      <text:p text:style-name="P127"><text:span text:style-name="T93">– </text:span><text:span text:style-name="T94">Магнитная доска.</text:span></text:p>
      <text:p text:style-name="P127"><text:span text:style-name="T16">– </text:span><text:span text:style-name="T17">Наборное полотно.</text:span></text:p>
      <text:p text:style-name="P126"><text:span text:style-name="T93">– </text:span><text:span text:style-name="T94">Объекты, предназначенные для демонстрации счёта: от 1 до 10; от 1 до 20.</text:span></text:p>
      <text:p text:style-name="P127"><text:span text:style-name="T16">– </text:span><text:span text:style-name="T17">Комплект наглядных пособий «Изучение чисел I и II десятка».</text:span></text:p>
      <text:p text:style-name="P127"><text:span text:style-name="T16">– </text:span><text:span text:style-name="T17">Комплект наглядных пособий «Таблицу сложения учим с увлечением».</text:span></text:p>
      <text:p text:style-name="P139"/>
      <text:p text:style-name="P139"/>
      <text:p text:style-name="P133"/>
      <text:p text:style-name="P140"/>
      <text:p text:style-name="P117"/>
      <text:p text:style-name="P116">Приборы и инструменты демонстрационные</text:p>
      <text:p text:style-name="P104"/>
      <text:p text:style-name="P127"><text:span text:style-name="T16">– </text:span><text:span text:style-name="T17">Метр демонстрационный.</text:span></text:p>
      <text:p text:style-name="P127"><text:span text:style-name="T16">– </text:span><text:span text:style-name="T17">Транспортир классный пластмассовый.</text:span></text:p>
      <text:p text:style-name="P127"><text:span text:style-name="T16">– </text:span><text:span text:style-name="T17">Угольник классный пластмассовый (30 и 60 градусов).</text:span></text:p>
      <text:p text:style-name="P127"><text:soft-page-break/><text:span text:style-name="T16">– </text:span><text:span text:style-name="T17">Угольник классный пластмассовый (45 и 45 градусов). </text:span></text:p>
      <text:p text:style-name="P127"><text:span text:style-name="T16">– </text:span><text:span text:style-name="T17">Циркуль классный пластмассовый.</text:span></text:p>
      <text:p text:style-name="P115"/>
      <text:p text:style-name="P115">Печатные пособия</text:p>
      <text:p text:style-name="P139"/>
      <text:p text:style-name="P127"><text:span text:style-name="T16">– </text:span><text:span text:style-name="T17">Опорные таблицы по математике за 1 класс. </text:span></text:p>
      <text:p text:style-name="P127"><text:span text:style-name="T16">– </text:span><text:span text:style-name="T17">Таблицы демонстрационные «Математика. 1 класс». </text:span></text:p>
      <text:p text:style-name="P127"><text:span text:style-name="T18">– </text:span><text:span text:style-name="T19">Таблицы демонстрационные «Устные приемы сложения и вычитания в пределах сотни».</text:span></text:p>
      <text:p text:style-name="P127"><text:span text:style-name="T16">– </text:span><text:span text:style-name="T17">Таблицы демонстрационные «Простые задачи».</text:span></text:p>
      <text:p text:style-name="P127"><text:span text:style-name="T16">– </text:span><text:span text:style-name="T17">Таблицы демонстрационные «Порядок действий». </text:span></text:p>
      <text:p text:style-name="P127"><text:span text:style-name="T16">– </text:span><text:span text:style-name="T17">Таблицы демонстрационные «Математические таблицы для начальной школы». </text:span></text:p>
      <text:p text:style-name="P127"><text:span text:style-name="T16">– </text:span><text:span text:style-name="T17">Таблицы демонстрационные «Математика. Однозначные и многозначные числа». </text:span></text:p>
      <text:p text:style-name="P127"><text:span text:style-name="T16">– </text:span><text:span text:style-name="T17">Таблицы демонстрационные «Математика. Геометрические фигуры и величины». </text:span></text:p>
      <text:p text:style-name="P130"><text:span text:style-name="T93">– </text:span><text:span text:style-name="T94">Карточки с заданиями по математике для 1 класса.</text:span></text:p>
      <text:p text:style-name="P105"/>
      <text:p text:style-name="P103">Технические средства обучения</text:p>
      <text:p text:style-name="P130"><text:span text:style-name="T93">– </text:span><text:span text:style-name="T94">Персональный компьютер с принтером.</text:span></text:p>
      <text:p text:style-name="P130"><text:span text:style-name="T93">– </text:span><text:span text:style-name="T94">Мультимедийный проектор. </text:span></text:p>
      <text:p text:style-name="P130"><text:span text:style-name="T94">- </text:span><text:span text:style-name="T32">Интерактивная доска</text:span></text:p>
      <text:p text:style-name="P141"><text:span text:style-name="T97">– </text:span><text:span text:style-name="T98">Мультимедийные (цифровые) образовательные ресурсы, соответствующие содержанию программы по математике.</text:span></text:p>
      <text:p text:style-name="P131"/>
      <text:p text:style-name="P137"/>
      <text:p text:style-name="P13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Критерии и нормы оценки знаний и умений обучающихся</text:p>
      <text:p text:style-name="P11"/>
      <text:p text:style-name="P15">Индивидуальная технологическая карта обучающегося «Математическое развитие»</text:p>
      <text:p text:style-name="P1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row table:style-name="Таблица13.1">
          <table:table-cell table:style-name="Таблица13.A1" office:value-type="string">
            <text:p text:style-name="P95">Формируемые умения<text:line-break/>и навыки</text:p>
          </table:table-cell>
          <table:table-cell table:style-name="Таблица13.B1" office:value-type="string">
            <text:p text:style-name="P96">Первый триместр</text:p>
          </table:table-cell>
          <table:table-cell table:style-name="Таблица13.B1" office:value-type="string">
            <text:p text:style-name="P96">Второй триместр</text:p>
          </table:table-cell>
          <table:table-cell table:style-name="Таблица13.B1" office:value-type="string">
            <text:p text:style-name="P97">Май (итоговые данные)</text:p>
          </table:table-cell>
          <table:table-cell table:style-name="Таблица13.E1" office:value-type="string">
            <text:p text:style-name="P96">Уровень</text:p>
            <text:p text:style-name="P102"/>
            <text:p text:style-name="P96"/>
          </table:table-cell>
        </table:table-row>
        <table:table-row table:style-name="Таблица13.2">
          <table:table-cell table:style-name="Таблица13.B1" office:value-type="string">
            <text:p text:style-name="P94">1. Ориентация в пространстве (вверх — вниз; влево — вправо)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3">
          <table:table-cell table:style-name="Таблица13.B1" office:value-type="string">
            <text:p text:style-name="P119"><text:span text:style-name="T99">2. Классификация предметов </text:span><text:span text:style-name="T100">(различение предметов по цвету, форме, размеру и т.п.)</text:span>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4">
          <table:table-cell table:style-name="Таблица13.B1" office:value-type="string">
            <text:p text:style-name="P94">3. Воспроизведение последовательности чисел:</text:p>
            <text:p text:style-name="P101">• от 1 до 20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5">
          <table:table-cell table:style-name="Таблица13.B1" office:value-type="string">
            <text:p text:style-name="P101">• от 20 до 1</text:p>
            <text:p text:style-name="P101"/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6">
          <table:table-cell table:style-name="Таблица13.B1" office:value-type="string">
            <text:p text:style-name="P94">4. Написание цифр</text:p>
            <text:p text:style-name="P94"/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7">
          <table:table-cell table:style-name="Таблица13.B1" office:value-type="string">
            <text:p text:style-name="P94">5. Состав чисел первого десятка</text:p>
            <text:p text:style-name="P94"/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8">
          <table:table-cell table:style-name="Таблица13.B1" office:value-type="string">
            <text:p text:style-name="P94">6. Сложение и вычитание в пределах 10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9">
          <table:table-cell table:style-name="Таблица13.B1" office:value-type="string">
            <text:p text:style-name="P94">7. Сложение и вычитание в пределах 20 с переходом через разряд 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10">
          <table:table-cell table:style-name="Таблица13.B1" office:value-type="string">
            <text:p text:style-name="P94">8. Сравнение чисел и выражений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ext:soft-page-break/>
        <table:table-row table:style-name="Таблица13.11">
          <table:table-cell table:style-name="Таблица13.B1" office:value-type="string">
            <text:p text:style-name="P94">9. Разностное сравнение чисел (на сколько больше, меньше)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12">
          <table:table-cell table:style-name="Таблица13.B1" office:value-type="string">
            <text:p text:style-name="P94">10. Знание компонентов сложения и вычитания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13">
          <table:table-cell table:style-name="Таблица13.B1" office:value-type="string">
            <text:p text:style-name="P94">11. Вычислительные навыки. Приемы сложения и вычитания в пределах 100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14">
          <table:table-cell table:style-name="Таблица13.B1" office:value-type="string">
            <text:p text:style-name="P94">12. Умение записывать числа в порядке убывания и возрастания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15">
          <table:table-cell table:style-name="Таблица13.B1" office:value-type="string">
            <text:p text:style-name="P94">13. Распознавание геометрических фигур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16">
          <table:table-cell table:style-name="Таблица13.B1" office:value-type="string">
            <text:p text:style-name="P94">14. Работа с именованными числами:</text:p>
            <text:list xml:id="list7486049021930701183" text:style-name="WW8Num1">
              <text:list-item>
                <text:p text:style-name="P152">сравнение</text:p>
              </text:list-item>
            </text:list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17">
          <table:table-cell table:style-name="Таблица13.B1" office:value-type="string">
            <text:list xml:id="list153649697048785" text:continue-numbering="true" text:style-name="WW8Num1">
              <text:list-item>
                <text:p text:style-name="P152">сложение и вычитание</text:p>
              </text:list-item>
            </text:list>
            <text:p text:style-name="P98"/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18">
          <table:table-cell table:style-name="Таблица13.B1" office:value-type="string">
            <text:p text:style-name="P94">15. Измерение и черчение отрезков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17">
          <table:table-cell table:style-name="Таблица13.B1" office:value-type="string">
            <text:p text:style-name="P94">16. Решение простых задач:</text:p>
            <text:list xml:id="list24407253330649332" text:style-name="WW8Num2">
              <text:list-item>
                <text:p text:style-name="P153">на нахождение целого</text:p>
              </text:list-item>
            </text:list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20">
          <table:table-cell table:style-name="Таблица13.B1" office:value-type="string">
            <text:list xml:id="list153650600528354" text:continue-numbering="true" text:style-name="WW8Num2">
              <text:list-item>
                <text:p text:style-name="P153">на нахождение части</text:p>
              </text:list-item>
            </text:list>
            <text:p text:style-name="P100"/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21">
          <table:table-cell table:style-name="Таблица13.B1" office:value-type="string">
            <text:list xml:id="list153650034624690" text:continue-numbering="true" text:style-name="WW8Num2">
              <text:list-item>
                <text:p text:style-name="P153">на разностное сравнение</text:p>
              </text:list-item>
            </text:list>
            <text:p text:style-name="P99"/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22">
          <table:table-cell table:style-name="Таблица13.B1" office:value-type="string">
            <text:p text:style-name="P94">17. Решение составных задач</text:p>
            <text:p text:style-name="P98"/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  <table:table-row table:style-name="Таблица13.23">
          <table:table-cell table:style-name="Таблица13.B1" office:value-type="string">
            <text:p text:style-name="P94">18. Оформление работ</text:p>
            <text:p text:style-name="P94"/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A1" office:value-type="string">
            <text:p text:style-name="P118"></text:p>
          </table:table-cell>
          <table:table-cell table:style-name="Таблица13.E2" office:value-type="string">
            <text:p text:style-name="P118"></text:p>
          </table:table-cell>
        </table:table-row>
      </table:table>
      <text:p text:style-name="P10"><text:span text:style-name="T2">Желтый</text:span> — отлично, хорошо <text:s text:c="5"/><text:span text:style-name="T2">зеленый</text:span> — удовлетворительно <text:s text:c="4"/><text:span text:style-name="T2">красный </text:span>- неудовлетворительн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48_20_c79" style:display-name="c48 c79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  <style:text-properties fo:color="#00000a" fo:language="en" fo:country="US" style:language-asian="en" style:country-asian="US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  <style:text-properties fo:color="#00000a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Zag_5f_11" style:display-name="Zag_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WW8Num20z0" style:family="text">
      <style:text-properties style:font-name="Arial" fo:font-family="Arial" style:font-family-generic="swiss" style:font-pitch="variable" fo:font-size="14pt" fo:font-weight="normal" style:font-name-asian="Times New Roman" style:font-family-asian="'Times New Roman'" style:font-family-generic-asian="roman" style:font-pitch-asian="variable" style:font-size-asian="14pt" style:language-asian="ru" style:country-asian="RU" style:font-weight-asian="normal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/>
      </style:header>
      <style:footer>
        <text:p text:style-name="MP1"><text:span text:style-name="page_20_number"><text:page-number text:select-page="current">0</text:page-number></text:span></text:p>
        <text:p text:style-name="Footer"/>
      </style:footer>
    </style:master-page>
    <style:master-page style:name="Преобразование_20_1" style:display-name="Преобразование 1" style:page-layout-name="Mpm3">
      <style:footer>
        <text:p text:style-name="MP2"><draw:frame draw:style-name="Mfr1" draw:name="Врезка1" text:anchor-type="char" svg:y="0.002cm" svg:width="0.432cm" svg:height="0.891cm" draw:z-index="24"><draw:text-box><text:p text:style-name="MP2"><text:span text:style-name="Page_20_Number"><text:page-number text:select-page="current">1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9S</meta:editing-duration>
    <meta:editing-cycles>18</meta:editing-cycles>
    <meta:generator>LibreOffice/4.4.1.2$Windows_x86 LibreOffice_project/45e2de17089c24a1fa810c8f975a7171ba4cd432</meta:generator>
    <dc:date>2016-11-04T15:36:47.663000000</dc:date>
    <meta:document-statistic meta:table-count="3" meta:image-count="0" meta:object-count="0" meta:page-count="54" meta:paragraph-count="1411" meta:word-count="12401" meta:character-count="96487" meta:non-whitespace-character-count="84734"/>
    <meta:user-defined meta:name="Info 1"/>
    <meta:user-defined meta:name="Info 2"/>
    <meta:user-defined meta:name="Info 3"/>
    <meta:user-defined meta:name="Info 4"/>
  </office:meta>
</office:document-meta>
</file>