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5.548cm" table:align="left" style:writing-mode="lr-tb"/>
    </style:style>
    <style:style style:name="Таблица1.A" style:family="table-column">
      <style:table-column-properties style:column-width="0.847cm"/>
    </style:style>
    <style:style style:name="Таблица1.B" style:family="table-column">
      <style:table-column-properties style:column-width="19.156cm"/>
    </style:style>
    <style:style style:name="Таблица1.C" style:family="table-column">
      <style:table-column-properties style:column-width="2.75cm"/>
    </style:style>
    <style:style style:name="Таблица1.D" style:family="table-column">
      <style:table-column-properties style:column-width="2.796cm"/>
    </style:style>
    <style:style style:name="Таблица1.1" style:family="table-row">
      <style:table-row-properties style:min-row-height="0.418cm" fo:keep-together="auto"/>
    </style:style>
    <style:style style:name="Таблица1.A1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C1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9cm" fo:keep-together="auto"/>
    </style:style>
    <style:style style:name="Таблица1.3" style:family="table-row">
      <style:table-row-properties style:min-row-height="0.388cm" fo:keep-together="auto"/>
    </style:style>
    <style:style style:name="Таблица1.4" style:family="table-row">
      <style:table-row-properties style:min-row-height="0.347cm" fo:keep-together="auto"/>
    </style:style>
    <style:style style:name="Таблица2" style:family="table">
      <style:table-properties style:width="27.271cm" fo:margin-left="-0.864cm" table:align="left" style:writing-mode="lr-tb"/>
    </style:style>
    <style:style style:name="Таблица2.A" style:family="table-column">
      <style:table-column-properties style:column-width="0.958cm"/>
    </style:style>
    <style:style style:name="Таблица2.B" style:family="table-column">
      <style:table-column-properties style:column-width="0.64cm"/>
    </style:style>
    <style:style style:name="Таблица2.C" style:family="table-column">
      <style:table-column-properties style:column-width="2cm"/>
    </style:style>
    <style:style style:name="Таблица2.D" style:family="table-column">
      <style:table-column-properties style:column-width="3.05cm"/>
    </style:style>
    <style:style style:name="Таблица2.E" style:family="table-column">
      <style:table-column-properties style:column-width="4.332cm"/>
    </style:style>
    <style:style style:name="Таблица2.F" style:family="table-column">
      <style:table-column-properties style:column-width="4.861cm"/>
    </style:style>
    <style:style style:name="Таблица2.G" style:family="table-column">
      <style:table-column-properties style:column-width="4.598cm"/>
    </style:style>
    <style:style style:name="Таблица2.H" style:family="table-column">
      <style:table-column-properties style:column-width="6.83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2.379cm" fo:keep-together="auto"/>
    </style:style>
    <style:style style:name="Таблица2.3" style:family="table-row">
      <style:table-row-properties style:min-row-height="2cm" fo:keep-together="always"/>
    </style:style>
    <style:style style:name="P1" style:family="paragraph" style:parent-style-name="c48_20_c79">
      <style:paragraph-properties fo:margin-top="0.494cm" fo:margin-bottom="0.494cm" loext:contextual-spacing="true" fo:text-align="center" style:justify-single-word="false"/>
      <style:text-properties officeooo:paragraph-rsid="001bcd5b"/>
    </style:style>
    <style:style style:name="P2" style:family="paragraph" style:parent-style-name="c48_20_c79">
      <style:paragraph-properties fo:margin-top="0.494cm" fo:margin-bottom="0.494cm" loext:contextual-spacing="true" fo:text-align="center" style:justify-single-word="false"/>
      <style:text-properties fo:font-weight="bold" officeooo:paragraph-rsid="001bcd5b" style:font-weight-asian="bold"/>
    </style:style>
    <style:style style:name="P3" style:family="paragraph" style:parent-style-name="c48_20_c79">
      <style:paragraph-properties fo:margin-top="0.494cm" fo:margin-bottom="0.494cm" loext:contextual-spacing="true" fo:text-align="end" style:justify-single-word="false"/>
      <style:text-properties officeooo:paragraph-rsid="001bcd5b"/>
    </style:style>
    <style:style style:name="P4" style:family="paragraph" style:parent-style-name="c48_20_c79">
      <style:paragraph-properties fo:margin-top="0.494cm" fo:margin-bottom="0.494cm" loext:contextual-spacing="true"/>
      <style:text-properties officeooo:paragraph-rsid="001bcd5b"/>
    </style:style>
    <style:style style:name="P5" style:family="paragraph" style:parent-style-name="Standard">
      <style:paragraph-properties fo:margin-top="0cm" fo:margin-bottom="0cm" loext:contextual-spacing="true" fo:text-align="start" style:justify-single-word="false"/>
      <style:text-properties officeooo:paragraph-rsid="001bfd5e"/>
    </style:style>
    <style:style style:name="P6" style:family="paragraph" style:parent-style-name="c48_20_c79">
      <style:paragraph-properties fo:margin-top="0cm" fo:margin-bottom="0cm" loext:contextual-spacing="true" fo:text-align="end" style:justify-single-word="false"/>
      <style:text-properties officeooo:paragraph-rsid="001bcd5b"/>
    </style:style>
    <style:style style:name="P7" style:family="paragraph" style:parent-style-name="c48_20_c79">
      <style:paragraph-properties fo:margin-top="0cm" fo:margin-bottom="0cm" loext:contextual-spacing="true" fo:text-align="end" style:justify-single-word="false"/>
      <style:text-properties fo:font-size="14pt" fo:font-weight="bold" officeooo:paragraph-rsid="001bcd5b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1bfd5e" style:font-size-asian="14pt" style:font-weight-asian="bold" style:font-name-complex="Times New Roman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1bfd5e" style:font-size-asian="14pt" style:font-weight-asian="bold"/>
    </style:style>
    <style:style style:name="P10" style:family="paragraph" style:parent-style-name="Standard">
      <style:paragraph-properties>
        <style:tab-stops>
          <style:tab-stop style:position="16.589cm"/>
        </style:tab-stops>
      </style:paragraph-properties>
      <style:text-properties fo:font-size="14pt" fo:font-style="normal" fo:font-weight="bold" officeooo:paragraph-rsid="001bfd5e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language="ru" fo:country="RU" fo:font-weight="bold" officeooo:rsid="001fd9a5" officeooo:paragraph-rsid="001fd9a5" style:font-size-asian="14pt" style:font-weight-asian="bold" style:font-size-complex="14pt"/>
    </style:style>
    <style:style style:name="P12" style:family="paragraph" style:parent-style-name="Standard">
      <loext:graphic-properties draw:fill="solid" draw:fill-color="#ffffff"/>
      <style:paragraph-properties fo:text-align="justify" style:justify-single-word="false" fo:background-color="#ffffff" style:text-autospace="none" style:snap-to-layout-grid="false">
        <style:background-image/>
      </style:paragraph-properties>
      <style:text-properties fo:font-size="14pt" officeooo:paragraph-rsid="001bfd5e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officeooo:paragraph-rsid="001bfd5e"/>
    </style:style>
    <style:style style:name="P14" style:family="paragraph" style:parent-style-name="Standard">
      <style:paragraph-properties fo:text-align="justify" style:justify-single-word="false"/>
      <style:text-properties fo:font-size="11pt" officeooo:paragraph-rsid="001bfd5e" style:font-size-asian="11pt"/>
    </style:style>
    <style:style style:name="P15" style:family="paragraph" style:parent-style-name="Standard">
      <loext:graphic-properties draw:fill="solid" draw:fill-color="#ffffff"/>
      <style:paragraph-properties fo:text-align="justify" style:justify-single-word="false" fo:background-color="#ffffff" style:text-autospace="none" style:snap-to-layout-grid="false">
        <style:background-image/>
      </style:paragraph-properties>
      <style:text-properties fo:font-size="11pt" officeooo:paragraph-rsid="001bfd5e" style:font-size-asian="11pt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 style:text-autospace="none">
        <style:background-image/>
      </style:paragraph-properties>
      <style:text-properties fo:font-size="11pt" officeooo:paragraph-rsid="001bfd5e" style:font-size-asian="11pt"/>
    </style:style>
    <style:style style:name="P17" style:family="paragraph" style:parent-style-name="Standard">
      <loext:graphic-properties draw:fill="solid" draw:fill-color="#ffffff"/>
      <style:paragraph-properties fo:text-align="justify" style:justify-single-word="false" fo:background-color="#ffffff" style:text-autospace="none">
        <style:background-image/>
      </style:paragraph-properties>
      <style:text-properties fo:font-size="11pt" fo:font-weight="bold" officeooo:paragraph-rsid="001bfd5e" style:font-size-asian="11pt" style:font-weight-asian="bold"/>
    </style:style>
    <style:style style:name="P18" style:family="paragraph" style:parent-style-name="Standard">
      <style:text-properties officeooo:paragraph-rsid="001bfd5e"/>
    </style:style>
    <style:style style:name="P19" style:family="paragraph" style:parent-style-name="Standard">
      <style:paragraph-properties fo:line-height="115%" fo:text-align="justify" style:justify-single-word="false"/>
      <style:text-properties officeooo:paragraph-rsid="001def90"/>
    </style:style>
    <style:style style:name="P20" style:family="paragraph" style:parent-style-name="Standard">
      <style:paragraph-properties style:snap-to-layout-grid="false"/>
      <style:text-properties fo:font-size="10pt" fo:font-weight="bold" officeooo:paragraph-rsid="001bfd5e" style:font-size-asian="10pt" style:font-weight-asian="bold" style:font-name-complex="Times New Roman"/>
    </style:style>
    <style:style style:name="P21" style:family="paragraph" style:parent-style-name="Standard">
      <style:text-properties fo:font-size="10pt" fo:font-weight="bold" officeooo:paragraph-rsid="001bfd5e" style:font-size-asian="10pt" style:font-weight-asian="bold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bfd5e" style:font-size-asian="10pt" style:font-weight-asian="bold"/>
    </style:style>
    <style:style style:name="P23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 style:snap-to-layout-grid="false">
        <style:background-image/>
      </style:paragraph-properties>
      <style:text-properties fo:font-size="10pt" fo:font-weight="bold" officeooo:paragraph-rsid="001bfd5e" style:font-size-asian="10pt" style:font-weight-asian="bold" style:font-size-complex="10pt"/>
    </style:style>
    <style:style style:name="P24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>
        <style:background-image/>
      </style:paragraph-properties>
      <style:text-properties fo:font-size="10pt" fo:font-weight="bold" officeooo:paragraph-rsid="001bfd5e" style:font-size-asian="10pt" style:font-weight-asian="bold" style:font-size-complex="10pt"/>
    </style:style>
    <style:style style:name="P25" style:family="paragraph" style:parent-style-name="Standard">
      <style:paragraph-properties style:snap-to-layout-grid="false"/>
      <style:text-properties fo:font-size="10pt" officeooo:paragraph-rsid="001bfd5e" style:font-size-asian="10pt" style:font-size-complex="10pt"/>
    </style:style>
    <style:style style:name="P26" style:family="paragraph" style:parent-style-name="Standard">
      <style:text-properties fo:font-size="10pt" officeooo:paragraph-rsid="001bfd5e" style:font-size-asian="10pt" style:font-size-complex="10pt"/>
    </style:style>
    <style:style style:name="P27" style:family="paragraph" style:parent-style-name="Standard">
      <style:text-properties fo:font-size="10pt" officeooo:paragraph-rsid="001bfd5e" style:font-size-asian="10pt" style:font-size-complex="9pt"/>
    </style:style>
    <style:style style:name="P28" style:family="paragraph" style:parent-style-name="Standard">
      <style:paragraph-properties style:snap-to-layout-grid="false"/>
      <style:text-properties fo:font-size="10pt" fo:language="en" fo:country="US" officeooo:paragraph-rsid="001bfd5e" style:font-size-asian="10pt" style:font-size-complex="10pt"/>
    </style:style>
    <style:style style:name="P29" style:family="paragraph" style:parent-style-name="Standard">
      <style:paragraph-properties style:snap-to-layout-grid="false"/>
      <style:text-properties fo:font-size="9pt" fo:font-weight="bold" officeooo:paragraph-rsid="001bfd5e" style:font-size-asian="9pt" style:font-weight-asian="bold" style:font-size-complex="9pt"/>
    </style:style>
    <style:style style:name="P30" style:family="paragraph" style:parent-style-name="Standard">
      <style:text-properties fo:font-size="9pt" officeooo:paragraph-rsid="001bfd5e" style:font-size-asian="9pt" style:font-size-complex="10pt"/>
    </style:style>
    <style:style style:name="P31" style:family="paragraph" style:parent-style-name="Standard">
      <style:text-properties fo:font-size="9pt" officeooo:paragraph-rsid="001bfd5e" style:font-size-asian="9pt" style:font-size-complex="9pt"/>
    </style:style>
    <style:style style:name="P32" style:family="paragraph" style:parent-style-name="Standard">
      <style:text-properties fo:font-size="9pt" fo:font-style="italic" officeooo:paragraph-rsid="001bfd5e" style:font-size-asian="9pt" style:font-style-asian="italic" style:font-size-complex="9pt"/>
    </style:style>
    <style:style style:name="P33" style:family="paragraph" style:parent-style-name="Standard">
      <style:paragraph-properties style:snap-to-layout-grid="false"/>
      <style:text-properties fo:font-size="9pt" fo:font-style="italic" officeooo:paragraph-rsid="001bfd5e" style:font-size-asian="9pt" style:font-style-asian="italic" style:font-size-complex="9pt"/>
    </style:style>
    <style:style style:name="P34" style:family="paragraph" style:parent-style-name="Standard">
      <style:paragraph-properties style:snap-to-layout-grid="false"/>
      <style:text-properties officeooo:paragraph-rsid="001bfd5e"/>
    </style:style>
    <style:style style:name="P35" style:family="paragraph" style:parent-style-name="Standard">
      <loext:graphic-properties draw:fill="solid" draw:fill-color="#ffffff"/>
      <style:paragraph-properties fo:background-color="#ffffff" style:snap-to-layout-grid="false">
        <style:background-image/>
      </style:paragraph-properties>
      <style:text-properties officeooo:paragraph-rsid="001bfd5e"/>
    </style:style>
    <style:style style:name="P36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font-size="14pt" fo:language="ru" fo:country="RU" fo:font-weight="bold" officeooo:rsid="001fd9a5" officeooo:paragraph-rsid="001fd9a5" style:font-size-asian="12.25pt" style:font-weight-asian="bold" style:font-name-complex="Arial Black" style:font-size-complex="14pt"/>
    </style:style>
    <style:style style:name="P37" style:family="paragraph" style:parent-style-name="Standard">
      <loext:graphic-properties draw:fill="solid" draw:fill-color="#ffffff"/>
      <style:paragraph-properties fo:text-align="justify" style:justify-single-word="false" fo:background-color="#ffffff" style:text-autospace="none">
        <style:background-image/>
      </style:paragraph-properties>
      <style:text-properties fo:color="#000000" fo:font-size="14pt" fo:font-weight="bold" officeooo:paragraph-rsid="001bfd5e" style:font-size-asian="14pt" style:font-weight-asian="bold" style:font-weight-complex="bold"/>
    </style:style>
    <style:style style:name="P38" style:family="paragraph" style:parent-style-name="Standard">
      <loext:graphic-properties draw:fill="solid" draw:fill-color="#ffffff"/>
      <style:paragraph-properties fo:text-align="justify" style:justify-single-word="false" fo:background-color="#ffffff" style:text-autospace="none" style:snap-to-layout-grid="false">
        <style:background-image/>
      </style:paragraph-properties>
      <style:text-properties fo:color="#000000" fo:font-weight="bold" officeooo:paragraph-rsid="001bfd5e" style:font-weight-asian="bold" style:font-name-complex="Times New Roman" style:font-size-complex="8pt"/>
    </style:style>
    <style:style style:name="P39" style:family="paragraph" style:parent-style-name="Standard">
      <loext:graphic-properties draw:fill="solid" draw:fill-color="#ffffff"/>
      <style:paragraph-properties fo:text-align="justify" style:justify-single-word="false" fo:background-color="#ffffff" style:text-autospace="none" style:snap-to-layout-grid="false">
        <style:background-image/>
      </style:paragraph-properties>
      <style:text-properties fo:color="#000000" fo:font-size="10pt" fo:font-weight="bold" officeooo:paragraph-rsid="001bfd5e" style:font-size-asian="10pt" style:font-weight-asian="bold" style:font-size-complex="10pt"/>
    </style:style>
    <style:style style:name="P40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 style:snap-to-layout-grid="false">
        <style:background-image/>
      </style:paragraph-properties>
      <style:text-properties fo:color="#000000" fo:font-size="10pt" fo:font-weight="bold" officeooo:paragraph-rsid="001bfd5e" style:font-size-asian="10pt" style:font-weight-asian="bold" style:font-size-complex="10pt"/>
    </style:style>
    <style:style style:name="P41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>
        <style:background-image/>
      </style:paragraph-properties>
      <style:text-properties fo:color="#000000" fo:font-size="10pt" fo:font-weight="bold" officeooo:paragraph-rsid="001bfd5e" style:font-size-asian="10pt" style:font-weight-asian="bold" style:font-size-complex="10pt"/>
    </style:style>
    <style:style style:name="P42" style:family="paragraph" style:parent-style-name="Standard">
      <loext:graphic-properties draw:fill="solid" draw:fill-color="#ffffff"/>
      <style:paragraph-properties fo:text-align="justify" style:justify-single-word="false" fo:background-color="#ffffff" style:text-autospace="none" style:snap-to-layout-grid="false">
        <style:background-image/>
      </style:paragraph-properties>
      <style:text-properties fo:color="#000000" fo:font-size="11pt" fo:font-weight="bold" officeooo:paragraph-rsid="001bfd5e" style:font-size-asian="11pt" style:font-weight-asian="bold" style:font-size-complex="8pt"/>
    </style:style>
    <style:style style:name="P43" style:family="paragraph" style:parent-style-name="Standard">
      <loext:graphic-properties draw:fill="solid" draw:fill-color="#ffffff"/>
      <style:paragraph-properties fo:background-color="#ffffff">
        <style:background-image/>
      </style:paragraph-properties>
      <style:text-properties fo:color="#000000" fo:font-size="11pt" officeooo:paragraph-rsid="001bfd5e" style:font-size-asian="11pt" style:font-weight-complex="bold"/>
    </style:style>
    <style:style style:name="P44" style:family="paragraph" style:parent-style-name="Standard">
      <loext:graphic-properties draw:fill="solid" draw:fill-color="#ffffff"/>
      <style:paragraph-properties fo:text-align="justify" style:justify-single-word="false" fo:background-color="#ffffff" style:text-autospace="none">
        <style:background-image/>
      </style:paragraph-properties>
      <style:text-properties style:font-name="Arial Black" fo:font-size="18pt" officeooo:paragraph-rsid="001bfd5e" style:font-size-asian="18pt" style:font-name-complex="Arial Black" style:font-size-complex="10pt"/>
    </style:style>
    <style:style style:name="P4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style:font-name="Times New Roman" officeooo:paragraph-rsid="001bfd5e" style:font-name-complex="Arial"/>
    </style:style>
    <style:style style:name="P46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1.27cm" style:auto-text-indent="false" fo:background-color="#ffffff">
        <style:background-image/>
      </style:paragraph-properties>
      <style:text-properties style:font-name="Times New Roman" officeooo:paragraph-rsid="001bfd5e" style:font-name-complex="Arial"/>
    </style:style>
    <style:style style:name="P4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style:font-name="Times New Roman" officeooo:paragraph-rsid="001bfd5e"/>
    </style:style>
    <style:style style:name="P48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.27cm" style:auto-text-indent="false" fo:background-color="#ffffff">
        <style:background-image/>
      </style:paragraph-properties>
      <style:text-properties style:font-name="Times New Roman" fo:font-size="14pt" fo:font-weight="bold" officeooo:paragraph-rsid="001bfd5e" style:font-size-asian="14pt" style:font-weight-asian="bold" style:font-name-complex="Arial" style:font-size-complex="14pt"/>
    </style:style>
    <style:style style:name="P49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.27cm" style:auto-text-indent="false" fo:background-color="#ffffff">
        <style:background-image/>
      </style:paragraph-properties>
      <style:text-properties fo:color="#000000" fo:font-size="14pt" fo:font-style="normal" fo:font-weight="bold" officeooo:paragraph-rsid="001bfd5e" style:font-size-asian="14pt" style:font-style-asian="normal" style:font-weight-asian="bold" style:font-size-complex="14pt" style:font-style-complex="normal" style:font-weight-complex="bold"/>
    </style:style>
    <style:style style:name="P50" style:family="paragraph" style:parent-style-name="Standard">
      <style:paragraph-properties fo:margin-left="1.27cm" fo:margin-right="0cm" fo:text-align="justify" style:justify-single-word="false" fo:text-indent="0.847cm" style:auto-text-indent="false"/>
      <style:text-properties officeooo:paragraph-rsid="001bfd5e"/>
    </style:style>
    <style:style style:name="P51" style:family="paragraph" style:parent-style-name="Standard">
      <style:paragraph-properties fo:margin-left="1.27cm" fo:margin-right="0cm" fo:text-align="start" style:justify-single-word="false" fo:text-indent="0.847cm" style:auto-text-indent="false"/>
      <style:text-properties style:font-name="Times New Roman" officeooo:paragraph-rsid="0022641d" style:font-name-complex="Arial"/>
    </style:style>
    <style:style style:name="P52" style:family="paragraph" style:parent-style-name="Standard">
      <style:paragraph-properties fo:margin-left="1.27cm" fo:margin-right="0cm" fo:text-align="start" style:justify-single-word="false" fo:text-indent="0.847cm" style:auto-text-indent="false"/>
      <style:text-properties style:font-name="Times New Roman" fo:font-style="italic" fo:font-weight="bold" officeooo:paragraph-rsid="0022641d" style:font-style-asian="italic" style:font-weight-asian="bold" style:font-name-complex="Arial"/>
    </style:style>
    <style:style style:name="P53" style:family="paragraph" style:parent-style-name="Standard">
      <style:paragraph-properties fo:margin-left="1.27cm" fo:margin-right="0cm" fo:text-align="start" style:justify-single-word="false" fo:text-indent="0.847cm" style:auto-text-indent="false">
        <style:tab-stops>
          <style:tab-stop style:position="1.101cm" style:leader-style="dotted" style:leader-text="."/>
        </style:tab-stops>
      </style:paragraph-properties>
      <style:text-properties style:font-name="Times New Roman" fo:font-style="italic" officeooo:paragraph-rsid="0022641d" style:font-style-asian="italic" style:font-name-complex="Arial"/>
    </style:style>
    <style:style style:name="P54" style:family="paragraph" style:parent-style-name="Standard">
      <style:paragraph-properties fo:margin-left="1.27cm" fo:margin-right="0cm" fo:text-align="start" style:justify-single-word="false" fo:text-indent="0.847cm" style:auto-text-indent="false" style:text-autospace="none"/>
      <style:text-properties style:font-name="Times New Roman" fo:font-style="italic" officeooo:paragraph-rsid="0022641d" style:font-style-asian="italic" style:font-name-complex="Arial"/>
    </style:style>
    <style:style style:name="P55" style:family="paragraph" style:parent-style-name="Standard">
      <loext:graphic-properties draw:fill="solid" draw:fill-color="#ffffff"/>
      <style:paragraph-properties fo:margin-left="1.27cm" fo:margin-right="0cm" fo:text-align="start" style:justify-single-word="false" fo:text-indent="0.847cm" style:auto-text-indent="false" fo:background-color="#ffffff" style:text-autospace="none">
        <style:background-image/>
      </style:paragraph-properties>
      <style:text-properties style:font-name="Times New Roman" fo:font-style="italic" officeooo:paragraph-rsid="0022641d" style:font-style-asian="italic" style:font-name-complex="Arial"/>
    </style:style>
    <style:style style:name="P56" style:family="paragraph" style:parent-style-name="Standard">
      <style:paragraph-properties fo:margin-left="1.27cm" fo:margin-right="0cm" fo:text-align="justify" style:justify-single-word="false" fo:text-indent="0.847cm" style:auto-text-indent="false" style:text-autospace="none"/>
      <style:text-properties style:font-name="Times New Roman" fo:font-style="italic" officeooo:paragraph-rsid="001bfd5e" style:font-style-asian="italic" style:font-name-complex="Arial"/>
    </style:style>
    <style:style style:name="P57" style:family="paragraph" style:parent-style-name="Standard">
      <style:paragraph-properties fo:margin-left="1.27cm" fo:margin-right="0cm" fo:text-align="start" style:justify-single-word="false" fo:text-indent="0.847cm" style:auto-text-indent="false"/>
      <style:text-properties style:font-name="Times New Roman" officeooo:paragraph-rsid="0022641d"/>
    </style:style>
    <style:style style:name="P58" style:family="paragraph" style:parent-style-name="Standard">
      <style:paragraph-properties fo:margin-left="1.27cm" fo:margin-right="0cm" fo:text-align="start" style:justify-single-word="false" fo:text-indent="0.847cm" style:auto-text-indent="false">
        <style:tab-stops>
          <style:tab-stop style:position="1.101cm" style:leader-style="dotted" style:leader-text="."/>
        </style:tab-stops>
      </style:paragraph-properties>
      <style:text-properties officeooo:paragraph-rsid="0022641d"/>
    </style:style>
    <style:style style:name="P59" style:family="paragraph" style:parent-style-name="Standard">
      <style:paragraph-properties fo:margin-left="1.27cm" fo:margin-right="0cm" fo:text-align="start" style:justify-single-word="false" fo:text-indent="0.847cm" style:auto-text-indent="false"/>
      <style:text-properties officeooo:paragraph-rsid="0022641d"/>
    </style:style>
    <style:style style:name="P60" style:family="paragraph" style:parent-style-name="Standard">
      <style:paragraph-properties fo:margin-left="1.27cm" fo:margin-right="0cm" fo:text-align="justify" style:justify-single-word="false" fo:text-indent="0.847cm" style:auto-text-indent="false"/>
      <style:text-properties fo:font-size="14pt" fo:font-style="normal" fo:font-weight="bold" officeooo:paragraph-rsid="001bfd5e" style:font-size-asian="14pt" style:font-style-asian="normal" style:font-weight-asian="bold" style:font-size-complex="14pt" style:font-style-complex="normal" style:font-weight-complex="bold"/>
    </style:style>
    <style:style style:name="P61" style:family="paragraph" style:parent-style-name="Standard">
      <loext:graphic-properties draw:fill="solid" draw:fill-color="#ffffff"/>
      <style:paragraph-properties fo:margin-left="0cm" fo:margin-right="0cm" fo:text-indent="0.083cm" style:auto-text-indent="false" fo:background-color="#ffffff" style:snap-to-layout-grid="false">
        <style:background-image/>
      </style:paragraph-properties>
      <style:text-properties officeooo:paragraph-rsid="001bfd5e"/>
    </style:style>
    <style:style style:name="P62" style:family="paragraph" style:parent-style-name="Standard">
      <loext:graphic-properties draw:fill="solid" draw:fill-color="#ffffff"/>
      <style:paragraph-properties fo:margin-left="0cm" fo:margin-right="0cm" fo:line-height="150%" fo:text-indent="0.083cm" style:auto-text-indent="false" fo:background-color="#ffffff">
        <style:background-image/>
      </style:paragraph-properties>
      <style:text-properties fo:font-size="11pt" officeooo:paragraph-rsid="001bfd5e" style:font-size-asian="11pt"/>
    </style:style>
    <style:style style:name="P63" style:family="paragraph" style:parent-style-name="Standard">
      <loext:graphic-properties draw:fill="solid" draw:fill-color="#ffffff"/>
      <style:paragraph-properties fo:margin-left="0cm" fo:margin-right="0cm" fo:text-indent="0.083cm" style:auto-text-indent="false" fo:background-color="#ffffff">
        <style:background-image/>
      </style:paragraph-properties>
      <style:text-properties fo:font-size="11pt" officeooo:paragraph-rsid="001bfd5e" style:font-size-asian="11pt"/>
    </style:style>
    <style:style style:name="P64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.083cm" style:auto-text-indent="false" fo:background-color="#ffffff" style:snap-to-layout-grid="false">
        <style:background-image/>
      </style:paragraph-properties>
      <style:text-properties fo:font-weight="bold" officeooo:paragraph-rsid="001bfd5e" style:font-weight-asian="bold"/>
    </style:style>
    <style:style style:name="P65" style:family="paragraph" style:parent-style-name="Новый">
      <style:paragraph-properties fo:margin-left="0cm" fo:margin-right="0cm" fo:line-height="100%" fo:text-align="start" style:justify-single-word="false" fo:text-indent="0.083cm" style:auto-text-indent="false"/>
      <style:text-properties fo:font-size="9pt" officeooo:paragraph-rsid="001bfd5e" style:font-size-asian="9pt" style:font-size-complex="10pt"/>
    </style:style>
    <style:style style:name="P66" style:family="paragraph" style:parent-style-name="Новый">
      <style:paragraph-properties fo:text-align="center" style:justify-single-word="false"/>
      <style:text-properties officeooo:paragraph-rsid="001bfd5e"/>
    </style:style>
    <style:style style:name="P67" style:family="paragraph" style:parent-style-name="Новый">
      <style:paragraph-properties fo:line-height="100%" style:snap-to-layout-grid="false"/>
      <style:text-properties officeooo:paragraph-rsid="001bfd5e"/>
    </style:style>
    <style:style style:name="P68" style:family="paragraph" style:parent-style-name="Новый">
      <style:paragraph-properties fo:line-height="100%"/>
      <style:text-properties officeooo:paragraph-rsid="001bfd5e"/>
    </style:style>
    <style:style style:name="P69" style:family="paragraph" style:parent-style-name="Новый">
      <style:paragraph-properties fo:line-height="100%" fo:text-align="start" style:justify-single-word="false" style:snap-to-layout-grid="false"/>
      <style:text-properties officeooo:paragraph-rsid="001bfd5e"/>
    </style:style>
    <style:style style:name="P70" style:family="paragraph" style:parent-style-name="Новый">
      <style:paragraph-properties fo:line-height="100%" fo:text-align="start" style:justify-single-word="false"/>
      <style:text-properties officeooo:paragraph-rsid="001bfd5e"/>
    </style:style>
    <style:style style:name="P71" style:family="paragraph" style:parent-style-name="Новый">
      <style:paragraph-properties fo:line-height="100%" style:snap-to-layout-grid="false"/>
      <style:text-properties fo:font-size="10pt" fo:font-weight="bold" officeooo:paragraph-rsid="001bfd5e" style:font-size-asian="10pt" style:font-weight-asian="bold" style:font-size-complex="10pt"/>
    </style:style>
    <style:style style:name="P72" style:family="paragraph" style:parent-style-name="Новый">
      <style:paragraph-properties fo:line-height="100%"/>
      <style:text-properties fo:font-size="10pt" fo:font-weight="bold" officeooo:paragraph-rsid="001bfd5e" style:font-size-asian="10pt" style:font-weight-asian="bold" style:font-size-complex="10pt"/>
    </style:style>
    <style:style style:name="P73" style:family="paragraph" style:parent-style-name="Новый">
      <style:paragraph-properties fo:line-height="100%"/>
      <style:text-properties fo:font-size="10pt" officeooo:paragraph-rsid="001bfd5e" style:font-size-asian="10pt" style:font-size-complex="10pt"/>
    </style:style>
    <style:style style:name="P74" style:family="paragraph" style:parent-style-name="Новый">
      <style:paragraph-properties fo:line-height="100%" style:snap-to-layout-grid="false"/>
      <style:text-properties fo:font-size="10pt" officeooo:paragraph-rsid="001bfd5e" style:font-size-asian="10pt" style:font-size-complex="10pt"/>
    </style:style>
    <style:style style:name="P75" style:family="paragraph" style:parent-style-name="Новый">
      <style:paragraph-properties fo:line-height="100%"/>
      <style:text-properties fo:font-size="10pt" officeooo:paragraph-rsid="001bfd5e" style:font-size-asian="10pt" style:font-name-complex="Times New Roman" style:font-size-complex="10pt"/>
    </style:style>
    <style:style style:name="P76" style:family="paragraph" style:parent-style-name="Новый">
      <style:paragraph-properties fo:line-height="100%" fo:text-align="start" style:justify-single-word="false"/>
      <style:text-properties fo:font-size="10pt" officeooo:paragraph-rsid="001bfd5e" style:font-size-asian="10pt"/>
    </style:style>
    <style:style style:name="P77" style:family="paragraph" style:parent-style-name="Новый">
      <style:paragraph-properties fo:line-height="100%"/>
      <style:text-properties fo:font-size="10pt" fo:font-style="italic" officeooo:paragraph-rsid="001bfd5e" style:font-size-asian="10pt" style:font-style-asian="italic" style:font-size-complex="10pt"/>
    </style:style>
    <style:style style:name="P78" style:family="paragraph" style:parent-style-name="Standard">
      <loext:graphic-properties draw:fill="solid" draw:fill-color="#ffffff"/>
      <style:paragraph-properties fo:margin-left="0.018cm" fo:margin-right="0.025cm" fo:text-align="justify" style:justify-single-word="false" fo:text-indent="1.27cm" style:auto-text-indent="false" fo:background-color="#ffffff">
        <style:background-image/>
      </style:paragraph-properties>
      <style:text-properties style:font-name="Times New Roman" officeooo:paragraph-rsid="001bfd5e"/>
    </style:style>
    <style:style style:name="P79" style:family="paragraph" style:parent-style-name="Standard">
      <loext:graphic-properties draw:fill="solid" draw:fill-color="#ffffff"/>
      <style:paragraph-properties fo:margin-left="0.018cm" fo:margin-right="0.025cm" fo:text-align="center" style:justify-single-word="false" fo:text-indent="1.27cm" style:auto-text-indent="false" fo:background-color="#ffffff">
        <style:background-image/>
      </style:paragraph-properties>
      <style:text-properties style:font-name="Times New Roman" fo:font-size="14pt" fo:font-weight="bold" officeooo:paragraph-rsid="001def90" style:font-size-asian="14pt" style:font-weight-asian="bold" style:font-name-complex="Arial" style:font-size-complex="14pt"/>
    </style:style>
    <style:style style:name="P80" style:family="paragraph" style:parent-style-name="Standard">
      <loext:graphic-properties draw:fill="solid" draw:fill-color="#ffffff"/>
      <style:paragraph-properties fo:margin-left="0.018cm" fo:margin-right="0.018cm" fo:text-align="justify" style:justify-single-word="false" fo:text-indent="1.27cm" style:auto-text-indent="false" fo:background-color="#ffffff">
        <style:background-image/>
      </style:paragraph-properties>
      <style:text-properties style:font-name="Times New Roman" officeooo:paragraph-rsid="001bfd5e"/>
    </style:style>
    <style:style style:name="P81" style:family="paragraph" style:parent-style-name="Standard">
      <loext:graphic-properties draw:fill="solid" draw:fill-color="#ffffff"/>
      <style:paragraph-properties fo:margin-left="0.018cm" fo:margin-right="0.018cm" fo:text-align="justify" style:justify-single-word="false" fo:text-indent="1.27cm" style:auto-text-indent="false" fo:background-color="#ffffff">
        <style:background-image/>
      </style:paragraph-properties>
      <style:text-properties style:font-name="Times New Roman" officeooo:paragraph-rsid="001bfd5e" style:font-name-complex="Arial"/>
    </style:style>
    <style:style style:name="P82" style:family="paragraph" style:parent-style-name="Standard">
      <loext:graphic-properties draw:fill="solid" draw:fill-color="#ffffff"/>
      <style:paragraph-properties fo:margin-left="0.025cm" fo:margin-right="0.025cm" fo:text-align="justify" style:justify-single-word="false" fo:text-indent="1.27cm" style:auto-text-indent="false" fo:background-color="#ffffff">
        <style:background-image/>
      </style:paragraph-properties>
      <style:text-properties style:font-name="Times New Roman" officeooo:paragraph-rsid="001bfd5e"/>
    </style:style>
    <style:style style:name="P83" style:family="paragraph" style:parent-style-name="Standard">
      <loext:graphic-properties draw:fill="solid" draw:fill-color="#ffffff"/>
      <style:paragraph-properties fo:margin-left="0.584cm" fo:margin-right="0cm" fo:text-indent="1.27cm" style:auto-text-indent="false" fo:background-color="#ffffff">
        <style:tab-stops>
          <style:tab-stop style:position="1.143cm"/>
        </style:tab-stops>
        <style:background-image/>
      </style:paragraph-properties>
      <style:text-properties style:font-name="Times New Roman" officeooo:paragraph-rsid="001bfd5e"/>
    </style:style>
    <style:style style:name="P84" style:family="paragraph" style:parent-style-name="Standard">
      <loext:graphic-properties draw:fill="solid" draw:fill-color="#ffffff"/>
      <style:paragraph-properties fo:margin-left="0.025cm" fo:margin-right="0cm" fo:text-align="justify" style:justify-single-word="false" fo:text-indent="1.27cm" style:auto-text-indent="false" fo:background-color="#ffffff">
        <style:background-image/>
      </style:paragraph-properties>
      <style:text-properties style:font-name="Times New Roman" officeooo:paragraph-rsid="001bfd5e" style:font-name-complex="Arial"/>
    </style:style>
    <style:style style:name="P85" style:family="paragraph" style:parent-style-name="Standard">
      <loext:graphic-properties draw:fill="solid" draw:fill-color="#ffffff"/>
      <style:paragraph-properties fo:margin-left="0.025cm" fo:margin-right="0.018cm" fo:text-align="justify" style:justify-single-word="false" fo:text-indent="1.27cm" style:auto-text-indent="false" fo:background-color="#ffffff">
        <style:background-image/>
      </style:paragraph-properties>
      <style:text-properties style:font-name="Times New Roman" officeooo:paragraph-rsid="001bfd5e"/>
    </style:style>
    <style:style style:name="P86" style:family="paragraph" style:parent-style-name="Standard">
      <loext:graphic-properties draw:fill="solid" draw:fill-color="#ffffff"/>
      <style:paragraph-properties fo:margin-left="0cm" fo:margin-right="0.018cm" fo:text-align="justify" style:justify-single-word="false" fo:text-indent="1.27cm" style:auto-text-indent="false" fo:background-color="#ffffff">
        <style:background-image/>
      </style:paragraph-properties>
      <style:text-properties style:font-name="Times New Roman" officeooo:paragraph-rsid="001bfd5e"/>
    </style:style>
    <style:style style:name="P87" style:family="paragraph" style:parent-style-name="Standard">
      <loext:graphic-properties draw:fill="solid" draw:fill-color="#ffffff"/>
      <style:paragraph-properties fo:margin-left="0cm" fo:margin-right="0.018cm" fo:text-align="justify" style:justify-single-word="false" fo:text-indent="1.27cm" style:auto-text-indent="false" fo:background-color="#ffffff">
        <style:background-image/>
      </style:paragraph-properties>
      <style:text-properties style:font-name="Times New Roman" officeooo:paragraph-rsid="001bfd5e" style:font-name-complex="Arial"/>
    </style:style>
    <style:style style:name="P88" style:family="paragraph" style:parent-style-name="Standard">
      <loext:graphic-properties draw:fill="solid" draw:fill-color="#ffffff"/>
      <style:paragraph-properties fo:margin-left="0cm" fo:margin-right="0.018cm" fo:text-align="center" style:justify-single-word="false" fo:text-indent="1.27cm" style:auto-text-indent="false" fo:background-color="#ffffff">
        <style:background-image/>
      </style:paragraph-properties>
      <style:text-properties style:font-name="Times New Roman" fo:font-size="14pt" fo:font-weight="bold" officeooo:paragraph-rsid="001bfd5e" style:font-size-asian="14pt" style:font-weight-asian="bold" style:font-name-complex="Arial" style:font-size-complex="14pt"/>
    </style:style>
    <style:style style:name="P89" style:family="paragraph" style:parent-style-name="Standard">
      <loext:graphic-properties draw:fill="solid" draw:fill-color="#ffffff"/>
      <style:paragraph-properties fo:margin-left="0.034cm" fo:margin-right="0.018cm" fo:text-align="justify" style:justify-single-word="false" fo:text-indent="1.27cm" style:auto-text-indent="false" fo:background-color="#ffffff">
        <style:background-image/>
      </style:paragraph-properties>
      <style:text-properties style:font-name="Times New Roman" officeooo:paragraph-rsid="001bfd5e"/>
    </style:style>
    <style:style style:name="P90" style:family="paragraph" style:parent-style-name="Standard">
      <loext:graphic-properties draw:fill="solid" draw:fill-color="#ffffff"/>
      <style:paragraph-properties fo:margin-left="0.025cm" fo:margin-right="0.009cm" fo:text-align="justify" style:justify-single-word="false" fo:text-indent="1.27cm" style:auto-text-indent="false" fo:background-color="#ffffff">
        <style:background-image/>
      </style:paragraph-properties>
      <style:text-properties style:font-name="Times New Roman" officeooo:paragraph-rsid="001bfd5e" style:font-name-complex="Arial"/>
    </style:style>
    <style:style style:name="P91" style:family="paragraph" style:parent-style-name="Standard">
      <loext:graphic-properties draw:fill="solid" draw:fill-color="#ffffff"/>
      <style:paragraph-properties fo:margin-left="0cm" fo:margin-right="0.009cm" fo:text-align="justify" style:justify-single-word="false" fo:text-indent="1.27cm" style:auto-text-indent="false" fo:background-color="#ffffff">
        <style:background-image/>
      </style:paragraph-properties>
      <style:text-properties style:font-name="Times New Roman" officeooo:paragraph-rsid="001bfd5e" style:font-name-complex="Arial"/>
    </style:style>
    <style:style style:name="P92" style:family="paragraph" style:parent-style-name="Standard">
      <loext:graphic-properties draw:fill="solid" draw:fill-color="#ffffff"/>
      <style:paragraph-properties fo:margin-left="0.034cm" fo:margin-right="0cm" fo:text-align="justify" style:justify-single-word="false" fo:text-indent="1.27cm" style:auto-text-indent="false" fo:background-color="#ffffff">
        <style:background-image/>
      </style:paragraph-properties>
      <style:text-properties style:font-name="Times New Roman" officeooo:paragraph-rsid="001bfd5e"/>
    </style:style>
    <style:style style:name="P93" style:family="paragraph" style:parent-style-name="Standard">
      <loext:graphic-properties draw:fill="solid" draw:fill-color="#ffffff"/>
      <style:paragraph-properties fo:margin-left="0.042cm" fo:margin-right="0.009cm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letter-spacing="-0.014cm" officeooo:paragraph-rsid="001bfd5e" style:font-name-complex="Arial"/>
    </style:style>
    <style:style style:name="P94" style:family="paragraph" style:parent-style-name="Standard">
      <loext:graphic-properties draw:fill="solid" draw:fill-color="#ffffff"/>
      <style:paragraph-properties fo:margin-left="0.042cm" fo:margin-right="0.009cm" fo:text-align="center" style:justify-single-word="false" fo:text-indent="1.27cm" style:auto-text-indent="false" fo:background-color="#ffffff">
        <style:background-image/>
      </style:paragraph-properties>
      <style:text-properties style:font-name="Times New Roman" fo:font-size="14pt" fo:letter-spacing="-0.014cm" fo:font-weight="bold" officeooo:paragraph-rsid="001bfd5e" style:font-size-asian="14pt" style:font-weight-asian="bold" style:font-name-complex="Arial" style:font-size-complex="14pt"/>
    </style:style>
    <style:style style:name="P95" style:family="paragraph" style:parent-style-name="Standard">
      <loext:graphic-properties draw:fill="solid" draw:fill-color="#ffffff"/>
      <style:paragraph-properties fo:margin-left="0.009cm" fo:margin-right="0.018cm" fo:text-align="justify" style:justify-single-word="false" fo:text-indent="1.27cm" style:auto-text-indent="false" fo:background-color="#ffffff">
        <style:background-image/>
      </style:paragraph-properties>
      <style:text-properties style:font-name="Times New Roman" officeooo:paragraph-rsid="001bfd5e"/>
    </style:style>
    <style:style style:name="P96" style:family="paragraph" style:parent-style-name="Standard">
      <loext:graphic-properties draw:fill="solid" draw:fill-color="#ffffff"/>
      <style:paragraph-properties fo:margin-left="0.009cm" fo:margin-right="0.018cm" fo:text-align="justify" style:justify-single-word="false" fo:text-indent="1.27cm" style:auto-text-indent="false" fo:background-color="#ffffff">
        <style:background-image/>
      </style:paragraph-properties>
      <style:text-properties style:font-name="Times New Roman" officeooo:paragraph-rsid="001bfd5e" style:font-name-complex="Arial"/>
    </style:style>
    <style:style style:name="P97" style:family="paragraph" style:parent-style-name="Standard">
      <loext:graphic-properties draw:fill="solid" draw:fill-color="#ffffff"/>
      <style:paragraph-properties fo:margin-left="0.009cm" fo:margin-right="0.009cm" fo:text-align="justify" style:justify-single-word="false" fo:text-indent="1.27cm" style:auto-text-indent="false" fo:background-color="#ffffff">
        <style:background-image/>
      </style:paragraph-properties>
      <style:text-properties style:font-name="Times New Roman" officeooo:paragraph-rsid="001bfd5e"/>
    </style:style>
    <style:style style:name="P98" style:family="paragraph" style:parent-style-name="Standard">
      <loext:graphic-properties draw:fill="solid" draw:fill-color="#ffffff"/>
      <style:paragraph-properties fo:margin-left="0.009cm" fo:margin-right="0.009cm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weight="bold" officeooo:paragraph-rsid="001bfd5e" style:font-weight-asian="bold" style:font-name-complex="Arial"/>
    </style:style>
    <style:style style:name="P99" style:family="paragraph" style:parent-style-name="Standard">
      <loext:graphic-properties draw:fill="solid" draw:fill-color="#ffffff"/>
      <style:paragraph-properties fo:margin-left="0.009cm" fo:margin-right="0.009cm" fo:text-align="justify" style:justify-single-word="false" fo:text-indent="1.27cm" style:auto-text-indent="false" fo:background-color="#ffffff">
        <style:background-image/>
      </style:paragraph-properties>
      <style:text-properties style:font-name="Times New Roman" officeooo:paragraph-rsid="001bfd5e" style:font-name-complex="Arial"/>
    </style:style>
    <style:style style:name="P100" style:family="paragraph" style:parent-style-name="Standard">
      <loext:graphic-properties draw:fill="solid" draw:fill-color="#ffffff"/>
      <style:paragraph-properties fo:margin-left="0cm" fo:margin-right="0.009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style:font-name="Times New Roman" officeooo:paragraph-rsid="001bfd5e"/>
    </style:style>
    <style:style style:name="P101" style:family="paragraph" style:parent-style-name="Standard">
      <loext:graphic-properties draw:fill="solid" draw:fill-color="#ffffff"/>
      <style:paragraph-properties fo:margin-left="0cm" fo:margin-right="0.009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style:font-name="Times New Roman" officeooo:paragraph-rsid="001bfd5e" style:font-name-complex="Arial"/>
    </style:style>
    <style:style style:name="P102" style:family="paragraph" style:parent-style-name="Standard">
      <loext:graphic-properties draw:fill="solid" draw:fill-color="#ffffff"/>
      <style:paragraph-properties fo:margin-left="1.27cm" fo:margin-right="0.009cm" fo:text-align="start" style:justify-single-word="false" fo:text-indent="0.847cm" style:auto-text-indent="false" fo:background-color="#ffffff">
        <style:background-image/>
      </style:paragraph-properties>
      <style:text-properties style:font-name="Times New Roman" fo:font-weight="bold" officeooo:paragraph-rsid="0022641d" style:font-weight-asian="bold" style:font-name-complex="Arial"/>
    </style:style>
    <style:style style:name="P103" style:family="paragraph" style:parent-style-name="Standard">
      <loext:graphic-properties draw:fill="solid" draw:fill-color="#ffffff"/>
      <style:paragraph-properties fo:margin-left="0cm" fo:margin-right="0.018cm" fo:text-align="justify" style:justify-single-word="false" fo:text-indent="0cm" style:auto-text-indent="false" fo:background-color="#ffffff">
        <style:background-image/>
      </style:paragraph-properties>
      <style:text-properties style:font-name="Times New Roman" officeooo:paragraph-rsid="001bfd5e"/>
    </style:style>
    <style:style style:name="P104" style:family="paragraph" style:parent-style-name="Standard">
      <style:paragraph-properties fo:margin-left="0.217cm" fo:margin-right="0cm" fo:text-indent="0cm" style:auto-text-indent="false">
        <style:tab-stops>
          <style:tab-stop style:position="0.534cm"/>
        </style:tab-stops>
      </style:paragraph-properties>
      <style:text-properties fo:font-size="9pt" officeooo:paragraph-rsid="001bfd5e" style:font-size-asian="9pt" style:font-size-complex="9pt"/>
    </style:style>
    <style:style style:name="P105" style:family="paragraph" style:parent-style-name="Standard">
      <loext:graphic-properties draw:fill="solid" draw:fill-color="#ffffff"/>
      <style:paragraph-properties fo:margin-left="0.25cm" fo:margin-right="0.009cm" fo:orphans="0" fo:widows="0" fo:text-indent="0cm" style:auto-text-indent="false" fo:background-color="#ffffff" style:snap-to-layout-grid="false">
        <style:background-image/>
      </style:paragraph-properties>
      <style:text-properties fo:font-size="10pt" style:text-underline-style="solid" style:text-underline-width="auto" style:text-underline-color="font-color" officeooo:paragraph-rsid="001bfd5e" style:font-size-asian="10pt" style:font-size-complex="10pt"/>
    </style:style>
    <style:style style:name="P106" style:family="paragraph" style:parent-style-name="Standard">
      <loext:graphic-properties draw:fill="solid" draw:fill-color="#ffffff"/>
      <style:paragraph-properties fo:margin-left="0.25cm" fo:margin-right="0.009cm" fo:orphans="0" fo:widows="0" fo:text-indent="0cm" style:auto-text-indent="false" fo:background-color="#ffffff">
        <style:background-image/>
      </style:paragraph-properties>
      <style:text-properties fo:font-size="10pt" style:text-underline-style="solid" style:text-underline-width="auto" style:text-underline-color="font-color" officeooo:paragraph-rsid="001bfd5e" style:font-size-asian="10pt" style:font-size-complex="10pt"/>
    </style:style>
    <style:style style:name="P107" style:family="paragraph" style:parent-style-name="Standard">
      <loext:graphic-properties draw:fill="solid" draw:fill-color="#ffffff"/>
      <style:paragraph-properties fo:margin-left="0.25cm" fo:margin-right="0.009cm" fo:orphans="0" fo:widows="0" fo:text-indent="0cm" style:auto-text-indent="false" fo:background-color="#ffffff">
        <style:background-image/>
      </style:paragraph-properties>
      <style:text-properties fo:font-size="10pt" officeooo:paragraph-rsid="001bfd5e" style:font-size-asian="10pt" style:font-size-complex="10pt"/>
    </style:style>
    <style:style style:name="P108" style:family="paragraph" style:parent-style-name="Standard">
      <loext:graphic-properties draw:fill="solid" draw:fill-color="#ffffff"/>
      <style:paragraph-properties fo:margin-left="0.25cm" fo:margin-right="0.009cm" fo:orphans="0" fo:widows="0" fo:text-indent="0cm" style:auto-text-indent="false" fo:background-color="#ffffff">
        <style:background-image/>
      </style:paragraph-properties>
      <style:text-properties officeooo:paragraph-rsid="001bfd5e"/>
    </style:style>
    <style:style style:name="P109" style:family="paragraph" style:parent-style-name="Standard">
      <loext:graphic-properties draw:fill="solid" draw:fill-color="#ffffff"/>
      <style:paragraph-properties fo:margin-left="0.25cm" fo:margin-right="0.009cm" fo:orphans="0" fo:widows="0" fo:text-indent="0cm" style:auto-text-indent="false" fo:background-color="#ffffff">
        <style:background-image/>
      </style:paragraph-properties>
      <style:text-properties fo:font-size="9pt" officeooo:paragraph-rsid="001bfd5e" style:font-size-asian="9pt" style:font-size-complex="9pt"/>
    </style:style>
    <style:style style:name="P110" style:family="paragraph" style:parent-style-name="Standard">
      <loext:graphic-properties draw:fill="solid" draw:fill-color="#ffffff"/>
      <style:paragraph-properties fo:margin-left="0.245cm" fo:margin-right="0.009cm" fo:orphans="0" fo:widows="0" fo:text-indent="0cm" style:auto-text-indent="false" fo:background-color="#ffffff">
        <style:background-image/>
      </style:paragraph-properties>
      <style:text-properties officeooo:paragraph-rsid="001bfd5e"/>
    </style:style>
    <style:style style:name="P111" style:family="paragraph" style:parent-style-name="Standard">
      <loext:graphic-properties draw:fill="solid" draw:fill-color="#ffffff"/>
      <style:paragraph-properties fo:margin-left="0.245cm" fo:margin-right="0.009cm" fo:orphans="0" fo:widows="0" fo:text-indent="0cm" style:auto-text-indent="false" fo:background-color="#ffffff" style:snap-to-layout-grid="false">
        <style:background-image/>
      </style:paragraph-properties>
      <style:text-properties officeooo:paragraph-rsid="001bfd5e"/>
    </style:style>
    <style:style style:name="P112" style:family="paragraph" style:parent-style-name="Standard">
      <loext:graphic-properties draw:fill="solid" draw:fill-color="#ffffff"/>
      <style:paragraph-properties fo:margin-left="0.245cm" fo:margin-right="0.009cm" fo:orphans="0" fo:widows="0" fo:text-indent="0cm" style:auto-text-indent="false" fo:background-color="#ffffff">
        <style:background-image/>
      </style:paragraph-properties>
      <style:text-properties fo:font-size="9pt" officeooo:paragraph-rsid="001bfd5e" style:font-size-asian="9pt" style:font-size-complex="9pt"/>
    </style:style>
    <style:style style:name="P113" style:family="paragraph" style:parent-style-name="Standard">
      <loext:graphic-properties draw:fill="solid" draw:fill-color="#ffffff"/>
      <style:paragraph-properties fo:margin-left="0.245cm" fo:margin-right="0.009cm" fo:orphans="0" fo:widows="0" fo:text-indent="0cm" style:auto-text-indent="false" fo:background-color="#ffffff" style:snap-to-layout-grid="false">
        <style:background-image/>
      </style:paragraph-properties>
      <style:text-properties fo:font-size="9pt" officeooo:paragraph-rsid="001bfd5e" style:font-size-asian="9pt" style:font-size-complex="9pt"/>
    </style:style>
    <style:style style:name="P114" style:family="paragraph" style:parent-style-name="Standard">
      <loext:graphic-properties draw:fill="solid" draw:fill-color="#ffffff"/>
      <style:paragraph-properties fo:margin-left="0.245cm" fo:margin-right="0.009cm" fo:orphans="0" fo:widows="0" fo:text-indent="0cm" style:auto-text-indent="false" fo:background-color="#ffffff" style:snap-to-layout-grid="false">
        <style:background-image/>
      </style:paragraph-properties>
      <style:text-properties fo:font-size="10pt" officeooo:paragraph-rsid="001bfd5e" style:font-size-asian="10pt" style:font-size-complex="10pt"/>
    </style:style>
    <style:style style:name="P115" style:family="paragraph" style:parent-style-name="Standard">
      <loext:graphic-properties draw:fill="solid" draw:fill-color="#ffffff"/>
      <style:paragraph-properties fo:margin-left="0.245cm" fo:margin-right="0.009cm" fo:orphans="0" fo:widows="0" fo:text-indent="0cm" style:auto-text-indent="false" fo:background-color="#ffffff">
        <style:background-image/>
      </style:paragraph-properties>
      <style:text-properties fo:font-size="10pt" officeooo:paragraph-rsid="001bfd5e" style:font-size-asian="10pt" style:font-size-complex="10pt"/>
    </style:style>
    <style:style style:name="P116" style:family="paragraph" style:parent-style-name="Новый">
      <style:paragraph-properties fo:margin-left="0cm" fo:margin-right="0cm" fo:line-height="100%" fo:text-indent="0cm" style:auto-text-indent="false" style:snap-to-layout-grid="false"/>
      <style:text-properties officeooo:paragraph-rsid="001bfd5e"/>
    </style:style>
    <style:style style:name="P117" style:family="paragraph" style:parent-style-name="Новый">
      <style:paragraph-properties fo:margin-left="0cm" fo:margin-right="0cm" fo:line-height="100%" fo:text-indent="0cm" style:auto-text-indent="false"/>
      <style:text-properties officeooo:paragraph-rsid="001bfd5e"/>
    </style:style>
    <style:style style:name="P118" style:family="paragraph" style:parent-style-name="Новый">
      <style:paragraph-properties fo:margin-left="0cm" fo:margin-right="0cm" fo:line-height="100%" fo:text-align="start" style:justify-single-word="false" fo:text-indent="0cm" style:auto-text-indent="false" style:snap-to-layout-grid="false"/>
      <style:text-properties officeooo:paragraph-rsid="001bfd5e"/>
    </style:style>
    <style:style style:name="P119" style:family="paragraph" style:parent-style-name="Новый">
      <style:paragraph-properties fo:margin-left="0cm" fo:margin-right="0cm" fo:line-height="100%" fo:text-align="start" style:justify-single-word="false" fo:text-indent="0cm" style:auto-text-indent="false"/>
      <style:text-properties officeooo:paragraph-rsid="001bfd5e"/>
    </style:style>
    <style:style style:name="P120" style:family="paragraph" style:parent-style-name="Новый">
      <style:paragraph-properties fo:margin-left="0cm" fo:margin-right="0cm" fo:line-height="100%" fo:text-indent="0cm" style:auto-text-indent="false"/>
      <style:text-properties fo:font-size="10pt" fo:font-weight="bold" officeooo:paragraph-rsid="001bfd5e" style:font-size-asian="10pt" style:font-weight-asian="bold" style:font-size-complex="10pt"/>
    </style:style>
    <style:style style:name="P121" style:family="paragraph" style:parent-style-name="Новый">
      <style:paragraph-properties fo:margin-left="0cm" fo:margin-right="0cm" fo:line-height="100%" fo:text-indent="0cm" style:auto-text-indent="false" style:snap-to-layout-grid="false"/>
      <style:text-properties fo:font-size="10pt" fo:font-weight="bold" officeooo:paragraph-rsid="001bfd5e" style:font-size-asian="10pt" style:font-weight-asian="bold" style:font-size-complex="10pt"/>
    </style:style>
    <style:style style:name="P122" style:family="paragraph" style:parent-style-name="Новый">
      <style:paragraph-properties fo:margin-left="0cm" fo:margin-right="0cm" fo:line-height="100%" fo:text-indent="0cm" style:auto-text-indent="false"/>
      <style:text-properties fo:font-size="10pt" officeooo:paragraph-rsid="001bfd5e" style:font-size-asian="10pt" style:font-size-complex="10pt"/>
    </style:style>
    <style:style style:name="P123" style:family="paragraph" style:parent-style-name="Новый">
      <style:paragraph-properties fo:margin-left="0cm" fo:margin-right="0cm" fo:line-height="100%" fo:text-indent="0cm" style:auto-text-indent="false"/>
      <style:text-properties fo:font-size="9pt" officeooo:paragraph-rsid="001bfd5e" style:font-size-asian="9pt" style:font-size-complex="9pt"/>
    </style:style>
    <style:style style:name="P124" style:family="paragraph" style:parent-style-name="Новый">
      <style:paragraph-properties fo:margin-left="0cm" fo:margin-right="0cm" fo:line-height="100%" fo:text-indent="0cm" style:auto-text-indent="false"/>
      <style:text-properties fo:font-size="9pt" officeooo:paragraph-rsid="001bfd5e" style:font-size-asian="9pt" style:font-size-complex="10pt"/>
    </style:style>
    <style:style style:name="P125" style:family="paragraph" style:parent-style-name="Новый">
      <style:paragraph-properties fo:margin-left="0cm" fo:margin-right="0cm" fo:line-height="100%" fo:text-align="start" style:justify-single-word="false" fo:text-indent="0.034cm" style:auto-text-indent="false"/>
      <style:text-properties fo:font-size="9pt" officeooo:paragraph-rsid="001bfd5e" style:font-size-asian="9pt" style:font-size-complex="9pt"/>
    </style:style>
    <style:style style:name="P126" style:family="paragraph" style:parent-style-name="Новый">
      <style:paragraph-properties fo:margin-left="0cm" fo:margin-right="0cm" fo:line-height="100%" fo:text-indent="0.545cm" style:auto-text-indent="false"/>
      <style:text-properties fo:font-size="10pt" officeooo:paragraph-rsid="001bfd5e" style:font-size-asian="10pt" style:font-size-complex="10pt"/>
    </style:style>
    <style:style style:name="P127" style:family="paragraph" style:parent-style-name="Новый">
      <style:paragraph-properties fo:margin-left="0cm" fo:margin-right="0cm" fo:line-height="100%" fo:text-indent="0.333cm" style:auto-text-indent="false" style:snap-to-layout-grid="false"/>
      <style:text-properties fo:font-size="10pt" fo:font-weight="bold" officeooo:paragraph-rsid="001bfd5e" style:font-size-asian="10pt" style:font-weight-asian="bold" style:font-size-complex="10pt"/>
    </style:style>
    <style:style style:name="P128" style:family="paragraph" style:parent-style-name="Новый">
      <style:paragraph-properties fo:margin-left="0cm" fo:margin-right="0cm" fo:line-height="100%" fo:text-indent="0.333cm" style:auto-text-indent="false"/>
      <style:text-properties fo:font-size="10pt" officeooo:paragraph-rsid="001bfd5e" style:font-size-asian="10pt" style:font-size-complex="10pt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indent="0.953cm" style:auto-text-indent="false">
        <style:tab-stops>
          <style:tab-stop style:position="1.905cm"/>
        </style:tab-stops>
      </style:paragraph-properties>
      <style:text-properties style:font-name="Times New Roman" fo:font-size="12pt" officeooo:paragraph-rsid="0021b38f" style:font-size-asian="12pt" style:font-size-complex="12pt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/>
      <style:text-properties style:font-name="Times New Roman" fo:font-size="12pt" officeooo:paragraph-rsid="0021b38f" style:font-size-asian="12pt" style:font-size-complex="12pt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fo:font-weight="bold" officeooo:rsid="001a598d" officeooo:paragraph-rsid="0021b38f" style:font-size-asian="12pt" style:font-weight-asian="bold" style:font-name-complex="Arial" style:font-size-complex="12pt" style:font-weight-complex="bold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.953cm" style:auto-text-indent="false"/>
      <style:text-properties fo:font-variant="small-caps" style:font-name="Times New Roman" fo:font-size="14pt" fo:language="ru" fo:country="RU" fo:font-weight="bold" officeooo:rsid="000ac40b" officeooo:paragraph-rsid="0021b38f" style:font-name-asian="Times New Roman" style:font-size-asian="14pt" style:language-asian="ru" style:country-asian="RU" style:font-weight-asian="bold" style:font-name-complex="Arial" style:font-size-complex="14pt" style:font-weight-complex="bold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style:font-name="Arial" fo:font-size="6pt" fo:font-weight="bold" officeooo:paragraph-rsid="0021b38f" style:font-size-asian="6pt" style:font-weight-asian="bold" style:font-name-complex="Arial" style:font-size-complex="6pt" style:font-weight-complex="bold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>
        <style:tab-stops>
          <style:tab-stop style:position="1.905cm"/>
        </style:tab-stops>
      </style:paragraph-properties>
      <style:text-properties officeooo:paragraph-rsid="0021b38f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>
        <style:tab-stops>
          <style:tab-stop style:position="1.905cm"/>
        </style:tab-stops>
      </style:paragraph-properties>
      <style:text-properties officeooo:rsid="0021b38f" officeooo:paragraph-rsid="0021b38f"/>
    </style:style>
    <style:style style:name="P13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905cm"/>
        </style:tab-stops>
      </style:paragraph-properties>
      <style:text-properties style:font-name="Times New Roman" fo:font-size="12pt" fo:font-weight="bold" officeooo:paragraph-rsid="0021b38f" style:font-size-asian="12pt" style:font-weight-asian="bold" style:font-name-complex="Arial" style:font-size-complex="12pt"/>
    </style:style>
    <style:style style:name="P1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21b38f" style:font-name-complex="Arial"/>
    </style:style>
    <style:style style:name="P1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language="ru" fo:country="RU" fo:font-weight="normal" officeooo:rsid="001a598d" officeooo:paragraph-rsid="0021b38f" style:font-weight-asian="normal" style:font-name-complex="Arial" style:font-weight-complex="normal"/>
    </style:style>
    <style:style style:name="P13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text-transform="uppercase" style:font-name="Times New Roman" fo:font-size="12pt" fo:language="ru" fo:country="RU" fo:font-weight="bold" officeooo:rsid="001a598d" officeooo:paragraph-rsid="0021b38f" style:font-size-asian="12pt" style:font-weight-asian="bold" style:font-name-complex="Arial" style:font-style-complex="italic" style:font-weight-complex="bold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7cm" style:auto-text-indent="false"/>
      <style:text-properties style:font-name="Times New Roman" officeooo:paragraph-rsid="0021b38f"/>
    </style:style>
    <style:style style:name="P141" style:family="paragraph" style:parent-style-name="Standard">
      <loext:graphic-properties draw:fill="solid" draw:fill-color="#ffffff"/>
      <style:paragraph-properties fo:margin-left="1.27cm" fo:margin-right="0.009cm" fo:text-align="start" style:justify-single-word="false" fo:text-indent="0cm" style:auto-text-indent="false" fo:background-color="#ffffff">
        <style:background-image/>
      </style:paragraph-properties>
      <style:text-properties style:font-name="Times New Roman" officeooo:paragraph-rsid="0022641d"/>
    </style:style>
    <style:style style:name="P142" style:family="paragraph" style:parent-style-name="Standard">
      <loext:graphic-properties draw:fill="solid" draw:fill-color="#ffffff"/>
      <style:paragraph-properties fo:margin-left="1.27cm" fo:margin-right="0.009cm" fo:text-align="center" style:justify-single-word="false" fo:text-indent="0cm" style:auto-text-indent="false" fo:background-color="#ffffff">
        <style:background-image/>
      </style:paragraph-properties>
      <style:text-properties style:font-name="Times New Roman1" fo:font-size="14pt" fo:font-style="normal" fo:font-weight="bold" officeooo:paragraph-rsid="0022641d" style:font-name-asian="Times New Roman2" style:font-size-asian="14pt" style:language-asian="ru" style:country-asian="RU" style:font-style-asian="normal" style:font-weight-asian="bold" style:font-name-complex="Arial" style:font-size-complex="14pt" style:language-complex="ar" style:country-complex="SA" style:font-weight-complex="bold"/>
    </style:style>
    <style:style style:name="P143" style:family="paragraph" style:parent-style-name="Standard" style:list-style-name="WW8Num2">
      <loext:graphic-properties draw:fill="solid" draw:fill-color="#ffffff"/>
      <style:paragraph-properties fo:margin-left="0.635cm" fo:margin-right="0.009cm" fo:text-align="justify" style:justify-single-word="false" fo:orphans="0" fo:widows="0" fo:text-indent="-0.635cm" style:auto-text-indent="false" fo:background-color="#ffffff" style:text-autospace="none">
        <style:background-image/>
      </style:paragraph-properties>
      <style:text-properties style:font-name="Times New Roman" officeooo:paragraph-rsid="001bfd5e" style:font-name-complex="Arial"/>
    </style:style>
    <style:style style:name="P144" style:family="paragraph" style:parent-style-name="Standard" style:list-style-name="WW8Num4">
      <loext:graphic-properties draw:fill="solid" draw:fill-color="#ffffff"/>
      <style:paragraph-properties fo:margin-left="0.635cm" fo:margin-right="0.009cm" fo:text-align="justify" style:justify-single-word="false" fo:orphans="0" fo:widows="0" fo:text-indent="-0.635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style:font-name="Times New Roman" officeooo:paragraph-rsid="001bfd5e" style:font-name-complex="Arial"/>
    </style:style>
    <style:style style:name="P145" style:family="paragraph" style:parent-style-name="Standard" style:list-style-name="WW8Num3">
      <loext:graphic-properties draw:fill="solid" draw:fill-color="#ffffff"/>
      <style:paragraph-properties fo:margin-left="0.635cm" fo:margin-right="0.009cm" fo:text-align="justify" style:justify-single-word="false" fo:orphans="0" fo:widows="0" fo:text-indent="-0.635cm" style:auto-text-indent="false" fo:background-color="#ffffff" style:text-autospace="none">
        <style:background-image/>
      </style:paragraph-properties>
      <style:text-properties style:font-name="Times New Roman" officeooo:paragraph-rsid="001bfd5e" style:font-name-complex="Arial"/>
    </style:style>
    <style:style style:name="P146" style:family="paragraph" style:parent-style-name="Standard" style:list-style-name="WW8Num3">
      <loext:graphic-properties draw:fill="solid" draw:fill-color="#ffffff"/>
      <style:paragraph-properties fo:margin-left="0.635cm" fo:margin-right="0.009cm" fo:text-align="justify" style:justify-single-word="false" fo:orphans="0" fo:widows="0" fo:text-indent="-0.635cm" style:auto-text-indent="false" fo:background-color="#ffffff" style:text-autospace="none">
        <style:background-image/>
      </style:paragraph-properties>
      <style:text-properties style:font-name="Times New Roman" officeooo:paragraph-rsid="001bfd5e" style:font-name-complex="Arial" style:font-style-complex="italic"/>
    </style:style>
    <style:style style:name="P147" style:family="paragraph" style:parent-style-name="Standard" style:list-style-name="WW8Num2">
      <loext:graphic-properties draw:fill="solid" draw:fill-color="#ffffff"/>
      <style:paragraph-properties fo:margin-left="0.635cm" fo:margin-right="0.009cm" fo:text-align="justify" style:justify-single-word="false" fo:orphans="0" fo:widows="0" fo:text-indent="-0.635cm" style:auto-text-indent="false" fo:background-color="#ffffff" style:text-autospace="none">
        <style:background-image/>
      </style:paragraph-properties>
      <style:text-properties style:font-name="Times New Roman" officeooo:paragraph-rsid="001bfd5e"/>
    </style:style>
    <style:style style:name="P148" style:family="paragraph" style:parent-style-name="Standard" style:list-style-name="WW8Num3">
      <loext:graphic-properties draw:fill="solid" draw:fill-color="#ffffff"/>
      <style:paragraph-properties fo:margin-left="0.635cm" fo:margin-right="0.009cm" fo:text-align="justify" style:justify-single-word="false" fo:orphans="0" fo:widows="0" fo:text-indent="-0.635cm" style:auto-text-indent="false" fo:background-color="#ffffff" style:text-autospace="none">
        <style:background-image/>
      </style:paragraph-properties>
      <style:text-properties style:font-name="Times New Roman" officeooo:paragraph-rsid="001bfd5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bcd5b"/>
    </style:style>
    <style:style style:name="T3" style:family="text">
      <style:text-properties fo:language="ru" fo:country="RU" officeooo:rsid="001def90"/>
    </style:style>
    <style:style style:name="T4" style:family="text">
      <style:text-properties fo:language="ru" fo:country="RU" officeooo:rsid="0021b38f" style:font-name-complex="Arial"/>
    </style:style>
    <style:style style:name="T5" style:family="text">
      <style:text-properties fo:language="ru" fo:country="RU" officeooo:rsid="00221345" style:font-name-complex="Arial"/>
    </style:style>
    <style:style style:name="T6" style:family="text">
      <style:text-properties fo:language="ru" fo:country="RU" officeooo:rsid="00293136" style:font-name-asian="Arial" style:font-name-complex="Arial"/>
    </style:style>
    <style:style style:name="T7" style:family="text">
      <style:text-properties fo:language="ru" fo:country="RU" officeooo:rsid="00231132"/>
    </style:style>
    <style:style style:name="T8" style:family="text">
      <style:text-properties fo:language="ru" fo:country="RU" officeooo:rsid="0023c420"/>
    </style:style>
    <style:style style:name="T9" style:family="text">
      <style:text-properties fo:language="ru" fo:country="RU" officeooo:rsid="00281024"/>
    </style:style>
    <style:style style:name="T10" style:family="text">
      <style:text-properties officeooo:rsid="001f9b0e"/>
    </style:style>
    <style:style style:name="T11" style:family="text">
      <style:text-properties fo:color="#000000" fo:font-size="11pt" fo:font-weight="bold" style:font-size-asian="11pt" style:font-weight-asian="bold"/>
    </style:style>
    <style:style style:name="T12" style:family="text">
      <style:text-properties fo:color="#000000" fo:font-size="11pt" fo:font-weight="bold" style:font-size-asian="11pt" style:font-weight-asian="bold" style:font-weight-complex="bold"/>
    </style:style>
    <style:style style:name="T13" style:family="text">
      <style:text-properties fo:color="#000000" fo:font-size="11pt" style:font-size-asian="11pt"/>
    </style:style>
    <style:style style:name="T14" style:family="text">
      <style:text-properties fo:color="#000000" fo:font-size="11pt" style:font-size-asian="11pt" style:font-weight-complex="bold"/>
    </style:style>
    <style:style style:name="T15" style:family="text">
      <style:text-properties fo:color="#000000" style:font-name-complex="Arial"/>
    </style:style>
    <style:style style:name="T16" style:family="text">
      <style:text-properties fo:color="#000000" style:font-name="Times New Roman" style:font-name-asian="@Arial Unicode MS" style:font-name-complex="Arial"/>
    </style:style>
    <style:style style:name="T17" style:family="text">
      <style:text-properties fo:color="#000000" style:font-name="Times New Roman" fo:font-style="italic" fo:font-weight="bold" style:font-name-asian="@Arial Unicode MS" style:font-style-asian="italic" style:font-weight-asian="bold" style:font-name-complex="Arial"/>
    </style:style>
    <style:style style:name="T18" style:family="text">
      <style:text-properties fo:color="#000000" style:font-name="Times New Roman" fo:font-style="italic" style:font-name-asian="@Arial Unicode MS" style:font-style-asian="italic" style:font-name-complex="Arial"/>
    </style:style>
    <style:style style:name="T19" style:family="text">
      <style:text-properties fo:color="#000000" style:font-name="Times New Roman" fo:font-weight="bold" style:font-name-asian="@Arial Unicode MS" style:font-weight-asian="bold" style:font-name-complex="Arial"/>
    </style:style>
    <style:style style:name="T20" style:family="text">
      <style:text-properties style:font-name="Arial" style:font-name-asian="Arial" style:font-name-complex="Arial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fo:font-weight="bold" style:font-size-asian="11pt" style:font-weight-asian="bold"/>
    </style:style>
    <style:style style:name="T23" style:family="text">
      <style:text-properties fo:font-size="9pt" fo:font-weight="bold" style:font-size-asian="9pt" style:font-weight-asian="bold"/>
    </style:style>
    <style:style style:name="T24" style:family="text">
      <style:text-properties fo:font-size="9pt" fo:font-weight="bold" style:font-size-asian="9pt" style:font-weight-asian="bold" style:font-size-complex="9pt"/>
    </style:style>
    <style:style style:name="T25" style:family="text">
      <style:text-properties fo:font-size="9pt" fo:font-weight="bold" style:font-size-asian="9pt" style:font-weight-asian="bold" style:font-size-complex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style:font-size-asian="9pt" style:font-size-complex="10pt"/>
    </style:style>
    <style:style style:name="T29" style:family="text">
      <style:text-properties fo:font-size="9pt" style:font-size-asian="9pt" style:font-name-complex="Times New Roman" style:font-size-complex="9pt"/>
    </style:style>
    <style:style style:name="T30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31" style:family="text">
      <style:text-properties fo:font-size="9pt" fo:font-style="italic" style:font-size-asian="9pt" style:font-style-asian="italic" style:font-size-complex="9pt"/>
    </style:style>
    <style:style style:name="T32" style:family="text">
      <style:text-properties fo:font-size="9pt" fo:font-style="italic" style:font-size-asian="9pt" style:font-style-asian="italic" style:font-size-complex="10pt"/>
    </style:style>
    <style:style style:name="T33" style:family="text">
      <style:text-properties fo:font-size="9pt" fo:language="en" fo:country="US" fo:font-style="italic" style:font-size-asian="9pt" style:font-style-asian="italic" style:font-size-complex="9pt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style:font-size-asian="10pt" style:font-name-complex="Times New Roman" style:font-size-complex="10pt"/>
    </style:style>
    <style:style style:name="T37" style:family="text">
      <style:text-properties fo:font-size="10pt" fo:font-style="italic" style:font-size-asian="10pt" style:font-style-asian="italic" style:font-size-complex="10pt"/>
    </style:style>
    <style:style style:name="T3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9" style:family="text">
      <style:text-properties fo:font-size="10pt" fo:font-weight="bold" style:font-size-asian="10pt" style:font-weight-asian="bold"/>
    </style:style>
    <style:style style:name="T40" style:family="text">
      <style:text-properties fo:font-size="10pt" fo:font-weight="bold" style:font-size-asian="10pt" style:font-weight-asian="bold" style:font-size-complex="10pt"/>
    </style:style>
    <style:style style:name="T41" style:family="text">
      <style:text-properties fo:font-size="10pt" fo:language="en" fo:country="US" style:font-size-asian="10pt"/>
    </style:style>
    <style:style style:name="T42" style:family="text">
      <style:text-properties fo:font-size="10pt" fo:language="en" fo:country="US" style:font-size-asian="10pt" style:font-size-complex="10pt"/>
    </style:style>
    <style:style style:name="T43" style:family="text">
      <style:text-properties fo:font-weight="bold" style:font-weight-asian="bold" style:font-name-complex="Arial"/>
    </style:style>
    <style:style style:name="T44" style:family="text">
      <style:text-properties fo:font-weight="bold" style:font-weight-asian="bold" style:font-name-complex="Arial" style:font-weight-complex="bold"/>
    </style:style>
    <style:style style:name="T45" style:family="text">
      <style:text-properties fo:font-weight="bold" style:font-weight-asian="bold" style:font-name-complex="Arial" style:font-style-complex="italic"/>
    </style:style>
    <style:style style:name="T46" style:family="text">
      <style:text-properties fo:font-weight="bold" style:font-weight-asian="bold" style:font-name-complex="Arial" style:font-style-complex="italic" style:font-weight-complex="bold"/>
    </style:style>
    <style:style style:name="T47" style:family="text">
      <style:text-properties style:font-name="Times New Roman" style:font-name-asian="Arial" style:font-name-complex="Arial"/>
    </style:style>
    <style:style style:name="T48" style:family="text">
      <style:text-properties style:font-name="Times New Roman" style:font-name-complex="Arial"/>
    </style:style>
    <style:style style:name="T49" style:family="text">
      <style:text-properties style:font-name="Times New Roman" fo:font-size="12pt" fo:language="ru" fo:country="RU" fo:font-weight="normal" officeooo:rsid="001a598d" style:font-name-asian="Times New Roman2" style:font-size-asian="12pt" style:font-weight-asian="normal" style:font-name-complex="Arial" style:font-size-complex="12pt" style:font-weight-complex="normal"/>
    </style:style>
    <style:style style:name="T50" style:family="text">
      <style:text-properties style:font-name="Times New Roman" fo:font-size="12pt" fo:language="ru" fo:country="RU" fo:font-style="normal" fo:font-weight="normal" officeooo:rsid="002498a1" style:font-name-asian="Times New Roman2" style:font-size-asian="12pt" style:font-style-asian="normal" style:font-weight-asian="normal" style:font-size-complex="12pt" style:language-complex="ar" style:country-complex="SA"/>
    </style:style>
    <style:style style:name="T51" style:family="text">
      <style:text-properties style:font-name="Times New Roman" fo:font-size="12pt" fo:language="ru" fo:country="RU" style:font-size-asian="12pt" style:font-name-complex="Arial" style:font-size-complex="12pt"/>
    </style:style>
    <style:style style:name="T52" style:family="text">
      <style:text-properties style:font-name="Times New Roman" fo:font-size="12pt" fo:language="ru" fo:country="RU" officeooo:rsid="0021b38f" style:font-size-asian="12pt" style:font-name-complex="Arial" style:font-size-complex="12pt"/>
    </style:style>
    <style:style style:name="T53" style:family="text">
      <style:text-properties style:font-name="Times New Roman" fo:font-size="12pt" style:font-name-asian="Times New Roman2" style:font-size-asian="12pt" style:font-name-complex="Arial" style:font-size-complex="12pt"/>
    </style:style>
    <style:style style:name="T54" style:family="text">
      <style:text-properties style:font-name="Times New Roman" fo:font-size="12pt" style:font-size-asian="12pt" style:font-name-complex="Arial" style:font-size-complex="12pt"/>
    </style:style>
    <style:style style:name="T55" style:family="text">
      <style:text-properties style:font-name="Times New Roman" fo:font-style="italic" fo:font-weight="bold" style:font-style-asian="italic" style:font-weight-asian="bold" style:font-name-complex="Arial"/>
    </style:style>
    <style:style style:name="T56" style:family="text">
      <style:text-properties style:font-name-complex="Arial"/>
    </style:style>
    <style:style style:name="T57" style:family="text">
      <style:text-properties style:font-name-complex="Arial" style:font-style-complex="italic"/>
    </style:style>
    <style:style style:name="T58" style:family="text">
      <style:text-properties style:font-name-complex="Arial" style:font-style-complex="italic" style:font-weight-complex="bold"/>
    </style:style>
    <style:style style:name="T59" style:family="text">
      <style:text-properties style:font-name-complex="Arial" style:font-weight-complex="bold"/>
    </style:style>
    <style:style style:name="T60" style:family="text">
      <style:text-properties fo:font-style="italic" style:font-style-asian="italic" style:font-name-complex="Arial"/>
    </style:style>
    <style:style style:name="T61" style:family="text">
      <style:text-properties fo:font-style="italic" style:font-style-asian="italic" style:font-name-complex="Arial" style:font-style-complex="italic"/>
    </style:style>
    <style:style style:name="T62" style:family="text">
      <style:text-properties fo:font-style="italic" style:font-name-asian="Arial" style:font-style-asian="italic" style:font-name-complex="Arial" style:font-style-complex="italic"/>
    </style:style>
    <style:style style:name="T63" style:family="text">
      <style:text-properties fo:font-style="italic" fo:font-weight="bold" style:font-style-asian="italic" style:font-weight-asian="bold" style:font-name-complex="Arial"/>
    </style:style>
    <style:style style:name="T64" style:family="text">
      <style:text-properties style:font-name-asian="Arial" style:font-name-complex="Arial"/>
    </style:style>
    <style:style style:name="T65" style:family="text">
      <style:text-properties fo:letter-spacing="-0.004cm" style:font-name-complex="Arial"/>
    </style:style>
    <style:style style:name="T66" style:family="text">
      <style:text-properties style:font-name="Times New Roman1" fo:font-size="12pt" fo:language="ru" fo:country="RU" style:font-name-asian="Times New Roman2" style:font-size-asian="12pt" style:font-name-complex="Arial" style:font-size-complex="12pt" style:language-complex="ar" style:country-complex="SA"/>
    </style:style>
    <style:style style:name="T67" style:family="text">
      <style:text-properties style:font-name="Times New Roman1" fo:font-size="12pt" fo:language="ru" fo:country="RU" officeooo:rsid="002498a1" style:font-name-asian="Times New Roman2" style:font-size-asian="12pt" style:font-name-complex="Arial" style:font-size-complex="12pt" style:language-complex="ar" style:country-complex="SA"/>
    </style:style>
    <style:style style:name="T68" style:family="text">
      <style:text-properties style:font-name="Times New Roman1" fo:font-size="12pt" fo:language="ru" fo:country="RU" officeooo:rsid="001def90" style:font-name-asian="Times New Roman2" style:font-size-asian="12pt" style:font-name-complex="Arial" style:font-size-complex="12pt" style:language-complex="ar" style:country-complex="SA"/>
    </style:style>
    <style:style style:name="T69" style:family="text">
      <style:text-properties style:font-name="Times New Roman1" fo:font-size="12pt" fo:language="ru" fo:country="RU" fo:font-style="normal" fo:font-weight="normal" style:font-name-asian="Times New Roman2" style:font-size-asian="12pt" style:font-style-asian="normal" style:font-weight-asian="normal" style:font-size-complex="12pt" style:language-complex="ar" style:country-complex="SA"/>
    </style:style>
    <style:style style:name="T70" style:family="text">
      <style:text-properties style:font-name="Times New Roman1" fo:font-size="12pt" fo:language="ru" fo:country="RU" fo:font-style="normal" fo:font-weight="normal" officeooo:rsid="002498a1" style:font-name-asian="Times New Roman2" style:font-size-asian="12pt" style:font-style-asian="normal" style:font-weight-asian="normal" style:font-size-complex="12pt" style:language-complex="ar" style:country-complex="SA"/>
    </style:style>
    <style:style style:name="T71" style:family="text">
      <style:text-properties style:font-name="Times New Roman1" fo:font-size="12pt" fo:language="ru" fo:country="RU" fo:font-style="normal" fo:font-weight="normal" officeooo:rsid="001def90" style:font-name-asian="Times New Roman2" style:font-size-asian="12pt" style:font-style-asian="normal" style:font-weight-asian="normal" style:font-size-complex="12pt" style:language-complex="ar" style:country-complex="SA"/>
    </style:style>
    <style:style style:name="T72" style:family="text">
      <style:text-properties fo:font-size="12pt" fo:language="ru" fo:country="RU" style:font-name-asian="Times New Roman2" style:font-size-asian="12pt" style:font-size-complex="12pt" style:language-complex="ar" style:country-complex="SA"/>
    </style:style>
    <style:style style:name="T73" style:family="text">
      <style:text-properties officeooo:rsid="001fd9a5"/>
    </style:style>
    <style:style style:name="T74" style:family="text">
      <style:text-properties officeooo:rsid="002311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МБОУ</text:span> «Карамышевская средняя общеобразовательная школа »</text:p>
      <text:p text:style-name="P1"/>
      <text:p text:style-name="P1">Согласовано <text:s text:c="158"/>Утверждено</text:p>
      <text:p text:style-name="P1">Заместитель директора по <text:s text:c="107"/>Директор МБОУ «Карамышевская СОШ»</text:p>
      <text:p text:style-name="P4">УВР МБОУ «Карамышевская СОШ»</text:p>
      <text:p text:style-name="P1">______________/Карпова И.А./ <text:s text:c="99"/>______________ /Никифорова И.А./</text:p>
      <text:p text:style-name="P1"><text:s/>августа <text:s/>201<text:span text:style-name="T74">6</text:span> г. <text:s text:c="110"/>Приказ № <text:s text:c="4"/>от <text:s text:c="3"/>августа <text:s/>201<text:span text:style-name="T74">6</text:span> г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РАБОЧАЯ ПРОГРАММА</text:p>
      <text:p text:style-name="P2">по <text:span text:style-name="T2">изобразительному искусству</text:span> (<text:span text:style-name="T10">1</text:span> класс)</text:p>
      <text:p text:style-name="P2">педагога <text:span text:style-name="T7">Иван</text:span>овой <text:span text:style-name="T7">Татьяны Борисо</text:span>вны</text:p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>Рассмотрено на заседании</text:p>
      <text:p text:style-name="P3">педагогического совета</text:p>
      <text:p text:style-name="P6"><text:s/>протокол № <text:s/>от <text:s text:c="3"/>августа 201<text:span text:style-name="T74">6</text:span> г.</text:p>
      <text:p text:style-name="P6"/>
      <text:p text:style-name="P6"/>
      <text:p text:style-name="P6"/>
      <text:p text:style-name="P7"/>
      <text:p text:style-name="P8"><text:s text:c="22"/><text:span text:style-name="T3">Пояснительная записка</text:span> <text:s text:c="48"/></text:p>
      <text:p text:style-name="P19"><text:soft-page-break/><text:span text:style-name="T20"><text:s text:c="9"/></text:span><text:span text:style-name="T49">Рабочая п</text:span><text:span text:style-name="T53">рограмма </text:span><text:span text:style-name="T67">по предмету</text:span><text:span text:style-name="T66"> «</text:span><text:span text:style-name="T68">Изобразительное искусство</text:span><text:span text:style-name="T66">» </text:span><text:span text:style-name="T67">для 1 класса </text:span><text:span text:style-name="T66">составлена в соответствии с требованиями Федерального государственного общеобразовательного стандарта начального общего образования, <text:s/>примерной программы и </text:span><text:span text:style-name="Font_20_Style19"><text:span text:style-name="T72">авторской <text:s text:c="2"/>программы </text:span></text:span><text:span text:style-name="Font_20_Style19"><text:span text:style-name="T69"><text:s/></text:span></text:span><text:span text:style-name="Font_20_Style19"><text:span text:style-name="T71">Б.М.Неменского «Изобразительное искусство. 1-4 классы» </text:span></text:span><text:span text:style-name="Font_20_Style19"><text:span text:style-name="T70">(УМК «Школа России»)</text:span></text:span><text:span text:style-name="Font_20_Style19"><text:span text:style-name="T50">.</text:span></text:span><text:span text:style-name="T20"> <text:s/></text:span><text:span text:style-name="T47"><text:s/></text:span></text:p>
      <text:p text:style-name="P103"><text:span text:style-name="T44"><text:tab/>Цель </text:span><text:span text:style-name="T56">учебного предмета «Изобразительное искусство» — формирование художественной культуры учащихся как неотъемлемой части культуры духовной, т. е. культуры мироотношений, выработанных поколениями. Эти ценности как высшие ценности человеческой цивилизации, накапливаемые искусством, должны быть средством очеловечения, формирования нравственно-эстетической отзывчивости на прекрасное и безобразное в жизни и искусстве, т. е. зоркости души ребенка. </text:span></text:p>
      <text:p text:style-name="P81"/>
      <text:p text:style-name="P79">Общая характеристика учебного предмета</text:p>
      <text:p text:style-name="P82"><text:span text:style-name="T56">Курс разработан как </text:span><text:span text:style-name="T44">целостная система введения в художественную культуру </text:span><text:span text:style-name="T56">и включает в себя на единой основе изучение всех основных видов пространственных (пластических) искусств. Они изучаются в контексте взаимодействия с другими искусствами, а также в контексте конкретных связей с жизнью общества и человека. </text:span></text:p>
      <text:p text:style-name="P82"><text:span text:style-name="T56">Систематизирующим методом является </text:span><text:span text:style-name="T45">выделение трех основных видов художественной деятельности</text:span><text:span text:style-name="T61"> </text:span><text:span text:style-name="T56">для визуальных пространственных искусств: </text:span></text:p>
      <text:p text:style-name="P82"><text:span text:style-name="T64">— <text:s/></text:span><text:span text:style-name="T61">изобразительная художественная деятельность;</text:span></text:p>
      <text:p text:style-name="P83"><text:span text:style-name="T62">— <text:s/></text:span><text:span text:style-name="T61">декоративная художественная деятельность;</text:span></text:p>
      <text:p text:style-name="P83"><text:span text:style-name="T62">— <text:s/></text:span><text:span text:style-name="T61">конструктивная художественная деятельность.</text:span></text:p>
      <text:p text:style-name="P84">Три способа художественного освоения действительности в начальной школе выступают для детей в качестве доступных видов художественной деятельности: изображение, украшение, постройка. Постоянное практическое участие школьников в этих трех видах деятельности позволяет систематически приобщать их к миру искусства.</text:p>
      <text:p text:style-name="P45">Предмет «Изобразительное искусство» предполагает сотворчество учителя и ученика; диалогичность; четкость поставленных задач и вариативность их решения; освоение традиций художественной культуры и импровизационный поиск личностно значимых смыслов.</text:p>
      <text:p text:style-name="P47"><text:span text:style-name="T56">Основные </text:span><text:span text:style-name="T43">виды учебной деятельности</text:span><text:span text:style-name="T56"> — практическая художественно-творческая деятельность ученика и восприятие красоты окружающего мира и произведений искусства.</text:span></text:p>
      <text:p text:style-name="P47"><text:span text:style-name="T43">Практическая художественно-творческая деятельность</text:span><text:span text:style-name="T56"> (ребенок выступает в роли художника) и </text:span><text:span text:style-name="T43">деятельность по восприятию искусства</text:span><text:span text:style-name="T56"> (ребенок выступает в роли зрителя, осваивая опыт художественной культуры) имеют творческий характер. Учащиеся осваивают различные художественные материалы, а также художественные техники (аппликация, коллаж, монотипия, лепка, бумажная пластика и др.).</text:span></text:p>
      <text:p text:style-name="P85"><text:span text:style-name="T56">Одна из задач — </text:span><text:span text:style-name="T44">постоянная смена художественных материалов, </text:span><text:span text:style-name="T56">овладение их выразительными возможностями. </text:span><text:span text:style-name="T43">Многообразие видов деятельности</text:span><text:span text:style-name="T56"> стимулирует интерес учеников к предмету и является необходимым условием формирования личности каждого.</text:span></text:p>
      <text:p text:style-name="P86"><text:span text:style-name="T43">Восприятие произведений искусства</text:span><text:span text:style-name="T56"> предполагает развитие специальных навыков, развитие чувств, а также овладение образным языком искусства. Только в единстве восприятия произведений искусства и собственной творческой практической работы происходит формирование образного художественного мышления детей. </text:span></text:p>
      <text:p text:style-name="P87">Особым видом деятельности учащихся является выполнение творческих проектов и презентаций. </text:p>
      <text:p text:style-name="P89"><text:span text:style-name="T43">Развитие художественно-образного мышления</text:span><text:span text:style-name="T56"> учащихся строится на единстве двух его основ:</text:span><text:span text:style-name="T60"> развитие наблюдательности</text:span><text:span text:style-name="T56">, т.е. </text:span><text:soft-page-break/><text:span text:style-name="T56">умения вглядываться в явления жизни, и </text:span><text:span text:style-name="T60">развитие фантазии</text:span><text:span text:style-name="T56">, т. е. способности на основе развитой наблюдательности строить художественный образ, выражая свое отношение к реальности.</text:span></text:p>
      <text:p text:style-name="P80"><text:span text:style-name="T56">Программа «Изобразительное искусство» предусматривает </text:span><text:span text:style-name="T58">чередование уроков </text:span><text:span text:style-name="T46">индивидуального</text:span><text:span text:style-name="T58"> </text:span><text:span text:style-name="T46">практического творчества </text:span><text:span text:style-name="T43">учащихся </text:span><text:span text:style-name="T56">и </text:span><text:span text:style-name="T58">уроков</text:span><text:span text:style-name="T46"> коллективной творческой деятельности.</text:span></text:p>
      <text:p text:style-name="P90">Коллективные формы работы: работа по группам; индивидуально-коллективная работа (каждый выполняет свою часть для общего панно или постройки). </text:p>
      <text:p text:style-name="P91">Художественная деятельность: изображение на плоскости и в объеме (с натуры, по памяти, по представлению); декоративная и конструктивная работа; восприятие явлений действительности и произведений искусства; обсуждение работ товарищей, результатов коллективного творчества и индивидуальной работы на уроках; изучение художественного наследия; подбор иллюстративного материала к изучаемым темам; прослушивание музыкальных и литературных произведений (народных, классических, современных).</text:p>
      <text:p text:style-name="P92"><text:span text:style-name="T43">Обсуждение детских работ</text:span><text:span text:style-name="T56"> с точки зрения их содержания, выразительности, оригинальности активизирует внимание детей, формирует опыт творческого общения.</text:span></text:p>
      <text:p text:style-name="P78"><text:span text:style-name="T56">Периодическая </text:span><text:span text:style-name="T44">организация выставок </text:span><text:span text:style-name="T56">дает детям возможность заново увидеть и оценить свои работы, ощутить радость успеха. Выполненные на уроках работы учащихся могут быть использованы как подарки для родных и друзей, могут применяться в оформлении школы. </text:span></text:p>
      <text:p text:style-name="P94">Место учебного предмета <text:s/>в учебном плане</text:p>
      <text:p text:style-name="P93">На изучение предмета отводится 1 ч <text:s/>в <text:s/>неделю — 33 ч в год. </text:p>
      <text:p text:style-name="P93"/>
      <text:p text:style-name="P88">Ценностные ориентиры содержания учебного предмета</text:p>
      <text:p text:style-name="P47"><text:span text:style-name="T56">Приоритетная цель художественного образования в школе — </text:span><text:span text:style-name="T43">духовно-нравственное развитие </text:span><text:span text:style-name="T56">ребенка. </text:span></text:p>
      <text:p text:style-name="P47"><text:span text:style-name="T56">Культуросозидающая роль программы состоит в воспитании </text:span><text:span text:style-name="T43">гражданственности и патриотизма</text:span><text:span text:style-name="T56">: ребенок постигает искусство своей Родины, а потом знакомиться с искусством других народов. </text:span></text:p>
      <text:p text:style-name="P45">В основу программы положен принцип «от родного порога в мир общечеловеческой культуры». Природа и жизнь являются базисом формируемого мироотношения.</text:p>
      <text:p text:style-name="P45"/>
      <text:p text:style-name="P142">Личностные, метапредметные и предметные результаты</text:p>
      <text:p text:style-name="P142"/>
      <text:p text:style-name="P141"><text:span text:style-name="T43"><text:tab/>Личностными результатами» </text:span><text:span text:style-name="T63">является формирование следующих умений:</text:span></text:p>
      <text:p text:style-name="P58"><text:span text:style-name="Zag_5f_11"><text:span text:style-name="T16">-учебно-познавательный интерес к новому учебному материалу и способам решения новой задачи; </text:span></text:span></text:p>
      <text:p text:style-name="P58"><text:span text:style-name="Zag_5f_11"><text:span text:style-name="T16">-основы экологической культуры: принятие ценности природного мира.</text:span></text:span></text:p>
      <text:p text:style-name="P58"><text:span text:style-name="Zag_5f_11"><text:span text:style-name="T16">-ориентация на понимание причин успеха в учебной деятельности, в том числе на самоанализ и самоконтроль результата, на анализ соответствия результатов требованиям конкретной задачи.</text:span></text:span></text:p>
      <text:p text:style-name="P58"><text:span text:style-name="Zag_5f_11"><text:span text:style-name="T16">-способность к самооценке на основе критериев успешности учебной деятельности;</text:span></text:span></text:p>
      <text:p text:style-name="P102">Метапредметные результаты:</text:p>
      <text:p text:style-name="P58"><text:soft-page-break/><text:span text:style-name="Zag_5f_11"><text:span text:style-name="T17">Регулятивные УУД:</text:span></text:span></text:p>
      <text:p text:style-name="P58"><text:span text:style-name="Zag_5f_11"><text:span text:style-name="T16">-учитывать выделенные учителем ориентиры действия в новом учебном материале в сотрудничестве с учителем;</text:span></text:span></text:p>
      <text:p text:style-name="P58"><text:span text:style-name="Zag_5f_11"><text:span text:style-name="T16">-планировать свои действия в соответствии с поставленной задачей и условиями её реализации, в том числе во внутреннем плане;</text:span></text:span></text:p>
      <text:p text:style-name="P58"><text:span text:style-name="Zag_5f_11"><text:span text:style-name="T16">-адекватно воспринимать предложения и оценку учителей, товарищей, родителей и других людей;</text:span></text:span></text:p>
      <text:p text:style-name="P58"><text:span text:style-name="Zag_5f_11"><text:span text:style-name="T17">Познавательные УУД:</text:span></text:span></text:p>
      <text:p text:style-name="P58"><text:span text:style-name="Zag_5f_11"><text:span text:style-name="T16">-строить сообщения в устной и письменной форме;</text:span></text:span></text:p>
      <text:p text:style-name="P59"><text:span text:style-name="Zag_5f_11"><text:span text:style-name="T16">-ориентироваться на разнообразие способов решения задач;</text:span></text:span></text:p>
      <text:p text:style-name="P59"><text:span text:style-name="Zag_5f_11"><text:span text:style-name="T16">-строить рассуждения в форме связи простых суждений об объекте, его строении, свойствах и связях;</text:span></text:span></text:p>
      <text:p text:style-name="P58"><text:span text:style-name="Zag_5f_11"><text:span text:style-name="T17">Коммуникативные УУД</text:span></text:span><text:span text:style-name="Zag_5f_11"><text:span text:style-name="T16">:</text:span></text:span></text:p>
      <text:p text:style-name="P58"><text:span text:style-name="Zag_5f_11"><text:span text:style-name="T16">- допускать возможность существования у людей различных точек зрения, в том числе не совпадающих с его собственной, и ориентироваться на позицию партнёра в общении и взаимодействии;</text:span></text:span></text:p>
      <text:p text:style-name="P58"><text:span text:style-name="Zag_5f_11"><text:span text:style-name="T16">-формулировать собственное мнение и позицию; ·задавать вопросы;</text:span></text:span></text:p>
      <text:p text:style-name="P59"><text:span text:style-name="Zag_5f_11"><text:span text:style-name="T16">использовать речь для регуляции своего действия.</text:span></text:span></text:p>
      <text:p text:style-name="P58"><text:span text:style-name="Zag_5f_11"><text:span text:style-name="T19">Предметными результатами </text:span></text:span><text:span text:style-name="Zag_5f_11"><text:span text:style-name="T17">изучения </text:span></text:span><text:span text:style-name="T55">изобразительного искусства являются формирование следующих умений:</text:span></text:p>
      <text:p text:style-name="P57"><text:span text:style-name="T63">Обучающийся <text:s/>научится</text:span><text:span text:style-name="T56">:</text:span><text:span text:style-name="T60"> </text:span></text:p>
      <text:p text:style-name="P58"><text:span text:style-name="Zag_5f_11"><text:span text:style-name="T16">-различать основные виды художественной деятельности (рисунок, живопись, скульптура, художественное конструирование и дизайн, декоративно-прикладное искусство) и участвовать в художественно-творческой деятельности, используя различные художественные материалы и приёмы работы с ними для передачи собственного замысла;</text:span></text:span></text:p>
      <text:p text:style-name="P57"><text:span text:style-name="T60">-</text:span><text:span text:style-name="T56"> узнает значение слов: художник, палитра, композиция, иллюстрация, аппликация, коллаж, <text:s text:c="2"/>флористика, гончар;</text:span></text:p>
      <text:p text:style-name="P51">- <text:s text:c="2"/>узнавать отдельные произведения выдающихся художников и народных мастеров;</text:p>
      <text:p text:style-name="P59"><text:span text:style-name="T48">-</text:span><text:span text:style-name="Zag_5f_11"><text:span text:style-name="T16">различать основные и составные, тёплые и холодные цвета; изменять их эмоциональную напряжённость с помощью смешивания с белой и чёрной красками; использовать их для передачи художественного замысла в собственной учебно-творческой деятельности;</text:span></text:span></text:p>
      <text:p text:style-name="P51">основные и смешанные цвета, элементарные правила их смешивания;</text:p>
      <text:p text:style-name="P51">- <text:s text:c="2"/>эмоциональное значение тёплых и холодных тонов;</text:p>
      <text:p text:style-name="P51">- <text:s text:c="2"/>особенности построения орнамента и его значение в образе художественной вещи;</text:p>
      <text:p text:style-name="P51">- <text:s/>знать правила техники безопасности при работе с режущими и колющими инструментами;</text:p>
      <text:p text:style-name="P51">- <text:s text:c="2"/>способы и приёмы обработки различных материалов; </text:p>
      <text:p text:style-name="P51">- <text:s text:c="2"/>организовывать своё рабочее место, пользоваться кистью, красками, палитрой; ножницами;</text:p>
      <text:p text:style-name="P51">- <text:s text:c="2"/>передавать в рисунке простейшую форму, основной цвет предметов;</text:p>
      <text:p text:style-name="P51">- <text:s text:c="2"/>составлять композиции с учётом замысла;</text:p>
      <text:p text:style-name="P51">- <text:s text:c="2"/>конструировать из бумаги на основе техники оригами, гофрирования, сминания, сгибания;</text:p>
      <text:p text:style-name="P51">- <text:s text:c="2"/>конструировать из ткани на основе скручивания и связывания;</text:p>
      <text:p text:style-name="P51"><text:soft-page-break/>- <text:s text:c="2"/>конструировать из природных материалов;</text:p>
      <text:p text:style-name="P51">- <text:s text:c="2"/>пользоваться простейшими приёмами лепки. </text:p>
      <text:p text:style-name="P52">Обучающийся получит возможность научиться:</text:p>
      <text:p text:style-name="P53">- усвоить основы трех видов художественной деятельности: изображение на плоскости и в объеме; постройка или художественное конструирование на плоскости , в объеме и пространстве; украшение или декоративная деятельность с использованием различных художественных материалов;</text:p>
      <text:p text:style-name="P58"><text:span text:style-name="Zag_5f_11"><text:span text:style-name="T18">-участвовать в художественно-творческой деятельности, используя различные художественные материалы и приёмы работы с ними для передачи собственного замысла;</text:span></text:span></text:p>
      <text:p text:style-name="P54">- приобрести первичные навыки художественной работы в следующих видах искусства: живопись, графика, скульптура, дизайн, декоративно-прикладные и народные формы искусства;</text:p>
      <text:p text:style-name="P54">- развивать фантазию, воображение;</text:p>
      <text:p text:style-name="P54">-приобрести навыки художественного восприятия различных видов искусства;</text:p>
      <text:p text:style-name="P54">- научиться анализировать произведения искусства;</text:p>
      <text:p text:style-name="P54">- приобрести первичные навыки изображения предметного мира, изображения растений и животных;</text:p>
      <text:p text:style-name="P55">- приобрести навыки общения через выражение художественного смысла, выражение эмоционального состояния, своего отношения в творческой художественной деятельности и при восприятии произведений искусства и творчества своих товарищей. </text:p>
      <text:p text:style-name="P46"/>
      <text:p text:style-name="P48">Содержание учебного предмета</text:p>
      <text:p text:style-name="P95"><text:span text:style-name="T43">Связи искусства с жизнью человека</text:span><text:span text:style-name="T56">, роль искусства в повседневном его бытии, в жизни общества, значение искусства в развитии каждого ребенка — </text:span><text:span text:style-name="T59">главный смысловой стержень курса</text:span><text:span text:style-name="T44">.</text:span></text:p>
      <text:p text:style-name="P96">Программа построена так, чтобы дать школьникам ясные представления о системе взаимодействия искусства с жизнью. Предусматривается широкое привлечение жизненного опыта детей, примеров из окружающей действительности. Работа на основе наблюдения и эстетического переживания окружающей реальности является важным условием освоения детьми программного материала. Стремление к выражению своего отношения к действительности должно служить источником развития образного мышления.</text:p>
      <text:p text:style-name="P97"><text:span text:style-name="T56">Одна из главных задач курса — развитие у ребенка </text:span><text:span text:style-name="T43">интереса к внутреннему миру человека</text:span><text:span text:style-name="T56">, способности углубления в себя, осознания своих внутренних переживаний. Это является залогом развития </text:span><text:span text:style-name="T43">способности сопереживани</text:span><text:span text:style-name="T56">я.</text:span></text:p>
      <text:p text:style-name="P97"><text:span text:style-name="T56">Любая тема по искусству должна быть не просто изучена, а прожита в деятельностной форме, </text:span><text:span text:style-name="T43">в форме личного</text:span><text:span text:style-name="T56"> </text:span><text:span text:style-name="T43">творческого опыта.</text:span><text:span text:style-name="T56"> Для этого необходимо освоение художественно-образного языка, средств художественной выразительности. Развитая способность к эмоциональному уподоблению — основа эстетической отзывчивости. На этой основе происходит развитие чувств, освоение художественного опыта поколений и эмоционально-ценностных критериев жизни.</text:span></text:p>
      <text:p text:style-name="P98">Личностные, метапредметные и предметные результаты освоения учебного предмета </text:p>
      <text:p text:style-name="P99">В результате изучения курса «Изобразительное искусство» в начальной школе должны быть достигнуты определенные результаты. </text:p>
      <text:p text:style-name="P47"><text:span text:style-name="T43">Личностные результаты</text:span><text:span text:style-name="T56"> отражаются в индивидуальных качественных свойствах учащихся, которые они должны приобрести в процессе освоения учебного предмета по программе «Изобразительное искусство»:</text:span></text:p>
      <text:list xml:id="list5072530178855018772" text:style-name="WW8Num2">
        <text:list-item>
          <text:p text:style-name="P143"><text:soft-page-break/>чувство гордости за культуру и искусство Родины, своего народа;</text:p>
        </text:list-item>
        <text:list-item>
          <text:p text:style-name="P143">уважительное отношение к культуре и искусству других народов нашей страны и мира в целом;</text:p>
        </text:list-item>
        <text:list-item>
          <text:p text:style-name="P143">понимание особой роли культуры и <text:s/>искусства в жизни общества и каждого отдельного человека;</text:p>
        </text:list-item>
        <text:list-item>
          <text:p text:style-name="P143">сформированность эстетических чувств, художественно-творческого мышления, наблюдательности и фантазии;</text:p>
        </text:list-item>
        <text:list-item>
          <text:p text:style-name="P143">сформированность эстетических потребностей — потребностей в общении с искусством, природой, потребностей в творческом <text:s/>отношении к окружающему миру, потребностей в самостоятельной практической творческой деятельности;</text:p>
        </text:list-item>
        <text:list-item>
          <text:p text:style-name="P147"><text:span text:style-name="T15">овладение навыками коллективной деятельности </text:span><text:span text:style-name="T56">в процессе совместной творческой работы </text:span><text:span text:style-name="T15">в команде одноклассников под руководством учителя;</text:span></text:p>
        </text:list-item>
        <text:list-item>
          <text:p text:style-name="P147"><text:span text:style-name="T56">умение сотрудничать</text:span><text:span text:style-name="T43"> </text:span><text:span text:style-name="T56">с товарищами в процессе совместной деятельности, соотносить свою часть работы с общим замыслом;</text:span></text:p>
        </text:list-item>
        <text:list-item>
          <text:p text:style-name="P143">умение обсуждать и анализировать собственную <text:s/>художественную деятельность <text:s/>и работу одноклассников с позиций творческих задач данной темы, с точки зрения содержания и средств его выражения. </text:p>
        </text:list-item>
      </text:list>
      <text:p text:style-name="P100"><text:span text:style-name="T56"><text:tab/></text:span><text:span text:style-name="T43">Метапредметные результаты</text:span><text:span text:style-name="T56"> характеризуют уровень сформированности <text:s/>универсальных способностей учащихся, проявляющихся в познавательной и практической творческой деятельности:</text:span></text:p>
      <text:list xml:id="list5531371888773902488" text:style-name="WW8Num4">
        <text:list-item>
          <text:p text:style-name="P144">овладение умением творческого видения с позиций художника, т.е. умением сравнивать, анализировать, выделять главное, обобщать;</text:p>
        </text:list-item>
        <text:list-item>
          <text:p text:style-name="P144">овладение умением вести диалог, распределять функции и роли в процессе выполнения коллективной творческой работы;</text:p>
        </text:list-item>
        <text:list-item>
          <text:p text:style-name="P144">использование средств информационных технологий для решения различных учебно-творческих задач в процессе поиска дополнительного изобразительного материала, выполнение творческих проектов отдельных упражнений по живописи, графике, моделированию и т.д.;</text:p>
        </text:list-item>
        <text:list-item>
          <text:p text:style-name="P144">умение планировать и грамотно осуществлять учебные действия в соответствии с поставленной задачей, находить варианты решения различных художественно-творческих задач;</text:p>
        </text:list-item>
        <text:list-item>
          <text:p text:style-name="P144">умение рационально строить самостоятельную творческую деятельность, умение организовать место занятий;</text:p>
        </text:list-item>
        <text:list-item>
          <text:p text:style-name="P144">осознанное стремление к освоению новых знаний и умений, к достижению более высоких и оригинальных творческих результатов.</text:p>
        </text:list-item>
      </text:list>
      <text:p text:style-name="P100"><text:span text:style-name="T43">Предметные результаты </text:span><text:span text:style-name="T56">характеризуют опыт учащихся в художественно-творческой деятельности, который приобретается и закрепляется в процессе освоения учебного предмета: </text:span></text:p>
      <text:list xml:id="list1371888998229503715" text:style-name="WW8Num3">
        <text:list-item>
          <text:p text:style-name="P145">знание видов художественной деятельности: изобразительной (живопись, графика, скульптура), конструктивной (дизайн и архитектура), декоративной (народные и прикладные виды искусства);</text:p>
        </text:list-item>
        <text:list-item>
          <text:p text:style-name="P145">знание основных видов и жанров пространственно-визуальных искусств;</text:p>
        </text:list-item>
        <text:list-item>
          <text:p text:style-name="P145">понимание образной природы искусства; </text:p>
        </text:list-item>
        <text:list-item>
          <text:p text:style-name="P145">эстетическая оценка явлений природы, событий окружающего мира;</text:p>
        </text:list-item>
        <text:list-item>
          <text:p text:style-name="P145">применение художественных умений, знаний и представлений в процессе выполнения художественно-творческих работ;</text:p>
        </text:list-item>
        <text:list-item>
          <text:p text:style-name="P145">способность узнавать, воспринимать, описывать и эмоционально оценивать несколько великих произведений русского и мирового искусства;</text:p>
        </text:list-item>
        <text:list-item>
          <text:p text:style-name="P148"><text:span text:style-name="T57">умение обсуждать и анализировать произведения искусства, выражая суждения о содержании, сюжетах и выразительных средствах;</text:span><text:span text:style-name="T43"> </text:span></text:p>
        </text:list-item>
        <text:list-item>
          <text:p text:style-name="P148"><text:span text:style-name="T65">усвоение названий ведущих художественных музеев России и художе</text:span><text:span text:style-name="T56">ственных музеев своего региона; </text:span></text:p>
        </text:list-item>
        <text:list-item>
          <text:p text:style-name="P146"><text:soft-page-break/>мение видеть проявления визуально-пространственных искусств в окружающей жизни: в доме, на улице, в театре, на празднике;</text:p>
        </text:list-item>
        <text:list-item>
          <text:p text:style-name="P145">способность использовать в художественно-творческой деятельности различные художественные материалы и художественные техники; <text:s/></text:p>
        </text:list-item>
        <text:list-item>
          <text:p text:style-name="P145">способность передавать в художественно-творческой деятельности характер, эмоциональные состояния и свое отно­шение к природе, человеку, обществу;</text:p>
        </text:list-item>
        <text:list-item>
          <text:p text:style-name="P145">умение компоновать на плоскости листа и в объеме задуманный художественный образ;</text:p>
        </text:list-item>
        <text:list-item>
          <text:p text:style-name="P145">освоение умений применять в художественно—творческой <text:s/>деятельности основ цветоведения, основ графической грамоты;</text:p>
        </text:list-item>
        <text:list-item>
          <text:p text:style-name="P148"><text:span text:style-name="T56">овладение <text:s/>навыками <text:s/>моделирования из бумаги, лепки из пластилина, навыками изображения средствами аппликации и коллажа;</text:span><text:span text:style-name="T43"> </text:span></text:p>
        </text:list-item>
        <text:list-item>
          <text:p text:style-name="P145">умение характеризовать и эстетически оценивать разнообразие и красоту природы различных регионов нашей страны; </text:p>
        </text:list-item>
        <text:list-item>
          <text:p text:style-name="P148"><text:span text:style-name="T56">умение рассуждать</text:span><text:span text:style-name="T43"> </text:span><text:span text:style-name="T56">о многообразии представлений о красоте у народов мира, способности человека в самых разных природных условиях создавать свою самобытную художественную культуру; </text:span></text:p>
        </text:list-item>
        <text:list-item>
          <text:p text:style-name="P145">изображение в творческих работах <text:s/>особенностей художественной культуры разных (знакомых по урокам) народов, передача особенностей понимания ими красоты природы, человека, народных традиций;</text:p>
        </text:list-item>
        <text:list-item>
          <text:p text:style-name="P145">умение узнавать и называть, к каким художественным культурам относятся предлагаемые (знакомые по урокам) произведения изобразительного искусства и традиционной культуры;</text:p>
        </text:list-item>
        <text:list-item>
          <text:p text:style-name="P145">способность эстетически, эмоционально воспринимать красоту городов, сохранивших исторический облик, — свидетелей нашей истории;</text:p>
        </text:list-item>
        <text:list-item>
          <text:p text:style-name="P148"><text:span text:style-name="T56">умение <text:s/>объяснять</text:span><text:span text:style-name="T43"> </text:span><text:span text:style-name="T56">значение памятников и архитектурной среды древнего зодчества для современного общества;</text:span></text:p>
        </text:list-item>
        <text:list-item>
          <text:p text:style-name="P145">выражение в изобразительной деятельности своего отношения к архитектурным и историческим ансамблям древнерусских городов; </text:p>
        </text:list-item>
        <text:list-item>
          <text:p text:style-name="P148"><text:span text:style-name="T56">умение приводить примеры</text:span><text:span text:style-name="T43"> </text:span><text:span text:style-name="T56">произведений искусства, выражающих красоту мудрости и богатой духовной жизни, красоту внутреннего <text:s/>мира человека.</text:span></text:p>
        </text:list-item>
      </text:list>
      <text:p text:style-name="P101"/>
      <text:p text:style-name="P56">. </text:p>
      <text:p text:style-name="P50"/>
      <text:p text:style-name="P50"/>
      <text:p text:style-name="P50"/>
      <text:p text:style-name="P60"/>
      <text:p text:style-name="P60"/>
      <text:p text:style-name="P60"/>
      <text:p text:style-name="P60"/>
      <text:p text:style-name="P10"/>
      <text:p text:style-name="P49">Структура учебного курса <text:s/>«ТЫ ИЗОБРАЖАЕШЬ, УКРАШАЕШЬ И СТРОИШЬ»</text:p>
      <text:p text:style-name="P37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8">№</text:p>
          </table:table-cell>
          <table:table-cell table:style-name="Таблица1.A1" table:number-rows-spanned="2" office:value-type="string">
            <text:p text:style-name="P39"/>
            <text:p text:style-name="P41">Раздел</text:p>
          </table:table-cell>
          <table:table-cell table:style-name="Таблица1.C1" table:number-columns-spanned="2" office:value-type="string">
            <text:p text:style-name="P40">кол-во часов</text:p>
          </table:table-cell>
          <table:covered-table-cell/>
        </table:table-row>
        <table:table-row table:style-name="Таблица1.2">
          <table:table-cell table:style-name="Таблица1.A1" table:number-rows-spanned="2" office:value-type="string">
            <text:p text:style-name="P42">1</text:p>
          </table:table-cell>
          <table:covered-table-cell/>
          <table:table-cell table:style-name="Таблица1.A1" office:value-type="string">
            <text:p text:style-name="P40">Авторская программа</text:p>
          </table:table-cell>
          <table:table-cell table:style-name="Таблица1.C1" office:value-type="string">
            <text:p text:style-name="P40">Рабочая программа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3"><text:span text:style-name="T12">Раздел 1: Ты изображаешь. Знакомство</text:span><text:span text:style-name="T21"> </text:span><text:span text:style-name="T12">с Мастером Изображения </text:span><text:span text:style-name="T14">– 9 ч.</text:span></text:p>
            <text:p text:style-name="P14">Изображения всюду вокруг нас.</text:p>
            <text:p text:style-name="P14">Мастер Изображения учит видеть.</text:p>
            <text:p text:style-name="P14">Изображать можно пятном.</text:p>
            <text:p text:style-name="P14">Изображать можно в объеме.</text:p>
            <text:p text:style-name="P14">Изображать можно линией.</text:p>
            <text:p text:style-name="P14">Разноцветные краски.</text:p>
            <text:p text:style-name="P14">Изображать можно и то, что невидимо.</text:p>
            <text:p text:style-name="P14">Художники и зрители (обобщение темы).</text:p>
          </table:table-cell>
          <table:table-cell table:style-name="Таблица1.A1" office:value-type="string">
            <text:p text:style-name="P23"/>
            <text:p text:style-name="P24"/>
            <text:p text:style-name="P24">9</text:p>
          </table:table-cell>
          <table:table-cell table:style-name="Таблица1.C1" office:value-type="string">
            <text:p text:style-name="P23"/>
            <text:p text:style-name="P24"/>
            <text:p text:style-name="P24">9</text:p>
          </table:table-cell>
        </table:table-row>
        <table:table-row table:style-name="Таблица1.4">
          <table:table-cell table:style-name="Таблица1.A1" office:value-type="string">
            <text:p text:style-name="P15"/>
            <text:p text:style-name="P16"/>
            <text:p text:style-name="P17">2</text:p>
          </table:table-cell>
          <table:table-cell table:style-name="Таблица1.A1" office:value-type="string">
            <text:p text:style-name="P13"><text:span text:style-name="T22">Раздел 2: Ты украшаешь.</text:span><text:span text:style-name="T21"> </text:span><text:span text:style-name="T11">Знакомство с Мастером Украшения</text:span><text:span text:style-name="T13"> – 8 ч.</text:span></text:p>
            <text:p text:style-name="P14">Мир полон украшений.</text:p>
            <text:p text:style-name="P14">Красоту надо уметь замечать.</text:p>
            <text:p text:style-name="P14">Узоры, которые создали люди.</text:p>
            <text:p text:style-name="P14">Как украшает себя человек.</text:p>
            <text:p text:style-name="P14">Мастер Украшения помогает сделать праздник (обобщение темы).</text:p>
          </table:table-cell>
          <table:table-cell table:style-name="Таблица1.A1" office:value-type="string">
            <text:p text:style-name="P23"/>
            <text:p text:style-name="P24"/>
            <text:p text:style-name="P24">8</text:p>
          </table:table-cell>
          <table:table-cell table:style-name="Таблица1.C1" office:value-type="string">
            <text:p text:style-name="P23"/>
            <text:p text:style-name="P24"/>
            <text:p text:style-name="P24">8</text:p>
          </table:table-cell>
        </table:table-row>
        <table:table-row table:style-name="Таблица1.4">
          <table:table-cell table:style-name="Таблица1.A1" office:value-type="string">
            <text:p text:style-name="P15">3</text:p>
          </table:table-cell>
          <table:table-cell table:style-name="Таблица1.A1" office:value-type="string">
            <text:p text:style-name="P35"><text:span text:style-name="T11">Раздел 3: Ты строишь. Знакомство с Мастером Постройки </text:span><text:span text:style-name="T13">– 11 ч.</text:span></text:p>
            <text:p text:style-name="P43">Постройки в нашей жизни.</text:p>
            <text:p text:style-name="P43">Дома бывают разными.</text:p>
            <text:p text:style-name="P43">Домики, которые построила природа.</text:p>
            <text:p text:style-name="P43">Дом снаружи и внутри.</text:p>
            <text:p text:style-name="P43">Строим город. </text:p>
            <text:p text:style-name="P43">Все имеет свое строение.</text:p>
            <text:p text:style-name="P43">Строим вещи.</text:p>
            <text:p text:style-name="P43">Город, в котором мы живем (обобщение темы).</text:p>
          </table:table-cell>
          <table:table-cell table:style-name="Таблица1.A1" office:value-type="string">
            <text:p text:style-name="P23"/>
            <text:p text:style-name="P24"/>
            <text:p text:style-name="P24">11</text:p>
          </table:table-cell>
          <table:table-cell table:style-name="Таблица1.C1" office:value-type="string">
            <text:p text:style-name="P23"/>
            <text:p text:style-name="P24"/>
            <text:p text:style-name="P24">11</text:p>
          </table:table-cell>
        </table:table-row>
        <table:table-row table:style-name="Таблица1.4">
          <table:table-cell table:style-name="Таблица1.A1" office:value-type="string">
            <text:p text:style-name="P15">4</text:p>
          </table:table-cell>
          <table:table-cell table:style-name="Таблица1.A1" office:value-type="string">
            <text:p text:style-name="P61"><text:span text:style-name="T22">Раздел 4: Изображение, украшение, постройка всегда помогают друг другу</text:span><text:span text:style-name="T21">– 6ч. </text:span></text:p>
            <text:p text:style-name="P63">Три Брата-Мастера всегда трудятся вместе.</text:p>
            <text:p text:style-name="P63">«Сказочная страна». Создание панно.</text:p>
            <text:p text:style-name="P63">«Праздник весны». Конструирование из бумаги.</text:p>
            <text:p text:style-name="P63">Урок любования. Умение видеть. </text:p>
            <text:p text:style-name="P62">Здравствуй, лето! <text:s/>(обобщение темы).</text:p>
          </table:table-cell>
          <table:table-cell table:style-name="Таблица1.A1" office:value-type="string">
            <text:p text:style-name="P23"/>
            <text:p text:style-name="P24">5</text:p>
          </table:table-cell>
          <table:table-cell table:style-name="Таблица1.C1" office:value-type="string">
            <text:p text:style-name="P23"/>
            <text:p text:style-name="P24">5</text:p>
          </table:table-cell>
        </table:table-row>
        <table:table-row table:style-name="Таблица1.4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64">Итого: </text:p>
          </table:table-cell>
          <table:table-cell table:style-name="Таблица1.A1" office:value-type="string">
            <text:p text:style-name="P23">33</text:p>
          </table:table-cell>
          <table:table-cell table:style-name="Таблица1.C1" office:value-type="string">
            <text:p text:style-name="P23"/>
          </table:table-cell>
        </table:table-row>
      </table:table>
      <text:p text:style-name="P36">Тематическое планирование</text:p>
      <text:p text:style-name="P44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table:number-columns-spanned="2" office:value-type="string">
            <text:p text:style-name="P20">№ </text:p>
            <text:p text:style-name="P21">урока</text:p>
          </table:table-cell>
          <table:covered-table-cell/>
          <table:table-cell table:style-name="Таблица2.A1" table:number-rows-spanned="2" table:number-columns-spanned="2" office:value-type="string">
            <text:p text:style-name="P22">Тема</text:p>
          </table:table-cell>
          <table:covered-table-cell/>
          <table:table-cell table:style-name="Таблица2.A1" table:number-columns-spanned="3" office:value-type="string">
            <text:p text:style-name="P9">Планируемые результаты</text:p>
          </table:table-cell>
          <table:covered-table-cell/>
          <table:covered-table-cell/>
          <table:table-cell table:style-name="Таблица2.H1" table:number-rows-spanned="2" office:value-type="string">
            <text:p text:style-name="P11">Виды учебной деятельности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9">Предметные</text:p>
          </table:table-cell>
          <table:table-cell table:style-name="Таблица2.A1" office:value-type="string">
            <text:p text:style-name="P9">Метапредметные</text:p>
          </table:table-cell>
          <table:table-cell table:style-name="Таблица2.A1" office:value-type="string">
            <text:p text:style-name="P9">Личностные</text:p>
          </table:table-cell>
          <table:covered-table-cell/>
        </table:table-row>
        <table:table-row table:style-name="Таблица2.3">
          <table:table-cell table:style-name="Таблица2.A1" table:number-columns-spanned="2" office:value-type="string">
            <text:p text:style-name="P25">1</text:p>
          </table:table-cell>
          <table:covered-table-cell/>
          <table:table-cell table:style-name="Таблица2.A1" table:number-columns-spanned="2" office:value-type="string">
            <text:p text:style-name="P29">Изображения всюду вокруг нас.</text:p>
            <text:p text:style-name="P30">Изображения в жизни человека. Предмет «Изобразительное искусство. </text:p>
            <text:p text:style-name="P30">Чему мы будем учиться на уроках изобразительного искусства. </text:p>
            <text:p text:style-name="P30">Кабинет искусства — художественная мастерская.</text:p>
          </table:table-cell>
          <table:covered-table-cell/>
          <table:table-cell table:style-name="Таблица2.A1" office:value-type="string">
            <text:p text:style-name="P116"><text:span text:style-name="T24">Находить</text:span><text:span text:style-name="T27"> в окружающей действительности изображения, сделанные художниками.</text:span></text:p>
            <text:p text:style-name="P117"><text:span text:style-name="T30">Рассуждать</text:span><text:span text:style-name="T31"> о содержании рисунков, сделанных детьми. </text:span><text:span text:style-name="T24">Рассматривать</text:span><text:span text:style-name="T27"> иллюстрации (рисунки) в детских книгах.</text:span></text:p>
            <text:p text:style-name="P104"/>
          </table:table-cell>
          <table:table-cell table:style-name="Таблица2.A1" table:number-rows-spanned="4" office:value-type="string">
            <text:p text:style-name="P105">Познавательные УУД:</text:p>
            <text:p text:style-name="P108"><text:span text:style-name="T27">- </text:span><text:span text:style-name="T31">овладеть умением творческого видения с позиций художника, т.е. умением сравнивать, анализировать, выделять главное, обобщать</text:span><text:span text:style-name="T27">;</text:span></text:p>
            <text:p text:style-name="P108"><text:span text:style-name="T27">- стремиться к освоению новых знаний и умений, к достижению более высоких и оригинальных творческих результатов</text:span><text:span text:style-name="T35">.</text:span></text:p>
            <text:p text:style-name="P106">Коммуникативные УУД:</text:p>
            <text:p text:style-name="P108"><text:span text:style-name="T35">- </text:span><text:span text:style-name="T27">овладеть умением вести диалог, распределять функции и роли в</text:span><text:span text:style-name="T35"> процессе выполнения коллективной творческой работы;</text:span></text:p>
            <text:p text:style-name="P110"><text:span text:style-name="T35">- </text:span><text:span text:style-name="T37">использовать средства информационных технологий для решения различных учебно-творческих задач в процессе поиска дополнительного изобразительного материала, выполнение творческих проектов </text:span><text:soft-page-break/><text:span text:style-name="T37">отдельных упражнений по живописи, графике, моделированию и т.д.</text:span><text:span text:style-name="T35">; </text:span></text:p>
            <text:p text:style-name="P110"><text:span text:style-name="T35">- </text:span><text:span text:style-name="T37">владеть навыками коллективной деятельности в процессе совместной творческой работы в команде одноклассников под руководством учителя</text:span><text:span text:style-name="T35">;</text:span></text:p>
            <text:p text:style-name="P106">Регулятивные УУД:</text:p>
            <text:p text:style-name="P108"><text:span text:style-name="T35">- </text:span><text:span text:style-name="T31">уметь планировать и грамотно осуществлять учебные действия в соответствии с поставленной задачей</text:span><text:span text:style-name="T27">, </text:span></text:p>
            <text:p text:style-name="P108"><text:span text:style-name="T27">- </text:span><text:span text:style-name="T31">находить варианты решения различных художественно-творческих задач</text:span><text:span text:style-name="T27">;</text:span></text:p>
            <text:p text:style-name="P108"><text:span text:style-name="T27">- </text:span><text:span text:style-name="T31">уметь рационально строить самостоятельную творческую деятельность</text:span><text:span text:style-name="T27">, </text:span></text:p>
            <text:p text:style-name="P109">- уметь организовать место занятий.</text:p>
            <text:p text:style-name="P32"/>
          </table:table-cell>
          <table:table-cell table:style-name="Таблица2.A1" table:number-rows-spanned="4" office:value-type="string">
            <text:p text:style-name="P111"><text:span text:style-name="T28">- </text:span><text:span text:style-name="T27">Уважительно относиться к культуре и искусству других народов нашей страны и мира в целом;</text:span></text:p>
            <text:p text:style-name="P112">- понимать роли культуры и <text:s/>искусства в жизни человека;</text:p>
            <text:p text:style-name="P112">- уметь наблюдать и фантазировать при создании образных форм;</text:p>
            <text:p text:style-name="P110"><text:span text:style-name="T27">- иметь эстетическую</text:span><text:span text:style-name="T28"> потребность в общении с <text:s/>природой, в творческом <text:s/>отношении к окружающему миру, <text:s/>в самостоятельной практической творческой деятельности;</text:span></text:p>
            <text:p text:style-name="P110"><text:span text:style-name="T28">- уметь сотрудничать</text:span><text:span text:style-name="T25"> </text:span><text:span text:style-name="T28">с товарищами в процессе совместной деятельности, соотносить свою часть работы с общим замыслом;</text:span></text:p>
            <text:p text:style-name="P110"><text:span text:style-name="T28">- уметь обсуждать и анализировать собственную <text:s/>художественную деятельность <text:s/>и работу одноклассников с позиций творческих задач данной темы, с точки зрения содержания и средств его выражения.</text:span><text:span text:style-name="T26"> </text:span></text:p>
          </table:table-cell>
          <table:table-cell table:style-name="Таблица2.H1" office:value-type="string">
            <text:p text:style-name="P118"><text:span text:style-name="T23">Находить</text:span><text:span text:style-name="T26"> в окружающей действительности изображения, сделанные художниками.</text:span></text:p>
            <text:p text:style-name="P119"><text:span text:style-name="T23">Рассуждать</text:span><text:span text:style-name="T26"> о содержании рисунков, сделанных детьми.</text:span></text:p>
            <text:p text:style-name="P119"><text:span text:style-name="T23">Рассматривать</text:span><text:span text:style-name="T26"> иллюстрации (рисунки) в детских книгах.</text:span></text:p>
            <text:p text:style-name="P119"><text:span text:style-name="T23">Придумывать</text:span><text:span text:style-name="T26"> </text:span><text:span text:style-name="T23">и изображать</text:span><text:span text:style-name="T26"> то, что каждый хочет, умеет, любит. </text:span></text:p>
            <text:p text:style-name="P125"/>
          </table:table-cell>
        </table:table-row>
        <table:table-row table:style-name="Таблица2.3">
          <table:table-cell table:style-name="Таблица2.A1" table:number-columns-spanned="2" office:value-type="string">
            <text:p text:style-name="P25">2 </text:p>
          </table:table-cell>
          <table:covered-table-cell/>
          <table:table-cell table:style-name="Таблица2.A1" table:number-columns-spanned="2" office:value-type="string">
            <text:p text:style-name="P67"><text:span text:style-name="T40">Мастер Изображения учит видеть.</text:span><text:span text:style-name="T35"> </text:span><text:span text:style-name="T27">Красота и разнообразие окружающего мира природы.</text:span></text:p>
            <text:p text:style-name="P31">Знакомство с понятием «форма».</text:p>
          </table:table-cell>
          <table:covered-table-cell/>
          <table:table-cell table:style-name="Таблица2.A1" office:value-type="string">
            <text:p text:style-name="P116"><text:span text:style-name="T40">Находить</text:span><text:span text:style-name="T35">,</text:span></text:p>
            <text:p text:style-name="P117"><text:span text:style-name="T40">рассматривать</text:span><text:span text:style-name="T35"> красоту в обыкновенных явлениях природы и </text:span><text:span text:style-name="T40">рассуждать</text:span><text:span text:style-name="T35"> об увиденном.</text:span></text:p>
            <text:p text:style-name="P117"><text:span text:style-name="T38">Видеть</text:span><text:span text:style-name="T37"> зрительную метафору (на что похоже) в выделенных деталях природы.</text:span></text:p>
            <text:p text:style-name="P120">Выявлять</text:p>
            <text:p text:style-name="P122">геометрическую форму простого плоского тела (листьев).</text:p>
            <text:p text:style-name="P117"><text:span text:style-name="T40">Сравнивать</text:span><text:span text:style-name="T35"> различные листья на основе выявления их геометрических форм.</text:span><text:span text:style-name="T40"> </text:span></text:p>
          </table:table-cell>
          <table:covered-table-cell/>
          <table:covered-table-cell/>
          <table:table-cell table:style-name="Таблица2.H1" office:value-type="string">
            <text:p text:style-name="P118"><text:span text:style-name="T23">Находить</text:span><text:span text:style-name="T26">, </text:span><text:span text:style-name="T23">рассматривать</text:span><text:span text:style-name="T26"> красоту (интересное, эмоционально-образное, необычное) в обыкновенных явлениях (деталях) природы (листья, капли дождя, паутинки, камушки, кора деревьев и т. п.) и </text:span><text:span text:style-name="T23">рассуждать</text:span><text:span text:style-name="T26"> об увиденном (объяснять увиденное).</text:span></text:p>
            <text:p text:style-name="P119"><text:span text:style-name="T23">Видеть</text:span><text:span text:style-name="T26"> зрительную метафору (на что похоже) в выделенных деталях природы.</text:span></text:p>
            <text:p text:style-name="P119"><text:span text:style-name="T23">Выявлять</text:span><text:span text:style-name="T26"> геометрическую форму простого плоского тела (листьев).</text:span></text:p>
            <text:p text:style-name="P119"><text:span text:style-name="T23">Сравнивать</text:span><text:span text:style-name="T26"> различные листья на основе выявления их геометрических форм.</text:span></text:p>
            <text:p text:style-name="P119"><text:span text:style-name="T23">Создавать</text:span><text:span text:style-name="T26">, </text:span><text:span text:style-name="T23">изображать</text:span><text:span text:style-name="T26"> на плоскости <text:s/>графическими средствами (цветные карандаши, фломастеры) заданный (по смыслу) метафорический образ на основе выбранной геометрической формы (сказочный лес, где все деревья похожи на разные по форме листья). </text:span></text:p>
            <text:p text:style-name="P65"/>
          </table:table-cell>
        </table:table-row>
        <table:table-row table:style-name="Таблица2.3">
          <table:table-cell table:style-name="Таблица2.A1" table:number-columns-spanned="2" office:value-type="string">
            <text:p text:style-name="P25">3 -<text:span text:style-name="T73">4</text:span></text:p>
          </table:table-cell>
          <table:covered-table-cell/>
          <table:table-cell table:style-name="Таблица2.A1" table:number-columns-spanned="2" office:value-type="string">
            <text:p text:style-name="P71">Изображать можно пятном.</text:p>
            <text:p text:style-name="P68"><text:span text:style-name="T36"><text:s/></text:span><text:span text:style-name="T35">Пятно как способ изображения на плоскости. Образ на плоскости. </text:span></text:p>
            <text:p text:style-name="P122">Роль воображения и фантазии при изображении на основе пятна. </text:p>
            <text:p text:style-name="P122">Тень как пример пятна, которое помогает увидеть обобщенный образ формы.</text:p>
            <text:p text:style-name="P73">Метафорический образ пятна в реальной жизни (мох на камне, осыпь на стене, узоры на мраморе в метро и т. д.). </text:p>
            <text:p text:style-name="P73">Образ на основе пятна в иллюстрациях художников к детским книгам о животных.</text:p>
          </table:table-cell>
          <table:covered-table-cell/>
          <table:table-cell table:style-name="Таблица2.A1" office:value-type="string">
            <text:p text:style-name="P67"><text:span text:style-name="T40">Использовать</text:span><text:span text:style-name="T35"> пятно как основу изобразительного образа на плоскости.</text:span></text:p>
            <text:p text:style-name="P68"><text:span text:style-name="T40">Соотносить</text:span><text:span text:style-name="T35"> форму пятна с опытом зрительных впечатлений.</text:span></text:p>
            <text:p text:style-name="P68"><text:span text:style-name="T38">Видеть</text:span><text:span text:style-name="T37"> зрительную метафору — </text:span><text:span text:style-name="T38">находить</text:span><text:span text:style-name="T37"> потенциальный образ в случайной форме силуэтного пятна и </text:span><text:span text:style-name="T38">проявлять</text:span><text:span text:style-name="T37"> его путем дорисовки.</text:span></text:p>
            <text:p text:style-name="P68"><text:span text:style-name="T40">Воспринимать</text:span><text:span text:style-name="T35"> </text:span><text:span text:style-name="T40">и анализировать </text:span><text:span text:style-name="T35">(на доступном уровне) изображения на основе пятна в иллюстрациях художников к детским книгам.</text:span></text:p>
            <text:p text:style-name="P68"><text:span text:style-name="T40">Овладевать</text:span><text:span text:style-name="T35"> первичными навыками изображения на плоскости с помощью пятна, навыками работы кистью и краской.</text:span></text:p>
          </table:table-cell>
          <table:covered-table-cell/>
          <table:covered-table-cell/>
          <table:table-cell table:style-name="Таблица2.H1" office:value-type="string">
            <text:p text:style-name="P118"><text:span text:style-name="T39">Использовать</text:span><text:span text:style-name="T34"> пятно как основу изобразительного образа на плоскости.</text:span></text:p>
            <text:p text:style-name="P119"><text:span text:style-name="T39">Соотносить</text:span><text:span text:style-name="T34"> форму пятна с опытом зрительных впечатлений.</text:span></text:p>
            <text:p text:style-name="P119"><text:span text:style-name="T39">Видеть</text:span><text:span text:style-name="T34"> зрительную метафору —</text:span><text:span text:style-name="T39">находить</text:span><text:span text:style-name="T34"> потенциальный образ в случайной форме силуэтного пятна и </text:span><text:span text:style-name="T39">проявлять</text:span><text:span text:style-name="T34"> его путем дорисовки.</text:span></text:p>
            <text:p text:style-name="P119"><text:span text:style-name="T39">Воспринимать</text:span><text:span text:style-name="T34"> </text:span><text:span text:style-name="T39">и анализировать </text:span><text:span text:style-name="T34">(на доступном уровне) изображения на основе пятна в иллюстрациях художников к детским книгам.</text:span></text:p>
            <text:p text:style-name="P119"><text:span text:style-name="T39">Овладевать</text:span><text:span text:style-name="T34"> первичными навыками изображения на плоскости с помощью пятна, навыками работы кистью и краской.</text:span></text:p>
            <text:p text:style-name="P119"><text:span text:style-name="T39">Создавать</text:span><text:span text:style-name="T34"> изображения на основе пятна методом от целого к частностям (создание образов зверей, птиц, рыб способом «превращения», т.е. дорисовывания пятна (кляксы).</text:span></text:p>
            <text:p text:style-name="P27"/>
          </table:table-cell>
        </table:table-row>
        <table:table-row table:style-name="Таблица2.3">
          <table:table-cell table:style-name="Таблица2.A1" table:number-columns-spanned="2" office:value-type="string">
            <text:p text:style-name="P25">5-6</text:p>
          </table:table-cell>
          <table:covered-table-cell/>
          <table:table-cell table:style-name="Таблица2.A1" table:number-columns-spanned="2" office:value-type="string">
            <text:p text:style-name="P121">Изображать можно в объеме. <text:s/></text:p>
            <text:p text:style-name="P123">Объемные изображения.</text:p>
            <text:p text:style-name="P123">Отличие изображения в пространстве от изображе-ния на плоскости. Объем, образ в трехмерном пространстве.</text:p>
            <text:p text:style-name="P123">Выразительные, объемные объекты в природе. </text:p>
            <text:p text:style-name="P117"><text:span text:style-name="T27">Целостность формы.</text:span><text:span text:style-name="T35"> </text:span></text:p>
          </table:table-cell>
          <table:covered-table-cell/>
          <table:table-cell table:style-name="Таблица2.A1" office:value-type="string">
            <text:p text:style-name="P67"><text:span text:style-name="T40">Находить</text:span><text:span text:style-name="T35"> выразительные, образные объемы в природе (облака, камни, коряги, плоды и т. д.).</text:span></text:p>
            <text:p text:style-name="P68"><text:span text:style-name="T38">Воспринимать</text:span><text:span text:style-name="T37"> выразительность большой формы в скульптурных изображениях, наглядно сохраняющих образ исходного природного материала (скульптуры С. Эрьзи, С. Коненкова).</text:span></text:p>
            <text:p text:style-name="P68"><text:span text:style-name="T40">Овладевать</text:span><text:span text:style-name="T35"> первичными навыками изображения в объеме.</text:span></text:p>
          </table:table-cell>
          <table:covered-table-cell/>
          <table:covered-table-cell/>
          <table:table-cell table:style-name="Таблица2.H1" office:value-type="string">
            <text:p text:style-name="P118"><text:span text:style-name="T39">Находить</text:span><text:span text:style-name="T34"> выразительные, образные объемы в природе (облака, камни, коряги, плоды и т. д.).</text:span></text:p>
            <text:p text:style-name="P119"><text:span text:style-name="T39">Воспринимать</text:span><text:span text:style-name="T34"> выразительность большой формы в скульптурных изображениях, наглядно сохраняющих образ исходного природного материала (скульптуры С. Эрьзи, С. Коненкова).</text:span></text:p>
            <text:p text:style-name="P119"><text:span text:style-name="T39">Овладевать</text:span><text:span text:style-name="T34"> первичными навыками изображения в объеме.</text:span></text:p>
            <text:p text:style-name="P119"><text:span text:style-name="T39">Изображать</text:span><text:span text:style-name="T34"> в объеме птиц, зверей способами вытягивания и вдавливания (работа с пластилином).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5">7</text:p>
          </table:table-cell>
          <table:covered-table-cell/>
          <table:table-cell table:style-name="Таблица2.A1" table:number-columns-spanned="2" office:value-type="string">
            <text:p text:style-name="P116"><text:span text:style-name="T40">Изображать можно линией.</text:span> <text:span text:style-name="T27">Знакомство с понятиями «линия» и «плоскость». Линии в природе. Линейные изображения на плоскости</text:span><text:span text:style-name="T35">. </text:span></text:p>
          </table:table-cell>
          <table:covered-table-cell/>
          <table:table-cell table:style-name="Таблица2.A1" office:value-type="string">
            <text:p text:style-name="P67"><text:span text:style-name="T40">Овладевать</text:span><text:span text:style-name="T35"> </text:span><text:span text:style-name="T27">первичными навыками изображения на плоскости с помощью линии, навыками работы графическими материалами (черный фломастер, простой карандаш, гелевая ручка).</text:span></text:p>
            <text:p text:style-name="P68"><text:span text:style-name="T40">Находить</text:span><text:span text:style-name="T35"> </text:span><text:span text:style-name="T40">и наблюдать</text:span><text:span text:style-name="T35"> линии и их ритм в природе.</text:span></text:p>
            <text:p text:style-name="P77"/>
          </table:table-cell>
          <table:table-cell table:style-name="Таблица2.A1" table:number-rows-spanned="3" office:value-type="string">
            <text:p text:style-name="P74"/>
          </table:table-cell>
          <table:table-cell table:style-name="Таблица2.A1" table:number-rows-spanned="3" office:value-type="string">
            <text:p text:style-name="P33"/>
          </table:table-cell>
          <table:table-cell table:style-name="Таблица2.H1" office:value-type="string">
            <text:p text:style-name="P118"><text:span text:style-name="T39">Овладевать</text:span><text:span text:style-name="T34"> первичными навыками изображения на плоскости с помощью линии, навыками работы графическими материалами (черный фломастер, простой карандаш, гелевая ручка).</text:span></text:p>
            <text:p text:style-name="P119"><text:span text:style-name="T39">Находить</text:span><text:span text:style-name="T34"> </text:span><text:span text:style-name="T39">и наблюдать</text:span><text:span text:style-name="T34"> линии и их ритм в природе.</text:span></text:p>
            <text:p text:style-name="P119"><text:span text:style-name="T39">Сочинять и рассказывать</text:span><text:span text:style-name="T34"> с помощью линейных изображений маленькие сюжеты из своей жизни.</text:span></text:p>
          </table:table-cell>
        </table:table-row>
        <table:table-row table:style-name="Таблица2.3">
          <table:table-cell table:style-name="Таблица2.A1" table:number-columns-spanned="2" office:value-type="string">
            <text:p text:style-name="P25">8</text:p>
          </table:table-cell>
          <table:covered-table-cell/>
          <table:table-cell table:style-name="Таблица2.A1" table:number-columns-spanned="2" office:value-type="string">
            <text:p text:style-name="P116"><text:span text:style-name="T40">Разноцветные краски.</text:span> </text:p>
            <text:p text:style-name="P123">Знакомство с цветом. Краски гуашь.</text:p>
            <text:p text:style-name="P123">Цвет. Эмоцио-нальное и ассоциативное звучание цвета (что напоминает цвет каждой краски?).</text:p>
            <text:p text:style-name="P68"/>
          </table:table-cell>
          <table:covered-table-cell/>
          <table:table-cell table:style-name="Таблица2.A1" office:value-type="string">
            <text:p text:style-name="P67"><text:span text:style-name="T40">Овладевать</text:span><text:span text:style-name="T35"> первичными навыками работы гуашью. </text:span></text:p>
            <text:p text:style-name="P117"><text:span text:style-name="T38">Соотносить</text:span><text:span text:style-name="T37"> цвет с </text:span><text:span text:style-name="T31">вызываемыми им предметными ассоциациями (что бывает красным, желтым и т.</text:span><text:span text:style-name="T33"> </text:span><text:span text:style-name="T31">д.), приводить примеры</text:span><text:span text:style-name="T27">.</text:span></text:p>
            <text:p text:style-name="P117"><text:span text:style-name="T40">Экспериментировать</text:span><text:span text:style-name="T35">, </text:span><text:span text:style-name="T40">исследовать</text:span><text:span text:style-name="T35"> </text:span><text:span text:style-name="T27">возможности краски в процессе создания различных цветовых пятен, смешений и наложений цветовых пятен при создании красочных ковриков</text:span><text:span text:style-name="T35">. </text:span></text:p>
          </table:table-cell>
          <table:covered-table-cell/>
          <table:covered-table-cell/>
          <table:table-cell table:style-name="Таблица2.H1" office:value-type="string">
            <text:p text:style-name="P118"><text:span text:style-name="T39">Овладевать</text:span><text:span text:style-name="T34"> первичными навыками работы гуашью. </text:span></text:p>
            <text:p text:style-name="P119"><text:span text:style-name="T39">Соотносить</text:span><text:span text:style-name="T34"> цвет с вызываемыми им предметными ассоциациями (что бывает красным, желтым и т.</text:span><text:span text:style-name="T41"> </text:span><text:span text:style-name="T34">д.), приводить примеры.</text:span></text:p>
            <text:p text:style-name="P119"><text:span text:style-name="T39">Экспериментировать</text:span><text:span text:style-name="T34">, </text:span><text:span text:style-name="T39">исследовать</text:span><text:span text:style-name="T34"> возможности краски в процессе создания различных цветовых пятен, смешений и наложений цветовых пятен при создании красочных ковриков. 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5">9</text:p>
          </table:table-cell>
          <table:covered-table-cell/>
          <table:table-cell table:style-name="Таблица2.A1" table:number-columns-spanned="2" office:value-type="string">
            <text:p text:style-name="P116"><text:span text:style-name="T40">Изображать можно и то, что невидимо (настроение)</text:span> <text:span text:style-name="T28">Выражение настроения в изображении.</text:span></text:p>
            <text:p text:style-name="P117"><text:span text:style-name="T28">Эмоциональное и ассоциативное звучание цвета.</text:span><text:span text:style-name="T35"> </text:span></text:p>
          </table:table-cell>
          <table:covered-table-cell/>
          <table:table-cell table:style-name="Таблица2.A1" office:value-type="string">
            <text:p text:style-name="P67"><text:span text:style-name="T40">Соотносить</text:span><text:span text:style-name="T35"> восприятие цвета со своими чувствами и эмоциями. </text:span></text:p>
            <text:p text:style-name="P68"><text:span text:style-name="T38">Осознавать</text:span><text:span text:style-name="T37">, что </text:span><text:span text:style-name="T32">изображать можно не только предметный мир, но и мир наших чувств (радость или грусть, удивление, восторг и т. д.).</text:span></text:p>
          </table:table-cell>
          <table:covered-table-cell/>
          <table:covered-table-cell/>
          <table:table-cell table:style-name="Таблица2.H1" office:value-type="string">
            <text:p text:style-name="P118"><text:span text:style-name="T39">Соотносить</text:span><text:span text:style-name="T34"> восприятие цвета со своими чувствами и эмоциями. </text:span></text:p>
            <text:p text:style-name="P119"><text:span text:style-name="T39">Осознавать</text:span><text:span text:style-name="T34">, что изображать можно не только предметный мир, но и мир наших чувств (радость или грусть, удивление, восторг и т. д.).</text:span></text:p>
            <text:p text:style-name="P119"><text:span text:style-name="T39">Изображать</text:span><text:span text:style-name="T34"> радость или грусть (работа гуашью).</text:span></text:p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34"><text:span text:style-name="T35">1</text:span><text:span text:style-name="T42">0</text:span></text:p>
          </table:table-cell>
          <table:table-cell table:style-name="Таблица2.A1" table:number-columns-spanned="2" office:value-type="string">
            <text:p text:style-name="P116"><text:span text:style-name="T40">Мир полон украшений. </text:span><text:span text:style-name="T27">Украшения в окружающей действительности. Разнообразие украшений (декор). Мастер Украшения учит любоваться красотой, развивать наблюдатель-ность; он помогает сделать жизнь красивей; он учится у природы.</text:span></text:p>
            <text:p text:style-name="P123">Цветы — украшение Земли. Разнообразие цветов, их форм, окраски, узорчатых деталей.</text:p>
          </table:table-cell>
          <table:covered-table-cell/>
          <table:table-cell table:style-name="Таблица2.A1" table:number-columns-spanned="2" office:value-type="string">
            <text:p text:style-name="P67"><text:span text:style-name="T40">Находить</text:span><text:span text:style-name="T35"> примеры декоративных украшений в окружающей действительности (в школе, дома, на улице). </text:span></text:p>
            <text:p text:style-name="P68"><text:span text:style-name="T38">Наблюдать</text:span><text:span text:style-name="T37"> и </text:span><text:span text:style-name="T38">эстетически оценивать</text:span><text:span text:style-name="T37"> украшения в природе.</text:span></text:p>
            <text:p text:style-name="P68"><text:span text:style-name="T40">Видеть</text:span><text:span text:style-name="T35"> неожиданную красоту в неброских, на первый взгляд незаметных, деталях природы, </text:span><text:span text:style-name="T40">любоваться</text:span><text:span text:style-name="T35"> красотой природы. </text:span></text:p>
            <text:p text:style-name="P68"/>
          </table:table-cell>
          <table:covered-table-cell/>
          <table:table-cell table:style-name="Таблица2.A1" table:number-rows-spanned="6" office:value-type="string">
            <text:p text:style-name="P105">Познавательные УУД:</text:p>
            <text:p text:style-name="P108"><text:span text:style-name="T35">- </text:span><text:span text:style-name="T37">овладеть умением творческого видения с позиций художника, т.е. умением сравнивать, анализировать, выделять главное, обобщать</text:span><text:span text:style-name="T35">;</text:span></text:p>
            <text:p text:style-name="P107">- стремиться к освоению новых знаний и умений, к достижению более высоких и оригинальных творческих результатов.</text:p>
            <text:p text:style-name="P106">Коммуникативные УУД:</text:p>
            <text:p text:style-name="P107">- овладеть умением вести диалог, распределять функции и роли в процессе выполнения коллективной творческой работы;</text:p>
            <text:p text:style-name="P110"><text:span text:style-name="T35">- </text:span><text:span text:style-name="T37">использовать средства информационных технологий для решения различных учебно-творческих задач в процессе поиска дополнительного изобразительного материала, выполнение творческих проектов отдельных упражнений по живописи, графике, моделированию и т.д.</text:span><text:span text:style-name="T35">; </text:span></text:p>
            <text:p text:style-name="P110"><text:span text:style-name="T35">- </text:span><text:span text:style-name="T37">владеть навыками коллективной деятельности в процессе совместной творческой работы в команде одноклассников под руководством учителя</text:span><text:span text:style-name="T35">;</text:span></text:p>
            <text:p text:style-name="P106">Регулятивные УУД:</text:p>
            <text:p text:style-name="P108"><text:span text:style-name="T35">- </text:span><text:span text:style-name="T37">уметь планировать и грамотно осуществлять </text:span><text:soft-page-break/><text:span text:style-name="T37">учебные действия в соответствии с поставленной задачей</text:span><text:span text:style-name="T35">, </text:span></text:p>
            <text:p text:style-name="P108"><text:span text:style-name="T35">- </text:span><text:span text:style-name="T37">находить варианты решения различных художественно-творческих задач</text:span><text:span text:style-name="T35">;</text:span></text:p>
            <text:p text:style-name="P108"><text:span text:style-name="T35">- </text:span><text:span text:style-name="T37">уметь рационально строить самостоятельную творческую деятельность</text:span><text:span text:style-name="T35">, </text:span></text:p>
            <text:p text:style-name="P108">- <text:span text:style-name="T35">уметь организовать место занятий</text:span>.</text:p>
          </table:table-cell>
          <table:table-cell table:style-name="Таблица2.A1" table:number-rows-spanned="6" office:value-type="string">
            <text:p text:style-name="P114">- Уважительно относиться к культуре и искусству других народов нашей страны и мира в целом;</text:p>
            <text:p text:style-name="P115">- понимать роли культуры и <text:s/>искусства в жизни человека;</text:p>
            <text:p text:style-name="P115">- уметь наблюдать и фантазировать при создании образных форм;</text:p>
            <text:p text:style-name="P115">- иметь эстетическую потребность в общении с <text:s/>природой, в творческом <text:s/>отношении к окружающему миру, <text:s/>в самостоятельной практической творческой деятельности;</text:p>
            <text:p text:style-name="P110"><text:span text:style-name="T35">- уметь сотрудничать</text:span><text:span text:style-name="T40"> </text:span><text:span text:style-name="T35">с товарищами в процессе совместной деятельности, соотносить свою часть работы с общим замыслом;</text:span></text:p>
            <text:p text:style-name="P26">- уметь обсуждать и анализировать собственную <text:s/>художественную деятельность <text:s/>и работу одноклассников с позиций творческих задач данной темы, с точки зрения содержания и средств его выражения.</text:p>
          </table:table-cell>
          <table:table-cell table:style-name="Таблица2.H1" office:value-type="string">
            <text:p text:style-name="P118"><text:span text:style-name="T39">Находить</text:span><text:span text:style-name="T34"> примеры декоративных украшений в окружающей действительности (в школе, дома, на улице). </text:span></text:p>
            <text:p text:style-name="P119"><text:span text:style-name="T39">Наблюдать</text:span><text:span text:style-name="T34"> и </text:span><text:span text:style-name="T39">эстетически оценивать</text:span><text:span text:style-name="T34"> украшения в природе.</text:span></text:p>
            <text:p text:style-name="P119"><text:span text:style-name="T39">Видеть</text:span><text:span text:style-name="T34"> неожиданную красоту в неброских, на первый взгляд незаметных, деталях природы, </text:span><text:span text:style-name="T39">любоваться</text:span><text:span text:style-name="T34"> красотой природы. </text:span></text:p>
            <text:p text:style-name="P119"><text:span text:style-name="T39">Создавать</text:span><text:span text:style-name="T34"> роспись цветов-заготовок, вырезанных из цветной бумаги (работа гуашью).</text:span></text:p>
            <text:p text:style-name="P119"><text:span text:style-name="T39">Составлять</text:span><text:span text:style-name="T34"> из готовых цветов коллективную работу (поместив цветы в нарисованную на большом листе корзину или вазу).</text:span></text:p>
          </table:table-cell>
        </table:table-row>
        <table:table-row table:style-name="Таблица2.1">
          <table:table-cell table:style-name="Таблица2.A1" office:value-type="string">
            <text:p text:style-name="P28">11</text:p>
          </table:table-cell>
          <table:table-cell table:style-name="Таблица2.A1" table:number-columns-spanned="2" office:value-type="string">
            <text:p text:style-name="P67"><text:span text:style-name="T40">Красоту надо уметь замечать. </text:span><text:span text:style-name="T35"><text:s/></text:span></text:p>
            <text:p text:style-name="P122">Мастер Украшения учится у природы и помогает нам увидеть ее красоту. Яркая и неброская, тихая и неожиданная красота в природе.</text:p>
            <text:p text:style-name="P122">Многообразие <text:soft-page-break/>и красота форм, узоров, расцветок и фактур в природе. </text:p>
            <text:p text:style-name="P122">Симметрия, повтор, ритм, свободный фантазийный узор. </text:p>
            <text:p text:style-name="P75"><text:s/></text:p>
          </table:table-cell>
          <table:covered-table-cell/>
          <table:table-cell table:style-name="Таблица2.A1" table:number-rows-spanned="2" table:number-columns-spanned="2" office:value-type="string">
            <text:p text:style-name="P67"><text:span text:style-name="T40">Находить</text:span><text:span text:style-name="T35"> природные узоры (сережки на ветке, кисть ягод, иней и т. д.) и </text:span><text:span text:style-name="T40">любоваться</text:span><text:span text:style-name="T35"> ими, </text:span><text:span text:style-name="T40">выражать</text:span><text:span text:style-name="T35"> в беседе свои впечатления.</text:span></text:p>
            <text:p text:style-name="P68"><text:span text:style-name="T38">Разглядывать</text:span><text:span text:style-name="T37"> узоры и формы, созданные природой, </text:span><text:span text:style-name="T38">интерпретировать</text:span><text:span text:style-name="T37"> их в собственных изображениях и украшениях.</text:span></text:p>
            <text:p text:style-name="P68"><text:span text:style-name="T40">Осваивать</text:span><text:span text:style-name="T35"> простые приемы работы в технике плоскостной и объемной аппликации, живописной и графической росписи, монотипии и т. д.</text:span><text:span text:style-name="T40"> </text:span></text:p>
            <text:p text:style-name="P73"/>
            <text:p text:style-name="P73"/>
          </table:table-cell>
          <table:covered-table-cell/>
          <table:covered-table-cell/>
          <table:covered-table-cell/>
          <table:table-cell table:style-name="Таблица2.H1" office:value-type="string">
            <text:p text:style-name="P118"><text:span text:style-name="T39">Находить</text:span><text:span text:style-name="T34"> природные узоры (сережки на ветке, кисть ягод, иней и т. д.) и </text:span><text:span text:style-name="T39">любоваться</text:span><text:span text:style-name="T34"> ими, </text:span><text:span text:style-name="T39">выражать</text:span><text:span text:style-name="T34"> в беседе свои впечатления.</text:span></text:p>
            <text:p text:style-name="P119"><text:span text:style-name="T39">Разглядывать</text:span><text:span text:style-name="T34"> узоры и формы, созданные природой, </text:span><text:span text:style-name="T39">интерпретировать</text:span><text:span text:style-name="T34"> их в собственных изображениях и украшениях.</text:span></text:p>
            <text:p text:style-name="P119"><text:span text:style-name="T39">Изображать</text:span><text:span text:style-name="T34"> (декоративно) птиц, бабочек, рыб и т. д., передавая характер их узоров, расцветки, форму украшающих их деталей, узорчатую красоту фактуры. </text:span></text:p>
            <text:p text:style-name="P119"><text:span text:style-name="T39">Осваивать</text:span><text:span text:style-name="T34"> простые приемы работы в технике плоскостной и объемной аппликации, живописной и графической росписи, монотипии и т. д.</text:span></text:p>
          </table:table-cell>
        </table:table-row>
        <table:table-row table:style-name="Таблица2.1">
          <table:table-cell table:style-name="Таблица2.A1" office:value-type="string">
            <text:p text:style-name="P28">12</text:p>
          </table:table-cell>
          <table:table-cell table:style-name="Таблица2.A1" table:number-columns-spanned="2" office:value-type="string">
            <text:p text:style-name="P116"><text:span text:style-name="T40">Узоры на крыльях</text:span><text:span text:style-name="T35"> </text:span><text:span text:style-name="T27">Графические материалы, фантазийный графический узор (на крыльях бабочек, чешуйки рыбок и т. д.).</text:span></text:p>
            <text:p text:style-name="P123">Выразительность фактуры.</text:p>
            <text:p text:style-name="P117"><text:span text:style-name="T27">Соотношение пятна и линии</text:span><text:span text:style-name="T35">.</text:span>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H1" office:value-type="string">
            <text:p text:style-name="P118"><text:span text:style-name="T39">Находить</text:span><text:span text:style-name="T34"> орнаментальные украшения в предметном окружении человека, в предметах, созданных человеком.</text:span></text:p>
            <text:p text:style-name="P119"><text:span text:style-name="T39">Рассматривать</text:span><text:span text:style-name="T34"> орнаменты, находить в них природные мотивы и геометрические мотивы.</text:span></text:p>
            <text:p text:style-name="P119"><text:span text:style-name="T39">Придумывать</text:span><text:span text:style-name="T34"> свой орнамент: образно, свободно написать красками и кистью декоративный эскиз на листе бумаги. </text:span></text:p>
          </table:table-cell>
        </table:table-row>
        <table:table-row table:style-name="Таблица2.1">
          <table:table-cell table:style-name="Таблица2.A1" office:value-type="string">
            <text:p text:style-name="P28">13</text:p>
          </table:table-cell>
          <table:table-cell table:style-name="Таблица2.A1" table:number-columns-spanned="2" office:value-type="string">
            <text:p text:style-name="P116"><text:span text:style-name="T40">Красивые рыбы. </text:span><text:span text:style-name="T27">Украшение рыбки, выполненное цветным пятном в технике монотопия.</text:span></text:p>
          </table:table-cell>
          <table:covered-table-cell/>
          <table:table-cell table:style-name="Таблица2.A1" table:number-rows-spanned="2" table:number-columns-spanned="2" office:value-type="string">
            <text:p text:style-name="P67"><text:span text:style-name="T40">Находить</text:span><text:span text:style-name="T35"> природные узоры (сережки на ветке, кисть ягод, иней и т. д.) и </text:span><text:span text:style-name="T40">любоваться</text:span><text:span text:style-name="T35"> ими, </text:span><text:span text:style-name="T40">выражать</text:span><text:span text:style-name="T35"> в беседе свои впечатления.</text:span></text:p>
            <text:p text:style-name="P68"><text:span text:style-name="T38">Разглядывать</text:span><text:span text:style-name="T37"> узоры и формы, созданные природой, </text:span><text:span text:style-name="T38">интерпретировать</text:span><text:span text:style-name="T37"> их в собственных изображениях и украшениях.</text:span></text:p>
            <text:p text:style-name="P68"><text:span text:style-name="T40">Осваивать</text:span><text:span text:style-name="T35"> простые приемы работы в технике плоскостной и объемной аппликации, живописной и графической росписи, монотипии и т. д.</text:span><text:span text:style-name="T40"> </text:span></text:p>
            <text:p text:style-name="P73"/>
          </table:table-cell>
          <table:covered-table-cell/>
          <table:covered-table-cell/>
          <table:covered-table-cell/>
          <table:table-cell table:style-name="Таблица2.H1" office:value-type="string">
            <text:p text:style-name="P118"><text:span text:style-name="T39">Находить</text:span><text:span text:style-name="T34"> орнаментальные украшения в предметном окружении человека, в предметах, созданных человеком.</text:span></text:p>
            <text:p text:style-name="P119"><text:span text:style-name="T39">Рассматривать</text:span><text:span text:style-name="T34"> орнаменты, находить в них природные мотивы и геометрические мотивы.</text:span></text:p>
            <text:p text:style-name="P119"><text:span text:style-name="T39">Придумывать</text:span><text:span text:style-name="T34"> свой орнамент: образно, свободно написать красками и кистью декоративный эскиз на листе бумаги. </text:span></text:p>
          </table:table-cell>
        </table:table-row>
        <table:table-row table:style-name="Таблица2.1">
          <table:table-cell table:style-name="Таблица2.A1" office:value-type="string">
            <text:p text:style-name="P28">14</text:p>
          </table:table-cell>
          <table:table-cell table:style-name="Таблица2.A1" table:number-columns-spanned="2" office:value-type="string">
            <text:p text:style-name="P116"><text:span text:style-name="T40">Украшение птиц. <text:s/></text:span><text:span text:style-name="T35">Изображение нарядной птицы в технике </text:span><text:soft-page-break/><text:span text:style-name="T35">объемной аппликации, коллажа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H1" office:value-type="string">
            <text:p text:style-name="P118"><text:span text:style-name="T39">Находить</text:span><text:span text:style-name="T34"> орнаментальные украшения в предметном окружении человека, в предметах, созданных человеком.</text:span></text:p>
            <text:p text:style-name="P119"><text:span text:style-name="T39">Рассматривать</text:span><text:span text:style-name="T34"> орнаменты, находить в них природные мотивы и геометрические мотивы.</text:span></text:p>
            <text:p text:style-name="P119"><text:soft-page-break/><text:span text:style-name="T39">Придумывать</text:span><text:span text:style-name="T34"> свой орнамент: образно, свободно написать красками и кистью декоративный эскиз на листе бумаги. </text:span></text:p>
          </table:table-cell>
        </table:table-row>
        <table:table-row table:style-name="Таблица2.1">
          <table:table-cell table:style-name="Таблица2.A1" office:value-type="string">
            <text:p text:style-name="P28">15</text:p>
          </table:table-cell>
          <table:table-cell table:style-name="Таблица2.A1" table:number-columns-spanned="2" office:value-type="string">
            <text:p text:style-name="P116"><text:span text:style-name="T40">Узоры, которые создали люди</text:span> <text:span text:style-name="T27">Красота узоров (орнаментов), созданных человеком. Разнообразие орнаментов и ихприменение в предметном окружении человека.</text:span></text:p>
            <text:p text:style-name="P117"><text:span text:style-name="T29"><text:s/></text:span><text:span text:style-name="T27">Мастер Украшения — мастер общения.</text:span></text:p>
            <text:p text:style-name="P123">Природные и изобразительные мотивы в орнаменте. </text:p>
            <text:p text:style-name="P123">Образные и эмоциональные впечатления от</text:p>
            <text:p text:style-name="P117"><text:span text:style-name="T27">орнаментов.</text:span><text:span text:style-name="T35"> </text:span></text:p>
          </table:table-cell>
          <table:covered-table-cell/>
          <table:table-cell table:style-name="Таблица2.A1" table:number-columns-spanned="2" office:value-type="string">
            <text:p text:style-name="P67"><text:span text:style-name="T40">Находить</text:span><text:span text:style-name="T35"> орнаментальные украшения в предметном окружении человека, в предметах, созданных человеком.</text:span></text:p>
            <text:p text:style-name="P68"><text:span text:style-name="T38">Рассматривать</text:span><text:span text:style-name="T37"> орнаменты, находить в них природные мотивы и геометрические мотивы.</text:span></text:p>
          </table:table-cell>
          <table:covered-table-cell/>
          <table:covered-table-cell/>
          <table:covered-table-cell/>
          <table:table-cell table:style-name="Таблица2.H1" office:value-type="string">
            <text:p text:style-name="P118"><text:span text:style-name="T39">Рассматривать</text:span><text:span text:style-name="T34"> изображения сказочных героев в детских книгах.</text:span></text:p>
            <text:p text:style-name="P119"><text:span text:style-name="T34">А</text:span><text:span text:style-name="T39">нализировать</text:span><text:span text:style-name="T34"> украшения как знаки, помогающие узнавать героев и характеризующие их.</text:span></text:p>
            <text:p text:style-name="P119"><text:span text:style-name="T39">Изображать</text:span><text:span text:style-name="T34"> сказочных героев, опираясь на изображения характерных для них украшений (шляпа Незнайки и Красной Шапочки, Кот в сапогах и т. д.).</text:span></text:p>
            <text:p text:style-name="P26"/>
          </table:table-cell>
        </table:table-row>
        <table:table-row table:style-name="Таблица2.1">
          <table:table-cell table:style-name="Таблица2.A1" office:value-type="string">
            <text:p text:style-name="P28">16</text:p>
          </table:table-cell>
          <table:table-cell table:style-name="Таблица2.A1" table:number-columns-spanned="2" office:value-type="string">
            <text:p text:style-name="P116"><text:span text:style-name="T40">Как украшает себя человек</text:span><text:span text:style-name="T35">. </text:span></text:p>
            <text:p text:style-name="P124">Украшения человека рассказывают о своем хозяине. </text:p>
            <text:p text:style-name="P117"><text:span text:style-name="T28">Украшения могут рассказать окружающим, кто ты такой, каковы твои намерения.</text:span><text:span text:style-name="T35"> </text:span></text:p>
          </table:table-cell>
          <table:covered-table-cell/>
          <table:table-cell table:style-name="Таблица2.A1" table:number-columns-spanned="2" office:value-type="string">
            <text:p text:style-name="P67"><text:span text:style-name="T40">Рассматривать</text:span><text:span text:style-name="T35"> изображения сказочных героев в детских книгах.</text:span></text:p>
            <text:p text:style-name="P68"><text:span text:style-name="T37">А</text:span><text:span text:style-name="T38">нализировать</text:span><text:span text:style-name="T37"> украшения как знаки, помогающие узнавать героев и характеризующие их.</text:span></text:p>
          </table:table-cell>
          <table:covered-table-cell/>
          <table:table-cell table:style-name="Таблица2.A1" office:value-type="string">
            <text:p text:style-name="P74"/>
          </table:table-cell>
          <table:table-cell table:style-name="Таблица2.A1" office:value-type="string">
            <text:p text:style-name="P33"/>
          </table:table-cell>
          <table:table-cell table:style-name="Таблица2.H1" office:value-type="string">
            <text:p text:style-name="P118"><text:span text:style-name="T39">Рассматривать</text:span><text:span text:style-name="T34"> изображения сказочных героев в детских книгах.</text:span></text:p>
            <text:p text:style-name="P119"><text:span text:style-name="T34">А</text:span><text:span text:style-name="T39">нализировать</text:span><text:span text:style-name="T34"> украшения как знаки, помогающие узнавать героев и характеризующие их.</text:span></text:p>
            <text:p text:style-name="P119"><text:span text:style-name="T39">Изображать</text:span><text:span text:style-name="T34"> сказочных героев, опираясь на изображения характерных для них украшений (шляпа Незнайки и Красной Шапочки, Кот в сапогах и т. д.).</text:span></text:p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34"><text:span text:style-name="T35">1</text:span><text:span text:style-name="T42">7</text:span></text:p>
          </table:table-cell>
          <table:table-cell table:style-name="Таблица2.A1" table:number-columns-spanned="2" office:value-type="string">
            <text:p text:style-name="P67"><text:span text:style-name="T40">Мастер Украшения помогает сделать праздник (обобщение темы)</text:span> <text:span text:style-name="T35">Без праздничных украшений нет праздника. Подготовка к Новому году.</text:span></text:p>
            <text:p text:style-name="P122">Новые навыки работы с бумагой и обобщение материала всей темы.</text:p>
          </table:table-cell>
          <table:covered-table-cell/>
          <table:table-cell table:style-name="Таблица2.A1" table:number-columns-spanned="2" office:value-type="string">
            <text:p text:style-name="P67"><text:span text:style-name="T40">Создавать</text:span><text:span text:style-name="T35"> несложные новогодние украшения из цветной бумаги (гирлянды, елочные игрушки, карнавальные головные уборы).</text:span></text:p>
            <text:p text:style-name="P68"><text:span text:style-name="T38">Выделять</text:span><text:span text:style-name="T37"> </text:span><text:span text:style-name="T38">и соотносить </text:span><text:span text:style-name="T37">деятельность по изображению и украшению, определять их роль в создании новогодних украшений.</text:span></text:p>
          </table:table-cell>
          <table:covered-table-cell/>
          <table:table-cell table:style-name="Таблица2.A1" office:value-type="string">
            <text:p text:style-name="P74"/>
          </table:table-cell>
          <table:table-cell table:style-name="Таблица2.A1" office:value-type="string">
            <text:p text:style-name="P33"/>
          </table:table-cell>
          <table:table-cell table:style-name="Таблица2.H1" office:value-type="string">
            <text:p text:style-name="P69"><text:span text:style-name="T39">Придумать</text:span><text:span text:style-name="T34">, как можно украсить свой класс к празднику Нового года, какие можно придумать украшения, фантазируя на основе несложного алгоритма действий.</text:span></text:p>
            <text:p text:style-name="P70"><text:span text:style-name="T39">Создавать</text:span><text:span text:style-name="T34"> несложные новогодние украшения из цветной бумаги (гирлянды, елочные игрушки, карнавальные головные уборы).</text:span></text:p>
            <text:p text:style-name="P18"><text:span text:style-name="T39">Выделять</text:span><text:span text:style-name="T34"> </text:span><text:span text:style-name="T39">и соотносить </text:span><text:span text:style-name="T34">деятельность по изображению и украшению, определять их роль в создании новогодних украшений.</text:span></text:p>
          </table:table-cell>
        </table:table-row>
        <table:table-row table:style-name="Таблица2.3">
          <table:table-cell table:style-name="Таблица2.A1" office:value-type="string">
            <text:p text:style-name="P28">18</text:p>
          </table:table-cell>
          <table:table-cell table:style-name="Таблица2.A1" table:number-columns-spanned="2" office:value-type="string">
            <text:p text:style-name="P121">Постройки в нашей жизни</text:p>
            <text:p text:style-name="P122">Первичное знакомство с архитектурой и дизайном. Постройки в окружающей нас жизни.</text:p>
            <text:p text:style-name="P122">Постройки, сделанные человеком. Строят не только дома, но и вещи, создавая для них нужную форму — удобную и красивую. </text:p>
          </table:table-cell>
          <table:covered-table-cell/>
          <table:table-cell table:style-name="Таблица2.A1" table:number-columns-spanned="2" office:value-type="string">
            <text:p text:style-name="P67"><text:span text:style-name="T40">Рассматривать и сравнивать</text:span><text:span text:style-name="T35">, различные архитектурные постройки, иллюстрации из детских книг с изображением жилищ, предметов современного дизайна с целью развития наблюдательности и представлений о многообразии и выразительности конструктивных пространственных форм.</text:span></text:p>
            <text:p text:style-name="P73"/>
          </table:table-cell>
          <table:covered-table-cell/>
          <table:table-cell table:style-name="Таблица2.A1" table:number-rows-spanned="6" office:value-type="string">
            <text:p text:style-name="P105">Познавательные УУД:</text:p>
            <text:p text:style-name="P108"><text:span text:style-name="T35">- </text:span><text:span text:style-name="T37">овладеть умением творческого видения с позиций художника, т.е. умением сравнивать, анализировать, выделять главное, обобщать</text:span><text:span text:style-name="T35">;</text:span></text:p>
            <text:p text:style-name="P107">- стремиться к освоению новых знаний и умений, к достижению более высоких и оригинальных творческих результатов.</text:p>
            <text:p text:style-name="P106">Коммуникативные УУД:</text:p>
            <text:p text:style-name="P107">- овладеть умением вести диалог, распределять функции и роли в процессе выполнения коллективной творческой работы;</text:p>
            <text:p text:style-name="P110"><text:span text:style-name="T35">- </text:span><text:span text:style-name="T37">использовать средства информационных </text:span><text:soft-page-break/><text:span text:style-name="T37">технологий для решения различных учебно-творческих задач в процессе поиска дополнительного изобразительного материала, выполнение творческих проектов отдельных упражнений по живописи, графике, моделированию и т.д.</text:span><text:span text:style-name="T35">; </text:span></text:p>
            <text:p text:style-name="P110"><text:span text:style-name="T35">- </text:span><text:span text:style-name="T37">владеть навыками коллективной деятельности в процессе совместной творческой работы в команде одноклассников под руководством учителя</text:span><text:span text:style-name="T35">;</text:span></text:p>
            <text:p text:style-name="P106">Регулятивные УУД:</text:p>
            <text:p text:style-name="P108"><text:span text:style-name="T35">- </text:span><text:span text:style-name="T37">уметь планировать и грамотно осуществлять учебные действия в соответствии с поставленной задачей</text:span><text:span text:style-name="T35">, </text:span></text:p>
            <text:p text:style-name="P108"><text:span text:style-name="T35">- </text:span><text:span text:style-name="T37">находить варианты решения различных художественно-творческих задач</text:span><text:span text:style-name="T35">;</text:span></text:p>
            <text:p text:style-name="P108"><text:span text:style-name="T35">- </text:span><text:span text:style-name="T37">уметь рационально строить самостоятельную творческую деятельность</text:span><text:span text:style-name="T35">, </text:span></text:p>
            <text:p text:style-name="P68">- <text:span text:style-name="T35">уметь организовать место занятий</text:span>.</text:p>
            <text:p text:style-name="P68"/>
            <text:p text:style-name="P68"/>
            <text:p text:style-name="P68"/>
            <text:p text:style-name="P68"><text:soft-page-break/>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73"/>
          </table:table-cell>
          <table:table-cell table:style-name="Таблица2.A1" table:number-rows-spanned="6" office:value-type="string">
            <text:p text:style-name="P113">- Уважительно относиться к культуре и искусству других народов нашей страны и мира в целом;</text:p>
            <text:p text:style-name="P112">- понимать роли культуры и <text:s/>искусства в жизни человека;</text:p>
            <text:p text:style-name="P112">- уметь наблюдать и фантазировать при создании образных форм;</text:p>
            <text:p text:style-name="P112">- иметь эстетическую потребность в общении с <text:s/>природой, в творческом <text:s/>отношении к окружающему миру, <text:s/>в самостоятельной практической творческой деятельности;</text:p>
            <text:p text:style-name="P110"><text:span text:style-name="T27">- уметь сотрудничать</text:span><text:span text:style-name="T24"> </text:span><text:span text:style-name="T27">с товарищами в процессе совместной деятельности, соотносить свою часть работы с общим замыслом;</text:span></text:p>
            <text:p text:style-name="P31">- уметь обсуждать и <text:soft-page-break/>анализировать собственную <text:s/>художественную деятельность <text:s/>и работу одноклассников с позиций творческих задач данной темы, с точки зрения содержания и средств его выражения.</text:p>
          </table:table-cell>
          <table:table-cell table:style-name="Таблица2.H1" office:value-type="string">
            <text:p text:style-name="P118"><text:span text:style-name="T39">Рассматривать и сравнивать</text:span><text:span text:style-name="T34">, различные архитектурные постройки, иллюстрации из детских книг с изображением жилищ, предметов современного дизайна с целью развития наблюдательности и представлений о многообразии и выразительности конструктивных пространственных форм.</text:span></text:p>
            <text:p text:style-name="P119"><text:span text:style-name="T39">Изображать</text:span><text:span text:style-name="T34"> придуманные дома для себя и своих друзей или сказочные дома героев детских книг и мультфильмов.</text:span></text:p>
            <text:p text:style-name="P76"/>
            <text:p text:style-name="P26"/>
          </table:table-cell>
        </table:table-row>
        <table:table-row table:style-name="Таблица2.3">
          <table:table-cell table:style-name="Таблица2.A1" office:value-type="string">
            <text:p text:style-name="P28">19</text:p>
          </table:table-cell>
          <table:table-cell table:style-name="Таблица2.A1" table:number-columns-spanned="2" office:value-type="string">
            <text:p text:style-name="P121">Домики, которые построила природа. </text:p>
            <text:p text:style-name="P123">Природные постройки и конструкции. </text:p>
            <text:p text:style-name="P123">Многообразие природных построек, их формы и конструкции.</text:p>
            <text:p text:style-name="P123">Мастер Постройки учится у природы, постигая формы и конструкции природных домиков. </text:p>
            <text:p text:style-name="P123">Соотношение форм и их пропорций.</text:p>
          </table:table-cell>
          <table:covered-table-cell/>
          <table:table-cell table:style-name="Таблица2.A1" table:number-columns-spanned="2" office:value-type="string">
            <text:p text:style-name="P67"><text:span text:style-name="T40">Наблюдать</text:span><text:span text:style-name="T35"> постройки в природе (птичьи гнезда, норки зверей, пчелиные соты, панцирь черепахи, раковины, стручки, орешки и т. д.), </text:span><text:span text:style-name="T40">анализировать</text:span><text:span text:style-name="T35"> их форму, конструкцию, пропорции.</text:span></text:p>
            <text:p text:style-name="P68"/>
          </table:table-cell>
          <table:covered-table-cell/>
          <table:covered-table-cell/>
          <table:covered-table-cell/>
          <table:table-cell table:style-name="Таблица2.H1" office:value-type="string">
            <text:p text:style-name="P118"><text:span text:style-name="T39">Наблюдать</text:span><text:span text:style-name="T34"> постройки в природе (птичьи гнезда, норки зверей, пчелиные соты, панцирь черепахи, раковины, стручки, орешки и т. д.), </text:span><text:span text:style-name="T39">анализировать</text:span><text:span text:style-name="T34"> их форму, конструкцию, пропорции.</text:span></text:p>
            <text:p text:style-name="P119"><text:span text:style-name="T39">Изображать</text:span><text:span text:style-name="T34"> (или лепить) сказочные домики в форме овощей, фруктов, грибов, цветов и т. п. </text:span></text:p>
            <text:p text:style-name="P76"/>
            <text:p text:style-name="P76"/>
            <text:p text:style-name="P26"/>
          </table:table-cell>
        </table:table-row>
        <table:table-row table:style-name="Таблица2.1">
          <table:table-cell table:style-name="Таблица2.A1" office:value-type="string">
            <text:p text:style-name="P25">20</text:p>
          </table:table-cell>
          <table:table-cell table:style-name="Таблица2.A1" table:number-columns-spanned="2" office:value-type="string">
            <text:p text:style-name="P121">Домики, которые построила природа. </text:p>
            <text:p text:style-name="P120">Дома бывают разными</text:p>
            <text:p text:style-name="P122">Многообразие архитектурных построек и их назначение.</text:p>
            <text:p text:style-name="P122">Соотношение внешнего вида здания и его назначения. Составные части дома и разнообразие их форм.</text:p>
          </table:table-cell>
          <table:covered-table-cell/>
          <table:table-cell table:style-name="Таблица2.A1" table:number-columns-spanned="2" office:value-type="string">
            <text:p text:style-name="P67"><text:span text:style-name="T40">Соотносить</text:span><text:span text:style-name="T35"> внешний вид архитектурной постройки с ее назначением.</text:span></text:p>
            <text:p text:style-name="P68"><text:span text:style-name="T40">Анализировать,</text:span><text:span text:style-name="T35"> из каких основных частей состоят дома.</text:span></text:p>
            <text:p text:style-name="P73"/>
          </table:table-cell>
          <table:covered-table-cell/>
          <table:covered-table-cell/>
          <table:covered-table-cell/>
          <table:table-cell table:style-name="Таблица2.H1" office:value-type="string">
            <text:p text:style-name="P118"><text:span text:style-name="T39">Наблюдать</text:span><text:span text:style-name="T34"> постройки в природе (птичьи гнезда, норки зверей, пчелиные соты, панцирь черепахи, раковины, стручки, орешки и т. д.), </text:span><text:span text:style-name="T39">анализировать</text:span><text:span text:style-name="T34"> их форму, конструкцию, пропорции.</text:span></text:p>
            <text:p text:style-name="P119"><text:span text:style-name="T39">Изображать</text:span><text:span text:style-name="T34"> (или лепить) сказочные домики в форме овощей, фруктов, грибов, цветов и т. п. </text:span></text:p>
          </table:table-cell>
        </table:table-row>
        <table:table-row table:style-name="Таблица2.3">
          <table:table-cell table:style-name="Таблица2.A1" office:value-type="string">
            <text:p text:style-name="P28">21-22</text:p>
          </table:table-cell>
          <table:table-cell table:style-name="Таблица2.A1" table:number-columns-spanned="2" office:value-type="string">
            <text:p text:style-name="P121">Дом снаружи и внутри.</text:p>
            <text:p text:style-name="P122">Соотношение и взаимосвязь внешнего вида и внутренней конструкции дома. </text:p>
            <text:p text:style-name="P122">Назначение дома и его внешний вид.</text:p>
            <text:p text:style-name="P122">Внутреннее устройство дома, его наполнение. Красота и удобство</text:p>
            <text:p text:style-name="P122">дома.</text:p>
          </table:table-cell>
          <table:covered-table-cell/>
          <table:table-cell table:style-name="Таблица2.A1" table:number-columns-spanned="2" office:value-type="string">
            <text:p text:style-name="P67"><text:span text:style-name="T40">Понимать</text:span><text:span text:style-name="T35"> взаимосвязь внешнего вида и внутренней конструкции дома. </text:span></text:p>
            <text:p text:style-name="P68"/>
          </table:table-cell>
          <table:covered-table-cell/>
          <table:covered-table-cell/>
          <table:covered-table-cell/>
          <table:table-cell table:style-name="Таблица2.H1" office:value-type="string">
            <text:p text:style-name="P118"><text:span text:style-name="T39">Понимать</text:span><text:span text:style-name="T34"> взаимосвязь внешнего вида и внутренней конструкции дома. </text:span></text:p>
            <text:p text:style-name="P18"><text:span text:style-name="T39">Придумывать</text:span><text:span text:style-name="T34"> и </text:span><text:span text:style-name="T39">изображать</text:span><text:span text:style-name="T34"> фантазийные дома (в виде букв алфавита, различных бытовых предметов и др.), их вид снаружи и внутри (работа восковыми мелками, цветными карандашами или фломастерами по акварельному фону</text:span></text:p>
          </table:table-cell>
        </table:table-row>
        <table:table-row table:style-name="Таблица2.3">
          <table:table-cell table:style-name="Таблица2.A1" office:value-type="string">
            <text:p text:style-name="P28">23-24</text:p>
          </table:table-cell>
          <table:table-cell table:style-name="Таблица2.A1" table:number-columns-spanned="2" office:value-type="string">
            <text:p text:style-name="P121">Строим город </text:p>
            <text:p text:style-name="P122">Конструирование игрового города.</text:p>
            <text:p text:style-name="P122">Мастер Постройки помогает придумать город. Архитектор. </text:p>
            <text:p text:style-name="P122">Роль конструктивной фантазии и наблюдательности в работе архитектора.</text:p>
          </table:table-cell>
          <table:covered-table-cell/>
          <table:table-cell table:style-name="Таблица2.A1" table:number-columns-spanned="2" office:value-type="string">
            <text:p text:style-name="P67"><text:span text:style-name="T40">Рассматривать</text:span><text:span text:style-name="T35"> и </text:span><text:span text:style-name="T40">сравнивать</text:span><text:span text:style-name="T35"> реальные здания разных форм. </text:span></text:p>
            <text:p text:style-name="P68"><text:span text:style-name="T40">Овладевать</text:span><text:span text:style-name="T35"> первичными навыками конструирования из бумаги. </text:span></text:p>
            <text:p text:style-name="P68"/>
          </table:table-cell>
          <table:covered-table-cell/>
          <table:covered-table-cell/>
          <table:covered-table-cell/>
          <table:table-cell table:style-name="Таблица2.H1" office:value-type="string">
            <text:p text:style-name="P69"><text:span text:style-name="T39">Рассматривать</text:span><text:span text:style-name="T34"> и </text:span><text:span text:style-name="T39">сравнивать</text:span><text:span text:style-name="T34"> реальные здания разных форм. </text:span></text:p>
            <text:p text:style-name="P70"><text:span text:style-name="T39">Овладевать</text:span><text:span text:style-name="T34"> первичными навыками конструирования из бумаги. </text:span></text:p>
            <text:p text:style-name="P70"><text:span text:style-name="T39">Конструировать</text:span><text:span text:style-name="T34"> (строить) из бумаги (или коробочек-упаковок) разнообразные дома, </text:span><text:span text:style-name="T39">создавать</text:span><text:span text:style-name="T34"> коллективный макет игрового городка.</text:span></text:p>
            <text:p text:style-name="P26"/>
          </table:table-cell>
        </table:table-row>
        <table:table-row table:style-name="Таблица2.3">
          <table:table-cell table:style-name="Таблица2.A1" office:value-type="string">
            <text:p text:style-name="P28">25</text:p>
          </table:table-cell>
          <table:table-cell table:style-name="Таблица2.A1" table:number-columns-spanned="2" office:value-type="string">
            <text:p text:style-name="P121">Все имеет свое строение. </text:p>
            <text:p text:style-name="P122">Конструкция предмета.</text:p>
            <text:p text:style-name="P122">Любое изображение — <text:s/>взаимодействие нескольких простых геометрических форм.</text:p>
          </table:table-cell>
          <table:covered-table-cell/>
          <table:table-cell table:style-name="Таблица2.A1" table:number-columns-spanned="2" office:value-type="string">
            <text:p text:style-name="P67"><text:span text:style-name="T40">Анализировать</text:span><text:span text:style-name="T35"> различные предметы с точки зрения строения их формы, их конструкции.</text:span></text:p>
            <text:p text:style-name="P68"/>
          </table:table-cell>
          <table:covered-table-cell/>
          <table:covered-table-cell/>
          <table:covered-table-cell/>
          <table:table-cell table:style-name="Таблица2.H1" office:value-type="string">
            <text:p text:style-name="P118"><text:span text:style-name="T39">Анализировать</text:span><text:span text:style-name="T34"> различные предметы с точки зрения строения их формы, их конструкции.</text:span></text:p>
            <text:p text:style-name="P119"><text:span text:style-name="T39">Составлять</text:span><text:span text:style-name="T34">, </text:span><text:span text:style-name="T39">конструировать</text:span><text:span text:style-name="T34"> из простых геометрических форм (прямоугольников, кругов, овалов, треугольников) изображения животных в технике аппликации.</text:span></text:p>
          </table:table-cell>
        </table:table-row>
        <table:table-row table:style-name="Таблица2.3">
          <table:table-cell table:style-name="Таблица2.A1" office:value-type="string">
            <text:p text:style-name="P28">26-27</text:p>
          </table:table-cell>
          <table:table-cell table:style-name="Таблица2.A1" table:number-columns-spanned="2" office:value-type="string">
            <text:p text:style-name="P121">Строим вещи. </text:p>
            <text:p text:style-name="P126">Конструирование предметов быта.</text:p>
            <text:p text:style-name="P122">Как наши вещи становятся красивыми и удобными?</text:p>
          </table:table-cell>
          <table:covered-table-cell/>
          <table:table-cell table:style-name="Таблица2.A1" table:number-columns-spanned="2" office:value-type="string">
            <text:p text:style-name="P67"><text:span text:style-name="T40">Понимать</text:span><text:span text:style-name="T35">, что в создании формы предметов быта принимает участие художник-дизайнер, который придумывает, как будет этот предмет выглядеть.</text:span></text:p>
            <text:p text:style-name="P68"><text:span text:style-name="T40">Конструировать</text:span><text:span text:style-name="T35"> (строить) из бумаги различные простые бытовые предметы, упаковки, а затем </text:span><text:span text:style-name="T40">украшать</text:span><text:span text:style-name="T35"> их, производя правильный порядок учебных действий.</text:span></text:p>
          </table:table-cell>
          <table:covered-table-cell/>
          <table:table-cell table:style-name="Таблица2.A1" table:number-rows-spanned="2" office:value-type="string">
            <text:p text:style-name="P74"/>
          </table:table-cell>
          <table:table-cell table:style-name="Таблица2.A1" table:number-rows-spanned="2" office:value-type="string">
            <text:p text:style-name="P33"/>
          </table:table-cell>
          <table:table-cell table:style-name="Таблица2.H1" office:value-type="string">
            <text:p text:style-name="P118"><text:span text:style-name="T39">Понимать</text:span><text:span text:style-name="T34">, что в создании формы предметов быта принимает участие художник-дизайнер, который придумывает, как будет этот предмет выглядеть.</text:span></text:p>
            <text:p text:style-name="P18"><text:span text:style-name="T39">Конструировать</text:span><text:span text:style-name="T34"> (строить) из бумаги различные простые бытовые предметы, упаковки, а затем </text:span><text:span text:style-name="T39">украшать</text:span><text:span text:style-name="T34"> их, производя правильный порядок учебных действий</text:span></text:p>
          </table:table-cell>
        </table:table-row>
        <table:table-row table:style-name="Таблица2.1">
          <table:table-cell table:style-name="Таблица2.A1" office:value-type="string">
            <text:p text:style-name="P28">28</text:p>
          </table:table-cell>
          <table:table-cell table:style-name="Таблица2.A1" table:number-columns-spanned="2" office:value-type="string">
            <text:p text:style-name="P127">Город, в котором мы живем (обобщение темы)</text:p>
            <text:p text:style-name="P122">Создание образа города.</text:p>
            <text:p text:style-name="P122">Разнообразие городских построек. Малые архитектурные формы, деревья в городе.</text:p>
            <text:p text:style-name="P122">Первоначальные навыки <text:soft-page-break/>коллективной работы над панно. </text:p>
          </table:table-cell>
          <table:covered-table-cell/>
          <table:table-cell table:style-name="Таблица2.A1" table:number-columns-spanned="2" office:value-type="string">
            <text:p text:style-name="P67"><text:span text:style-name="T40">Понимать</text:span><text:span text:style-name="T35">, что в создании городской среды принимает участие художник-архитектор.</text:span></text:p>
            <text:p text:style-name="P68"><text:span text:style-name="T40">Учиться</text:span><text:span text:style-name="T35"> </text:span><text:span text:style-name="T40">воспринимать</text:span><text:span text:style-name="T35"> и </text:span><text:span text:style-name="T40">описывать</text:span><text:span text:style-name="T35"> архитектурные впечатления. </text:span></text:p>
            <text:p text:style-name="P68"><text:span text:style-name="T40">Делать</text:span><text:span text:style-name="T35"> </text:span><text:span text:style-name="T40">зарисовки</text:span><text:span text:style-name="T35"> города по впечатлению после экскурсии.</text:span></text:p>
            <text:p text:style-name="P68"><text:span text:style-name="T40">Участвовать</text:span><text:span text:style-name="T35"> </text:span><text:span text:style-name="T40">в создании </text:span><text:span text:style-name="T35">коллективных панно-коллажей с изображением городских (сельских) улиц. </text:span></text:p>
            <text:p text:style-name="P68"><text:span text:style-name="T38">Овладевать</text:span><text:span text:style-name="T37"> навыками коллективной творческой деятельности под руководством учителя.</text:span></text:p>
            <text:p text:style-name="P68"><text:span text:style-name="T40">Участвовать в обсуждении </text:span><text:span text:style-name="T35">итогов совместной практической деятельности.</text:span></text:p>
          </table:table-cell>
          <table:covered-table-cell/>
          <table:covered-table-cell/>
          <table:covered-table-cell/>
          <table:table-cell table:style-name="Таблица2.H1" office:value-type="string">
            <text:p text:style-name="P118"><text:span text:style-name="T39">Понимать</text:span><text:span text:style-name="T34">, что в создании городской среды принимает участие художник-архитектор, который придумывает, каким быть городу.</text:span></text:p>
            <text:p text:style-name="P119"><text:span text:style-name="T39">Учиться</text:span><text:span text:style-name="T34"> </text:span><text:span text:style-name="T39">воспринимать</text:span><text:span text:style-name="T34"> и </text:span><text:span text:style-name="T39">описывать</text:span><text:span text:style-name="T34"> архитектурные впечатления. </text:span></text:p>
            <text:p text:style-name="P119"><text:span text:style-name="T39">Делать</text:span><text:span text:style-name="T34"> </text:span><text:span text:style-name="T39">зарисовки</text:span><text:span text:style-name="T34"> города по впечатлению после экскурсии.</text:span></text:p>
            <text:p text:style-name="P119"><text:span text:style-name="T39">Участвовать</text:span><text:span text:style-name="T34"> </text:span><text:span text:style-name="T39">в создании </text:span><text:span text:style-name="T34">коллективных панно-коллажей с изображением городских (сельских) улиц. </text:span></text:p>
            <text:p text:style-name="P119"><text:span text:style-name="T39">Овладевать</text:span><text:span text:style-name="T34"> навыками коллективной творческой деятельности под руководством учителя.</text:span></text:p>
            <text:p text:style-name="P18"><text:span text:style-name="T39">Участвовать в обсуждении </text:span><text:span text:style-name="T34">итогов совместной практической деятельности</text:span></text:p>
          </table:table-cell>
        </table:table-row>
        <table:table-row table:style-name="Таблица2.3">
          <table:table-cell table:style-name="Таблица2.A1" office:value-type="string">
            <text:p text:style-name="P28">29</text:p>
          </table:table-cell>
          <table:table-cell table:style-name="Таблица2.A1" table:number-columns-spanned="2" office:value-type="string">
            <text:p text:style-name="P71">Три Брата-Мастера всегда трудятся вместе</text:p>
            <text:p text:style-name="P122">Взаимодействие трех видов художественной деятельности: участвуют в процессе создания практической работы и в анализе произведений искусства; как этапы, последовательность создания <text:s/>произведения; у каждого своя социальная функция.</text:p>
            <text:p text:style-name="P122">В конкретной работе один из Мастеров всегда</text:p>
            <text:p text:style-name="P122">главный, он определяет назначение работы.</text:p>
          </table:table-cell>
          <table:covered-table-cell/>
          <table:table-cell table:style-name="Таблица2.A1" table:number-columns-spanned="2" office:value-type="string">
            <text:p text:style-name="P67"><text:span text:style-name="T40">Различать</text:span><text:span text:style-name="T35"> три вида художественной деятельности (по цели деятельности и как последовательность этапов работы).</text:span></text:p>
            <text:p text:style-name="P68"><text:span text:style-name="T38">Анализировать</text:span><text:span text:style-name="T37"> деятельность Мастера Изображения, Мастера Украшения и Мастера Постройки, их «участие» в создании произведений искусства (изобразительного, декоративного, конструктивного</text:span><text:span text:style-name="T35">).</text:span></text:p>
            <text:p text:style-name="P68"/>
          </table:table-cell>
          <table:covered-table-cell/>
          <table:table-cell table:style-name="Таблица2.A1" table:number-rows-spanned="5" office:value-type="string">
            <text:p text:style-name="P105">Познавательные УУД:</text:p>
            <text:p text:style-name="P108"><text:span text:style-name="T35">- </text:span><text:span text:style-name="T37">овладеть умением творческого видения с позиций художника, т.е. умением сравнивать, анализировать, выделять главное, обобщать</text:span><text:span text:style-name="T35">;</text:span></text:p>
            <text:p text:style-name="P107">- стремиться к освоению новых знаний и умений, к достижению более высоких и оригинальных творческих результатов.</text:p>
            <text:p text:style-name="P106">Коммуникативные УУД:</text:p>
            <text:p text:style-name="P107">- овладеть умением вести диалог, распределять функции и роли в процессе выполнения коллективной творческой работы;</text:p>
            <text:p text:style-name="P110"><text:span text:style-name="T35">- </text:span><text:span text:style-name="T37">использовать средства информационных технологий для решения различных учебно-творческих задач в процессе поиска дополнительного изобразительного материала, выполнение творческих проектов отдельных упражнений по живописи, графике, моделированию и т.д.</text:span><text:span text:style-name="T35">; </text:span></text:p>
            <text:p text:style-name="P110"><text:span text:style-name="T35">- </text:span><text:span text:style-name="T37">владеть навыками коллективной деятельности в процессе совместной творческой </text:span><text:soft-page-break/><text:span text:style-name="T37">работы в команде одноклассников под руководством учителя</text:span><text:span text:style-name="T35">;</text:span></text:p>
            <text:p text:style-name="P106">Регулятивные УУД:</text:p>
            <text:p text:style-name="P108"><text:span text:style-name="T35">- </text:span><text:span text:style-name="T37">уметь планировать и грамотно осуществлять учебные действия в соответствии с поставленной задачей</text:span><text:span text:style-name="T35">, </text:span></text:p>
            <text:p text:style-name="P108"><text:span text:style-name="T35">- </text:span><text:span text:style-name="T37">находить варианты решения различных художественно-творческих задач</text:span><text:span text:style-name="T35">;</text:span></text:p>
            <text:p text:style-name="P107">- уметь рационально строить самостоятельную творческую деятельность, </text:p>
            <text:p text:style-name="P107">- уметь организовать место занятий.</text:p>
          </table:table-cell>
          <table:table-cell table:style-name="Таблица2.A1" table:number-rows-spanned="5" office:value-type="string">
            <text:p text:style-name="P114">- Уважительно относиться к культуре и искусству других народов нашей страны и мира в целом;</text:p>
            <text:p text:style-name="P115">- понимать роли культуры и <text:s/>искусства в жизни человека;</text:p>
            <text:p text:style-name="P115">- уметь наблюдать и фантазировать при создании образных форм;</text:p>
            <text:p text:style-name="P115">- иметь эстетическую потребность в общении с <text:s/>природой, в творческом <text:s/>отношении к окружающему миру, <text:s/>в самостоятельной практической творческой деятельности;</text:p>
            <text:p text:style-name="P110"><text:span text:style-name="T35">- уметь сотрудничать</text:span><text:span text:style-name="T40"> </text:span><text:span text:style-name="T35">с товарищами в процессе совместной деятельности, соотносить свою часть работы с общим замыслом;</text:span></text:p>
            <text:p text:style-name="P26">- уметь обсуждать и анализировать собственную <text:s/>художественную деятельность <text:s/>и работу одноклассников с позиций творческих задач данной темы, с точки зрения содержания и средств его выражения.</text:p>
          </table:table-cell>
          <table:table-cell table:style-name="Таблица2.H1" office:value-type="string">
            <text:p text:style-name="P118"><text:span text:style-name="T39">Различать</text:span><text:span text:style-name="T34"> три вида художественной деятельности (по цели деятельности и как последовательность этапов работы).</text:span></text:p>
            <text:p text:style-name="P119"><text:span text:style-name="T39">Анализировать</text:span><text:span text:style-name="T34"> деятельность Мастера Изображения, Мастера Украшения и Мастера Постройки, их «участие» в создании произведений искусства (изобразительного, декоративного, конструктивного).</text:span></text:p>
            <text:p text:style-name="P119"><text:span text:style-name="T39">Воспринимать</text:span><text:span text:style-name="T34"> </text:span><text:span text:style-name="T39">и обсуждать </text:span><text:span text:style-name="T34">выставку детских работ (рисунки, скульптура, постройки, украшения), </text:span><text:span text:style-name="T39">выделять</text:span><text:span text:style-name="T34"> в них знакомые средства выражения, </text:span><text:span text:style-name="T39">определять</text:span><text:span text:style-name="T34"> задачи, которые решал автор в своей работе.</text:span></text:p>
            <text:p text:style-name="P76"/>
            <text:p text:style-name="P76"/>
            <text:p text:style-name="P76"/>
            <text:p text:style-name="P76"/>
            <text:p text:style-name="P26"/>
          </table:table-cell>
        </table:table-row>
        <table:table-row table:style-name="Таблица2.3">
          <table:table-cell table:style-name="Таблица2.A1" office:value-type="string">
            <text:p text:style-name="P28">30</text:p>
          </table:table-cell>
          <table:table-cell table:style-name="Таблица2.A1" table:number-columns-spanned="2" office:value-type="string">
            <text:p text:style-name="P121">«Сказочная страна». Создание панно.</text:p>
            <text:p text:style-name="P122">Изображение сказочного мира. Мастера помогают увидеть мир сказки и воссоздать его. <text:s/></text:p>
            <text:p text:style-name="P122">Выразительность размещения элементов коллективного панно.</text:p>
          </table:table-cell>
          <table:covered-table-cell/>
          <table:table-cell table:style-name="Таблица2.A1" table:number-columns-spanned="2" office:value-type="string">
            <text:p text:style-name="P67"><text:span text:style-name="T40">Овладевать</text:span><text:span text:style-name="T35"> навыками коллективной деятельности, </text:span><text:span text:style-name="T38">работать</text:span><text:span text:style-name="T37"> организованно в команде одноклассников под руководством учителя</text:span><text:span text:style-name="T35">.</text:span></text:p>
            <text:p text:style-name="P68"/>
          </table:table-cell>
          <table:covered-table-cell/>
          <table:covered-table-cell/>
          <table:covered-table-cell/>
          <table:table-cell table:style-name="Таблица2.H1" office:value-type="string">
            <text:p text:style-name="P118"><text:span text:style-name="T39">Овладевать</text:span><text:span text:style-name="T34"> навыками коллективной деятельности, </text:span><text:span text:style-name="T39">работать</text:span><text:span text:style-name="T34"> организованно в команде одноклассников под руководством учителя.</text:span></text:p>
            <text:p text:style-name="P119"><text:span text:style-name="T39">Создавать</text:span><text:span text:style-name="T34"> коллективное панно-коллаж с изображением сказочного мира.</text:span></text:p>
            <text:p text:style-name="P76"/>
            <text:p text:style-name="P26"/>
          </table:table-cell>
        </table:table-row>
        <table:table-row table:style-name="Таблица2.1">
          <table:table-cell table:style-name="Таблица2.A1" office:value-type="string">
            <text:p text:style-name="P28">31</text:p>
          </table:table-cell>
          <table:table-cell table:style-name="Таблица2.A1" table:number-columns-spanned="2" office:value-type="string">
            <text:p text:style-name="P121">«Праздник весны». Конструирование из бумаги.</text:p>
            <text:p text:style-name="P122">Конструирование из бумаги объектов природы.</text:p>
            <text:p text:style-name="P72"/>
          </table:table-cell>
          <table:covered-table-cell/>
          <table:table-cell table:style-name="Таблица2.A1" table:number-columns-spanned="2" office:value-type="string">
            <text:p text:style-name="P67"><text:span text:style-name="T40">Наблюдать </text:span><text:span text:style-name="T35">и</text:span><text:span text:style-name="T40"> анализировать </text:span><text:span text:style-name="T35">природные формы.</text:span></text:p>
            <text:p text:style-name="P68"><text:span text:style-name="T40">Овладевать</text:span><text:span text:style-name="T35"> художественными приемами работы с бумагой (бумагопластика), графическими материалами, красками.</text:span></text:p>
            <text:p text:style-name="P68"><text:span text:style-name="T38">Фантазировать</text:span><text:span text:style-name="T37">, </text:span><text:span text:style-name="T38">придумывать</text:span><text:span text:style-name="T37"> декор на основе алгоритмически заданной конструкции</text:span><text:span text:style-name="T35">. </text:span></text:p>
          </table:table-cell>
          <table:covered-table-cell/>
          <table:covered-table-cell/>
          <table:covered-table-cell/>
          <table:table-cell table:style-name="Таблица2.H1" office:value-type="string">
            <text:p text:style-name="P118"><text:span text:style-name="T39">Наблюдать </text:span><text:span text:style-name="T34">и</text:span><text:span text:style-name="T39"> анализировать </text:span><text:span text:style-name="T34">природные формы.</text:span></text:p>
            <text:p text:style-name="P119"><text:span text:style-name="T39">Овладевать</text:span><text:span text:style-name="T34"> художественными приемами работы с бумагой (бумагопластика), графическими материалами, красками.</text:span></text:p>
            <text:p text:style-name="P119"><text:span text:style-name="T39">Фантазировать</text:span><text:span text:style-name="T34">, </text:span><text:span text:style-name="T39">придумывать</text:span><text:span text:style-name="T34"> декор на основе алгоритмически заданной конструкции. </text:span><text:span text:style-name="T39">Придумывать,</text:span><text:span text:style-name="T34"> как достраивать простые заданные формы, изображая различных насекомых, птиц, сказочных персонажей на основе анализа зрительных впечатлений, а также свойств и возможностей заданных художественных материалов. </text:span></text:p>
          </table:table-cell>
        </table:table-row>
        <table:table-row table:style-name="Таблица2.1">
          <table:table-cell table:style-name="Таблица2.A1" office:value-type="string">
            <text:p text:style-name="P28">32</text:p>
          </table:table-cell>
          <table:table-cell table:style-name="Таблица2.A1" table:number-columns-spanned="2" office:value-type="string">
            <text:p text:style-name="P67"><text:span text:style-name="T40">Урок любования. Умение видеть.</text:span> <text:span text:style-name="T35">Восприятие красоты природы. </text:span></text:p>
            <text:p text:style-name="P73">Братья-Мастера помогают <text:soft-page-break/>рассматривать объекты природы: конструкцию (как построено), декор (как украшено).</text:p>
          </table:table-cell>
          <table:covered-table-cell/>
          <table:table-cell table:style-name="Таблица2.A1" table:number-columns-spanned="2" office:value-type="string">
            <text:p text:style-name="P67"><text:span text:style-name="T40">Уметь</text:span><text:span text:style-name="T35"> </text:span><text:span text:style-name="T40">повторить</text:span><text:span text:style-name="T35"> и затем </text:span><text:span text:style-name="T40">варьировать</text:span><text:span text:style-name="T35"> систему несложных действий с художественными материалами, выражая собственный замысел.</text:span></text:p>
            <text:p text:style-name="P68"><text:span text:style-name="T38">Творчески играть</text:span><text:span text:style-name="T37"> в процессе работы с художественными материалами, изобретая, экспериментируя, моделируя в художественной деятельности свои переживания от наблюдения жизни (художественное познание</text:span><text:span text:style-name="T35">). </text:span></text:p>
            <text:p text:style-name="P68"><text:soft-page-break/><text:span text:style-name="T38">Сотрудничать</text:span><text:span text:style-name="T37"> с товарищами в процессе совместной работы (под руководством учителя)</text:span><text:span text:style-name="T35">, выполнять свою часть работы в соответствии с общим замыслом.</text:span></text:p>
          </table:table-cell>
          <table:covered-table-cell/>
          <table:covered-table-cell/>
          <table:covered-table-cell/>
          <table:table-cell table:style-name="Таблица2.H1" office:value-type="string">
            <text:p text:style-name="P118"><text:span text:style-name="T39">Уметь</text:span><text:span text:style-name="T34"> </text:span><text:span text:style-name="T39">повторить</text:span><text:span text:style-name="T34"> и затем </text:span><text:span text:style-name="T39">варьировать</text:span><text:span text:style-name="T34"> систему несложных действий с художественными материалами, выражая собственный замысел.</text:span></text:p>
            <text:p text:style-name="P119"><text:span text:style-name="T39">Творчески играть</text:span><text:span text:style-name="T34"> в процессе работы с художественными материалами, изобретая, экспериментируя, моделируя в художественной деятельности свои переживания от наблюдения жизни (художественное познание). </text:span></text:p>
            <text:p text:style-name="P119"><text:soft-page-break/><text:span text:style-name="T39">Сотрудничать</text:span><text:span text:style-name="T34"> с товарищами в процессе совместной работы (под руководством учителя), выполнять свою часть работы в соответствии с общим замыслом.</text:span></text:p>
          </table:table-cell>
        </table:table-row>
        <table:table-row table:style-name="Таблица2.3">
          <table:table-cell table:style-name="Таблица2.A1" office:value-type="string">
            <text:p text:style-name="P28">33</text:p>
          </table:table-cell>
          <table:table-cell table:style-name="Таблица2.A1" table:number-columns-spanned="2" office:value-type="string">
            <text:p text:style-name="P121">Здравствуй, лето! (обобщение темы)</text:p>
            <text:p text:style-name="P73">Красота природы восхищает людей, ее воспевают в своих произведениях художники.</text:p>
            <text:p text:style-name="P126">Образ лета в творчестве российских художников. </text:p>
            <text:p text:style-name="P128">Картина и скульптура. Репродукция.</text:p>
            <text:p text:style-name="P68"/>
          </table:table-cell>
          <table:covered-table-cell/>
          <table:table-cell table:style-name="Таблица2.A1" table:number-columns-spanned="2" office:value-type="string">
            <text:p text:style-name="P67"><text:span text:style-name="T40">Любоваться</text:span><text:span text:style-name="T35"> красотой природы.</text:span></text:p>
            <text:p text:style-name="P68"><text:span text:style-name="T40">Наблюдать</text:span><text:span text:style-name="T35"> живую природу с точки зрения трех Мастеров, т. е. имея в виду задачи трех видов художественной деятельности.</text:span></text:p>
            <text:p text:style-name="P68"><text:span text:style-name="T38">Характеризовать</text:span><text:span text:style-name="T37"> свои впечатления от рассматривания репродукций картин и (желательно) впечатления от подлинных произведений в художественном музее или на выставке.</text:span></text:p>
            <text:p text:style-name="P68"><text:span text:style-name="T40">Выражать</text:span><text:span text:style-name="T35"> в изобразительных работах свои впечатления от прогулки в природу и просмотра картин художников.</text:span></text:p>
          </table:table-cell>
          <table:covered-table-cell/>
          <table:covered-table-cell/>
          <table:covered-table-cell/>
          <table:table-cell table:style-name="Таблица2.H1" office:value-type="string">
            <text:p text:style-name="P118"><text:span text:style-name="T39">Любоваться</text:span><text:span text:style-name="T34"> красотой природы.</text:span></text:p>
            <text:p text:style-name="P119"><text:span text:style-name="T39">Наблюдать</text:span><text:span text:style-name="T34"> живую природу с точки зрения трех Мастеров, т. е. имея в виду задачи трех видов художественной деятельности.</text:span></text:p>
            <text:p text:style-name="P119"><text:span text:style-name="T39">Характеризовать</text:span><text:span text:style-name="T34"> свои впечатления от рассматривания репродукций картин и (желательно) впечатления от подлинных произведений в художественном музее или на выставке.</text:span></text:p>
            <text:p text:style-name="P119"><text:span text:style-name="T39">Выражать</text:span><text:span text:style-name="T34"> в изобразительных работах свои впечатления от прогулки в природу и просмотра картин художников.</text:span></text:p>
            <text:p text:style-name="P18"><text:span text:style-name="T39">Создавать</text:span><text:span text:style-name="T34"> композицию на тему «Здравствуй, лето!» (работа гуашью</text:span></text:p>
          </table:table-cell>
        </table:table-row>
      </table:table>
      <text:p text:style-name="P66"/>
      <text:p text:style-name="P66"/>
      <text:p text:style-name="P66"/>
      <text:p text:style-name="P66"/>
      <text:p text:style-name="P66"/>
      <text:p text:style-name="P66"/>
      <text:p text:style-name="P132"><text:soft-page-break/>Материально-техническое обеспечение предмета</text:p>
      <text:p text:style-name="P137"/>
      <text:p text:style-name="P140"><text:span text:style-name="T64">– </text:span><text:span text:style-name="T56">иллюстративные материалы (альбомы, комплекты открыток)</text:span></text:p>
      <text:p text:style-name="P140"><text:span text:style-name="T56">- </text:span><text:span text:style-name="T4">репродукции картин</text:span></text:p>
      <text:p text:style-name="P138"/>
      <text:p text:style-name="P136">Технические средства обучения</text:p>
      <text:p text:style-name="P129"><text:span text:style-name="T64">– </text:span><text:span text:style-name="T56">Персональный компьютер с принтером.</text:span></text:p>
      <text:p text:style-name="P129"><text:span text:style-name="T64">– </text:span><text:span text:style-name="T56">Мультимедийный проектор. </text:span></text:p>
      <text:p text:style-name="P129"><text:span text:style-name="T64">– </text:span><text:span text:style-name="T6">Интерактивная доска.</text:span></text:p>
      <text:p text:style-name="P130"><text:span text:style-name="T64">– </text:span><text:span text:style-name="T56">Мультимедийные (цифровые) образовательные ресурсы, соответствующие тематике программы </text:span><text:span text:style-name="T4">по изобразительному искусств</text:span><text:span text:style-name="T5">у.</text:span></text:p>
      <text:p text:style-name="P139"/>
      <text:p text:style-name="P133"/>
      <text:p text:style-name="P131">Учебные пособия</text:p>
      <text:p text:style-name="P134"><text:span text:style-name="T54">1. </text:span><text:span text:style-name="T52">Изобразительное искусство. Ты изображаешь, украшаешь, строишь. 1 класс: учебник для общеобразовательных учреждений / Неменская Л.А.; под редакцией Б.М.Неменского. - М.: Просвещение, 2011.</text:span></text:p>
      <text:p text:style-name="P135"><text:span text:style-name="T52">2.</text:span><text:span text:style-name="T51"> Изобразительное искусство. Рабочая тетрадь. 1 класс: учебник для общеобразовательных учреждений / Неменская Л.А.; под редакцией Б.М.Неменского. - М.: Просвещение, 2015.</text:span></text:p>
      <text:p text:style-name="P66"/>
      <text:p text:style-name="P66"/>
      <text:p text:style-name="P66"/>
      <text:p text:style-name="P18"/>
      <text:p text:style-name="P1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48_20_c79" style:display-name="c48 c79" style:family="paragraph" style:parent-style-name="Standard">
      <style:paragraph-properties fo:margin-top="0.494cm" fo:margin-bottom="0.494cm" loext:contextual-spacing="false"/>
    </style:style>
    <style:style style:name="Стиль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Новый" style:family="paragraph" style:parent-style-name="Standard">
      <style:paragraph-properties fo:margin-left="0cm" fo:margin-right="0cm" fo:line-height="150%" fo:text-align="justify" style:justify-single-word="false" fo:text-indent="0.801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ont_20_Style19" style:display-name="Font Style19" style:family="text" style:parent-style-name="Основной_20_шрифт_20_абзаца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Zag_5f_11" style:display-name="Zag_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3S</meta:editing-duration>
    <meta:editing-cycles>17</meta:editing-cycles>
    <meta:generator>LibreOffice/4.4.1.2$Windows_x86 LibreOffice_project/45e2de17089c24a1fa810c8f975a7171ba4cd432</meta:generator>
    <dc:date>2016-11-04T15:36:13.436000000</dc:date>
    <meta:document-statistic meta:table-count="2" meta:image-count="0" meta:object-count="0" meta:page-count="23" meta:paragraph-count="553" meta:word-count="5822" meta:character-count="47999" meta:non-whitespace-character-count="41964"/>
    <meta:user-defined meta:name="Info 1"/>
    <meta:user-defined meta:name="Info 2"/>
    <meta:user-defined meta:name="Info 3"/>
    <meta:user-defined meta:name="Info 4"/>
  </office:meta>
</office:document-meta>
</file>