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321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1.431cm"/>
    </style:style>
    <style:style style:name="Таблица1.C" style:family="table-column">
      <style:table-column-properties style:column-width="2.544cm"/>
    </style:style>
    <style:style style:name="Таблица1.D" style:family="table-column">
      <style:table-column-properties style:column-width="3.791cm"/>
    </style:style>
    <style:style style:name="Таблица1.E" style:family="table-column">
      <style:table-column-properties style:column-width="2.438cm"/>
    </style:style>
    <style:style style:name="Таблица1.F" style:family="table-column">
      <style:table-column-properties style:column-width="3.417cm"/>
    </style:style>
    <style:style style:name="Таблица1.G" style:family="table-column">
      <style:table-column-properties style:column-width="7.13cm"/>
    </style:style>
    <style:style style:name="Таблица1.H" style:family="table-column">
      <style:table-column-properties style:column-width="3.683cm"/>
    </style:style>
    <style:style style:name="Таблица1.1" style:family="table-row">
      <style:table-row-properties style:min-row-height="0.344cm" fo:keep-together="auto"/>
    </style:style>
    <style:style style:name="Таблица1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="0.106cm" fo:border="0.5pt solid #000000" style:writing-mode="lr-tb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Таблица1.H4" style:family="table-cell">
      <style:table-cell-properties style:vertical-align="top" fo:padding="0.106cm" fo:border="0.5pt solid #000000" style:writing-mode="lr-tb"/>
    </style:style>
    <style:style style:name="Таблица1.5" style:family="table-row">
      <style:table-row-properties fo:keep-together="auto"/>
    </style:style>
    <style:style style:name="Таблица2" style:family="table">
      <style:table-properties style:width="25.329cm" table:align="left" style:writing-mode="lr-tb"/>
    </style:style>
    <style:style style:name="Таблица2.A" style:family="table-column">
      <style:table-column-properties style:column-width="0.78cm"/>
    </style:style>
    <style:style style:name="Таблица2.B" style:family="table-column">
      <style:table-column-properties style:column-width="1.281cm"/>
    </style:style>
    <style:style style:name="Таблица2.C" style:family="table-column">
      <style:table-column-properties style:column-width="3.314cm"/>
    </style:style>
    <style:style style:name="Таблица2.D" style:family="table-column">
      <style:table-column-properties style:column-width="0.062cm"/>
    </style:style>
    <style:style style:name="Таблица2.E" style:family="table-column">
      <style:table-column-properties style:column-width="3.671cm"/>
    </style:style>
    <style:style style:name="Таблица2.F" style:family="table-column">
      <style:table-column-properties style:column-width="2.341cm"/>
    </style:style>
    <style:style style:name="Таблица2.G" style:family="table-column">
      <style:table-column-properties style:column-width="0.083cm"/>
    </style:style>
    <style:style style:name="Таблица2.H" style:family="table-column">
      <style:table-column-properties style:column-width="0.388cm"/>
    </style:style>
    <style:style style:name="Таблица2.I" style:family="table-column">
      <style:table-column-properties style:column-width="3.32cm"/>
    </style:style>
    <style:style style:name="Таблица2.J" style:family="table-column">
      <style:table-column-properties style:column-width="6.496cm"/>
    </style:style>
    <style:style style:name="Таблица2.K" style:family="table-column">
      <style:table-column-properties style:column-width="3.595cm"/>
    </style:style>
    <style:style style:name="Таблица2.1" style:family="table-row">
      <style:table-row-properties style:min-row-height="0.238cm" fo:keep-together="auto"/>
    </style:style>
    <style:style style:name="Таблица2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="0.106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212cm"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2.619cm"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0.741cm"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style:min-row-height="0.041cm"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style:min-row-height="1.376cm" fo:keep-together="auto"/>
    </style:style>
    <style:style style:name="Таблица2.20" style:family="table-row">
      <style:table-row-properties style:min-row-height="4.524cm" fo:keep-together="auto"/>
    </style:style>
    <style:style style:name="Таблица2.21" style:family="table-row">
      <style:table-row-properties style:min-row-height="8.334cm"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style:min-row-height="0.476cm" fo:keep-together="auto"/>
    </style:style>
    <style:style style:name="Таблица3" style:family="table">
      <style:table-properties style:width="25.451cm" table:align="left" style:writing-mode="lr-tb"/>
    </style:style>
    <style:style style:name="Таблица3.A" style:family="table-column">
      <style:table-column-properties style:column-width="0.728cm"/>
    </style:style>
    <style:style style:name="Таблица3.B" style:family="table-column">
      <style:table-column-properties style:column-width="0.065cm"/>
    </style:style>
    <style:style style:name="Таблица3.C" style:family="table-column">
      <style:table-column-properties style:column-width="1.304cm"/>
    </style:style>
    <style:style style:name="Таблица3.D" style:family="table-column">
      <style:table-column-properties style:column-width="0.078cm"/>
    </style:style>
    <style:style style:name="Таблица3.E" style:family="table-column">
      <style:table-column-properties style:column-width="0.064cm"/>
    </style:style>
    <style:style style:name="Таблица3.F" style:family="table-column">
      <style:table-column-properties style:column-width="0.109cm"/>
    </style:style>
    <style:style style:name="Таблица3.G" style:family="table-column">
      <style:table-column-properties style:column-width="2.482cm"/>
    </style:style>
    <style:style style:name="Таблица3.H" style:family="table-column">
      <style:table-column-properties style:column-width="3.731cm"/>
    </style:style>
    <style:style style:name="Таблица3.I" style:family="table-column">
      <style:table-column-properties style:column-width="0.074cm"/>
    </style:style>
    <style:style style:name="Таблица3.K" style:family="table-column">
      <style:table-column-properties style:column-width="2.427cm"/>
    </style:style>
    <style:style style:name="Таблица3.L" style:family="table-column">
      <style:table-column-properties style:column-width="0.194cm"/>
    </style:style>
    <style:style style:name="Таблица3.M" style:family="table-column">
      <style:table-column-properties style:column-width="0.071cm"/>
    </style:style>
    <style:style style:name="Таблица3.N" style:family="table-column">
      <style:table-column-properties style:column-width="0.069cm"/>
    </style:style>
    <style:style style:name="Таблица3.O" style:family="table-column">
      <style:table-column-properties style:column-width="2.935cm"/>
    </style:style>
    <style:style style:name="Таблица3.P" style:family="table-column">
      <style:table-column-properties style:column-width="0.228cm"/>
    </style:style>
    <style:style style:name="Таблица3.Q" style:family="table-column">
      <style:table-column-properties style:column-width="0.056cm"/>
    </style:style>
    <style:style style:name="Таблица3.S" style:family="table-column">
      <style:table-column-properties style:column-width="0.079cm"/>
    </style:style>
    <style:style style:name="Таблица3.T" style:family="table-column">
      <style:table-column-properties style:column-width="6.466cm"/>
    </style:style>
    <style:style style:name="Таблица3.U" style:family="table-column">
      <style:table-column-properties style:column-width="0.086cm"/>
    </style:style>
    <style:style style:name="Таблица3.V" style:family="table-column">
      <style:table-column-properties style:column-width="0.041cm"/>
    </style:style>
    <style:style style:name="Таблица3.W" style:family="table-column">
      <style:table-column-properties style:column-width="0.049cm"/>
    </style:style>
    <style:style style:name="Таблица3.X" style:family="table-column">
      <style:table-column-properties style:column-width="0.215cm"/>
    </style:style>
    <style:style style:name="Таблица3.Y" style:family="table-column">
      <style:table-column-properties style:column-width="3.517cm"/>
    </style:style>
    <style:style style:name="Таблица3.Z" style:family="table-column">
      <style:table-column-properties style:column-width="0.067cm"/>
    </style:style>
    <style:style style:name="Таблица3.b" style:family="table-column">
      <style:table-column-properties style:column-width="0.123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Таблица3.W1" style:family="table-cell">
      <style:table-cell-properties style:vertical-align="top" fo:padding="0.106cm" fo:border="0.5pt solid #000000" style:writing-mode="lr-tb"/>
    </style:style>
    <style:style style:name="Таблица3.5" style:family="table-row">
      <style:table-row-properties style:min-row-height="3.096cm" fo:keep-together="auto"/>
    </style:style>
    <style:style style:name="Таблица3.10" style:family="table-row">
      <style:table-row-properties style:min-row-height="2.646cm" fo:keep-together="auto"/>
    </style:style>
    <style:style style:name="Таблица3.X18" style:family="table-cell">
      <style:table-cell-properties style:vertical-align="top" fo:padding="0.106cm" fo:border-left="0.5pt solid #000000" fo:border-right="none" fo:border-top="0.5pt solid #000000" fo:border-bottom="none" style:writing-mode="lr-tb"/>
    </style:style>
    <style:style style:name="Таблица3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a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3.b19" style:family="table-cell">
      <style:table-cell-properties style:vertical-align="top" fo:padding="0cm" fo:border="none" style:writing-mode="lr-tb"/>
    </style:style>
    <style:style style:name="Таблица3.V61" style:family="table-cell">
      <style:table-cell-properties style:vertical-align="top" fo:padding="0cm" fo:border="0.5pt solid #000000" style:writing-mode="lr-tb"/>
    </style:style>
    <style:style style:name="P1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18154b"/>
    </style:style>
    <style:style style:name="P2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18154b" style:font-weight-asian="bold"/>
    </style:style>
    <style:style style:name="P3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18154b"/>
    </style:style>
    <style:style style:name="P4" style:family="paragraph" style:parent-style-name="c48_20_c79">
      <style:paragraph-properties fo:margin-top="0.494cm" fo:margin-bottom="0.494cm" loext:contextual-spacing="true"/>
      <style:text-properties officeooo:paragraph-rsid="0018154b"/>
    </style:style>
    <style:style style:name="P5" style:family="paragraph" style:parent-style-name="Standard">
      <style:paragraph-properties fo:line-height="110%" fo:text-align="center" style:justify-single-word="false" style:text-autospace="none" style:snap-to-layout-grid="false"/>
      <style:text-properties officeooo:paragraph-rsid="0019c379"/>
    </style:style>
    <style:style style:name="P6" style:family="paragraph" style:parent-style-name="Standard">
      <style:paragraph-properties fo:line-height="110%" style:text-autospace="none" style:snap-to-layout-grid="false"/>
      <style:text-properties officeooo:paragraph-rsid="0019c379"/>
    </style:style>
    <style:style style:name="P7" style:family="paragraph" style:parent-style-name="Standard">
      <style:paragraph-properties fo:line-height="110%" style:text-autospace="none"/>
      <style:text-properties officeooo:paragraph-rsid="0019c379"/>
    </style:style>
    <style:style style:name="P8" style:family="paragraph" style:parent-style-name="Standard">
      <style:paragraph-properties fo:line-height="110%" fo:text-align="justify" style:justify-single-word="false" style:text-autospace="none"/>
      <style:text-properties officeooo:paragraph-rsid="0019c379"/>
    </style:style>
    <style:style style:name="P9" style:family="paragraph" style:parent-style-name="Standard">
      <style:paragraph-properties fo:line-height="105%" style:text-autospace="none" style:snap-to-layout-grid="false"/>
      <style:text-properties officeooo:paragraph-rsid="0019c379"/>
    </style:style>
    <style:style style:name="P10" style:family="paragraph" style:parent-style-name="Standard">
      <style:paragraph-properties fo:line-height="105%" style:text-autospace="none"/>
      <style:text-properties officeooo:paragraph-rsid="0019c379"/>
    </style:style>
    <style:style style:name="P11" style:family="paragraph" style:parent-style-name="Standard">
      <style:paragraph-properties fo:line-height="110%" fo:text-align="center" style:justify-single-word="false" style:text-autospace="none" style:snap-to-layout-grid="false"/>
      <style:text-properties fo:font-size="11pt" officeooo:paragraph-rsid="0019c379" style:font-size-asian="11pt" style:font-size-complex="11pt"/>
    </style:style>
    <style:style style:name="P12" style:family="paragraph" style:parent-style-name="Standard">
      <style:paragraph-properties fo:line-height="110%" style:text-autospace="none" style:snap-to-layout-grid="false"/>
      <style:text-properties fo:font-size="11pt" officeooo:paragraph-rsid="0019c379" style:font-size-asian="11pt" style:font-size-complex="11pt"/>
    </style:style>
    <style:style style:name="P13" style:family="paragraph" style:parent-style-name="Standard">
      <style:paragraph-properties fo:line-height="110%" style:text-autospace="none"/>
      <style:text-properties fo:font-size="11pt" officeooo:paragraph-rsid="0019c379" style:font-size-asian="11pt" style:font-size-complex="11pt"/>
    </style:style>
    <style:style style:name="P14" style:family="paragraph" style:parent-style-name="Standard">
      <style:paragraph-properties style:text-autospace="none" style:snap-to-layout-grid="false"/>
      <style:text-properties fo:font-size="11pt" officeooo:paragraph-rsid="0019c379" style:font-size-asian="11pt" style:font-size-complex="11pt"/>
    </style:style>
    <style:style style:name="P15" style:family="paragraph" style:parent-style-name="Standard">
      <style:paragraph-properties style:text-autospace="none"/>
      <style:text-properties fo:font-size="11pt" officeooo:paragraph-rsid="0019c379" style:font-size-asian="11pt" style:font-size-complex="11pt"/>
    </style:style>
    <style:style style:name="P16" style:family="paragraph" style:parent-style-name="Standard">
      <style:paragraph-properties fo:line-height="105%" style:text-autospace="none" style:snap-to-layout-grid="false"/>
      <style:text-properties fo:font-size="11pt" officeooo:paragraph-rsid="0019c379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officeooo:paragraph-rsid="0019c379" style:font-size-asian="11pt" style:font-size-complex="11pt"/>
    </style:style>
    <style:style style:name="P18" style:family="paragraph" style:parent-style-name="Standard">
      <style:paragraph-properties fo:line-height="110%" fo:text-align="center" style:justify-single-word="false" style:text-autospace="none" style:snap-to-layout-grid="false"/>
      <style:text-properties fo:font-size="11pt" fo:font-style="italic" officeooo:paragraph-rsid="0019c379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10%" style:text-autospace="none" style:snap-to-layout-grid="false"/>
      <style:text-properties fo:font-size="11pt" fo:font-style="italic" officeooo:paragraph-rsid="0019c379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0%" style:text-autospace="none"/>
      <style:text-properties fo:font-size="11pt" fo:font-style="italic" officeooo:paragraph-rsid="0019c379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10%" style:text-autospace="none" style:snap-to-layout-grid="false"/>
      <style:text-properties fo:font-size="11pt" fo:font-weight="bold" officeooo:paragraph-rsid="0019c379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officeooo:paragraph-rsid="0019c379"/>
    </style:style>
    <style:style style:name="P23" style:family="paragraph" style:parent-style-name="Standard">
      <style:paragraph-properties style:text-autospace="none"/>
      <style:text-properties officeooo:paragraph-rsid="0019c379"/>
    </style:style>
    <style:style style:name="P24" style:family="paragraph" style:parent-style-name="Standard">
      <style:paragraph-properties fo:line-height="110%" fo:text-align="center" style:justify-single-word="false" style:text-autospace="none" style:snap-to-layout-grid="false"/>
      <style:text-properties fo:font-size="9pt" officeooo:paragraph-rsid="0019c379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officeooo:paragraph-rsid="0019c379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10pt" fo:font-style="italic" officeooo:paragraph-rsid="0019c379" style:font-size-asian="10pt" style:font-style-asian="italic" style:font-size-complex="10pt" style:font-style-complex="italic"/>
    </style:style>
    <style:style style:name="P27" style:family="paragraph" style:parent-style-name="Standard">
      <style:paragraph-properties style:snap-to-layout-grid="false"/>
      <style:text-properties officeooo:paragraph-rsid="0019c379"/>
    </style:style>
    <style:style style:name="P28" style:family="paragraph" style:parent-style-name="Standard">
      <style:paragraph-properties style:snap-to-layout-grid="false"/>
      <style:text-properties fo:font-weight="bold" officeooo:paragraph-rsid="0019c379" style:font-weight-asian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text-autospace="none"/>
      <style:text-properties officeooo:paragraph-rsid="0019c379"/>
    </style:style>
    <style:style style:name="P31" style:family="paragraph" style:parent-style-name="Standard">
      <style:paragraph-properties fo:line-height="110%" fo:text-align="center" style:justify-single-word="false" style:text-autospace="none"/>
      <style:text-properties fo:font-size="14pt" fo:language="ru" fo:country="RU" fo:font-weight="bold" officeooo:rsid="001c0b1b" officeooo:paragraph-rsid="001c0b1b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.106cm" fo:margin-bottom="0cm" loext:contextual-spacing="false" fo:line-height="110%" fo:text-align="justify" style:justify-single-word="false" fo:text-indent="0.635cm" style:auto-text-indent="false" style:text-autospace="none"/>
      <style:text-properties officeooo:paragraph-rsid="0019c379"/>
    </style:style>
    <style:style style:name="P33" style:family="paragraph" style:parent-style-name="Standard">
      <style:paragraph-properties fo:margin-left="0cm" fo:margin-right="0cm" fo:margin-top="0.106cm" fo:margin-bottom="0cm" loext:contextual-spacing="false" fo:line-height="110%" fo:text-align="justify" style:justify-single-word="false" fo:text-indent="0.635cm" style:auto-text-indent="false" style:text-autospace="none"/>
      <style:text-properties fo:font-weight="bold" officeooo:paragraph-rsid="0019c379" style:font-weight-asian="bold" style:font-weight-complex="bold"/>
    </style:style>
    <style:style style:name="P34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0.635cm"/>
        </style:tab-stops>
      </style:paragraph-properties>
      <style:text-properties officeooo:paragraph-rsid="0019c379"/>
    </style:style>
    <style:style style:name="P35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0.635cm"/>
        </style:tab-stops>
      </style:paragraph-properties>
      <style:text-properties officeooo:paragraph-rsid="001b1f21"/>
    </style:style>
    <style:style style:name="P36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/>
      <style:text-properties officeooo:paragraph-rsid="0019c379"/>
    </style:style>
    <style:style style:name="P37" style:family="paragraph" style:parent-style-name="Standard">
      <style:paragraph-properties fo:margin-left="0cm" fo:margin-right="0cm" fo:line-height="110%" fo:text-indent="0.635cm" style:auto-text-indent="false" style:text-autospace="none"/>
      <style:text-properties officeooo:paragraph-rsid="0019c379"/>
    </style:style>
    <style:style style:name="P38" style:family="paragraph" style:parent-style-name="Standard">
      <style:paragraph-properties fo:margin-top="0.318cm" fo:margin-bottom="0.212cm" loext:contextual-spacing="false" fo:line-height="110%" style:text-autospace="none"/>
      <style:text-properties fo:font-weight="bold" officeooo:paragraph-rsid="0019c379" style:font-weight-asian="bold" style:font-weight-complex="bold"/>
    </style:style>
    <style:style style:name="P39" style:family="paragraph" style:parent-style-name="Standard">
      <style:paragraph-properties fo:margin-top="0.318cm" fo:margin-bottom="0.212cm" loext:contextual-spacing="false" fo:line-height="110%" style:text-autospace="none"/>
      <style:text-properties officeooo:paragraph-rsid="0019c379" style:font-weight-complex="bold"/>
    </style:style>
    <style:style style:name="P40" style:family="paragraph" style:parent-style-name="Standard">
      <style:paragraph-properties fo:margin-top="0.318cm" fo:margin-bottom="0.212cm" loext:contextual-spacing="false" fo:line-height="110%" fo:text-align="center" style:justify-single-word="false" style:text-autospace="none"/>
      <style:text-properties fo:font-size="14pt" fo:font-weight="bold" officeooo:paragraph-rsid="0019c379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.318cm" fo:margin-bottom="0.212cm" loext:contextual-spacing="false" fo:line-height="110%" fo:text-align="center" style:justify-single-word="false" style:text-autospace="none"/>
      <style:text-properties style:font-name="Times New Roman" fo:font-size="14pt" fo:letter-spacing="-0.014cm" fo:font-weight="bold" officeooo:paragraph-rsid="0019c379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left="0cm" fo:margin-right="0cm" fo:margin-top="0.106cm" fo:margin-bottom="0cm" loext:contextual-spacing="false" fo:line-height="11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officeooo:paragraph-rsid="0019c379" style:font-size-asian="12pt" style:font-size-complex="12pt"/>
    </style:style>
    <style:style style:name="P43" style:family="paragraph" style:parent-style-name="Standard">
      <style:paragraph-properties fo:margin-left="0cm" fo:margin-right="0cm" fo:margin-top="0.106cm" fo:margin-bottom="0cm" loext:contextual-spacing="false" fo:line-height="110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4pt" fo:language="ru" fo:country="RU" fo:font-weight="bold" officeooo:rsid="0019c379" officeooo:paragraph-rsid="0019c379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.318cm" fo:margin-bottom="0.212cm" loext:contextual-spacing="false" fo:line-height="110%" fo:text-align="center" style:justify-single-word="false" fo:text-indent="0cm" style:auto-text-indent="false" style:text-autospace="none"/>
      <style:text-properties style:font-name="Times New Roman" fo:font-size="14pt" fo:font-weight="bold" officeooo:paragraph-rsid="001b1f21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.106cm" loext:contextual-spacing="false" fo:line-height="110%" fo:text-align="end" style:justify-single-word="false" fo:break-before="page" style:text-autospace="none"/>
      <style:text-properties fo:font-size="10pt" fo:font-style="italic" officeooo:paragraph-rsid="0019c379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margin-left="0cm" fo:margin-right="-0.053cm" fo:line-height="110%" fo:text-indent="0cm" style:auto-text-indent="false" style:text-autospace="none" style:snap-to-layout-grid="false"/>
      <style:text-properties officeooo:paragraph-rsid="0019c379"/>
    </style:style>
    <style:style style:name="P47" style:family="paragraph" style:parent-style-name="Standard">
      <style:paragraph-properties fo:margin-left="0cm" fo:margin-right="-0.053cm" fo:line-height="110%" fo:text-indent="0cm" style:auto-text-indent="false" style:text-autospace="none" style:snap-to-layout-grid="false"/>
      <style:text-properties fo:font-size="11pt" officeooo:paragraph-rsid="0019c379" style:font-size-asian="11pt" style:font-size-complex="11pt"/>
    </style:style>
    <style:style style:name="P48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18154b"/>
    </style:style>
    <style:style style:name="P49" style:family="paragraph" style:parent-style-name="Без_20_интервала">
      <style:paragraph-properties fo:margin-top="0cm" fo:margin-bottom="0cm" loext:contextual-spacing="true" fo:text-align="start" style:justify-single-word="false"/>
      <style:text-properties style:font-name="Times New Roman" fo:font-size="12pt" officeooo:paragraph-rsid="0019c379" style:font-size-asian="12pt" style:font-name-complex="Times New Roman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officeooo:paragraph-rsid="0019c379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 style:text-autospace="none"/>
      <style:text-properties style:font-name="Times New Roman1" fo:font-size="12pt" fo:font-weight="bold" officeooo:paragraph-rsid="0019c379" style:font-size-asian="12pt" style:font-weight-asian="bold" style:font-name-complex="Times New Roman1" style:font-size-complex="12pt" style:font-weight-complex="bold"/>
    </style:style>
    <style:style style:name="P52" style:family="paragraph" style:parent-style-name="c19_20_c16_20_c22">
      <style:paragraph-properties fo:text-align="center" style:justify-single-word="false"/>
      <style:text-properties officeooo:paragraph-rsid="0019c379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b1f21"/>
    </style:style>
    <style:style style:name="P54" style:family="paragraph" style:parent-style-name="Standard">
      <loext:graphic-properties draw:fill="solid" draw:fill-color="#ffffff"/>
      <style:paragraph-properties fo:margin-left="0.042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letter-spacing="-0.014cm" officeooo:paragraph-rsid="001b1f21" style:font-name-complex="Arial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.318cm" fo:margin-bottom="0.212cm" loext:contextual-spacing="false" fo:line-height="110%" fo:text-align="center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4pt" fo:font-weight="bold" officeooo:paragraph-rsid="001b1f21" style:font-size-asian="14pt" style:font-weight-asian="bold" style:font-name-complex="Arial" style:font-size-complex="14pt" style:font-weight-complex="bold"/>
    </style:style>
    <style:style style:name="P56" style:family="paragraph" style:parent-style-name="Standard" style:list-style-name="WW8Num1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0.635cm"/>
        </style:tab-stops>
      </style:paragraph-properties>
      <style:text-properties officeooo:paragraph-rsid="0019c37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154b"/>
    </style:style>
    <style:style style:name="T3" style:family="text">
      <style:text-properties fo:language="ru" fo:country="RU" officeooo:rsid="000d2cbc" style:font-name-complex="Arial"/>
    </style:style>
    <style:style style:name="T4" style:family="text">
      <style:text-properties fo:language="ru" fo:country="RU" officeooo:rsid="0019c379" style:font-name-complex="Arial"/>
    </style:style>
    <style:style style:name="T5" style:family="text">
      <style:text-properties fo:language="ru" fo:country="RU" officeooo:rsid="000d2cbc" style:font-name-complex="Arial" style:font-style-complex="italic"/>
    </style:style>
    <style:style style:name="T6" style:family="text">
      <style:text-properties fo:language="ru" fo:country="RU" officeooo:rsid="001c0b1b"/>
    </style:style>
    <style:style style:name="T7" style:family="text">
      <style:text-properties fo:language="ru" fo:country="RU" officeooo:rsid="001ffb7e"/>
    </style:style>
    <style:style style:name="T8" style:family="text">
      <style:text-properties fo:language="ru" fo:country="RU" officeooo:rsid="00215fbf"/>
    </style:style>
    <style:style style:name="T9" style:family="text">
      <style:text-properties fo:language="ru" fo:country="RU" officeooo:rsid="0023a5eb"/>
    </style:style>
    <style:style style:name="T10" style:family="text">
      <style:text-properties officeooo:rsid="001f9b0e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4c4c4c" fo:font-weight="normal" style:font-weight-asian="normal" style:font-weight-complex="normal"/>
    </style:style>
    <style:style style:name="T18" style:family="text">
      <style:text-properties style:font-name="Times New Roman1" fo:font-size="12pt" fo:font-style="italic" style:font-size-asian="12pt" style:font-style-asian="italic" style:font-name-complex="Times New Roman1" style:font-size-complex="12pt" style:font-weight-complex="bold"/>
    </style:style>
    <style:style style:name="T19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20" style:family="text">
      <style:text-properties fo:letter-spacing="-0.026cm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etter-spacing="-0.026cm" fo:font-weight="bold" style:font-weight-asian="bold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fo:letter-spacing="-0.026cm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28" style:family="text">
      <style:text-properties fo:font-size="11pt" fo:language="ru" fo:country="RU" fo:font-weight="bold" officeooo:rsid="001c0b1b" style:font-size-asian="11pt" style:font-weight-asian="bold" style:font-size-complex="11pt" style:font-weight-complex="bold"/>
    </style:style>
    <style:style style:name="T29" style:family="text">
      <style:text-properties style:font-name="Symbol" fo:font-size="11pt" fo:language="none" fo:country="none" style:font-size-asian="11pt" style:font-name-complex="Symbol" style:font-size-complex="11pt"/>
    </style:style>
    <style:style style:name="T30" style:family="text">
      <style:text-properties style:font-name-complex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ffb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МБОУ</text:span> «Карамышевская средняя общеобразовательная школа»</text:p>
      <text:p text:style-name="P1"/>
      <text:p text:style-name="P1">Согласовано <text:s text:c="158"/>Утверждено</text:p>
      <text:p text:style-name="P1">Заместитель директора по <text:s text:c="107"/>Директор МБОУ «Карамышевская СОШ»</text:p>
      <text:p text:style-name="P4">УВР МБОУ «Карамышевская СОШ»</text:p>
      <text:p text:style-name="P1">______________/Карпова И.А./ <text:s text:c="99"/>______________ /Никифорова И.А./</text:p>
      <text:p text:style-name="P1"><text:s/>августа <text:s/>201<text:span text:style-name="T32">6</text:span> г. <text:s text:c="110"/>Приказ № <text:s text:c="4"/>от <text:s text:c="3"/>августа <text:s/>201<text:span text:style-name="T32">6</text:span> 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БОЧАЯ ПРОГРАММА</text:p>
      <text:p text:style-name="P2">по <text:span text:style-name="T2">физической культуре</text:span> (<text:span text:style-name="T10">1</text:span> класс)</text:p>
      <text:p text:style-name="P2">педагога <text:span text:style-name="T7">Иван</text:span>овой <text:span text:style-name="T7">Татьяны Борисо</text:span>вны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Рассмотрено на заседании</text:p>
      <text:p text:style-name="P3">педагогического совета</text:p>
      <text:p text:style-name="P48"><text:s/>протокол № <text:s/>от <text:s text:c="3"/>августа 201<text:span text:style-name="T32">6</text:span> г.</text:p>
      <text:p text:style-name="P48"/>
      <text:p text:style-name="P48"/>
      <text:p text:style-name="P48"/>
      <text:p text:style-name="P43"/>
      <text:p text:style-name="P43">Пояснительная записка</text:p>
      <text:p text:style-name="P42"><text:soft-page-break/><text:span text:style-name="T30"><text:tab/>Рабочая программа по </text:span><text:span text:style-name="T3">предмету «</text:span><text:span text:style-name="T4">Физическая культура</text:span><text:span text:style-name="T3">»</text:span><text:span text:style-name="T30"> для 1 класса разработана на основе <text:s/>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 </text:span><text:span text:style-name="T3">и <text:s/>комплексной программы физического воспитания учащихся 1–11-х классов. </text:span><text:span text:style-name="T5">Лях В.И., Зданевич А.А. </text:span><text:span text:style-name="T3">М.: Просвещение.</text:span></text:p>
      <text:p text:style-name="P34"><text:span text:style-name="T12">Цель </text:span><text:span text:style-name="T13">обучения</text:span><text:span text:style-name="T12"> </text:span>в 1 классе укрепление здоровья, совершенствование физических качеств, освоение определенных двигательных действий, развитие мышления, творчества и самостоятельности.</text:p>
      <text:p text:style-name="P34">связано с решением следующих <text:span text:style-name="T12">образовательных задач:</text:span></text:p>
      <text:p text:style-name="P34">– формирование первоначальных представлений о значении физической культуры для укрепления здоровья человека;</text:p>
      <text:p text:style-name="P34">– укрепление здоровья, улучшение осанки, содействие гармоничному физическому развитию;</text:p>
      <text:p text:style-name="P34">– овладение школой движения;</text:p>
      <text:p text:style-name="P34">– содействие воспитанию нравственных и волевых качеств, развитию психических процессов и свойств личности;</text:p>
      <text:p text:style-name="P34">– приобретение в области физической культуры знаний и умений, направленных на укрепление здоровья;</text:p>
      <text:list xml:id="list7348328953120990891" text:style-name="WW8Num1">
        <text:list-item>
          <text:p text:style-name="P56">развитие координационных способностей.</text:p>
        </text:list-item>
      </text:list>
      <text:p text:style-name="P40"><text:s/>Общая характеристика учебного предмета</text:p>
      <text:p text:style-name="P53"><text:span text:style-name="T14">Целью </text:span>школьного физического воспитания 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p>
      <text:p text:style-name="P53">Реализация цели учебной программы соотносится с решением следующих образовательных <text:span text:style-name="T14">задач:</text:span></text:p>
      <text:p text:style-name="P53">• укрепление здоровья, улучшение осанки, профилактика плоскостопия, содействие гармоничному физическому, нравственному и социальному развитию, успешному обучению;</text:p>
      <text:p text:style-name="P53">• формирование первоначальных умений саморегуляции средствами физической культуры;</text:p>
      <text:p text:style-name="P53">• овладение школой движений;</text:p>
      <text:p text:style-name="P53">• развитие координационных (точности воспроизведения и дифференцирования пространственных, временных и силовых параметров движений, равновесия, ритма, быстроты 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p>
      <text:p text:style-name="P53">• 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) способностей;</text:p>
      <text:p text:style-name="P53">• выработка представлений об основных видах спорта, снарядах и инвентаре, о соблюдении правил техники безопасности во время занятий;</text:p>
      <text:p text:style-name="P53">• формирование установки на сохранение и укрепление здоровья, навыков здорового и безопасного образа жизни;</text:p>
      <text:p text:style-name="P53">• 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<text:span text:style-name="T1">определё</text:span><text:span text:style-name="T8">нн</text:span><text:span text:style-name="T1">ым</text:span> видам двигательной активности и выявления предрасположенности к тем или иным видам <text:soft-page-break/>спорта;</text:p>
      <text:p text:style-name="P53">• 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<text:span text:style-name="T1">мы</text:span><text:span text:style-name="T8">шл</text:span><text:span text:style-name="T1">ения</text:span> и др.) в ходе двигательной деятельности.</text:p>
      <text:p text:style-name="P35">Принимая во внимание вышеперечисленные задачи образования учащихся начальной школы в области физической культуры, основными принципами, идеями и подходами при формировании данной программы были следующие: демократизация и гуманизация педагогического процесса, педагогика <text:span text:style-name="T1">сотрудн</text:span><text:span text:style-name="T8">ич</text:span><text:span text:style-name="T1">ества</text:span>, деятельностный подход, интенсификация и оптимизация, расширение межпредметных связей.</text:p>
      <text:p text:style-name="P35"/>
      <text:p text:style-name="P41">Место учебного предмета <text:s/>в учебном плане</text:p>
      <text:p text:style-name="P39"><text:tab/>На курс отводится 99 часов, по 3 часа в неделю</text:p>
      <text:p text:style-name="P54"/>
      <text:p text:style-name="P44">Ценностные ориентиры содержания учебного предмета</text:p>
      <text:p text:style-name="P50"><text:span text:style-name="T18">Ценность <text:s text:c="2"/>жизни</text:span><text:span text:style-name="T19"> <text:s text:c="2"/>– <text:s/>признание человеческой жизни <text:s/>величайшей ценностью, что реализуется в бережном отношении к другим людям и к природе.</text:span></text:p>
      <text:p text:style-name="P50"><text:span text:style-name="T18">Ценность <text:s/>природы</text:span><text:span text:style-name="T19"> <text:s/>основывается на <text:s/>общечеловеческой ценности жизни, на осознании себя частью природного мира – частью живой и неживой природы. Любовь к природе – это бережное отношение к ней как к среде <text:s/>обитания и выживания человека, а также переживание чувства красоты, гармонии, её совершенства, сохранение и приумножение её богатства.</text:span></text:p>
      <text:p text:style-name="P50"><text:span text:style-name="T18">Ценность человека</text:span><text:span text:style-name="T19"> <text:s/>как разумного существа, стремящегося к добру и <text:s/>самосовершенствованию, важность и <text:s/>необходимость соблюдения здорового образа жизни в единстве его составляющих: физическом, психическом и социально-нравственном здоровье.</text:span></text:p>
      <text:p text:style-name="P50"><text:span text:style-name="T18">Ценность <text:s/>добра</text:span><text:span text:style-name="T19"> – направленность человека на развитие и сохранение жизни, через <text:s/>сострадание и милосердие как проявление высшей человеческой способности – любви.</text:span></text:p>
      <text:p text:style-name="P50"><text:span text:style-name="T18">Ценность <text:s text:c="2"/>истины</text:span><text:span text:style-name="T19"> <text:s/>– <text:s/>это <text:s/>ценность научного познания как <text:s/>части культуры человечества, разума, понимания сущности бытия, миро- здания.</text:span></text:p>
      <text:p text:style-name="P50"><text:span text:style-name="T18">Ценность <text:s/>семьи</text:span><text:span text:style-name="T19"> как первой и самой значимой для <text:s/>развития ребён- ка <text:s text:c="2"/>социальной <text:s/>и <text:s/>образовательной <text:s/>среды, <text:s/>обеспечивающей преем- ственность культурных <text:s/>традиций <text:s/>народов России от <text:s/>поколения к поколению и тем самым жизнеспособность российского общества.</text:span></text:p>
      <text:p text:style-name="P50"><text:span text:style-name="T18">Ценность <text:s/>труда и творчества</text:span><text:span text:style-name="T19"> <text:s/>как естественного условия человече- ской <text:s/>жизни, состояния нормального человеческого существования.</text:span></text:p>
      <text:p text:style-name="P50"><text:span text:style-name="T18">Ценность <text:s/>свободы</text:span><text:span text:style-name="T19"> <text:s/>как свободы <text:s/>выбора человеком своих <text:s/>мыслей и поступков, но свободы, естественно ограниченной нормами, правила- ми, <text:s/>законами общества, членом которого всегда <text:s/>по всей <text:s/>социальной сути является человек.</text:span></text:p>
      <text:p text:style-name="P50"><text:span text:style-name="T18">Ценность <text:s/>социальной солидарности</text:span><text:span text:style-name="T19"> как признание <text:s/>прав <text:s/>и свобод человека, <text:s/>обладание чувствами справедливости, милосердия, </text:span><text:soft-page-break/><text:span text:style-name="T19">чести, достоинства по отношению к себе и к другим людям.</text:span></text:p>
      <text:p text:style-name="P50"><text:span text:style-name="T18">Ценность <text:s text:c="2"/>гражданственности</text:span><text:span text:style-name="T19"> <text:s/>– <text:s/>осознание <text:s/>человеком <text:s/>себя <text:s text:c="2"/>как члена общества, народа, представителя страны и государства.</text:span></text:p>
      <text:p text:style-name="P50"><text:span text:style-name="T18">Ценность <text:s/>патриотизма</text:span><text:span text:style-name="T19"> – <text:s/>одно <text:s/>из <text:s/>проявлений духовной зрелости человека, выражающееся в любви <text:s/>к России, народу, малой родине, в осознанном желании служить Отечеству.</text:span></text:p>
      <text:p text:style-name="P50"><text:span text:style-name="T18">Ценность человечества</text:span><text:span text:style-name="T19"> – осознание человеком себя как части миро- вого сообщества, для существования и прогресса которого необходимы мир, сотрудничество народов и уважение к многообразию их культур.</text:span></text:p>
      <text:p text:style-name="P51"/>
      <text:p text:style-name="P40"><text:s/>Личностные, метапредметные и предметные результаты</text:p>
      <text:p text:style-name="P36"><text:span text:style-name="T20">Личностными результатами</text:span><text:span text:style-name="T12"> </text:span><text:span text:style-name="T13">освоения</text:span><text:span text:style-name="T20"> </text:span>курса «Физическая культура» являются:</text:p>
      <text:p text:style-name="P37">– проявление положительных качеств личности и управление своими эмоциями в различных (нестандартных) ситуациях и условиях;</text:p>
      <text:p text:style-name="P37">– проявление дисциплинированности, трудолюбия и упорства в достижении поставленных целей;</text:p>
      <text:p text:style-name="P37">– оказание помощи своим сверстникам и уважение к ним. активно включаться в общение и взаимодействие со сверстниками на <text:s text:c="3"/>принципах уважения и доброжелательности, взаимопомощи и сопереживания;</text:p>
      <text:p text:style-name="P37"><text:s/>— проявлять положительные качества личности и управлять своими эмоциями в различных (нестандартных) ситуациях и условиях; <text:s text:c="4"/>— проявлять дисциплинированность, трудолюбие и упорство в достижении поставленных целей;</text:p>
      <text:p text:style-name="P37"><text:s/>— оказывать бескорыстную помощь своим сверстникам, находить с ними общий язык и общие интересы</text:p>
      <text:p text:style-name="P32"><text:span text:style-name="T20">Метапредметными результатами</text:span><text:span text:style-name="T12"> </text:span><text:span text:style-name="T13">освоения</text:span><text:span text:style-name="T21"> </text:span>курса «Физическая культура» являются:</text:p>
      <text:p text:style-name="P36">– обнаружение ошибок при выполнении учебных заданий и способы их исправления;</text:p>
      <text:p text:style-name="P36">– общение и взаимодействие со сверстниками;</text:p>
      <text:p text:style-name="P36">– обеспечение защиты и сохранности природы во время спортивных мероприятий, турпоходов и др.;</text:p>
      <text:p text:style-name="P36">– занятия <text:s/>физическими упражнениями с учетом требований безопасности.</text:p>
      <text:p text:style-name="P32"><text:span text:style-name="T15">Предметными результатами</text:span><text:span text:style-name="T12"> </text:span><text:span text:style-name="T13">освоения</text:span><text:span text:style-name="T12"> </text:span>курса «Физическая культура» являются:</text:p>
      <text:p text:style-name="P36">– организация отдыха и досуга средствами физической культуры;</text:p>
      <text:p text:style-name="P36">– изложение фактов истории физической культуры;</text:p>
      <text:p text:style-name="P36">– измерение показателей физического развития (рост, вес, масса тела);</text:p>
      <text:p text:style-name="P36">– бережное обращение с оборудованием и инвентарем.</text:p>
      <text:p text:style-name="P36">— планировать занятия физическими упражнениями в режиме дня, организовывать отдых и досуг с использованием средств физической культуры; </text:p>
      <text:p text:style-name="P36">— оказывать посильную помощь и моральную поддержку сверстникам при выполнении учебных заданий, доброжелательно и уважительно объяснять ошибки и способы их устранения;</text:p>
      <text:p text:style-name="P38"><text:soft-page-break/></text:p>
      <text:p text:style-name="P55">Содержание учебного предмета</text:p>
      <text:p text:style-name="P36">Содержание программного материала уроков состоит из двух основных частей: базовой и вариативной (дифференцированной).</text:p>
      <text:p text:style-name="P36">Освоение базовых основ физической культуры необходимо для каждого ученика. </text:p>
      <text:p text:style-name="P36">Базовый компонент составляет основу Государственного стандарта общеобразовательной подготовки в области физической культуры. Вариативная часть физической культуры связана с учетом индивидуальных способностей учащихся и местных особенностей работы школы.</text:p>
      <text:p text:style-name="P36">Программа состоит из взаимосвязанных частей: уроки физической культуры, физкультурно-оздоровительные мероприятия в режиме учебного, внеурочного направления, продленного дня; внеклассная работа и физкультурно-массовые мероприятия.</text:p>
      <text:p text:style-name="P36">В <text:span text:style-name="T12">базовую</text:span> часть входят:</text:p>
      <text:p text:style-name="P33">Естественные основы знаний.</text:p>
      <text:p text:style-name="P36">Здоровье и физическое развитие ребенка. Основные формы движений. Работа органов дыхания.</text:p>
      <text:p text:style-name="P36">Выполнение основных движений с предметами, с разной скоростью, на ограниченной площади опоры. Измерение роста, веса, положение в пространстве.</text:p>
      <text:p text:style-name="P33">Социально-психологические основы.</text:p>
      <text:p text:style-name="P36">Влияние физических упражнений, закаливающих процедур, личной гигиены и режима дня на укрепление здоровья.</text:p>
      <text:p text:style-name="P36">Выполнение жизненно важных навыков и умений (ходьба, бег, прыжки, метание, лазание, перелезание) в игровой обстановке.</text:p>
      <text:p text:style-name="P36">Контроль за выполнением физических упражнений и тестирования физических качеств.</text:p>
      <text:p text:style-name="P32"><text:span text:style-name="T12">Приемы закаливания:</text:span> воздушные ванны, солнечные ванны, водные процедуры.</text:p>
      <text:p text:style-name="P36">В программе освоения учебного материала теоретические разделы сочетаются с практическими, основой которых является урок физкультуры, разделяющийся на 3 типа: с образовательно-познавательной, образовательно-предметной и образовательно-тренировочной направленностью.</text:p>
      <text:p text:style-name="P32"><text:span text:style-name="T12">Спортивно-оздоровительная деятельность </text:span>проходит красной линией по следующим разделам:</text:p>
      <text:p text:style-name="P32"><text:span text:style-name="T15">Гимнастика</text:span><text:span text:style-name="T14"> </text:span><text:span text:style-name="T15">с элементами акробатики</text:span><text:span text:style-name="T14"> </text:span>(строй, строевые действия в шеренге, колонне; выполнение строевых команд), упражнения в лазании и перелезании, в равновесии, упражнения по заданию учителя.</text:p>
      <text:p text:style-name="P32"><text:span text:style-name="T15">Легкая атлетика:</text:span> бег с высоким подниманием бедра, в медленном темпе, изменение темпа бега, дыхание в беге, техника бега и ходьбы, прыжки на одной, двух ногах, в длину и высоту, спрыгивание и запрыгивание, передача и ловля малого мяча, метание в вертикальную цель и на дальность, бросок большого мяча (1 кг) на дальность разными способами.</text:p>
      <text:p text:style-name="P32"><text:span text:style-name="T15">Подвижные и спортивные игры. </text:span>Многообразие двигательных действий оказывает комплексное воздействие на совершенствование <text:soft-page-break/>координационных и кондиционных способностей, в результате чего закладываются основы игровой деятельности, совершенствующие движения (ходьба, бег, прыжки, метание).</text:p>
      <text:p text:style-name="P32"><text:span text:style-name="T12">Общеразвивающие упражнения</text:span> по базовым видам и внутри разделов.</text:p>
      <text:p text:style-name="P36">В процессе овладения учебной деятельностью на занятиях физической культуры укрепляется здоровье, совершенствуются физические качества, активно развивается мышление, творчество и самостоятельность.</text:p>
      <text:p text:style-name="P8"/>
      <text:p text:style-name="P31">Тематическое планирование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Дата </text:p>
          </table:table-cell>
          <table:table-cell table:style-name="Таблица1.A1" table:number-rows-spanned="2" office:value-type="string">
            <text:p text:style-name="P5">Тема урока</text:p>
          </table:table-cell>
          <table:table-cell table:style-name="Таблица1.A1" table:number-rows-spanned="2" office:value-type="string">
            <text:p text:style-name="P5"><text:span text:style-name="T6">В</text:span>иды учебной деятельности</text:p>
          </table:table-cell>
          <table:table-cell table:style-name="Таблица1.E1" table:number-columns-spanned="4" office:value-type="string">
            <text:p text:style-name="P5">Планируемые результаты (в соответствии с ФГОС)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понятия</text:p>
          </table:table-cell>
          <table:table-cell table:style-name="Таблица1.A1" office:value-type="string">
            <text:p text:style-name="P5">предметные<text:line-break/>результаты</text:p>
          </table:table-cell>
          <table:table-cell table:style-name="Таблица1.A1" office:value-type="string">
            <text:p text:style-name="P5">универсальные учебные действия<text:line-break/>(УУД)</text:p>
          </table:table-cell>
          <table:table-cell table:style-name="Таблица1.E1" office:value-type="string">
            <text:p text:style-name="P5"/>
            <text:p text:style-name="P5">личностные<text:line-break/>результаты <text:line-break/>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7</text:p>
          </table:table-cell>
          <table:table-cell table:style-name="Таблица1.E1" office:value-type="string">
            <text:p text:style-name="P5">8</text:p>
          </table:table-cell>
        </table:table-row>
        <table:table-row table:style-name="Таблица1.4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Экскурсия <text:line-break/>в страну «Спортландия». Правила поведения <text:line-break/>в спортивном зале на уроке</text:p>
          </table:table-cell>
          <table:table-cell table:style-name="Таблица1.A4" office:value-type="string">
            <text:p text:style-name="P6">Диалог «Как вести себя <text:line-break/>в спортивном зале»</text:p>
            <text:p text:style-name="P7">Будут учиться слушать <text:line-break/>и выполнять команды </text:p>
          </table:table-cell>
          <table:table-cell table:style-name="Таблица1.A4" office:value-type="string">
            <text:p text:style-name="P6">Правила поведения. Шеренга. Колонна. Гимнастика Упражнение. Техника безопасности</text:p>
          </table:table-cell>
          <table:table-cell table:style-name="Таблица1.A4" office:value-type="string">
            <text:p text:style-name="P6"><text:span text:style-name="T12">Научится:</text:span> выполнять действия <text:line-break/>по образцу, построение в шеренгу, колонну; соблюдать правила поведения в спортивном зале; выполнять простейший комплекс УГГ</text:p>
          </table:table-cell>
          <table:table-cell table:style-name="Таблица1.A4" office:value-type="string">
            <text:p text:style-name="P9"><text:span text:style-name="T12">Регулятивные:</text:span> <text:span text:style-name="T14">целеполагание </text:span>– формулировать и удерживать учебную задачу; <text:span text:style-name="T14">планирование</text:span> – выбирать действия <text:line-break/>в соответствии с поставленной задачей и условиями ее реализации.</text:p>
            <text:p text:style-name="P10"><text:span text:style-name="T12">Познавательные:</text:span> <text:span text:style-name="T14">общеучебные</text:span> – использовать общие приемы решения поставленных задач; определять и кратко характеризовать физическую культуру как занятия физическими упражнениями, подвижными и спортивными играми.</text:p>
            <text:p text:style-name="P10"><text:span text:style-name="T12">Коммуникативные:</text:span> <text:span text:style-name="T14">инициативное сотрудничество</text:span> – ставить вопросы, обращаться за помощью</text:p>
          </table:table-cell>
          <table:table-cell table:style-name="Таблица1.H4" office:value-type="string">
            <text:p text:style-name="P6"><text:span text:style-name="T14">Смыслообразование</text:span> – адекватная мотивация учебной деятельности. <text:span text:style-name="T14">Нравственно-этическая ориентация</text:span> – умение избегать конфликтов и находить выходы из спорных ситуаций</text:p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>Строевые упражнения.</text:p>
            <text:p text:style-name="P13">Подвижная игра «Займи свое место»</text:p>
          </table:table-cell>
          <table:table-cell table:style-name="Таблица1.A4" office:value-type="string">
            <text:p text:style-name="P12">Сравнение что такое строй и <text:s/>шеренга. Определят какой должна быть спортивная форма.</text:p>
            <text:p text:style-name="P13"><text:s/>Учатся выполнять команды: «Смирно», «Равняйсь»; построение в шеренгу по одному</text:p>
          </table:table-cell>
          <table:table-cell table:style-name="Таблица1.A4" office:value-type="string">
            <text:p text:style-name="P12">Команды: «Смирно», «Равняйсь». Шеренга. Прыжок. Спортивная форма. Строевые упражнения</text:p>
          </table:table-cell>
          <table:table-cell table:style-name="Таблица1.A4" office:value-type="string">
            <text:p text:style-name="P6"><text:span text:style-name="T23">Научится:</text:span><text:span text:style-name="T22"> выполнять действия <text:line-break/>по образцу, построение в шеренгу, колонну; исполнять команды: «Смирно», «Равняйсь»</text:span></text:p>
          </table:table-cell>
          <table:table-cell table:style-name="Таблица1.A4" office:value-type="string">
            <text:p text:style-name="P9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задачу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использовать общие приемы решения поставленных задач.</text:span></text:p>
            <text:p text:style-name="P10"><text:span text:style-name="T23">Коммуникативные:</text:span><text:span text:style-name="T22"> </text:span><text:span text:style-name="T24">инициативное сотрудничество</text:span><text:span text:style-name="T22"> – ставить вопросы, обращаться за помощью; </text:span><text:span text:style-name="T24">взаимодействие</text:span><text:span text:style-name="T22"> – формулировать собственное мнение</text:span></text:p>
          </table:table-cell>
          <table:table-cell table:style-name="Таблица1.H4" office:value-type="string">
            <text:p text:style-name="P6"><text:span text:style-name="T24">Смыслообразование</text:span><text:span text:style-name="T22"> – адекватная мотивация учебной деятельности <text:line-break/>(социальная, внешняя)</text:span></text:p>
          </table:table-cell>
        </table:table-row>
      </table:table>
      <text:p text:style-name="P45">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Освоение строевых упражнений.</text:p>
            <text:p text:style-name="P13">Подвижная игра «Поймай меня»</text:p>
          </table:table-cell>
          <table:covered-table-cell/>
          <table:table-cell table:style-name="Таблица2.A1" office:value-type="string">
            <text:p text:style-name="P12">Выяснят, что такое колонна.</text:p>
            <text:p text:style-name="P13"><text:s/>Повторят построение в шеренгу; будут учится построению в колонну</text:p>
          </table:table-cell>
          <table:table-cell table:style-name="Таблица2.A1" office:value-type="string">
            <text:p text:style-name="P12">Колонна.</text:p>
            <text:p text:style-name="P13">Скорость.</text:p>
            <text:p text:style-name="P13">Игра</text:p>
          </table:table-cell>
          <table:table-cell table:style-name="Таблица2.A1" table:number-columns-spanned="3" office:value-type="string">
            <text:p text:style-name="P6"><text:span text:style-name="T27">Науч</text:span><text:span text:style-name="T28">и</text:span><text:span text:style-name="T27">тся</text:span><text:span text:style-name="T22"> выполнять организующие строевые команды и приемы</text:span>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бирать действия в соответствии с поставленной задачей и условиями ее реализаци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ставить вопросы, обращаться за помощью; проявлять активность во взаимодействии для решения коммуникативных задач</text:span></text:p>
          </table:table-cell>
          <table:table-cell table:style-name="Таблица2.K1" office:value-type="string">
            <text:p text:style-name="P6"><text:span text:style-name="T24">Нравственно-этическая ориентация</text:span><text:span text:style-name="T22"> – умение не создавать конфликтов и находить выходы из спорных ситуаций</text:span>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Освоение строевых упражнений.</text:p>
            <text:p text:style-name="P13">Подвижная игра «Третий лишний»</text:p>
          </table:table-cell>
          <table:covered-table-cell/>
          <table:table-cell table:style-name="Таблица2.A1" office:value-type="string">
            <text:p text:style-name="P12"><text:s/>Повторить построение в шеренгу; учится построению в колонну</text:p>
            <text:p text:style-name="P12">Сравнить эти построения</text:p>
          </table:table-cell>
          <table:table-cell table:style-name="Таблица2.A1" office:value-type="string">
            <text:p text:style-name="P12">Колонна.</text:p>
            <text:p text:style-name="P13">Скорость.</text:p>
            <text:p text:style-name="P13">Игра</text:p>
          </table:table-cell>
          <table:table-cell table:style-name="Таблица2.A1" table:number-columns-spanned="3" office:value-type="string">
            <text:p text:style-name="P6"><text:span text:style-name="T23">Научится</text:span><text:span text:style-name="T22"> выполнять организующие строевые команды и приемы</text:span>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бирать действия в соответствии с поставленной задачей и условиями ее реализаци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ставить вопросы, обращаться за помощью; проявлять активность во взаимодействии для решения коммуникативных задач</text:span></text:p>
          </table:table-cell>
          <table:table-cell table:style-name="Таблица2.K1" office:value-type="string">
            <text:p text:style-name="P6"><text:span text:style-name="T24">Нравственно-этическая ориентация</text:span><text:span text:style-name="T22"> – умение не создавать конфликтов и находить выходы из спорных ситуаций</text:span></text:p>
          </table:table-cell>
        </table:table-row>
        <table:table-row table:style-name="Таблица2.3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Выявление уровня физической подготовленности обучаемых.</text:p>
            <text:p text:style-name="P13">Тестирование двигательных качеств: бег 20 м, прыжки вверх на <text:soft-page-break/>месте</text:p>
          </table:table-cell>
          <table:covered-table-cell/>
          <table:table-cell table:style-name="Таблица2.A1" office:value-type="string">
            <text:p text:style-name="P12"><text:s/>Прыгать <text:s/>вверх на месте. Выяснить как стать выносливым.</text:p>
            <text:p text:style-name="P13">учиться контролировать состояние своего здоровья, фиксировать <text:soft-page-break/>информацию об изменениях <text:line-break/>в организме; выполнять прыжки вверх на месте</text:p>
          </table:table-cell>
          <table:table-cell table:style-name="Таблица2.A1" office:value-type="string">
            <text:p text:style-name="P12">Старт.</text:p>
            <text:p text:style-name="P13">Прыжок вверх.</text:p>
            <text:p text:style-name="P13">Рост. Пульс</text:p>
          </table:table-cell>
          <table:table-cell table:style-name="Таблица2.A1" table:number-columns-spanned="3" office:value-type="string">
            <text:p text:style-name="P22"><text:span text:style-name="T23">Научится:</text:span><text:span text:style-name="T22"> выполнять легкоатлетические упражнения (прыжки, бег 20 м); измерять показатели физического развития <text:line-break/>(рост и массу тела). </text:span></text:p>
            <text:p text:style-name="P23"><text:soft-page-break/><text:span text:style-name="T23">Освоит</text:span><text:span text:style-name="T22"> технику движений рук <text:line-break/>и ног в прыжках вверх на месте</text:span>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задачу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контролировать и оценивать процесс и результат деятельности.</text:span></text:p>
            <text:p text:style-name="P7"><text:span text:style-name="T23">Коммуникативные: </text:span><text:span text:style-name="T24">инициативное сотрудничество</text:span><text:span text:style-name="T22"> – ставить вопросы, </text:span><text:soft-page-break/><text:span text:style-name="T22">обращаться за помощью; </text:span><text:span text:style-name="T24">взаимодействие</text:span><text:span text:style-name="T22"> – формулировать собственное мнение и позицию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адекватная мотивация учебной деятельности. </text:span><text:span text:style-name="T24">Нравственно-этическая ориентация</text:span><text:span text:style-name="T22"> – умение не создавать </text:span><text:soft-page-break/><text:span text:style-name="T22">конфликтов и находить выходы из спорных ситуаций</text:span></text:p>
          </table:table-cell>
        </table:table-row>
        <table:table-row table:style-name="Таблица2.4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Прыжки на одной и двух ногах вверх </text:p>
          </table:table-cell>
          <table:covered-table-cell/>
          <table:table-cell table:style-name="Таблица2.A1" office:value-type="string">
            <text:p text:style-name="P12"><text:s/>Прыгать вверх <text:line-break/>на опору, выполнять легкоатлетичес-</text:p>
          </table:table-cell>
          <table:table-cell table:style-name="Таблица2.A1" office:value-type="string">
            <text:p text:style-name="P12">Опора.</text:p>
            <text:p text:style-name="P13">Резиновый тренажер.</text:p>
            <text:p text:style-name="P13">Смена ног </text:p>
          </table:table-cell>
          <table:table-cell table:style-name="Таблица2.A1" table:number-columns-spanned="3" office:value-type="string">
            <text:p text:style-name="P46"><text:span text:style-name="T23">Научится:</text:span><text:span text:style-name="T22"> выполнять легкоатлетические упражнения</text:span><text:span text:style-name="T25"> (</text:span><text:span text:style-name="T22">прыжки</text:span><text:span text:style-name="T25">, 20 </text:span><text:span text:style-name="T22">м</text:span><text:span text:style-name="T25">); </text:span>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я задачи.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мотивация, самооценка на основе критериев </text:span></text:p>
          </table:table-cell>
        </table:table-row>
        <table:table-row table:style-name="Таблица2.5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на опору.</text:p>
            <text:p text:style-name="P13">Подвижная игра «Смена мест»</text:p>
          </table:table-cell>
          <table:table-cell table:style-name="Таблица2.A1" table:number-columns-spanned="2" office:value-type="string">
            <text:p text:style-name="P12">кие упражнения – прыжки на одной <text:line-break/>и двух ногах вверх </text:p>
            <text:p text:style-name="P13">и вниз, – соблюдая правила безопасности во время приземления</text:p>
            <text:p text:style-name="P13">Сравнивать виды прыжков.</text:p>
          </table:table-cell>
          <table:covered-table-cell/>
          <table:table-cell table:style-name="Таблица2.A1" table:number-columns-spanned="2" office:value-type="string">
            <text:p text:style-name="P12">во время прыжков</text:p>
          </table:table-cell>
          <table:covered-table-cell/>
          <table:table-cell table:style-name="Таблица2.A1" table:number-columns-spanned="2" office:value-type="string">
            <text:p text:style-name="P47">толкаться в прыжках вверх пальцами ног и приземляться, смягчая прыжок</text:p>
          </table:table-cell>
          <table:covered-table-cell/>
          <table:table-cell table:style-name="Таблица2.A1" office:value-type="string">
            <text:p text:style-name="P6"><text:span text:style-name="T23">Познавательные:</text:span><text:span text:style-name="T22"> </text:span><text:span text:style-name="T24">общеучебные</text:span><text:span text:style-name="T22"> – контролировать и оценивать процесс в ходе выполнения упражнений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 </text:span><text:span text:style-name="T22">– задавать вопросы, обращаться за помощью</text:span></text:p>
          </table:table-cell>
          <table:table-cell table:style-name="Таблица2.K1" office:value-type="string">
            <text:p text:style-name="P6"><text:span text:style-name="T22">успешной учебной деятельности. </text:span><text:span text:style-name="T24">Нравственно-этическая ориентация </text:span><text:span text:style-name="T22">– навыки сотрудничества в разных ситуациях, умение не создавать конфликтов и находить правильное решение</text:span></text:p>
          </table:table-cell>
        </table:table-row>
        <table:table-row table:style-name="Таблица2.5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рыжки на одной и двух ногах вверх на опору </text:p>
          </table:table-cell>
          <table:table-cell table:style-name="Таблица2.A1" table:number-columns-spanned="2" office:value-type="string">
            <text:p text:style-name="P12"><text:s/>Учатся выполнять легкоатлетические упражнения – прыжки на одной <text:line-break/>и двух ногах вверх </text:p>
            <text:p text:style-name="P13">и вниз.</text:p>
          </table:table-cell>
          <table:covered-table-cell/>
          <table:table-cell table:style-name="Таблица2.A1" table:number-columns-spanned="2" office:value-type="string">
            <text:p text:style-name="P12">Смена ног во время прыжков</text:p>
          </table:table-cell>
          <table:covered-table-cell/>
          <table:table-cell table:style-name="Таблица2.A1" table:number-columns-spanned="2" office:value-type="string">
            <text:p text:style-name="P46"><text:span text:style-name="T23">Научится:</text:span><text:span text:style-name="T22"> толкаться в прыжках вверх пальцами ног и приземляться, смягчая прыжок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я задачи.</text:span><text:span text:style-name="T23"> Познавательные:</text:span><text:span text:style-name="T22"> </text:span><text:span text:style-name="T24">общеучебные</text:span><text:span text:style-name="T22"> – контролировать и оценивать процесс в ходе выполнения упражнений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 </text:span><text:span text:style-name="T22">– задавать вопросы, обращаться за помощью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мотивация, самооценка на основе критериев успешной учебной деятельности. </text:span><text:span text:style-name="T24">Нравственно-этическая ориентация </text:span><text:span text:style-name="T22">– навыки </text:span><text:soft-page-break/><text:span text:style-name="T22">сотрудничества в разных ситуациях, умение не создавать конфликтов и находить правильное решение</text:span></text:p>
          </table:table-cell>
        </table:table-row>
        <table:table-row table:style-name="Таблица2.5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ценка уровня физической подготовленности Общеразвивающие упражнения.</text:p>
            <text:p text:style-name="P13">Подвижная игра «Колдунчики»</text:p>
          </table:table-cell>
          <table:table-cell table:style-name="Таблица2.A1" table:number-columns-spanned="2" office:value-type="string">
            <text:p text:style-name="P12">Определить связь занятий физкультуры и как стать выносливым.</text:p>
            <text:p text:style-name="P12"><text:s/>Учиться правильно выполнять упражнения: 1) поднимание туловища из положения <text:s/>лежа; 2) сгибание и разгибание рук лежа</text:p>
          </table:table-cell>
          <table:covered-table-cell/>
          <table:table-cell table:style-name="Таблица2.A1" table:number-columns-spanned="2" office:value-type="string">
            <text:p text:style-name="P12">Выносливость. Внимание.</text:p>
            <text:p text:style-name="P13">Гимнастический мат.</text:p>
            <text:p text:style-name="P13">Сгибание <text:line-break/>и разгибание рук в положении лежа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характеризовать роль <text:line-break/>и значение уроков физической культуры для укрепления здоровья; выполнять упражнения по образцу учителя и показу лучших учеников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контроль и самоконтроль </text:span><text:span text:style-name="T22">– сличать способ действия и его результат с заданным эталоном с целью обнаружения отклонений и отличий от эталона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задач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обращаться за помощью; определять общую цель и пути ее достижения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мотивация, самооценка на основе критериев успешной учебной деятельности. </text:span><text:span text:style-name="T24">Нравственно-этическая ориентация</text:span><text:span text:style-name="T22"> – доброжелательность, эмоционально-нравственная отзывчивость. </text:span></text:p>
            <text:p text:style-name="P7"><text:span text:style-name="T24">Самоопределе-<text:line-break/>ние</text:span><text:span text:style-name="T22"> – самостоятельность и личная ответственность за свои поступки</text:span></text:p>
          </table:table-cell>
        </table:table-row>
        <table:table-row table:style-name="Таблица2.8"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Развитие общей выносливости. Корректировка техники бега.</text:p>
            <text:p text:style-name="P13">Подвижная игра «Пятнашки»</text:p>
          </table:table-cell>
          <table:table-cell table:style-name="Таблица2.A1" table:number-columns-spanned="2" office:value-type="string">
            <text:p text:style-name="P12">Выяснить,как корректировать технику бега,</text:p>
            <text:p text:style-name="P13">учиться правильной технике бега в медленном темпе <text:line-break/>и переходу на шаг</text:p>
          </table:table-cell>
          <table:covered-table-cell/>
          <table:table-cell table:style-name="Таблица2.A1" table:number-columns-spanned="2" office:value-type="string">
            <text:p text:style-name="P12">Техника бега.</text:p>
            <text:p text:style-name="P13">Положение рук и корпуса в ходьбе <text:line-break/>и беге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выполнять легкоатлетические упражнения (бег); технически правильно держать корпус <text:line-break/></text:span><text:soft-page-break/><text:span text:style-name="T22">и руки в медленном беге в сочетании с дыханием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определять общую цель и пути ее достижения; </text:span><text:span text:style-name="T24">прогнозирование</text:span><text:span text:style-name="T22"> – предвосхищать результат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задач; </text:span><text:soft-page-break/><text:span text:style-name="T22">контролировать и оценивать процесс в результате своей деятельности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формулировать свои затруднения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самооценка на основе критериев успешной учебной деятельности.</text:span><text:span text:style-name="T24"> Нравственно-этическая </text:span><text:soft-page-break/><text:span text:style-name="T24">ориентация</text:span><text:span text:style-name="T22"> – проявление доброжелательности</text:span></text:p>
            <text:p text:style-name="P13"/>
          </table:table-cell>
        </table:table-row>
        <table:table-row table:style-name="Таблица2.9">
          <table:table-cell table:style-name="Таблица2.A1" office:value-type="string">
            <text:p text:style-name="P12">10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Развитие общей выносливости. Корректировка техники бега.</text:p>
            <text:p text:style-name="P13">Подвижная игра «Пятнашки»</text:p>
          </table:table-cell>
          <table:table-cell table:style-name="Таблица2.A1" table:number-columns-spanned="2" office:value-type="string">
            <text:p text:style-name="P12">Обобщить, как корректировать технику бега</text:p>
            <text:p text:style-name="P7"><text:span text:style-name="T23"><text:s/></text:span><text:span text:style-name="T22">учится правильной технике бега в медленном темпе <text:line-break/>и переходу на шаг</text:span></text:p>
            <text:p text:style-name="P13">Сравнивать ходьбу и бег</text:p>
          </table:table-cell>
          <table:covered-table-cell/>
          <table:table-cell table:style-name="Таблица2.A1" table:number-columns-spanned="2" office:value-type="string">
            <text:p text:style-name="P12">Техника бега.</text:p>
            <text:p text:style-name="P13">Положение рук и корпуса в ходьбе <text:line-break/>и беге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выполнять легкоатлетические упражнения (бег); технически правильно держать корпус <text:line-break/>и руки в медленном беге в сочетании с дыханием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определять общую цель и пути ее достижения; </text:span><text:span text:style-name="T24">прогнозирование</text:span><text:span text:style-name="T22"> – предвосхищать результат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задач; контролировать и оценивать процесс в результате своей деятельности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формулировать свои затруднения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самооценка на основе критериев успешной учебной деятельности.</text:span><text:span text:style-name="T24"> Нравственно-этическая ориентация</text:span><text:span text:style-name="T22"> – проявление доброжелательности</text:span></text:p>
            <text:p text:style-name="P13"/>
          </table:table-cell>
        </table:table-row>
        <table:table-row table:style-name="Таблица2.10"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Физкультурная деятельность с общеразвивающей направленностью.</text:p>
            <text:p text:style-name="P13">Подвижные игры: «К своим флажкам», «Два Мороза»</text:p>
          </table:table-cell>
          <table:table-cell table:style-name="Таблица2.A1" table:number-columns-spanned="2" office:value-type="string">
            <text:p text:style-name="P12">Сравнить выполнение упражнения на снаряде «Лабиринт» и общеразвивающие упражнения</text:p>
            <text:p text:style-name="P13"><text:s/>учиться выполнять упражнения на снаряде «Лабиринт», общеразвивающие упражнения на верхний и плечевой пояс</text:p>
          </table:table-cell>
          <table:covered-table-cell/>
          <table:table-cell table:style-name="Таблица2.A1" table:number-columns-spanned="2" office:value-type="string">
            <text:p text:style-name="P12">Спортивный снаряд.</text:p>
            <text:p text:style-name="P13">Лабиринт.</text:p>
            <text:p text:style-name="P13">Бег зигзагом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</text:span><text:span text:style-name="T22"> выполнять упражнение на внимание, игровые действия <text:line-break/>из подвижных игр разной функциональной направленности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различать способ и результат действия; </text:span><text:span text:style-name="T24">прогнозирование</text:span><text:span text:style-name="T22"> – предвосхищать результаты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риентироваться в разнообразии способов решения задач; самостоятельно создавать ход деятельности при решении проблем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, слушать собеседника; </text:span><text:span text:style-name="T24">управление коммуникацией</text:span><text:span text:style-name="T22"> – разрешать конфликты на основе учета интересов и позиции всех участников</text:span></text:p>
          </table:table-cell>
          <table:table-cell table:style-name="Таблица2.K1" office:value-type="string">
            <text:p text:style-name="P6"><text:span text:style-name="T24">Нравственно-этическая ориентация</text:span><text:span text:style-name="T22"> – навыки сотрудничества в разных ситуациях</text:span></text:p>
          </table:table-cell>
        </table:table-row>
        <text:soft-page-break/>
        <table:table-row table:style-name="Таблица2.11">
          <table:table-cell table:style-name="Таблица2.A1" office:value-type="string">
            <text:p text:style-name="P11">12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сновы знаний о физкультурной деятельности</text:p>
            <text:p text:style-name="P20">(теоретический раздел)</text:p>
          </table:table-cell>
          <table:table-cell table:style-name="Таблица2.A1" table:number-columns-spanned="2" office:value-type="string">
            <text:p text:style-name="P6"><text:span text:style-name="T22">Определить,что такое физкультурная деятельность</text:span><text:span text:style-name="T23">,</text:span><text:span text:style-name="T22"> показать роль физкультуры в жизни человека</text:span></text:p>
          </table:table-cell>
          <table:covered-table-cell/>
          <table:table-cell table:style-name="Таблица2.A1" table:number-columns-spanned="2" office:value-type="string">
            <text:p text:style-name="P12">Физическая культура.</text:p>
            <text:p text:style-name="P13">Организм человека.</text:p>
            <text:p text:style-name="P13">Здоровье человека</text:p>
          </table:table-cell>
          <table:covered-table-cell/>
          <table:table-cell table:style-name="Таблица2.A1" table:number-columns-spanned="2" office:value-type="string">
            <text:p text:style-name="P9"><text:span text:style-name="T23">Научится:</text:span><text:span text:style-name="T22"> раскрывать на примерах положительное влияние занятий физической культурой на физическое и личностное развитие; бережно относиться к своему здоровью и здоровью окружающих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преобразовывать практическую задачу в образовательную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сознанно строить сообщения в устной форме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задавать вопросы, формулировать свою позицию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осознание ответственности за общее благополучие, готовность следовать нормам здоровьесберегающего поведения</text:span></text:p>
          </table:table-cell>
        </table:table-row>
        <table:table-row table:style-name="Таблица2.12">
          <table:table-cell table:style-name="Таблица2.A1" office:value-type="string">
            <text:p text:style-name="P11">13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рганизационные приемы и навыки прыжков.</text:p>
            <text:p text:style-name="P13">Подвижные игры: «Прыгающие воробушки», «Зайцы в огороде»</text:p>
          </table:table-cell>
          <table:table-cell table:style-name="Таблица2.A1" table:number-columns-spanned="2" office:value-type="string">
            <text:p text:style-name="P12">Сравнение <text:s/>организационных приемов прыжков</text:p>
            <text:p text:style-name="P13"><text:s/>учатся выполнять прыжки на двух ногах на месте с поворотом на 90 градусов с продвижением вперед</text:p>
            <text:p text:style-name="P13">Сравнение прыжков</text:p>
          </table:table-cell>
          <table:covered-table-cell/>
          <table:table-cell table:style-name="Таблица2.A1" table:number-columns-spanned="2" office:value-type="string">
            <text:p text:style-name="P12">Прыжковая яма. Рулетка. Набивной мяч. Скакалка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выполнять легкоатлетические упражнения; технически правильно отталкиваться и приземляться</text:span></text:p>
          </table:table-cell>
          <table:covered-table-cell/>
          <table:table-cell table:style-name="Таблица2.A1" office:value-type="string">
            <text:p text:style-name="P22"><text:span text:style-name="T23">Регулятивные:</text:span><text:span text:style-name="T22"> </text:span><text:span text:style-name="T24">контроль и самоконтроль</text:span><text:span text:style-name="T22"> – сличать способ действия и его результат с заданным эталоном с целью обнаружения отклонений и отличий <text:line-break/>от эталона.</text:span></text:p>
            <text:p text:style-name="P23"><text:span text:style-name="T23">Познавательные:</text:span><text:span text:style-name="T22"> </text:span><text:span text:style-name="T24">общеучебные</text:span><text:span text:style-name="T22"> – ориентироваться в разнообразии способов решения задач.</text:span></text:p>
            <text:p text:style-name="P23"><text:span text:style-name="T23">Коммуникативные:</text:span><text:span text:style-name="T22"> </text:span><text:span text:style-name="T24">инициативное сотрудничество</text:span><text:span text:style-name="T22"> – формулировать свои затруднения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начальные навыки адаптации в динамично изменяющемся мире</text:span></text:p>
          </table:table-cell>
        </table:table-row>
        <table:table-row table:style-name="Таблица2.13">
          <table:table-cell table:style-name="Таблица2.A1" office:value-type="string">
            <text:p text:style-name="P11">14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Приемы и навыки прыжков вверх <text:line-break/>и вниз на маты.</text:p>
          </table:table-cell>
          <table:table-cell table:style-name="Таблица2.A1" table:number-columns-spanned="2" office:value-type="string">
            <text:p text:style-name="P12">Выяснить каковы приемы прыжков вверх и вниз на гимнастические маты</text:p>
            <text:p text:style-name="P13"><text:s/>учатся прыжку вверх из положения полуприсед, </text:p>
          </table:table-cell>
          <table:covered-table-cell/>
          <table:table-cell table:style-name="Таблица2.A1" table:number-columns-spanned="2" office:value-type="string">
            <text:p text:style-name="P12">Маты.</text:p>
            <text:p text:style-name="P13">Гимнастическая скамейка. Скакалка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выполнять легкоатлетические упражнения; правильно принимать положение перед прыжком 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различать способ и результат действ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учебных задач.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принятие образа «хорошего ученика», осознание ответственности за общее дело</text:span>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Упражнение «Солнышко» <text:line-break/>(со скакалкой)</text:p>
          </table:table-cell>
          <table:table-cell table:style-name="Таблица2.A1" table:number-columns-spanned="2" office:value-type="string">
            <text:p text:style-name="P14">правильному приземлению в прыжке вниз, соблюдая технику безопасности. Сравнение прыжков</text:p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>и после приземления</text:p>
          </table:table-cell>
          <table:covered-table-cell/>
          <table:table-cell table:style-name="Таблица2.A1" office:value-type="string">
            <text:p text:style-name="P6"><text:span text:style-name="T23">Коммуникативные:</text:span><text:span text:style-name="T22"> </text:span><text:span text:style-name="T24">взаимодейст-<text:line-break/>вие</text:span><text:span text:style-name="T22"> – вести устный диалог по технике прыжка</text:span></text:p>
          </table:table-cell>
          <table:table-cell table:style-name="Таблица2.K1" office:value-type="string">
            <text:p text:style-name="P12"/>
          </table:table-cell>
        </table:table-row>
        <table:table-row table:style-name="Таблица2.15">
          <table:table-cell table:style-name="Таблица2.A1" office:value-type="string">
            <text:p text:style-name="P11">15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рганизационные навыки. Физкультурная деятельность древних народов</text:p>
          </table:table-cell>
          <table:table-cell table:style-name="Таблица2.A1" table:number-columns-spanned="2" office:value-type="string">
            <text:p text:style-name="P12">Узнают,что собою представляла физкультурная деятельность в истории Древнего мира,</text:p>
            <text:p text:style-name="P13"><text:s/>познакомить <text:line-break/>с физкультурной деятельностью древних народов</text:p>
            <text:p text:style-name="P12">Сравнение <text:s/>физкультурной деятельности</text:p>
          </table:table-cell>
          <table:covered-table-cell/>
          <table:table-cell table:style-name="Таблица2.A1" table:number-columns-spanned="2" office:value-type="string">
            <text:p text:style-name="P12">Древний мир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выделять и переносить информацию <text:line-break/>на современный уровень; ориентироваться в понятии «физическая подготовка», характеризовать основные физические качества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бирать действия в соответствии с поставленной задачей и условиями ее реализаци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слушать учителя, вести диалог, строить монологические высказывания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осознание своей этнической принадлежности. <text:line-break/></text:span><text:span text:style-name="T24">Нравственно-этическая ориентация</text:span><text:span text:style-name="T22"> – уважительное отношение <text:line-break/>к истории и культуре других народов</text:span></text:p>
          </table:table-cell>
        </table:table-row>
        <table:table-row table:style-name="Таблица2.16"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Физкультурная деятельность с общеразвивающей направленностью (подвижные игры)</text:p>
          </table:table-cell>
          <table:table-cell table:style-name="Таблица2.A1" table:number-columns-spanned="2" office:value-type="string">
            <text:p text:style-name="P12">Узнают какова роль физкультурной деятельности с общеразвивающей направленностью.</text:p>
            <text:p text:style-name="P7"><text:span text:style-name="T22"><text:s/>Учатся выполнять комплексы упражнений для утренней зарядки дома, игровые упражнения из подвижных игр разной функциональной </text:span><text:soft-page-break/><text:span text:style-name="T22">направленности</text:span></text:p>
          </table:table-cell>
          <table:covered-table-cell/>
          <table:table-cell table:style-name="Таблица2.A1" table:number-columns-spanned="2" office:value-type="string">
            <text:p text:style-name="P12">Зарядка.</text:p>
            <text:p text:style-name="P13">Комплекс упражнений.</text:p>
            <text:p text:style-name="P13">Круг.</text:p>
            <text:p text:style-name="P13">Подвижная игра соревновательного характера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организовывать и проводить подвижные игры в помещении; соблюдать правила взаимодействия с игроками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бирать действия в соответствии с поставленной задачей и условиями ее реш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узнавать, называть и определять объекты и явления в соответствии с содержанием учебного материала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общую цель и пути ее достижения; договариваться о распределении функций и ролей в совместной деятельности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готовность следовать нормам здоровьесберегающего поведения</text:span></text:p>
          </table:table-cell>
        </table:table-row>
        <table:table-row table:style-name="Таблица2.17">
          <table:table-cell table:style-name="Таблица2.A1" office:value-type="string">
            <text:p text:style-name="P11">17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рганизационные приемы и навыки <text:line-break/>с физкультурной деятельностью, игра по легкой атлетике</text:p>
          </table:table-cell>
          <table:table-cell table:style-name="Таблица2.A1" table:number-columns-spanned="2" office:value-type="string">
            <text:p text:style-name="P12">Узнают, что такое челночный бег, эстафета.</text:p>
            <text:p text:style-name="P13"><text:s/>Учатся выполнять легкоатлетическое упражнение «Бег на короткое расстояние»,</text:p>
            <text:p text:style-name="P13">определят связи командных действий во время игры</text:p>
          </table:table-cell>
          <table:covered-table-cell/>
          <table:table-cell table:style-name="Таблица2.A1" table:number-columns-spanned="2" office:value-type="string">
            <text:p text:style-name="P12">Челночный бег. Эстафета. Передача эстафеты. Эстафетная палочка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выполнять передачу <text:line-break/>в эстафете, подчинять свои интересы интересам команды; соблюдать правила взаимодействия с игроками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удерживать учебную задачу; </text:span><text:span text:style-name="T24">осуществление учебных действий</text:span><text:span text:style-name="T22"> – использовать речь для регуляции своего действия; </text:span><text:span text:style-name="T24">коррекция</text:span><text:span text:style-name="T22"> – вносить изменения в способ действия.</text:span><text:span text:style-name="T23"> 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риентироваться в разнообразии способов решения задач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проявлять активность во взаимодействии для решения коммуникативных и познавательных задач.</text:span></text:p>
          </table:table-cell>
          <table:table-cell table:style-name="Таблица2.K1" office:value-type="string">
            <text:p text:style-name="P6"><text:span text:style-name="T24">Нравственно-этическая ориентация </text:span><text:span text:style-name="T22">– уважительное отношение к чужому мнению. </text:span></text:p>
            <text:p text:style-name="P7"><text:span text:style-name="T24">Самоопределе-<text:line-break/>ние</text:span><text:span text:style-name="T22"> – самостоятельность и личная ответственность за свои поступки, установка на здоровый образ жизни</text:span></text:p>
          </table:table-cell>
        </table:table-row>
        <table:table-row table:style-name="Таблица2.18">
          <table:table-cell table:style-name="Таблица2.A1" office:value-type="string">
            <text:p text:style-name="P11">18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бщеразвивающие упражнения (скорость, бег <text:line-break/>по кругу).</text:p>
            <text:p text:style-name="P13">Подвижная игра «Салки»</text:p>
          </table:table-cell>
          <table:table-cell table:style-name="Таблица2.A1" table:number-columns-spanned="2" office:value-type="string">
            <text:p text:style-name="P12">Сравнят,что такое <text:s/></text:p>
            <text:p text:style-name="P6"><text:span text:style-name="T22">разная скорость и бег по кругу</text:span><text:span text:style-name="T26"> </text:span><text:span text:style-name="T22"><text:s/>контролируют смену скорости в беге; Знакомятся с простым комплексом упражнений утренней гигиенической гимнастики</text:span></text:p>
          </table:table-cell>
          <table:covered-table-cell/>
          <table:table-cell table:style-name="Таблица2.A1" table:number-columns-spanned="2" office:value-type="string">
            <text:p text:style-name="P12">Ускорение.</text:p>
            <text:p text:style-name="P13">Отрезок.</text:p>
            <text:p text:style-name="P13">Темп бега.</text:p>
            <text:p text:style-name="P13">Техника бега. Круг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выполнять упражнения на развитие физических качеств <text:line-break/>(силы, быстроты); бегать в заданном темпе; выполнять комплексы упражнений для утренней зарядки. </text:span></text:p>
            <text:p text:style-name="P7"><text:span text:style-name="T23">Познакомится</text:span><text:span text:style-name="T22"> <text:line-break/>с правилами игры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осуществление учебных действий</text:span><text:span text:style-name="T22"> – выполнять учебные действия в материализованной форме; </text:span><text:span text:style-name="T24">коррекция</text:span><text:span text:style-name="T22"> – вносить необходимые изменения и дополн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тавить и формулировать проблемы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задавать вопросы, проявлять активность; использовать речь для регуляции своего действия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готовность и способность к саморазвитию</text:span></text:p>
          </table:table-cell>
        </table:table-row>
        <table:table-row table:style-name="Таблица2.19"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рганизационные приемы и навыки </text:p>
          </table:table-cell>
          <table:table-cell table:style-name="Таблица2.A1" table:number-columns-spanned="2" office:value-type="string">
            <text:p text:style-name="P12">Сравнивают, в чем разница темпа бега, как развивать координацион-</text:p>
          </table:table-cell>
          <table:covered-table-cell/>
          <table:table-cell table:style-name="Таблица2.A1" table:number-columns-spanned="2" office:value-type="string">
            <text:p text:style-name="P12">Ускорение.</text:p>
            <text:p text:style-name="P13">Бег по заданному ритму.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</text:span><text:span text:style-name="T22"> выполнять бег в темпе по ориентирам – 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преобразовывать практическую задачу <text:line-break/>в образовательную; </text:span><text:span text:style-name="T24">контроль и само-</text:span></text:p>
          </table:table-cell>
          <table:table-cell table:style-name="Таблица2.K1" office:value-type="string">
            <text:p text:style-name="P6"><text:span text:style-name="T24">Нравственно-этическая ориентация</text:span><text:span text:style-name="T22"> – навыки</text:span></text:p>
          </table:table-cell>
        </table:table-row>
        <text:soft-page-break/>
        <table:table-row table:style-name="Таблица2.20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на закрепление учебного материала по бегу посредством подвижных игр: </text:p>
            <text:p text:style-name="P15">«К своим флажкам», «Два Мороза»</text:p>
          </table:table-cell>
          <table:table-cell table:style-name="Таблица2.A1" table:number-columns-spanned="2" office:value-type="string">
            <text:p text:style-name="P14">ные способности</text:p>
            <text:p text:style-name="P13"><text:s/>учатся определять разницу темпа бега, выполняют упражнения на развитие координационных способностей</text:p>
          </table:table-cell>
          <table:covered-table-cell/>
          <table:table-cell table:style-name="Таблица2.A1" table:number-columns-spanned="2" office:value-type="string">
            <text:p text:style-name="P12">Коррекция.</text:p>
            <text:p text:style-name="P13">Техника бега</text:p>
          </table:table-cell>
          <table:covered-table-cell/>
          <table:table-cell table:style-name="Таблица2.A1" table:number-columns-spanned="2" office:value-type="string">
            <text:p text:style-name="P12">точкам и линиям, менять направление движения <text:line-break/>по указанию <text:line-break/>учителя </text:p>
          </table:table-cell>
          <table:covered-table-cell/>
          <table:table-cell table:style-name="Таблица2.A1" office:value-type="string">
            <text:p text:style-name="P22"><text:span text:style-name="T24">контроль</text:span><text:span text:style-name="T22"> – использовать установленные правила в контроле способа решения задач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решения поставленной задачи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 и позицию</text:span></text:p>
          </table:table-cell>
          <table:table-cell table:style-name="Таблица2.K1" office:value-type="string">
            <text:p text:style-name="P12">сотрудничества <text:line-break/>в разных ситуациях</text:p>
          </table:table-cell>
        </table:table-row>
        <table:table-row table:style-name="Таблица2.21"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рганизационные приемы и навыки для закрепления учебного материала <text:line-break/>по прыжкам, развитию скоростно-силовых способностей по-средством подвижных игр: «Прыгающие воробушки», «Зайцы в огороде»</text:p>
          </table:table-cell>
          <table:table-cell table:style-name="Таблица2.A1" table:number-columns-spanned="2" office:value-type="string">
            <text:p text:style-name="P12">Обобщают как технически грамотно выполнять прыжковые упражнения</text:p>
            <text:p text:style-name="P13"><text:s/>закрепляют <text:line-break/>навыки в прыжках <text:line-break/>с места, вверх, вниз, по точкам через подвижные игры; учатся организовывать <text:line-break/>и проводить подвижные игры, соблюдать правила взаимодействия с игроками </text:p>
          </table:table-cell>
          <table:covered-table-cell/>
          <table:table-cell table:style-name="Таблица2.A1" table:number-columns-spanned="2" office:value-type="string">
            <text:p text:style-name="P12">Толчковая нога.</text:p>
            <text:p text:style-name="P13">Разметка.</text:p>
            <text:p text:style-name="P13">Правила безопасности при выполнении прыжков и проведении подвижных игр</text:p>
          </table:table-cell>
          <table:covered-table-cell/>
          <table:table-cell table:style-name="Таблица2.A1" table:number-columns-spanned="2" office:value-type="string">
            <text:p text:style-name="P6"><text:span text:style-name="T23">Научится:</text:span><text:span text:style-name="T22"> технически грамотно выполнять прыжковые упражнения, упражнения на развитие физических качеств (силы, быстроты, выносливости, гибкости, координации); организовывать и проводить подвижные игры</text:span></text:p>
          </table:table-cell>
          <table:covered-table-cell/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сличать способ действия и его результат; </text:span><text:span text:style-name="T24">коррекция</text:span><text:span text:style-name="T22"> – вносить дополнения и изменения в выполнение упражнений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существлять рефлексию способов и условий действий; узнавать, выделять <text:line-break/>и использовать в действиях.</text:span><text:span text:style-name="T23"> 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вести устный диалог; строить понятные для партнера высказывания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самостоятельность и личная ответственность за свои поступки.</text:span></text:p>
            <text:p text:style-name="P7"><text:span text:style-name="T24">Смыслообразование</text:span><text:span text:style-name="T22"> – самооценка на основе критериев успешности учебной деятельности</text:span></text:p>
          </table:table-cell>
        </table:table-row>
        <table:table-row table:style-name="Таблица2.22">
          <table:table-cell table:style-name="Таблица2.A1" office:value-type="string">
            <text:p text:style-name="P11">21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Прием, передача и прокат малого мяча. Правила выполнения упражнений с мячом</text:p>
          </table:table-cell>
          <table:covered-table-cell/>
          <table:table-cell table:style-name="Таблица2.A1" office:value-type="string">
            <text:p text:style-name="P12">Определят, как правильно и точно выполнять передачу и прием мяча Развивают координационные способности, <text:soft-page-break/>глазомер <text:line-break/>и точность при выполнении упражнений <text:line-break/>с мячом</text:p>
          </table:table-cell>
          <table:table-cell table:style-name="Таблица2.A1" table:number-columns-spanned="3" office:value-type="string">
            <text:p text:style-name="P12">Теннисный мяч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Научится:</text:span><text:span text:style-name="T22"> выполнять легкоатлетические упражнения в метании <text:line-break/>и броске мяча; соблюдать </text:span><text:soft-page-break/><text:span text:style-name="T22">правила поведения и предупреждения травматизма во время занятий физическими упражнениями</text:span></text:p>
          </table:table-cell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учебные задачи вместе <text:line-break/>с учителем; </text:span><text:span text:style-name="T24">коррекция</text:span><text:span text:style-name="T22"> – вносить изменения в план действ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пределять, где применяются </text:span><text:soft-page-break/><text:span text:style-name="T22">действия с мячом; ставить, формулировать и решать проблемы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; </text:span><text:span text:style-name="T24">управление коммуникацией</text:span><text:span text:style-name="T22"> – координировать и принимать различные позиции во взаимодействии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мотивация учебной деятельности (учебно-познавательная)</text:span></text:p>
          </table:table-cell>
        </table:table-row>
        <table:table-row table:style-name="Таблица2.23">
          <table:table-cell table:style-name="Таблица2.A1" office:value-type="string">
            <text:p text:style-name="P11">22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Прием, передача и прокат малого мяча. Правила выполнения упражнений с мячом</text:p>
          </table:table-cell>
          <table:covered-table-cell/>
          <table:table-cell table:style-name="Таблица2.A1" office:value-type="string">
            <text:p text:style-name="P12">Обобщают, как правильно и точно выполнять передачу и прием мяча.</text:p>
            <text:p text:style-name="P6"><text:span text:style-name="T26">Сравнивают</text:span><text:span text:style-name="T22"> развитие координационных способностей, глазомер с точностью при выполнении упражнений <text:line-break/>с мячом</text:span></text:p>
          </table:table-cell>
          <table:table-cell table:style-name="Таблица2.A1" table:number-columns-spanned="3" office:value-type="string">
            <text:p text:style-name="P12">Теннисный мяч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Научится:</text:span><text:span text:style-name="T22"> выполнять легкоатлетические упражнения в метании <text:line-break/>и броске мяча; соблюдать правила поведения и предупреждения травматизма во время занятий физическими упражнениями</text:span></text:p>
          </table:table-cell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учебные задачи вместе <text:line-break/>с учителем; </text:span><text:span text:style-name="T24">коррекция</text:span><text:span text:style-name="T22"> – вносить изменения в план действ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пределять, где применяются действия с мячом; ставить, формулировать и решать проблемы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; </text:span><text:span text:style-name="T24">управление коммуникацией</text:span><text:span text:style-name="T22"> – координировать и принимать различные позиции во взаимодействии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мотивация учебной деятельности (учебно-познавательная)</text:span></text:p>
          </table:table-cell>
        </table:table-row>
        <table:table-row table:style-name="Таблица2.24"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Техника безопасности на уроках гимнастики. Подвижная игра «Займи свое место»</text:p>
          </table:table-cell>
          <table:covered-table-cell/>
          <table:table-cell table:style-name="Таблица2.A1" office:value-type="string">
            <text:p text:style-name="P6">Сравнивают какие правила поведения на уроках гимнастики необходимо знать и выполнять для<text:span text:style-name="T22"> учится выполнять упражнения только с разрешения </text:span><text:soft-page-break/><text:span text:style-name="T22">учителя и со страховкой</text:span></text:p>
          </table:table-cell>
          <table:table-cell table:style-name="Таблица2.A1" table:number-columns-spanned="3" office:value-type="string">
            <text:p text:style-name="P12">Гимнастика. Упражнение. Команды учителя. Правила <text:line-break/>поведения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Научится</text:span><text:span text:style-name="T22"> <text:s/>понимать, как выполнять поставленную задачу и соблюдать правила поведения и предупреждения травматизма во </text:span><text:soft-page-break/><text:span text:style-name="T22">время занятий физическими упражнениями</text:span></text:p>
          </table:table-cell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задачу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использовать общие приемы решения задач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ставить вопросы <text:line-break/>и обращаться за помощью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адекватная мотивация учебной деятельности <text:line-break/>(социальная, учебно-познавательная, внешняя)</text:span></text:p>
          </table:table-cell>
        </table:table-row>
        <table:table-row table:style-name="Таблица2.25">
          <table:table-cell table:style-name="Таблица2.A1" office:value-type="string">
            <text:p text:style-name="P11">24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Строевые упражнения, построение <text:line-break/>в круг, размыкание в шеренге</text:p>
          </table:table-cell>
          <table:covered-table-cell/>
          <table:table-cell table:style-name="Таблица2.A1" office:value-type="string">
            <text:p text:style-name="P12">Сравнивают какие существуют виды построения <text:line-break/>по кругу,</text:p>
            <text:p text:style-name="P12"><text:s/>учатся правильно вставать в шеренгу по кругу и размы-</text:p>
          </table:table-cell>
          <table:table-cell table:style-name="Таблица2.A1" table:number-columns-spanned="3" office:value-type="string">
            <text:p text:style-name="P12">Круг. Расстояние на вытянутые руки. Шеренга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Научится</text:span><text:span text:style-name="T22"> выполнять по образцу нестандартное построение по кругу, организующие строевые коман-</text:span></text:p>
          </table:table-cell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преобразовывать практическую задачу <text:line-break/>в образовательную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использовать общие приемы решения 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самооценка на основе критериев успешной деятельности</text:span></text:p>
          </table:table-cell>
        </table:table-row>
        <table:table-row table:style-name="Таблица2.26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12">каться в шеренге <text:line-break/>на вытянутые руки</text:p>
          </table:table-cell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>ды и приемы</text:p>
          </table:table-cell>
          <table:table-cell table:style-name="Таблица2.A1" office:value-type="string">
            <text:p text:style-name="P12">поставленных задач.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ставить вопросы, обращаться за помощью</text:span></text:p>
          </table:table-cell>
          <table:table-cell table:style-name="Таблица2.K1" office:value-type="string">
            <text:p text:style-name="P19"/>
          </table:table-cell>
        </table:table-row>
        <table:table-row table:style-name="Таблица2.27"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Строевые упражнения, построение <text:line-break/>в круг, размыкание в шеренге</text:p>
          </table:table-cell>
          <table:covered-table-cell/>
          <table:table-cell table:style-name="Таблица2.A1" office:value-type="string">
            <text:p text:style-name="P12">Обобщают какие существуют виды построения <text:line-break/>по кругу</text:p>
            <text:p text:style-name="P13"><text:s/>учитс правильно вставать в шеренгу по кругу и размы-</text:p>
          </table:table-cell>
          <table:table-cell table:style-name="Таблица2.A1" table:number-columns-spanned="3" office:value-type="string">
            <text:p text:style-name="P12">Круг. Расстояние на вытянутые руки. Шеренга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Научится</text:span><text:span text:style-name="T22"> выполнять по образцу нестандартное построение по кругу, организующие строевые коман-</text:span></text:p>
          </table:table-cell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преобразовывать практическую задачу <text:line-break/>в образовательную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использовать общие приемы решения </text:span></text:p>
          </table:table-cell>
          <table:table-cell table:style-name="Таблица2.K1" office:value-type="string">
            <text:p text:style-name="P6"><text:span text:style-name="T24">Смыслообразование</text:span><text:span text:style-name="T22"> – самооценка на основе критериев успешной деятельности</text:span></text:p>
          </table:table-cell>
        </table:table-row>
        <table:table-row table:style-name="Таблица2.28">
          <table:table-cell table:style-name="Таблица2.A1" office:value-type="string">
            <text:p text:style-name="P11">26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Расчет по порядку, ходьба на носках <text:line-break/>по линии, <text:line-break/>по скамейке</text:p>
          </table:table-cell>
          <table:covered-table-cell/>
          <table:table-cell table:style-name="Таблица2.A1" office:value-type="string">
            <text:p text:style-name="P12">Определяют как производить рас-чет, ходить на носках.</text:p>
            <text:p text:style-name="P13"><text:s/>учатся выполнять расчет по порядку, ходьбе на носках в различных позах и по разным меткам</text:p>
          </table:table-cell>
          <table:table-cell table:style-name="Таблица2.A1" table:number-columns-spanned="3" office:value-type="string">
            <text:p text:style-name="P12">Носок. Линия. Гимнастическая скамейка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Научится</text:span><text:span text:style-name="T22"> выполнять действия <text:line-break/>по образцу, соблюдая правила техники безопасности</text:span></text:p>
          </table:table-cell>
          <table:table-cell table:style-name="Таблица2.A1" office:value-type="string">
            <text:p text:style-name="P22"><text:span text:style-name="T23">Регулятивные:</text:span><text:span text:style-name="T22"> </text:span><text:span text:style-name="T24">целеполагание </text:span><text:span text:style-name="T22">– удерживать <text:s/>познавательную задачу и применять установленные правила.</text:span></text:p>
            <text:p text:style-name="P23"><text:span text:style-name="T23">Познавательные:</text:span><text:span text:style-name="T22"> </text:span><text:span text:style-name="T24">общеучебные</text:span><text:span text:style-name="T22"> – контролировать и оценивать процесс и результат деятельности.</text:span></text:p>
            <text:p text:style-name="P23"><text:span text:style-name="T23">Коммуникативные:</text:span><text:span text:style-name="T22"> </text:span><text:span text:style-name="T24">управление коммуникацией</text:span><text:span text:style-name="T22"> – осуществлять взаимный контроль</text:span></text:p>
          </table:table-cell>
          <table:table-cell table:style-name="Таблица2.K1" office:value-type="string">
            <text:p text:style-name="P6"><text:span text:style-name="T24">Нравственно-этическая ориентация</text:span><text:span text:style-name="T22"> – умение не создавать конфликтов и находить выходы из спорных ситуаций</text:span></text:p>
          </table:table-cell>
        </table:table-row>
        <table:table-row table:style-name="Таблица2.29">
          <table:table-cell table:style-name="Таблица2.A1" office:value-type="string">
            <text:p text:style-name="P11">27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6">Лазание по <text:soft-page-break/>гимнастической лестнице, по наклонной лестнице, скамейке, переползание под гимнастической скамейкой</text:p>
          </table:table-cell>
          <table:covered-table-cell/>
          <table:table-cell table:style-name="Таблица2.A1" office:value-type="string">
            <text:p text:style-name="P16">Сравнивают какие <text:soft-page-break/>существуют упражнения на координацию,</text:p>
            <text:p text:style-name="P10"><text:span text:style-name="T23"><text:s/></text:span><text:span text:style-name="T22">учтся лазанию по горизонтальной и наклонной скамейке; Охарактеризовывают физические качества – силу, координацию</text:span></text:p>
          </table:table-cell>
          <table:table-cell table:style-name="Таблица2.A1" table:number-columns-spanned="3" office:value-type="string">
            <text:p text:style-name="P16">Гимнастическа<text:soft-page-break/>я скамейка. Шведская лестница</text:p>
          </table:table-cell>
          <table:covered-table-cell/>
          <table:covered-table-cell/>
          <table:table-cell table:style-name="Таблица2.A1" office:value-type="string">
            <text:p text:style-name="P9"><text:span text:style-name="T23">Научится</text:span><text:span text:style-name="T22"> </text:span><text:soft-page-break/><text:span text:style-name="T22">выполнять упражнения на гимнастической скамейке на развитие координации движений </text:span></text:p>
          </table:table-cell>
          <table:table-cell table:style-name="Таблица2.A1" office:value-type="string">
            <text:p text:style-name="P9"><text:span text:style-name="T23">Регулятивные:</text:span><text:span text:style-name="T22"> </text:span><text:span text:style-name="T24">целеполагание </text:span><text:span text:style-name="T22">– </text:span><text:soft-page-break/><text:span text:style-name="T22">формулировать учебную задачу в сотрудничестве с учителем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задачи.</text:span></text:p>
            <text:p text:style-name="P10"><text:span text:style-name="T23">Коммуникативные:</text:span><text:span text:style-name="T22"> </text:span><text:span text:style-name="T24">инициативное сотрудничество</text:span><text:span text:style-name="T22"> – проявлять активность во взаимодействии для решения задач</text:span></text:p>
          </table:table-cell>
          <table:table-cell table:style-name="Таблица2.K1" office:value-type="string">
            <text:p text:style-name="P6"><text:span text:style-name="T24">Самоопределе-<text:line-break/></text:span><text:soft-page-break/><text:span text:style-name="T24">ние</text:span><text:span text:style-name="T22"> – внутренняя позиция школьника на основе положительного отношения к уроку физической культуры</text:span></text:p>
          </table:table-cell>
        </table:table-row>
        <table:table-row table:style-name="Таблица2.29">
          <table:table-cell table:style-name="Таблица2.A1" office:value-type="string">
            <text:p text:style-name="P11">28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>Положения <text:line-break/>в гимнастике, перекаты, группировки, удержание туловища, ног</text:p>
          </table:table-cell>
          <table:covered-table-cell/>
          <table:table-cell table:style-name="Таблица2.A1" office:value-type="string">
            <text:p text:style-name="P12">Определяют какие существуют акробатические элементы</text:p>
            <text:p text:style-name="P13"><text:s/>учатся выполнять акробатические упражнения – стати-</text:p>
          </table:table-cell>
          <table:table-cell table:style-name="Таблица2.A1" table:number-columns-spanned="3" office:value-type="string">
            <text:p text:style-name="P12">Гимнастический мат. Позы. Положения частей тела</text:p>
          </table:table-cell>
          <table:covered-table-cell/>
          <table:covered-table-cell/>
          <table:table-cell table:style-name="Таблица2.A1" office:value-type="string">
            <text:p text:style-name="P6"><text:span text:style-name="T23">Научится:</text:span><text:span text:style-name="T22"> выполнять акробатические элементы – кувырки, стойки, перекаты; соблюдать правила </text:span></text:p>
          </table:table-cell>
          <table:table-cell table:style-name="Таблица2.A1" office:value-type="string">
            <text:p text:style-name="P6"><text:span text:style-name="T23">Регулятивные:</text:span><text:span text:style-name="T22"> </text:span><text:span text:style-name="T24">осуществление учебных действий</text:span><text:span text:style-name="T22"> – использовать речь для регуляции своего действ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применять правила и пользоваться инструкциями.</text:span></text:p>
          </table:table-cell>
          <table:table-cell table:style-name="Таблица2.K1" office:value-type="string">
            <text:p text:style-name="P6"><text:span text:style-name="T24">Самоопределе-<text:line-break/>ние</text:span><text:span text:style-name="T22"> – проявляют положительное отношение к школе, к занятиям физической </text:span></text:p>
          </table:table-cell>
        </table:table-row>
      </table:table>
      <text:p text:style-name="P45">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E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B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column table:style-name="Таблица3.Z"/>
        <table:table-column table:style-name="Таблица3.E"/>
        <table:table-column table:style-name="Таблица3.b"/>
        <table:table-row table:style-name="Таблица3.1">
          <table:table-cell table:style-name="Таблица3.A1" office:value-type="string">
            <text:p text:style-name="P24">1</text:p>
          </table:table-cell>
          <table:table-cell table:style-name="Таблица3.A1" table:number-columns-spanned="4" office:value-type="string">
            <text:p text:style-name="P24">2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4">3</text:p>
          </table:table-cell>
          <table:covered-table-cell/>
          <table:table-cell table:style-name="Таблица3.A1" table:number-columns-spanned="2" office:value-type="string">
            <text:p text:style-name="P24">4</text:p>
          </table:table-cell>
          <table:covered-table-cell/>
          <table:table-cell table:style-name="Таблица3.A1" table:number-columns-spanned="4" office:value-type="string">
            <text:p text:style-name="P24">5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4">6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24">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24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и рук в различных позах <text:line-break/>и положениях</text:p>
          </table:table-cell>
          <table:covered-table-cell/>
          <table:table-cell table:style-name="Таблица3.A1" table:number-columns-spanned="2" office:value-type="string">
            <text:p text:style-name="P12">ческое положение, перекаты</text:p>
          </table:table-cell>
          <table:covered-table-cell/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2">поведения во время занятий физическими упражнениями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"><text:span text:style-name="T23">Коммуникативные:</text:span><text:span text:style-name="T24"> управление коммуникацией</text:span><text:span text:style-name="T22"> – координировать и принимать различные позиции во взаимодейств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12">культур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29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Группировка, перекаты, упоры присев, укрепление пресса</text:p>
          </table:table-cell>
          <table:covered-table-cell/>
          <table:table-cell table:style-name="Таблица3.A1" table:number-columns-spanned="2" office:value-type="string">
            <text:p text:style-name="P12">Сравнение:Как выполнять перекаты Что такое группировка</text:p>
            <text:p text:style-name="P13"><text:s/>учатся выполнять перекаты в группировке, из упора стоя на коленях, выполнять игровые упражнения из подвижных игр разной функциональной направленности</text:p>
          </table:table-cell>
          <table:covered-table-cell/>
          <table:table-cell table:style-name="Таблица3.A1" table:number-columns-spanned="4" office:value-type="string">
            <text:p text:style-name="P12">Группировка. Перекаты. Упоры стоя на коленях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выполнять перекаты, упражнения в группировке и возвращаться в исходное положение; организовывать<text:line-break/>и проводить подвижные игры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полнять действия в соответствии с поставленной задачей и условиями ее реализации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использовать знаково-символические средства, в том числе модели </text:span></text:p>
            <text:p text:style-name="P13">и схемы, для решения задач.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ставить вопросы, обращать за помощью, слушать собеседни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мыслообразование</text:span><text:span text:style-name="T22"> – самооценка на основе успешной деятельности <text:line-break/>и показателей результа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>30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Группировка, перекаты, упоры присев, укрепление пресса</text:p>
          </table:table-cell>
          <table:covered-table-cell/>
          <table:table-cell table:style-name="Таблица3.A1" table:number-columns-spanned="2" office:value-type="string">
            <text:p text:style-name="P12">Обобщение как выполнять перекаты, что такое группировка.</text:p>
            <text:p text:style-name="P13">учатся выполнять перекаты в группировке, из упора стоя на коленях, выполнять игровые упражнения из подвижных игр разной функциональной <text:soft-page-break/>направленности</text:p>
          </table:table-cell>
          <table:covered-table-cell/>
          <table:table-cell table:style-name="Таблица3.A1" table:number-columns-spanned="4" office:value-type="string">
            <text:p text:style-name="P12">Группировка. Перекаты. Упоры стоя на коленях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выполнять перекаты, упражнения в группировке и возвращаться в исходное положение; организовывать<text:line-break/>и проводить подвижные игры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полнять действия в соответствии с поставленной задачей и условиями ее реализации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использовать знаково-символические средства, в том числе модели </text:span></text:p>
            <text:p text:style-name="P13">и схемы, для решения задач.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ставить вопросы, обращать за помощью, слушать собеседни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мыслообразование</text:span><text:span text:style-name="T22"> – самооценка на основе успешной деятельности <text:line-break/>и показателей результа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1">31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Обучение висам на перекладине <text:line-break/>и шведской стенке</text:p>
          </table:table-cell>
          <table:covered-table-cell/>
          <table:table-cell table:style-name="Таблица3.A1" table:number-columns-spanned="2" office:value-type="string">
            <text:p text:style-name="P12">Сравнение:что такое висы на перекладине и шведской стенке</text:p>
            <text:p text:style-name="P13"><text:s/>учатся правильному положению при выполнении висов на низкой перекладине и шведской стенке для выполнения упражнений на укрепление брюшного пресса</text:p>
          </table:table-cell>
          <table:covered-table-cell/>
          <table:table-cell table:style-name="Таблица3.A1" table:number-columns-spanned="4" office:value-type="string">
            <text:p text:style-name="P12">Перекладина. Шведская стенка. Висы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правильно выполнять висы для укрепления брюшного пресса; характеризовать роль и значение уроков физической культуры для укрепления здоровья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бирать действия в соответствии с поставленной задачей и условиями ее реализаци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слушать собеседника, формулировать свои затрудн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Нравственно-этическая ориентация –</text:span><text:span text:style-name="T22"> навыки сотрудничества в разных ситуац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1">32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Обучение висам на перекладине <text:line-break/>и шведской стенке</text:p>
          </table:table-cell>
          <table:covered-table-cell/>
          <table:table-cell table:style-name="Таблица3.A1" table:number-columns-spanned="2" office:value-type="string">
            <text:p text:style-name="P12">Что такое висы на перекладине и шведской стенке. учить правильному положению при выполнении висов на низкой перекладине и шведской стенке для выполнения упражнений на укрепление брюшного пресса</text:p>
          </table:table-cell>
          <table:covered-table-cell/>
          <table:table-cell table:style-name="Таблица3.A1" table:number-columns-spanned="4" office:value-type="string">
            <text:p text:style-name="P12">Перекладина. Шведская стенка. Висы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правильно выполнять висы для укрепления брюшного пресса; характеризовать роль и значение уроков физической культуры для укрепления здоровья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бирать действия в соответствии с поставленной задачей и условиями ее реализаци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слушать собеседника, формулировать свои затрудн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Нравственно-этическая ориентация –</text:span><text:span text:style-name="T22"> навыки сотрудничества в разных ситуац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33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Развитие гибкости: наклоны вперед, сидя на полу, прокат на <text:soft-page-break/>спине назад, выполнение полушпагата</text:p>
          </table:table-cell>
          <table:covered-table-cell/>
          <table:table-cell table:style-name="Таблица3.A1" table:number-columns-spanned="2" office:value-type="string">
            <text:p text:style-name="P12">Определение связи <text:s text:c="2"/>между развитием гибкость тела и</text:p>
            <text:p text:style-name="P13"><text:s/>упражнениний <text:line-break/>на растяжку мышц <text:line-break/>в разных положениях</text:p>
          </table:table-cell>
          <table:covered-table-cell/>
          <table:table-cell table:style-name="Таблица3.A1" table:number-columns-spanned="4" office:value-type="string">
            <text:p text:style-name="P12">Наклоны вперед. Прокат на спине. Полушпагат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правильно выполнять упражнения для укрепления мышц спины, </text:span><text:soft-page-break/><text:span text:style-name="T22">брюшного пресса; раскрывать на примерах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9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задачу; </text:span><text:span text:style-name="T24">планирование</text:span><text:span text:style-name="T22"> – применять установленные правила в планировании способа решения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</text:span><text:soft-page-break/><text:span text:style-name="T22">ориентироваться в разнообразии способов решения задач.</text:span></text:p>
            <text:p text:style-name="P10"><text:span text:style-name="T23">Коммуникативные:</text:span><text:span text:style-name="T22"> </text:span><text:span text:style-name="T24">планирование учебного сотрудничества </text:span><text:span text:style-name="T22">– слушать собеседника, задавать вопросы; использовать реч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амоопределе-<text:line-break/>ние</text:span><text:span text:style-name="T22"> – самостоятельность и личная ответственность за свои поступки, </text:span><text:soft-page-break/><text:span text:style-name="T22">установка на здоровый образ жизн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34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Развитие гибкости: наклоны вперед, сидя на полу.</text:p>
          </table:table-cell>
          <table:covered-table-cell/>
          <table:table-cell table:style-name="Таблица3.A1" table:number-columns-spanned="2" office:value-type="string">
            <text:p text:style-name="P12">учатся выполнять упражнения <text:line-break/>на растяжку мышц <text:line-break/>в разных положениях</text:p>
          </table:table-cell>
          <table:covered-table-cell/>
          <table:table-cell table:style-name="Таблица3.A1" table:number-columns-spanned="4" office:value-type="string">
            <text:p text:style-name="P12">Наклоны вперед. Прокат на спине.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правильно выполнять упражнения для укрепления мышц спины, брюшного пресса; раскрывать на примерах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9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задачу; </text:span><text:span text:style-name="T24">планирование</text:span><text:span text:style-name="T22"> – применять установленные правила в планировании способа решения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ориентироваться в разнообразии способов решения задач.</text:span></text:p>
            <text:p text:style-name="P10"><text:span text:style-name="T23">Коммуникативные:</text:span><text:span text:style-name="T22"> </text:span><text:span text:style-name="T24">планирование учебного сотрудничества </text:span><text:span text:style-name="T22">– слушать собеседника, задавать вопросы; использовать реч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амоопределе-<text:line-break/>ние</text:span><text:span text:style-name="T22"> – самостоятельность и личная ответственность за свои поступки, установка на здоровый образ жизн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35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Равновесие. Строевые упражнения. </text:p>
            <text:p text:style-name="P13">Игра «Змейка»</text:p>
          </table:table-cell>
          <table:covered-table-cell/>
          <table:table-cell table:style-name="Таблица3.A1" table:number-columns-spanned="2" office:value-type="string">
            <text:p text:style-name="P6"><text:span text:style-name="T22">Узнают какие существуют команды</text:span><text:span text:style-name="T23"> </text:span><text:span text:style-name="T22">учатся выполнять упражнения <text:line-break/>по команде учителя <text:line-break/>и добиваться правильного выполнения </text:span></text:p>
          </table:table-cell>
          <table:covered-table-cell/>
          <table:table-cell table:style-name="Таблица3.A1" table:number-columns-spanned="4" office:value-type="string">
            <text:p text:style-name="P12">Размыкание. Повороты направо <text:line-break/>и налево. «Класс, шагом марш, класс, стой»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выполнять упражнения <text:line-break/>и команды по строевой подготовке; оценивать величину нагрузки <text:line-break/>по частоте пульса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9"><text:span text:style-name="T23">Регулятивные:</text:span><text:span text:style-name="T22"> <text:s/></text:span><text:span text:style-name="T24">прогнозирование</text:span><text:span text:style-name="T22"> – предвидеть возможности получения конкретного результата при решении задач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узнавать, называть и определять объекты и явления окружающей действительности в соответствии с содержанием учебных предметов.</text:span></text:p>
            <text:p text:style-name="P10"><text:span text:style-name="T23">Коммуникативные:</text:span><text:span text:style-name="T22"> </text:span><text:span text:style-name="T24">взаимодейст-<text:line-break/>вие</text:span><text:span text:style-name="T22"> – строить для партнера понятные высказыв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Нравственно-этическая ориентация –</text:span><text:span text:style-name="T22"> уважительное отношение к чужому мнени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0">
          <table:table-cell table:style-name="Таблица3.A1" office:value-type="string">
            <text:p text:style-name="P11">36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Переползание (подражание животным), игры <text:line-break/>с переползанием: </text:p>
          </table:table-cell>
          <table:covered-table-cell/>
          <table:table-cell table:style-name="Таблица3.A1" table:number-columns-spanned="2" office:value-type="string">
            <text:p text:style-name="P12">Классифицируют упражнения способствующие развитию ловкости и координации</text:p>
            <text:p text:style-name="P13"><text:s/>учится способам переползания, </text:p>
          </table:table-cell>
          <table:covered-table-cell/>
          <table:table-cell table:style-name="Таблица3.A1" table:number-columns-spanned="4" office:value-type="string">
            <text:p text:style-name="P12">Гимнастические маты. Скамейки 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</text:span><text:span text:style-name="T22"> упражнениям для развития ловкости и координации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преобразовывать практическую задачу <text:line-break/>в образовательную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сознанно строить сообщения в устной форме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амоопределе-<text:line-break/>ние</text:span><text:span text:style-name="T22"> – начальные навыки адаптации при изменении ситуации поставленных зада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«Крокодил», «Обезьяна»</text:p>
          </table:table-cell>
          <table:covered-table-cell/>
          <table:table-cell table:style-name="Таблица3.A1" table:number-columns-spanned="2" office:value-type="string">
            <text:p text:style-name="P12">схожим с движениями животных, для развития ловкости <text:line-break/>и координации</text:p>
          </table:table-cell>
          <table:covered-table-cell/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Коммуникативные:</text:span><text:span text:style-name="T22"> </text:span><text:span text:style-name="T24">инициативное сотрудничество</text:span><text:span text:style-name="T22"> – формулировать свои затруднения</text:span></text:p>
          </table:table-cell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37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Равновесие. Развитие координационных способностей. Игра «Змейка»</text:p>
          </table:table-cell>
          <table:covered-table-cell/>
          <table:table-cell table:style-name="Таблица3.A1" table:number-columns-spanned="2" office:value-type="string">
            <text:p text:style-name="P12">Обобщают какие команды нужно знать для соблюдения равновесия <text:line-break/>в ходьбе и при преодолении препятствий</text:p>
            <text:p text:style-name="P12"><text:s/>учится ходьбе в равновесии по скамейке с перешагиванием через предметы</text:p>
          </table:table-cell>
          <table:covered-table-cell/>
          <table:table-cell table:style-name="Таблица3.A1" table:number-columns-spanned="4" office:value-type="string">
            <text:p text:style-name="P12">Набивные мячи, гимнастические скамейки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<text:span text:style-name="T23">Научится:</text:span><text:span text:style-name="T22"> выполнять организующие строевые команды, приемы <text:line-break/>в равновесии; отбирать и выполнять комплексы упражнений для физкультминуток </text:span>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осуществлять итоговый и пошаговый контроль по результату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тавить, формулировать и решать проблемы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задавать вопросы, строить понятные для партнера высказывания</text:span></text:p>
          </table:table-cell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амоопределе-<text:line-break/>ние</text:span><text:span text:style-name="T22"> – принятие образа «хорошего учени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38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Прыжки <text:line-break/>со скакалкой.</text:p>
            <text:p text:style-name="P13">Подвижная игра «Солнышко»</text:p>
          </table:table-cell>
          <table:covered-table-cell/>
          <table:table-cell table:style-name="Таблица3.A1" table:number-columns-spanned="2" office:value-type="string">
            <text:p text:style-name="P12">Какова поэтапность при обучении прыжкам со скакалкой?</text:p>
            <text:p text:style-name="P7"><text:span text:style-name="T23">Цель: </text:span><text:span text:style-name="T22">учить выполнять прыжки со скакалкой поэтапно (вращение скакалки, перемах с </text:span><text:soft-page-break/><text:span text:style-name="T22">перешагиванием и прыжком)</text:span></text:p>
          </table:table-cell>
          <table:covered-table-cell/>
          <table:table-cell table:style-name="Таблица3.A1" table:number-columns-spanned="4" office:value-type="string">
            <text:p text:style-name="P12">Скакалка. Обруч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<text:span text:style-name="T23">Научится:</text:span><text:span text:style-name="T22"> выполнять прыжки <text:line-break/>со скакалкой; соблюдать правила поведения и предупреждения травматизма во </text:span><text:soft-page-break/><text:span text:style-name="T22">время занятий физическими упражнениями</text:span>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использовать установленные правила в контроле способа реш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тавить и формулировать проблемы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договариваться о распределении </text:span><text:soft-page-break/><text:span text:style-name="T22">функций и ролей в совместно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амоопределе-<text:line-break/>ние</text:span><text:span text:style-name="T22"> – осознание ответственности человека за общее благополуч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39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Прыжки <text:line-break/>со скакалкой.</text:p>
            <text:p text:style-name="P13">Подвижная игра «Солнышко»</text:p>
          </table:table-cell>
          <table:covered-table-cell/>
          <table:table-cell table:style-name="Таблица3.A1" table:number-columns-spanned="2" office:value-type="string">
            <text:p text:style-name="P12">Какова поэтапность при обучении прыжкам со скакалкой?</text:p>
            <text:p text:style-name="P7"><text:span text:style-name="T23">Цель: </text:span><text:span text:style-name="T22">учить выполнять прыжки со скакалкой поэтапно (вращение скакалки, перемах с перешагиванием и прыжком)</text:span></text:p>
          </table:table-cell>
          <table:covered-table-cell/>
          <table:table-cell table:style-name="Таблица3.A1" table:number-columns-spanned="4" office:value-type="string">
            <text:p text:style-name="P12">Скакалка. Обруч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<text:span text:style-name="T23">Научится:</text:span><text:span text:style-name="T22"> выполнять прыжки <text:line-break/>со скакалкой; соблюдать правила поведения и предупреждения травматизма во время занятий физическими упражнениями</text:span>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использовать установленные правила в контроле способа реш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тавить и формулировать проблемы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договариваться о распределении функций и ролей в совместно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амоопределе-<text:line-break/>ние</text:span><text:span text:style-name="T22"> – осознание ответственности человека за общее благополуч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40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Эстафеты <text:line-break/>с обручем, скакалкой. Выполнение команд в раз-</text:p>
            <text:p text:style-name="P12">ных ситуациях</text:p>
          </table:table-cell>
          <table:covered-table-cell/>
          <table:table-cell table:style-name="Таблица3.A1" table:number-columns-spanned="2" office:value-type="string">
            <text:p text:style-name="P12">Как правильно передать и принять эстафету?</text:p>
            <text:p text:style-name="P7"><text:span text:style-name="T23">Цель: </text:span><text:span text:style-name="T22">учить выполнять командные </text:span></text:p>
            <text:p text:style-name="P12">действия в эстафете для закрепления учебного материала</text:p>
          </table:table-cell>
          <table:covered-table-cell/>
          <table:table-cell table:style-name="Таблица3.A1" table:number-columns-spanned="4" office:value-type="string">
            <text:p text:style-name="P12">Передача эстафеты. Принятие эстафеты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Научится</text:span><text:span text:style-name="T22"> <text:s/>правильно передавать эстафету для развития координации движений </text:span></text:p>
            <text:p text:style-name="P12">в различных ситуациях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необходимые дополнения и изменения <text:line-break/>в план и способ действия в случае расхождения <text:s/>действия и его результата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</text:span></text:p>
            <text:p text:style-name="P12">контролировать процесс и результат деятельности.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общую цель и пути ее достижения</text:span></text:p>
          </table:table-cell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мыслообразование</text:span><text:span text:style-name="T22"> – самооценка на основе критериев успешной учеб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41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Развитие кондиционных <text:line-break/>и координацион<text:soft-page-break/>ных способностей посредством гимнастических упражнений</text:p>
          </table:table-cell>
          <table:covered-table-cell/>
          <table:table-cell table:style-name="Таблица3.A1" table:number-columns-spanned="2" office:value-type="string">
            <text:p text:style-name="P12">Каковы правила переползания, подлезания, перекатов?</text:p>
            <text:p text:style-name="P7"><text:span text:style-name="T23">Цель:</text:span><text:span text:style-name="T22"> закрепить <text:line-break/></text:span><text:soft-page-break/><text:span text:style-name="T22">навыки в упражнениях – переползании, подлезании, перекатах</text:span></text:p>
          </table:table-cell>
          <table:covered-table-cell/>
          <table:table-cell table:style-name="Таблица3.A1" table:number-columns-spanned="4" office:value-type="string">
            <text:p text:style-name="P12">Маты. Гимнастические скамейки. Шведская стенка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Научится</text:span><text:span text:style-name="T22"> творчески подходить <text:line-break/>к выполнению гимнастических </text:span><text:soft-page-break/><text:span text:style-name="T22">упражнений и добиваться достижения успешного конечного результата. Получит возможность научиться выполнять эстетически красиво гимнастические упражнения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необходимые коррективы в действие после его завершения на основе его оценки и учета сделанных ошибок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</text:span><text:soft-page-break/><text:span text:style-name="T22">ориентироваться в разнообразии способов решения задач; узнавать, называть <text:line-break/>и определять объекты и явления окружающей действительности в соответствии с содержанием учебного предмета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 и позицию;</text:span><text:span text:style-name="T24"> инициативное сотрудничество</text:span><text:span text:style-name="T22"> – формулировать свои затруднения</text:span></text:p>
          </table:table-cell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мыслообразование</text:span><text:span text:style-name="T22"> – самооценка на основе критериев успешной учеб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42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Развитие кондиционных <text:line-break/>и координационных способностей посредством гимнастических упражнений</text:p>
          </table:table-cell>
          <table:covered-table-cell/>
          <table:table-cell table:style-name="Таблица3.A1" table:number-columns-spanned="2" office:value-type="string">
            <text:p text:style-name="P12">Каковы правила переползания, подлезания, перекатов?</text:p>
            <text:p text:style-name="P7"><text:span text:style-name="T23">Цель:</text:span><text:span text:style-name="T22"> закрепить <text:line-break/>навыки в упражнениях – переползании, подлезании, перекатах</text:span></text:p>
          </table:table-cell>
          <table:covered-table-cell/>
          <table:table-cell table:style-name="Таблица3.A1" table:number-columns-spanned="4" office:value-type="string">
            <text:p text:style-name="P12">Маты. Гимнастические скамейки. Шведская стенка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Научится</text:span><text:span text:style-name="T22"> творчески подходить <text:line-break/>к выполнению гимнастических упражнений и добиваться достижения успешного конечного результата. Получит возможность научиться выполнять эстетически красиво гимнастические упражнения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необходимые коррективы в действие после его завершения на основе его оценки и учета сделанных ошибок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риентироваться в разнообразии способов решения задач; узнавать, называть <text:line-break/>и определять объекты и явления окружающей действительности в соответствии с содержанием учебного предмета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 и позицию;</text:span><text:span text:style-name="T24"> инициативное сотрудничество</text:span><text:span text:style-name="T22"> – формулировать свои затруднения</text:span></text:p>
          </table:table-cell>
          <table:covered-table-cell/>
          <table:covered-table-cell/>
          <table:covered-table-cell/>
          <table:table-cell table:style-name="Таблица3.W1" table:number-columns-spanned="6" office:value-type="string">
            <text:p text:style-name="P6"><text:span text:style-name="T24">Смыслообразование</text:span><text:span text:style-name="T22"> – самооценка на основе критериев успешной учеб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1">43</text:p>
          </table:table-cell>
          <table:table-cell table:style-name="Таблица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Техника безопасности на занятиях по лыжной подготовке</text:p>
          </table:table-cell>
          <table:covered-table-cell/>
          <table:table-cell table:style-name="Таблица3.A1" table:number-columns-spanned="2" office:value-type="string">
            <text:p text:style-name="P12">Почему необходимо соблюдать технику безопасности на занятиях по лыжной подготовке?</text:p>
            <text:p text:style-name="P7"><text:span text:style-name="T23">Цель: </text:span><text:span text:style-name="T22">познакомить <text:line-break/>с правилами поведения и мерами безопасности при пере-</text:span></text:p>
            <text:p text:style-name="P12">носке лыж и лыжных палок, надевании ботинок и вставлении <text:s/>в крепление, при катании на равнине, на спусках и подъемах</text:p>
          </table:table-cell>
          <table:covered-table-cell/>
          <table:table-cell table:style-name="Таблица3.A1" table:number-columns-spanned="4" office:value-type="string">
            <text:p text:style-name="P12">Лыжи, лыжные палки </text:p>
            <text:p text:style-name="P13">и ботинки, крепления. Лыжный спортивный костюм, рукавицы, <text:line-break/>шапочка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Научится</text:span><text:span text:style-name="T22"> выполнять упражнения на развитие физических качеств <text:line-break/>(силы, быстроты, выносливости).</text:span></text:p>
            <text:p text:style-name="P7"><text:span text:style-name="T23">Ознакомится</text:span><text:span text:style-name="T22"> <text:line-break/>с правилами пове-</text:span></text:p>
            <text:p text:style-name="P12">дения на уроках <text:line-break/>и способами использования спортинвентаря 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составлять план и последовательность действий.</text:span></text:p>
            <text:p text:style-name="P7"><text:span text:style-name="T23">Познавательные:</text:span><text:span text:style-name="T22"> </text:span><text:span text:style-name="T24">информационные</text:span><text:span text:style-name="T22"> – искать и выделять необходимую информацию из различных источников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адекватно использовать речь </text:span></text:p>
            <text:p text:style-name="P12">для планирования и регуляции сво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X18" table:number-columns-spanned="5" office:value-type="string">
            <text:p text:style-name="P6"><text:span text:style-name="T24">Самоопределе-<text:line-break/>ние</text:span><text:span text:style-name="T22"> – готовность и способность обучающихся к саморазвитию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9" office:value-type="string">
            <text:p text:style-name="P11">44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рактическое значение занятий лыжным спортом для укрепления здоровья</text:p>
          </table:table-cell>
          <table:table-cell table:style-name="Таблица3.A19" table:number-columns-spanned="2" office:value-type="string">
            <text:p text:style-name="P6"><text:span text:style-name="T22">Какова история</text:span><text:span text:style-name="T23"> </text:span><text:span text:style-name="T22">зарождения</text:span><text:span text:style-name="T23"> </text:span><text:span text:style-name="T22">лыжного спорта? Каково практическое применение лыж? Как учиться ходить на лыжах?</text:span></text:p>
            <text:p text:style-name="P7"><text:span text:style-name="T23">Цель:</text:span><text:span text:style-name="T22"> познакомить <text:line-break/>с историей зарождения ходьбы на лыжах и практическим применением лыж</text:span></text:p>
          </table:table-cell>
          <table:covered-table-cell/>
          <table:table-cell table:style-name="Таблица3.A19" table:number-columns-spanned="4" office:value-type="string">
            <text:p text:style-name="P12">Литература по истории лыжного спорта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</text:span><text:span text:style-name="T22"> ходьбе на лыжах.</text:span></text:p>
            <text:p text:style-name="P7"><text:span text:style-name="T23">Познакомится</text:span><text:span text:style-name="T22"> <text:line-break/>с историей зарождения лыжного спорта</text:span></text:p>
          </table:table-cell>
          <table:covered-table-cell/>
          <table:covered-table-cell/>
          <table:table-cell table:style-name="Таблица3.A19" table:number-columns-spanned="7" office:value-type="string">
            <text:p text:style-name="P6"><text:span text:style-name="T23">Регулятивные:</text:span><text:span text:style-name="T22"> </text:span><text:span text:style-name="T24">оценка</text:span><text:span text:style-name="T22"> – устанавливать соответствие полученного результата поставленной цел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; осознанно <text:line-break/>и произвольно строить <text:s/>сообщения <text:line-break/>в устной и письменной форме.</text:span><text:span text:style-name="T23"> 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строить высказы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мыслообразование</text:span><text:span text:style-name="T22"> – эмпатия как понимание чувств других людей и сопереживание им</text:span></text:p>
          </table:table-cell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45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одготовка спортинвентаря для занятий <text:soft-page-break/>на лыжах</text:p>
          </table:table-cell>
          <table:table-cell table:style-name="Таблица3.A19" table:number-columns-spanned="2" office:value-type="string">
            <text:p text:style-name="P12">Какова подготовка спортинвентаря для занятий на лыжах?</text:p>
            <text:p text:style-name="P7"><text:soft-page-break/><text:span text:style-name="T23">Цель: </text:span><text:span text:style-name="T22">учить подгонять лыжный инвентарь (надевать ботинки, вставлять в крепление, правильно подбирать лыжные палки)</text:span></text:p>
          </table:table-cell>
          <table:covered-table-cell/>
          <table:table-cell table:style-name="Таблица3.A19" table:number-columns-spanned="4" office:value-type="string">
            <text:p text:style-name="P12">Крепления. Ботинки. Лыжные палки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надевать лыжные ботинки, вставлять </text:span><text:soft-page-break/><text:span text:style-name="T22"><text:line-break/>в крепления и правильно подбирать лыжные палки; характеризовать роль и значение прогулок на свежем воздухе </text:span></text:p>
          </table:table-cell>
          <table:covered-table-cell/>
          <table:covered-table-cell/>
          <table:table-cell table:style-name="Таблица3.A19" table:number-columns-spanned="7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необходимые <text:s/>дополнения и изменения в план действий.</text:span></text:p>
            <text:p text:style-name="P7"><text:soft-page-break/><text:span text:style-name="T23">Познавательные:</text:span><text:span text:style-name="T22"> </text:span><text:span text:style-name="T24">общеучебные</text:span><text:span text:style-name="T22"> – осознанно и произвольно строить сообщения в устной форме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общую цель и пути ее дости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амоопределе-<text:line-break/>ние</text:span><text:span text:style-name="T22"> – начальные навыки адаптации в </text:span><text:soft-page-break/><text:span text:style-name="T22">динамично изменяющемся мире</text:span></text:p>
          </table:table-cell>
          <table:covered-table-cell/>
          <table:covered-table-cell/>
          <table:table-cell table:style-name="Таблица3.a19" office:value-type="string">
            <text:p text:style-name="P26"/>
          </table:table-cell>
          <table:table-cell table:style-name="Таблица3.b19" office:value-type="string">
            <text:p text:style-name="P25"/>
          </table:table-cell>
        </table:table-row>
        <table:table-row table:style-name="Таблица3.1">
          <table:table-cell table:style-name="Таблица3.A19" office:value-type="string">
            <text:p text:style-name="P11">46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Температурный режим занятий на лыжах</text:p>
          </table:table-cell>
          <table:table-cell table:style-name="Таблица3.A19" table:number-columns-spanned="2" office:value-type="string">
            <text:p text:style-name="P6"><text:span text:style-name="T22">Каков должен быть температурный</text:span><text:span text:style-name="T23"> </text:span><text:span text:style-name="T22">режим занятий на лыжах?</text:span></text:p>
            <text:p text:style-name="P7"><text:span text:style-name="T23">Цель: </text:span><text:span text:style-name="T22">познакомить учащихся с правилами выхода на занятия лыжной подготовкой</text:span></text:p>
          </table:table-cell>
          <table:covered-table-cell/>
          <table:table-cell table:style-name="Таблица3.A19" table:number-columns-spanned="4" office:value-type="string">
            <text:p text:style-name="P12">Температура воздуха. </text:p>
            <text:p text:style-name="P13">Направление ветра. Влажность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</text:span><text:span text:style-name="T22"> определять и узнавать температурный режим и при какой температуре можно заниматься лыжной подготовкой</text:span></text:p>
          </table:table-cell>
          <table:covered-table-cell/>
          <table:covered-table-cell/>
          <table:table-cell table:style-name="Таблица3.A19" table:number-columns-spanned="7" office:value-type="string">
            <text:p text:style-name="P22"><text:span text:style-name="T23">Регулятивные:</text:span><text:span text:style-name="T22"> </text:span><text:span text:style-name="T24">оценка</text:span><text:span text:style-name="T22"> – устанавливать соответствие полученного результата поставленной цели.</text:span></text:p>
            <text:p text:style-name="P23"><text:span text:style-name="T23">Познавательные:</text:span><text:span text:style-name="T22"> </text:span><text:span text:style-name="T24">общеучебные</text:span><text:span text:style-name="T22"> – узнавать, называть и определять объекты и явления окружающей действительности в соответствии с содержанием учебных предметов.</text:span></text:p>
            <text:p text:style-name="P23"><text:span text:style-name="T23">Коммуникативные:</text:span><text:span text:style-name="T22"> </text:span><text:span text:style-name="T24">взаимодейст-<text:line-break/>вие</text:span><text:span text:style-name="T22"> – слушать собеседника; формулировать собственное мнение и задавать вопро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амоопределе-<text:line-break/>ние</text:span><text:span text:style-name="T22"> – внутренняя позиция ученика на основе положительного отношения к школе</text:span></text:p>
          </table:table-cell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47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остроение <text:line-break/>и передвижение с лыжами на учебное занятие <text:line-break/>и обратно</text:p>
          </table:table-cell>
          <table:table-cell table:style-name="Таблица3.A19" table:number-columns-spanned="2" office:value-type="string">
            <text:p text:style-name="P12">Каковы правила построения и передвижения с лыжами?</text:p>
            <text:p text:style-name="P7"><text:span text:style-name="T23">Цель: </text:span><text:span text:style-name="T22">учить правильному построению <text:line-break/>с лыжами и переходу к месту занятий</text:span></text:p>
          </table:table-cell>
          <table:covered-table-cell/>
          <table:table-cell table:style-name="Таблица3.A19" table:number-columns-spanned="4" office:value-type="string">
            <text:p text:style-name="P12">Передвижение с лыжами. Построение в шеренгу и колонну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строиться в шеренгу <text:line-break/>и колонну с лыжами, передвигаться к месту занятий; соблюдать правила поведения во время занятий физическими упражнениями</text:span></text:p>
          </table:table-cell>
          <table:covered-table-cell/>
          <table:covered-table-cell/>
          <table:table-cell table:style-name="Таблица3.A19" table:number-columns-spanned="7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возможности получения конкретного результата при решении задачи.</text:span></text:p>
            <text:p text:style-name="P7"><text:span text:style-name="T23">Познавательные:</text:span><text:span text:style-name="T22"> </text:span><text:span text:style-name="T24">информационные</text:span><text:span text:style-name="T22"> – получать и обрабатывать информацию; </text:span><text:span text:style-name="T24">общеучебные</text:span><text:span text:style-name="T22"> – ставить и формулировать проблемы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 и пози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Нравственно-этическая ориентация – </text:span><text:span text:style-name="T22">навыки сотрудничества в разных ситуациях, умение не создавать конфликтных ситуаций и находить выходы</text:span></text:p>
          </table:table-cell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48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овороты переступание<text:soft-page-break/>м на месте</text:p>
          </table:table-cell>
          <table:table-cell table:style-name="Таблица3.A19" table:number-columns-spanned="2" office:value-type="string">
            <text:p text:style-name="P12">Каковы правила поворотов <text:soft-page-break/>переступанием на месте?</text:p>
            <text:p text:style-name="P7"><text:span text:style-name="T23">Цель: </text:span><text:span text:style-name="T22">учить выполнению поворотов <text:line-break/>на месте, поэтапно по несколько граду-</text:span></text:p>
          </table:table-cell>
          <table:covered-table-cell/>
          <table:table-cell table:style-name="Таблица3.A19" table:number-columns-spanned="4" office:value-type="string">
            <text:p text:style-name="P12">Пол-оборота. Оборот. Кругом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</text:span><text:soft-page-break/><text:span text:style-name="T22">повороты <text:line-break/>на лыжах переступанием вправо или влево; ориентироваться в понятии «физическая </text:span></text:p>
          </table:table-cell>
          <table:covered-table-cell/>
          <table:covered-table-cell/>
          <table:table-cell table:style-name="Таблица3.A19" table:number-columns-spanned="7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адекватно воспринимать предложения учителей, </text:span><text:soft-page-break/><text:span text:style-name="T22">родителей и других людей по исправлению ошибок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; выбирать действия в соответ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мыслообразование</text:span><text:span text:style-name="T22"> – самооценка на основе </text:span><text:soft-page-break/><text:span text:style-name="T22">критериев успешной деятельности и достижения хорошего результата</text:span></text:p>
          </table:table-cell>
          <table:covered-table-cell/>
          <table:covered-table-cell/>
          <table:table-cell table:style-name="Таблица3.a19" office:value-type="string">
            <text:p text:style-name="P26"/>
          </table:table-cell>
          <table:table-cell table:style-name="Таблица3.b19" office:value-type="string">
            <text:p text:style-name="P25"/>
          </table:table-cell>
        </table:table-row>
        <table:table-row table:style-name="Таблица3.1">
          <table:table-cell table:style-name="Таблица3.A19" office:value-type="string">
            <text:p text:style-name="P18"/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2" office:value-type="string">
            <text:p text:style-name="P12">сов вправо или влево для изменения направления движения</text:p>
          </table:table-cell>
          <table:covered-table-cell/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12">подготовка»; характеризовать основные физические качества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12"><text:s/>с поставленной задачей и условиями ее реализации.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обращаться за помощью, формулировать свои затруднения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49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Ступающий шаг. Его особенности и преимущества в начальной стадии обучения катанию на лыжах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12">Что такое «ступающий шаг?» Каковы его преимущества <text:line-break/>в начальной стадии обучения катанию <text:line-break/>на лыжах?</text:p>
            <text:p text:style-name="P7"><text:span text:style-name="T23">Цель: </text:span><text:span text:style-name="T22">учить первому этапу в освоении передвижения на лыжах без палок</text:span></text:p>
          </table:table-cell>
          <table:covered-table-cell/>
          <table:table-cell table:style-name="Таблица3.A19" table:number-columns-spanned="4" office:value-type="string">
            <text:p text:style-name="P12">Носки и пятки лыж</text:p>
          </table:table-cell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поочередно поднимать носки лыж и прижимать пятки, совершая продвижение вперед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Регулятивные:</text:span><text:span text:style-name="T22"> </text:span><text:span text:style-name="T24">контроль</text:span><text:span text:style-name="T22"> – контролировать и оценивать процесс и результат деятельности; </text:span><text:span text:style-name="T24">коррекция –</text:span><text:span text:style-name="T22"> устанавливать соответствие полученного результата поставленной цел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уметь применять полученные знания <text:line-break/>в различных вариантах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обращаться за помощью и задавать вопросы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4">Нравственно-этическая ориентация –</text:span><text:span text:style-name="T22"> этические потребности, ценности, чувства</text:span></text:p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50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Ступающий шаг. Его особенности и преимущества в начальной стадии обучения катанию на лыжах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12">Что такое «ступающий шаг?» Каковы его преимущества <text:line-break/>в начальной стадии обучения катанию <text:line-break/>на лыжах?</text:p>
            <text:p text:style-name="P7"><text:span text:style-name="T23">Цель: </text:span><text:span text:style-name="T22">учить первому этапу в освоении передвижения на </text:span><text:soft-page-break/><text:span text:style-name="T22">лыжах без палок</text:span></text:p>
          </table:table-cell>
          <table:covered-table-cell/>
          <table:table-cell table:style-name="Таблица3.A19" table:number-columns-spanned="4" office:value-type="string">
            <text:p text:style-name="P12">Носки и пятки лыж</text:p>
          </table:table-cell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поочередно поднимать носки лыж и прижимать пятки, совершая продвижение вперед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Регулятивные:</text:span><text:span text:style-name="T22"> </text:span><text:span text:style-name="T24">контроль</text:span><text:span text:style-name="T22"> – контролировать и оценивать процесс и результат деятельности; </text:span><text:span text:style-name="T24">коррекция –</text:span><text:span text:style-name="T22"> устанавливать соответствие полученного результата поставленной цел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уметь применять полученные знания <text:line-break/>в различных вариантах.</text:span></text:p>
            <text:p text:style-name="P7"><text:soft-page-break/><text:span text:style-name="T23">Коммуникативные:</text:span><text:span text:style-name="T22"> </text:span><text:span text:style-name="T24">инициативное сотрудничество</text:span><text:span text:style-name="T22"> – обращаться за помощью и задавать вопросы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4">Нравственно-этическая ориентация –</text:span><text:span text:style-name="T22"> этические потребности, ценности, чувства</text:span></text:p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51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Передвижение скользящим шагом без палок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12">Как передвигаться скользящим шагом без палок?</text:p>
            <text:p text:style-name="P7"><text:span text:style-name="T23">Цель: </text:span><text:span text:style-name="T22">учить скользящему шагу на лыжах</text:span></text:p>
          </table:table-cell>
          <table:covered-table-cell/>
          <table:table-cell table:style-name="Таблица3.A19" table:number-columns-spanned="4" office:value-type="string">
            <text:p text:style-name="P12">Скользящий шаг. Разноименный вынос ноги <text:line-break/>и руки</text:p>
          </table:table-cell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скользить на одной лыже (если правая нога впереди, то левая рука выносится вперед и наоборот)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адекватно воспринимать предложения учителей <text:line-break/>и товарищей, родителей и других людей по исправлению допущенных ошибок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создавать алгоритмы деятельности при решении проблем различного характера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слушать собеседника, задавать вопросы, строить монологическое высказывание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4">Смыслообразование</text:span><text:span text:style-name="T22"> – адаптированная мотивация учебно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52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Передвижение скользящим шагом без палок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12">Как передвигаться скользящим шагом без палок?</text:p>
            <text:p text:style-name="P7"><text:span text:style-name="T23">Цель: </text:span><text:span text:style-name="T22">учить скользящему шагу на лыжах</text:span></text:p>
          </table:table-cell>
          <table:covered-table-cell/>
          <table:table-cell table:style-name="Таблица3.A19" table:number-columns-spanned="4" office:value-type="string">
            <text:p text:style-name="P12">Скользящий шаг. Разноименный вынос ноги <text:line-break/>и руки</text:p>
          </table:table-cell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скользить на одной лыже (если правая нога впереди, то левая рука выносится вперед и наоборот)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адекватно воспринимать предложения учителей <text:line-break/>и товарищей, родителей и других людей по исправлению допущенных ошибок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создавать алгоритмы деятельности при решении проблем различного характера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слушать собеседника, задавать вопросы, строить монологическое высказывание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4">Смыслообразование</text:span><text:span text:style-name="T22"> – адаптированная мотивация учебно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26"/>
          </table:table-cell>
          <table:table-cell table:style-name="Таблица3.b19" office:value-type="string">
            <text:p text:style-name="P25"/>
          </table:table-cell>
        </table:table-row>
        <table:table-row table:style-name="Таблица3.1">
          <table:table-cell table:style-name="Таблица3.A19" office:value-type="string">
            <text:p text:style-name="P11">53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ередвижение скользящим шагом </text:p>
            <text:p text:style-name="P13">с палками</text:p>
          </table:table-cell>
          <table:table-cell table:style-name="Таблица3.A19" table:number-columns-spanned="2" office:value-type="string">
            <text:p text:style-name="P12">Как передвигаться скользящим шагом <text:line-break/>с палками.</text:p>
            <text:p text:style-name="P7"><text:span text:style-name="T23">Цель: </text:span><text:span text:style-name="T22">учить выполнять </text:span><text:soft-page-break/><text:span text:style-name="T22">передвижения на лыжах, правильному толчку во время скольжения</text:span></text:p>
          </table:table-cell>
          <table:covered-table-cell/>
          <table:table-cell table:style-name="Таблица3.A19" table:number-columns-spanned="3" office:value-type="string">
            <text:p text:style-name="P12">Лыжи, лыжные палки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выполнять упражнение толчка правой и левой ногой с </text:span><text:soft-page-break/><text:span text:style-name="T22">поочередным выносом рук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6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необходимые изменения в действие после его завершения на основе оценки учета сделанных ошибок; </text:span><text:span text:style-name="T24">оценка</text:span><text:span text:style-name="T22"> – устанавливать соответствие </text:span><text:soft-page-break/><text:span text:style-name="T22">полученного результата поставленной цел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использовать общие приемы решения задач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координировать и принимать различные позиции во взаимодействии, контролировать и оценивать процесс и результат действ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Нравственно-этическая ориентация –</text:span><text:span text:style-name="T22"> навыки сотрудничества в разных ситуациях, </text:span><text:soft-page-break/><text:span text:style-name="T22">умение не создавать конфликтов и находить выходы из спорных ситуаций</text:span></text:p>
          </table:table-cell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54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ередвижение скользящим шагом </text:p>
            <text:p text:style-name="P13">с палками</text:p>
          </table:table-cell>
          <table:table-cell table:style-name="Таблица3.A19" table:number-columns-spanned="2" office:value-type="string">
            <text:p text:style-name="P12">Как передвигаться скользящим шагом <text:line-break/>с палками.</text:p>
            <text:p text:style-name="P7"><text:span text:style-name="T23">Цель: </text:span><text:span text:style-name="T22">учить выполнять передвижения на лыжах, правильному толчку во время скольжения</text:span></text:p>
          </table:table-cell>
          <table:covered-table-cell/>
          <table:table-cell table:style-name="Таблица3.A19" table:number-columns-spanned="3" office:value-type="string">
            <text:p text:style-name="P12">Лыжи, лыжные палки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выполнять упражнение толчка правой и левой ногой с поочередным выносом рук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6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необходимые изменения в действие после его завершения на основе оценки учета сделанных ошибок; </text:span><text:span text:style-name="T24">оценка</text:span><text:span text:style-name="T22"> – устанавливать соответствие полученного результата поставленной цели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использовать общие приемы решения задач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координировать и принимать различные позиции во взаимодействии, контролировать и оценивать процесс и результат действ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Нравственно-этическая ориентация –</text:span><text:span text:style-name="T22"> навыки сотрудничества в разных ситуациях, умение не создавать конфликтов и находить выходы из спорных ситуаций</text:span></text:p>
          </table:table-cell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55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Движение ступающим шагом в подъем <text:line-break/>от 5–8°</text:p>
          </table:table-cell>
          <table:table-cell table:style-name="Таблица3.A19" table:number-columns-spanned="2" office:value-type="string">
            <text:p text:style-name="P12">Каковы правила преодоления маленьких склонов, встречающихся на дистанции?</text:p>
            <text:p text:style-name="P7"><text:span text:style-name="T23">Цель: </text:span><text:span text:style-name="T22">учить выполнять передвижения на лыжах, преодолевать </text:span><text:soft-page-break/><text:span text:style-name="T22">небольшие склоны на пути движения</text:span></text:p>
          </table:table-cell>
          <table:covered-table-cell/>
          <table:table-cell table:style-name="Таблица3.A19" table:number-columns-spanned="3" office:value-type="string">
            <text:p text:style-name="P12">Склон. <text:line-break/>Градус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передвигаться на лыжах, преодолевая маленькие склоны, встречающиеся <text:line-break/>на дистанци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6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й; предвидеть уровень усвоения знаний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тавить и формулировать проблемы; выбирать наиболее эффективные способы решения задачи.</text:span></text:p>
            <text:p text:style-name="P7"><text:span text:style-name="T23">Коммуникативные:</text:span><text:span text:style-name="T22"> </text:span><text:span text:style-name="T24">планирование </text:span><text:soft-page-break/><text:span text:style-name="T24">учебного сотрудничества</text:span><text:span text:style-name="T22"> – задавать вопросы, необходимые для организации собственной деятельности и сотрудничества с партнеро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амоопределе-<text:line-break/>ние</text:span><text:span text:style-name="T22"> – начальные навыки адаптации в динамично изменяющем мире</text:span></text:p>
          </table:table-cell>
          <table:covered-table-cell/>
          <table:covered-table-cell/>
          <table:table-cell table:style-name="Таблица3.a19" office:value-type="string">
            <text:p text:style-name="P17"/>
          </table:table-cell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56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Движение ступающим шагом в подъем <text:line-break/>от 5–8°</text:p>
          </table:table-cell>
          <table:table-cell table:style-name="Таблица3.A19" table:number-columns-spanned="2" office:value-type="string">
            <text:p text:style-name="P12">Каковы правила преодоления маленьких склонов, встречающихся на дистанции?</text:p>
            <text:p text:style-name="P7"><text:span text:style-name="T23">Цель: </text:span><text:span text:style-name="T22">учить выполнять передвижения на лыжах, преодолевать небольшие склоны на пути движения</text:span></text:p>
          </table:table-cell>
          <table:covered-table-cell/>
          <table:table-cell table:style-name="Таблица3.A19" table:number-columns-spanned="3" office:value-type="string">
            <text:p text:style-name="P12">Склон. <text:line-break/>Градус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передвигаться на лыжах, преодолевая маленькие склоны, встречающиеся <text:line-break/>на дистанци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6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й; предвидеть уровень усвоения знаний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тавить и формулировать проблемы; выбирать наиболее эффективные способы решения задачи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необходимые для организации собственной деятельности и сотрудничества с партнеро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амоопределе-<text:line-break/>ние</text:span><text:span text:style-name="T22"> – начальные навыки адаптации в динамично изменяющем мире</text:span></text:p>
          </table:table-cell>
          <table:covered-table-cell/>
          <table:covered-table-cell/>
          <table:table-cell table:style-name="Таблица3.a19" office:value-type="string">
            <text:p text:style-name="P26"/>
          </table:table-cell>
          <table:table-cell table:style-name="Таблица3.b19" office:value-type="string">
            <text:p text:style-name="P25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58</text:p>
          </table:table-cell>
          <table:covered-table-cell/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office:value-type="string">
            <text:p text:style-name="P12">Спуски в средней стойке <text:line-break/>с прокатом <text:line-break/>в высокой стойке</text:p>
          </table:table-cell>
          <table:table-cell table:style-name="Таблица3.A19" table:number-columns-spanned="2" office:value-type="string">
            <text:p text:style-name="P12">Как учиться удерживать равновесие <text:line-break/>на спуске в средней стойке?</text:p>
            <text:p text:style-name="P7"><text:span text:style-name="T23">Цель: </text:span><text:span text:style-name="T22">учить выполнять передвижения на лыжах, удерживать равновесие <text:line-break/>на спуске в средней стойке</text:span></text:p>
          </table:table-cell>
          <table:covered-table-cell/>
          <table:table-cell table:style-name="Таблица3.A19" table:number-columns-spanned="4" office:value-type="string">
            <text:p text:style-name="P12">Подъем. Спуск. Средняя стойка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</text:span><text:span text:style-name="T22"> передвигаться на лыжах; выполнять спуск в средней стойке, не падая на снег</text:span></text:p>
          </table:table-cell>
          <table:covered-table-cell/>
          <table:covered-table-cell/>
          <table:table-cell table:style-name="Таблица3.A19" table:number-columns-spanned="6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выбирать действия в соответствии с поставленной задачей и условиями ее реализации; </text:span><text:span text:style-name="T24">целеполагание </text:span><text:span text:style-name="T22">– преобразовывать практическую <text:s/>задачу в познавательную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необходимые для организации собствен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амоопределе-<text:line-break/>ние</text:span><text:span text:style-name="T22"> – внутренняя позиция школьника на основе положительного отношения к школе</text:span>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59</text:p>
          </table:table-cell>
          <table:covered-table-cell/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office:value-type="string">
            <text:p text:style-name="P12">Эстафеты <text:line-break/>с надеванием <text:line-break/>и снятием </text:p>
            <text:p text:style-name="P13">лыж, <text:soft-page-break/>переноска лыж в школу</text:p>
          </table:table-cell>
          <table:table-cell table:style-name="Таблица3.A19" table:number-columns-spanned="2" office:value-type="string">
            <text:p text:style-name="P12">Каковы правила надевания, снятия и переноски лыж в школу?</text:p>
            <text:p text:style-name="P7"><text:soft-page-break/><text:span text:style-name="T23">Цель: </text:span><text:span text:style-name="T22">учить быстро и правильно надевать и снимать лыжи и палки, соблюдать правила транспортировки лыж</text:span></text:p>
          </table:table-cell>
          <table:covered-table-cell/>
          <table:table-cell table:style-name="Таблица3.A19" table:number-columns-spanned="4" office:value-type="string">
            <text:p text:style-name="P12">Ботинки. Крепления. Переноска лыж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</text:span><text:span text:style-name="T22"> правильно и быстро надевать и снимать лыжи и </text:span><text:soft-page-break/><text:span text:style-name="T22">переносить их</text:span></text:p>
          </table:table-cell>
          <table:covered-table-cell/>
          <table:covered-table-cell/>
          <table:table-cell table:style-name="Таблица3.A19" table:number-columns-spanned="6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использовать установленные правила в контроле способа решения.</text:span></text:p>
            <text:p text:style-name="P7"><text:soft-page-break/><text:span text:style-name="T23">Познавательные:</text:span><text:span text:style-name="T22"> </text:span><text:span text:style-name="T24">общеучебные</text:span><text:span text:style-name="T22"> – ориентироваться в разнообразии способов решения задач; самостоятельно создавать алгоритмы деятельности при решении проблем различного характера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оказывать в сотрудничестве взаимопомощ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амоопределе-<text:line-break/>ние</text:span><text:span text:style-name="T22"> – экологическая культура: ценностное отношение к </text:span><text:soft-page-break/><text:span text:style-name="T22">природному миру, готовность следовать нормам здоровьесберегающего поведения</text:span>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60</text:p>
          </table:table-cell>
          <table:covered-table-cell/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office:value-type="string">
            <text:p text:style-name="P12">Эстафеты <text:line-break/>с надеванием <text:line-break/>и снятием </text:p>
            <text:p text:style-name="P12">лыж, переноска лыж в школу</text:p>
          </table:table-cell>
          <table:table-cell table:style-name="Таблица3.A19" table:number-columns-spanned="2" office:value-type="string">
            <text:p text:style-name="P12">Каковы правила надевания, снятия и переноски лыж в школу?</text:p>
            <text:p text:style-name="P6"><text:span text:style-name="T23">Цель: </text:span><text:span text:style-name="T22">учить быстро и правильно надевать и снимать лыжи и палки, соблюдать правила транспортировки лыж</text:span></text:p>
          </table:table-cell>
          <table:covered-table-cell/>
          <table:table-cell table:style-name="Таблица3.A19" table:number-columns-spanned="4" office:value-type="string">
            <text:p text:style-name="P12">Ботинки. Крепления. Переноска лыж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</text:span><text:span text:style-name="T22"> правильно и быстро надевать и снимать лыжи и переносить их</text:span></text:p>
          </table:table-cell>
          <table:covered-table-cell/>
          <table:covered-table-cell/>
          <table:table-cell table:style-name="Таблица3.A19" table:number-columns-spanned="6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использовать установленные правила в контроле способа реш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риентироваться в разнообразии способов решения задач; самостоятельно создавать алгоритмы деятельности при решении проблем различного характера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оказывать в сотрудничестве взаимопомощ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4">Самоопределе-<text:line-break/>ние</text:span><text:span text:style-name="T22"> – экологическая культура: ценностное отношение к природному миру, готовность следовать нормам здоровьесберегающего поведения</text:span>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rows-spanned="2" office:value-type="string">
            <text:p text:style-name="P11">61</text:p>
          </table:table-cell>
          <table:table-cell table:style-name="Таблица3.A19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rows-spanned="2" table:number-columns-spanned="2" office:value-type="string">
            <text:p text:style-name="P12">Закрепление материала <text:line-break/>по эстафетам <text:line-break/>с надеванием <text:line-break/>и снятием </text:p>
            <text:p text:style-name="P12">лыж</text:p>
          </table:table-cell>
          <table:covered-table-cell/>
          <table:table-cell table:style-name="Таблица3.A19" table:number-rows-spanned="2" table:number-columns-spanned="2" office:value-type="string">
            <text:p text:style-name="P12">Каковы правила быстрого снимания <text:line-break/>и надевания лыж <text:line-break/>и палок в экстремальных условиях?</text:p>
            <text:p text:style-name="P6"><text:span text:style-name="T23">Цель: </text:span><text:span text:style-name="T22">учить надевать и снимать лыжи в экстремальных <text:line-break/>условиях</text:span></text:p>
          </table:table-cell>
          <table:covered-table-cell/>
          <table:table-cell table:style-name="Таблица3.A19" table:number-rows-spanned="2" table:number-columns-spanned="4" office:value-type="string">
            <text:p text:style-name="P12">Экстремальные условия (эстафеты)</text:p>
          </table:table-cell>
          <table:covered-table-cell/>
          <table:covered-table-cell/>
          <table:covered-table-cell/>
          <table:table-cell table:style-name="Таблица3.A19" table:number-rows-spanned="2" table:number-columns-spanned="3" office:value-type="string">
            <text:p text:style-name="P6"><text:span text:style-name="T23">Научится</text:span><text:span text:style-name="T22"> быстро снимать и надевать лыжи и палки, передвигаться <text:line-break/>на лыжах</text:span></text:p>
          </table:table-cell>
          <table:covered-table-cell/>
          <table:covered-table-cell/>
          <table:table-cell table:style-name="Таблица3.A19" table:number-rows-spanned="2" table:number-columns-spanned="6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сличать способ действия и его результат с заданным эталоном с целью обнаружения отклонений и отличий <text:line-break/>от эталона.</text:span></text:p>
            <text:p text:style-name="P6"><text:span text:style-name="T23">Познавательные:</text:span><text:span text:style-name="T22"> </text:span><text:span text:style-name="T24">информационные</text:span><text:span text:style-name="T22"> – искать и выделять необходимую информацию из различных источников в разных формах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прогнозировать </text:span><text:soft-page-break/><text:span text:style-name="T22">возникновение конфликтов при наличии разных точек зр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9" table:number-rows-spanned="2" table:number-columns-spanned="3" office:value-type="string">
            <text:p text:style-name="P6"><text:span text:style-name="T24">Смыслообразование</text:span><text:span text:style-name="T22"> – самооценка на основе критериев успешной учебной деятельности</text:span></text:p>
          </table:table-cell>
          <table:covered-table-cell/>
          <table:covered-table-cell/>
          <table:table-cell table:style-name="Таблица3.a19" table:number-columns-spanned="2" office:value-type="string">
            <text:p text:style-name="P26"/>
          </table:table-cell>
          <table:covered-table-cell/>
          <table:table-cell table:style-name="Таблица3.b19" office:value-type="string">
            <text:p text:style-name="P25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62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Встречные эстафеты</text:p>
          </table:table-cell>
          <table:covered-table-cell/>
          <table:table-cell table:style-name="Таблица3.A19" table:number-columns-spanned="2" office:value-type="string">
            <text:p text:style-name="P12">Каковы командные действия в соперничестве на лыжах?</text:p>
            <text:p text:style-name="P7"><text:span text:style-name="T23">Цель: </text:span><text:span text:style-name="T22">учить выполнять организующие командные действия в соперничестве <text:line-break/>с одноклассниками <text:line-break/>на лыжах</text:span></text:p>
          </table:table-cell>
          <table:covered-table-cell/>
          <table:table-cell table:style-name="Таблица3.A19" table:number-columns-spanned="4" office:value-type="string">
            <text:p text:style-name="P12">Встречные эстафеты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6"><text:span text:style-name="T23">Научится:</text:span><text:span text:style-name="T22"> передвигаться на лыжах; быстро преодолевать дистанцию и передавать эстафету своему напарнику</text:span>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саморегуляция</text:span><text:span text:style-name="T22"> – стабилизировать эмоциональное состояние для решения различных задач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создавать фон деятельности для решения проблем или ситуаций различного характера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ировать собственное мнение и позицию; координировать и принимать различные позиции во взаимодействи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4">Нравственно-этическая ориентация –</text:span><text:span text:style-name="T22"> навыки сотрудничества в разных ситуациях, умение не создавать конфликтов и находить выходы из спорных ситуаций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63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Встречные эстафеты</text:p>
          </table:table-cell>
          <table:covered-table-cell/>
          <table:table-cell table:style-name="Таблица3.A19" table:number-columns-spanned="2" office:value-type="string">
            <text:p text:style-name="P12">Каковы командные действия в соперничестве на лыжах?</text:p>
            <text:p text:style-name="P7"><text:span text:style-name="T23">Цель: </text:span><text:span text:style-name="T22">учить выполнять организующие командные действия в соперничестве <text:line-break/>с одноклассниками <text:line-break/>на лыжах</text:span></text:p>
          </table:table-cell>
          <table:covered-table-cell/>
          <table:table-cell table:style-name="Таблица3.A19" table:number-columns-spanned="4" office:value-type="string">
            <text:p text:style-name="P12">Встречные эстафеты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6"><text:span text:style-name="T23">Научится:</text:span><text:span text:style-name="T22"> передвигаться на лыжах; быстро преодолевать дистанцию и передавать эстафету своему напарнику</text:span>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саморегуляция</text:span><text:span text:style-name="T22"> – стабилизировать эмоциональное состояние для решения различных задач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создавать фон деятельности для решения проблем или ситуаций различного характера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ировать собственное мнение и позицию; координировать и принимать различные позиции во взаимодействи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4">Нравственно-этическая ориентация –</text:span><text:span text:style-name="T22"> навыки сотрудничества в разных ситуациях, умение не создавать конфликтов и находить выходы из спорных ситуаций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64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Эстафеты <text:line-break/>с поворотом вокруг флажка</text:p>
          </table:table-cell>
          <table:covered-table-cell/>
          <table:table-cell table:style-name="Таблица3.A19" table:number-columns-spanned="2" office:value-type="string">
            <text:p text:style-name="P12">Что такое эстафета <text:line-break/>с поворотом вокруг флажка?</text:p>
            <text:p text:style-name="P7"><text:span text:style-name="T23">Цель: </text:span><text:span text:style-name="T22">учить передвигаться на лыжах, выполнять поворот на дистанции во время проведения эстафеты</text:span></text:p>
          </table:table-cell>
          <table:covered-table-cell/>
          <table:table-cell table:style-name="Таблица3.A19" table:number-columns-spanned="4" office:value-type="string">
            <text:p text:style-name="P12">Флажок. Поворот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6"><text:span text:style-name="T23">Научится:</text:span><text:span text:style-name="T22"> передвигаться на лыжах; выполнять поворот для обратного движения вокруг флажка</text:span>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необходимые дополнения и изменения <text:line-break/>в план и способ действия во время эстафеты.</text:span></text:p>
            <text:p text:style-name="P7"><text:span text:style-name="T23">Познавательные:</text:span><text:span text:style-name="T22"> </text:span><text:span text:style-name="T24">логические –</text:span><text:span text:style-name="T22"> подводить под понятие на основе распознания объектов, выделения существенных признаков.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4">Нравственно-этическая ориентация –</text:span><text:span text:style-name="T22"> этические чувства, прежде всего доброжелательность при решении проблем различного характера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26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65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rows-spanned="2" table:number-columns-spanned="3" office:value-type="string">
            <text:p text:style-name="P12">Эстафеты <text:line-break/><text:soft-page-break/>с поворотом вокруг флажка</text:p>
          </table:table-cell>
          <table:covered-table-cell/>
          <table:covered-table-cell/>
          <table:table-cell table:style-name="Таблица3.A19" table:number-rows-spanned="2" table:number-columns-spanned="2" office:value-type="string">
            <text:p text:style-name="P12">Что такое эстафета <text:line-break/><text:soft-page-break/>с поворотом вокруг флажка?</text:p>
            <text:p text:style-name="P6"><text:span text:style-name="T23">Цель: </text:span><text:span text:style-name="T22">учить передвигаться на лыжах, выполнять поворот на дистанции во время проведения эстафеты</text:span></text:p>
          </table:table-cell>
          <table:covered-table-cell/>
          <table:table-cell table:style-name="Таблица3.A19" table:number-rows-spanned="2" table:number-columns-spanned="4" office:value-type="string">
            <text:p text:style-name="P12">Флажок. <text:soft-page-break/>Поворот</text:p>
          </table:table-cell>
          <table:covered-table-cell/>
          <table:covered-table-cell/>
          <table:covered-table-cell/>
          <table:table-cell table:style-name="Таблица3.A19" table:number-rows-spanned="2" table:number-columns-spanned="3" office:value-type="string">
            <text:p text:style-name="P6"><text:span text:style-name="T23">Научится:</text:span><text:span text:style-name="T22"> </text:span><text:soft-page-break/><text:span text:style-name="T22">передвигаться на лыжах; выполнять поворот для обратного движения вокруг флажка</text:span></text:p>
          </table:table-cell>
          <table:covered-table-cell/>
          <table:covered-table-cell/>
          <table:table-cell table:style-name="Таблица3.A19" table:number-rows-spanned="2" table:number-columns-spanned="5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вносить </text:span><text:soft-page-break/><text:span text:style-name="T22">необходимые дополнения и изменения <text:line-break/>в план и способ действия во время эстафеты.</text:span></text:p>
            <text:p text:style-name="P6"><text:span text:style-name="T23">Познавательные:</text:span><text:span text:style-name="T22"> </text:span><text:span text:style-name="T24">логические –</text:span><text:span text:style-name="T22"> подводить под понятие на основе распознания объектов, выделения существенных признаков.</text:span></text:p>
            <text:p text:style-name="P6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общую цель и пути ее достижения; строить высказывание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rows-spanned="2" table:number-columns-spanned="4" office:value-type="string">
            <text:p text:style-name="P6"><text:span text:style-name="T24">Нравственно-</text:span><text:soft-page-break/><text:span text:style-name="T24">этическая ориентация –</text:span><text:span text:style-name="T22"> этические чувства, прежде всего доброжелательность при решении проблем различного характера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26"/>
          </table:table-cell>
          <table:covered-table-cell/>
          <table:table-cell table:style-name="Таблица3.b19" office:value-type="string">
            <text:p text:style-name="P25"/>
          </table:table-cell>
        </table:table-row>
        <table:table-row table:style-name="Таблица3.1">
          <table:table-cell table:style-name="Таблица3.A19" office:value-type="string">
            <text:p text:style-name="P18"/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66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Прохождение в медленном темпе на лыжах 500 м</text:p>
          </table:table-cell>
          <table:covered-table-cell/>
          <table:covered-table-cell/>
          <table:table-cell table:style-name="Таблица3.A19" office:value-type="string">
            <text:p text:style-name="P12">Как обучаемые усвоили материал по лыжной подготовке?</text:p>
            <text:p text:style-name="P7"><text:span text:style-name="T23">Цель: </text:span><text:span text:style-name="T22">закреплять учебный материал <text:line-break/>по лыжной подготовке</text:span></text:p>
          </table:table-cell>
          <table:table-cell table:style-name="Таблица3.A19" table:number-columns-spanned="5" office:value-type="string">
            <text:p text:style-name="P12">Повторить, что такое лыжи, лыжные палки и другой инвентарь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называть лыжный инвентарь; передвигаться на лыжах; выполнять шаги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осуществление учебных действий</text:span><text:span text:style-name="T22"> – выполнять учебные действия; использовать речь для регуляции своего действ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контролировать и оценивать процесс и результат деятельности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строить понятные для партнера высказывания, слушать собеседника задавать вопросы; формулировать собственное мнение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мыслообразование</text:span><text:span text:style-name="T22"> – мотивация учебной деятельности, самооценка на основе критериев успешности учебной деятельност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67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Прохождение в медленном темпе на лыжах 500 м</text:p>
          </table:table-cell>
          <table:covered-table-cell/>
          <table:covered-table-cell/>
          <table:table-cell table:style-name="Таблица3.A19" office:value-type="string">
            <text:p text:style-name="P12">Как обучаемые усвоили материал по лыжной подготовке?</text:p>
            <text:p text:style-name="P7"><text:span text:style-name="T23">Цель: </text:span><text:span text:style-name="T22">закреплять учебный материал <text:line-break/>по лыжной подготовке</text:span></text:p>
          </table:table-cell>
          <table:table-cell table:style-name="Таблица3.A19" table:number-columns-spanned="5" office:value-type="string">
            <text:p text:style-name="P12">Повторить, что такое лыжи, лыжные палки и другой инвентарь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называть лыжный инвентарь; передвигаться на лыжах; выполнять шаги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осуществление учебных действий</text:span><text:span text:style-name="T22"> – выполнять учебные действия; использовать речь для регуляции своего действ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контролировать и оценивать процесс и результат деятельности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строить понятные для партнера высказывания, слушать собеседника задавать вопросы; формулировать </text:span><text:soft-page-break/><text:span text:style-name="T22">собственное мнение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мыслообразование</text:span><text:span text:style-name="T22"> – мотивация учебной деятельности, самооценка на основе критериев успешности учебной деятельност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68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Кроссовая подготовка</text:p>
          </table:table-cell>
          <table:covered-table-cell/>
          <table:covered-table-cell/>
          <table:table-cell table:style-name="Таблица3.A19" office:value-type="string">
            <text:p text:style-name="P12">Каковы правила обучения быстрой ходьбе и медленному бегу на местности?</text:p>
            <text:p text:style-name="P7"><text:span text:style-name="T23">Цель: </text:span><text:span text:style-name="T22">развивать выносливость в ходьбе и беге на местности</text:span></text:p>
          </table:table-cell>
          <table:table-cell table:style-name="Таблица3.A19" table:number-columns-spanned="5" office:value-type="string">
            <text:p text:style-name="P12">Выносливость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упражнения на развитие физических качеств <text:line-break/>(силы, быстроты, выносливости); осуществлять быструю ходьбу <text:line-break/>и медленный бег на местности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уровень усвоения знаний, его временных характеристик.</text:span></text:p>
            <text:p text:style-name="P7"><text:span text:style-name="T23">Познавательные:</text:span><text:span text:style-name="T22"> </text:span><text:span text:style-name="T24">информационные</text:span><text:span text:style-name="T22"> – анализ информации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необходимые для организации свое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самостоятельность и личная ответственность за свои поступки, установка на здоровый образ жизн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2">69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Кроссовая подготовка</text:p>
          </table:table-cell>
          <table:covered-table-cell/>
          <table:covered-table-cell/>
          <table:table-cell table:style-name="Таблица3.A19" office:value-type="string">
            <text:p text:style-name="P12">Каковы правила обучения быстрой ходьбе и медленному бегу на местности?</text:p>
            <text:p text:style-name="P7"><text:span text:style-name="T23">Цель: </text:span><text:span text:style-name="T22">развивать выносливость в ходьбе и беге на местности</text:span></text:p>
          </table:table-cell>
          <table:table-cell table:style-name="Таблица3.A19" table:number-columns-spanned="5" office:value-type="string">
            <text:p text:style-name="P12">Выносливость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упражнения на развитие физических качеств <text:line-break/>(силы, быстроты, выносливости); осуществлять быструю ходьбу <text:line-break/>и медленный бег на местности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уровень усвоения знаний, его временных характеристик.</text:span></text:p>
            <text:p text:style-name="P7"><text:span text:style-name="T23">Познавательные:</text:span><text:span text:style-name="T22"> </text:span><text:span text:style-name="T24">информационные</text:span><text:span text:style-name="T22"> – анализ информации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необходимые для организации свое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самостоятельность и личная ответственность за свои поступки, установка на здоровый образ жизн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26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2">70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Кроссовая подготовка</text:p>
          </table:table-cell>
          <table:covered-table-cell/>
          <table:covered-table-cell/>
          <table:table-cell table:style-name="Таблица3.A19" office:value-type="string">
            <text:p text:style-name="P12">Каковы правила обучения быстрой ходьбе и медленному бегу на местности?</text:p>
            <text:p text:style-name="P6"><text:span text:style-name="T23">Цель: </text:span><text:span text:style-name="T22">развивать выносливость в ходьбе и беге на местности</text:span></text:p>
          </table:table-cell>
          <table:table-cell table:style-name="Таблица3.A19" table:number-columns-spanned="5" office:value-type="string">
            <text:p text:style-name="P12">Выносливость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упражнения на развитие физических качеств <text:line-break/>(силы, быстроты, выносливости); осуществлять </text:span><text:soft-page-break/><text:span text:style-name="T22">быструю ходьбу <text:line-break/>и медленный бег на местности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уровень усвоения знаний, его временных характеристик.</text:span></text:p>
            <text:p text:style-name="P7"><text:span text:style-name="T23">Познавательные:</text:span><text:span text:style-name="T22"> </text:span><text:span text:style-name="T24">информационные</text:span><text:span text:style-name="T22"> – анализ информации.</text:span></text:p>
            <text:p text:style-name="P6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необходимые для организации свое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самостоятельность и личная ответственность за свои поступки, установка на здоровый образ жизн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26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2">71</text:p>
          </table:table-cell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3" office:value-type="string">
            <text:p text:style-name="P12">Кроссовая подготовка</text:p>
          </table:table-cell>
          <table:covered-table-cell/>
          <table:covered-table-cell/>
          <table:table-cell table:style-name="Таблица3.A19" office:value-type="string">
            <text:p text:style-name="P12">Каковы правила обучения быстрой ходьбе и медленному бегу на местности?</text:p>
            <text:p text:style-name="P6"><text:span text:style-name="T23">Цель: </text:span><text:span text:style-name="T22">развивать выносливость в ходьбе и беге на местности</text:span></text:p>
          </table:table-cell>
          <table:table-cell table:style-name="Таблица3.A19" table:number-columns-spanned="5" office:value-type="string">
            <text:p text:style-name="P12">Выносливость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упражнения на развитие физических качеств <text:line-break/>(силы, быстроты, выносливости); осуществлять быструю ходьбу <text:line-break/>и медленный бег на местности</text:span>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уровень усвоения знаний, его временных характеристик.</text:span></text:p>
            <text:p text:style-name="P7"><text:span text:style-name="T23">Познавательные:</text:span><text:span text:style-name="T22"> </text:span><text:span text:style-name="T24">информационные</text:span><text:span text:style-name="T22"> – анализ информации.</text:span></text:p>
            <text:p text:style-name="P6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необходимые для организации своей деятельност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самостоятельность и личная ответственность за свои поступки, установка на здоровый образ жизн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26"/>
          </table:table-cell>
          <table:covered-table-cell/>
          <table:table-cell table:style-name="Таблица3.b19" office:value-type="string">
            <text:p text:style-name="P25"/>
          </table:table-cell>
        </table:table-row>
        <table:table-row table:style-name="Таблица3.1">
          <table:table-cell table:style-name="Таблица3.A19" office:value-type="string">
            <text:p text:style-name="P11">72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одвижные игры на развитие координации</text:p>
          </table:table-cell>
          <table:table-cell table:style-name="Таблица3.A19" table:number-columns-spanned="2" office:value-type="string">
            <text:p text:style-name="P12">Каковы правила подвижной игры для раз-вития координации?</text:p>
            <text:p text:style-name="P7"><text:span text:style-name="T23">Цель: </text:span><text:span text:style-name="T22">развивать координацию посредством подвижных игр </text:span></text:p>
          </table:table-cell>
          <table:covered-table-cell/>
          <table:table-cell table:style-name="Таблица3.A19" table:number-columns-spanned="4" office:value-type="string">
            <text:p text:style-name="P12">Координация и подвижная игра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игровые действия и упражнения из подвижных игр разной функциональной направленности; соблюдать правила подвижной игры для развития координации</text:span></text:p>
          </table:table-cell>
          <table:covered-table-cell/>
          <table:covered-table-cell/>
          <table:table-cell table:style-name="Таблица3.A19" table:number-columns-spanned="8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ориентироваться в разнообразии способов решения задач; </text:span><text:span text:style-name="T24">коррекция –</text:span><text:span text:style-name="T22"> вносить дополнения и изменения в план действия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использовать знаково-символические средства, в том числе модели и схемы, для решения задач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цели, функции участников, способы взаимодействия; координировать и принимать различные позиции во взаимодей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6"><text:span text:style-name="T24">Самоопределе-<text:line-break/>ние</text:span><text:span text:style-name="T22"> – внутренняя позиция школьника на основе положительного отношения к школе</text:span></text:p>
          </table:table-cell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73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одвижные игры на развитие координации</text:p>
          </table:table-cell>
          <table:table-cell table:style-name="Таблица3.A19" table:number-columns-spanned="2" office:value-type="string">
            <text:p text:style-name="P12">Каковы правила подвижной игры для раз-вития координации?</text:p>
            <text:p text:style-name="P7"><text:span text:style-name="T23">Цель: </text:span><text:span text:style-name="T22">развивать </text:span><text:soft-page-break/><text:span text:style-name="T22">координацию посредством подвижных игр </text:span></text:p>
          </table:table-cell>
          <table:covered-table-cell/>
          <table:table-cell table:style-name="Таблица3.A19" table:number-columns-spanned="4" office:value-type="string">
            <text:p text:style-name="P12">Координация и подвижная игра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игровые действия и упражнения из подвижных игр </text:span><text:soft-page-break/><text:span text:style-name="T22">разной функциональной направленности; соблюдать правила подвижной игры для развития координации</text:span></text:p>
          </table:table-cell>
          <table:covered-table-cell/>
          <table:covered-table-cell/>
          <table:table-cell table:style-name="Таблица3.A19" table:number-columns-spanned="8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ориентироваться в разнообразии способов решения задач; </text:span><text:span text:style-name="T24">коррекция –</text:span><text:span text:style-name="T22"> вносить дополнения и изменения в план действия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</text:span><text:soft-page-break/><text:span text:style-name="T22">– использовать знаково-символические средства, в том числе модели и схемы, для решения задач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цели, функции участников, способы взаимодействия; координировать и принимать различные позиции во взаимодей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6"><text:span text:style-name="T24">Самоопределе-<text:line-break/>ние</text:span><text:span text:style-name="T22"> – внутренняя позиция школьника на основе положительного </text:span><text:soft-page-break/><text:span text:style-name="T22">отношения к школе</text:span></text:p>
          </table:table-cell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74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одвижные игры на развитие координации</text:p>
          </table:table-cell>
          <table:table-cell table:style-name="Таблица3.A19" table:number-columns-spanned="2" office:value-type="string">
            <text:p text:style-name="P12">Каковы правила подвижной игры для раз-вития координации?</text:p>
            <text:p text:style-name="P7"><text:span text:style-name="T23">Цель: </text:span><text:span text:style-name="T22">развивать координацию посредством подвижных игр </text:span></text:p>
          </table:table-cell>
          <table:covered-table-cell/>
          <table:table-cell table:style-name="Таблица3.A19" table:number-columns-spanned="4" office:value-type="string">
            <text:p text:style-name="P12">Координация и подвижная игра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игровые действия и упражнения из подвижных игр разной функциональной направленности; соблюдать правила подвижной игры для развития координации</text:span></text:p>
          </table:table-cell>
          <table:covered-table-cell/>
          <table:covered-table-cell/>
          <table:table-cell table:style-name="Таблица3.A19" table:number-columns-spanned="8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ориентироваться в разнообразии способов решения задач; </text:span><text:span text:style-name="T24">коррекция –</text:span><text:span text:style-name="T22"> вносить дополнения и изменения в план действия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использовать знаково-символические средства, в том числе модели и схемы, для решения задач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цели, функции участников, способы взаимодействия; координировать и принимать различные позиции во взаимодей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6"><text:span text:style-name="T24">Самоопределе-<text:line-break/>ние</text:span><text:span text:style-name="T22"> – внутренняя позиция школьника на основе положительного отношения к школе</text:span></text:p>
          </table:table-cell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75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Подвижные игры на развитие координации</text:p>
          </table:table-cell>
          <table:table-cell table:style-name="Таблица3.A19" table:number-columns-spanned="2" office:value-type="string">
            <text:p text:style-name="P12">Каковы правила подвижной игры для раз-вития координации?</text:p>
            <text:p text:style-name="P6"><text:span text:style-name="T23">Цель: </text:span><text:span text:style-name="T22">развивать координацию посредством подвижных игр</text:span></text:p>
          </table:table-cell>
          <table:covered-table-cell/>
          <table:table-cell table:style-name="Таблица3.A19" table:number-columns-spanned="4" office:value-type="string">
            <text:p text:style-name="P12">Координация и подвижная игра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:</text:span><text:span text:style-name="T22"> выполнять игровые действия и упражнения из подвижных игр разной функциональной направленности; соблюдать правила подвижной игры для развития </text:span><text:soft-page-break/><text:span text:style-name="T22">координации</text:span></text:p>
          </table:table-cell>
          <table:covered-table-cell/>
          <table:covered-table-cell/>
          <table:table-cell table:style-name="Таблица3.A19" table:number-columns-spanned="8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ориентироваться в разнообразии способов решения задач; </text:span><text:span text:style-name="T24">коррекция –</text:span><text:span text:style-name="T22"> вносить дополнения и изменения в план действия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использовать знаково-символические средства, в том числе модели и схемы, для решения задач.</text:span></text:p>
            <text:p text:style-name="P6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цели, функции участников, способы </text:span><text:soft-page-break/><text:span text:style-name="T22">взаимодействия; координировать и принимать различные позиции во взаимодей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6"><text:span text:style-name="T24">Самоопределе-<text:line-break/>ние</text:span><text:span text:style-name="T22"> – внутренняя позиция школьника на основе положительного отношения к школе</text:span></text:p>
          </table:table-cell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76</text:p>
          </table:table-cell>
          <table:table-cell table:style-name="Таблица3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12">Техника безопасности <text:line-break/>и правила <text:line-break/>поведения</text:p>
          </table:table-cell>
          <table:table-cell table:style-name="Таблица3.A19" table:number-columns-spanned="2" office:value-type="string">
            <text:p text:style-name="P12">Каковы правила безопасности для сохранения своего здоровья?</text:p>
            <text:p text:style-name="P7"><text:span text:style-name="T23">Цель: </text:span><text:span text:style-name="T22">учить правилам поведения на уроке и соблюдения техники безопасности <text:line-break/>во время занятий</text:span></text:p>
          </table:table-cell>
          <table:covered-table-cell/>
          <table:table-cell table:style-name="Таблица3.A19" table:number-columns-spanned="4" office:value-type="string">
            <text:p text:style-name="P12">Поведение. Безопасность. <text:line-break/>Правила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Научится</text:span><text:span text:style-name="T22"> выполнять правила поведения и соблюдать технику безопасности для сохранения своего здоровья во время занятий физической культурой</text:span></text:p>
          </table:table-cell>
          <table:covered-table-cell/>
          <table:covered-table-cell/>
          <table:table-cell table:style-name="Таблица3.A19" table:number-columns-spanned="8" office:value-type="string">
            <text:p text:style-name="P6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й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осуществлять рефлексию способов и условий действий; контролировать и оценивать процесс и результат деятельности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цели и пути достижения; задавать вопросы <text:s/>и строить моноло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office:value-type="string">
            <text:p text:style-name="P6"><text:span text:style-name="T24">Самоопределе-<text:line-break/>ние</text:span><text:span text:style-name="T22"> – самостоятельная и личная ответственность за свои поступки</text:span></text:p>
          </table:table-cell>
          <table:table-cell table:style-name="Таблица3.a19" table:number-columns-spanned="2" office:value-type="string">
            <text:p text:style-name="P26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77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Правила закаливания (солнечные и воздушные ванны)</text:p>
          </table:table-cell>
          <table:covered-table-cell/>
          <table:table-cell table:style-name="Таблица3.A19" table:number-columns-spanned="2" office:value-type="string">
            <text:p text:style-name="P12">Какова роль солнечных и воздушных ванн для укрепления здоровья?</text:p>
            <text:p text:style-name="P7"><text:span text:style-name="T23">Цель: </text:span><text:span text:style-name="T22">учить выполнять закаливающие процедуры для укрепления здоровья</text:span></text:p>
          </table:table-cell>
          <table:covered-table-cell/>
          <table:table-cell table:style-name="Таблица3.A19" table:number-columns-spanned="2" office:value-type="string">
            <text:p text:style-name="P12">Закаливание. Воздушные <text:line-break/>и солнечные процедуры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отбирать и выполнять комплексы упражнений для утренней зарядки в соответствии с изученными правилам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различать способ и результат действия; использовать установленные правила в контроле способа реш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задач; узнавать, называть и определять объекты в соответствии с содержанием учебных предметов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; слушать собеседника, задавать вопросы, обращаться за помощью 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установка на здоровый образ жизн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78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Правила закаливания (солнечные и воздушные <text:soft-page-break/>ванны)</text:p>
          </table:table-cell>
          <table:covered-table-cell/>
          <table:table-cell table:style-name="Таблица3.A19" table:number-columns-spanned="2" office:value-type="string">
            <text:p text:style-name="P12">Какова роль солнечных и воздушных ванн для укрепления здоровья?</text:p>
            <text:p text:style-name="P7"><text:soft-page-break/><text:span text:style-name="T23">Цель: </text:span><text:span text:style-name="T22">учить выполнять закаливающие процедуры для укрепления здоровья</text:span></text:p>
          </table:table-cell>
          <table:covered-table-cell/>
          <table:table-cell table:style-name="Таблица3.A19" table:number-columns-spanned="2" office:value-type="string">
            <text:p text:style-name="P12">Закаливание. Воздушные <text:line-break/>и солнечные процедуры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отбирать и выполнять комплексы упражнений для </text:span><text:soft-page-break/><text:span text:style-name="T22">утренней зарядки в соответствии с изученными правилам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различать способ и результат действия; использовать установленные правила в контроле </text:span><text:soft-page-break/><text:span text:style-name="T22">способа реш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задач; узнавать, называть и определять объекты в соответствии с содержанием учебных предметов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; слушать собеседника, задавать вопросы, обращаться за помощью 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установка на здоровый образ жизн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79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Правила закаливания (солнечные и воздушные ванны)</text:p>
          </table:table-cell>
          <table:covered-table-cell/>
          <table:table-cell table:style-name="Таблица3.A19" table:number-columns-spanned="2" office:value-type="string">
            <text:p text:style-name="P12">Какова роль солнечных и воздушных ванн для укрепления здоровья?</text:p>
            <text:p text:style-name="P6"><text:span text:style-name="T23">Цель: </text:span><text:span text:style-name="T22">учить выполнять закаливающие процедуры для укрепления здоровья</text:span></text:p>
          </table:table-cell>
          <table:covered-table-cell/>
          <table:table-cell table:style-name="Таблица3.A19" table:number-columns-spanned="2" office:value-type="string">
            <text:p text:style-name="P12">Закаливание. Воздушные <text:line-break/>и солнечные процедуры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отбирать и выполнять комплексы упражнений для утренней зарядки в соответствии с изученными правилами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различать способ и результат действия; использовать установленные правила в контроле способа решения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выбирать наиболее эффективные способы решения задач; узнавать, называть и определять объекты в соответствии с содержанием учебных предметов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формулировать собственное мнение; слушать собеседника, задавать вопросы, обращаться за помощью 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установка на здоровый образ жизн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80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Подвижные игры – названия и правила</text:p>
          </table:table-cell>
          <table:covered-table-cell/>
          <table:table-cell table:style-name="Таблица3.A19" table:number-columns-spanned="2" office:value-type="string">
            <text:p text:style-name="P12">Каковы правила при проведении подвижных игр?</text:p>
            <text:p text:style-name="P7"><text:span text:style-name="T23">Цели: </text:span><text:span text:style-name="T22">учить выполнять игровые действия и упражнения <text:line-break/>из подвижных игр </text:span><text:soft-page-break/><text:span text:style-name="T22">разной функциональной направленности, называть эти игры</text:span></text:p>
          </table:table-cell>
          <table:covered-table-cell/>
          <table:table-cell table:style-name="Таблица3.A19" table:number-columns-spanned="2" office:value-type="string">
            <text:p text:style-name="P12">Различные названия игр. Что такое правила?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Научится:</text:span><text:span text:style-name="T22"> организовывать места занятий подвижными играми; соблюдать правила во время проведения игр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социальная компетентность как готовность <text:line-break/>к решению моральных дилемм, устойчивое следование <text:line-break/>в поведении </text:span><text:soft-page-break/><text:span text:style-name="T22">социальным нормам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81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Подвижные игры – названия и правила</text:p>
          </table:table-cell>
          <table:covered-table-cell/>
          <table:table-cell table:style-name="Таблица3.A19" table:number-columns-spanned="2" office:value-type="string">
            <text:p text:style-name="P12">Каковы правила при проведении подвижных игр?</text:p>
            <text:p text:style-name="P7"><text:span text:style-name="T23">Цели: </text:span><text:span text:style-name="T22">учить выполнять игровые действия и упражнения <text:line-break/>из подвижных игр разной функциональной направленности, называть эти игры</text:span></text:p>
          </table:table-cell>
          <table:covered-table-cell/>
          <table:table-cell table:style-name="Таблица3.A19" table:number-columns-spanned="2" office:value-type="string">
            <text:p text:style-name="P12">Различные названия игр. Что такое правила?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Научится:</text:span><text:span text:style-name="T22"> организовывать места занятий подвижными играми; соблюдать правила во время проведения игр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адекватно воспринимать замечания по исправлению ошибок; вносить дополнения и изменения в способ действий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создавать алгоритмы деятельности при решении проблем различного характера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оценивать собственное поведение и поведение окружающих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социальная компетентность как готовность <text:line-break/>к решению моральных дилемм, устойчивое следование <text:line-break/>в поведении социальным нормам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82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Подвижные игры – названия и правила</text:p>
          </table:table-cell>
          <table:covered-table-cell/>
          <table:table-cell table:style-name="Таблица3.A19" table:number-columns-spanned="2" office:value-type="string">
            <text:p text:style-name="P12">Каковы правила при проведении подвижных игр?</text:p>
            <text:p text:style-name="P7"><text:span text:style-name="T23">Цели: </text:span><text:span text:style-name="T22">учить выполнять игровые действия и упражнения <text:line-break/>из подвижных игр разной функциональной направленности, называть эти игры</text:span></text:p>
          </table:table-cell>
          <table:covered-table-cell/>
          <table:table-cell table:style-name="Таблица3.A19" table:number-columns-spanned="2" office:value-type="string">
            <text:p text:style-name="P12">Различные названия игр. Что такое правила?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Научится:</text:span><text:span text:style-name="T22"> организовывать места занятий подвижными играми; соблюдать правила во время проведения игр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коррекция –</text:span><text:span text:style-name="T22"> адекватно воспринимать замечания по исправлению ошибок; вносить дополнения и изменения в способ действий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создавать алгоритмы деятельности при решении проблем различного характера.</text:span></text:p>
            <text:p text:style-name="P7"><text:span text:style-name="T23">Коммуникативные:</text:span><text:span text:style-name="T22"> </text:span><text:span text:style-name="T24">управление коммуникацией</text:span><text:span text:style-name="T22"> – оценивать собственное поведение и поведение окружающих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6"><text:span text:style-name="T24">Самоопределе-<text:line-break/>ние</text:span><text:span text:style-name="T22"> – социальная компетентность как готовность <text:line-break/>к решению моральных дилемм, устойчивое следование <text:line-break/>в поведении социальным нормам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office:value-type="string">
            <text:p text:style-name="P11">83</text:p>
          </table:table-cell>
          <table:table-cell table:style-name="Таблица3.A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2">Строевые упражнения</text:p>
          </table:table-cell>
          <table:covered-table-cell/>
          <table:table-cell table:style-name="Таблица3.A19" table:number-columns-spanned="2" office:value-type="string">
            <text:p text:style-name="P12">Что такое строевые упражнения?</text:p>
            <text:p text:style-name="P6"><text:span text:style-name="T23">Цель: </text:span><text:span text:style-name="T22">учить выполнять строевые команды <text:line-break/>и приемы – </text:span><text:soft-page-break/><text:span text:style-name="T22">размыкание в шеренге на вытянутые руки и смыкание обратно организующие</text:span></text:p>
          </table:table-cell>
          <table:covered-table-cell/>
          <table:table-cell table:style-name="Таблица3.A19" table:number-columns-spanned="2" office:value-type="string">
            <text:p text:style-name="P12">Размыкание. Вытянутые руки. Смыкание</text:p>
          </table:table-cell>
          <table:covered-table-cell/>
          <table:table-cell table:style-name="Таблица3.A19" table:number-columns-spanned="5" office:value-type="string">
            <text:p text:style-name="P6"><text:span text:style-name="T23">Научится:</text:span><text:span text:style-name="T22"> выполнять размыкание <text:line-break/>и смыкание; характеризовать роль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<text:line-break/>задачу.</text:span></text:p>
            <text:p text:style-name="P6"><text:span text:style-name="T23">Познавательные:</text:span><text:span text:style-name="T22"> </text:span><text:span text:style-name="T24">общеучебные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84</text:p>
          </table:table-cell>
          <table:covered-table-cell/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2" office:value-type="string">
            <text:p text:style-name="P12">Строевые упражнения</text:p>
          </table:table-cell>
          <table:covered-table-cell/>
          <table:table-cell table:style-name="Таблица3.A19" table:number-columns-spanned="2" office:value-type="string">
            <text:p text:style-name="P12">Что такое строевые упражнения?</text:p>
            <text:p text:style-name="P7"><text:span text:style-name="T23">Цель: </text:span><text:span text:style-name="T22">учить выполнять организующие </text:span></text:p>
            <text:p text:style-name="P12">строевые команды <text:line-break/>и приемы – размыкание в шеренге на вытянутые руки и смыкание обратно</text:p>
          </table:table-cell>
          <table:covered-table-cell/>
          <table:table-cell table:style-name="Таблица3.A19" table:number-columns-spanned="2" office:value-type="string">
            <text:p text:style-name="P12">Размыкание. Вытянутые руки. Смыкание</text:p>
          </table:table-cell>
          <table:covered-table-cell/>
          <table:table-cell table:style-name="Таблица3.A19" table:number-columns-spanned="7" office:value-type="string">
            <text:p text:style-name="P6"><text:span text:style-name="T23">Научится:</text:span><text:span text:style-name="T22"> выполнять размыкание <text:line-break/>и смыкание; характеризовать роль </text:span></text:p>
            <text:p text:style-name="P12">и значение занятий спортом для укрепления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<text:line-break/>задачу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</text:span></text:p>
            <text:p text:style-name="P16">самостоятельно выделять познавательную цель.</text:p>
            <text:p text:style-name="P10"><text:span text:style-name="T23">Коммуникативные:</text:span><text:span text:style-name="T22"> </text:span><text:span text:style-name="T24">взаимодейст-<text:line-break/>вие</text:span><text:span text:style-name="T22"> – вести устный разговор, задавать вопросы; формулировать собственное мнение</text:span></text:p>
          </table:table-cell>
          <table:covered-table-cell/>
          <table:covered-table-cell/>
          <table:table-cell table:style-name="Таблица3.V61" table:number-columns-spanned="7" office:value-type="string">
            <text:p text:style-name="P6"><text:span text:style-name="T24">Смыслообразование</text:span><text:span text:style-name="T22"> – мотивация учебной деятельности (социаль ная, учебно-познавательная, внешняя)</text:span></text:p>
            <text:p text:style-name="P14">ная, учебно-познавательная, внешня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85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Строевые упражнения</text:p>
          </table:table-cell>
          <table:covered-table-cell/>
          <table:table-cell table:style-name="Таблица3.A1" table:number-columns-spanned="2" office:value-type="string">
            <text:p text:style-name="P6"><text:span text:style-name="T23">Цель: </text:span><text:span text:style-name="T22">учить выполнять организующие строевые команды <text:line-break/>и приемы – размыкание в шеренге на вытянутые руки и смыкание обратно</text:span></text:p>
          </table:table-cell>
          <table:covered-table-cell/>
          <table:table-cell table:style-name="Таблица3.A1" table:number-columns-spanned="2" office:value-type="string">
            <text:p text:style-name="P12">Размыкание. Вытянутые руки. Смыкание</text:p>
          </table:table-cell>
          <table:covered-table-cell/>
          <table:table-cell table:style-name="Таблица3.A1" table:number-columns-spanned="7" office:value-type="string">
            <text:p text:style-name="P6"><text:span text:style-name="T23">Научится:</text:span><text:span text:style-name="T22"> выполнять размыкание <text:line-break/>и смыкание; характеризовать роль и значение занятий спортом для укрепления здоровь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<text:line-break/>задачу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самостоятельно выделять познавательную цель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вести устный разговор, задавать вопросы; формулировать собственное мнение</text:span></text:p>
          </table:table-cell>
          <table:covered-table-cell/>
          <table:table-cell table:style-name="Таблица3.W1" table:number-columns-spanned="8" office:value-type="string">
            <text:p text:style-name="P22"><text:span text:style-name="T24">Смыслообразование</text:span><text:span text:style-name="T22"> – мотивация учебной деятельности (социальная, учебно-познавательная, внешня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86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Строевые упражнения</text:p>
          </table:table-cell>
          <table:covered-table-cell/>
          <table:table-cell table:style-name="Таблица3.A1" table:number-columns-spanned="2" office:value-type="string">
            <text:p text:style-name="P6"><text:span text:style-name="T23">Цель: </text:span><text:span text:style-name="T22">учить выполнять организующие строевые команды <text:line-break/>и приемы – размыкание в шеренге на вытянутые руки и смыкание обратно</text:span></text:p>
          </table:table-cell>
          <table:covered-table-cell/>
          <table:table-cell table:style-name="Таблица3.A1" table:number-columns-spanned="2" office:value-type="string">
            <text:p text:style-name="P12">Размыкание. Вытянутые руки. Смыкание</text:p>
          </table:table-cell>
          <table:covered-table-cell/>
          <table:table-cell table:style-name="Таблица3.A1" table:number-columns-spanned="7" office:value-type="string">
            <text:p text:style-name="P6"><text:span text:style-name="T23">Научится:</text:span><text:span text:style-name="T22"> выполнять размыкание <text:line-break/>и смыкание; характеризовать роль и значение занятий спортом для укрепления здоровь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формулировать и удерживать учебную <text:line-break/>задачу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самостоятельно выделять познавательную цель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вести устный разговор, задавать </text:span><text:soft-page-break/><text:span text:style-name="T22">вопросы; формулировать собственное мнение</text:span></text:p>
          </table:table-cell>
          <table:covered-table-cell/>
          <table:table-cell table:style-name="Таблица3.W1" table:number-columns-spanned="8" office:value-type="string">
            <text:p text:style-name="P22"><text:span text:style-name="T24">Смыслообразование</text:span><text:span text:style-name="T22"> – мотивация учебной деятельности (социальная, учебно-познавательная, внешня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87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Метание теннисного мяча, развитие выносливости</text:p>
          </table:table-cell>
          <table:covered-table-cell/>
          <table:table-cell table:style-name="Таблица3.A1" table:number-columns-spanned="2" office:value-type="string">
            <text:p text:style-name="P12">Каковы правила метания теннисного мяча? Как <text:s/>правильно поставить руку при метании?</text:p>
            <text:p text:style-name="P7"><text:span text:style-name="T23">Цель: </text:span><text:span text:style-name="T22">учить правильной постановке руки при метании мяча в цель</text:span></text:p>
          </table:table-cell>
          <table:covered-table-cell/>
          <table:table-cell table:style-name="Таблица3.A1" table:number-columns-spanned="2" office:value-type="string">
            <text:p text:style-name="P12">Теннисный мяч. Цель. Техника метания</text:p>
          </table:table-cell>
          <table:covered-table-cell/>
          <table:table-cell table:style-name="Таблица3.A1" table:number-columns-spanned="7" office:value-type="string">
            <text:p text:style-name="P6"><text:span text:style-name="T23">Научится</text:span><text:span text:style-name="T22"> выполнять легкоатлетические упражнения – метание теннисного мяча <text:line-break/>с правильной постановкой ру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23">Регулятивные:</text:span><text:span text:style-name="T22"> </text:span><text:span text:style-name="T24">коррекция –</text:span><text:span text:style-name="T22"> вносить коррективы в выполнение правильных действий упражнений; сличать способ действия с заданным эталоном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ставить и формулировать проблемы; выбирать наиболее эффективные способы решения задач.</text:span></text:p>
            <text:p text:style-name="P10"><text:span text:style-name="T23">Коммуникативные:</text:span><text:span text:style-name="T22"> </text:span><text:span text:style-name="T24">инициативное сотрудничество</text:span><text:span text:style-name="T22"> – обращаться за помощью; </text:span><text:span text:style-name="T24">взаимодействие</text:span><text:span text:style-name="T22"> – строить монологическое высказывание, вести устный диалог</text:span></text:p>
          </table:table-cell>
          <table:covered-table-cell/>
          <table:table-cell table:style-name="Таблица3.W1" table:number-columns-spanned="8" office:value-type="string">
            <text:p text:style-name="P6"><text:span text:style-name="T24">Нравственно-этическая ориентация –</text:span><text:span text:style-name="T22"> этические чувства, прежде всего доброжелательность, эмоционально-нравственная отзывчив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88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Метание теннисного мяча, развитие выносливости</text:p>
          </table:table-cell>
          <table:covered-table-cell/>
          <table:table-cell table:style-name="Таблица3.A1" table:number-columns-spanned="2" office:value-type="string">
            <text:p text:style-name="P12">Каковы правила метания теннисного мяча? Как <text:s/>правильно поставить руку при метании?</text:p>
            <text:p text:style-name="P6"><text:span text:style-name="T23">Цель: </text:span><text:span text:style-name="T22">учить правильной постановке руки при метании мяча в цель</text:span></text:p>
          </table:table-cell>
          <table:covered-table-cell/>
          <table:table-cell table:style-name="Таблица3.A1" table:number-columns-spanned="2" office:value-type="string">
            <text:p text:style-name="P12">Теннисный мяч. Цель. Техника метания</text:p>
          </table:table-cell>
          <table:covered-table-cell/>
          <table:table-cell table:style-name="Таблица3.A1" table:number-columns-spanned="7" office:value-type="string">
            <text:p text:style-name="P6"><text:span text:style-name="T23">Научится</text:span><text:span text:style-name="T22"> выполнять легкоатлетические упражнения – метание теннисного мяча <text:line-break/>с правильной постановкой ру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23">Регулятивные:</text:span><text:span text:style-name="T22"> </text:span><text:span text:style-name="T24">коррекция –</text:span><text:span text:style-name="T22"> вносить коррективы в выполнение правильных действий упражнений; сличать способ действия с заданным эталоном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ставить и формулировать проблемы; выбирать наиболее эффективные способы решения задач.</text:span></text:p>
            <text:p text:style-name="P9"><text:span text:style-name="T23">Коммуникативные:</text:span><text:span text:style-name="T22"> </text:span><text:span text:style-name="T24">инициативное сотрудничество</text:span><text:span text:style-name="T22"> – обращаться за помощью; </text:span><text:span text:style-name="T24">взаимодействие</text:span><text:span text:style-name="T22"> – строить монологическое высказывание, вести устный диалог</text:span></text:p>
          </table:table-cell>
          <table:covered-table-cell/>
          <table:table-cell table:style-name="Таблица3.W1" table:number-columns-spanned="8" office:value-type="string">
            <text:p text:style-name="P6"><text:span text:style-name="T24">Нравственно-этическая ориентация –</text:span><text:span text:style-name="T22"> этические чувства, прежде всего доброжелательность, эмоционально-нравственная отзывчив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89</text:p>
          </table:table-cell>
          <table:covered-table-cell/>
          <table:table-cell table:style-name="Таблица3.A1" table:number-columns-spanned="3" office:value-type="string">
            <text:p text:style-name="P12"/>
          </table:table-cell>
          <table:covered-table-cell/>
          <table:covered-table-cell/>
          <table:table-cell table:style-name="Таблица3.A1" table:number-columns-spanned="2" office:value-type="string">
            <text:p text:style-name="P12">Совершенствование метания и ловли <text:soft-page-break/>теннисного мяча</text:p>
          </table:table-cell>
          <table:covered-table-cell/>
          <table:table-cell table:style-name="Таблица3.A1" table:number-columns-spanned="2" office:value-type="string">
            <text:p text:style-name="P12">Как совершенствовать метание и ловлю теннисного мяча?</text:p>
            <text:p text:style-name="P7"><text:soft-page-break/><text:span text:style-name="T23">Цель: </text:span><text:span text:style-name="T22">учить и закреплять навык метания мяча и правильной ловли</text:span></text:p>
          </table:table-cell>
          <table:covered-table-cell/>
          <table:table-cell table:style-name="Таблица3.A1" table:number-columns-spanned="2" office:value-type="string">
            <text:p text:style-name="P12">Техника метания и правильная ловля мяча</text:p>
          </table:table-cell>
          <table:covered-table-cell/>
          <table:table-cell table:style-name="Таблица3.A1" table:number-columns-spanned="7" office:value-type="string">
            <text:p text:style-name="P6"><text:span text:style-name="T23">Научится:</text:span><text:span text:style-name="T22"> грамотно использовать технику метания </text:span><text:soft-page-break/><text:span text:style-name="T22">мяча при выполнении упражнений; соблюдать правила поведения и предупреждения травматизма во время занятий физкультур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9"><text:span text:style-name="T23">Регулятивные:</text:span><text:span text:style-name="T22"> </text:span><text:span text:style-name="T24">осуществление учебных действий</text:span><text:span text:style-name="T22"> – выполнять учебные действия в материализованной форме.</text:span></text:p>
            <text:p text:style-name="P10"><text:soft-page-break/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; строить рассуждение, обобщать.</text:span></text:p>
            <text:p text:style-name="P10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обращаться за помощью; использовать речь для выполнения своего действия</text:span></text:p>
          </table:table-cell>
          <table:covered-table-cell/>
          <table:table-cell table:style-name="Таблица3.W1" table:number-columns-spanned="8" office:value-type="string">
            <text:p text:style-name="P6"><text:span text:style-name="T24">Самоопределе-<text:line-break/>ние</text:span><text:span text:style-name="T22"> – начальные навыки адаптации в динамично </text:span><text:soft-page-break/><text:span text:style-name="T22">изменяющемся ми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90</text:p>
          </table:table-cell>
          <table:table-cell table:style-name="Таблица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">Развитие выносливости <text:line-break/>и быстроты</text:p>
          </table:table-cell>
          <table:table-cell table:style-name="Таблица3.A1" table:number-columns-spanned="2" office:value-type="string">
            <text:p text:style-name="P12">Как развивать выносливость и быстроту?</text:p>
            <text:p text:style-name="P7"><text:span text:style-name="T23">Цель: </text:span><text:span text:style-name="T22">учить быстрому движению при броске малого мяча <text:line-break/>и ловле в течение <text:line-break/>10 секунд (в парах), выполнять разминочный бег в медленном темпе до 2 минут</text:span></text:p>
          </table:table-cell>
          <table:covered-table-cell/>
          <table:table-cell table:style-name="Таблица3.A1" table:number-columns-spanned="4" office:value-type="string">
            <text:p text:style-name="P12">Скорость <text:line-break/>и быстрота. Разминочный бег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распределять свои силы во время продолжительного бега; точно бросать </text:span></text:p>
            <text:p text:style-name="P13">и ловить мяч; выполнять упражнения по профилактике нарушения осанки</text:p>
          </table:table-cell>
          <table:covered-table-cell/>
          <table:covered-table-cell/>
          <table:table-cell table:style-name="Таблица3.A1" table:number-columns-spanned="7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возможности получения конкретного результата при решении задач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создавать и преобразовывать модели и схемы для решения задач; </text:span><text:span text:style-name="T24">логические</text:span><text:span text:style-name="T22"> – устанавливать причинно-следственные связи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обращаться за помощью; формулировать собственное мн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5" office:value-type="string">
            <text:p text:style-name="P6"><text:span text:style-name="T24">Смыслообразование</text:span><text:span text:style-name="T22"> – самооценка на основе критериев успеш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91</text:p>
          </table:table-cell>
          <table:table-cell table:style-name="Таблица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">Развитие выносливости <text:line-break/>и быстроты</text:p>
          </table:table-cell>
          <table:table-cell table:style-name="Таблица3.A1" table:number-columns-spanned="2" office:value-type="string">
            <text:p text:style-name="P12">Как развивать выносливость и быстроту?</text:p>
            <text:p text:style-name="P6"><text:span text:style-name="T23">Цель: </text:span><text:span text:style-name="T22">учить быстрому движению при броске малого мяча <text:line-break/>и ловле в течение <text:line-break/>10 секунд (в парах), выполнять </text:span><text:soft-page-break/><text:span text:style-name="T22">разминочный бег в медленном темпе до 2 минут</text:span></text:p>
          </table:table-cell>
          <table:covered-table-cell/>
          <table:table-cell table:style-name="Таблица3.A1" table:number-columns-spanned="4" office:value-type="string">
            <text:p text:style-name="P12">Скорость <text:line-break/>и быстрота. Разминочный бег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распределять свои силы во время продолжительного бега; точно бросать </text:span></text:p>
            <text:p text:style-name="P12">и ловить мяч; выполнять упражнения по <text:soft-page-break/>профилактике нарушения о</text:p>
          </table:table-cell>
          <table:covered-table-cell/>
          <table:covered-table-cell/>
          <table:table-cell table:style-name="Таблица3.A1" table:number-columns-spanned="7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возможности получения конкретного результата при решении задач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создавать и преобразовывать модели и схемы для решения задач; </text:span><text:span text:style-name="T24">логические</text:span><text:span text:style-name="T22"> – устанавливать причинно-следственные связи.</text:span></text:p>
            <text:p text:style-name="P6"><text:soft-page-break/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обращаться за помощью; формулировать собственное мн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5" office:value-type="string">
            <text:p text:style-name="P6"><text:span text:style-name="T24">Смыслообразование</text:span><text:span text:style-name="T22"> – самооценка на основе критериев успеш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92</text:p>
          </table:table-cell>
          <table:table-cell table:style-name="Таблица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">Развитие выносливости <text:line-break/>и быстроты</text:p>
          </table:table-cell>
          <table:table-cell table:style-name="Таблица3.A1" table:number-columns-spanned="2" office:value-type="string">
            <text:p text:style-name="P12">Как развивать выносливость и быстроту?</text:p>
            <text:p text:style-name="P6"><text:span text:style-name="T23">Цель: </text:span><text:span text:style-name="T22">учить быстрому движению при броске малого мяча <text:line-break/>и ловле в течение <text:line-break/>10 секунд (в парах), выполнять разминочный бег в медленном темпе до 2 минут</text:span></text:p>
          </table:table-cell>
          <table:covered-table-cell/>
          <table:table-cell table:style-name="Таблица3.A1" table:number-columns-spanned="4" office:value-type="string">
            <text:p text:style-name="P12">Скорость <text:line-break/>и быстрота. Разминочный бег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распределять свои силы во время продолжительного бега; точно бросать </text:span></text:p>
            <text:p text:style-name="P12">и ловить мяч; выполнять упражнения по профилактике нарушения о</text:p>
          </table:table-cell>
          <table:covered-table-cell/>
          <table:covered-table-cell/>
          <table:table-cell table:style-name="Таблица3.A1" table:number-columns-spanned="7" office:value-type="string">
            <text:p text:style-name="P6"><text:span text:style-name="T23">Регулятивные:</text:span><text:span text:style-name="T22"> </text:span><text:span text:style-name="T24">прогнозирование</text:span><text:span text:style-name="T22"> – предвидеть возможности получения конкретного результата при решении задач.</text:span></text:p>
            <text:p text:style-name="P7"><text:span text:style-name="T23">Познавательные:</text:span><text:span text:style-name="T22"> </text:span><text:span text:style-name="T24">знаково-символические</text:span><text:span text:style-name="T22"> – создавать и преобразовывать модели и схемы для решения задач; </text:span><text:span text:style-name="T24">логические</text:span><text:span text:style-name="T22"> – устанавливать причинно-следственные связи.</text:span></text:p>
            <text:p text:style-name="P6"><text:span text:style-name="T23">Коммуникативные:</text:span><text:span text:style-name="T22"> </text:span><text:span text:style-name="T24">планирование учебного сотрудничества</text:span><text:span text:style-name="T22"> – задавать вопросы, обращаться за помощью; формулировать собственное мн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5" office:value-type="string">
            <text:p text:style-name="P6"><text:span text:style-name="T24">Смыслообразование</text:span><text:span text:style-name="T22"> – самооценка на основе критериев успеш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93</text:p>
          </table:table-cell>
          <table:table-cell table:style-name="Таблица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"><text:span text:style-name="T22">Контроль <text:line-break/>за развитием двигательных качеств: ловкости (челночный бег <text:line-break/>4 </text:span><text:span text:style-name="T29"></text:span><text:span text:style-name="T22"> 9 м), гибкости</text:span></text:p>
          </table:table-cell>
          <table:table-cell table:style-name="Таблица3.A1" table:number-columns-spanned="2" office:value-type="string">
            <text:p text:style-name="P12">Как контролировать развитие двигательных качеств?</text:p>
            <text:p text:style-name="P7"><text:span text:style-name="T23">Цель:</text:span><text:span text:style-name="T22"> учить выполнять челночный бег, наклоны в положении сидя на полу ноги прямые на уровне плеч</text:span></text:p>
          </table:table-cell>
          <table:covered-table-cell/>
          <table:table-cell table:style-name="Таблица3.A1" table:number-columns-spanned="4" office:value-type="string">
            <text:p text:style-name="P12">Кубики. <text:line-break/>Челночный бег. Наклоны сидя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:</text:span><text:span text:style-name="T22"> перемещаться вперед <text:line-break/>и назад, переставляя кубики; выполнять наклоны вперед для развития гибкости</text:span></text:p>
          </table:table-cell>
          <table:covered-table-cell/>
          <table:covered-table-cell/>
          <table:table-cell table:style-name="Таблица3.A1" table:number-columns-spanned="7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ставить новые задачи в сотрудничестве <text:line-break/>с учителем. </text:span></text:p>
            <text:p text:style-name="P7"><text:span text:style-name="T23">Познавательные:</text:span><text:span text:style-name="T22"> </text:span><text:span text:style-name="T24">информационные</text:span><text:span text:style-name="T22"> – искать и выделять необходимую информацию, анализировать ее, строить рассуждение, обобщать.</text:span></text:p>
            <text:p text:style-name="P7"><text:span text:style-name="T23">Коммуникативные:</text:span><text:span text:style-name="T22"> </text:span><text:span text:style-name="T24">взаимодейст-<text:line-break/>вие</text:span><text:span text:style-name="T22"> – слушать собеседника, задавать вопросы, строить для партнера понятные рассуж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5" office:value-type="string">
            <text:p text:style-name="P6"><text:span text:style-name="T24">Самоопределе-<text:line-break/>ние</text:span><text:span text:style-name="T22"> – внутренняя позиция школьника на основе положительного отношения к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94</text:p>
          </table:table-cell>
          <table:table-cell table:style-name="Таблица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">Эстафеты <text:line-break/>на развитие координации, челночный <text:soft-page-break/>бег, прыжки со скакалкой, метание <text:line-break/>в цель</text:p>
          </table:table-cell>
          <table:table-cell table:style-name="Таблица3.A1" table:number-columns-spanned="2" office:value-type="string">
            <text:p text:style-name="P12">Как усвоены командные действия при выполнении ранее изученных <text:soft-page-break/>упражнений?</text:p>
            <text:p text:style-name="P7"><text:span text:style-name="T23">Цель:</text:span><text:span text:style-name="T22"> учить командным действиям при <text:s/>повторении ранее изученных упражнений</text:span></text:p>
          </table:table-cell>
          <table:covered-table-cell/>
          <table:table-cell table:style-name="Таблица3.A1" table:number-columns-spanned="4" office:value-type="string">
            <text:p text:style-name="P12">Челночный бег. Скакалка. Теннисный мяч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</text:span><text:span text:style-name="T22"> выполнять задания <text:line-break/>на развитие </text:span><text:soft-page-break/><text:span text:style-name="T22">физических качеств</text:span></text:p>
          </table:table-cell>
          <table:covered-table-cell/>
          <table:covered-table-cell/>
          <table:table-cell table:style-name="Таблица3.A1" table:number-columns-spanned="8" office:value-type="string">
            <text:p text:style-name="P22"><text:span text:style-name="T23">Регулятивные:</text:span><text:span text:style-name="T22"> </text:span><text:span text:style-name="T24">целеполагание </text:span><text:span text:style-name="T22">– преобразовывать познавательную задачу <text:line-break/>в практическую.</text:span></text:p>
            <text:p text:style-name="P23"><text:span text:style-name="T23">Познавательные:</text:span><text:span text:style-name="T22"> </text:span><text:span text:style-name="T24">общеучебные</text:span><text:span text:style-name="T22"> – </text:span><text:soft-page-break/><text:span text:style-name="T22">самостоятельно создавать алгоритмы деятельности при решении проблем различного характера.</text:span></text:p>
            <text:p text:style-name="P23"><text:span text:style-name="T23">Коммуникативные:</text:span><text:span text:style-name="T22"> </text:span><text:span text:style-name="T24">взаимодейст-<text:line-break/>вие</text:span><text:span text:style-name="T22"> – строить понятные для партнера высказы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4" office:value-type="string">
            <text:p text:style-name="P6"><text:span text:style-name="T24">Самоопределе-<text:line-break/>ние</text:span><text:span text:style-name="T22"> – осознание ответственности человека за общее </text:span><text:soft-page-break/><text:span text:style-name="T22">благополучие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2">Эстафеты <text:line-break/>на развитие координации, челночный бег, прыжки со скакалкой, метание <text:line-break/>в цель</text:p>
          </table:table-cell>
          <table:table-cell table:style-name="Таблица3.A1" table:number-columns-spanned="2" office:value-type="string">
            <text:p text:style-name="P12">Как усвоены командные действия при выполнении ранее изученных упражнений?</text:p>
            <text:p text:style-name="P7"><text:span text:style-name="T23">Цель:</text:span><text:span text:style-name="T22"> учить командным действиям при <text:s/>повторении ранее изученных упражнений</text:span></text:p>
          </table:table-cell>
          <table:covered-table-cell/>
          <table:table-cell table:style-name="Таблица3.A1" table:number-columns-spanned="4" office:value-type="string">
            <text:p text:style-name="P12">Челночный бег. Скакалка. Теннисный мяч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"><text:span text:style-name="T23">Научится</text:span><text:span text:style-name="T22"> выполнять задания <text:line-break/>на развитие физических качеств</text:span></text:p>
          </table:table-cell>
          <table:covered-table-cell/>
          <table:covered-table-cell/>
          <table:table-cell table:style-name="Таблица3.A1" table:number-columns-spanned="8" office:value-type="string">
            <text:p text:style-name="P22"><text:span text:style-name="T23">Регулятивные:</text:span><text:span text:style-name="T22"> </text:span><text:span text:style-name="T24">целеполагание </text:span><text:span text:style-name="T22">– преобразовывать познавательную задачу <text:line-break/>в практическую.</text:span></text:p>
            <text:p text:style-name="P23"><text:span text:style-name="T23">Познавательные:</text:span><text:span text:style-name="T22"> </text:span><text:span text:style-name="T24">общеучебные</text:span><text:span text:style-name="T22"> – самостоятельно создавать алгоритмы деятельности при решении проблем различного характера.</text:span></text:p>
            <text:p text:style-name="P23"><text:span text:style-name="T23">Коммуникативные:</text:span><text:span text:style-name="T22"> </text:span><text:span text:style-name="T24">взаимодейст-<text:line-break/>вие</text:span><text:span text:style-name="T22"> – строить понятные для партнера высказы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W1" table:number-columns-spanned="4" office:value-type="string">
            <text:p text:style-name="P6"><text:span text:style-name="T24">Самоопределе-<text:line-break/>ние</text:span><text:span text:style-name="T22"> – осознание ответственности человека за общее благополучие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9" table:number-columns-spanned="2" office:value-type="string">
            <text:p text:style-name="P11">95</text:p>
          </table:table-cell>
          <table:covered-table-cell/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2" office:value-type="string">
            <text:p text:style-name="P12">Развитие быстроты, передача волейбольного мяча и его ловля</text:p>
          </table:table-cell>
          <table:covered-table-cell/>
          <table:table-cell table:style-name="Таблица3.A19" table:number-columns-spanned="2" office:value-type="string">
            <text:p text:style-name="P12">Каковы правила</text:p>
            <text:p text:style-name="P13">развития быстроты при передаче волейбольного мяча и его ловли?</text:p>
            <text:p text:style-name="P7"><text:span text:style-name="T23">Цель: </text:span><text:span text:style-name="T22">учить быстрому бегу на дистанции 30 м, ловле и передаче волейбольного мяча</text:span></text:p>
          </table:table-cell>
          <table:covered-table-cell/>
          <table:table-cell table:style-name="Таблица3.A19" table:number-columns-spanned="5" office:value-type="string">
            <text:p text:style-name="P12">Волейбольный мяч. Быстрота. Дистанция 30 м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выполнять упражнения для оценки динамики индивидуального развития основных физических качеств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9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я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 </text:span></text:p>
            <text:p text:style-name="P10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общую цель и пути ее достижения; </text:span><text:span text:style-name="T24">взаимодействие</text:span><text:span text:style-name="T22"> – формулировать собственное мнение и позицию</text:span></text:p>
          </table:table-cell>
          <table:covered-table-cell/>
          <table:table-cell table:style-name="Таблица3.A19" table:number-columns-spanned="4" office:value-type="string">
            <text:p text:style-name="P6"><text:span text:style-name="T24">Смыслообразование</text:span><text:span text:style-name="T22"> – мотивация учебной деятельност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96</text:p>
          </table:table-cell>
          <table:covered-table-cell/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2" office:value-type="string">
            <text:p text:style-name="P12">Развитие быстроты, передача волейбольного мяча и его <text:soft-page-break/>ловля</text:p>
          </table:table-cell>
          <table:covered-table-cell/>
          <table:table-cell table:style-name="Таблица3.A19" table:number-columns-spanned="2" office:value-type="string">
            <text:p text:style-name="P12">Каковы правила</text:p>
            <text:p text:style-name="P13">развития быстроты при передаче волейбольного мяча и его ловли?</text:p>
            <text:p text:style-name="P7"><text:soft-page-break/><text:span text:style-name="T23">Цель: </text:span><text:span text:style-name="T22">учить быстрому бегу на дистанции 30 м, ловле и передаче волейбольного мяча</text:span></text:p>
          </table:table-cell>
          <table:covered-table-cell/>
          <table:table-cell table:style-name="Таблица3.A19" table:number-columns-spanned="5" office:value-type="string">
            <text:p text:style-name="P12">Волейбольный мяч. Быстрота. Дистанция 30 м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выполнять упражнения для оценки динамики индивидуального </text:span><text:soft-page-break/><text:span text:style-name="T22">развития основных физических качеств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9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я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самостоятельно выделять и </text:span><text:soft-page-break/><text:span text:style-name="T22">формулировать познавательную цель. </text:span></text:p>
            <text:p text:style-name="P10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общую цель и пути ее достижения; </text:span><text:span text:style-name="T24">взаимодействие</text:span><text:span text:style-name="T22"> – формулировать собственное мнение и позицию</text:span></text:p>
          </table:table-cell>
          <table:covered-table-cell/>
          <table:table-cell table:style-name="Таблица3.A19" table:number-columns-spanned="4" office:value-type="string">
            <text:p text:style-name="P6"><text:span text:style-name="T24">Смыслообразование</text:span><text:span text:style-name="T22"> – мотивация учебной деятельност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97</text:p>
          </table:table-cell>
          <table:covered-table-cell/>
          <table:table-cell table:style-name="Таблица3.A19" table:number-columns-spanned="3" office:value-type="string">
            <text:p text:style-name="P12"/>
          </table:table-cell>
          <table:covered-table-cell/>
          <table:covered-table-cell/>
          <table:table-cell table:style-name="Таблица3.A19" table:number-columns-spanned="2" office:value-type="string">
            <text:p text:style-name="P12">Развитие общей выносливости</text:p>
          </table:table-cell>
          <table:covered-table-cell/>
          <table:table-cell table:style-name="Таблица3.A19" table:number-columns-spanned="2" office:value-type="string">
            <text:p text:style-name="P12">Как работать над распределением сил по дистанции?</text:p>
            <text:p text:style-name="P7"><text:span text:style-name="T23">Цель: </text:span><text:span text:style-name="T22">учить бегу </text:span></text:p>
            <text:p text:style-name="P13">в равномерном темпе в течение 6 мин</text:p>
          </table:table-cell>
          <table:covered-table-cell/>
          <table:table-cell table:style-name="Таблица3.A19" table:number-columns-spanned="5" office:value-type="string">
            <text:p text:style-name="P12">Секундомер. Распределение сил по дистанции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:</text:span><text:span text:style-name="T22"> равномерно распределять свои силы для завершения шестиминутного бега; оценивать величину нагрузки <text:line-break/>(большая, средняя, малая) по частоте пульса (по таблице)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9"><text:span text:style-name="T23">Регулятивные:</text:span><text:span text:style-name="T22"> </text:span><text:span text:style-name="T24">планирование</text:span><text:span text:style-name="T22"> – применять установленные правила в планировании способа решений.</text:span></text:p>
            <text:p text:style-name="P10"><text:span text:style-name="T23">Познавательные:</text:span><text:span text:style-name="T22"> </text:span><text:span text:style-name="T24">общеучебные</text:span><text:span text:style-name="T22"> – осуществлять рефлексию способов и условий действий; контролировать и оценивать процесс и результат деятельности.</text:span></text:p>
            <text:p text:style-name="P10"><text:span text:style-name="T23">Коммуникативные:</text:span><text:span text:style-name="T22"> </text:span><text:span text:style-name="T24">инициативное сотрудничество</text:span><text:span text:style-name="T22"> – проявлять активность во взаимодействии для решения коммуникативных и познавательных задач</text:span></text:p>
          </table:table-cell>
          <table:covered-table-cell/>
          <table:table-cell table:style-name="Таблица3.A19" table:number-columns-spanned="4" office:value-type="string">
            <text:p text:style-name="P6"><text:span text:style-name="T24">Смыслообразование</text:span><text:span text:style-name="T22"> – мотивация учебной деятельности</text:span></text:p>
          </table:table-cell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98</text:p>
          </table:table-cell>
          <table:covered-table-cell/>
          <table:table-cell table:style-name="Таблица3.A19" office:value-type="string">
            <text:p text:style-name="P12"/>
          </table:table-cell>
          <table:table-cell table:style-name="Таблица3.A19" table:number-columns-spanned="4" office:value-type="string">
            <text:p text:style-name="P12">Совершенствование игр: «День и ночь», «Два Мороза», «Займи свое место»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12">Как использовать полученные навыки <text:line-break/>в процессе обучения?</text:p>
            <text:p text:style-name="P7"><text:span text:style-name="T23">Цели: </text:span><text:span text:style-name="T22"><text:s/>закреплять умения и навыки правильного выполнения основных видов движений; осуществлять подвижные игры для развития двигательных качеств</text:span></text:p>
          </table:table-cell>
          <table:covered-table-cell/>
          <table:covered-table-cell/>
          <table:table-cell table:style-name="Таблица3.A19" table:number-columns-spanned="3" office:value-type="string">
            <text:p text:style-name="P12">Пройденные названия игр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</text:span><text:span text:style-name="T22"> называть игры и формулировать их правила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контроль и самоконтроль</text:span><text:span text:style-name="T22"> – осуществлять пошаговый <text:line-break/>и итоговый результаты.</text:span></text:p>
            <text:p text:style-name="P7"><text:span text:style-name="T23">Познавательные:</text:span><text:span text:style-name="T22"> </text:span><text:span text:style-name="T24">общеучебные</text:span><text:span text:style-name="T22"> – самостоятельно выделять и формулировать познавательную цель.</text:span></text:p>
            <text:p text:style-name="P7"><text:span text:style-name="T23">Коммуникативные:</text:span><text:span text:style-name="T22"> </text:span><text:span text:style-name="T24">инициативное сотрудничество</text:span><text:span text:style-name="T22"> – предлагать помощь в сотрудничестве; </text:span><text:span text:style-name="T24">управление коммуникацией</text:span><text:span text:style-name="T22"> – осуществлять взаимный контроль, адекватно оценивать свое поведение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6"><text:span text:style-name="T24">Самоопределе-<text:line-break/>ние</text:span><text:span text:style-name="T22"> – сознание <text:s/>ответственности человека за общее благополучие</text:span></text:p>
          </table:table-cell>
          <table:covered-table-cell/>
          <table:table-cell table:style-name="Таблица3.a19" table:number-columns-spanned="2" office:value-type="string">
            <text:p text:style-name="P17"/>
          </table:table-cell>
          <table:covered-table-cell/>
          <table:table-cell table:style-name="Таблица3.b19" office:value-type="string">
            <text:p text:style-name="P17"/>
          </table:table-cell>
        </table:table-row>
        <table:table-row table:style-name="Таблица3.1">
          <table:table-cell table:style-name="Таблица3.A19" table:number-columns-spanned="2" office:value-type="string">
            <text:p text:style-name="P11">99</text:p>
          </table:table-cell>
          <table:covered-table-cell/>
          <table:table-cell table:style-name="Таблица3.A19" office:value-type="string">
            <text:p text:style-name="P12"/>
          </table:table-cell>
          <table:table-cell table:style-name="Таблица3.A19" table:number-columns-spanned="4" office:value-type="string">
            <text:p text:style-name="P12">Эстафеты <text:line-break/>и подвижные игры</text:p>
          </table:table-cell>
          <table:covered-table-cell/>
          <table:covered-table-cell/>
          <table:covered-table-cell/>
          <table:table-cell table:style-name="Таблица3.A19" table:number-columns-spanned="3" office:value-type="string">
            <text:p text:style-name="P12">Каковы личностные результаты от приобретенных <text:soft-page-break/>знаний, умений и навыков?</text:p>
            <text:p text:style-name="P7"><text:span text:style-name="T23">Цель: </text:span><text:span text:style-name="T22">закрепить навыки быстроты, ловкости, выносливости</text:span></text:p>
          </table:table-cell>
          <table:covered-table-cell/>
          <table:covered-table-cell/>
          <table:table-cell table:style-name="Таблица3.A19" table:number-columns-spanned="3" office:value-type="string">
            <text:p text:style-name="P12">Пройденные названия качеств и <text:soft-page-break/>подвижных игр</text:p>
          </table:table-cell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Научится:</text:span><text:span text:style-name="T22"> организовывать места занятий </text:span><text:soft-page-break/><text:span text:style-name="T22">физическими упражнениями и подвижными играми; соблюдать правила поведения и предупреждения травматизма во время занятий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5" office:value-type="string">
            <text:p text:style-name="P6"><text:span text:style-name="T23">Регулятивные:</text:span><text:span text:style-name="T22"> </text:span><text:span text:style-name="T24">целеполагание </text:span><text:span text:style-name="T22">– преобразовывать практическую задачу <text:line-break/>в познавательную.</text:span></text:p>
            <text:p text:style-name="P7"><text:soft-page-break/><text:span text:style-name="T23">Познавательные:</text:span><text:span text:style-name="T22"> </text:span><text:span text:style-name="T24">общеучебные</text:span><text:span text:style-name="T22"> – использовать общие приемы решения задач.</text:span></text:p>
            <text:p text:style-name="P7"><text:span text:style-name="T23">Коммуникативные:</text:span><text:span text:style-name="T22"> </text:span><text:span text:style-name="T24">планирование учебного сотрудничества</text:span><text:span text:style-name="T22"> – определять цели, обязанности участников, способы <text:s/>взаимодействия</text:span></text:p>
          </table:table-cell>
          <table:covered-table-cell/>
          <table:covered-table-cell/>
          <table:covered-table-cell/>
          <table:covered-table-cell/>
          <table:table-cell table:style-name="Таблица3.A19" table:number-columns-spanned="2" office:value-type="string">
            <text:p text:style-name="P6"><text:span text:style-name="T24">Самоопределе-<text:line-break/>ние</text:span><text:span text:style-name="T22"> – принятие образа хорошего ученика</text:span></text:p>
            <text:p text:style-name="P12"><text:soft-page-break/></text:p>
            <text:p text:style-name="P12"/>
            <text:p text:style-name="P12"/>
          </table:table-cell>
          <table:covered-table-cell/>
          <table:table-cell table:style-name="Таблица3.a19" table:number-columns-spanned="2" office:value-type="string">
            <text:p text:style-name="P27"/>
          </table:table-cell>
          <table:covered-table-cell/>
          <table:table-cell table:style-name="Таблица3.b19" office:value-type="string">
            <text:p text:style-name="P28"/>
          </table:table-cell>
        </table:table-row>
      </table:table>
      <text:p text:style-name="P52"><text:span text:style-name="T11">8.</text:span><text:span text:style-name="WW-Absatz-Standardschriftart111"><text:span text:style-name="T11"> </text:span></text:span><text:span text:style-name="c9_20_c15"><text:span text:style-name="T11">Описание учебно- методического и материально-технического обеспечения образовательного процесса</text:span></text:span></text:p>
      <text:p text:style-name="P35">1. <text:span text:style-name="T14">Лях, В. И.</text:span> Физическая культура. 1–4 классы : учеб. для общеобразоват. учреждений / В. И. Лях. – М. : Просвещение, 2010.</text:p>
      <text:p text:style-name="P35"><text:span text:style-name="c9_20_c15"><text:span text:style-name="T31">2. </text:span></text:span><text:span text:style-name="c9_20_c15"><text:span text:style-name="T16">Лях, В. И.</text:span></text:span><text:span text:style-name="c9_20_c15"><text:span text:style-name="T17"> </text:span></text:span><text:span text:style-name="c9_20_c15"><text:span text:style-name="T31">Программы общеобразовательных учреждений : Комплексная программа физического воспитания учащихся 1–11 классов / В. И. Лях, А. А. Зданевич. – М. : Просвещение, 2010.</text:span></text:span></text:p>
      <text:p text:style-name="P29"><text:span text:style-name="c9_20_c15"><text:span text:style-name="T12">Учебно-практическое оборудование</text:span></text:span></text:p>
      <text:p text:style-name="Standard"><text:span text:style-name="c9">1. Стенка гимнастическая</text:span></text:p>
      <text:p text:style-name="Standard"><text:span text:style-name="c9">2. Мячи для метания </text:span></text:p>
      <text:p text:style-name="Standard"><text:span text:style-name="c9">3. Палка гимнастическая</text:span></text:p>
      <text:p text:style-name="Standard"><text:span text:style-name="c9">4. Скакалка</text:span></text:p>
      <text:p text:style-name="Standard"><text:span text:style-name="c9">5. Мат гимнастический</text:span></text:p>
      <text:p text:style-name="Standard"><text:span text:style-name="c9">6. Канат</text:span></text:p>
      <text:p text:style-name="Standard"><text:span text:style-name="c9">7. Обруч</text:span></text:p>
      <text:p text:style-name="Standard"><text:span text:style-name="c9">8. Секундомер</text:span></text:p>
      <text:p text:style-name="Standard"><text:span text:style-name="c9">9. Мячи баскетбольные, футбольные, волейбольные</text:span></text:p>
      <text:p text:style-name="Standard"><text:span text:style-name="c9">10. Мячи резиновые разных диаметров</text:span></text:p>
      <text:p text:style-name="Standard"><text:span text:style-name="c9">11.Аптечк</text:span><text:span text:style-name="c9"><text:span text:style-name="T6">а</text:span></text:span></text:p>
      <text:p text:style-name="P30"/>
      <text:p text:style-name="P3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19_20_c16_20_c22" style:display-name="c19 c16 c22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19_20_c16_20_c31" style:display-name="c19 c16 c31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19_20_c16" style:display-name="c19 c16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" style:family="text"/>
    <style:style style:name="Основной_20_шрифт_20_абзаца" style:display-name="Основной шрифт абзаца" style:family="text"/>
    <style:style style:name="c9_20_c15" style:display-name="c9 c15" style:family="text" style:parent-style-name="Основной_20_шрифт_20_абзаца"/>
    <style:style style:name="c9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11</meta:editing-cycles>
    <meta:generator>LibreOffice/4.4.1.2$Windows_x86 LibreOffice_project/45e2de17089c24a1fa810c8f975a7171ba4cd432</meta:generator>
    <dc:date>2016-11-04T15:38:21.513000000</dc:date>
    <meta:document-statistic meta:table-count="3" meta:image-count="0" meta:object-count="0" meta:page-count="46" meta:paragraph-count="1213" meta:word-count="10579" meta:character-count="91894" meta:non-whitespace-character-count="81129"/>
    <meta:user-defined meta:name="Info 1"/>
    <meta:user-defined meta:name="Info 2"/>
    <meta:user-defined meta:name="Info 3"/>
    <meta:user-defined meta:name="Info 4"/>
  </office:meta>
</office:document-meta>
</file>