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8.785cm" fo:margin-left="-0.804cm" fo:margin-right="-1.48cm" table:align="margins" style:writing-mode="lr-tb"/>
    </style:style>
    <style:style style:name="Таблица2.A" style:family="table-column">
      <style:table-column-properties style:column-width="9.287cm" style:rel-column-width="32398*"/>
    </style:style>
    <style:style style:name="Таблица2.B" style:family="table-column">
      <style:table-column-properties style:column-width="9.499cm" style:rel-column-width="33137*"/>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0.877cm"/>
    </style:style>
    <style:style style:name="Таблица1.B" style:family="table-column">
      <style:table-column-properties style:column-width="3.556cm"/>
    </style:style>
    <style:style style:name="Таблица1.C" style:family="table-column">
      <style:table-column-properties style:column-width="2.004cm"/>
    </style:style>
    <style:style style:name="Таблица1.D" style:family="table-column">
      <style:table-column-properties style:column-width="3cm"/>
    </style:style>
    <style:style style:name="Таблица1.E" style:family="table-column">
      <style:table-column-properties style:column-width="0.499cm"/>
    </style:style>
    <style:style style:name="Таблица1.F" style:family="table-column">
      <style:table-column-properties style:column-width="2.501cm"/>
    </style:style>
    <style:style style:name="Таблица1.G" style:family="table-column">
      <style:table-column-properties style:column-width="4.44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1"/>
    </style:style>
    <style:style style:name="Таблица1.A5"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Standard">
      <style:paragraph-properties fo:margin-top="0cm" fo:margin-bottom="0cm" style:contextual-spacing="false" fo:line-height="100%"/>
      <style:text-properties style:font-name="Times New Roman" fo:font-size="10.5pt" fo:font-weight="bold" style:font-size-asian="10.5pt" style:font-weight-asian="bold" style:font-name-complex="Times New Roman2" style:font-size-complex="10.5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0.5pt" fo:font-weight="bold" style:font-size-asian="10.5pt" style:font-weight-asian="bold" style:font-name-complex="Times New Roman2" style:font-size-complex="10.5pt"/>
    </style:style>
    <style:style style:name="P3" style:family="paragraph" style:parent-style-name="Standard">
      <style:paragraph-properties fo:margin-top="0cm" fo:margin-bottom="0cm" style:contextual-spacing="false" fo:line-height="100%"/>
      <style:text-properties style:font-name="Times New Roman" fo:font-size="10.5pt" fo:font-weight="bold" style:font-size-asian="10.5pt" style:font-weight-asian="bold" style:font-size-complex="10.5pt" style:font-weight-complex="bold"/>
    </style:style>
    <style:style style:name="P4" style:family="paragraph" style:parent-style-name="Standard">
      <style:paragraph-properties fo:margin-top="0cm" fo:margin-bottom="0cm" style:contextual-spacing="false" fo:line-height="100%"/>
      <style:text-properties style:font-name="Times New Roman" fo:font-size="10.5pt" style:font-size-asian="10.5pt" style:font-name-complex="Times New Roman2" style:font-size-complex="10.5pt"/>
    </style:style>
    <style:style style:name="P5" style:family="paragraph" style:parent-style-name="Standard">
      <style:paragraph-properties fo:margin-top="0cm" fo:margin-bottom="0cm" style:contextual-spacing="false" fo:line-height="100%"/>
      <style:text-properties style:font-name="Times New Roman" fo:font-size="10.5pt" officeooo:paragraph-rsid="0018f7a0" style:font-size-asian="10.5pt" style:font-name-complex="Times New Roman2" style:font-size-complex="10.5pt"/>
    </style:style>
    <style:style style:name="P6" style:family="paragraph" style:parent-style-name="Standard">
      <style:paragraph-properties fo:margin-top="0cm" fo:margin-bottom="0cm" style:contextual-spacing="false" fo:line-height="100%">
        <style:tab-stops>
          <style:tab-stop style:position="1.559cm" style:type="center"/>
        </style:tab-stops>
      </style:paragraph-properties>
      <style:text-properties style:font-name="Times New Roman" fo:font-size="10.5pt" style:font-size-asian="10.5pt" style:font-name-complex="Times New Roman2" style:font-size-complex="10.5pt"/>
    </style:style>
    <style:style style:name="P7" style:family="paragraph" style:parent-style-name="Standard">
      <style:paragraph-properties fo:margin-top="0cm" fo:margin-bottom="0cm" style:contextual-spacing="false" fo:line-height="100%"/>
      <style:text-properties style:font-name="Times New Roman" fo:font-size="10.5pt" officeooo:rsid="0018f7a0" officeooo:paragraph-rsid="0018f7a0" style:font-size-asian="10.5pt" style:font-name-complex="Times New Roman2" style:font-size-complex="10.5pt"/>
    </style:style>
    <style:style style:name="P8" style:family="paragraph" style:parent-style-name="Standard">
      <style:paragraph-properties fo:margin-top="0cm" fo:margin-bottom="0cm" style:contextual-spacing="false" fo:line-height="100%"/>
      <style:text-properties style:font-name="Times New Roman" fo:font-size="10.5pt" style:font-size-asian="10.5pt" style:font-size-complex="10.5pt"/>
    </style:style>
    <style:style style:name="P9" style:family="paragraph" style:parent-style-name="Standard">
      <style:paragraph-properties fo:margin-top="0cm" fo:margin-bottom="0cm" style:contextual-spacing="false" fo:line-height="100%"/>
      <style:text-properties style:font-name="Times New Roman" fo:font-size="10.5pt" officeooo:paragraph-rsid="0018f7a0" style:font-size-asian="10.5pt" style:font-size-complex="10.5pt"/>
    </style:style>
    <style:style style:name="P10" style:family="paragraph" style:parent-style-name="Standard">
      <style:paragraph-properties fo:margin-top="0cm" fo:margin-bottom="0cm" style:contextual-spacing="false" fo:line-height="150%"/>
      <style:text-properties style:font-name="Times New Roman" fo:font-size="10.5pt" style:font-size-asian="10.5pt" style:font-name-complex="Times New Roman" style:font-size-complex="10.5pt"/>
    </style:style>
    <style:style style:name="P11" style:family="paragraph" style:parent-style-name="Standard">
      <style:paragraph-properties fo:margin-top="0cm" fo:margin-bottom="0cm" style:contextual-spacing="false" fo:line-height="150%"/>
      <style:text-properties style:font-name="Times New Roman" fo:font-size="12pt" fo:font-weight="bold" officeooo:rsid="001ce5fc" officeooo:paragraph-rsid="001ce5fc" style:font-size-asian="12pt" style:font-weight-asian="bold" style:font-name-complex="Times New Roman" style:font-size-complex="12pt" style:font-weight-complex="bold"/>
    </style:style>
    <style:style style:name="P12" style:family="paragraph" style:parent-style-name="Text_20_body">
      <style:paragraph-properties fo:margin-top="0cm" fo:margin-bottom="0cm" style:contextual-spacing="false" fo:line-height="115%"/>
    </style:style>
    <style:style style:name="P13" style:family="paragraph" style:parent-style-name="Standard">
      <style:paragraph-properties fo:margin-left="0cm" fo:margin-right="0cm" fo:text-align="justify" style:justify-single-word="false" fo:text-indent="0.635cm" style:auto-text-indent="false"/>
      <style:text-properties style:font-name="Times New Roman" fo:font-size="13pt" style:font-size-asian="13pt" style:font-size-complex="13pt"/>
    </style:style>
    <style:style style:name="P14" style:family="paragraph" style:parent-style-name="Standard">
      <style:paragraph-properties fo:margin-left="0cm" fo:margin-right="0cm" fo:text-align="justify" style:justify-single-word="false" fo:text-indent="0.635cm" style:auto-text-indent="false"/>
      <style:text-properties style:font-name="Times New Roman" fo:font-size="13pt" style:font-size-asian="13pt" style:font-name-complex="Times New Roman2" style:font-size-complex="13pt"/>
    </style:style>
    <style:style style:name="P15" style:family="paragraph" style:parent-style-name="Text_20_body">
      <style:paragraph-properties fo:margin-left="0cm" fo:margin-right="0cm" fo:text-align="justify" style:justify-single-word="false" fo:text-indent="0.635cm" style:auto-text-indent="false"/>
      <style:text-properties fo:font-variant="normal" fo:text-transform="none" fo:color="#000000" style:font-name="Times New Roman1" fo:font-size="13pt" fo:letter-spacing="normal" fo:font-style="normal" fo:font-weight="bold" style:font-size-asian="13pt" style:font-size-complex="13pt"/>
    </style:style>
    <style:style style:name="P16" style:family="paragraph" style:parent-style-name="Standard">
      <style:paragraph-properties fo:margin-left="1.249cm" fo:margin-right="0cm" fo:text-align="justify" style:justify-single-word="false" fo:text-indent="0cm" style:auto-text-indent="false"/>
      <style:text-properties style:font-name="Times New Roman" fo:font-size="13pt" style:font-size-asian="13pt" style:font-size-complex="13pt"/>
    </style:style>
    <style:style style:name="P17" style:family="paragraph" style:parent-style-name="Standard">
      <style:paragraph-properties fo:margin-left="1.249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18" style:family="paragraph" style:parent-style-name="Standard">
      <style:paragraph-properties fo:margin-left="0cm" fo:margin-right="0cm" fo:margin-top="0.494cm" fo:margin-bottom="0.21cm" style:contextual-spacing="false" fo:text-indent="0cm" style:auto-text-indent="false"/>
    </style:style>
    <style:style style:name="P19" style:family="paragraph" style:parent-style-name="Standard">
      <style:paragraph-properties fo:margin-left="0cm" fo:margin-right="0cm" fo:margin-top="0.494cm" fo:margin-bottom="0.21cm" style:contextual-spacing="false" fo:text-indent="0cm" style:auto-text-indent="false"/>
      <style:text-properties style:font-name="Times New Roman" fo:font-size="11pt" style:font-size-asian="11pt" style:font-name-complex="Times New Roman" style:font-size-complex="11pt"/>
    </style:style>
    <style:style style:name="P20"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21"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22"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23"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24" style:family="paragraph" style:parent-style-name="Text_20_body">
      <style:paragraph-properties fo:margin-left="0cm" fo:margin-right="0cm" fo:text-align="center" style:justify-single-word="false" fo:widows="1" fo:text-indent="0cm" style:auto-text-indent="false"/>
    </style:style>
    <style:style style:name="P25" style:family="paragraph" style:parent-style-name="Text_20_body">
      <style:paragraph-properties fo:margin-left="0cm" fo:margin-right="0cm" fo:text-align="justify" style:justify-single-word="false" fo:widows="1" fo:text-indent="0cm" style:auto-text-indent="false"/>
    </style:style>
    <style:style style:name="P26" style:family="paragraph" style:parent-style-name="Standard">
      <style:paragraph-properties fo:margin-top="0.494cm" fo:margin-bottom="0cm" style:contextual-spacing="false"/>
      <style:text-properties style:font-name="Times New Roman" fo:font-size="12pt" style:font-size-asian="12pt" style:font-name-complex="Times New Roman" style:font-size-complex="12pt"/>
    </style:style>
    <style:style style:name="P27" style:family="paragraph" style:parent-style-name="Standard">
      <style:paragraph-properties fo:margin-top="0.494cm" fo:margin-bottom="0cm" style:contextual-spacing="false"/>
      <style:text-properties style:font-name="Times New Roman" fo:font-size="10.5pt" fo:font-weight="bold" style:font-size-asian="10.5pt" style:font-weight-asian="bold" style:font-name-complex="Times New Roman" style:font-size-complex="10.5pt" style:font-weight-complex="bold"/>
    </style:style>
    <style:style style:name="P28" style:family="paragraph" style:parent-style-name="Standard">
      <style:paragraph-properties fo:margin-top="0.494cm" fo:margin-bottom="0.21cm" style:contextual-spacing="false" fo:text-align="center" style:justify-single-word="false"/>
      <style:text-properties style:font-name="Times New Roman" fo:font-size="11pt" style:font-size-asian="11pt" style:font-name-complex="Times New Roman" style:font-size-complex="11pt"/>
    </style:style>
    <style:style style:name="P29" style:family="paragraph" style:parent-style-name="Standard">
      <style:paragraph-properties fo:margin-top="0.494cm" fo:margin-bottom="0.21cm" style:contextual-spacing="false"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0" style:family="paragraph" style:parent-style-name="Standard">
      <style:paragraph-properties fo:margin-top="0.494cm" fo:margin-bottom="0.21cm" style:contextual-spacing="false"/>
      <style:text-properties style:font-name="Times New Roman" fo:font-size="10.5pt" style:font-size-asian="10.5pt" style:font-name-complex="Times New Roman" style:font-size-complex="10.5pt"/>
    </style:style>
    <style:style style:name="P31" style:family="paragraph" style:parent-style-name="Standard">
      <style:paragraph-properties fo:margin-top="0.494cm" fo:margin-bottom="0.21cm" style:contextual-spacing="false"/>
      <style:text-properties style:font-name="Times New Roman" fo:font-size="10.5pt" fo:font-weight="bold" style:font-size-asian="10.5pt" style:font-weight-asian="bold" style:font-name-complex="Times New Roman" style:font-size-complex="10.5pt" style:font-weight-complex="bold"/>
    </style:style>
    <style:style style:name="P32" style:family="paragraph" style:parent-style-name="Standard">
      <style:paragraph-properties fo:margin-top="0.494cm" fo:margin-bottom="0.21cm" style:contextual-spacing="false"/>
      <style:text-properties style:font-name="Times New Roman" fo:font-size="10.5pt" fo:language="en" fo:country="US" style:font-size-asian="10.5pt" style:font-name-complex="Times New Roman" style:font-size-complex="10.5pt"/>
    </style:style>
    <style:style style:name="P33" style:family="paragraph" style:parent-style-name="Standard">
      <style:paragraph-properties fo:margin-top="0.494cm" fo:margin-bottom="0.21cm" style:contextual-spacing="false"/>
      <style:text-properties fo:font-size="10.5pt" style:font-size-asian="10.5pt" style:font-size-complex="10.5pt"/>
    </style:style>
    <style:style style:name="P34" style:family="paragraph" style:parent-style-name="Standard">
      <style:paragraph-properties fo:margin-top="0.494cm" fo:margin-bottom="0.423cm" style:contextual-spacing="false" fo:text-align="center"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fo:margin-left="1.251cm" fo:margin-right="0cm" fo:margin-top="0.494cm" fo:margin-bottom="0.21cm" style:contextual-spacing="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Standard">
      <style:paragraph-properties fo:margin-top="0cm" fo:margin-bottom="0.501cm" style:contextual-spacing="false"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7" style:family="paragraph" style:parent-style-name="Standard">
      <style:paragraph-properties fo:margin-top="0.494cm" fo:margin-bottom="0.501cm" style:contextual-spacing="false"/>
      <style:text-properties style:font-name="Times New Roman" fo:font-size="11pt" style:font-size-asian="11pt" style:font-name-complex="Times New Roman" style:font-size-complex="11pt"/>
    </style:style>
    <style:style style:name="P38" style:family="paragraph" style:parent-style-name="Standard">
      <style:paragraph-properties fo:text-align="justify" style:justify-single-word="false"/>
      <style:text-properties style:font-name="Times New Roman" fo:font-size="12pt" style:font-size-asian="12pt" style:font-size-complex="12pt"/>
    </style:style>
    <style:style style:name="P39" style:family="paragraph" style:parent-style-name="Standard">
      <style:paragraph-properties fo:text-align="justify" style:justify-single-word="false"/>
      <style:text-properties style:font-name="Times New Roman" fo:font-size="12pt" fo:font-weight="bold" officeooo:rsid="001ce5fc" officeooo:paragraph-rsid="001ce5fc" style:font-size-asian="12pt" style:font-weight-asian="bold" style:font-size-complex="12pt" style:font-weight-complex="bold"/>
    </style:style>
    <style:style style:name="P40" style:family="paragraph" style:parent-style-name="Standard">
      <style:text-properties style:font-name="Times New Roman" fo:font-size="10.5pt" fo:font-weight="bold" style:font-size-asian="10.5pt" style:font-weight-asian="bold" style:font-name-complex="Times New Roman2" style:font-size-complex="10.5pt" style:font-weight-complex="bold"/>
    </style:style>
    <style:style style:name="P41" style:family="paragraph" style:parent-style-name="Standard">
      <style:paragraph-properties fo:margin-left="2.519cm" fo:margin-right="0cm" fo:text-align="justify" style:justify-single-word="false" fo:text-indent="-0.635cm" style:auto-text-indent="false">
        <style:tab-stops>
          <style:tab-stop style:position="2.519cm"/>
        </style:tab-stops>
      </style:paragraph-properties>
      <style:text-properties style:font-name="Times New Roman" fo:font-size="13pt" style:font-size-asian="13pt" style:font-size-complex="13pt"/>
    </style:style>
    <style:style style:name="P42" style:family="paragraph" style:parent-style-name="Standard">
      <style:paragraph-properties fo:margin-left="-0.25cm" fo:margin-right="0cm" fo:text-indent="0.25cm" style:auto-text-indent="false"/>
      <style:text-properties style:font-name="Times New Roman" fo:font-size="10.5pt" style:font-size-asian="10.5pt" style:font-name-complex="Times New Roman2" style:font-size-complex="10.5pt"/>
    </style:style>
    <style:style style:name="P43" style:family="paragraph" style:parent-style-name="Standard">
      <style:paragraph-properties fo:margin-left="-0.25cm" fo:margin-right="0cm" fo:text-indent="0.25cm" style:auto-text-indent="false"/>
      <style:text-properties style:font-name="Times New Roman" fo:font-size="10.5pt" style:font-size-asian="10.5pt" style:font-size-complex="10.5pt"/>
    </style:style>
    <style:style style:name="P44" style:family="paragraph" style:parent-style-name="Standard">
      <style:paragraph-properties fo:margin-left="-0.25cm" fo:margin-right="0cm" fo:text-indent="0.25cm" style:auto-text-indent="false"/>
      <style:text-properties style:font-name="Times New Roman" fo:font-size="10.5pt" fo:font-weight="bold" style:font-size-asian="10.5pt" style:font-weight-asian="bold" style:font-name-complex="Times New Roman" style:font-size-complex="10.5pt"/>
    </style:style>
    <style:style style:name="P45" style:family="paragraph" style:parent-style-name="Standard">
      <style:paragraph-properties fo:margin-left="-0.25cm" fo:margin-right="0cm" fo:margin-top="0cm" fo:margin-bottom="0cm" style:contextual-spacing="false" fo:line-height="150%" fo:text-indent="0.25cm" style:auto-text-indent="false"/>
      <style:text-properties style:font-name="Times New Roman" fo:font-size="10.5pt" style:font-size-asian="10.5pt" style:font-name-complex="Times New Roman" style:font-size-complex="10.5pt"/>
    </style:style>
    <style:style style:name="P46" style:family="paragraph" style:parent-style-name="Text_20_body">
      <style:paragraph-properties fo:margin-left="-0.25cm" fo:margin-right="0cm" fo:margin-top="0cm" fo:margin-bottom="0cm" style:contextual-spacing="false" fo:line-height="150%" fo:text-indent="0.25cm" style:auto-text-indent="false"/>
      <style:text-properties style:font-name="Times New Roman" fo:font-size="10.5pt" style:font-size-asian="10.5pt" style:font-name-complex="Times New Roman" style:font-size-complex="10.5pt"/>
    </style:style>
    <style:style style:name="P47" style:family="paragraph" style:parent-style-name="Text_20_body">
      <style:paragraph-properties fo:margin-left="-0.25cm" fo:margin-right="0cm" fo:margin-top="0cm" fo:margin-bottom="0cm" style:contextual-spacing="false" fo:line-height="150%" fo:text-indent="0.25cm" style:auto-text-indent="false"/>
      <style:text-properties style:font-name="Times New Roman1" fo:font-size="12pt" fo:font-weight="bold" officeooo:rsid="001ce5fc" officeooo:paragraph-rsid="001ce5fc" style:font-size-asian="10.5pt" style:font-weight-asian="bold" style:font-name-complex="Times New Roman" style:font-size-complex="10.5pt" style:font-weight-complex="bold"/>
    </style:style>
    <style:style style:name="P48" style:family="paragraph" style:parent-style-name="Standard">
      <style:paragraph-properties fo:margin-top="0.494cm" fo:margin-bottom="0.42cm" style:contextual-spacing="false"/>
      <style:text-properties style:font-name="Times New Roman" fo:font-size="10.5pt" fo:language="en" fo:country="US" style:font-size-asian="10.5pt" style:font-name-complex="Times New Roman" style:font-size-complex="10.5pt"/>
    </style:style>
    <style:style style:name="P49" style:family="paragraph" style:parent-style-name="Standard">
      <style:paragraph-properties fo:margin-left="0.635cm" fo:margin-right="0cm" fo:text-align="justify" style:justify-single-word="false" fo:text-indent="0.614cm" style:auto-text-indent="false"/>
      <style:text-properties style:font-name="Times New Roman" fo:font-size="12pt" style:font-size-asian="12pt" style:font-size-complex="12pt"/>
    </style:style>
    <style:style style:name="P50" style:family="paragraph" style:parent-style-name="Standard">
      <style:paragraph-properties fo:margin-left="5.609cm" fo:margin-right="0cm" fo:text-align="justify" style:justify-single-word="false" fo:text-indent="0cm" style:auto-text-indent="false"/>
      <style:text-properties style:font-name="Times New Roman" fo:font-size="12pt" style:font-size-asian="12pt" style:font-size-complex="12pt"/>
    </style:style>
    <style:style style:name="P51" style:family="paragraph" style:parent-style-name="Standard">
      <style:paragraph-properties fo:margin-left="1.249cm" fo:margin-right="0cm" fo:text-align="justify" style:justify-single-word="false" fo:text-indent="1.249cm" style:auto-text-indent="false"/>
      <style:text-properties style:font-name="Times New Roman" fo:font-size="12pt" fo:font-weight="bold" style:font-size-asian="12pt" style:font-weight-asian="bold" style:font-size-complex="12pt"/>
    </style:style>
    <style:style style:name="P52" style:family="paragraph" style:parent-style-name="Standard">
      <style:paragraph-properties fo:margin-left="1.249cm" fo:margin-right="0cm" fo:text-align="justify" style:justify-single-word="false" fo:text-indent="1.249cm" style:auto-text-indent="false"/>
      <style:text-properties style:font-name="Times New Roman" fo:font-size="12pt" fo:font-weight="normal" style:font-size-asian="12pt" style:font-weight-asian="normal" style:font-size-complex="12pt" style:font-weight-complex="normal"/>
    </style:style>
    <style:style style:name="P53" style:family="paragraph" style:parent-style-name="Standard">
      <style:paragraph-properties fo:margin-left="1.249cm" fo:margin-right="0cm" fo:text-align="justify" style:justify-single-word="false" fo:text-indent="0.635cm" style:auto-text-indent="false"/>
      <style:text-properties style:font-name="Times New Roman" fo:font-size="12pt" fo:font-weight="bold" style:font-size-asian="12pt" style:font-weight-asian="bold" style:font-size-complex="12pt"/>
    </style:style>
    <style:style style:name="P54" style:family="paragraph" style:parent-style-name="Standard" style:master-page-name="Standard">
      <style:paragraph-properties style:page-number="auto"/>
      <style:text-properties style:font-name="Times New Roman" fo:font-size="12pt" style:font-size-asian="12pt" style:font-name-complex="Times New Roman2" style:font-size-complex="12pt"/>
    </style:style>
    <style:style style:name="P55"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56"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57" style:family="paragraph" style:parent-style-name="Standard" style:list-style-name="WW8Num5">
      <style:paragraph-properties fo:text-align="justify" style:justify-single-word="false"/>
      <style:text-properties style:font-name="Times New Roman" fo:font-size="12pt" style:font-size-asian="12pt" style:font-size-complex="12pt"/>
    </style:style>
    <style:style style:name="P58" style:family="paragraph" style:parent-style-name="Standard" style:list-style-name="WW8Num7">
      <style:paragraph-properties fo:text-align="justify" style:justify-single-word="false"/>
      <style:text-properties style:font-name="Times New Roman" fo:font-size="12pt" style:font-size-asian="12pt" style:font-size-complex="12pt"/>
    </style:style>
    <style:style style:name="P59" style:family="paragraph" style:parent-style-name="Standard" style:list-style-name="WW8Num13">
      <style:paragraph-properties fo:text-align="justify" style:justify-single-word="false"/>
      <style:text-properties style:font-name="Times New Roman" fo:font-size="12pt" style:font-size-asian="12pt" style:font-size-complex="12pt"/>
    </style:style>
    <style:style style:name="P60" style:family="paragraph" style:parent-style-name="Standard" style:list-style-name="WW8Num3">
      <style:paragraph-properties fo:margin-left="2.519cm" fo:margin-right="0cm" fo:text-align="justify" style:justify-single-word="false" fo:text-indent="-0.635cm" style:auto-text-indent="false">
        <style:tab-stops>
          <style:tab-stop style:position="2.519cm"/>
        </style:tab-stops>
      </style:paragraph-properties>
      <style:text-properties style:font-name="Times New Roman" fo:font-size="12pt" style:font-size-asian="12pt" style:font-size-complex="12pt"/>
    </style:style>
    <style:style style:name="P61" style:family="paragraph" style:parent-style-name="Standard" style:list-style-name="WW8Num8">
      <style:paragraph-properties fo:margin-left="2.519cm" fo:margin-right="0cm" fo:text-align="justify" style:justify-single-word="false" fo:text-indent="-0.635cm" style:auto-text-indent="false">
        <style:tab-stops>
          <style:tab-stop style:position="2.519cm"/>
        </style:tab-stops>
      </style:paragraph-properties>
      <style:text-properties style:font-name="Times New Roman" fo:font-size="12pt" style:font-size-asian="12pt" style:font-size-complex="12pt"/>
    </style:style>
    <style:style style:name="P62" style:family="paragraph" style:parent-style-name="Standard" style:list-style-name="WW8Num10">
      <style:paragraph-properties fo:margin-left="2.519cm" fo:margin-right="0cm" fo:text-align="justify" style:justify-single-word="false" fo:text-indent="-0.635cm" style:auto-text-indent="false">
        <style:tab-stops>
          <style:tab-stop style:position="2.519cm"/>
        </style:tab-stops>
      </style:paragraph-properties>
      <style:text-properties style:font-name="Times New Roman" fo:font-size="12pt" style:font-size-asian="12pt" style:font-size-complex="12pt"/>
    </style:style>
    <style:style style:name="P63" style:family="paragraph" style:parent-style-name="Standard" style:list-style-name="WW8Num4">
      <style:paragraph-properties fo:margin-left="2.519cm" fo:margin-right="0cm" fo:text-align="justify" style:justify-single-word="false" fo:text-indent="-0.635cm" style:auto-text-indent="false">
        <style:tab-stops>
          <style:tab-stop style:position="2.519cm"/>
        </style:tab-stops>
      </style:paragraph-properties>
      <style:text-properties style:font-name="Times New Roman" fo:font-size="12pt" style:font-size-asian="12pt" style:font-size-complex="12pt"/>
    </style:style>
    <style:style style:name="P64" style:family="paragraph" style:parent-style-name="Standard" style:list-style-name="WW8Num1">
      <style:paragraph-properties fo:margin-left="2.519cm" fo:margin-right="0cm" fo:text-align="justify" style:justify-single-word="false" fo:text-indent="-0.635cm" style:auto-text-indent="false">
        <style:tab-stops>
          <style:tab-stop style:position="2.519cm"/>
        </style:tab-stops>
      </style:paragraph-properties>
      <style:text-properties style:font-name="Times New Roman" fo:font-size="12pt" style:font-size-asian="12pt" style:font-size-complex="12pt"/>
    </style:style>
    <style:style style:name="P65" style:family="paragraph" style:parent-style-name="Standard" style:list-style-name="WW8Num1">
      <style:paragraph-properties fo:margin-left="2.519cm" fo:margin-right="0cm" fo:text-align="justify" style:justify-single-word="false" fo:text-indent="-0.635cm" style:auto-text-indent="false">
        <style:tab-stops>
          <style:tab-stop style:position="2.519cm"/>
        </style:tab-stops>
      </style:paragraph-properties>
      <style:text-properties style:font-name="Times New Roman" fo:font-size="13pt" style:font-size-asian="13pt" style:font-size-complex="13pt"/>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language="en" fo:country="US" style:font-name-complex="Times New Roman"/>
    </style:style>
    <style:style style:name="T3" style:family="text">
      <style:text-properties style:font-name="Times New Roman" fo:language="en" fo:country="US" fo:font-weight="bold"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complex="Times New Roman2"/>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af3fb" style:font-weight-asian="bold" style:font-weight-complex="bold"/>
    </style:style>
    <style:style style:name="T11" style:family="text">
      <style:text-properties fo:font-weight="bold" style:font-weight-asian="bold" style:font-name-complex="Times New Roman2"/>
    </style:style>
    <style:style style:name="T12" style:family="text">
      <style:text-properties fo:font-weight="bold" officeooo:rsid="001ce5fc" style:font-weight-asian="bold" style:font-name-complex="Times New Roman2"/>
    </style:style>
    <style:style style:name="T13" style:family="text">
      <style:text-properties fo:font-weight="bold" style:font-weight-asian="bold" style:font-name-complex="Times New Roman"/>
    </style:style>
    <style:style style:name="T14" style:family="text">
      <style:text-properties fo:font-weight="bold" officeooo:rsid="001ce5fc" style:font-weight-asian="bold" style:font-name-complex="Times New Roman"/>
    </style:style>
    <style:style style:name="T15" style:family="text">
      <style:text-properties fo:language="en" fo:country="US" style:font-name-complex="Times New Roman2"/>
    </style:style>
    <style:style style:name="T16" style:family="text">
      <style:text-properties fo:font-weight="normal" officeooo:rsid="0018f7a0" style:font-weight-asian="normal" style:font-weight-complex="normal"/>
    </style:style>
    <style:style style:name="T17" style:family="text">
      <style:text-properties fo:font-size="12pt" style:font-size-asian="12pt" style:font-size-complex="12pt"/>
    </style:style>
    <style:style style:name="T18" style:family="text">
      <style:text-properties style:font-name="Times New Roman1" fo:font-size="12pt"/>
    </style:style>
    <style:style style:name="T19" style:family="text">
      <style:text-properties style:font-name="Times New Roman1" fo:font-size="12pt" fo:font-weight="bold"/>
    </style:style>
    <style:style style:name="T20" style:family="text">
      <style:text-properties style:font-name="Times New Roman1" fo:font-size="12pt" fo:language="none" fo:country="none"/>
    </style:style>
    <style:style style:name="T21" style:family="text">
      <style:text-properties officeooo:rsid="001ce5fc"/>
    </style:style>
    <style:style style:name="T22" style:family="text">
      <style:text-properties officeooo:rsid="001e2377"/>
    </style:style>
    <style:style style:name="T23" style:family="text">
      <style:text-properties officeooo:rsid="001ed9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5"><text:s text:c="9"/>МБОУ «Карамышевская средняя общеобразовательная школа»</text:p>
      <text:p text:style-name="P35"><text:s text:c="34"/></text:p>
      <text:p text:style-name="P35"/>
      <text:p text:style-name="P35"/>
      <text:p text:style-name="P3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6">Согласовано</text:p>
            <text:p text:style-name="P37">Заместитель директора по</text:p>
            <text:p text:style-name="P37">УВР МБОУ «Карамышевская СОШ»</text:p>
            <text:p text:style-name="P37">______________/Карпова И.А./</text:p>
            <text:p text:style-name="P37">«_____»________________201<text:span text:style-name="T22">6</text:span> г.</text:p>
            <text:p text:style-name="P26"/>
          </table:table-cell>
          <table:table-cell table:style-name="Таблица2.A1" office:value-type="string">
            <text:p text:style-name="P36">Утверждаю</text:p>
            <text:p text:style-name="P37">Директор МБОУ «Карамышевская СОШ»</text:p>
            <text:p text:style-name="P37">______________/Никифорова И.А../</text:p>
            <text:p text:style-name="P37">Приказ № ___ от «___ »_____201<text:span text:style-name="T22">6</text:span> г.</text:p>
            <text:p text:style-name="P26"><text:s text:c="6"/></text:p>
          </table:table-cell>
        </table:table-row>
      </table:table>
      <text:p text:style-name="P19"><text:s text:c="46"/></text:p>
      <text:p text:style-name="P19"/>
      <text:p text:style-name="P18"><text:span text:style-name="T6"><text:s text:c="60"/>Р</text:span><text:span text:style-name="T5">АБОЧАЯ ПРОГРАММА</text:span></text:p>
      <text:p text:style-name="P29">по русскому языку (10 класс)</text:p>
      <text:p text:style-name="P29">педагога Тихоновой Любови Николаевны</text:p>
      <text:p text:style-name="P28">Рассмотрено на заседании</text:p>
      <text:p text:style-name="P28">педагогического совета</text:p>
      <text:p text:style-name="P28">протокол № _____ от</text:p>
      <text:p text:style-name="P28">«___» _________ 201<text:span text:style-name="T22">6</text:span> г.</text:p>
      <text:p text:style-name="P28">Псков</text:p>
      <text:p text:style-name="P28">201<text:span text:style-name="T22">6</text:span> -201<text:span text:style-name="T22">7</text:span> уч.год</text:p>
      <text:p text:style-name="P28"/>
      <text:p text:style-name="P28"/>
      <text:p text:style-name="P28"/>
      <text:p text:style-name="P28"><text:soft-page-break/></text:p>
      <text:list xml:id="list7438805256443688765" text:style-name="WW8Num2">
        <text:list-header>
          <text:p text:style-name="P55"><text:span text:style-name="T10">1</text:span><text:span text:style-name="T9">. Пояснительная записка.</text:span></text:p>
        </text:list-header>
      </text:list>
      <text:p text:style-name="P38"><text:s/><text:tab/>1) Рабочая программа для 10 класса составлена на основе Государственного стандарта общего образования. Примерной программы среднего полного общего образования по русскому языку (базовый уровень), «Программы по русскому языку для 10-11 классов общеобразовательных учреждений» А.И.Власенкова, методического сборника «Рабочие программы по русскому языку» (составитель Вялкова Г.М.) и ориентирована на учебник</text:p>
      <text:list xml:id="list44100035836102583" text:style-name="WW8Num6">
        <text:list-header>
          <text:p text:style-name="P56">Власенков А.И. Русский язык. Грамматика. Текст. Стили речи: Учебник для 10-11 кл. общеобразовательных учреждений. – М.: Просвещение, 2007.</text:p>
        </text:list-header>
      </text:list>
      <text:p text:style-name="P49">2) Цели обучения русскому языку в старших классах общеобразовательного учреждения:</text:p>
      <text:list xml:id="list1171931858623872549" text:style-name="WW8Num5">
        <text:list-item>
          <text:p text:style-name="P57">развитие коммуникативных умений и навыков, обеспечивающих грамотное владение русским литературным языком в различных ситуациях общения;</text:p>
        </text:list-item>
        <text:list-item>
          <text:p text:style-name="P57">обогащение словарного запаса и расширение круга используемых грамматических средств:</text:p>
        </text:list-item>
        <text:list-item>
          <text:p text:style-name="P57">воспитание гражданственности и патриотизма через любовь к русскому языку.</text:p>
        </text:list-item>
      </text:list>
      <text:p text:style-name="P49">3) Задачи:</text:p>
      <text:list xml:id="list7089823700780901898" text:style-name="WW8Num7">
        <text:list-item>
          <text:p text:style-name="P58">систематизация и обобщение знаний в области правописания;</text:p>
        </text:list-item>
        <text:list-item>
          <text:p text:style-name="P58">выработка автоматического навыка применения в жизни знаний и умений по русскому языку и культуре речи;</text:p>
        </text:list-item>
        <text:list-item>
          <text:p text:style-name="P58">развитие логического мышления обучающихся;</text:p>
        </text:list-item>
        <text:list-item>
          <text:p text:style-name="P58">формирование умений работы с учебной, справочной и художественной литературой.</text:p>
        </text:list-item>
      </text:list>
      <text:p text:style-name="P38"/>
      <text:p text:style-name="P39">2. Общая характеристика курса</text:p>
      <text:p text:style-name="P49">Общий объем курса составляет 34 учебных часа (1 час в неделю). </text:p>
      <text:p text:style-name="P49"><text:s/>Основные разделы курса:</text:p>
      <text:list xml:id="list8592007036274449701" text:style-name="WW8Num13">
        <text:list-header>
          <text:p text:style-name="P59">Общие сведения о языке.</text:p>
          <text:p text:style-name="P59">Культура речи </text:p>
          <text:p text:style-name="P59">Повторение в конце года.</text:p>
        </text:list-header>
      </text:list>
      <text:p text:style-name="P50"/>
      <text:p text:style-name="P38"><text:soft-page-break/><text:s text:c="8"/>Особенностью курса русского языка в 11 классе является его направленность на усвоение элементов современной теории речевого общения, на формирование навыков многоаспектного языкового анализа речевого высказывания, на отработку всех типов норм современного русского литературного языка. Направленность курса на интенсивное речевое и интеллектуальное развитие обучающихся помогает школьникам совершенствовать общеучебные умения, которые базируются на речевой деятельности. Это позволяет использовать разные формы и методы обучения и контроля при изучении материала: урок усвоения новых знаний, урок закрепления изученного, повторительно-обобщеющий урок, урок конроля, урок коррекции знаний, урок развития речи; практическая и лабораторная работа, диктант с языковым анализом текста, осложненное списывание с творческим заданием, лингвистический анализ текста, тест, дифференцированный зачет, изложение с творческим заданием, сочинение по исходному тексту; часто урок сочетает в себе элементы разных типов и методов (комбинированный урок).</text:p>
      <text:p text:style-name="P38"><text:s text:c="6"/><text:span text:style-name="T21">3</text:span>.<text:span text:style-name="T9"> Требования к уровню подготовки обучающихся </text:span></text:p>
      <text:p text:style-name="P38">Выпускник должен <text:span text:style-name="T8">знать/понимать:</text:span></text:p>
      <text:list xml:id="list408440583456124398" text:style-name="WW8Num3">
        <text:list-item>
          <text:p text:style-name="P60">связь языка, истории, культуры русского и других народов:</text:p>
        </text:list-item>
        <text:list-item>
          <text:p text:style-name="P60">смысл понятий: речевая ситуация и ее компоненты, литературный язык, языковая норма, культура речи;</text:p>
        </text:list-item>
        <text:list-item>
          <text:p text:style-name="P60">основные единицы и уровни языка, их признаки и взаимосвязь;</text:p>
        </text:list-item>
        <text:list-item>
          <text:p text:style-name="P60">орфоэпические, лексические, грамматические, орфографические и пунктуационные нормы современного русского литературного языка; нормы речевого поведения в социально-культурной, учебно-научной, официально-деловой сферах общения;</text:p>
        </text:list-item>
      </text:list>
      <text:p text:style-name="P17">уметь:</text:p>
      <text:p text:style-name="P52">информационно-смысловая переработка текста в процессе чтения и аудирования:</text:p>
      <text:list xml:id="list6523653738038192458" text:style-name="WW8Num8">
        <text:list-item>
          <text:p text:style-name="P61">адекватно воспринимать информацию и понимать читаемый и аудированный текст, комментировать и оценивать информацию исходного текста; определять позицию автора; </text:p>
        </text:list-item>
        <text:list-item>
          <text:p text:style-name="P61">использовать основные виды чтения (просмотровое, ознакомительно-изучающее, ознакомительно-реферативное, сканирование и др.) в зависимости от коммуникативной задачи; </text:p>
        </text:list-item>
        <text:list-item>
          <text:p text:style-name="P61">осознавать коммуникативную цель слушания текста и в соответствии с этим организовывать процесс аудирования; </text:p>
        </text:list-item>
        <text:list-item>
          <text:p text:style-name="P61">осознавать языковые, графические особенности текста, трудности его восприятия и самостоятельно организовывать процесс чтения в зависимости от коммуникативной задачи; </text:p>
        </text:list-item>
        <text:list-item>
          <text:p text:style-name="P61"><text:soft-page-break/>извлекать необходимую информацию из разных источников: учебно-научных тестов, справочной литературы, средств массовой информации, в том числе представленных в электронном виде на различных информационных носителях; </text:p>
        </text:list-item>
        <text:list-item>
          <text:p text:style-name="P61">использовать интернет-ресурсы, опираясь при этом на специфические возможности гипертекста; </text:p>
        </text:list-item>
        <text:list-item>
          <text:p text:style-name="P61">свободно пользоваться справочной литературой по русскому языку; </text:p>
        </text:list-item>
        <text:list-item>
          <text:p text:style-name="P61">передавать содержание прослушанного или прочитанного текста в виде развернутых и сжатых планов, полного или сжатого пересказа, схем, таблиц, тезисов, резюме, конспектов, аннотаций, сообщений, докладов, рефератов; уместно употреблять цитирование; </text:p>
        </text:list-item>
        <text:list-item>
          <text:p text:style-name="P61">использовать информацию исходного текста в других видах деятельности (например, при составлении рабочих материалов при выполнении проектных заданий, подготовке докладов, рефератов);</text:p>
        </text:list-item>
      </text:list>
      <text:p text:style-name="P51">создание устного и письменного речевого высказывания: </text:p>
      <text:list xml:id="list2382608001742206697" text:style-name="WW8Num10">
        <text:list-item>
          <text:p text:style-name="P62">создавать устные и письменные монологические и диалогические высказывания различных типов и жанров в учебно-научной, социально-культурной и деловой сферах общения; </text:p>
        </text:list-item>
        <text:list-item>
          <text:p text:style-name="P62">формулировать основную мысль (коммуникативное намерение) своего высказывания; развивать эту мысль, убедительно аргументировать свою точку зрения; </text:p>
        </text:list-item>
        <text:list-item>
          <text:p text:style-name="P62">выстраивать композицию письменного высказывания, обеспечивая последовательность и связность изложения; выбирать нужный стиль и тип речи; отбирать языковые средства, обеспечивающие правильность, точность и выразительность речи; </text:p>
        </text:list-item>
        <text:list-item>
          <text:p text:style-name="P62">высказывать свою позицию по вопросу, затронутому в прочитанном или прослушанном тексте, дать оценку художественным достоинствам исходного текста; </text:p>
        </text:list-item>
        <text:list-item>
          <text:p text:style-name="P62">владеть основными жанрами публицистики (эссе, рецензия); создавать собственные письменные тексты проблемного характера на актуальные социально-культурные, нравственно-этические, социально-бытовые темы; писать сочинения различных функциональных стилей с использованием разных функционально-смысловых типов речи и их комбинаций; </text:p>
        </text:list-item>
        <text:list-item>
          <text:p text:style-name="P62">использовать в собственной речи многообразие грамматических форм и лексическое богатство языка; создавать устные высказывания на лингвистические темы общего характера (основные функции языка; связь языка и истории, культуры русского и других народов и т. п.); в устной и письменной форме объяснять смысл лингвистических понятий (речевая <text:soft-page-break/>ситуация и ее компоненты, литературный язык, языковая норма, культура речи и т. д.); </text:p>
        </text:list-item>
        <text:list-item>
          <text:p text:style-name="P62">строить рассуждения на лингвистические темы, характеризуя основные закономерности языка (например, взаимосвязь единиц языка); </text:p>
        </text:list-item>
        <text:list-item>
          <text:p text:style-name="P62">владеть приемами редактирования текста, используя возможности лексической и грамматической синонимии; </text:p>
        </text:list-item>
        <text:list-item>
          <text:p text:style-name="P62">оценивать речевые высказывания (устные и письменные) с опорой на полученные речеведческие знания;</text:p>
        </text:list-item>
      </text:list>
      <text:p text:style-name="P53">анализ текста и языковых единиц:</text:p>
      <text:list xml:id="list9095167381990745823" text:style-name="WW8Num4">
        <text:list-item>
          <text:p text:style-name="P63">проводить разные виды языкового разбора (фонетический, орфоэпический, морфемно-словообразовательный, лексический, морфологический, синтаксический, текстоведческий); </text:p>
        </text:list-item>
        <text:list-item>
          <text:p text:style-name="P63">опознавать и анализировать языковые единицы с точки зрения правильности, точности и уместности их употребления; </text:p>
        </text:list-item>
        <text:list-item>
          <text:p text:style-name="P63">анализировать тексты различных функциональных стилей и разновидностей языка с точки зрения содержания, структуры, стилевых особенностей, эффективности достижения поставленных коммуникативных задач и использования изобразительно-выразительных средств языка;</text:p>
        </text:list-item>
      </text:list>
      <text:p text:style-name="P53">соблюдение языковых норм и правил языкового поведения:</text:p>
      <text:list xml:id="list7147631632734891950" text:style-name="WW8Num1">
        <text:list-item>
          <text:p text:style-name="P64">применять в практике речевого общения основные орфоэпические, лексические, грамматические нормы современного русского литературного языка; </text:p>
        </text:list-item>
        <text:list-item>
          <text:p text:style-name="P64">соблюдать в процессе письма изученные орфографические и пунктуационные нормы; </text:p>
        </text:list-item>
        <text:list-item>
          <text:p text:style-name="P64">эффективно использовать языковые единицы в речи; </text:p>
        </text:list-item>
        <text:list-item>
          <text:p text:style-name="P64">соблюдать нормы речевого поведения в социально-культурной, учебно-научной, официально-деловой сферах общения; </text:p>
        </text:list-item>
        <text:list-item>
          <text:p text:style-name="P64">участвовать в спорах, диспутах, дискуссиях, владеть умениями доказывать, отстаивать свою точку зрения, соглашаться или не соглашаться с мнением оппонента в соответствии с этикой речевого взаимодействия; </text:p>
        </text:list-item>
        <text:list-item>
          <text:p text:style-name="P65"><text:span text:style-name="T17">фиксировать замеченные нарушения норм в процессе аудирования, различать грамматические ошибки и речевые недочеты, тактично реагировать на речевые погрешно</text:span>сти в высказывании собеседников.</text:p>
        </text:list-item>
      </text:list>
      <text:p text:style-name="P41"/>
      <text:p text:style-name="P41"><text:soft-page-break/></text:p>
      <text:p text:style-name="P16"/>
      <text:p text:style-name="P15"><text:tab/><text:tab/><text:tab/><text:tab/><text:span text:style-name="T21">4</text:span>. Содержание программы</text:p>
      <text:p text:style-name="P20">Общие сведения о языке (7 ч)</text:p>
      <text:p text:style-name="P22">Язык и общество. Язык и культура. Язык и история народа. Три периода в истории русского языка: период выделения восточных славян из общеславянского единства и принятия христианства; период возникновения языка великорусской народности в XV—XVII вв.; период выработки норм русского национального языка. Русский язык в современном мире: в международном общении, в межнациональном общении.</text:p>
      <text:p text:style-name="P22">Функции русского языка как учебного предмета. Взаимосвязь языка и культуры. Взаимообогащение языков. Активные процессы в русском языке на современном этапе. Проблемы экологии языка</text:p>
      <text:p text:style-name="P22">Взаимосвязь единиц языка разных уровней. Словари русского языка. Единицы языка. Уровни языковой системы. Разделы науки о языке. Фонетика. Лексика и фразеология. Состав слова (морфемика) и словообразование. Морфология. Синтаксис.</text:p>
      <text:p text:style-name="P21">Фонетика и графика. Орфография, орфоэпия (4 ч)</text:p>
      <text:p text:style-name="P23">Обобщение, систематизация и углубление ранее приобретенных учащимися знаний и умений по фонетике, графике, орфоэпии, орфографии. Понятия фонемы, открытого и закрытого слога.</text:p>
      <text:p text:style-name="P23">Особенности русского словесного ударения. Логическое ударение. Роль ударения в стихотворной речи. Основные нормы современного литературного произношения и ударения в русском языке. Выразительные средства русской фонетики. Благозвучие речи, звукозапись как изобразительное средство .Написания, подчиняющиеся морфологическому, фонетическому и традиционному принципам русской орфографии. Фонетический разбор.</text:p>
      <text:p text:style-name="P21">Лексика и фразеология (6 ч)</text:p>
      <text:p text:style-name="P22">Лексическая система русского языка. Многозначность слова. Омонимы, синонимы, антонимы, паронимы. Русская лексика с точки зрения ее происхождения: исконно русские слова, старославянизмы, заимствованные слова. Русская лексика с точки зрения сферы ее употребления: диалектизмы, специальная лексика (профессионализмы, термины), арготизмы. Межстилевая лексика, разговорно-бытовая и книжная. Просторечие. Активный и пассивный словарный запас: архаизмы,</text:p>
      <text:p text:style-name="P22">историзмы, неологизмы. Индивидуальные новообразования, использование их в художественной речи. Русская фразеология. Крылатые слова, пословицы и поговорки. Нормативное употребление</text:p>
      <text:p text:style-name="P22">слов и фразеологизмов в строгом соответствии с их значением и стилистическими свойствами. Лексическая и стилистическая синонимия. Изобразительные возможности синонимов, антонимов, паронимов, омонимов. Контекстуальные синонимы и антонимы. Градация. Антитеза. Лексические и фразеологические словари.</text:p>
      <text:p text:style-name="P22">Лексико-фразеологический анализ текста.</text:p>
      <text:p text:style-name="P21"><text:soft-page-break/>Состав слова (морфемика) и словообразование (4 ч)</text:p>
      <text:p text:style-name="P22">Обобщение ранее приобретенных учащимися знаний о составе слова и словообразовании. Выразительные словообразовательные средства.</text:p>
      <text:p text:style-name="P22">Словообразовательный разбор.</text:p>
      <text:p text:style-name="P21">Морфология и орфография (6 ч)</text:p>
      <text:p text:style-name="P23">Обобщающее повторение морфологии. Самостоятельные части речи. Служебные части речи. Общее грамматическое значение, грамматически формы и синтаксические функции частей речи.</text:p>
      <text:p text:style-name="P22">Нормативное употребление форм слова. Изобразительно-выразительные возможности морфологических форм.</text:p>
      <text:p text:style-name="P22">Принципы русской орфографии. Роль лексического и грамматического разбора при написании слов различной структуры и значения.</text:p>
      <text:p text:style-name="P22">Морфологический разбор частей речи.</text:p>
      <text:p text:style-name="P21">Речь, функциональные стили речи (2 ч)</text:p>
      <text:p text:style-name="P22">Язык и речь. Основные требования к речи: правильность, точность, выразительность, уместность употребления языковых средств.</text:p>
      <text:p text:style-name="P22">Устная речь. Письменная речь. Диалог, полилог, монолог.</text:p>
      <text:p text:style-name="P22">Текст, его строение и виды его преобразования</text:p>
      <text:p text:style-name="P22">.Аннотация, план, тезисы. Выписки, конспект. Реферат. Речеведческий анализ художественного и научно-популярного текста.</text:p>
      <text:p text:style-name="P22">Оценка текста. Рецензия.</text:p>
      <text:p text:style-name="P22">Функциональные стили речи, их общая характеристика.</text:p>
      <text:p text:style-name="P21">Научный стиль речи (5 ч)</text:p>
      <text:p text:style-name="P22">Назначение научного стиля речи, его признаки и разновидности (подстили). Лексические, морфологические, синтаксические особенности научного стиля. Нейтральная, общенаучная и специальная лексика.</text:p>
      <text:p text:style-name="P22">Термин и терминология. Лингвистическая характеристика, анализ и классификация терминов. Терминологические энциклопедии, словари и справочники. Термины и профессионализмы, нормы их употребления в речи. Использование учащимися средств научного стиля.</text:p>
      <text:p text:style-name="P25"/>
      <text:p text:style-name="P24"/>
      <text:p text:style-name="P24"/>
      <text:p text:style-name="P24"/>
      <text:p text:style-name="P24"/>
      <text:p text:style-name="P13"/>
      <text:p text:style-name="P13"><text:soft-page-break/></text:p>
      <text:p text:style-name="P14"/>
      <text:p text:style-name="P40"><text:s/><text:span text:style-name="T21">5</text:span>. Тематическое планирование уроков русского языка <text:s/>(34часа)</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text:p>
          </table:table-cell>
          <table:table-cell table:style-name="Таблица1.A1" office:value-type="string">
            <text:p text:style-name="P2">Тема урока</text:p>
            <text:p text:style-name="P1"/>
          </table:table-cell>
          <table:table-cell table:style-name="Таблица1.A1" office:value-type="string">
            <text:p text:style-name="P1">Тип урока</text:p>
          </table:table-cell>
          <table:table-cell table:style-name="Таблица1.A1" office:value-type="string">
            <text:p text:style-name="P1">Вид деят-сти обуч-ся</text:p>
          </table:table-cell>
          <table:table-cell table:style-name="Таблица1.A1" table:number-columns-spanned="2" office:value-type="string">
            <text:p text:style-name="P1">Информац.-методич. обеспечение</text:p>
          </table:table-cell>
          <table:covered-table-cell/>
          <table:table-cell table:style-name="Таблица1.A1" office:value-type="string">
            <text:p text:style-name="P1">Планируемый результат(базисный уровень)</text:p>
          </table:table-cell>
        </table:table-row>
        <table:table-row table:style-name="Таблица1.1">
          <table:table-cell table:style-name="Таблица1.A1" table:number-columns-spanned="7" office:value-type="string">
            <text:p text:style-name="P2">Раздел 1.«Общие сведения о языке»</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1.</text:p>
          </table:table-cell>
          <table:table-cell table:style-name="Таблица1.A1" office:value-type="string">
            <text:p text:style-name="P4">Роль языка в обществе.</text:p>
            <text:p text:style-name="P4">1ч.</text:p>
          </table:table-cell>
          <table:table-cell table:style-name="Таблица1.A1" office:value-type="string">
            <text:p text:style-name="P4">Урок усвоения знаний</text:p>
          </table:table-cell>
          <table:table-cell table:style-name="Таблица1.A1" office:value-type="string">
            <text:p text:style-name="P4">работа со статьёй, конспект, ответ</text:p>
          </table:table-cell>
          <table:table-cell table:style-name="Таблица1.A1" table:number-columns-spanned="2" office:value-type="string">
            <text:p text:style-name="P4">Учебник, метод. рук-во</text:p>
          </table:table-cell>
          <table:covered-table-cell/>
          <table:table-cell table:style-name="Таблица1.A1" office:value-type="string">
            <text:p text:style-name="P8"><text:span text:style-name="T11">Знать :</text:span><text:span text:style-name="T7">теоретический мат-л учебника.</text:span></text:p>
            <text:p text:style-name="P8"><text:span text:style-name="T11">Уметь :</text:span><text:span text:style-name="T7">конспектировать осн. положения </text:span></text:p>
          </table:table-cell>
        </table:table-row>
        <table:table-row table:style-name="Таблица1.1">
          <table:table-cell table:style-name="Таблица1.A1" office:value-type="string">
            <text:p text:style-name="P4">2.</text:p>
          </table:table-cell>
          <table:table-cell table:style-name="Таблица1.A1" office:value-type="string">
            <text:p text:style-name="P4">«Язык каждого народа создан самим народом»(Ушинский)</text:p>
          </table:table-cell>
          <table:table-cell table:style-name="Таблица1.A1" office:value-type="string">
            <text:p text:style-name="P4">Урок усвоения знаний</text:p>
          </table:table-cell>
          <table:table-cell table:style-name="Таблица1.A1" office:value-type="string">
            <text:p text:style-name="P4">работа со статьёй, конспект, ответ</text:p>
          </table:table-cell>
          <table:table-cell table:style-name="Таблица1.A1" table:number-columns-spanned="2" office:value-type="string">
            <text:p text:style-name="P4">Учебник, метод. рук-во</text:p>
          </table:table-cell>
          <table:covered-table-cell/>
          <table:table-cell table:style-name="Таблица1.A1" office:value-type="string">
            <text:p text:style-name="P8"><text:span text:style-name="T11">Знать :</text:span><text:span text:style-name="T7">понятия «язык»и «народ».</text:span></text:p>
            <text:p text:style-name="P8"><text:span text:style-name="T11">Уметь :высказываться</text:span><text:span text:style-name="T7"> на данную тему</text:span></text:p>
          </table:table-cell>
        </table:table-row>
        <table:table-row table:style-name="Таблица1.1">
          <table:table-cell table:style-name="Таблица1.A5" office:value-type="string">
            <text:p text:style-name="P7">3. </text:p>
          </table:table-cell>
          <table:table-cell table:style-name="Таблица1.A5" office:value-type="string">
            <text:p text:style-name="P7">Стартов<text:span text:style-name="T23">ая контрольная работа</text:span></text:p>
          </table:table-cell>
          <table:table-cell table:style-name="Таблица1.A5" office:value-type="string">
            <text:p text:style-name="P7">Урок контроля</text:p>
          </table:table-cell>
          <table:table-cell table:style-name="Таблица1.A5" office:value-type="string">
            <text:p text:style-name="P4">Написание диктанта, выполнение грамм. Задания.</text:p>
          </table:table-cell>
          <table:table-cell table:style-name="Таблица1.A5" table:number-columns-spanned="2" office:value-type="string">
            <text:p text:style-name="P4">Метод. руководство</text:p>
          </table:table-cell>
          <table:covered-table-cell/>
          <table:table-cell table:style-name="Таблица1.A5" office:value-type="string">
            <text:p text:style-name="P1">Знать :<text:span text:style-name="T16">изученные орфографические и пунктуационные правила</text:span></text:p>
            <text:p text:style-name="P8"><text:span text:style-name="T11">Уметь </text:span><text:span text:style-name="T7">:использовать знания</text:span></text:p>
          </table:table-cell>
        </table:table-row>
        <table:table-row table:style-name="Таблица1.1">
          <table:table-cell table:style-name="Таблица1.A1" office:value-type="string">
            <text:p text:style-name="P4">4.</text:p>
          </table:table-cell>
          <table:table-cell table:style-name="Таблица1.A1" office:value-type="string">
            <text:p text:style-name="P5">История развития русского языка. Периоды в истории развития русского языка</text:p>
          </table:table-cell>
          <table:table-cell table:style-name="Таблица1.A1" office:value-type="string">
            <text:p text:style-name="P4">Урок усвоения знаний</text:p>
          </table:table-cell>
          <table:table-cell table:style-name="Таблица1.A1" office:value-type="string">
            <text:p text:style-name="P4">работа со статьёй, конспект, ответ</text:p>
          </table:table-cell>
          <table:table-cell table:style-name="Таблица1.A1" table:number-columns-spanned="2" office:value-type="string">
            <text:p text:style-name="P4">Учебник, метод. рук-во</text:p>
          </table:table-cell>
          <table:covered-table-cell/>
          <table:table-cell table:style-name="Таблица1.A1" office:value-type="string">
            <text:p text:style-name="P9"><text:span text:style-name="T11">Знать</text:span><text:span text:style-name="T7"> :происхождение языка и историю народа.</text:span></text:p>
            <text:p text:style-name="P5">три периода в истории языка</text:p>
            <text:p text:style-name="P8"><text:span text:style-name="T11">Уметь :</text:span><text:span text:style-name="T7">соотносить понятия «период» и «возникновение языка»,</text:span><text:span text:style-name="T11"> высказываться</text:span><text:span text:style-name="T7"> на данную тему,отработка правописания безударных гласных</text:span></text:p>
          </table:table-cell>
        </table:table-row>
        <table:table-row table:style-name="Таблица1.1">
          <table:table-cell table:style-name="Таблица1.A1" office:value-type="string">
            <text:p text:style-name="P4">5.</text:p>
          </table:table-cell>
          <table:table-cell table:style-name="Таблица1.A1" office:value-type="string">
            <text:p text:style-name="P4">Место и назначение русского языка в современном мире</text:p>
          </table:table-cell>
          <table:table-cell table:style-name="Таблица1.A1" office:value-type="string">
            <text:p text:style-name="P4">Урок усвоения знаний</text:p>
          </table:table-cell>
          <table:table-cell table:style-name="Таблица1.A1" office:value-type="string">
            <text:p text:style-name="P4">Запись осн. Положений лекции,словарный диктант, тест</text:p>
          </table:table-cell>
          <table:table-cell table:style-name="Таблица1.A1" table:number-columns-spanned="2" office:value-type="string">
            <text:p text:style-name="P4">Учебник, метод. рук-во, тест</text:p>
          </table:table-cell>
          <table:covered-table-cell/>
          <table:table-cell table:style-name="Таблица1.A1" office:value-type="string">
            <text:p text:style-name="P8"><text:span text:style-name="T11">Знать :</text:span><text:span text:style-name="T7">определить место и назначение в современном мире.</text:span></text:p>
            <text:p text:style-name="P8"><text:span text:style-name="T11">Уметь :</text:span><text:span text:style-name="T7">отработка </text:span><text:span text:style-name="T7">правописания приставок. Развитие связной речи уч-ся</text:span></text:p>
          </table:table-cell>
        </table:table-row>
        <table:table-row table:style-name="Таблица1.1">
          <table:table-cell table:style-name="Таблица1.A1" office:value-type="string">
            <text:p text:style-name="P4">6.</text:p>
          </table:table-cell>
          <table:table-cell table:style-name="Таблица1.A1" office:value-type="string">
            <text:p text:style-name="P4">Стилистические функции устаревших слов</text:p>
          </table:table-cell>
          <table:table-cell table:style-name="Таблица1.A1" office:value-type="string">
            <text:p text:style-name="P4">Урок усвоения знаний</text:p>
          </table:table-cell>
          <table:table-cell table:style-name="Таблица1.A1" office:value-type="string">
            <text:p text:style-name="P4">Запись осн. положений лекции,стилистический анализ текстов, сам. работа</text:p>
          </table:table-cell>
          <table:table-cell table:style-name="Таблица1.A1" table:number-columns-spanned="2" office:value-type="string">
            <text:p text:style-name="P4">Учебник, метод. рук-во</text:p>
          </table:table-cell>
          <table:covered-table-cell/>
          <table:table-cell table:style-name="Таблица1.A1" office:value-type="string">
            <text:p text:style-name="P8"><text:span text:style-name="T11">Знать :</text:span><text:span text:style-name="T7">причины активных процессов, происходивших в языке.</text:span></text:p>
            <text:p text:style-name="P8"><text:span text:style-name="T11">Уметь :</text:span><text:span text:style-name="T7">делать лексический анализ</text:span></text:p>
          </table:table-cell>
        </table:table-row>
        <table:table-row table:style-name="Таблица1.1">
          <table:table-cell table:style-name="Таблица1.A1" office:value-type="string">
            <text:p text:style-name="P4">7.</text:p>
          </table:table-cell>
          <table:table-cell table:style-name="Таблица1.A1" office:value-type="string">
            <text:p text:style-name="P4">Тематический контроль «Общие сведения о языке»</text:p>
          </table:table-cell>
          <table:table-cell table:style-name="Таблица1.A1" office:value-type="string">
            <text:p text:style-name="P4">Урок контроля</text:p>
          </table:table-cell>
          <table:table-cell table:style-name="Таблица1.A1" office:value-type="string">
            <text:p text:style-name="P4">Обобщающее тестирование</text:p>
          </table:table-cell>
          <table:table-cell table:style-name="Таблица1.A1" table:number-columns-spanned="2" office:value-type="string">
            <text:p text:style-name="P4">тесты</text:p>
          </table:table-cell>
          <table:covered-table-cell/>
          <table:table-cell table:style-name="Таблица1.A1" office:value-type="string">
            <text:p text:style-name="P8"><text:span text:style-name="T11">Знать:</text:span><text:span text:style-name="T7">тему</text:span></text:p>
            <text:p text:style-name="P8"><text:span text:style-name="T11">Уметь </text:span><text:span text:style-name="T7">:выполнить задания теста</text:span><text:span text:style-name="T11"> </text:span></text:p>
          </table:table-cell>
        </table:table-row>
        <table:table-row table:style-name="Таблица1.1">
          <table:table-cell table:style-name="Таблица1.A1" table:number-columns-spanned="7" office:value-type="string">
            <text:p text:style-name="P1">Раздел 2. Фонетика ,орфоэпия, орфография.</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8.</text:p>
          </table:table-cell>
          <table:table-cell table:style-name="Таблица1.A1" office:value-type="string">
            <text:p text:style-name="P4">Обобщающее повторение фонетики, графики ,орфоэпии, орфографии</text:p>
          </table:table-cell>
          <table:table-cell table:style-name="Таблица1.A1" office:value-type="string">
            <text:p text:style-name="P4">Урок повторения</text:p>
          </table:table-cell>
          <table:table-cell table:style-name="Таблица1.A1" office:value-type="string">
            <text:p text:style-name="P4">Словарная <text:s/>работа, произношение слов</text:p>
          </table:table-cell>
          <table:table-cell table:style-name="Таблица1.A1" table:number-columns-spanned="2" office:value-type="string">
            <text:p text:style-name="P4">тесты</text:p>
          </table:table-cell>
          <table:covered-table-cell/>
          <table:table-cell table:style-name="Таблица1.A1" office:value-type="string">
            <text:p text:style-name="P8"><text:span text:style-name="T11">Знать :</text:span><text:span text:style-name="T7">сведения по фонетике, орфоэпии, орфографии.</text:span></text:p>
            <text:p text:style-name="P8"><text:span text:style-name="T11">Уметь : выполнять тесты</text:span><text:span text:style-name="T7"> по данному разделу</text:span></text:p>
          </table:table-cell>
        </table:table-row>
        <table:table-row table:style-name="Таблица1.1">
          <table:table-cell table:style-name="Таблица1.A1" office:value-type="string">
            <text:p text:style-name="P4">9.</text:p>
          </table:table-cell>
          <table:table-cell table:style-name="Таблица1.A1" office:value-type="string">
            <text:p text:style-name="P4">Основные нормы <text:soft-page-break/>современного литературного произношения и ударения в русском языке.</text:p>
          </table:table-cell>
          <table:table-cell table:style-name="Таблица1.A1" office:value-type="string">
            <text:p text:style-name="P4">Урок <text:soft-page-break/>усвоения новых знаний</text:p>
          </table:table-cell>
          <table:table-cell table:style-name="Таблица1.A1" office:value-type="string">
            <text:p text:style-name="P4">Орфоэпическая <text:soft-page-break/>разминка, план-конспект теоретического материала, анализ текста</text:p>
          </table:table-cell>
          <table:table-cell table:style-name="Таблица1.A1" table:number-columns-spanned="2" office:value-type="string">
            <text:p text:style-name="P4">Учебник, метод. <text:soft-page-break/>руководство, орфографические(орфоэпические)словари</text:p>
          </table:table-cell>
          <table:covered-table-cell/>
          <table:table-cell table:style-name="Таблица1.A1" office:value-type="string">
            <text:p text:style-name="P8"><text:span text:style-name="T11">Знать :</text:span><text:span text:style-name="T7"> Основные нормы </text:span><text:soft-page-break/><text:span text:style-name="T7">современного литературного произношения и ударения в русском языке.</text:span></text:p>
            <text:p text:style-name="P8"><text:span text:style-name="T11">Уметь :</text:span><text:span text:style-name="T7">использовать в речи полученные знания,правописание непроверяемых безударных гласных</text:span></text:p>
          </table:table-cell>
        </table:table-row>
        <table:table-row table:style-name="Таблица1.1">
          <table:table-cell table:style-name="Таблица1.A1" office:value-type="string">
            <text:p text:style-name="P4">10.</text:p>
          </table:table-cell>
          <table:table-cell table:style-name="Таблица1.A1" office:value-type="string">
            <text:p text:style-name="P4">Принципы русской орфографии</text:p>
          </table:table-cell>
          <table:table-cell table:style-name="Таблица1.A1" office:value-type="string">
            <text:p text:style-name="P4">Урок усвоения новых знаний</text:p>
          </table:table-cell>
          <table:table-cell table:style-name="Таблица1.A1" office:value-type="string">
            <text:p text:style-name="P4">Орфоэпическая разминка, план-конспект теоретического материала, составление таблицы</text:p>
          </table:table-cell>
          <table:table-cell table:style-name="Таблица1.A1" table:number-columns-spanned="2" office:value-type="string">
            <text:p text:style-name="P4">Учебник, метод. руководство, орфографические(орфоэпические)словари</text:p>
          </table:table-cell>
          <table:covered-table-cell/>
          <table:table-cell table:style-name="Таблица1.A1" office:value-type="string">
            <text:p text:style-name="P8"><text:span text:style-name="T11">Знать :</text:span><text:span text:style-name="T7"> Принципы русской орфографии.</text:span></text:p>
            <text:p text:style-name="P8"><text:span text:style-name="T11">Уметь :</text:span><text:span text:style-name="T7">писать диктант на особенности традиционного и морфологического принципа орфографии</text:span></text:p>
          </table:table-cell>
        </table:table-row>
        <table:table-row table:style-name="Таблица1.1">
          <table:table-cell table:style-name="Таблица1.A1" office:value-type="string">
            <text:p text:style-name="P4">11.</text:p>
          </table:table-cell>
          <table:table-cell table:style-name="Таблица1.A1" office:value-type="string">
            <text:p text:style-name="P4">Фонетический разбор</text:p>
          </table:table-cell>
          <table:table-cell table:style-name="Таблица1.A1" office:value-type="string">
            <text:p text:style-name="P8"><text:span text:style-name="T7">Урок повторе</text:span><text:span text:style-name="T7">ния и закрепления знаний</text:span></text:p>
          </table:table-cell>
          <table:table-cell table:style-name="Таблица1.A1" office:value-type="string">
            <text:p text:style-name="P8"><text:span text:style-name="T7">Работа с таблицей </text:span><text:span text:style-name="T7">«Правила произношения гласных\ согласных звуков»,фон. Разбор.</text:span></text:p>
          </table:table-cell>
          <table:table-cell table:style-name="Таблица1.A1" table:number-columns-spanned="2" office:value-type="string">
            <text:p text:style-name="P8"><text:span text:style-name="T7">Учебник, метод. </text:span><text:span text:style-name="T7">руководство, орфографические(орфоэпические)словари</text:span></text:p>
          </table:table-cell>
          <table:covered-table-cell/>
          <table:table-cell table:style-name="Таблица1.A1" office:value-type="string">
            <text:p text:style-name="P8"><text:span text:style-name="T11">Знать</text:span><text:span text:style-name="T7"> : Правила произношения </text:span><text:span text:style-name="T7">гласных\ согласных звуков.</text:span></text:p>
            <text:p text:style-name="P8"><text:span text:style-name="T11">Уметь :</text:span><text:span text:style-name="T7">выполнять фон. разбор.</text:span></text:p>
          </table:table-cell>
        </table:table-row>
        <table:table-row table:style-name="Таблица1.1">
          <table:table-cell table:style-name="Таблица1.A1" table:number-columns-spanned="7" office:value-type="string">
            <text:p text:style-name="P2">Раздел 3. Лексика и фразеология.</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12.</text:p>
          </table:table-cell>
          <table:table-cell table:style-name="Таблица1.A1" office:value-type="string">
            <text:p text:style-name="P4">Повторение по теме «Лексика».</text:p>
          </table:table-cell>
          <table:table-cell table:style-name="Таблица1.A1" office:value-type="string">
            <text:p text:style-name="P4">Урок повторения и закрепления знаний</text:p>
          </table:table-cell>
          <table:table-cell table:style-name="Таблица1.A1" table:number-columns-spanned="2" office:value-type="string">
            <text:p text:style-name="P4">Обобщение изученного,анализ текста, выполнение тренировочных упр.</text:p>
          </table:table-cell>
          <table:covered-table-cell/>
          <table:table-cell table:style-name="Таблица1.A1" office:value-type="string">
            <text:p text:style-name="P4">Учебник, метод. руководство, карточки</text:p>
          </table:table-cell>
          <table:table-cell table:style-name="Таблица1.A1" office:value-type="string">
            <text:p text:style-name="P8"><text:span text:style-name="T11">Знать :</text:span><text:span text:style-name="T7">тему «Лексика».</text:span></text:p>
            <text:p text:style-name="P8"><text:span text:style-name="T11">Уметь :использовать знания </text:span><text:span text:style-name="T7">в упражнениях.</text:span></text:p>
          </table:table-cell>
        </table:table-row>
        <table:table-row table:style-name="Таблица1.1">
          <table:table-cell table:style-name="Таблица1.A1" office:value-type="string">
            <text:p text:style-name="P4">13.</text:p>
          </table:table-cell>
          <table:table-cell table:style-name="Таблица1.A1" office:value-type="string">
            <text:p text:style-name="P4">Сферы употребления русской лексики.</text:p>
          </table:table-cell>
          <table:table-cell table:style-name="Таблица1.A1" office:value-type="string">
            <text:p text:style-name="P4">Урок усвоения новых знаний</text:p>
          </table:table-cell>
          <table:table-cell table:style-name="Таблица1.A1" table:number-columns-spanned="2" office:value-type="string">
            <text:p text:style-name="P4">Обобщение изученного ,составление плана-конспекта лекции, работа с учебником.</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8"><text:span text:style-name="T11">Знать</text:span><text:span text:style-name="T7"> : Сферы употребления русской лексики.</text:span></text:p>
            <text:p text:style-name="P8"><text:span text:style-name="T11">Уметь :выделять</text:span><text:span text:style-name="T7"> разные пласты лексики с т. зр. употребления.</text:span></text:p>
          </table:table-cell>
        </table:table-row>
        <table:table-row table:style-name="Таблица1.1">
          <table:table-cell table:style-name="Таблица1.A1" office:value-type="string">
            <text:p text:style-name="P4">14.</text:p>
          </table:table-cell>
          <table:table-cell table:style-name="Таблица1.A1" office:value-type="string">
            <text:p text:style-name="P4">Исконно русская и заимствованная лексика.</text:p>
          </table:table-cell>
          <table:table-cell table:style-name="Таблица1.A1" office:value-type="string">
            <text:p text:style-name="P4">Урок усвоения новых знаний</text:p>
          </table:table-cell>
          <table:table-cell table:style-name="Таблица1.A1" table:number-columns-spanned="2" office:value-type="string">
            <text:p text:style-name="P4">Словарный диктант, составление плана-конспекта лекции, работа с учебником</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8"><text:span text:style-name="T11">Знать :</text:span><text:span text:style-name="T7"> Исконно русская и заимствованная лексика.</text:span></text:p>
            <text:p text:style-name="P8"><text:span text:style-name="T11">Уметь :</text:span><text:span text:style-name="T7">различать исконно русскую и заимствованную лексику,закрепить знания об историзмах,архаизмах, неологизмах,делать полный лексический разбор </text:span></text:p>
          </table:table-cell>
        </table:table-row>
        <table:table-row table:style-name="Таблица1.1">
          <table:table-cell table:style-name="Таблица1.A1" office:value-type="string">
            <text:p text:style-name="P4">15.</text:p>
          </table:table-cell>
          <table:table-cell table:style-name="Таблица1.A1" office:value-type="string">
            <text:p text:style-name="P4">Русская фразеология.</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Сл. диктант «не ни с разными ч.\р.»бота с учебником, сообщения уч-ся, ра</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1">Знать :тему.</text:p>
            <text:p text:style-name="P8"><text:span text:style-name="T11">Уметь :</text:span><text:span text:style-name="T7">выделять в тексте фразеологизмы, понимать их смысл.</text:span></text:p>
          </table:table-cell>
        </table:table-row>
        <table:table-row table:style-name="Таблица1.1">
          <table:table-cell table:style-name="Таблица1.A1" office:value-type="string">
            <text:p text:style-name="P4">16.</text:p>
          </table:table-cell>
          <table:table-cell table:style-name="Таблица1.A1" office:value-type="string">
            <text:p text:style-name="P4">Словари русского языка.</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Конспект лекции, </text:p>
            <text:p text:style-name="P4">сам. работа.</text:p>
          </table:table-cell>
          <table:covered-table-cell/>
          <table:table-cell table:style-name="Таблица1.A1" office:value-type="string">
            <text:p text:style-name="P4">Учебник, метод. руководство, словари</text:p>
          </table:table-cell>
          <table:table-cell table:style-name="Таблица1.A1" office:value-type="string">
            <text:p text:style-name="P8"><text:span text:style-name="T11">Знать :</text:span><text:span text:style-name="T7">все виды словарей.</text:span></text:p>
            <text:p text:style-name="P8"><text:span text:style-name="T11">Уметь </text:span><text:span text:style-name="T7">:ими пользоваться.</text:span></text:p>
          </table:table-cell>
        </table:table-row>
        <text:soft-page-break/>
        <table:table-row table:style-name="Таблица1.1">
          <table:table-cell table:style-name="Таблица1.A1" office:value-type="string">
            <text:p text:style-name="P4">17.</text:p>
          </table:table-cell>
          <table:table-cell table:style-name="Таблица1.A1" office:value-type="string">
            <text:p text:style-name="P8"><text:span text:style-name="T7">Контрольный диктант с </text:span><text:span text:style-name="T7">дополнительными заданиями.</text:span></text:p>
          </table:table-cell>
          <table:table-cell table:style-name="Таблица1.A1" office:value-type="string">
            <text:p text:style-name="P8"><text:span text:style-name="T7">Урок контрол</text:span><text:span text:style-name="T7">я знаний</text:span></text:p>
          </table:table-cell>
          <table:table-cell table:style-name="Таблица1.A1" table:number-columns-spanned="2" office:value-type="string">
            <text:p text:style-name="P8"><text:span text:style-name="T7">Написание диктанта, </text:span><text:span text:style-name="T7">выполнение грамм. Задания.</text:span></text:p>
          </table:table-cell>
          <table:covered-table-cell/>
          <table:table-cell table:style-name="Таблица1.A1" office:value-type="string">
            <text:p text:style-name="P8"><text:span text:style-name="T7">Метод. руководст</text:span><text:span text:style-name="T7">во</text:span></text:p>
          </table:table-cell>
          <table:table-cell table:style-name="Таблица1.A1" office:value-type="string">
            <text:p text:style-name="P1">Знать :тему.</text:p>
            <text:p text:style-name="P8"><text:span text:style-name="T11">Уметь </text:span><text:span text:style-name="T7">:использовать знания</text:span></text:p>
          </table:table-cell>
        </table:table-row>
        <table:table-row table:style-name="Таблица1.1">
          <table:table-cell table:style-name="Таблица1.A1" table:number-columns-spanned="7" office:value-type="string">
            <text:p text:style-name="P2">Раздел 4. Морфемика и словообразование</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18.</text:p>
          </table:table-cell>
          <table:table-cell table:style-name="Таблица1.A1" office:value-type="string">
            <text:p text:style-name="P4">Морфемика и словообразование.Повторение. </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Диктант на повторение орфограмм в разных морфемах, повторение по таблице ч.\гл. в корне, тест</text:p>
          </table:table-cell>
          <table:covered-table-cell/>
          <table:table-cell table:style-name="Таблица1.A1" office:value-type="string">
            <text:p text:style-name="P4">Учебник, метод. руководство,таблицы</text:p>
          </table:table-cell>
          <table:table-cell table:style-name="Таблица1.A1" office:value-type="string">
            <text:p text:style-name="P8"><text:span text:style-name="T11">Знать :</text:span><text:span text:style-name="T7"> Морфемика и словообразование.</text:span></text:p>
            <text:p text:style-name="P8"><text:span text:style-name="T11">Уметь :</text:span><text:span text:style-name="T7">применять знания.</text:span></text:p>
          </table:table-cell>
        </table:table-row>
        <table:table-row table:style-name="Таблица1.1">
          <table:table-cell table:style-name="Таблица1.A1" office:value-type="string">
            <text:p text:style-name="P4">19.</text:p>
          </table:table-cell>
          <table:table-cell table:style-name="Таблица1.A1" office:value-type="string">
            <text:p text:style-name="P4">Способы словообразования</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Тест, работа с учебником</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8"><text:span text:style-name="T11">Знать :</text:span><text:span text:style-name="T7"> Способы словообразования.</text:span></text:p>
            <text:p text:style-name="P8"><text:span text:style-name="T11">Уметь :</text:span><text:span text:style-name="T7">делать морфемный анализ <text:s/>исловообразовательный</text:span></text:p>
          </table:table-cell>
        </table:table-row>
        <table:table-row table:style-name="Таблица1.1">
          <table:table-cell table:style-name="Таблица1.A1" office:value-type="string">
            <text:p text:style-name="P4">20.</text:p>
          </table:table-cell>
          <table:table-cell table:style-name="Таблица1.A1" office:value-type="string">
            <text:p text:style-name="P4">Выразительные словообразовательные средства</text:p>
          </table:table-cell>
          <table:table-cell table:style-name="Таблица1.A1" office:value-type="string">
            <text:p text:style-name="P4">Урок усвоения новых знаний</text:p>
          </table:table-cell>
          <table:table-cell table:style-name="Таблица1.A1" table:number-columns-spanned="2" office:value-type="string">
            <text:p text:style-name="P6">Работа с текстом.слово учителя, работа с учебником<text:tab/></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8"><text:span text:style-name="T11">Знать :</text:span><text:span text:style-name="T7"> Выразительные словообразовательные средства.</text:span></text:p>
            <text:p text:style-name="P8"><text:span text:style-name="T11">Уметь :их </text:span><text:span text:style-name="T7">различать</text:span></text:p>
          </table:table-cell>
        </table:table-row>
        <table:table-row table:style-name="Таблица1.1">
          <table:table-cell table:style-name="Таблица1.A1" office:value-type="string">
            <text:p text:style-name="P4">21.</text:p>
          </table:table-cell>
          <table:table-cell table:style-name="Таблица1.A1" office:value-type="string">
            <text:p text:style-name="P4">Обобщающее повторение частей речи.</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Анализ предложения, составление таблицы «Части речи», диктант</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1">Знать :тему «Морфология».</text:p>
            <text:p text:style-name="P8"><text:span text:style-name="T11">Уметь </text:span><text:span text:style-name="T7">:правописание ь в разных ч.\р.</text:span></text:p>
          </table:table-cell>
        </table:table-row>
        <table:table-row table:style-name="Таблица1.1">
          <table:table-cell table:style-name="Таблица1.A1" table:number-columns-spanned="7" office:value-type="string">
            <text:p text:style-name="P2">Раздел 5. Морфология и орфография</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22.</text:p>
          </table:table-cell>
          <table:table-cell table:style-name="Таблица1.A1" office:value-type="string">
            <text:p text:style-name="P4">Обобщение по теме «Части речи»</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Морфологический разбор</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8"><text:span text:style-name="T11">Знать :</text:span><text:span text:style-name="T7">части речи, их морфологические признаки.</text:span></text:p>
            <text:p text:style-name="P8"><text:span text:style-name="T11">Уметь :</text:span><text:span text:style-name="T7">выполнять морфологический разбор</text:span></text:p>
          </table:table-cell>
        </table:table-row>
        <table:table-row table:style-name="Таблица1.1">
          <table:table-cell table:style-name="Таблица1.A1" office:value-type="string">
            <text:p text:style-name="P4">23.</text:p>
          </table:table-cell>
          <table:table-cell table:style-name="Таблица1.A1" office:value-type="string">
            <text:p text:style-name="P4">Трудные вопросы правописания –н- и –нн- в суффиксах сущ., прилаг., наречий.</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Работа по группам, работа с учебником, обобщающий тест</text:p>
          </table:table-cell>
          <table:covered-table-cell/>
          <table:table-cell table:style-name="Таблица1.A1" office:value-type="string">
            <text:p text:style-name="P4">Учебник, метод. руководство. тест</text:p>
          </table:table-cell>
          <table:table-cell table:style-name="Таблица1.A1" office:value-type="string">
            <text:p text:style-name="P8"><text:span text:style-name="T11">Знать :</text:span><text:span text:style-name="T7"> Трудные вопросы правописания –н- и –нн- в суффиксах сущ., прилаг., наречий</text:span></text:p>
            <text:p text:style-name="P8"><text:span text:style-name="T11">Уметь :</text:span><text:span text:style-name="T7">не допускать ошибок.</text:span></text:p>
          </table:table-cell>
        </table:table-row>
        <table:table-row table:style-name="Таблица1.1">
          <table:table-cell table:style-name="Таблица1.A1" office:value-type="string">
            <text:p text:style-name="P4">24.</text:p>
          </table:table-cell>
          <table:table-cell table:style-name="Таблица1.A1" office:value-type="string">
            <text:p text:style-name="P8"><text:span text:style-name="T7">Правописание –н- и –нн- в суффиксах </text:span><text:span text:style-name="T7">причастий и отглагольных прилагательных. Трудные вопросы правописания окончаний разных ч.\р.</text:span></text:p>
          </table:table-cell>
          <table:table-cell table:style-name="Таблица1.A1" office:value-type="string">
            <text:p text:style-name="P8"><text:span text:style-name="T7">Повторительно-</text:span><text:span text:style-name="T7">обобщающий урок</text:span></text:p>
          </table:table-cell>
          <table:table-cell table:style-name="Таблица1.A1" table:number-columns-spanned="2" office:value-type="string">
            <text:p text:style-name="P8"><text:span text:style-name="T7">Работа по группам, работа с </text:span><text:span text:style-name="T7">учебником, обобщающий тест</text:span></text:p>
          </table:table-cell>
          <table:covered-table-cell/>
          <table:table-cell table:style-name="Таблица1.A1" office:value-type="string">
            <text:p text:style-name="P8"><text:span text:style-name="T7">Учебник, метод. руководст</text:span><text:span text:style-name="T7">во. тест</text:span></text:p>
          </table:table-cell>
          <table:table-cell table:style-name="Таблица1.A1" office:value-type="string">
            <text:p text:style-name="P8"><text:span text:style-name="T11">Знать :</text:span><text:span text:style-name="T7"> Правописание –н- и –нн- в суффиксах </text:span><text:span text:style-name="T7">причастий и отглагольных прилагательных. Трудные вопросы правописания окончаний разных ч.\р.</text:span></text:p>
            <text:p text:style-name="P8"><text:span text:style-name="T11">Уметь :писать </text:span><text:span text:style-name="T7">без ошибо</text:span></text:p>
          </table:table-cell>
        </table:table-row>
        <table:table-row table:style-name="Таблица1.1">
          <table:table-cell table:style-name="Таблица1.A1" office:value-type="string">
            <text:p text:style-name="P4">25.</text:p>
          </table:table-cell>
          <table:table-cell table:style-name="Таблица1.A1" office:value-type="string">
            <text:p text:style-name="P4">Правописание не и ни с разными ч.\р.</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Карточки, таблицы,комментир.. письмо, сам. работа.</text:p>
          </table:table-cell>
          <table:covered-table-cell/>
          <table:table-cell table:style-name="Таблица1.A1" office:value-type="string">
            <text:p text:style-name="P4">Учебник, метод. руководство. тест</text:p>
          </table:table-cell>
          <table:table-cell table:style-name="Таблица1.A1" office:value-type="string">
            <text:p text:style-name="P8"><text:span text:style-name="T11">Знать :</text:span><text:span text:style-name="T7"> Правописание не и ни с разными ч.\р</text:span></text:p>
          </table:table-cell>
        </table:table-row>
        <table:table-row table:style-name="Таблица1.1">
          <table:table-cell table:style-name="Таблица1.A1" office:value-type="string">
            <text:p text:style-name="P4">26.</text:p>
          </table:table-cell>
          <table:table-cell table:style-name="Таблица1.A1" office:value-type="string">
            <text:p text:style-name="P4">Правописание наречий</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Слов. Диктант, конспект</text:p>
          </table:table-cell>
          <table:covered-table-cell/>
          <table:table-cell table:style-name="Таблица1.A1" office:value-type="string">
            <text:p text:style-name="P4">Учебник, метод. руководство. тест</text:p>
          </table:table-cell>
          <table:table-cell table:style-name="Таблица1.A1" office:value-type="string">
            <text:p text:style-name="P8"><text:span text:style-name="T11">Знать</text:span><text:span text:style-name="T7"> :Правописание наречий</text:span></text:p>
            <text:p text:style-name="P8"><text:span text:style-name="T11">Уметь</text:span><text:span text:style-name="T7"> :не делать ошибок</text:span></text:p>
          </table:table-cell>
        </table:table-row>
        <table:table-row table:style-name="Таблица1.1">
          <table:table-cell table:style-name="Таблица1.A1" office:value-type="string">
            <text:p text:style-name="P8"><text:span text:style-name="T7">2</text:span><text:span text:style-name="T15">7/</text:span></text:p>
          </table:table-cell>
          <table:table-cell table:style-name="Таблица1.A1" office:value-type="string">
            <text:p text:style-name="P4">Слитное. Раздельное и дефисное <text:soft-page-break/>написание</text:p>
          </table:table-cell>
          <table:table-cell table:style-name="Таблица1.A1" office:value-type="string">
            <text:p text:style-name="P4">Повторительно-обобщаю<text:soft-page-break/>щий урок</text:p>
          </table:table-cell>
          <table:table-cell table:style-name="Таблица1.A1" table:number-columns-spanned="2" office:value-type="string">
            <text:p text:style-name="P4">Работа по таблице,объяснит. Диктант, тест, <text:soft-page-break/>проверочный диктант</text:p>
          </table:table-cell>
          <table:covered-table-cell/>
          <table:table-cell table:style-name="Таблица1.A1" office:value-type="string">
            <text:p text:style-name="P8"><text:span text:style-name="T7">Учебник, метод. руководство. </text:span><text:soft-page-break/><text:span text:style-name="T7">Тест, </text:span><text:span text:style-name="T11">учебные</text:span><text:span text:style-name="T7"> таблицы</text:span></text:p>
          </table:table-cell>
          <table:table-cell table:style-name="Таблица1.A1" office:value-type="string">
            <text:p text:style-name="P8"><text:span text:style-name="T11">Знать </text:span><text:span text:style-name="T7">: Слитное. Раздельное и дефисное написание</text:span></text:p>
            <text:p text:style-name="P8"><text:soft-page-break/><text:span text:style-name="T11">Уметь :</text:span><text:span text:style-name="T7">правильно писать орфограмму</text:span></text:p>
          </table:table-cell>
        </table:table-row>
        <table:table-row table:style-name="Таблица1.1">
          <table:table-cell table:style-name="Таблица1.A5" office:value-type="string">
            <text:p text:style-name="P8"/>
          </table:table-cell>
          <table:table-cell table:style-name="Таблица1.A5" office:value-type="string">
            <text:p text:style-name="P8"><text:s text:c="8"/><text:span text:style-name="T9"><text:s text:c="3"/>Раздел 6. </text:span></text:p>
          </table:table-cell>
          <table:table-cell table:style-name="Таблица1.A5" office:value-type="string">
            <text:p text:style-name="P3">Речь</text:p>
          </table:table-cell>
          <table:table-cell table:style-name="Таблица1.A5" table:number-columns-spanned="2" office:value-type="string">
            <text:p text:style-name="P8"/>
          </table:table-cell>
          <table:covered-table-cell/>
          <table:table-cell table:style-name="Таблица1.A5" office:value-type="string">
            <text:p text:style-name="P8"/>
          </table:table-cell>
          <table:table-cell table:style-name="Таблица1.A5" office:value-type="string">
            <text:p text:style-name="P8"/>
          </table:table-cell>
        </table:table-row>
        <table:table-row table:style-name="Таблица1.1">
          <table:table-cell table:style-name="Таблица1.A1" office:value-type="string">
            <text:p text:style-name="P4">28.</text:p>
          </table:table-cell>
          <table:table-cell table:style-name="Таблица1.A1" office:value-type="string">
            <text:p text:style-name="P4">Текст. Основные виды переработки текста.</text:p>
            <text:p text:style-name="P4">Что такое текст?</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Анализ текста, контроль знаний</text:p>
          </table:table-cell>
          <table:covered-table-cell/>
          <table:table-cell table:style-name="Таблица1.A1" office:value-type="string">
            <text:p text:style-name="P4">Учебник, метод. руководство. тест</text:p>
          </table:table-cell>
          <table:table-cell table:style-name="Таблица1.A1" office:value-type="string">
            <text:p text:style-name="P8"><text:span text:style-name="T11">знать :</text:span><text:span text:style-name="T7"> Основные виды переработки текста.</text:span></text:p>
            <text:p text:style-name="P1">Уметь :применять</text:p>
          </table:table-cell>
        </table:table-row>
        <table:table-row table:style-name="Таблица1.1">
          <table:table-cell table:style-name="Таблица1.A1" office:value-type="string">
            <text:p text:style-name="P4">29.</text:p>
          </table:table-cell>
          <table:table-cell table:style-name="Таблица1.A1" office:value-type="string">
            <text:p text:style-name="P4">Функциональные стили речи.</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Анализ текста, сам. работа</text:p>
          </table:table-cell>
          <table:covered-table-cell/>
          <table:table-cell table:style-name="Таблица1.A1" office:value-type="string">
            <text:p text:style-name="P4">Учебник, метод. руководство. тест</text:p>
          </table:table-cell>
          <table:table-cell table:style-name="Таблица1.A1" office:value-type="string">
            <text:p text:style-name="P8"><text:span text:style-name="T11">Знать :</text:span><text:span text:style-name="T7">тему</text:span></text:p>
            <text:p text:style-name="P8"><text:span text:style-name="T11">Уметь :</text:span><text:span text:style-name="T7"> определять функциональные стили речи</text:span></text:p>
          </table:table-cell>
        </table:table-row>
        <table:table-row table:style-name="Таблица1.1">
          <table:table-cell table:style-name="Таблица1.A5" office:value-type="string">
            <text:p text:style-name="P8"/>
          </table:table-cell>
          <table:table-cell table:style-name="Таблица1.A5" office:value-type="string">
            <text:p text:style-name="P3"><text:s text:c="11"/>Раздел 7. </text:p>
          </table:table-cell>
          <table:table-cell table:style-name="Таблица1.A5" office:value-type="string">
            <text:p text:style-name="P3"/>
          </table:table-cell>
          <table:table-cell table:style-name="Таблица1.A5" table:number-columns-spanned="2" office:value-type="string">
            <text:p text:style-name="P3">Научный стиль</text:p>
          </table:table-cell>
          <table:covered-table-cell/>
          <table:table-cell table:style-name="Таблица1.A5" office:value-type="string">
            <text:p text:style-name="P3"/>
          </table:table-cell>
          <table:table-cell table:style-name="Таблица1.A5" office:value-type="string">
            <text:p text:style-name="P8"/>
          </table:table-cell>
        </table:table-row>
        <table:table-row table:style-name="Таблица1.1">
          <table:table-cell table:style-name="Таблица1.A1" office:value-type="string">
            <text:p text:style-name="P4">30.</text:p>
          </table:table-cell>
          <table:table-cell table:style-name="Таблица1.A1" office:value-type="string">
            <text:p text:style-name="P4">Научный стиль речи. Научно-популярный подстиль.</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Анализ текста, контроль знаний</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8"><text:span text:style-name="T11">Знать :</text:span><text:span text:style-name="T7">тему.</text:span></text:p>
            <text:p text:style-name="P8"><text:span text:style-name="T11">Уметь :</text:span><text:span text:style-name="T7">применять полученные знания.</text:span></text:p>
          </table:table-cell>
        </table:table-row>
        <table:table-row table:style-name="Таблица1.1">
          <table:table-cell table:style-name="Таблица1.A1" office:value-type="string">
            <text:p text:style-name="P4">31.</text:p>
          </table:table-cell>
          <table:table-cell table:style-name="Таблица1.A1" office:value-type="string">
            <text:p text:style-name="P4">Научный стиль и его лексические особенности.</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Анализ текста, контроль знаний</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8"><text:span text:style-name="T11">Знать :</text:span><text:span text:style-name="T7">тему.</text:span></text:p>
            <text:p text:style-name="P8"><text:span text:style-name="T11">Уметь :</text:span><text:span text:style-name="T7">применять полученные знания</text:span></text:p>
          </table:table-cell>
        </table:table-row>
        <table:table-row table:style-name="Таблица1.1">
          <table:table-cell table:style-name="Таблица1.A1" office:value-type="string">
            <text:p text:style-name="P4">32.</text:p>
          </table:table-cell>
          <table:table-cell table:style-name="Таблица1.A1" office:value-type="string">
            <text:p text:style-name="P4">Научный стиль и его морфологические и синтаксические особенности.</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Анализ текста, контроль знаний</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8"><text:span text:style-name="T11">Знать :</text:span><text:span text:style-name="T7">тему.</text:span></text:p>
            <text:p text:style-name="P8"><text:span text:style-name="T11">Уметь :</text:span><text:span text:style-name="T7">применять полученные знания</text:span></text:p>
          </table:table-cell>
        </table:table-row>
        <table:table-row table:style-name="Таблица1.1">
          <table:table-cell table:style-name="Таблица1.A1" office:value-type="string">
            <text:p text:style-name="P4">33.</text:p>
          </table:table-cell>
          <table:table-cell table:style-name="Таблица1.A1" office:value-type="string">
            <text:p text:style-name="P4">Речеведческий анализ текста.</text:p>
          </table:table-cell>
          <table:table-cell table:style-name="Таблица1.A1" office:value-type="string">
            <text:p text:style-name="P4">Повторительно-обобщающий урок</text:p>
          </table:table-cell>
          <table:table-cell table:style-name="Таблица1.A1" table:number-columns-spanned="2" office:value-type="string">
            <text:p text:style-name="P4">Анализ текста, контроль знаний</text:p>
          </table:table-cell>
          <table:covered-table-cell/>
          <table:table-cell table:style-name="Таблица1.A1" office:value-type="string">
            <text:p text:style-name="P4">Учебник, метод. руководство</text:p>
          </table:table-cell>
          <table:table-cell table:style-name="Таблица1.A1" office:value-type="string">
            <text:p text:style-name="P8"><text:span text:style-name="T11">Знать :</text:span><text:span text:style-name="T7">тему.</text:span></text:p>
            <text:p text:style-name="P1">Уметь :анализировать текст.</text:p>
          </table:table-cell>
        </table:table-row>
        <table:table-row table:style-name="Таблица1.1">
          <table:table-cell table:style-name="Таблица1.A1" office:value-type="string">
            <text:p text:style-name="P4">34.</text:p>
          </table:table-cell>
          <table:table-cell table:style-name="Таблица1.A1" office:value-type="string">
            <text:p text:style-name="P4">Контрольный диктант</text:p>
          </table:table-cell>
          <table:table-cell table:style-name="Таблица1.A1" office:value-type="string">
            <text:p text:style-name="P4">Урок контроля</text:p>
          </table:table-cell>
          <table:table-cell table:style-name="Таблица1.A1" table:number-columns-spanned="2" office:value-type="string">
            <text:p text:style-name="P4">Написание диктанта</text:p>
          </table:table-cell>
          <table:covered-table-cell/>
          <table:table-cell table:style-name="Таблица1.A1" office:value-type="string">
            <text:p text:style-name="P4">метод. руководство</text:p>
          </table:table-cell>
          <table:table-cell table:style-name="Таблица1.A1" office:value-type="string">
            <text:p text:style-name="P8"><text:span text:style-name="T11">Знать :</text:span><text:span text:style-name="T7">тему.</text:span></text:p>
            <text:p text:style-name="P1">Уметь :проверка знаний уч-ся по изученной теме.</text:p>
          </table:table-cell>
        </table:table-row>
      </table:table>
      <text:p text:style-name="P42"><text:s/></text:p>
      <text:p text:style-name="P44"/>
      <text:p text:style-name="P27"><text:span text:style-name="T21">6</text:span>. Нормы оценки знаний, умений, навыков учащихся по русскому языку.</text:p>
      <text:p text:style-name="P33"><text:span text:style-name="T2">    </text:span><text:span text:style-name="T4"> </text:span><text:span text:style-name="T1">Оценка диктантов.</text:span><text:span text:style-name="T3"> </text:span></text:p>
      <text:p text:style-name="P33"><text:span text:style-name="T2">    </text:span><text:span text:style-name="T4">Диктант</text:span><text:span text:style-name="T2"> </text:span><text:span text:style-name="T4">— одна из основных форм проверки орфографической и пунктуационной грамотности. Для диктантов целесообразно использовать связные тексты... Объём диктанта устанавливается:</text:span></text:p>
      <text:p text:style-name="P33"><text:span text:style-name="T2">    </text:span><text:span text:style-name="T4">Для 5 класса — 90-100 слов.</text:span></text:p>
      <text:p text:style-name="P33"><text:span text:style-name="T2">    </text:span><text:span text:style-name="T4">Для</text:span><text:span text:style-name="T2"> </text:span><text:span text:style-name="T4">6</text:span><text:span text:style-name="T2"> </text:span><text:span text:style-name="T4">класса — 100-110 слов.</text:span></text:p>
      <text:p text:style-name="P33"><text:span text:style-name="T2">    </text:span><text:span text:style-name="T4">Для 7 класса — 110-120 слов.</text:span></text:p>
      <text:p text:style-name="P33"><text:span text:style-name="T2">    </text:span><text:span text:style-name="T4">Для 8 класса — 120-150 слов.</text:span></text:p>
      <text:p text:style-name="P33"><text:span text:style-name="T2">    </text:span><text:span text:style-name="T4">Для 9- 11 класса — 150-170 слов.</text:span></text:p>
      <text:p text:style-name="P33"><text:span text:style-name="T2">    </text:span><text:span text:style-name="T4">(При подсчете слов учитываются как самостоятельные, так и служебные слова).</text:span></text:p>
      <text:p text:style-name="P33"><text:soft-page-break/><text:span text:style-name="T2">    </text:span><text:span text:style-name="T4">Контрольный</text:span><text:span text:style-name="T2"> </text:span><text:span text:style-name="T4">словарный</text:span><text:span text:style-name="T2"> </text:span><text:span text:style-name="T4">диктант</text:span><text:span text:style-name="T2"> </text:span><text:span text:style-name="T4">проверяет усвоение слов с непроверяемыми и труднопроверяемыми орфограммами. Он может состоять из следующего количества слов:</text:span></text:p>
      <text:p text:style-name="P33"><text:span text:style-name="T2">    </text:span><text:span text:style-name="T4">Для 5 классов.— 15 — 20.</text:span></text:p>
      <text:p text:style-name="P33"><text:span text:style-name="T2">    </text:span><text:span text:style-name="T4">Для</text:span><text:span text:style-name="T2"> </text:span><text:span text:style-name="T4">6</text:span><text:span text:style-name="T2"> </text:span><text:span text:style-name="T4">классов — 20 — 25.</text:span></text:p>
      <text:p text:style-name="P33"><text:span text:style-name="T2">    </text:span><text:span text:style-name="T4">Для 7 классов — 25 — 30.</text:span></text:p>
      <text:p text:style-name="P33"><text:span text:style-name="T2">    </text:span><text:span text:style-name="T4">Для 8 классов — ЗО — 35.</text:span></text:p>
      <text:p text:style-name="P33"><text:span text:style-name="T2">    </text:span><text:span text:style-name="T4">Для 9-11 <text:s/>классов — 35 — 40.</text:span></text:p>
      <text:p text:style-name="P33"><text:span text:style-name="T2">    </text:span><text:span text:style-name="T4">Диктант, имеющий целью проверку подготовки учащихся по определенной теме, должен включать основные орфограммы или пунктограммы этой темы, а также обеспечивать выявление прочности ранее приобретенных навыков.</text:span></text:p>
      <text:p text:style-name="P33"><text:span text:style-name="T2">    </text:span><text:span text:style-name="T4">Итоговые диктанты, проводимые в конце четверти и года, проверяют подготовку учащихся, как правило, по всем изученным темам.</text:span></text:p>
      <text:p text:style-name="P33"><text:span text:style-name="T2">    </text:span><text:span text:style-name="T4">Для контрольных диктантов следует подбирать такие тексты, в которых изучаемые в данной теме орфограммы и пунктограммы были бы представлены не менее 2-3 случаями. В целом количество проверяемых орфограмм и пунктограмм не должно превышать:</text:span></text:p>
      <text:p text:style-name="P33"><text:span text:style-name="T2">    </text:span><text:span text:style-name="T4">В 5 классе — 12 различных орфограмм и 2-3 пунктограммы.</text:span></text:p>
      <text:p text:style-name="P33"><text:span text:style-name="T2">    </text:span><text:span text:style-name="T4">В</text:span><text:span text:style-name="T2"> </text:span><text:span text:style-name="T4">6</text:span><text:span text:style-name="T2"> </text:span><text:span text:style-name="T4">классе — 16 различных орфограмм и 3-4 пунктограмм.</text:span></text:p>
      <text:p text:style-name="P33"><text:span text:style-name="T2">    </text:span><text:span text:style-name="T4">В 7 классе — 20 различных орфограмм и 4-5 пунктограмм;</text:span></text:p>
      <text:p text:style-name="P33"><text:span text:style-name="T2">    </text:span><text:span text:style-name="T4">В 8 классе — 24 различных орфограмм и 10 пунктограмм.</text:span></text:p>
      <text:p text:style-name="P33"><text:span text:style-name="T2">    </text:span><text:span text:style-name="T4">В 9 -11 классе — 24 различных орфограмм и 15 пунктограмм.</text:span></text:p>
      <text:p text:style-name="P33"><text:span text:style-name="T2">    </text:span><text:span text:style-name="T4">В диктантах должно быть:</text:span></text:p>
      <text:p text:style-name="P33"><text:span text:style-name="T2">    </text:span><text:span text:style-name="T4">В 5 классах — не более 5 слов,</text:span></text:p>
      <text:p text:style-name="P33"><text:span text:style-name="T2">    </text:span><text:span text:style-name="T4">В</text:span><text:span text:style-name="T2"> </text:span><text:span text:style-name="T4">6-7 классах — не более 7 слов,</text:span></text:p>
      <text:p text:style-name="P33"><text:span text:style-name="T2">    </text:span><text:span text:style-name="T4">В 8-11 <text:s/>классах — не более 10 различных слов с непроверяемыми и труднопроверяемыми написаниями, правописанию которых ученики специально обучались.</text:span></text:p>
      <text:p text:style-name="P33"><text:span text:style-name="T2">    </text:span><text:span text:style-name="T4">До конца первой четверти (а в 5 классе — до конца первого полугодия) сохраняется объем текста, рекомендованный для предыдущего класса.</text:span></text:p>
      <text:p text:style-name="P33"><text:span text:style-name="T2">    </text:span><text:span text:style-name="T4">При оценке диктанта исправляются, но не учитываются орфографические и пунктуационные ошибки:</text:span></text:p>
      <text:p text:style-name="P30">в переносе слов;</text:p>
      <text:p text:style-name="P30">на правила, которые не включены в школьную программу;</text:p>
      <text:p text:style-name="P30"><text:soft-page-break/>на ещё не изученные правила;</text:p>
      <text:p text:style-name="P30">в словах с непроверяемыми написаниями, над которыми не проводилась специальная работа;</text:p>
      <text:p text:style-name="P30">в передаче авторской пунктуации.</text:p>
      <text:p text:style-name="P33"><text:span text:style-name="T2">    </text:span><text:span text:style-name="T4">Исправляются, но не учитываются описки, неправильные написания, искажающие звуковой облик слова, например: «рапотает» (вместо — работает), «дулпо» (вместо —дупло), «мемля» (вместо — земля).</text:span></text:p>
      <text:p text:style-name="P33"><text:span text:style-name="T2">    </text:span><text:span text:style-name="T4">При оценке диктанта важно также учитывать характер ошибки. К негрубым относятся ошибки: 1) в исключениях из правил; 2) в написании большой буквы в составных собственных наименованиях; 3) в случаях слитного и раздельного написания приставок в наречиях, образованных от существительных с предлогами, </text:span><text:span text:style-name="T4">правописание которых не регулируется правилами; 4) в случаях раздельного и слитного написания НЕ с прилагательными и причастиями, выступающими в роли сказуемого; 5) в написании Ы и И после приставок; б) в случаях трудного различения НЕ и НИ (Куда он только не обращался! Куда он ни обращался, никто не мог дать ему ответ. Никто иной не...; не кто иной, как; ничто иное не... ; не что иное, как.) ; 7) в собственных именах нерусского происхождения; 8) в случаях, когда вместо одного знака препинания поставлен другой; 9) в пропуске одного из сочетающихся знаков препинания или в нарушении их последовательности.</text:span></text:p>
      <text:p text:style-name="P33"><text:span text:style-name="T2">    </text:span><text:span text:style-name="T4">При подсчете ошибок две негрубые считаются за одну ошибку. Необходимо учитывать также повторяемость и однотипность ошибок. Если ошибка повторяется в одном и том же слове или в корне однокоренных слов, то она считается за одну ошибку. Первые три однотипные ошибки считаются за одну, каждая следующая подобная ошибка учитывается самостоятельно.</text:span></text:p>
      <text:p text:style-name="P33"><text:span text:style-name="T2">    </text:span><text:span text:style-name="T4">ЗАМЕЧАНИЕ.</text:span><text:span text:style-name="T2"> </text:span><text:span text:style-name="T4">Если в одном непроверяемом слове допущены 2 и более ошибок, то все они считаются за одну ошибку.</text:span></text:p>
      <text:p text:style-name="P33"><text:span text:style-name="T2">    </text:span><text:span text:style-name="T4">При наличии в контрольном диктанте более 5 поправок (исправление неверного написания на верное) оценка снижается на один балл.</text:span></text:p>
      <text:p text:style-name="P33"><text:span text:style-name="T2">    </text:span><text:span text:style-name="T4">Отличная оценка не выставляется при наличии трех и более исправлений.</text:span><text:span text:style-name="T2"> </text:span><text:span text:style-name="T4">Диктант</text:span><text:span text:style-name="T2"> </text:span><text:span text:style-name="T4">оценивается одной оценкой.</text:span></text:p>
      <text:p text:style-name="P33"><text:span text:style-name="T2">    </text:span><text:span text:style-name="T4">Оценка «5» выставляется за безошибочную работу, а также при наличии в ней 1 негрубой орфографической или 1 негрубой пунктуационной ошибки.</text:span></text:p>
      <text:p text:style-name="P33"><text:span text:style-name="T2">    </text:span><text:span text:style-name="T4">Оценка «4» выставляется при наличии в диктанте 2 орфографических и 2 пунктуационных ошибок, или 1 орфографической и 3 пунктуационных, или при отсутствии орфографических ошибок, но при 4 пунктуационных. Оценка «4» может выставляться при 3 орфографических, если среди них есть однотипные.</text:span></text:p>
      <text:p text:style-name="P33"><text:span text:style-name="T2">    </text:span><text:span text:style-name="T4">Оценка «3» выставляется за</text:span><text:span text:style-name="T2"> </text:span><text:span text:style-name="T4">диктант, в котором допущены 4 орфографические и 4 пунктуационные ошибки, или 3 орфографические и 5 пунктуационных, или 7 пунктуационных ошибок при отсутствии орфографических ошибок. В 5 классе допускается выставление оценки «3» за</text:span><text:span text:style-name="T2"> </text:span><text:span text:style-name="T4">диктант</text:span><text:span text:style-name="T2"> </text:span><text:span text:style-name="T4">при 5 орфографических и 4 пунктуационных ошибках. Оценка «3» может быть поставлена также при наличии</text:span><text:span text:style-name="T2"> </text:span><text:span text:style-name="T4">6</text:span><text:span text:style-name="T2"> </text:span><text:span text:style-name="T4">орфографических и</text:span><text:span text:style-name="T2"> </text:span><text:span text:style-name="T4">6</text:span><text:span text:style-name="T2"> </text:span><text:span text:style-name="T4">Пунктуационных, если среди тех и других имеются однотипные и негрубые ошибки.</text:span></text:p>
      <text:p text:style-name="P33"><text:soft-page-break/><text:span text:style-name="T2">    </text:span><text:span text:style-name="T4">Оценка «2» выставляется за</text:span><text:span text:style-name="T2"> </text:span><text:span text:style-name="T4">диктант, в котором допущено до 7 орфографических и 7 пунктуационных ошибок, или</text:span><text:span text:style-name="T2"> </text:span><text:span text:style-name="T4">6орфографических и 8 пунктуационных ошибок, 5 орфографических и 9 пунктуационных ошибок, 8 орфографических и</text:span><text:span text:style-name="T2"> </text:span><text:span text:style-name="T4">6пунктуационных ошибок.</text:span></text:p>
      <text:p text:style-name="P33"><text:span text:style-name="T2">    </text:span><text:span text:style-name="T4">При большем количестве ошибок</text:span><text:span text:style-name="T2"> </text:span><text:span text:style-name="T4">диктант</text:span><text:span text:style-name="T2"> </text:span><text:span text:style-name="T4">оценивается баллом «1». При некоторой вариативности количества ошибок, учитываемых при выставлении оценки за</text:span><text:span text:style-name="T2"> </text:span><text:span text:style-name="T4">диктант, следует принимать во внимание предел, превышение которого не позволяет выставлять данную оценку. Таким пределом является дня оценки «4» — 2 орфографические ошибки, для оценки «3» — 4 орфографические ошибки (для 5 класса — 5 орфографических ошибок), для оценки «2» — 7 орфографических ошибок.</text:span></text:p>
      <text:p text:style-name="P33"><text:span text:style-name="T2">    </text:span><text:span text:style-name="T4">В комплексной контрольной работе, состоящей из диктанта и дополнительного (фонетического, лексического, орфографического, грамматического) задания, выставляются две оценки (за каждый вид работы).</text:span></text:p>
      <text:p text:style-name="P33"><text:span text:style-name="T2">    </text:span><text:span text:style-name="T4">ПРИМЕЧАНИЕ.</text:span><text:span text:style-name="T2"> </text:span><text:span text:style-name="T4">Орфографические и пунктуационные ошибки, допущенные при выполнений дополнительных заданий, учитывается при выведении оценки за</text:span><text:span text:style-name="T2"> </text:span><text:span text:style-name="T4">диктант.</text:span></text:p>
      <text:p text:style-name="P33"><text:span text:style-name="T2">    </text:span><text:span text:style-name="T4">При оценке контрольного словарного диктата рекомендуется руководствоваться следующим:</text:span></text:p>
      <text:p text:style-name="P33"><text:span text:style-name="T2">    </text:span><text:span text:style-name="T4">Оценка «5» — за</text:span><text:span text:style-name="T2"> </text:span><text:span text:style-name="T4">диктант, в котором нет ошибок.</text:span></text:p>
      <text:p text:style-name="P33"><text:span text:style-name="T2">    </text:span><text:span text:style-name="T4">Оценка «4» — если допущены 1-2 ошибки.</text:span></text:p>
      <text:p text:style-name="P33"><text:span text:style-name="T2">    </text:span><text:span text:style-name="T4">Оценка; «3» — если допущены 3-4 ошибки.</text:span></text:p>
      <text:p text:style-name="P33"><text:span text:style-name="T2">    </text:span><text:span text:style-name="T4">Оценка «2» — если допущено до 7 ошибок.</text:span></text:p>
      <text:p text:style-name="P33"><text:span text:style-name="T2">    </text:span><text:span text:style-name="T4">«1» — при большем количестве ошибок.</text:span><text:span text:style-name="T2"> </text:span></text:p>
      <text:p text:style-name="P33"><text:span text:style-name="T2">    </text:span><text:span text:style-name="T4">Оценка сочинений и изложений.</text:span><text:span text:style-name="T2"> </text:span></text:p>
      <text:p text:style-name="P48"> </text:p>
      <text:p text:style-name="P31">Оценка сочинений и изложений</text:p>
      <text:p text:style-name="P33"><text:span text:style-name="T2">    </text:span><text:span text:style-name="T4">Сочинения и изложения — основные формы проверки умения правильно и последовательно излагать мысли, уровня речевой подготовки учащихся.</text:span></text:p>
      <text:p text:style-name="P33"><text:span text:style-name="T2">    </text:span><text:span text:style-name="T4">Примерный объем текста для подробного изложения:</text:span></text:p>
      <text:p text:style-name="P33"><text:span text:style-name="T2">    </text:span><text:span text:style-name="T4">В 5 классе — 100-150 слов.</text:span></text:p>
      <text:p text:style-name="P33"><text:span text:style-name="T2">    </text:span><text:span text:style-name="T4">В</text:span><text:span text:style-name="T2"> </text:span><text:span text:style-name="T4">6</text:span><text:span text:style-name="T2"> </text:span><text:span text:style-name="T4">классе — 150-200 слов.</text:span></text:p>
      <text:p text:style-name="P33"><text:span text:style-name="T2">    </text:span><text:span text:style-name="T4">В 7 классе — 200-250 слов.</text:span></text:p>
      <text:p text:style-name="P33"><text:span text:style-name="T2">    </text:span><text:span text:style-name="T4">В 8 классе — 250-350 слов.</text:span></text:p>
      <text:p text:style-name="P33"><text:span text:style-name="T2">    </text:span><text:span text:style-name="T4">В 9- <text:s/>11 классе — 350-450 слов.</text:span></text:p>
      <text:p text:style-name="P33"><text:span text:style-name="T2">    </text:span><text:span text:style-name="T4">Объем текстов итоговых контрольных подробных изложений в 8 -11 <text:s/>классах может быть увеличен на 50 слов в связи с тем, что на таких уроках не проводится подготовительная работа.</text:span></text:p>
      <text:p text:style-name="P33"><text:soft-page-break/><text:span text:style-name="T2">    </text:span><text:span text:style-name="T4">Рекомендуется следующий примерный объем классных сочинений:</text:span></text:p>
      <text:p text:style-name="P33"><text:span text:style-name="T2">    </text:span><text:span text:style-name="T4">В 5 классах — 0,5 — 1,0 страницы.</text:span></text:p>
      <text:p text:style-name="P33"><text:span text:style-name="T2">    </text:span><text:span text:style-name="T4">В</text:span><text:span text:style-name="T2"> </text:span><text:span text:style-name="T4">6</text:span><text:span text:style-name="T2"> </text:span><text:span text:style-name="T4">классе — 1,0 — 1,5 страницы.</text:span></text:p>
      <text:p text:style-name="P33"><text:span text:style-name="T2">    </text:span><text:span text:style-name="T4">В 7 классе — 1,5 — 2,0 страницы.</text:span></text:p>
      <text:p text:style-name="P33"><text:span text:style-name="T2">    </text:span><text:span text:style-name="T4">В 8 классе — 2,0 — 3,0 страницы.</text:span></text:p>
      <text:p text:style-name="P33"><text:span text:style-name="T2">    </text:span><text:span text:style-name="T4">В 9-11 классе — 3,0 — 4,0.</text:span></text:p>
      <text:p text:style-name="P33"><text:span text:style-name="T2">    </text:span><text:span text:style-name="T4">С помощью сочинений и изложений проверяются:</text:span></text:p>
      <text:p text:style-name="P30">умение раскрывать тему;</text:p>
      <text:p text:style-name="P30">умение использовать языковые средства в соответствии со стилем, темой и задачей высказывания;</text:p>
      <text:p text:style-name="P30">соблюдение языковых норм и правил правописания.</text:p>
      <text:p text:style-name="P33"><text:span text:style-name="T2">    </text:span><text:span text:style-name="T4">Любое сочинение и изложение оценивается двумя отметками: первая ставится за содержание и речевое оформление, вторая—за грамотность, т.е. за соблюдение орфографических, пунктуационных и языковых норм. Обе оценки считаются оценками по русскому языку, за исключением случаев, когда проводится работа, проверяющая знания учащихся по литературе. В этом случае первая оценка (за содержание и речь) считается оценкой по литературе.</text:span></text:p>
      <text:p text:style-name="P33"><text:span text:style-name="T2">    </text:span><text:span text:style-name="T4">Сочинение и изложение должны соответствовать следующим критериям: соответствие работы ученика теме и основной мысли; полнота раскрытия темы; правильность фактического материала; описательность изложения.</text:span></text:p>
      <text:p text:style-name="P33"><text:span text:style-name="T2">    </text:span><text:span text:style-name="T4">В характеристике речевого оформления сочинений и изложений омечают разнообразие словаря и грамматического строя речи; стилевое единство и выразительность речи; число речевых недочетов.</text:span></text:p>
      <text:p text:style-name="P33"><text:span text:style-name="T2">    </text:span><text:span text:style-name="T4">Грамотность оценивается по числу допущенных учеником ошибок— орфографических, пунктуационных и грамматических. Так, для оценки «5»-допускается: 1 орфографическая, или 1 пунктуационная, или 1 грамматическая ошибка; «4»-допускается: 2 орфографические и 2 пунктуационные, или 1 орфографическая и 3 пунктуационных, или 4 пунктуационные при отсутствии орфографических, а также 2 грамматические ошибки; «3»-допускаются: 4 орфографические и 4 пунктуационные, или 3 орфографических и 5 пунктуационных, или 7 пунктуационных при отсутствии орфографических ошибок (в 5 классе — 5 орфографических и 4 пунктуационные ошибки), а также 4 грамматические ошибки; «2»-допускаются: 7 орфографических и 7 пунктуационных ошибок, или</text:span><text:span text:style-name="T2"> </text:span><text:span text:style-name="T4">6</text:span><text:span text:style-name="T2"> </text:span><text:span text:style-name="T4">орфографических и 8 пунктуационных, или 5 орфографических и 9 пунктуационных, или 8 орфографических и</text:span><text:span text:style-name="T2"> </text:span><text:span text:style-name="T4">6</text:span><text:span text:style-name="T2"> </text:span><text:span text:style-name="T4">пунктуационных ошибок, а также 7 грамматических ошибок; «1»-имеется более 7 орфографических, 7 пунктуационных, 7 грамматических ошибок.</text:span></text:p>
      <text:p text:style-name="P33"><text:span text:style-name="T2">    </text:span><text:span text:style-name="T4">Основные критерии оценки за содержание и речь.</text:span></text:p>
      <text:p text:style-name="P33"><text:span text:style-name="T2">    </text:span><text:span text:style-name="T4">Оценка «5»: Содержание работы полностью соответствует теме. Фактические ошибки отсутствуют. Содержание излагается последовательно. Работа отличается богатством словаря, разнообразием используемых синтаксических конструкций, точностью словоупотребления. Достигнуто стилевое единство и выразительность текста, В целом в работе допускается 1 недочет в содержании и 1-2 речевых недочета.</text:span></text:p>
      <text:p text:style-name="P33"><text:soft-page-break/><text:span text:style-name="T2">    </text:span><text:span text:style-name="T4">Оценка «4»: Содержание работы в основном соответствует теме (имеются незначительные отклонения от темы). Содержание в основном достоверно, но имеются единичные фактические неточности. Имеются незначительные нарушения последовательности в изложении мыслей. Лексический и грамматический строй речи достаточно разнообразен. Стиль работы отличается единством и достаточной выразительностью. В целом в работе допускается не более 2 недочетов в содержании и не более 3-4 речевых недочетов.</text:span></text:p>
      <text:p text:style-name="P33"><text:span text:style-name="T2">    </text:span><text:span text:style-name="T4">Оценка «3»: В работе допущены существенные отклонения от темы.• Работа достоверна в главном, но в ней имеются отдельные фактические неточности. Допущены отдельные нарушения последовательности изложения; беден словарь, и однообразны употребляемые синтаксические конструкции, встречается неправильное словоупотребление. Стиль работы не отличается единством, речь недостаточно выразительна. В целом в работе допускается не более 4 недочетов в содержании и 5 речевых недочетов.</text:span></text:p>
      <text:p text:style-name="P33"><text:span text:style-name="T2">    </text:span><text:span text:style-name="T4">Оценка «2»: Работа не соответствует теме. Допущено много фактических неточностей. Нарушена последовательность изложения мыслей во всех частях работы, отсутствует связь между ними, работа не соответствует плану. Крайне </text:span><text:span text:style-name="T4">беден словарь, работа написана короткими однотипными предложениями со слабо выраженной связью между ними, часты случаи неправильного словоупотребления. Нарушено стилевое единство текста. В целом в работе допущено</text:span><text:span text:style-name="T2"> </text:span><text:span text:style-name="T4">6</text:span><text:span text:style-name="T2"> </text:span><text:span text:style-name="T4">недочетов в содержании и до 7 речевых недочетов.</text:span></text:p>
      <text:p text:style-name="P33"><text:span text:style-name="T2">    </text:span><text:span text:style-name="T4">Оценка «1»: В работе допущено более</text:span><text:span text:style-name="T2"> </text:span><text:span text:style-name="T4">6</text:span><text:span text:style-name="T2"> </text:span><text:span text:style-name="T4">недочетов в содержании и более 7 речевых недочетов.</text:span></text:p>
      <text:p text:style-name="P33"><text:span text:style-name="T2">    </text:span><text:span text:style-name="T4">Примечания.</text:span></text:p>
      <text:p text:style-name="P30">При оценке сочинения необходимо учитывать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ет повысить первую оценку за сочинение на один балл.</text:p>
      <text:p text:style-name="P30">Если объём сочинения в полтора-два раза больше указанного в настоящих нормах, то при оценке работы следует исходить из нормативов, увеличенных для отметки «4» на одну, а для отметки «3» на две единицы... При выставлении оценки «5» превышение объема сочинения не принимается во внимание.</text:p>
      <text:p text:style-name="P30">Первая оценка (за содержание и речь) не может быть положительной, если не раскрыта тема высказывания, хотя по остальным показателям оно написано удовлетворительно.</text:p>
      <text:p text:style-name="P30">На оценку сочинения и изложения распространяются положения об однотипных и негрубых ошибках, а также сделанных учеником исправлениях (см. раздел «Оценка диктантов»).</text:p>
      <text:p text:style-name="P32"> </text:p>
      <text:p text:style-name="P33"><text:span text:style-name="T2">    </text:span><text:span text:style-name="T4">Оценка обучающих работ.</text:span><text:span text:style-name="T2"> </text:span></text:p>
      <text:p text:style-name="P33"><text:span text:style-name="T2">    </text:span><text:span text:style-name="T4">Обучающие работы (различные упражнения и диктанты неконтрольного характера) оцениваются более строго, чем контрольные работы.</text:span></text:p>
      <text:p text:style-name="P33"><text:span text:style-name="T2">    </text:span><text:span text:style-name="T4">При оценке обучающих работ учитывается:</text:span></text:p>
      <text:p text:style-name="P30">Доля самостоятельности учащихся;</text:p>
      <text:p text:style-name="P30"><text:soft-page-break/>Этапы обучения;</text:p>
      <text:p text:style-name="P30">Объем работы;</text:p>
      <text:p text:style-name="P30">Четкость, аккуратность, каллиграфическая правильность письма.</text:p>
      <text:p text:style-name="P33"><text:span text:style-name="T2">    </text:span><text:span text:style-name="T4">Если возможные ошибка были; предупреждены в хода работы, оценки «5» и «4» ставятся только в том случае, когда ученик не допустил ошибок или допустил, но исправил. При этом выбор одной из оценок при одинаковом уровне грамотности и содержания определяется степенью аккуратности записи, подчеркиваний и других особенностей оформления, а также наличием или отсутствием описок.</text:span></text:p>
      <text:p text:style-name="P33"><text:span text:style-name="T2">    </text:span><text:span text:style-name="T4">Самостоятельные работы, выполненные без предшествовавшего анализа возможных ошибок, оцениваются по нормам для контрольных работ соответствующего или близкого вида.</text:span><text:span text:style-name="T2"> </text:span></text:p>
      <text:p text:style-name="P33"><text:span text:style-name="T2">    </text:span><text:span text:style-name="T4">Выведение итоговых оценок.</text:span><text:span text:style-name="T2"> </text:span></text:p>
      <text:p text:style-name="P33"><text:span text:style-name="T2">    </text:span><text:span text:style-name="T4">За учебную четверть и учебный год ставится итоговая оценка. Она является единой и отражает в обобщенном виде все стороны подготовки ученика по русскому языку: усвоение теоретического материала, овладение умениями, речевое развитие, уровень орфографической и пунктуационной грамотности. Итоговая оценка не должна выводиться механически, как среднее арифметическое предшествующих оценок. Решающим при её определении следует считать фактическую подготовленность ученика по всем показателям ко времени выведения этой оценки.</text:span></text:p>
      <text:p text:style-name="P33"><text:span text:style-name="T2">    </text:span><text:span text:style-name="T4">Однако, для того чтобы стимулировать серьезное отношение учащихся к занятиям на протяжении всего учебного года, при выведении итоговых оценок необходимо учитывать результаты их текущей успеваемости. При выведении итоговой оценки преимущественное значение придаётся оценкам, отражающим степень владения навыками (орфографическими, пунктуационными, речевыми). Поэтому итоговая оценка за грамотность не может быть положительной, если на протяжении четверти (года) большинство контрольных диктантов, сочинений, изложений за орфографическую, пунктуационную, речевую грамотностъ оценивалось баллом «2» или «1».</text:span></text:p>
      <text:p text:style-name="P33"><text:span text:style-name="T2">    </text:span><text:span text:style-name="T4">…Нормативы оценок за устные ответы и письменные работы учащихся 5 —11 -х классов нерусской национальности обучающихся в массовых школах по программам и учебникам для русских школ, могут увеличиваться на 1-2 ошибки, допустимые для соответствующей оценки.</text:span></text:p>
      <text:p text:style-name="P30"/>
      <text:p text:style-name="P43"><text:span text:style-name="T12">7</text:span><text:span text:style-name="T11">. </text:span><text:span text:style-name="T13">Программно – методическое обеспечение </text:span><text:span text:style-name="T14">и средства обучения <text:s/></text:span></text:p>
      <text:p text:style-name="P10">1. Власенков А. И. Русский язык. 10-11 классы: учеб. Для общеобразоват. учреждений: базовый уровень / А. И. Власенков, Л. М. Рыбченкова. – М.: Просвещение, 2009. </text:p>
      <text:p text:style-name="P10">2. Русский язык. 10-11 классы: рабочие программы по учебнику </text:p>
      <text:p text:style-name="P10">А. И. Власенкова, Л. М. Рыбченковой. Базовый и профильный уровни / авт.-сост. <text:s/>Г. В. Цветкова. – Волгоград: Учитель, 2012. </text:p>
      <text:p text:style-name="P10">3. И. В. Золотарёва, Л. П. Дмитриева «Поурочные разработки по русскому языку к УМК А. И. Власенкова». – М.: ВАКО, 2008.</text:p>
      <text:p text:style-name="P10">4. Рабочие программы по русскому языку: 10-11 классы / Сост. </text:p>
      <text:p text:style-name="P10">М. М. Баронова. – М.: ВАКО, 2011.</text:p>
      <text:p text:style-name="P10">5. Греков В. Ф., Крючков С. Е., Чешко Л. А. Пособие для занятий по русскому языку в старших классах средней школы. – М.: Просвещение, 1984.</text:p>
      <text:p text:style-name="P10"><text:soft-page-break/>6. Львов В. В. ЕГЭ 2013. Русский язык. 30 вариантов.</text:p>
      <text:p text:style-name="P11">Средства обучения:</text:p>
      <text:p text:style-name="P46"><text:span text:style-name="T19">Учебные таблицы</text:span> <text:span text:style-name="T20">V</text:span> – <text:span text:style-name="T20">XI</text:span> <text:span text:style-name="T18">классы по русскому языку. / Составитель А.Б. Малюшкин. – М.: Творческий центр «Сфера», 2010.</text:span></text:p>
      <text:p text:style-name="P47">Компьютер</text:p>
      <text:p text:style-name="P47">Проектор</text:p>
      <text:p text:style-name="P12"> </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353cm" style:contextual-spacing="false"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2z0" style:family="text"/>
    <style:style style:name="Footnote_20_Symbol" style:display-name="Footnote Symbol" style:family="text">
      <style:text-properties style:text-position="super 58%"/>
    </style:style>
    <style:style style:name="WW8Num6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Symbol" style:font-name-complex="Symbol"/>
    </style:style>
    <style:style style:name="WW8Num13z0" style:family="text">
      <style:text-properties style:font-name="Symbol" style:font-name-complex="Symbol"/>
    </style:style>
    <style:style style:name="WW8Num3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4z0" style:family="text">
      <style:text-properties style:font-name="Symbol" style:font-name-complex="Symbol"/>
    </style:style>
    <style:style style:name="WW8Num1z0" style:family="text">
      <style:text-properties style:font-name="Symbol" style:font-name-complex="Symbol"/>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рина</meta:initial-creator>
    <meta:editing-cycles>10</meta:editing-cycles>
    <meta:creation-date>2011-10-01T17:14:00</meta:creation-date>
    <dc:date>2016-10-14T14:10:47.31</dc:date>
    <meta:editing-duration>PT7M34S</meta:editing-duration>
    <meta:generator>LibreOffice/4.0.4.2$Windows_x86 LibreOffice_project/9e9821abd0ffdbc09cd8c52eaa574fa09eb08f2</meta:generator>
    <meta:document-statistic meta:table-count="2" meta:image-count="0" meta:object-count="0" meta:page-count="18" meta:paragraph-count="485" meta:word-count="4504" meta:character-count="36055" meta:non-whitespace-character-count="31420"/>
    <meta:user-defined meta:name="AppVersion">12.0000</meta:user-defined>
    <meta:user-defined meta:name="Company">DG W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