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YR" fo:font-size="12pt" fo:font-weight="normal" officeooo:paragraph-rsid="00153a8a" style:font-name-asian="Times New Roman CYR" style:font-size-asian="12pt" style:font-weight-asian="normal" style:font-name-complex="Times New Roman CYR" style:font-size-complex="12pt" style:font-weight-complex="normal"/>
    </style:style>
    <style:style style:name="P2" style:family="paragraph" style:parent-style-name="Standard">
      <style:paragraph-properties style:text-autospace="none"/>
      <style:text-properties style:font-name="Times New Roman CYR" fo:font-size="12pt" fo:font-weight="bold" officeooo:paragraph-rsid="00153a8a" style:font-name-asian="Times New Roman CYR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Times New Roman CYR" fo:font-size="16pt" fo:font-weight="normal" officeooo:paragraph-rsid="00153a8a" style:font-name-asian="Times New Roman CYR" style:font-size-asian="16pt" style:font-weight-asian="normal" style:font-name-complex="Times New Roman CYR" style:font-size-complex="16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4pt" fo:font-weight="normal" officeooo:paragraph-rsid="00153a8a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 style:list-style-name="RTF_5f_Num_20_2">
      <style:paragraph-properties fo:margin-left="0.635cm" fo:margin-right="0cm" fo:text-indent="0cm" style:auto-text-indent="false" style:text-autospace="none">
        <style:tab-stops/>
      </style:paragraph-properties>
      <style:text-properties style:font-name="Times New Roman CYR" fo:font-size="12pt" fo:font-weight="bold" officeooo:paragraph-rsid="00153a8a" style:font-name-asian="Times New Roman CYR" style:font-size-asian="12pt" style:font-weight-asian="bold" style:font-name-complex="Times New Roman CYR" style:font-size-complex="12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 CYR" fo:font-size="12pt" fo:font-weight="normal" officeooo:paragraph-rsid="00153a8a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fo:margin-left="1.249cm" fo:margin-right="0cm" fo:text-indent="0cm" style:auto-text-indent="false" style:text-autospace="none"/>
      <style:text-properties style:font-name="Times New Roman CYR" fo:font-size="12pt" fo:font-weight="normal" officeooo:paragraph-rsid="00153a8a" style:font-name-asian="Times New Roman CYR" style:font-size-asian="12pt" style:font-weight-asian="normal" style:font-name-complex="Times New Roman CYR" style:font-size-complex="12pt" style:font-weight-complex="normal"/>
    </style:style>
    <style:style style:name="P8" style:family="paragraph" style:parent-style-name="Standard">
      <style:paragraph-properties fo:margin-left="1.244cm" fo:margin-right="0cm" fo:text-indent="0cm" style:auto-text-indent="false" style:text-autospace="none"/>
      <style:text-properties style:font-name="Times New Roman CYR" fo:font-size="12pt" fo:font-weight="normal" officeooo:paragraph-rsid="00153a8a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fo:margin-left="0.635cm" fo:margin-right="0cm" fo:text-indent="0.614cm" style:auto-text-indent="false" style:text-autospace="none"/>
      <style:text-properties style:font-name="Times New Roman CYR" fo:font-size="12pt" fo:font-weight="normal" officeooo:paragraph-rsid="00153a8a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paragraph-properties fo:margin-left="0cm" fo:margin-right="0cm" fo:text-indent="0.635cm" style:auto-text-indent="false" style:text-autospace="none"/>
      <style:text-properties style:font-name="Times New Roman CYR" fo:font-size="12pt" fo:font-weight="normal" officeooo:paragraph-rsid="00153a8a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Text_20_body" style:list-style-name="L1">
      <style:text-properties fo:font-size="14pt" officeooo:paragraph-rsid="00153a8a" style:font-size-asian="14pt" style:font-size-complex="14pt"/>
    </style:style>
    <style:style style:name="P12" style:family="paragraph" style:parent-style-name="Text_20_body" style:list-style-name="L13">
      <style:text-properties fo:font-size="14pt" officeooo:paragraph-rsid="00153a8a" style:font-size-asian="14pt" style:font-size-complex="14pt"/>
    </style:style>
    <style:style style:name="P13" style:family="paragraph" style:parent-style-name="Text_20_body" style:list-style-name="L14">
      <style:text-properties fo:font-size="14pt" officeooo:paragraph-rsid="00153a8a" style:font-size-asian="14pt" style:font-size-complex="14pt"/>
    </style:style>
    <style:style style:name="P14" style:family="paragraph" style:parent-style-name="Text_20_body" style:list-style-name="L15">
      <style:text-properties fo:font-size="14pt" officeooo:paragraph-rsid="00153a8a" style:font-size-asian="14pt" style:font-size-complex="14pt"/>
    </style:style>
    <style:style style:name="P15" style:family="paragraph" style:parent-style-name="Text_20_body" style:list-style-name="L16">
      <style:text-properties fo:font-size="14pt" officeooo:paragraph-rsid="00153a8a" style:font-size-asian="14pt" style:font-size-complex="14pt"/>
    </style:style>
    <style:style style:name="P16" style:family="paragraph" style:parent-style-name="Text_20_body" style:list-style-name="L17">
      <style:text-properties fo:font-size="14pt" officeooo:paragraph-rsid="00153a8a" style:font-size-asian="14pt" style:font-size-complex="14pt"/>
    </style:style>
    <style:style style:name="P17" style:family="paragraph" style:parent-style-name="Text_20_body" style:list-style-name="L18">
      <style:text-properties fo:font-size="14pt" officeooo:paragraph-rsid="00153a8a" style:font-size-asian="14pt" style:font-size-complex="14pt"/>
    </style:style>
    <style:style style:name="P18" style:family="paragraph" style:parent-style-name="Text_20_body" style:list-style-name="L19">
      <style:text-properties fo:font-size="14pt" officeooo:paragraph-rsid="00153a8a" style:font-size-asian="14pt" style:font-size-complex="14pt"/>
    </style:style>
    <style:style style:name="P19" style:family="paragraph" style:parent-style-name="Text_20_body" style:list-style-name="L20">
      <style:text-properties fo:font-size="14pt" officeooo:paragraph-rsid="00153a8a" style:font-size-asian="14pt" style:font-size-complex="14pt"/>
    </style:style>
    <style:style style:name="P20" style:family="paragraph" style:parent-style-name="Text_20_body" style:list-style-name="L21">
      <style:text-properties fo:font-size="14pt" officeooo:paragraph-rsid="00153a8a" style:font-size-asian="14pt" style:font-size-complex="14pt"/>
    </style:style>
    <style:style style:name="P21" style:family="paragraph" style:parent-style-name="Text_20_body" style:list-style-name="L22">
      <style:text-properties fo:font-size="14pt" officeooo:paragraph-rsid="00153a8a" style:font-size-asian="14pt" style:font-size-complex="14pt"/>
    </style:style>
    <style:style style:name="P22" style:family="paragraph" style:parent-style-name="Text_20_body" style:list-style-name="L23">
      <style:text-properties fo:font-size="14pt" officeooo:paragraph-rsid="00153a8a" style:font-size-asian="14pt" style:font-size-complex="14pt"/>
    </style:style>
    <style:style style:name="P23" style:family="paragraph" style:parent-style-name="Text_20_body">
      <style:text-properties fo:font-size="14pt" officeooo:paragraph-rsid="00153a8a" style:font-size-asian="14pt" style:font-size-complex="14pt"/>
    </style:style>
    <style:style style:name="P24" style:family="paragraph" style:parent-style-name="Text_20_body">
      <style:text-properties officeooo:paragraph-rsid="00153a8a"/>
    </style:style>
    <style:style style:name="P25" style:family="paragraph" style:parent-style-name="Text_20_body" style:list-style-name="L1">
      <style:paragraph-properties fo:margin-top="0cm" fo:margin-bottom="0cm" style:contextual-spacing="false"/>
      <style:text-properties fo:font-size="14pt" officeooo:paragraph-rsid="00153a8a" style:font-size-asian="14pt" style:font-size-complex="14pt"/>
    </style:style>
    <style:style style:name="P26" style:family="paragraph" style:parent-style-name="Text_20_body" style:list-style-name="L13">
      <style:paragraph-properties fo:margin-top="0cm" fo:margin-bottom="0cm" style:contextual-spacing="false"/>
      <style:text-properties fo:font-size="14pt" officeooo:paragraph-rsid="00153a8a" style:font-size-asian="14pt" style:font-size-complex="14pt"/>
    </style:style>
    <style:style style:name="P27" style:family="paragraph" style:parent-style-name="Text_20_body" style:list-style-name="L14">
      <style:paragraph-properties fo:margin-top="0cm" fo:margin-bottom="0cm" style:contextual-spacing="false"/>
      <style:text-properties fo:font-size="14pt" officeooo:paragraph-rsid="00153a8a" style:font-size-asian="14pt" style:font-size-complex="14pt"/>
    </style:style>
    <style:style style:name="P28" style:family="paragraph" style:parent-style-name="Text_20_body" style:list-style-name="L15">
      <style:paragraph-properties fo:margin-top="0cm" fo:margin-bottom="0cm" style:contextual-spacing="false"/>
      <style:text-properties fo:font-size="14pt" officeooo:paragraph-rsid="00153a8a" style:font-size-asian="14pt" style:font-size-complex="14pt"/>
    </style:style>
    <style:style style:name="P29" style:family="paragraph" style:parent-style-name="Text_20_body" style:list-style-name="L16">
      <style:paragraph-properties fo:margin-top="0cm" fo:margin-bottom="0cm" style:contextual-spacing="false"/>
      <style:text-properties fo:font-size="14pt" officeooo:paragraph-rsid="00153a8a" style:font-size-asian="14pt" style:font-size-complex="14pt"/>
    </style:style>
    <style:style style:name="P30" style:family="paragraph" style:parent-style-name="Text_20_body" style:list-style-name="L17">
      <style:paragraph-properties fo:margin-top="0cm" fo:margin-bottom="0cm" style:contextual-spacing="false"/>
      <style:text-properties fo:font-size="14pt" officeooo:paragraph-rsid="00153a8a" style:font-size-asian="14pt" style:font-size-complex="14pt"/>
    </style:style>
    <style:style style:name="P31" style:family="paragraph" style:parent-style-name="Text_20_body" style:list-style-name="L18">
      <style:paragraph-properties fo:margin-top="0cm" fo:margin-bottom="0cm" style:contextual-spacing="false"/>
      <style:text-properties fo:font-size="14pt" officeooo:paragraph-rsid="00153a8a" style:font-size-asian="14pt" style:font-size-complex="14pt"/>
    </style:style>
    <style:style style:name="P32" style:family="paragraph" style:parent-style-name="Text_20_body" style:list-style-name="L19">
      <style:paragraph-properties fo:margin-top="0cm" fo:margin-bottom="0cm" style:contextual-spacing="false"/>
      <style:text-properties fo:font-size="14pt" officeooo:paragraph-rsid="00153a8a" style:font-size-asian="14pt" style:font-size-complex="14pt"/>
    </style:style>
    <style:style style:name="P33" style:family="paragraph" style:parent-style-name="Text_20_body" style:list-style-name="L20">
      <style:paragraph-properties fo:margin-top="0cm" fo:margin-bottom="0cm" style:contextual-spacing="false"/>
      <style:text-properties fo:font-size="14pt" officeooo:paragraph-rsid="00153a8a" style:font-size-asian="14pt" style:font-size-complex="14pt"/>
    </style:style>
    <style:style style:name="P34" style:family="paragraph" style:parent-style-name="Text_20_body" style:list-style-name="L21">
      <style:paragraph-properties fo:margin-top="0cm" fo:margin-bottom="0cm" style:contextual-spacing="false"/>
      <style:text-properties fo:font-size="14pt" officeooo:paragraph-rsid="00153a8a" style:font-size-asian="14pt" style:font-size-complex="14pt"/>
    </style:style>
    <style:style style:name="P35" style:family="paragraph" style:parent-style-name="Text_20_body" style:list-style-name="L22">
      <style:paragraph-properties fo:margin-top="0cm" fo:margin-bottom="0cm" style:contextual-spacing="false"/>
      <style:text-properties fo:font-size="14pt" officeooo:paragraph-rsid="00153a8a" style:font-size-asian="14pt" style:font-size-complex="14pt"/>
    </style:style>
    <style:style style:name="P36" style:family="paragraph" style:parent-style-name="Text_20_body" style:list-style-name="L23">
      <style:paragraph-properties fo:margin-top="0cm" fo:margin-bottom="0cm" style:contextual-spacing="false"/>
      <style:text-properties fo:font-size="14pt" officeooo:paragraph-rsid="00153a8a" style:font-size-asian="14pt" style:font-size-complex="14pt"/>
    </style:style>
    <style:style style:name="P37" style:family="paragraph" style:parent-style-name="Heading_20_2">
      <style:text-properties fo:font-size="14pt" officeooo:paragraph-rsid="00153a8a" style:font-size-asian="14pt" style:font-size-complex="14pt"/>
    </style:style>
    <style:style style:name="T1" style:family="text">
      <style:text-properties officeooo:rsid="00051266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Что читать летом. <text:s/><text:span text:style-name="T1">3</text:span> класс</text:p>
      <text:p text:style-name="P1"/>
      <text:list xml:id="list580833311489798086" text:style-name="RTF_5f_Num_20_2">
        <text:list-item>
          <text:p text:style-name="P5">Русские народные сказки:</text:p>
        </text:list-item>
      </text:list>
      <text:p text:style-name="P1"/>
      <text:p text:style-name="P7">Умная Дуня; <text:s/>Сивка-бурка; <text:s/>Поди туда – не знаю куда, принеси то – не знаю что; <text:s/>Никита-Кожемяка; <text:s/>Семь Симеонов – семь работников; <text:s/>Василиса Премудрая; <text:s/>Иван – крестьянский сын и чудо-юдо и др.</text:p>
      <text:p text:style-name="P1"/>
      <text:list xml:id="list121150395201495" text:continue-numbering="true" text:style-name="RTF_5f_Num_20_2">
        <text:list-item>
          <text:p text:style-name="P5">Литературные сказки: <text:s/></text:p>
        </text:list-item>
      </text:list>
      <text:p text:style-name="P1"/>
      <text:p text:style-name="P7">Братья Гримм: Доктор Всезнайка; <text:s/>Выгодное дело; <text:s/>Золотой гусь; <text:s/>Королевич-лягушка, или Железный Генрих и др.</text:p>
      <text:p text:style-name="P1"/>
      <text:p text:style-name="P1"><text:tab/>Х.-К. Андерсен: <text:s/>Принцесса на горошине; <text:s/>Стойкий оловянный солдатик и др.</text:p>
      <text:p text:style-name="P1"/>
      <text:p text:style-name="P1"><text:tab/>П.П.Бажов: <text:s/>Серебряное копытце</text:p>
      <text:p text:style-name="P1"/>
      <text:p text:style-name="P1"><text:tab/>Б.Заходер: <text:s/>Отшельник и Роза</text:p>
      <text:p text:style-name="P1"/>
      <text:p text:style-name="P1"><text:tab/>Б.Г.Остер: <text:s/>Зарядка для хвоста</text:p>
      <text:p text:style-name="P1"/>
      <text:p text:style-name="P8">И.П.Токмакова: <text:s/>Аля, Кляксич и буква «А»; <text:s/>Может, Нуль не виноват; <text:s/>Счастливо, <text:s text:c="6"/>Ивушкин!; <text:s/>И настанет весёлое утро</text:p>
      <text:p text:style-name="P1"/>
      <text:p text:style-name="P1"><text:tab/>А.Н.Толстой: <text:s/>Золотой ключик, или Приключения Буратино</text:p>
      <text:p text:style-name="P1"/>
      <text:p text:style-name="P1"><text:tab/>З.Топелиус: <text:s/>Зимняя сказка; <text:s/>Три рыжих колоса и др.</text:p>
      <text:p text:style-name="P1"/>
      <text:p text:style-name="P1"><text:tab/>Д.Г.Харрис: <text:s/>Сказки дядюшки Римуса</text:p>
      <text:p text:style-name="P1"/>
      <text:p text:style-name="P1"><text:tab/>К.И.Чуковский: <text:s/>Огонь и вода; <text:s/>Приключения белой мышки</text:p>
      <text:p text:style-name="P2"/>
      <text:list xml:id="list121150410175843" text:continue-numbering="true" text:style-name="RTF_5f_Num_20_2">
        <text:list-item>
          <text:p text:style-name="P5">Проза</text:p>
        </text:list-item>
      </text:list>
      <text:p text:style-name="P1"/>
      <text:p text:style-name="P9">В.Ю.Драгунский; <text:s/>Он живой и светится идр.; <text:s/>Рассказы</text:p>
      <text:p text:style-name="P6"/>
      <text:p text:style-name="P6"><text:tab/>А.И.Куприн: <text:s/>Сапсан; <text:s/>Слон идр.; <text:s/>Рассказы</text:p>
      <text:p text:style-name="P6"/>
      <text:p text:style-name="P6"><text:tab/>Е.И.Носов: <text:s/>Зимородок; <text:s/>Хитрюга; <text:s/>Белый гусь: Рассказы</text:p>
      <text:p text:style-name="P6"/>
      <text:p text:style-name="P6"><text:tab/>В.А.Осеева: <text:s/>Волшебное слово: <text:s/>Рассказы</text:p>
      <text:p text:style-name="P6"/>
      <text:p text:style-name="P6"><text:tab/>М.М.Пришвин: <text:s/>Золотой луг; <text:s text:c="2"/>Берестяная трубочка: <text:s/>Рассказы</text:p>
      <text:p text:style-name="P6"/>
      <text:p text:style-name="P6"><text:tab/>Л.Н.Толстой: <text:s/>Кот с бубенцом: <text:s/>Басни</text:p>
      <text:p text:style-name="P6"/>
      <text:p text:style-name="P6"><text:tab/>Е.И.Чарушин: <text:s/>Тюпа, Томка и сорока и др.: <text:s/>Рассказы</text:p>
      <text:p text:style-name="P6"/>
      <text:p text:style-name="P6"><text:tab/>Э.Ю.Шим: <text:s/>Жук на ниточке: <text:s/>Рассказы</text:p>
      <text:p text:style-name="P6"/>
      <text:p text:style-name="P6"/>
      <text:p text:style-name="P1"/>
      <text:list xml:id="list121150426172952" text:continue-numbering="true" text:style-name="RTF_5f_Num_20_2">
        <text:list-item>
          <text:p text:style-name="P5"><text:soft-page-break/>Научно-художественная литература:</text:p>
        </text:list-item>
      </text:list>
      <text:p text:style-name="P1"/>
      <text:p text:style-name="P10"><text:s text:c="5"/>И.И.Акимушкин: <text:s/>Когда крокодилы летали</text:p>
      <text:p text:style-name="P1"/>
      <text:p text:style-name="P1"><text:tab/>Н.П.Кончаловская: <text:s/>Дело в шляпе</text:p>
      <text:p text:style-name="P1"/>
      <text:p text:style-name="P1"><text:tab/>Л.С.Кудрявцева: <text:s/>Что за чудо – эти звери</text:p>
      <text:p text:style-name="P1"/>
      <text:p text:style-name="P1"><text:tab/>Ю.Д.Куклачёв, <text:s/>Н.И.Владимирова: <text:s/>Самый обычный сундучок: <text:s/>Рассказы</text:p>
      <text:p text:style-name="P1"/>
      <text:p text:style-name="P1"><text:tab/>Е.П.Левитан: <text:s/>Сказочные приключения маленького астронома</text:p>
      <text:p text:style-name="P1"/>
      <text:p text:style-name="P1"><text:tab/>Е.В.Перехвальская: <text:s/>Откуда азбука пошла: <text:s/>Рассказы</text:p>
      <text:p text:style-name="P1"/>
      <text:p text:style-name="P1"><text:tab/>М.В.Шпагин: <text:s/>Что было до…: <text:s/>Рассказы</text:p>
      <text:p text:style-name="P1"/>
      <text:p text:style-name="P1"/>
      <text:p text:style-name="P1"/>
      <text:h text:style-name="P37" text:outline-level="2">Список книг на лето для чтения после 4 класса</text:h>
      <text:p text:style-name="P23"/>
      <text:p text:style-name="P24"><text:span text:style-name="Strong_20_Emphasis"><text:span text:style-name="T2">Произведения по школьной программе</text:span></text:span></text:p>
      <text:p text:style-name="P23">«Легенды и мифы Древней Греции»</text:p>
      <text:p text:style-name="P24"><text:span text:style-name="Strong_20_Emphasis"><text:span text:style-name="T2">Русские народные сказки:</text:span></text:span></text:p>
      <text:list xml:id="list3699097482424304722" text:style-name="L1">
        <text:list-item>
          <text:p text:style-name="P25">«Царевна-лягушка», </text:p>
        </text:list-item>
        <text:list-item>
          <text:p text:style-name="P25">«Марья Моревна», </text:p>
        </text:list-item>
        <text:list-item>
          <text:p text:style-name="P11">«Дочь-семилетка» и другие. </text:p>
        </text:list-item>
      </text:list>
      <text:p text:style-name="P23">А.С. Пушкин:</text:p>
      <text:list xml:id="list6158815451810615638" text:style-name="L13">
        <text:list-item>
          <text:p text:style-name="P26">«Руслан и Людмила» - отрывок </text:p>
        </text:list-item>
        <text:list-item>
          <text:p text:style-name="P26">«Сказкам о мёртвой царевне и семи богатырях», </text:p>
        </text:list-item>
        <text:list-item>
          <text:p text:style-name="P12">«Барышня-крестьянка» </text:p>
        </text:list-item>
      </text:list>
      <text:p text:style-name="P23">Х.К. Андерсен «Снежная королева».<text:line-break/>П.П. Бажов:</text:p>
      <text:list xml:id="list6722903969574094309" text:style-name="L14">
        <text:list-item>
          <text:p text:style-name="P27">«Медной горы Хозяйка», </text:p>
        </text:list-item>
        <text:list-item>
          <text:p text:style-name="P13">«Каменный цветок». </text:p>
        </text:list-item>
      </text:list>
      <text:p text:style-name="P23">Басни Крылова.<text:line-break/>И.С. Тургенев «Муму».<text:line-break/>Л.Н. Толстой «Кавказский пленник»<text:line-break/>Л. Андреев «Кусака».<text:line-break/>Куприн А.:</text:p>
      <text:list xml:id="list385371299919743794" text:style-name="L15">
        <text:list-item>
          <text:p text:style-name="P28">«Белый пудель», </text:p>
        </text:list-item>
        <text:list-item>
          <text:p text:style-name="P28">«Куст сирени», </text:p>
        </text:list-item>
        <text:list-item>
          <text:p text:style-name="P14">«Тапер». </text:p>
        </text:list-item>
      </text:list>
      <text:p text:style-name="P23"><text:soft-page-break/>Р. Бредбери «Мальчик-невидимка»<text:line-break/>Н.В. Гоголь:</text:p>
      <text:list xml:id="list1096083509341094687" text:style-name="L16">
        <text:list-item>
          <text:p text:style-name="P29">«Заколдованное место», </text:p>
        </text:list-item>
        <text:list-item>
          <text:p text:style-name="P29">«Вий», </text:p>
        </text:list-item>
        <text:list-item>
          <text:p text:style-name="P29">«Ночь перед Рождеством», </text:p>
        </text:list-item>
        <text:list-item>
          <text:p text:style-name="P15">«Вечера на хуторе близ Диканьки» </text:p>
        </text:list-item>
      </text:list>
      <text:p text:style-name="P23">Д. Дефо «Робинзон Крузо»<text:line-break/>А.П. Чехов:</text:p>
      <text:list xml:id="list4818196863927797544" text:style-name="L17">
        <text:list-item>
          <text:p text:style-name="P30">«Хирургия», </text:p>
        </text:list-item>
        <text:list-item>
          <text:p text:style-name="P30">«Пересолил», </text:p>
        </text:list-item>
        <text:list-item>
          <text:p text:style-name="P30">«Лошадиная фамилия», </text:p>
        </text:list-item>
        <text:list-item>
          <text:p text:style-name="P30">«Спать хочется», </text:p>
        </text:list-item>
        <text:list-item>
          <text:p text:style-name="P16">«Тоска». </text:p>
        </text:list-item>
      </text:list>
      <text:h text:style-name="P37" text:outline-level="2">Что еще интересного почитать летом</text:h>
      <text:p text:style-name="P23">Е.А. Пермяк «Золотой гвоздь<text:line-break/>Л. Давыдычев:</text:p>
      <text:list xml:id="list5839547445723931551" text:style-name="L18">
        <text:list-item>
          <text:p text:style-name="P31">«Рассказ про Ивана Семенова второгодника и второклассника», </text:p>
        </text:list-item>
        <text:list-item>
          <text:p text:style-name="P17">«Лёлишна из третьего подъезда» и др. </text:p>
        </text:list-item>
      </text:list>
      <text:p text:style-name="P23">Л.Кассиль</text:p>
      <text:list xml:id="list1518109690319104330" text:style-name="L19">
        <text:list-item>
          <text:p text:style-name="P32">«Дорогие мои мальчики», </text:p>
        </text:list-item>
        <text:list-item>
          <text:p text:style-name="P32">«Будьте готовы, ваше высочество», </text:p>
        </text:list-item>
        <text:list-item>
          <text:p text:style-name="P18">«Кондуит и Швамбрания» и др. </text:p>
        </text:list-item>
      </text:list>
      <text:p text:style-name="P23">В. Крапивин:</text:p>
      <text:list xml:id="list5779730502249663408" text:style-name="L20">
        <text:list-item>
          <text:p text:style-name="P33">«Мушкетер и фея», </text:p>
        </text:list-item>
        <text:list-item>
          <text:p text:style-name="P33">«Мальчик со шпагой», </text:p>
        </text:list-item>
        <text:list-item>
          <text:p text:style-name="P19">«Бегство рогатых Викингов» и др. </text:p>
        </text:list-item>
      </text:list>
      <text:p text:style-name="P23">В. Осеева:</text:p>
      <text:list xml:id="list666340552586849889" text:style-name="L21">
        <text:list-item>
          <text:p text:style-name="P34">«Динка», </text:p>
        </text:list-item>
        <text:list-item>
          <text:p text:style-name="P20">«Динка прощается с детством» и др. </text:p>
        </text:list-item>
      </text:list>
      <text:p text:style-name="P23">А. Фраерман «Дикая собака Динго» и др.</text:p>
      <text:p text:style-name="P23">Л. Кэрролл</text:p>
      <text:list xml:id="list4725739571048520931" text:style-name="L22">
        <text:list-item>
          <text:p text:style-name="P35">«Алиса В стране чудес», </text:p>
        </text:list-item>
        <text:list-item>
          <text:p text:style-name="P21">«Алиса в Зазеркалье» и др. </text:p>
        </text:list-item>
      </text:list>
      <text:p text:style-name="P23">Э.Сетон-Томпсон:</text:p>
      <text:list xml:id="list8705559533054644881" text:style-name="L23">
        <text:list-item>
          <text:p text:style-name="P36">«Виннипегский волк», </text:p>
        </text:list-item>
        <text:list-item>
          <text:p text:style-name="P22"> «Чинк» </text:p>
        </text:list-item>
      </text:list>
      <text:p text:style-name="P23"><text:soft-page-break/>Д.Свифт «Приключения Гулливера» и др.<text:line-break/>Линдгрен А. «Приключения Калле Блюмквиста»<text:line-break/>Родари Д. «Сказки по телефону» или «Говорящий сверток»<text:line-break/>Р.-Л. Стивенсон «Остров сокровищ»<text:line-break/>Э. По «Золотой жук»<text:line-break/>А. Конан Дойл «Затерянный мир»<text:line-break/>Э. По «Убийство на улице Морг»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RTF_5f_Num_20_2_20_1" style:display-name="RTF_Num 2 1" style:family="text">
      <style:text-properties style:font-name="Times New Roman CY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7-06-06T12:11:50.312000000</dc:date>
    <meta:document-statistic meta:table-count="0" meta:image-count="0" meta:object-count="0" meta:page-count="4" meta:paragraph-count="83" meta:word-count="454" meta:character-count="3212" meta:non-whitespace-character-count="2749"/>
    <meta:user-defined meta:name="Info 1"/>
    <meta:user-defined meta:name="Info 2"/>
    <meta:user-defined meta:name="Info 3"/>
    <meta:user-defined meta:name="Info 4"/>
  </office:meta>
</office:document-meta>
</file>