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6.253cm" fo:margin-right="0cm" fo:text-indent="1.251cm" style:auto-text-indent="false"/>
      <style:text-properties style:use-window-font-color="true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paragraph-properties fo:text-align="end" style:justify-single-word="false"/>
      <style:text-properties style:use-window-font-color="tru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ookman Old Style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style:use-window-font-color="true"/>
    </style:style>
    <style:style style:name="P9" style:family="paragraph" style:parent-style-name="Standard">
      <style:paragraph-properties fo:text-align="center" style:justify-single-word="false"/>
      <style:text-properties style:use-window-font-color="true" fo:language="ru" fo:country="RU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/>
    </style:style>
    <style:style style:name="P12" style:family="paragraph" style:parent-style-name="Standard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13" style:family="paragraph" style:parent-style-name="Standard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1.286cm" fo:margin-right="0cm" fo:text-align="justify" style:justify-single-word="false" fo:text-indent="-0.654cm" style:auto-text-indent="false">
        <style:tab-stops/>
      </style:paragraph-properties>
      <style:text-properties style:use-window-font-color="tru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fo:language="ru" fo:country="RU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19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0.051cm"/>
          <style:tab-stop style:position="17.034cm"/>
        </style:tab-stops>
      </style:paragraph-properties>
      <style:text-properties style:use-window-font-color="tru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.025cm" style:auto-text-indent="false" style:text-autospace="none">
        <style:tab-stops>
          <style:tab-stop style:position="0.933cm"/>
        </style:tab-stops>
      </style:paragraph-properties>
      <style:text-properties style:use-window-font-color="true"/>
    </style:style>
    <style:style style:name="P21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0cm"/>
        </style:tab-stops>
      </style:paragraph-properties>
      <style:text-properties style:use-window-font-color="true"/>
    </style:style>
    <style:style style:name="P22" style:family="paragraph" style:parent-style-name="Standard">
      <style:paragraph-properties fo:margin-left="0cm" fo:margin-right="0cm" fo:text-indent="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025cm" style:auto-text-indent="false" style:text-autospace="none">
        <style:tab-stops>
          <style:tab-stop style:position="0.933cm"/>
        </style:tab-stops>
      </style:paragraph-properties>
      <style:text-properties style:use-window-font-color="true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 fo:language="ru" fo:country="RU"/>
    </style:style>
    <style:style style:name="P25" style:family="paragraph" style:parent-style-name="Standard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  <style:tab-stop style:position="17.034cm"/>
        </style:tab-stops>
      </style:paragraph-properties>
      <style:text-properties style:use-window-font-color="true"/>
    </style:style>
    <style:style style:name="P26" style:family="paragraph" style:parent-style-name="Standard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/>
    </style:style>
    <style:style style:name="P27" style:family="paragraph" style:parent-style-name="Standard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  <style:tab-stop style:position="16.933cm"/>
        </style:tab-stops>
      </style:paragraph-properties>
      <style:text-properties style:use-window-font-color="true"/>
    </style:style>
    <style:style style:name="P28" style:family="paragraph" style:parent-style-name="Standard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  <style:tab-stop style:position="16.984cm"/>
        </style:tab-stops>
      </style:paragraph-properties>
      <style:text-properties style:use-window-font-color="true"/>
    </style:style>
    <style:style style:name="P29" style:family="paragraph" style:parent-style-name="Standard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  <style:tab-stop style:position="17.059cm"/>
        </style:tab-stops>
      </style:paragraph-properties>
      <style:text-properties style:use-window-font-color="true"/>
    </style:style>
    <style:style style:name="P30" style:family="paragraph" style:parent-style-name="Standard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  <style:tab-stop style:position="17cm"/>
        </style:tab-stops>
      </style:paragraph-properties>
      <style:text-properties style:use-window-font-color="true"/>
    </style:style>
    <style:style style:name="P31" style:family="paragraph" style:parent-style-name="Standard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 fo:language="ru" fo:country="RU"/>
    </style:style>
    <style:style style:name="P32" style:family="paragraph" style:parent-style-name="Standard">
      <style:paragraph-properties fo:margin-left="0cm" fo:margin-right="0cm" fo:margin-top="0cm" fo:margin-bottom="0cm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/>
    </style:style>
    <style:style style:name="P33" style:family="paragraph" style:parent-style-name="Основной_20_текст_20_с_20_отступом_20_2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/>
    </style:style>
    <style:style style:name="P34" style:family="paragraph" style:parent-style-name="Standard">
      <style:paragraph-properties fo:margin-left="0cm" fo:margin-right="-1.102cm" fo:text-indent="0cm" style:auto-text-indent="false"/>
      <style:text-properties style:use-window-font-color="true"/>
    </style:style>
    <style:style style:name="P35" style:family="paragraph" style:parent-style-name="Standard">
      <style:paragraph-properties fo:margin-left="7.504cm" fo:margin-right="0cm" fo:text-indent="0cm" style:auto-text-indent="false"/>
      <style:text-properties style:use-window-font-color="true" fo:font-weight="bold" style:font-weight-asian="bold"/>
    </style:style>
    <style:style style:name="P36" style:family="paragraph" style:parent-style-name="Standard">
      <style:paragraph-properties fo:margin-left="8.251cm" fo:margin-right="0cm" fo:text-indent="0cm" style:auto-text-indent="false"/>
      <style:text-properties style:use-window-font-color="true"/>
    </style:style>
    <style:style style:name="P37" style:family="paragraph" style:parent-style-name="Standard">
      <style:paragraph-properties fo:margin-left="0.076cm" fo:margin-right="0cm" fo:text-align="justify" style:justify-single-word="false" fo:text-indent="-0.101cm" style:auto-text-indent="false">
        <style:tab-stops/>
      </style:paragraph-properties>
      <style:text-properties style:use-window-font-color="true"/>
    </style:style>
    <style:style style:name="P38" style:family="paragraph" style:parent-style-name="Standard">
      <style:paragraph-properties fo:margin-left="-0.076cm" fo:margin-right="0cm" fo:text-align="justify" style:justify-single-word="false" fo:text-indent="0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/>
    </style:style>
    <style:style style:name="P3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indent="7.713cm" style:auto-text-indent="false"/>
      <style:text-properties style:use-window-font-color="true"/>
    </style:style>
    <style:style style:name="P41" style:family="paragraph" style:parent-style-name="Standard">
      <style:paragraph-properties fo:margin-left="7.754cm" fo:margin-right="0cm" fo:text-indent="0cm" style:auto-text-indent="false"/>
      <style:text-properties style:use-window-font-color="true"/>
    </style:style>
    <style:style style:name="P42" style:family="paragraph" style:parent-style-name="Quotations">
      <style:paragraph-properties fo:margin-left="7.754cm" fo:margin-right="0cm" fo:text-indent="0cm" style:auto-text-indent="false"/>
      <style:text-properties style:use-window-font-color="true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use-window-font-color="true"/>
    </style:style>
    <style:style style:name="P44" style:family="paragraph" style:parent-style-name="Text_20_body">
      <style:paragraph-properties fo:margin-top="0cm" fo:margin-bottom="0cm"/>
      <style:text-properties style:use-window-font-color="true" fo:font-size="12pt" style:font-size-asian="12pt" style:font-size-complex="12pt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use-window-font-color="true" fo:font-weight="bold" style:font-weight-asian="bold" style:font-weight-complex="bold"/>
    </style:style>
    <style:style style:name="P46" style:family="paragraph" style:parent-style-name="Text_20_body">
      <style:paragraph-properties fo:margin-top="0cm" fo:margin-bottom="0cm" fo:text-align="start" style:justify-single-word="false"/>
      <style:text-properties style:use-window-font-color="true"/>
    </style:style>
    <style:style style:name="P47" style:family="paragraph" style:parent-style-name="Text_20_body">
      <style:paragraph-properties fo:margin-top="0cm" fo:margin-bottom="0cm" fo:text-align="justify" style:justify-single-word="false"/>
    </style:style>
    <style:style style:name="P48" style:family="paragraph" style:parent-style-name="Text_20_body">
      <style:paragraph-properties fo:margin-left="0cm" fo:margin-right="0.025cm" fo:margin-top="0cm" fo:margin-bottom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49" style:family="paragraph" style:parent-style-name="Text_20_body">
      <style:paragraph-properties fo:margin-left="0cm" fo:margin-right="1.127cm" fo:margin-top="0cm" fo:margin-bottom="0cm" fo:text-align="justify" style:justify-single-word="false" fo:text-indent="0cm" style:auto-text-indent="false"/>
      <style:text-properties style:use-window-font-color="true" fo:font-size="12pt" fo:font-weight="normal" style:font-size-asian="12pt" style:font-size-complex="12pt"/>
    </style:style>
    <style:style style:name="P50" style:family="paragraph" style:parent-style-name="Normal">
      <style:paragraph-properties fo:margin-top="0.212cm" fo:margin-bottom="0cm"/>
      <style:text-properties style:use-window-font-color="true" style:font-name="Tahoma" fo:font-size="48pt" fo:font-weight="bold" style:font-size-asian="48pt" style:font-weight-asian="bold"/>
    </style:style>
    <style:style style:name="P51" style:family="paragraph" style:parent-style-name="Normal">
      <style:paragraph-properties fo:margin-top="0.212cm" fo:margin-bottom="0cm"/>
      <style:text-properties style:use-window-font-color="true" style:font-name="Tahoma" fo:font-size="18pt" fo:font-weight="bold" style:font-size-asian="18pt" style:font-weight-asian="bold"/>
    </style:style>
    <style:style style:name="P52" style:family="paragraph" style:parent-style-name="Normal">
      <style:paragraph-properties fo:margin-top="0.212cm" fo:margin-bottom="0cm"/>
      <style:text-properties style:use-window-font-color="true" style:font-name="Tahoma" fo:font-size="24pt" fo:font-weight="bold" style:font-size-asian="24pt" style:font-weight-asian="bold"/>
    </style:style>
    <style:style style:name="P53" style:family="paragraph" style:parent-style-name="Normal">
      <style:paragraph-properties fo:margin-top="0.212cm" fo:margin-bottom="0cm"/>
      <style:text-properties style:use-window-font-color="true" fo:font-size="26pt" fo:font-weight="bold" style:font-size-asian="26pt" style:font-weight-asian="bold" style:font-name-complex="Arial" style:font-weight-complex="bold"/>
    </style:style>
    <style:style style:name="P54" style:family="paragraph" style:parent-style-name="Quotations">
      <style:paragraph-properties fo:margin-left="7.735cm" fo:margin-right="0cm" fo:text-indent="-0.021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55" style:family="paragraph" style:parent-style-name="Основной_20_текст_20_с_20_отступом_20_2" style:list-style-name="L23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/>
    </style:style>
    <style:style style:name="P56" style:family="paragraph" style:parent-style-name="Heading_20_2">
      <style:text-properties style:use-window-font-color="true"/>
    </style:style>
    <style:style style:name="P57" style:family="paragraph" style:parent-style-name="Heading_20_2">
      <style:paragraph-properties fo:text-align="end" style:justify-single-word="false"/>
      <style:text-properties style:use-window-font-color="true" fo:font-size="12pt" style:font-size-asian="12pt"/>
    </style:style>
    <style:style style:name="P58" style:family="paragraph" style:parent-style-name="Heading_20_2">
      <style:paragraph-properties fo:margin-left="8.754cm" fo:margin-right="0cm" fo:text-indent="1.251cm" style:auto-text-indent="false"/>
      <style:text-properties style:use-window-font-color="true" fo:font-size="12pt" style:font-size-asian="12pt"/>
    </style:style>
    <style:style style:name="P59" style:family="paragraph" style:parent-style-name="Heading_20_2">
      <style:paragraph-properties fo:margin-left="10.005cm" fo:margin-right="0cm" fo:text-indent="0cm" style:auto-text-indent="false"/>
      <style:text-properties style:use-window-font-color="true" fo:font-size="12pt" style:font-size-asian="12pt"/>
    </style:style>
    <style:style style:name="P60" style:family="paragraph" style:parent-style-name="Standard" style:master-page-name="First_20_Page">
      <style:paragraph-properties fo:margin-left="6.253cm" fo:margin-right="0cm" fo:text-indent="1.251cm" style:auto-text-indent="false" style:page-number="auto"/>
      <style:text-properties style:use-window-font-color="true" fo:font-weight="bold" style:font-weight-asian="bold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62" style:family="paragraph" style:parent-style-name="Standard" style:list-style-name="L3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63" style:family="paragraph" style:parent-style-name="Standard" style:list-style-name="L14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fo:font-style="normal" style:font-style-asian="normal" style:font-style-complex="normal"/>
    </style:style>
    <style:style style:name="P66" style:family="paragraph" style:parent-style-name="Standard" style:list-style-name="L14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fo:font-style="normal" style:font-style-asian="normal" style:font-style-complex="normal"/>
    </style:style>
    <style:style style:name="P67" style:family="paragraph" style:parent-style-name="Standard" style:list-style-name="L1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style:font-name="Times New Roman" fo:font-size="12pt" fo:font-style="normal" style:font-size-asian="12pt" style:font-style-asian="normal" style:font-size-complex="12pt" style:font-style-complex="normal"/>
    </style:style>
    <style:style style:name="P69" style:family="paragraph" style:parent-style-name="Standard" style:list-style-name="L14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fo:language="ru" fo:country="RU"/>
    </style:style>
    <style:style style:name="P70" style:family="paragraph" style:parent-style-name="Standard" style:list-style-name="L14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fo:language="ru" fo:country="RU" fo:font-style="normal" style:font-style-asian="normal" style:font-style-complex="normal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</style:style>
    <style:style style:name="P72" style:family="paragraph" style:parent-style-name="Standard" style:list-style-name="L14">
      <style:paragraph-properties fo:margin-left="0cm" fo:margin-right="0cm" fo:text-align="justify" style:justify-single-word="false" fo:text-indent="-0.025cm" style:auto-text-indent="false">
        <style:tab-stops>
          <style:tab-stop style:position="0.933cm"/>
        </style:tab-stops>
      </style:paragraph-properties>
    </style:style>
    <style:style style:name="P7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75" style:family="paragraph" style:parent-style-name="Standard" style:list-style-name="L14">
      <style:paragraph-properties fo:margin-left="0cm" fo:margin-right="0cm" fo:margin-top="0cm" fo:margin-bottom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76" style:family="paragraph" style:parent-style-name="Standard" style:list-style-name="L15">
      <style:paragraph-properties fo:margin-left="0cm" fo:margin-right="0cm" fo:margin-top="0cm" fo:margin-bottom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fo:language="ru" fo:country="RU"/>
    </style:style>
    <style:style style:name="P77" style:family="paragraph" style:parent-style-name="Standard" style:list-style-name="L4">
      <style:paragraph-properties fo:margin-left="1.286cm" fo:margin-right="0cm" fo:text-align="center" style:justify-single-word="false" fo:text-indent="-0.654cm" style:auto-text-indent="false">
        <style:tab-stops/>
      </style:paragraph-properties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 style:list-style-name="L6">
      <style:paragraph-properties fo:margin-left="1.286cm" fo:margin-right="0cm" fo:text-align="center" style:justify-single-word="false" fo:text-indent="-0.654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79" style:family="paragraph" style:parent-style-name="Standard" style:list-style-name="L7">
      <style:paragraph-properties fo:margin-left="1.286cm" fo:margin-right="0cm" fo:text-align="center" style:justify-single-word="false" fo:text-indent="-0.654cm" style:auto-text-indent="false">
        <style:tab-stops/>
      </style:paragraph-properties>
      <style:text-properties style:use-window-font-color="true"/>
    </style:style>
    <style:style style:name="P80" style:family="paragraph" style:parent-style-name="Standard" style:list-style-name="L7">
      <style:paragraph-properties fo:margin-left="1.286cm" fo:margin-right="0cm" fo:margin-top="0cm" fo:margin-bottom="0cm" fo:text-align="justify" style:justify-single-word="false" fo:text-indent="-0.654cm" style:auto-text-indent="false">
        <style:tab-stops/>
      </style:paragraph-properties>
      <style:text-properties style:use-window-font-color="true"/>
    </style:style>
    <style:style style:name="P81" style:family="paragraph" style:parent-style-name="Standard" style:list-style-name="L16">
      <style:paragraph-properties fo:margin-left="1.286cm" fo:margin-right="0cm" fo:margin-top="0cm" fo:margin-bottom="0cm" fo:text-align="justify" style:justify-single-word="false" fo:text-indent="-0.654cm" style:auto-text-indent="false">
        <style:tab-stops/>
      </style:paragraph-properties>
      <style:text-properties style:use-window-font-color="true"/>
    </style:style>
    <style:style style:name="P82" style:family="paragraph" style:parent-style-name="Standard" style:list-style-name="L5">
      <style:paragraph-properties fo:margin-left="0.025cm" fo:margin-right="0cm" fo:text-align="justify" style:justify-single-word="false" fo:text-indent="-0.025cm" style:auto-text-indent="false">
        <style:tab-stops>
          <style:tab-stop style:position="0.781cm"/>
        </style:tab-stops>
      </style:paragraph-properties>
      <style:text-properties style:use-window-font-color="true"/>
    </style:style>
    <style:style style:name="P83" style:family="paragraph" style:parent-style-name="Standard" style:list-style-name="L7">
      <style:paragraph-properties fo:margin-left="-0.025cm" fo:margin-right="0cm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style:use-window-font-color="true"/>
    </style:style>
    <style:style style:name="P84" style:family="paragraph" style:parent-style-name="Standard" style:list-style-name="L8">
      <style:paragraph-properties fo:margin-left="-0.025cm" fo:margin-right="0cm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style:use-window-font-color="true"/>
    </style:style>
    <style:style style:name="P85" style:family="paragraph" style:parent-style-name="Standard" style:list-style-name="L9">
      <style:paragraph-properties fo:margin-left="-0.025cm" fo:margin-right="0cm" fo:text-align="justify" style:justify-single-word="false" fo:text-indent="0cm" style:auto-text-indent="false">
        <style:tab-stops>
          <style:tab-stop style:position="0.73cm"/>
        </style:tab-stops>
      </style:paragraph-properties>
      <style:text-properties style:use-window-font-color="true"/>
    </style:style>
    <style:style style:name="P86" style:family="paragraph" style:parent-style-name="Standard" style:list-style-name="L13">
      <style:paragraph-properties fo:margin-left="-0.025cm" fo:margin-right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87" style:family="paragraph" style:parent-style-name="Standard" style:list-style-name="L11">
      <style:paragraph-properties fo:margin-left="0cm" fo:margin-right="0cm" fo:text-align="justify" style:justify-single-word="false" fo:text-indent="0.635cm" style:auto-text-indent="false">
        <style:tab-stops>
          <style:tab-stop style:position="1.27cm"/>
        </style:tab-stops>
      </style:paragraph-properties>
      <style:text-properties style:use-window-font-color="true" fo:font-style="italic" style:font-style-asian="italic" style:font-style-complex="italic"/>
    </style:style>
    <style:style style:name="P88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language="ru" fo:country="RU" fo:font-style="normal" style:font-style-asian="normal" style:font-style-complex="normal"/>
    </style:style>
    <style:style style:name="P89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language="ru" fo:country="RU" fo:font-style="normal" style:font-style-asian="normal" style:font-style-complex="normal"/>
    </style:style>
    <style:style style:name="P90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.404cm"/>
        </style:tab-stops>
      </style:paragraph-properties>
      <style:text-properties style:use-window-font-color="true" fo:language="ru" fo:country="RU"/>
    </style:style>
    <style:style style:name="P91" style:family="paragraph" style:parent-style-name="Standard" style:list-style-name="L21">
      <style:paragraph-properties fo:margin-left="0cm" fo:margin-right="0cm" fo:text-align="justify" style:justify-single-word="false" fo:text-indent="0cm" style:auto-text-indent="false">
        <style:tab-stops>
          <style:tab-stop style:position="0.933cm"/>
        </style:tab-stops>
      </style:paragraph-properties>
      <style:text-properties style:use-window-font-color="true" fo:language="ru" fo:country="RU"/>
    </style:style>
    <style:style style:name="P92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tyle="italic" style:font-style-asian="italic" style:font-style-complex="italic"/>
    </style:style>
    <style:style style:name="P93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/>
    </style:style>
    <style:style style:name="P94" style:family="paragraph" style:parent-style-name="Standard" style:list-style-name="L28">
      <style:paragraph-properties fo:margin-left="0cm" fo:margin-right="0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/>
    </style:style>
    <style:style style:name="P95" style:family="paragraph" style:parent-style-name="Standard" style:list-style-name="L29">
      <style:paragraph-properties fo:margin-left="0cm" fo:margin-right="0cm" fo:text-align="justify" style:justify-single-word="false" fo:text-indent="0cm" style:auto-text-indent="false">
        <style:tab-stops>
          <style:tab-stop style:position="0.753cm"/>
        </style:tab-stops>
      </style:paragraph-properties>
      <style:text-properties style:use-window-font-color="true"/>
    </style:style>
    <style:style style:name="P96" style:family="paragraph" style:parent-style-name="Standard" style:list-style-name="L18">
      <style:paragraph-properties fo:margin-left="0cm" fo:margin-right="0cm" fo:text-align="justify" style:justify-single-word="false" fo:text-indent="0cm" style:auto-text-indent="false">
        <style:tab-stops>
          <style:tab-stop style:position="0.806cm"/>
          <style:tab-stop style:position="0.882cm"/>
        </style:tab-stops>
      </style:paragraph-properties>
    </style:style>
    <style:style style:name="P97" style:family="paragraph" style:parent-style-name="Standard" style:list-style-name="L19">
      <style:paragraph-properties fo:margin-left="0cm" fo:margin-right="0cm" fo:text-align="justify" style:justify-single-word="false" fo:text-indent="0cm" style:auto-text-indent="false">
        <style:tab-stops>
          <style:tab-stop style:position="0.806cm"/>
          <style:tab-stop style:position="0.882cm"/>
        </style:tab-stops>
      </style:paragraph-properties>
    </style:style>
    <style:style style:name="P98" style:family="paragraph" style:parent-style-name="Standard" style:list-style-name="L29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Standard" style:list-style-name="L18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806cm"/>
          <style:tab-stop style:position="0.882cm"/>
        </style:tab-stops>
      </style:paragraph-properties>
      <style:text-properties style:use-window-font-color="true" fo:language="ru" fo:country="RU"/>
    </style:style>
    <style:style style:name="P100" style:family="paragraph" style:parent-style-name="Standard" style:list-style-name="L18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806cm"/>
          <style:tab-stop style:position="0.882cm"/>
        </style:tab-stops>
      </style:paragraph-properties>
    </style:style>
    <style:style style:name="P101" style:family="paragraph" style:parent-style-name="Standard" style:list-style-name="L7">
      <style:paragraph-properties fo:margin-left="0.076cm" fo:margin-right="0cm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style:use-window-font-color="true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P102" style:family="paragraph" style:parent-style-name="Standard" style:list-style-name="L7">
      <style:paragraph-properties fo:margin-left="0.076cm" fo:margin-right="0cm" fo:text-align="justify" style:justify-single-word="false" fo:text-indent="0cm" style:auto-text-indent="false">
        <style:tab-stops>
          <style:tab-stop style:position="0.781cm"/>
        </style:tab-stops>
      </style:paragraph-properties>
      <style:text-properties style:use-window-font-color="true"/>
    </style:style>
    <style:style style:name="P103" style:family="paragraph" style:parent-style-name="Standard" style:list-style-name="L7">
      <style:paragraph-properties fo:margin-left="0.076cm" fo:margin-right="0cm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style:use-window-font-color="true"/>
    </style:style>
    <style:style style:name="P104" style:family="paragraph" style:parent-style-name="Standard" style:list-style-name="L7">
      <style:paragraph-properties fo:margin-left="0.076cm" fo:margin-right="0cm" fo:text-align="justify" style:justify-single-word="false" fo:text-indent="0cm" style:auto-text-indent="false">
        <style:tab-stops>
          <style:tab-stop style:position="0.982cm"/>
        </style:tab-stops>
      </style:paragraph-properties>
      <style:text-properties style:use-window-font-color="true"/>
    </style:style>
    <style:style style:name="P105" style:family="paragraph" style:parent-style-name="Standard" style:list-style-name="L7">
      <style:paragraph-properties fo:margin-left="0.076cm" fo:margin-right="0cm" fo:text-align="justify" style:justify-single-word="false" fo:text-indent="0cm" style:auto-text-indent="false">
        <style:tab-stops>
          <style:tab-stop style:position="1.034cm"/>
        </style:tab-stops>
      </style:paragraph-properties>
      <style:text-properties style:use-window-font-color="true"/>
    </style:style>
    <style:style style:name="P106" style:family="paragraph" style:parent-style-name="Standard" style:list-style-name="L7">
      <style:paragraph-properties fo:margin-left="0.076cm" fo:margin-right="0cm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style:use-window-font-color="true" fo:language="ru" fo:country="RU"/>
    </style:style>
    <style:style style:name="P107" style:family="paragraph" style:parent-style-name="Standard" style:list-style-name="L7">
      <style:paragraph-properties fo:margin-left="0.076cm" fo:margin-right="0cm" fo:text-align="justify" style:justify-single-word="false" fo:text-indent="0cm" style:auto-text-indent="false">
        <style:tab-stops>
          <style:tab-stop style:position="0.882cm"/>
        </style:tab-stops>
      </style:paragraph-properties>
      <style:text-properties style:use-window-font-color="true" fo:language="ru" fo:country="RU"/>
    </style:style>
    <style:style style:name="P108" style:family="paragraph" style:parent-style-name="Standard" style:list-style-name="L18">
      <style:paragraph-properties fo:margin-left="-1.007cm" fo:margin-right="0cm" fo:text-align="center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109" style:family="paragraph" style:parent-style-name="Standard" style:list-style-name="L21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.933cm"/>
        </style:tab-stops>
      </style:paragraph-properties>
    </style:style>
    <style:style style:name="P110" style:family="paragraph" style:parent-style-name="Standard" style:list-style-name="L22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.933cm"/>
        </style:tab-stops>
      </style:paragraph-properties>
    </style:style>
    <style:style style:name="P111" style:family="paragraph" style:parent-style-name="Standard" style:list-style-name="L21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112" style:family="paragraph" style:parent-style-name="Standard" style:list-style-name="L22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113" style:family="paragraph" style:parent-style-name="Standard" style:list-style-name="L21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 fo:language="ru" fo:country="RU"/>
    </style:style>
    <style:style style:name="P114" style:family="paragraph" style:parent-style-name="Standard" style:list-style-name="L30">
      <style:paragraph-properties fo:margin-left="0cm" fo:margin-right="0cm" fo:margin-top="0cm" fo:margin-bottom="0cm" fo:line-height="100%" fo:text-align="justify" style:justify-single-word="false" fo:text-indent="0.025cm" style:auto-text-indent="false">
        <style:tab-stops>
          <style:tab-stop style:position="1.311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15" style:family="paragraph" style:parent-style-name="Standard" style:list-style-name="L30">
      <style:paragraph-properties fo:margin-left="0cm" fo:margin-right="0cm" fo:margin-top="0cm" fo:margin-bottom="0cm" fo:line-height="100%" fo:text-align="justify" style:justify-single-word="false" fo:text-indent="0.025cm" style:auto-text-indent="false">
        <style:tab-stops>
          <style:tab-stop style:position="1.311cm"/>
        </style:tab-stops>
      </style:paragraph-properties>
      <style:text-properties style:use-window-font-color="true" style:font-name="Times New Roman" fo:font-size="12pt" fo:language="ru" fo:country="RU" style:font-size-asian="12pt" style:font-size-complex="12pt"/>
    </style:style>
    <style:style style:name="P116" style:family="paragraph" style:parent-style-name="Standard" style:list-style-name="L30">
      <style:paragraph-properties fo:margin-left="0cm" fo:margin-right="0cm" fo:margin-top="0cm" fo:margin-bottom="0cm" fo:line-height="100%" fo:text-align="justify" style:justify-single-word="false" fo:text-indent="0.025cm" style:auto-text-indent="false">
        <style:tab-stops>
          <style:tab-stop style:position="1.311cm"/>
        </style:tab-stops>
      </style:paragraph-properties>
      <style:text-properties style:use-window-font-color="true"/>
    </style:style>
    <style:style style:name="P117" style:family="paragraph" style:parent-style-name="Standard" style:list-style-name="L30">
      <style:paragraph-properties fo:margin-left="0cm" fo:margin-right="0cm" fo:margin-top="0cm" fo:margin-bottom="0cm" fo:line-height="100%" fo:text-align="justify" style:justify-single-word="false" fo:text-indent="0.025cm" style:auto-text-indent="false">
        <style:tab-stops>
          <style:tab-stop style:position="1.311cm"/>
        </style:tab-stops>
      </style:paragraph-properties>
    </style:style>
    <style:style style:name="P118" style:family="paragraph" style:parent-style-name="Standard" style:list-style-name="L21">
      <style:paragraph-properties fo:margin-left="0cm" fo:margin-right="0cm" fo:text-align="justify" style:justify-single-word="false" fo:text-indent="0.025cm" style:auto-text-indent="false">
        <style:tab-stops>
          <style:tab-stop style:position="0.933cm"/>
        </style:tab-stops>
      </style:paragraph-properties>
    </style:style>
    <style:style style:name="P119" style:family="paragraph" style:parent-style-name="Standard" style:list-style-name="L30">
      <style:paragraph-properties fo:margin-left="0cm" fo:margin-right="0cm" fo:text-align="justify" style:justify-single-word="false" fo:text-indent="0.025cm" style:auto-text-indent="false">
        <style:tab-stops>
          <style:tab-stop style:position="1.311cm"/>
        </style:tab-stops>
      </style:paragraph-properties>
    </style:style>
    <style:style style:name="P120" style:family="paragraph" style:parent-style-name="Standard" style:list-style-name="L21">
      <style:paragraph-properties fo:margin-left="0cm" fo:margin-right="0cm" fo:text-indent="0.025cm" style:auto-text-indent="false">
        <style:tab-stops>
          <style:tab-stop style:position="0.933cm"/>
        </style:tab-stops>
      </style:paragraph-properties>
    </style:style>
    <style:style style:name="P121" style:family="paragraph" style:parent-style-name="Standard" style:list-style-name="L21">
      <style:paragraph-properties fo:margin-left="0cm" fo:margin-right="0cm" fo:text-align="justify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122" style:family="paragraph" style:parent-style-name="Standard" style:list-style-name="L22">
      <style:paragraph-properties fo:margin-left="0cm" fo:margin-right="0cm" fo:text-align="justify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/>
    </style:style>
    <style:style style:name="P123" style:family="paragraph" style:parent-style-name="Standard" style:list-style-name="L21">
      <style:paragraph-properties fo:margin-left="0cm" fo:margin-right="0cm" fo:text-align="justify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 fo:language="ru" fo:country="RU"/>
    </style:style>
    <style:style style:name="P124" style:family="paragraph" style:parent-style-name="Standard" style:list-style-name="L24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 fo:language="ru" fo:country="RU"/>
    </style:style>
    <style:style style:name="P125" style:family="paragraph" style:parent-style-name="Standard" style:list-style-name="L24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/>
    </style:style>
    <style:style style:name="P126" style:family="paragraph" style:parent-style-name="Standard" style:list-style-name="L25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/>
    </style:style>
    <style:style style:name="P127" style:family="paragraph" style:parent-style-name="Standard" style:list-style-name="L26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/>
    </style:style>
    <style:style style:name="P128" style:family="paragraph" style:parent-style-name="Standard" style:list-style-name="L27">
      <style:paragraph-properties fo:margin-left="0cm" fo:margin-right="0cm" fo:text-align="justify" style:justify-single-word="false" fo:text-indent="-0.076cm" style:auto-text-indent="false">
        <style:tab-stops>
          <style:tab-stop style:position="0.781cm"/>
          <style:tab-stop style:position="2.521cm"/>
        </style:tab-stops>
      </style:paragraph-properties>
      <style:text-properties style:use-window-font-color="true"/>
    </style:style>
    <style:style style:name="P129" style:family="paragraph" style:parent-style-name="Standard" style:list-style-name="L28">
      <style:paragraph-properties fo:margin-left="-0.051cm" fo:margin-right="0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/>
    </style:style>
    <style:style style:name="P130" style:family="paragraph" style:parent-style-name="Text_20_body" style:list-style-name="L7">
      <style:paragraph-properties fo:margin-left="1.286cm" fo:margin-right="0cm" fo:margin-top="0cm" fo:margin-bottom="0cm" fo:text-align="justify" style:justify-single-word="false" fo:text-indent="-0.654cm" style:auto-text-indent="false">
        <style:tab-stops/>
      </style:paragraph-properties>
      <style:text-properties style:use-window-font-color="true"/>
    </style:style>
    <style:style style:name="P131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P132" style:family="paragraph" style:parent-style-name="Text_20_body" style:list-style-name="L14">
      <style:paragraph-properties fo:margin-left="0cm" fo:margin-right="0cm" fo:margin-top="0cm" fo:margin-bottom="0cm" fo:text-align="justify" style:justify-single-word="false" fo:text-indent="-0.025cm" style:auto-text-indent="false">
        <style:tab-stops>
          <style:tab-stop style:position="0.933cm"/>
        </style:tab-stops>
      </style:paragraph-properties>
      <style:text-properties style:use-window-font-color="true" fo:language="ru" fo:country="RU"/>
    </style:style>
    <style:style style:name="P133" style:family="paragraph" style:parent-style-name="Text_20_body" style:list-style-name="L17">
      <style:paragraph-properties fo:margin-left="0cm" fo:margin-right="0cm" fo:margin-top="0cm" fo:margin-bottom="0cm" fo:text-align="center" style:justify-single-word="false" fo:text-indent="0.609cm" style:auto-text-indent="false">
        <style:tab-stops/>
      </style:paragraph-properties>
      <style:text-properties style:use-window-font-color="true" fo:language="ru" fo:country="RU" fo:font-weight="bold" style:font-weight-asian="bold" style:font-weight-complex="bold"/>
    </style:style>
    <style:style style:name="P134" style:family="paragraph" style:parent-style-name="Text_20_body" style:list-style-name="L20">
      <style:paragraph-properties fo:margin-top="0cm" fo:margin-bottom="0cm" fo:text-align="center" style:justify-single-word="false"/>
      <style:text-properties style:use-window-font-color="true" fo:font-weight="bold" style:font-weight-asian="bold" style:font-weight-complex="bold"/>
    </style:style>
    <style:style style:name="P135" style:family="paragraph" style:parent-style-name="Text_20_body" style:list-style-name="L20">
      <style:paragraph-properties fo:margin-left="-0.025cm" fo:margin-right="0cm" fo:margin-top="0cm" fo:margin-bottom="0cm" fo:text-align="center" style:justify-single-word="false" fo:text-indent="-0.025cm" style:auto-text-indent="false">
        <style:tab-stops/>
      </style:paragraph-properties>
      <style:text-properties style:use-window-font-color="true" fo:font-weight="bold" style:font-weight-asian="bold" style:font-weight-complex="bold"/>
    </style:style>
    <style:style style:name="P136" style:family="paragraph" style:parent-style-name="Text_20_body" style:list-style-name="L21">
      <style:paragraph-properties fo:margin-left="0cm" fo:margin-right="0cm" fo:margin-top="0cm" fo:margin-bottom="0cm" fo:text-align="justify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 fo:language="ru" fo:country="RU"/>
    </style:style>
    <style:style style:name="P137" style:family="paragraph" style:parent-style-name="Text_20_body" style:list-style-name="L22">
      <style:paragraph-properties fo:margin-left="0cm" fo:margin-right="0cm" fo:margin-top="0cm" fo:margin-bottom="0cm" fo:text-align="center" style:justify-single-word="false" fo:text-indent="0.025cm" style:auto-text-indent="false">
        <style:tab-stops>
          <style:tab-stop style:position="0.933cm"/>
        </style:tab-stops>
      </style:paragraph-properties>
      <style:text-properties style:use-window-font-color="true" fo:font-weight="bold" style:font-weight-asian="bold"/>
    </style:style>
    <style:style style:name="P138" style:family="paragraph" style:parent-style-name="Text_20_body" style:list-style-name="L30">
      <style:paragraph-properties fo:margin-left="0cm" fo:margin-right="0cm" fo:margin-top="0cm" fo:margin-bottom="0cm" fo:line-height="100%" fo:text-align="start" style:justify-single-word="false" fo:text-indent="0.025cm" style:auto-text-indent="false">
        <style:tab-stops>
          <style:tab-stop style:position="1.311cm"/>
        </style:tab-stops>
      </style:paragraph-properties>
    </style:style>
    <style:style style:name="P139" style:family="paragraph" style:parent-style-name="Text_20_body" style:list-style-name="L30">
      <style:paragraph-properties fo:margin-left="0cm" fo:margin-right="0cm" fo:margin-top="0cm" fo:margin-bottom="0cm" fo:line-height="100%" fo:text-align="justify" style:justify-single-word="false" fo:text-indent="0.025cm" style:auto-text-indent="false">
        <style:tab-stops>
          <style:tab-stop style:position="1.31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language="ru" fo:country="RU" fo:font-style="normal" style:font-style-asian="normal" style:font-style-complex="normal"/>
    </style:style>
    <style:style style:name="T16" style:family="text">
      <style:text-properties fo:language="ru" fo:country="RU" fo:font-style="normal" fo:font-weight="normal" style:font-style-asian="normal" style:font-weight-asian="normal"/>
    </style:style>
    <style:style style:name="T1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style:font-weight-complex="bold"/>
    </style:style>
    <style:style style:name="T20" style:family="text">
      <style:text-properties fo:font-size="10pt" fo:language="ru" fo:country="RU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1" fo:font-size="12pt"/>
    </style:style>
    <style:style style:name="T27" style:family="text">
      <style:text-properties style:font-name="Times New Roman1" fo:font-size="12pt" fo:language="ru" fo:country="RU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ru" fo:country="RU" style:font-size-asian="12pt" style:font-size-complex="12pt"/>
    </style:style>
    <style:style style:name="T30" style:family="text">
      <style:text-properties fo:font-size="12pt" fo:language="ru" fo:country="RU" fo:font-weight="normal" style:font-size-asian="12pt" style:font-size-complex="12pt"/>
    </style:style>
    <style:style style:name="T3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fo:language="ru" fo:country="RU"/>
    </style:style>
    <style:style style:name="T34" style:family="text">
      <style:text-properties style:use-window-font-color="true" fo:language="ru" fo:country="RU" fo:font-weight="normal" style:font-weight-asian="normal" style:font-weight-complex="normal"/>
    </style:style>
    <style:style style:name="T35" style:family="text">
      <style:text-properties style:use-window-font-color="true" fo:language="ru" fo:country="RU" fo:font-style="normal" style:font-style-asian="normal" style:font-style-complex="normal"/>
    </style:style>
    <style:style style:name="T36" style:family="text">
      <style:text-properties style:use-window-font-color="true" fo:font-size="10pt" style:font-size-asian="10pt" style:font-size-complex="10pt"/>
    </style:style>
    <style:style style:name="T37" style:family="text">
      <style:text-properties style:use-window-font-color="true" fo:font-style="normal" style:font-style-asian="normal" style:font-style-complex="normal"/>
    </style:style>
    <style:style style:name="T38" style:family="text">
      <style:text-properties style:use-window-font-color="true"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39" style:family="text">
      <style:text-properties style:use-window-font-color="true" style:font-name="Times New Roman" fo:font-size="12pt" fo:language="ru" fo:country="RU" style:font-size-asian="12pt" style:font-size-complex="12pt"/>
    </style:style>
    <style:style style:name="T40" style:family="text">
      <style:text-properties style:use-window-font-color="true" style:font-name="Times New Roman" fo:font-size="12pt" style:font-size-asian="12pt" style:font-size-complex="12pt"/>
    </style:style>
    <style:style style:name="T41" style:family="text">
      <style:text-properties style:font-name="Times New Roman2"/>
    </style:style>
    <style:style style:name="T42" style:family="text">
      <style:text-properties style:font-name="Times New Roman2" fo:font-size="12pt"/>
    </style:style>
    <style:style style:name="T43" style:family="text">
      <style:text-properties style:font-name="Times New Roman2" fo:font-size="12pt" fo:language="ru" fo:country="RU"/>
    </style:style>
    <style:style style:name="T44" style:family="text">
      <style:text-properties style:font-name="Times New Roman2" fo:font-size="12pt" fo:language="ru" fo:country="RU" style:font-size-asian="12pt" style:font-size-complex="12pt"/>
    </style:style>
    <style:style style:name="T45" style:family="text">
      <style:text-properties style:font-name="Times New Roman2" fo:font-size="12pt" fo:language="ru" fo:country="RU" fo:font-weight="normal" style:font-weight-asian="normal" style:font-weight-complex="normal"/>
    </style:style>
    <style:style style:name="T46" style:family="text">
      <style:text-properties style:font-name="Times New Roman2" fo:language="ru" fo:country="RU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5.715cm"/>
        </style:list-level-properties>
      </text:list-level-style-number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/>Утверждён</text:p>
      <text:p text:style-name="P4"><text:span text:style-name="T1"><text:s text:c="62"/><text:tab/> <text:s/></text:span>распоряжением <text:span text:style-name="T13">Администрации</text:span> Псковского района</text:p>
      <text:p text:style-name="P3"><text:s text:c="2"/>от ______________ 2011 г. №____</text:p>
      <text:p text:style-name="P4"><text:s text:c="62"/><text:tab/> <text:s/></text:p>
      <text:p text:style-name="P40">Глава Псковского района</text:p>
      <text:p text:style-name="P4"><text:s text:c="63"/><text:tab/> <text:s/>______________ <text:s text:c="2"/>В.В. Шураев</text:p>
      <text:p text:style-name="P5"><text:s text:c="62"/></text:p>
      <text:p text:style-name="P34"/>
      <text:p text:style-name="P35"><text:s text:c="2"/>Согласован</text:p>
      <text:p text:style-name="P41">в части имущественных прав и<text:span text:style-name="T1"> </text:span>обязанностей</text:p>
      <text:p text:style-name="P54">Председатель комитета по управлению <text:s text:c="192"/>муниципальным имуществом</text:p>
      <text:p text:style-name="P42">Псковского района</text:p>
      <text:p text:style-name="P4"><text:s text:c="62"/><text:tab/> <text:s text:c="4"/>_______________ Ф.А. Гусакова</text:p>
      <text:p text:style-name="P4"><text:s text:c="61"/><text:tab/> <text:s text:c="4"/>_______________ 2011 г.</text:p>
      <text:p text:style-name="P36"/>
      <text:p text:style-name="P36"/>
      <text:p text:style-name="P36"/>
      <text:p text:style-name="P36"/>
      <text:p text:style-name="P36"/>
      <text:p text:style-name="P36"/>
      <text:p text:style-name="P50">У С Т А В</text:p>
      <text:p text:style-name="P51">Муниципального образовательного учреждения</text:p>
      <text:p text:style-name="P52">Карамышевской средней <text:s text:c="5"/>общеобразовательной школы</text:p>
      <text:p text:style-name="P53">Псковского района</text:p>
      <text:p text:style-name="P6">(новая редакция)</text:p>
      <text:p text:style-name="P7"/>
      <text:h text:style-name="P56" text:outline-level="2"><text:s text:c="83"/></text:h>
      <text:h text:style-name="P56" text:outline-level="2"><text:s text:c="76"/></text:h>
      <text:h text:style-name="P56" text:outline-level="2"><text:s text:c="82"/></text:h>
      <text:h text:style-name="P57" text:outline-level="2"><text:s text:c="75"/></text:h>
      <text:h text:style-name="P58" text:outline-level="2">Принят <text:s/>Советом школы</text:h>
      <text:h text:style-name="P59" text:outline-level="2">Протокол № ____ <text:span text:style-name="T13">от _________ 2011 г.</text:span></text:h>
      <text:p text:style-name="P8"/>
      <text:p text:style-name="P8"/>
      <text:p text:style-name="P4"/>
      <text:p text:style-name="P8">Псковская область</text:p>
      <text:p text:style-name="P8">Псковский район</text:p>
      <text:p text:style-name="P9">с. Карамышево</text:p>
      <text:p text:style-name="P8">2011 г.</text:p>
      <text:p text:style-name="P10"><text:soft-page-break/></text:p>
      <text:p text:style-name="P10">1.ОБЩИЕ ПОЛОЖЕНИЯ</text:p>
      <text:list xml:id="list30199004" text:style-name="L1">
        <text:list-item>
          <text:list>
            <text:list-item>
              <text:p text:style-name="P61">Настоящая новая редакция Устава разработана в целях приведения в соответствие с <text:span text:style-name="T13">действующим законодательством</text:span> Устава Муниципального образовательного учреждения Карамышевской средней общеобразовательной школы Псковского района.</text:p>
            </text:list-item>
            <text:list-item>
              <text:p text:style-name="P61"><text:span text:style-name="T13">Муниципальное</text:span> образовательное учреждение Карамышевская средняя общеобразовательная школа Псковского района (далее «Учреждение») создано на основании распоряжения Администрации Псковского района от 19.05.98 г. № 185-р «Об изменении структуры муниципальных образовательных учреждений управления образования района».</text:p>
            </text:list-item>
            <text:list-item>
              <text:p text:style-name="P61"><text:span text:style-name="T13">«Учреждение»</text:span> является юридическим лицом.</text:p>
            </text:list-item>
            <text:list-item>
              <text:p text:style-name="P61"><text:span text:style-name="T13">Устав</text:span> определяет организационные, финансово-хозяйственные и правовые основы деятельности «Учреждения» и является основным учредительным документом.</text:p>
            </text:list-item>
            <text:list-item>
              <text:p text:style-name="P61"><text:span text:style-name="T13">«Учреждение» является некоммерческой организацией</text:span>.<text:span text:style-name="T13"> Тип «Учреждения» - бюджетное учреждение.</text:span></text:p>
            </text:list-item>
            <text:list-item>
              <text:p text:style-name="P61"><text:span text:style-name="T13">Учредителем</text:span> «Учреждения» является <text:span text:style-name="T13">муниципальное образование «Псковский район» в лице </text:span>Администраци<text:span text:style-name="T13">и</text:span> Псковского района (далее - «Учредитель»).</text:p>
            </text:list-item>
            <text:list-item>
              <text:p text:style-name="P64">«Учреждение» имеет <text:span text:style-name="T13">филиалы:</text:span></text:p>
            </text:list-item>
          </text:list>
        </text:list-item>
      </text:list>
      <text:list xml:id="list30174634" text:style-name="L2">
        <text:list-header>
          <text:p text:style-name="P73">- Быстрецовскую основную общеобразовательную школу;</text:p>
          <text:p text:style-name="P73">- Талецкую основную общеобразовательную школу; </text:p>
          <text:p text:style-name="P74"><text:span text:style-name="T7">- Дошкольное образовательное учреждение </text:span><text:span text:style-name="T9">с. Карамышево</text:span><text:span text:style-name="T7"> </text:span><text:span text:style-name="T7">(</text:span><text:span text:style-name="T9">далее - ДОУ)</text:span><text:span text:style-name="T7">;</text:span></text:p>
        </text:list-header>
      </text:list>
      <text:p text:style-name="P13"><text:s text:c="5"/><text:span text:style-name="T13">П</text:span>ри «Учреждении» функционирует группа очно-заочного обучения.</text:p>
      <text:list xml:id="list30187274" text:style-name="L3">
        <text:list-item>
          <text:list>
            <text:list-header>
              <text:p text:style-name="P62"><text:span text:style-name="T23"><text:s/><text:tab/></text:span><text:span text:style-name="T17">Филиалы</text:span><text:span text:style-name="T23"> не являются юридическими лицами. Они наделяются имуществом создавшего их «Учреждения» и действуют на основании утверждённых им Положений.</text:span></text:p>
            </text:list-header>
          </text:list>
        </text:list-item>
      </text:list>
      <text:list xml:id="list33339211" text:continue-list="list30199004" text:style-name="L1">
        <text:list-item>
          <text:list>
            <text:list-item>
              <text:p text:style-name="P61">«Учреждение» в своей деятельности руководствуется Конституцией РФ, Законом РФ «Об образовании», указами и распоряжениями Президента РФ, постановлениями и распоряжениями Правительства РФ, Типовым положением об общеобразовательном учреждении, <text:span text:style-name="T13">Типовым положением о специальном (коррекционном) образовательном учреждении для обучающихся, воспитанников с ограниченными возможностями здоровья, Типовым положением о дошкольном образовательном учреждении, Типовым положением об образовательном учреждении дополнительного образования детей, </text:span>нормативными правовыми актами Псковской области, органов<text:span text:style-name="T13"> местного самоуправления </text:span>Псковского района и настоящим Уставом.</text:p>
            </text:list-item>
            <text:list-item>
              <text:p text:style-name="P61">Местом нахождения «Учреждения» является: Псковская область, Псковский район, село Карамышево, улица Юрия Гагарина, дом 11, 180528.</text:p>
              <text:p text:style-name="P61"><text:span text:style-name="T13">Полное</text:span> официальное наименование «Учреждения»: Муниципальное образовательное учреждение Карамышевская средняя общеобразовательная школа Псковского района. Сокращенное наименование: МОУ Карамышевская средняя общеобразовательная школа.</text:p>
            </text:list-item>
            <text:list-item>
              <text:p text:style-name="P61"><text:span text:style-name="T13">Собственником имущества «Учреждения» является муниципальное образование «Псковский район». </text:span><text:span text:style-name="T13">От</text:span> имени собственника муниципального имущества выступает <text:span text:style-name="T13">к</text:span>омитет по управлению муниципальным имуществом Псковского района (далее – КУМИ). Муниципальное имущество закрепляется за «Учреждением» на праве оперативного управления.</text:p>
            </text:list-item>
            <text:list-item>
              <text:p text:style-name="P61"><text:span text:style-name="T13">Лицензирование</text:span><text:span text:style-name="T6"> и государственная аккредитация филиалов осуществляется в общем порядке, установленном для образовательны</text:span><text:span text:style-name="T8">х</text:span><text:span text:style-name="T6"> учреждений действующим законодательством РФ.</text:span></text:p>
            </text:list-item>
            <text:list-item>
              <text:p text:style-name="P67">Организация питания обучающихся осуществляется «Учреждением».</text:p>
            </text:list-item>
            <text:list-item>
              <text:p text:style-name="P71"><text:span text:style-name="T38">Медицинское обслуживание обучающихся в «Учреждении» обеспечивается персоналом </text:span><text:span text:style-name="T38">поликлиники с. Карамышево МЛПУ «Псковская районная центральная больница» и </text:span><text:span text:style-name="T38">фельдшерско-акушерских пунктов МЛПУ «Псковская районная центральная больница».</text:span></text:p>
            </text:list-item>
            <text:list-item>
              <text:p text:style-name="P68">«Учреждение» организует для педагогического персонала и обучающихся совместно с <text:soft-page-break/>органами здравоохранения проведение лечебно-профилактических мероприятий, медосмотров, соблюдение санитарно-гигиенических норм, режим и качество питания учащихся.</text:p>
            </text:list-item>
            <text:list-item>
              <text:p text:style-name="P65"><text:span text:style-name="T10">В </text:span><text:span text:style-name="T5">«Учреждении» не допускается создание и деятельность организационных структур политических партий, общественно - политических и религиозных движений, организаций и объединений.</text:span></text:p>
            </text:list-item>
            <text:list-item>
              <text:p text:style-name="P67">По инициативе обучающихся в «Учреждении» могут создаваться детские общественные организации.</text:p>
            </text:list-item>
            <text:list-item>
              <text:p text:style-name="P67">«Учреждение» вправе создавать обособленные подразделения (филиалы, отделения).</text:p>
            </text:list-item>
            <text:list-item>
              <text:p text:style-name="P67">«Учреждение» в соответствие с законодательством РФ вправе участвовать в создании образовательных объединений в форме ассоциаций или союзов, в том числе с участием учреждений, предприятий, общественных организаций (объединений). Указанные образовательные объединения создаются в целях развития и совершенствования образования и действуют в соответствие со своими Уставами.</text:p>
            </text:list-item>
          </text:list>
        </text:list-item>
      </text:list>
      <text:list xml:id="list3019186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7"/>
                                  <text:p text:style-name="P77">2. ЮРИДИЧЕСКИЙ СТАТУС УЧРЕЖДЕНИЯ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188700" text:style-name="L5">
        <text:list-item>
          <text:list>
            <text:list-item>
              <text:p text:style-name="P82"><text:span text:style-name="T9">«Учреждение»</text:span>, являясь юридическим лицом, имеет самостоятельный баланс, <text:s/>расчётный и другие счета в банке и органах казначейства. «Учреждение» вправе от своего имени заключать договоры, приобретать имущественные и личные неимущественные права и обязанности, быть истцом и ответчиком в судах.</text:p>
            </text:list-item>
            <text:list-item>
              <text:p text:style-name="P82"><text:span text:style-name="T13">«</text:span>Учреждение» имеет печать с изображением Государственного герба РФ со своим наименованием, штамп и бланки, <text:span text:style-name="T13">а филиалы простую круглую печать.</text:span></text:p>
            </text:list-item>
            <text:list-item>
              <text:p text:style-name="P82"><text:span text:style-name="T13">Права</text:span> юридического лица в части ведения уставной финансово-хозяйственной деятельности, направленной на подготовку образовательного процесса, возникают с момента государственной регистрации «Учреждения».</text:p>
            </text:list-item>
            <text:list-item>
              <text:p text:style-name="P82">«Учреждение» приобретает право на образовательную деятельность и льготы, установленные законодательством РФ, с момента выдачи ему лицензии (разрешения).</text:p>
            </text:list-item>
            <text:list-item>
              <text:p text:style-name="P82"><text:span text:style-name="T13">Права</text:span> на выдачу выпускникам документа об образовании государственного образца, на включение в схему централизованного государственного финансирования и на пользование печатью с изображением Государственного герба Российской Федерации возникают у «Учреждения» с момента государственной аккредитации, подтверждённой свидетельством о государственной аккредитации.</text:p>
            </text:list-item>
          </text:list>
        </text:list-item>
      </text:list>
      <text:p text:style-name="P14"/>
      <text:list xml:id="list3019425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8">3. ЦЕЛИ И ВИДЫ ДЕЯТЕЛЬНОСТИ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187720" text:style-name="L7">
        <text:list-item>
          <text:list>
            <text:list-item>
              <text:p text:style-name="P83">«Учреждение» создано для реализации гражданами РФ гарантируемого государством права на получение общедоступного и бесплатного дошкольного, начального общего, основного общего, среднего (полного) общего образования в пределах федеральных государственных образовательных стандартов, если образование данного уровня гражданин получает впервые.</text:p>
            </text:list-item>
            <text:list-item>
              <text:p text:style-name="P83"><text:span text:style-name="T13">Основными целями</text:span> «Учреждения» являются:</text:p>
            </text:list-item>
          </text:list>
        </text:list-item>
      </text:list>
      <text:list xml:id="list30198572" text:style-name="L8">
        <text:list-item>
          <text:p text:style-name="P84">формирование общей культуры личности обучающихся на основе усвоения содержания общеобразовательных программ <text:span text:style-name="T13">начального общего, основного общего, среднего (полного) общего образования, соответствующих федеральным государственным образовательным стандартам</text:span>; </text:p>
        </text:list-item>
      </text:list>
      <text:list xml:id="list30176572" text:style-name="L9">
        <text:list-item>
          <text:p text:style-name="P85">создание основы для осознанного выбора и последующего освоения профессиональных образовательных программ;</text:p>
        </text:list-item>
        <text:list-item>
          <text:p text:style-name="P85">воспитание гражданственности, трудолюбия, уважения к правам и свободам человека, любви к окружающей природе, Родине, семье, формирование здорового образа жизни.</text:p>
        </text:list-item>
      </text:list>
      <text:list xml:id="list33339374" text:continue-list="list30187720" text:style-name="L7">
        <text:list-item>
          <text:list>
            <text:list-item>
              <text:p text:style-name="P83"><text:span text:style-name="T13">«Учреждение» осуществляет обучение и воспитание в интересах личности, общества, государства, обеспечивает охрану здоровья и </text:span>создание благоприятных условий для <text:soft-page-break/>разностороннего развития личности, в том числе путём удовлетворения потребностей обучающихся в самообразовании и получении дополнительного образования.</text:p>
            </text:list-item>
            <text:list-item>
              <text:p text:style-name="P130">Основные виды деятельности «Учреждения»:</text:p>
            </text:list-item>
          </text:list>
        </text:list-item>
      </text:list>
      <text:p text:style-name="P43">- <text:span text:style-name="T13">д</text:span>ошкольное образовани<text:span text:style-name="T13">е;</text:span> </text:p>
      <text:p text:style-name="P43">- <text:span text:style-name="T13">н</text:span>ачальное общее образование;</text:p>
      <text:p text:style-name="P43">- <text:span text:style-name="T13">о</text:span>сновное общее образование;</text:p>
      <text:p text:style-name="P43">- <text:span text:style-name="T13">с</text:span>реднее (полное) общее образование;</text:p>
      <text:p text:style-name="P43">- <text:span text:style-name="T13">д</text:span>ополнительное образование детей;</text:p>
      <text:list xml:id="list30176068" text:style-name="L10">
        <text:list-header>
          <text:p text:style-name="P131"><text:span text:style-name="T26">- </text:span><text:span text:style-name="T27">д</text:span><text:span text:style-name="T26">еятельность профессиональных союзов;</text:span></text:p>
          <text:p text:style-name="P131"><text:span text:style-name="T27">- </text:span><text:span text:style-name="T27">д</text:span><text:span text:style-name="T26">еятельность прочих общественных организаций, не включённых в другие группировки Общероссийского классификатора видов экономической деятельности;</text:span></text:p>
          <text:p text:style-name="P131"/>
        </text:list-header>
      </text:list>
      <text:list xml:id="list33346704" text:continue-list="list33339374" text:style-name="L7">
        <text:list-item>
          <text:list>
            <text:list-item>
              <text:p text:style-name="P80"><text:span text:style-name="T13">К</text:span> компетенции «Учреждения» относятся:</text:p>
            </text:list-item>
          </text:list>
        </text:list-item>
      </text:list>
      <text:p text:style-name="P15"><text:tab/>а) материально-техническое обеспечение и оснащение образовательного процесса, оборудование помещений в соответствии с государственными и местными нормами и требованиями, осуществляемыми в пределах собственных финансовых средств;</text:p>
      <text:p text:style-name="P15"><text:tab/>б) привлечение для осуществления деятельности, предусмотренной Уставом «Учреждения», дополнительных источников финансовых и материальных средств;</text:p>
      <text:p text:style-name="P15"><text:tab/>в) предоставление «Учредителю» и общественности ежегодного отчета о поступлении и расходовании финансовых и материальных средств, <text:span text:style-name="T13">а также отчёта о результатах самооценки деятельности «Учреждения» (самообследования);</text:span></text:p>
      <text:p text:style-name="P15"><text:tab/>г) подбор, прием на работу и расстановка кадров, ответственность за уровень их квалификации;</text:p>
      <text:p text:style-name="P15"><text:tab/>д) <text:span text:style-name="T13">использование и совершенствование методик образовательного процесса и образовательных технологий, в том числе дистанционных образовательных технологий;</text:span></text:p>
      <text:p text:style-name="P15"><text:tab/>е) разработка и утверждение образовательных программ и учебных планов;</text:p>
      <text:p text:style-name="P15"><text:span text:style-name="T13"><text:tab/>ё</text:span>) разработка и утверждение рабочих программ учебных курсов и дисциплин (<text:span text:style-name="T13">модулей)</text:span>;</text:p>
      <text:p text:style-name="P15"><text:span text:style-name="T13"><text:tab/>ж</text:span>) разработка и утверждение по согласованию с Управлением образования <text:s/>Администрации Псковского района годовых календарных учебных графиков;</text:p>
      <text:p text:style-name="P15"><text:span text:style-name="T13"><text:tab/>з</text:span>) установление структуры управления деятельностью «Учреждения», штатного расписания, распределение должностных обязанностей;</text:p>
      <text:p text:style-name="P15"><text:span text:style-name="T13"><text:tab/>и</text:span>) установление заработной платы работников «Учреждения»; </text:p>
      <text:p text:style-name="P15"><text:span text:style-name="T13"><text:tab/>й</text:span>) установление надбавок и доплат к должностным окладам работников «Учреждения», порядка и размеров их премирования;</text:p>
      <text:p text:style-name="P15"><text:span text:style-name="T13"><text:tab/>к</text:span>) разработка и принятие Устава коллективом «Учреждения» для внесения его на утверждение «Учредителю»;</text:p>
      <text:p text:style-name="P15"><text:span text:style-name="T13"><text:tab/>л</text:span>) разработка и принятие правил внутреннего распорядка «Учреждения», иных локальных актов;</text:p>
      <text:p text:style-name="P15"><text:span text:style-name="T13"><text:tab/>м</text:span>) самостоятельное формирование контингента обучающихся, в пределах оговоренной лицензией квоты, если иное не предусмотрено действующим законодательством РФ;</text:p>
      <text:p text:style-name="P15"><text:span text:style-name="T13"><text:tab/>н</text:span>) самостоятельное осуществление образовательного процесса в соответствии с настоящим Уставом, лицензией и свидетельством о государственной аккредитации;</text:p>
      <text:p text:style-name="P15"><text:span text:style-name="T13"><text:tab/>о</text:span>) осуществление текущего контроля успеваемости и промежуточной аттестации обучающихся «Учреждения» в соответствии с настоящим Уставом и требованиями действующего законодательства РФ;</text:p>
      <text:p text:style-name="P15"><text:span text:style-name="T13"><text:tab/>п</text:span>) создание в «Учреждении» необходимых условий для организации горячего питания, медицинского обслуживания, осуществление контроля за охраной и укреплением здоровья обучающихся и работников «Учреждения»;</text:p>
      <text:p text:style-name="P15"><text:span text:style-name="T13"><text:tab/>р</text:span>) содействие деятельности учительских (педагогических) организаций (объединений) <text:soft-page-break/>и методических объединений; </text:p>
      <text:p text:style-name="P15"><text:span text:style-name="T13"><text:tab/>с</text:span>) координация в «Учреждении» деятельности общественных (в том числе детских и молодежных) организаций (объединений), не запрещённой законом;</text:p>
      <text:p text:style-name="P15"><text:span text:style-name="T13"><text:tab/>т</text:span>) определение списка учебников в соответствии с утвержденными федеральными перечнями учебников, рекомендованных или допущенных к использованию в образовательном процессе, а также учебных пособий, допущенных к использованию в образовательном процессе в таких образовательных учреждениях;</text:p>
      <text:p text:style-name="P15"><text:span text:style-name="T13"><text:tab/>у</text:span>) <text:span text:style-name="T13">обеспечение функционирования системы внутреннего мониторинга качества образования в «Учреждении»;</text:span></text:p>
      <text:p text:style-name="P15"><text:span text:style-name="T13"><text:tab/>ф) обеспечение создания и ведения официального сайта «Учреждения» в сети Интернет</text:span>;</text:p>
      <text:p text:style-name="P15"><text:span text:style-name="T13"><text:tab/>х</text:span>) ведение <text:span text:style-name="T13">приносящей доход</text:span> деятельности, <text:span text:style-name="T13">предусмотренн</text:span><text:span text:style-name="T13">ой</text:span><text:span text:style-name="T13"> настоящим Уставом</text:span> <text:span text:style-name="T13">постольку, поскольку это служит достижению </text:span>уставн<text:span text:style-name="T13">ых целей </text:span>«Учреждения»;</text:p>
      <text:list xml:id="list30203061" text:style-name="L11">
        <text:list-header>
          <text:p text:style-name="P87"><text:span text:style-name="T13"><text:s text:c="4"/></text:span><text:span text:style-name="T15"><text:s/><text:tab/>ц) оказание социально-психологической и педагогической помощи несовершеннолетним с ограниченными возможностями здоровья и (или) отклонениями в поведении либо несовершеннолетним</text:span><text:span text:style-name="T21">, </text:span><text:span text:style-name="T15">имеющим проблемы в обучении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8"><text:s/><text:tab/>ч) выявление несовершеннолетних, находящихся в социально опасном положении, а также не посещающих или систематически пропускающих по неуважительным причинам занятия в «Учреждении», принятие мер по их воспитанию и получению ими общего образования;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2"><text:span text:style-name="T13"><text:s text:c="4"/><text:tab/></text:span><text:span text:style-name="T15">ш) выявление семей, находящихся в социально опасном положении, оказание им помощи в обучении и воспитании детей;</text:span></text:p>
          <text:p text:style-name="P89"><text:s text:c="2"/><text:tab/>щ) обеспечение организации в «Учреждении» общедоступных спортивных секций, технических и иных кружков, клубов и привлечение к <text:s/>участию в них несовершеннолетних;</text:p>
          <text:p text:style-name="P89"><text:s text:c="4"/><text:tab/>э) осуществление мер по реализации программ и методик, направленных на формирование законопослушного поведения несовершеннолетних;</text:p>
          <text:p text:style-name="P93"><text:span text:style-name="T15"><text:s/><text:tab/>ю) </text:span><text:span text:style-name="T15">осуществление иной деятельности, не запрещенной законодательством РФ и предусмотренной Уставом «Учреждения».</text:span></text:p>
        </text:list-header>
      </text:list>
      <text:list xml:id="list33330776" text:continue-list="list33346704" text:style-name="L7">
        <text:list-item>
          <text:list>
            <text:list-item>
              <text:p text:style-name="P101">«Учреждение» самостоятельно реализует разработанные, одобренные и утверждённые методическими объединениями и педагогическим советом «Учреждения» образовательные программы. Они разрабатываются на основе федеральных государственных образовательных стандартов и примерных образовательных учебных программ, курсов, дисциплин.</text:p>
            </text:list-item>
            <text:list-item>
              <text:p text:style-name="P102"><text:span text:style-name="T8">Основные</text:span><text:span text:style-name="T11"> </text:span><text:span text:style-name="T8">общеобразовательные программы начального общего, основного общего и среднего (полного) общего образования обеспечивают реализацию федерального государственного образовательного стандарта, с учётом образовательных потребностей и запросов обучающихся и включают в себя учебный план, рабочие программы учебных курсов, предметов, дисциплин и другие материалы, обеспечивающие духовно-нравственное развитие, воспитание и качество подготовки обучающихся.</text:span></text:p>
            </text:list-item>
            <text:list-item>
              <text:p text:style-name="P103"><text:span text:style-name="T8">«Учреждение»</text:span> может реализовывать дополнительные программы и оказывать платные дополнительные образовательные услуги (на договорной основе) за пределами определяющих его статус образовательных программ.</text:p>
            </text:list-item>
            <text:list-item>
              <text:p text:style-name="P106">К платным образовательным услугам относятся:</text:p>
            </text:list-item>
          </text:list>
        </text:list-item>
      </text:list>
      <text:p text:style-name="P15">- преподавание специальных курсов и циклов дисциплин;</text:p>
      <text:p text:style-name="P15">- репетиторство для учеников, не являющихся обучающимися «Учреждения»;</text:p>
      <text:p text:style-name="P15">- занятия с обучающимися углубленным изучением предметов;</text:p>
      <text:list xml:id="list30190911" text:style-name="L12">
        <text:list-header>
          <text:p text:style-name="P90">- профессиональная подготовка обучающихся при наличии соответствующей лицензии и другие услуги, не противоречащие существующему законодательству.</text:p>
        </text:list-header>
      </text:list>
      <text:list xml:id="list33353861" text:continue-list="list33330776" text:style-name="L7">
        <text:list-item>
          <text:list>
            <text:list-item>
              <text:p text:style-name="P104"><text:span text:style-name="T13">Платные</text:span> <text:span text:style-name="T13">образовательные услуги не могут быть оказаны вместо образовательной деятельности, финансируемой за счёт средств бюджета.</text:span></text:p>
            </text:list-item>
            <text:list-item>
              <text:p text:style-name="P107"><text:soft-page-break/>Платные дополнительные образовательные услуги «Учреждением» осуществляются в соответствие с Положением о предоставлении платных дополнительных образовательных услуг.</text:p>
            </text:list-item>
            <text:list-item>
              <text:p text:style-name="P105">«Учреждение» в порядке, установленном законом, несёт ответственность за: <text:s text:c="3"/></text:p>
            </text:list-item>
          </text:list>
        </text:list-item>
      </text:list>
      <text:p text:style-name="P37"><text:tab/>- невыполнение функций, отнесённых к компетенции «Учреждения»;</text:p>
      <text:p text:style-name="P37"><text:tab/>- реализацию не в полном объёме образовательных программ в соответствии с учебным планом и графиком учебного процесса;</text:p>
      <text:p text:style-name="P37"><text:tab/>- качество образования своих выпускников;</text:p>
      <text:p text:style-name="P37"><text:tab/>- жизнь и здоровье обучающихся, воспитанников и работников «Учреждения» во время образовательного процесса; </text:p>
      <text:list xml:id="list30191297" text:style-name="L13">
        <text:list-item>
          <text:list>
            <text:list-header>
              <text:p text:style-name="P86"><text:span text:style-name="T18">- </text:span><text:span text:style-name="T18">нарушение прав и свобод обучающихся, воспитанников и работников «Учреждения»;</text:span></text:p>
              <text:p text:style-name="P86"><text:span text:style-name="T18">- иные действия, предусмотренные законодательством РФ</text:span><text:span text:style-name="T18">.</text:span></text:p>
            </text:list-header>
          </text:list>
        </text:list-item>
      </text:list>
      <text:p text:style-name="P17"/>
      <text:list xml:id="list33329214" text:continue-list="list33353861" text:style-name="L7">
        <text:list-item>
          <text:list>
            <text:list-header>
              <text:p text:style-name="P79"><text:span text:style-name="T14">4. </text:span><text:span text:style-name="T2">ОРГАНИЗАЦИЯ И УЧАСТНИКИ ОБРАЗОВАТЕЛЬНОГО ПРОЦЕССА</text:span></text:p>
            </text:list-header>
          </text:list>
        </text:list-item>
      </text:list>
      <text:list xml:id="list30196683" text:style-name="L14">
        <text:list-item>
          <text:list>
            <text:list-item>
              <text:p text:style-name="P63"><text:span text:style-name="T18">Участник</text:span>ами образовательного процесса являются воспитанники, обучающиеся, педагогические работники «Учреждения», родители (законные представители).</text:p>
            </text:list-item>
            <text:list-item>
              <text:p text:style-name="P63"><text:span text:style-name="T13">Обучение</text:span> и воспитание в «Учреждении» ведутся на русском языке.</text:p>
            </text:list-item>
            <text:list-item>
              <text:p text:style-name="P63">«Учреждение» осуществляет образовательный процесс в соответствии с уровнями общеобразовательных программ:</text:p>
            </text:list-item>
          </text:list>
        </text:list-item>
      </text:list>
      <text:p text:style-name="P12"><text:tab/><text:tab/>дошкольного образования;</text:p>
      <text:p text:style-name="P12"><text:tab/><text:tab/>начального общего образования;</text:p>
      <text:p text:style-name="P12"><text:tab/><text:tab/>основного общего образования;</text:p>
      <text:p text:style-name="P12"><text:tab/><text:tab/>среднего (полного) общего образования;</text:p>
      <text:list xml:id="list33341517" text:continue-numbering="true" text:style-name="L14">
        <text:list-item>
          <text:list>
            <text:list-header>
              <text:p text:style-name="P63"><text:tab/>специального (коррекционного) образования <text:s/><text:span text:style-name="T3">VII</text:span> и <text:span text:style-name="T3">VIII</text:span> видов.</text:p>
            </text:list-header>
            <text:list-item>
              <text:p text:style-name="P63"><text:span text:style-name="T13">До</text:span>школьное образование обеспечивает помощь семье в воспитании детей дошкольного возраста, в охране и укреплении физического и психического здоровья, развития индивидуальных способностей и необходимой коррекции нарушений развития этих детей в дошкольном образовательном учреждении.</text:p>
            </text:list-item>
            <text:list-item>
              <text:p text:style-name="P63"><text:span text:style-name="T13">Н</text:span>ачальное общее образование (нормативный срок освоения 4 года) – обеспечивает развитие обучающихся, овладение ими чтением, письмом, счётом, основными умениями и навыками учебной деятельности, элементами теоретического мышления, простейшими навыками самоконтроля учебных действий, культурой поведения и речи, основами личной гигиены и здорового образа жизни.</text:p>
              <text:list>
                <text:list-item>
                  <text:list>
                    <text:list-header>
                      <text:p text:style-name="P63"><text:span text:style-name="T13"><text:s/><text:tab/>Н</text:span>ачальное общее образование является базой для получения основного общего образования.</text:p>
                    </text:list-header>
                  </text:list>
                </text:list-item>
              </text:list>
            </text:list-item>
            <text:list-item>
              <text:p text:style-name="P63"><text:span text:style-name="T13">О</text:span>сновное общее образование (нормативный срок освоения 5 лет) обеспечивает освоение общеобразовательных программ основного общего образования, условия становления и формирования личности обучающегося, его склонностей, интересов и способностей к социальному самоопределению.</text:p>
              <text:p text:style-name="P63"><text:span text:style-name="T13"><text:s/><text:tab/>О</text:span>сновное общее образование является базой для получения среднего (полного) общего образования, начального и среднего профессионального образования.</text:p>
            </text:list-item>
            <text:list-item>
              <text:p text:style-name="P63"><text:span text:style-name="T13">С</text:span>реднее (полное) общее образование (нормативный срок освоения 2 года) является завершающим этапом общеобразовательной подготовки, обеспечивающим освоение обучающимися общеобразовательных программ данной ступени образования, развитие устойчивых познавательных интересов и творческих способностей обучающегося, формирование навыков самостоятельной учебной деятельности на основе дифференциации обучения.</text:p>
              <text:list>
                <text:list-item>
                  <text:list>
                    <text:list-header>
                      <text:p text:style-name="P63"><text:span text:style-name="T13"><text:s/><text:tab/>В</text:span> дополнение к обязательным предметам <text:span text:style-name="T13">исходя из запросов обучающихся и их родителей (законных представителей), при наличии условий в «Учреждении» может </text:span><text:span text:style-name="T13">быть введено обучение по разным профилям и направлениям.</text:span></text:p>
                    </text:list-header>
                  </text:list>
                </text:list-item>
              </text:list>
            </text:list-item>
            <text:list-item>
              <text:p text:style-name="P63"><text:soft-page-break/><text:span text:style-name="T13">С</text:span>одержание общего образования определяется программами, разрабатываемыми, принимаемыми и реализуемыми «Учреждением» самостоятельно с учётом федеральных государственных образовательных стандартов.</text:p>
              <text:list>
                <text:list-item>
                  <text:list>
                    <text:list-header>
                      <text:p text:style-name="P69"><text:s/><text:tab/>Образовательные программы начального общего, основного общего и среднего (полного) общего образования являются преемственными, то есть каждая последующая программа базируется на предшествующей.</text:p>
                    </text:list-header>
                  </text:list>
                </text:list-item>
              </text:list>
              <text:p text:style-name="P69"><text:s/><text:tab/>Педагогические работники вправе разрабатывать авторские программы, использование которых возможно после прохождения экспертизы в установленном порядке.</text:p>
            </text:list-item>
            <text:list-item>
              <text:p text:style-name="P63"><text:span text:style-name="T13">О</text:span><text:span text:style-name="T25">бщее образование является обязательным.</text:span></text:p>
            </text:list-item>
            <text:list-item>
              <text:p text:style-name="P70"><text:span text:style-name="T25">Т</text:span><text:span text:style-name="T12">ребование обязательности общего образования применительно к конкретному </text:span><text:span text:style-name="T12">обучающемуся сохраняет силу до достижения им возраста восемнадцати лет, если соответствующее образование не было получено обучающимся ранее.</text:span></text:p>
            </text:list-item>
            <text:list-item>
              <text:p text:style-name="P69">По согласию родителей (законных представителей), с учётом потребностей и возможностей личности, образовательные программы обучающимися могут осваиваться в следующих формах:</text:p>
              <text:list>
                <text:list-item>
                  <text:list>
                    <text:list-item>
                      <text:list>
                        <text:list-header>
                          <text:p text:style-name="P69">- в «Учреждении»: в очной, очно-заочной (вечерней), заочной форме;</text:p>
                          <text:p text:style-name="P69">- в форме семейного образования;</text:p>
                          <text:p text:style-name="P69">- в форме самообразования;</text:p>
                          <text:p text:style-name="P69">- в форме экстерната.</text:p>
                          <text:p text:style-name="P69"><text:s/><text:tab/>Индивидуальное обучение обучающихся осуществляется на дому или в «Учреждении» по согласованию с родителями (законными представителями) и в соответствии с медицинскими рекомендациями.</text:p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69">«Учреждение» в соответствие с федеральными государственными образовательными стандартами, в порядке, предусмотренном законами и иными нормативными правовыми актами РФ, осуществляет получение обучающимися начальных знаний об обороне государства, о воинской обязанности граждан и приобретение обучающимися навыков в области гражданской обороны, а также подготовку обучающихся — граждан мужского пола — по основам военной службы.</text:p>
            </text:list-item>
            <text:list-item>
              <text:p text:style-name="P63"><text:span text:style-name="T13">О</text:span>рганизация образовательного процесса в «Учреждении» строится на основе учебного плана, разрабатываемого «Учреждением» самостоятельно в соответствии с базисным учебным планом и утверждаемого приказом по «Учреждению», и регламентируется расписанием занятий.</text:p>
            </text:list-item>
            <text:list-item>
              <text:p text:style-name="P63"><text:span text:style-name="T13">К</text:span>оличество обучающихся в классах и группах продлённого дня устанавливается до 25 человек. Количество классов зависит от числа поданных заявлений и условий, созданных для осуществления образовательного процесса, с учётом санитарных норм, установленных законодательством РФ.</text:p>
            </text:list-item>
            <text:list-item>
              <text:p text:style-name="P63"><text:span text:style-name="T13">П</text:span>ри проведении занятий по иностранному языку, трудовому обучению в 5 – 11 классах, физической культуре в 10 – 11 классах, а также на практических занятиях по информатике допускается деление на группы при количестве учащихся более 20 человек. При наличии необходимых средств возможно деление на группы с меньшим количеством детей.</text:p>
            </text:list-item>
            <text:list-item>
              <text:p text:style-name="P63">«Учреждение» вправе открывать по желанию и запросам родителей (законных представителей) группы продлённого дня, по согласованию с «Учредителем» открывать классы компенсирующего обучения, а также <text:span text:style-name="T13">управление образования Администрации Псковского района по согласованию с «Учредителем» может открывать в «Учреждении» </text:span>специальные (коррекционные) классы <text:span text:style-name="T13">для детей с ограниченными возможностями здоровья</text:span>. Перевод обучающихся в специальные (коррекционные) классы осуществляется <text:span text:style-name="T13">управлением образования Администрации Псковского района </text:span>только с согласия родителей (законных представителей) обучающихся и по<text:span text:style-name="T1"> </text:span>заключению медико-психолого-педагогической комиссии. «Учреждение» руководствуется при организации работы таких классов Типовым положением о специальном (коррекционном) образовательном учреждении для <text:soft-page-break/>обучающихся, воспитанников с <text:span text:style-name="T13">ограниченными возможностями здоровья</text:span>.</text:p>
            </text:list-item>
            <text:list-item>
              <text:p text:style-name="P63"><text:span text:style-name="T21">В «Учреждение» на ступени начального общего, основного общего, среднего (полного) общего образования принимаются все подлежащие обучению граждане, проживающие на территории </text:span><text:span text:style-name="T15">муниципального образования</text:span><text:span text:style-name="T21"> «</text:span><text:span text:style-name="T15">Псковский район</text:span><text:span text:style-name="T21">» и имеющие право на получение образования соответствующего уровня.</text:span></text:p>
            </text:list-item>
            <text:list-item>
              <text:p text:style-name="P63"><text:span text:style-name="T15">П</text:span>риём детей из других <text:span text:style-name="T13">территорий</text:span> производится при наличии в «Учреждении» свободных мест.</text:p>
            </text:list-item>
            <text:list-item>
              <text:p text:style-name="P63"><text:span text:style-name="T13">П</text:span>равила приёма граждан в «Учреждение», не урегулированные настоящим Уставом, определяются «Учредителем» в соответствии с законодательством Российской Федерации.</text:p>
              <text:p text:style-name="P75"><text:span text:style-name="T13">4.20. </text:span><text:span text:style-name="T30">Прием воспитанника в </text:span><text:span text:style-name="T30">Д</text:span><text:span text:style-name="T30">ОУ оформляется приказом директора «</text:span><text:span text:style-name="T30">Учреждения»</text:span><text:span text:style-name="T30"> на основании:</text:span></text:p>
            </text:list-item>
          </text:list>
        </text:list-item>
      </text:list>
      <text:p text:style-name="P48">-<text:span text:style-name="T24">письменного заявления родителей (законных представителей) с указанием адреса регистрации их места жительства и фактического места проживания, контактных телефонов; </text:span></text:p>
      <text:p text:style-name="P49">- копии свидетельства о рождении ребенка;</text:p>
      <text:p text:style-name="P49">- выписки из медицинской карты ребенка;</text:p>
      <text:p text:style-name="P44"><text:span text:style-name="T24">- документа, подтверждающего право на льготы и компенсации части родитель­ской платы за содержание ребенка в ОУ.</text:span> </text:p>
      <text:list xml:id="list33354926" text:continue-numbering="true" text:style-name="L14">
        <text:list-item>
          <text:list>
            <text:list-item>
              <text:list>
                <text:list-header>
                  <text:p text:style-name="P75"><text:span text:style-name="T20"><text:s/><text:tab/></text:span><text:span text:style-name="T28">Комплектование в </text:span><text:span text:style-name="T29">Д</text:span><text:span text:style-name="T28">ОУ ведется в порядке очередности поступле­ния заявлений родителей (законных представителей) за исключением категорий граждан, имеющих право на льготный порядок предоставления мест в </text:span><text:span text:style-name="T29">Д</text:span><text:span text:style-name="T28">ОУ </text:span><text:span text:style-name="T29">в соответствии с законодательством.</text:span></text:p>
                  <text:list>
                    <text:list-header>
                      <text:p text:style-name="P75"><text:span text:style-name="T29"><text:s/><text:tab/></text:span><text:span text:style-name="T44">Комплектование на новый учебный год проводится в срок с 1 июня по 14 августа ежегодно. Сформированный список детей, зачисленных в </text:span><text:span text:style-name="T44">Д</text:span><text:span text:style-name="T44">ОУ, утверждается начальником управления образования Администрации Псковского района не позднее 14 августа ежегодно.</text:span><text:span text:style-name="T29"> </text:span></text:p>
                      <text:p text:style-name="P75"><text:span text:style-name="T29"><text:s/><text:tab/></text:span><text:span text:style-name="T44">Прием зачисленных в </text:span><text:span text:style-name="T44">Д</text:span><text:span text:style-name="T44">ОУ </text:span><text:span text:style-name="T44">воспитанников</text:span><text:span text:style-name="T44"> происходит с 15 августа по 15 сентября ежегодно. В остальное время проводится доукомплектование </text:span><text:span text:style-name="T44">Д</text:span><text:span text:style-name="T44">ОУ в соответствии с установленными нормативами.</text:span><text:span text:style-name="T29"> </text:span></text:p>
                      <text:p text:style-name="P63">4.21. В первый класс принимаются дети, достигшие возраста 6 лет 6 месяцев при отсутствии противопоказаний по состоянию здоровья, но не позже достижения детьми возраста 8 лет.</text:p>
                    </text:list-header>
                  </text:list>
                </text:list-header>
              </text:list>
              <text:p text:style-name="P70"><text:s/><text:tab/>По заявлению родителей (законных представителей) и согласованию с Управлением образования Администрации Псковского района, в 1 класс могут приниматься дети более раннего или более позднего возраста.</text:p>
              <text:p text:style-name="P66"><text:span text:style-name="T13">4.22. </text:span><text:span text:style-name="T13">Приём детей </text:span>в «Учреждение» <text:span text:style-name="T13">осуществляется на основании заявления родителей (законных представителей) при наличии свидетельства о рождении, медицинской карты ребёнка </text:span><text:span text:style-name="T13">и справки о месте жительства </text:span><text:span text:style-name="T13">ребёнка</text:span><text:span text:style-name="T13">.</text:span></text:p>
              <text:p text:style-name="P70"><text:s/><text:tab/>Приём заявлений родителей (законных представителей) на обучение в 1 класс «Учреждения» начинается не ранее 1 апреля текущего года.</text:p>
              <text:p text:style-name="P63"><text:span text:style-name="T15">4.23. </text:span><text:span text:style-name="T15">Комплектование классов</text:span><text:span text:style-name="T21"> проводится приказом по «Учреждению» </text:span><text:span text:style-name="T15">не позднее 30 августа текущего года. </text:span><text:span text:style-name="T15">При зачислении детей в «Учреждение» обязательно ознакомление их р</text:span><text:span text:style-name="T21">одителей (законных представителей) с Уставом «Учреждения», лицензией на право ведения образовательной деятельности, со свидетельством о государственной аккредитации «Учреждения», образовательными программами, реализуемыми в «Учреждении», и другими документами, регламентирующими организацию образовательного процесса.</text:span></text:p>
              <text:p text:style-name="P63"><text:span text:style-name="T15">4.24. </text:span><text:span text:style-name="T15">П</text:span>риём обучающихся в последующие классы «Учреждения» осуществляется на основании заявления родителей (законных представителей), при наличии документов о промежуточной аттестации и личного дела.</text:p>
              <text:p text:style-name="P63"><text:span text:style-name="T13">4.25. </text:span><text:span text:style-name="T13">З</text:span>ачисление в 10 класс проводится по заявлению <text:span text:style-name="T13">родителей (законных представителей) при предъявлении документа об основном общем образовании,</text:span> с предельным количеством детей в классе – 25 человек. Приём заявлений осуществляется до начала учебного года.</text:p>
              <text:p text:style-name="P63"><text:span text:style-name="T13">4.26. </text:span><text:span text:style-name="T13">Заявление родителей (законных представителей) в обязательном порядке регистрируются в «Учреждении» в специальном журнале по мере их поступления и </text:span><text:soft-page-break/><text:span text:style-name="T13">рассматриваются в сроки, установленные «</text:span><text:span text:style-name="T13">Учреждением»</text:span><text:span text:style-name="T13">.</text:span></text:p>
              <text:p text:style-name="P69"><text:s/><text:tab/>В «Учреждении» на каждого обучающегося заводится личное дело и делается соответствующая запись в алфавитной книге.</text:p>
              <text:p text:style-name="P63"><text:span text:style-name="T13">4.27. </text:span><text:span text:style-name="T13">К</text:span>аждый ребёнок может переходить в течение учебного года в любое образовательное учреждение по заявлению родителей (законных представителей<text:span text:style-name="T25">).</text:span></text:p>
              <text:p text:style-name="P63"><text:span text:style-name="T18">4.28. </text:span><text:span text:style-name="T18">О</text:span>тчисление обучающегося из «Учреждения» производится в следующих случаях:</text:p>
            </text:list-item>
          </text:list>
        </text:list-item>
      </text:list>
      <text:p text:style-name="P12">а) при наличии медицинского заключения о состоянии здоровья ребенка, препятствующего его дальнейшему пребыванию в «Учреждении»;</text:p>
      <text:p text:style-name="P12">б) по заявлению родителей (законных представителей);</text:p>
      <text:p text:style-name="P12">в) при получении заявленного уровня образования (основного общего, среднего <text:tab/>(полного) общего);</text:p>
      <text:p text:style-name="P12">г) по причине смерти обучающегося.</text:p>
      <text:p text:style-name="P12"><text:s/><text:tab/>Отчисление обучающегося из «Учреждения» происходит в следующем порядке:</text:p>
      <text:p text:style-name="P12">- родители (законные представители) подают заявление об отчислении обучающегося из «Учреждения»;</text:p>
      <text:p text:style-name="P12">- директор «Учреждения» издает приказ об отчислении обучающегося;</text:p>
      <text:p text:style-name="P12">- обучающийся отмечает обходной лист в школьной библиотеке;</text:p>
      <text:p text:style-name="P12">- в алфавитной книге отмечается отчисление обучающегося.</text:p>
      <text:list xml:id="list33354596" text:continue-numbering="true" text:style-name="L14">
        <text:list-item>
          <text:list>
            <text:list-header>
              <text:p text:style-name="P63"><text:span text:style-name="T13">4.29. </text:span><text:span text:style-name="T13">У</text:span>чебный год в «Учреждении» начинается 1 сентября. Если эта дата приходится на выходной день, то в этом случае учебный год начинается в следующий за ним рабочий день.</text:p>
              <text:p text:style-name="P63"><text:span text:style-name="T13">П</text:span>родолжительность учебного года в 1 классе 33 недели, во 2-11 классах 34 недели. Продолжительность каникул устанавливается в течение учебного года не менее 30 календарных дней, летом – не менее 8 недель. Для обучающихся в 1 классе в течение учебного года устанавливаются дополнительные недельные каникулы.</text:p>
              <text:p text:style-name="P63"><text:span text:style-name="T13">4.30. </text:span><text:span text:style-name="T13">П</text:span>родолжительность учебного года, а также каникулы устанавливаются годовым календарным графиком, который разрабатывается и утверждается «Учреждением» по согласованию с управлением <text:tab/>образования Администрации Псковского района.</text:p>
              <text:p text:style-name="P63">4.31. «Учреждение» работает в режиме пятидневной учебной недели. Режим работы филиалов согласуется с «Учреждением». Продолжительность урока не должна превышать 45 минут и устанавливается ежегодно решением педагогического совета в зависимости от условий, связанных с движением транспорта, доставляющего в «Учреждение» и из «Учреждения» обучающихся. Продолжительность урока в первом классе - не более 35 минут. Продолжительность перемен между уроками составляет не менее 10 минут, после второго и третьего уроков по 20 минут. Количество и последовательность занятий определяется расписанием занятий, составленным заместителем директора по учебно-воспитательной работе. Оно составляется на основе государственных учебных планов, программ, норм санитарно-гигиенического режима и утверждается директором «Учреждения».</text:p>
              <text:p text:style-name="P69"><text:s/><text:tab/>Домашние задания обязательны для всех обучающихся, кроме 1 класса. На время каникул домашнее задание не задаётся.</text:p>
              <text:p text:style-name="P63"><text:span text:style-name="T13">4.32. </text:span><text:span text:style-name="T13">В</text:span> 1 классах<text:span text:style-name="T1"> </text:span>осуществляется качественная оценка результатов освоения учебной программы в соответствии с Положением об оценке результатов обучения и развития обучающихся первых классов.</text:p>
              <text:p text:style-name="P63"><text:span text:style-name="T13"><text:s/><text:tab/>В</text:span> последующих классах вводится пятибалльная<text:span text:style-name="T13"> система оценивания знаний обучающихся</text:span>. Промежуточные итоговые <text:span text:style-name="T13">отметки</text:span> в баллах выставляются за триместр, год. При учебном плане, рассчитанном на проведение 35 учебных часов в течение учебного года и в связи с малой наполняемостью <text:span text:style-name="T13">отметок</text:span>, могут выставляться <text:span text:style-name="T13">отметки</text:span> за полугодие. <text:span text:style-name="T13">Отметка</text:span> за триместр, при этом не выставляется. Проведение итоговых экзаменов, зачётов за триместр не допускается.</text:p>
              <text:p text:style-name="P63"><text:span text:style-name="T13">4.33. </text:span><text:span text:style-name="T13">Т</text:span>екущий учёт знаний обучающихся осуществляется в соответствии с Положением о системе и нормах оценки знаний обучающихся, которое разработано в «Учреждении».</text:p>
              <text:p text:style-name="P63"><text:soft-page-break/><text:span text:style-name="T13">4.34. </text:span><text:span text:style-name="T13">О</text:span>своение образовательных программ основного общего и среднего (полного) общего образования завершается обязательной <text:span text:style-name="T13">государственной (</text:span>итоговой) аттестацией выпускников, осуществляемой в порядке, установленном <text:span text:style-name="T43">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</text:span><text:span text:style-name="T13"> </text:span></text:p>
              <text:p text:style-name="P63"><text:s/><text:tab/>Государственная (итоговая) аттестация обучающихся, освоивших общеобразовательные программы среднего (полного) общего образования, проводится в форме единого государственного экзамена.</text:p>
              <text:p text:style-name="P63"><text:span text:style-name="T13">4.35. </text:span><text:span text:style-name="T13">О</text:span>бучающиеся, освоившие в полном объёме образовательные программы, переводятся в следующий класс. Обучающиеся на ступенях начального общего, основного общего и среднего (полного) общего образования, имеющие академическую задолженность по одному предмету, переводятся в следующий класс условно. Обучающиеся обязаны ликвидировать академическую задолженность в течение следующего учебного года, «Учреждение» обязано создать условия обучающимся для ликвидации этой задолженности и обеспечить контроль за своевременностью её ликвидации. Условный перевод нельзя осуществлять при переходе из одной ступени обучения в другую. Процедура условного перевода регламентируется <text:s/>Положением, разработанным и утверждённым «Учреждением».</text:p>
              <text:p text:style-name="P72"><text:span text:style-name="T35">4.36. </text:span><text:span text:style-name="T35">О</text:span><text:span text:style-name="T37">бучающиеся на ступенях начального общего и основного общего образования, не освоившие образовательные программы учебного года и имеющие академическую задолженность по двум и более предметам или условно переведённые в следующий класс и не ликвидировавшие академической задолженности по одному предмету, по усмотрению родителей (законных представителей) оставляются на повторное обучение, переводятся в классы компенсирующего обучения с меньшим числом обучающихся на одного педагогического работника «Учреждения» или продолжают обучение в <text:s/>иных формах.</text:span></text:p>
              <text:p text:style-name="P63"><text:span text:style-name="T15">4.37. </text:span><text:span text:style-name="T15">О</text:span>бучающиеся на ступени среднего (полного) общего образования, не освоившие образовательной программы учебного года по очной форме обучения и имеющие академическую задолженность по двум и более предметам или условно переведённые в следующий класс и не ликвидировавшие академической задолженности по одному предмету, продолжают получать образование в иных формах.</text:p>
              <text:p text:style-name="P63"><text:span text:style-name="T13">4.38. </text:span><text:span text:style-name="T13">П</text:span>еревод обучающегося в следующий класс осуществляется по решению педагогического совета «Учреждения».</text:p>
              <text:p text:style-name="P63"><text:span text:style-name="T13">4.39. </text:span><text:span text:style-name="T13">О</text:span>бучающиеся, не освоившие общеобразовательную программу предыдущего уровня, не допускаются к обучению на следующей ступени общего образования.</text:p>
              <text:p text:style-name="P69">4.40. Выпускникам «Учреждения», прошедшим государственную (итоговую) аттестацию, выдаётся документ государственного образца об уровне образования, заверенный печатью «Учреждения»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9"><text:s/><text:tab/>Выпускники «Учреждения», достигшие особых успехов при освоении общеобразовательной программы среднего (полного) общего образования, награждаются золотой или серебряной медалью «За особые успехи в учении» согласно Положению о золотой и серебряной медалях «за особые успехи в учении»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69"><text:s/><text:tab/>Выпускники, достигшие особых успехов в изучении одного или нескольких предметов, награждаются похвальной грамотой «За особые успехи в изучении отдельных предметов».</text:p>
                </text:list-item>
              </text:list>
              <text:p text:style-name="P69"><text:s/><text:tab/>Обучающиеся переводных классов, имеющие по всем предметам, изучавшимся в этих классах, триместровые и годовые отметки «5», награждаются похвальным листом «За отличные успехи в учении».</text:p>
              <text:p text:style-name="P69"><text:s/><text:tab/>Лицам, не завершившим основное общее, среднее (полное) общее образование, «Учреждением» выдаётся справка установленного образца.</text:p>
              <text:p text:style-name="P69"><text:s/><text:tab/>В случае, если «Учреждение» не прошло государственную аккредитацию, выпускникам «Учреждения», прошедшим государственную (итоговую) аттестацию, выдаётся документ о соответствующем образовании в соответствие с лицензией. Форма документа определяется <text:soft-page-break/>самим «Учреждением». </text:p>
              <text:p text:style-name="P69">4.41. По согласию родителей (законных представителей), комиссии по делам несовершеннолетних и защите их прав муниципального образования «Псковский район» и управления образования Администрации Псковского района обучающийся, достигший возраста пятнадцати лет, может оставить общеобразовательное учреждение до получения общего образования.</text:p>
              <text:list text:continue-numbering="true">
                <text:list-header>
                  <text:p text:style-name="P132"><text:s/><text:tab/>Комиссия по делам несовершеннолетних и защите их прав муниципального образования «Псковский район» совместно с родителями (законными представителями) несовершеннолетнего, оставившего общеобразовательное учреждение до получения основного общего образования, и управлением образования Администрации Псковского района в месячный срок принимает меры, обеспечивающие трудоустройство этого несовершеннолетнего и продолжение освоения им образовательной программы основного общего образования по иной форме обучения.</text:p>
                </text:list-header>
              </text:list>
              <text:p text:style-name="P75">4.42. По ре<text:span text:style-name="T13">шению </text:span><text:span text:style-name="T13">педагогического совета</text:span><text:span text:style-name="T13"> «Учреждения» за совершённые неоднократно грубые нарушения </text:span><text:span text:style-name="T13">У</text:span>става «Учреждения» допускается исключение из «Учреждения» обучающегося, достигшего возраста 15 лет.</text:p>
              <text:list text:continue-numbering="true">
                <text:list-header>
                  <text:p text:style-name="P63"><text:span text:style-name="T13"><text:s/><text:tab/>И</text:span>сключение обучающегося из «Учреждения» применяется, если меры воспитательного характера не дали результата и дальнейшее обучение обучающегося в «Учреждении» оказывает отрицательное влияние на других обучающихся, нарушает их права и права работников «Учреждения», а также нормальное функционирование «Учреждения».</text:p>
                </text:list-header>
              </text:list>
              <text:p text:style-name="P63"><text:span text:style-name="T13"><text:s/><text:tab/>Р</text:span>ешение об исключении обучающегося, не получившего общего образования, принимается с учётом мнения его родителей (законных представителей) и с согласия комиссии по делам несовершеннолетних и защите их прав. Об исключении обучающегося «Учреждение» обязано незамедлительно сообщить родителям (законным представителям) и в управление образования Администрации Псковского района. Решение об исключении детей – 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p>
              <text:p text:style-name="P63"><text:span text:style-name="T13">4.43. </text:span><text:span text:style-name="T13">Д</text:span>исциплина в «Учреждении» поддерживается на основе уважения человеческого достоинства обучающихся и педагогических работников. Применение методов физического и психического насилия по отношению к обучающимся не допускается.</text:p>
              <text:p text:style-name="P75">4.44. «Учреждение» предоставляет следующие дополнительные образовательные услуги в плане реализации<text:tab/> программ дополнительного образования <text:span text:style-name="T13">следующих направлений</text:span>:</text:p>
            </text:list-header>
          </text:list>
        </text:list-item>
      </text:list>
      <text:list xml:id="list30187315" text:style-name="L15">
        <text:list-item>
          <text:list>
            <text:list-item>
              <text:p text:style-name="P76">художественно-эстетического;</text:p>
            </text:list-item>
            <text:list-item>
              <text:p text:style-name="P76">физкультурно-спортивного;</text:p>
            </text:list-item>
            <text:list-item>
              <text:p text:style-name="P76">эколого-биологического;</text:p>
            </text:list-item>
            <text:list-item>
              <text:p text:style-name="P76">научно-технического;</text:p>
            </text:list-item>
            <text:list-item>
              <text:p text:style-name="P76">туристско-краеведческого.</text:p>
            </text:list-item>
          </text:list>
        </text:list-item>
      </text:list>
      <text:list xml:id="list30197753" text:style-name="L16">
        <text:list-item>
          <text:list>
            <text:list-item>
              <text:list>
                <text:list-header>
                  <text:p text:style-name="P81"/>
                </text:list-header>
              </text:list>
            </text:list-item>
          </text:list>
        </text:list-item>
      </text:list>
      <text:list xml:id="list30195076" text:style-name="L17">
        <text:list-item>
          <text:list>
            <text:list-item>
              <text:list>
                <text:list-item>
                  <text:list>
                    <text:list-header>
                      <text:p text:style-name="P133">5. ФИНАНСОВОЕ И МАТЕРИАЛЬНО-ТЕХНИЧЕСКОЕ ОБЕСПЕЧЕНИЕ ДЕЯТЕЛЬНОСТИ ОБРАЗОВАТЕЛЬНОГО УЧРЕЖДЕНИЯ</text:p>
                    </text:list-header>
                  </text:list>
                </text:list-item>
              </text:list>
            </text:list-item>
          </text:list>
        </text:list-item>
      </text:list>
      <text:list xml:id="list30174007" text:style-name="L18">
        <text:list-item>
          <text:list>
            <text:list-item>
              <text:p text:style-name="P99">«Учреждение» осуществляет деятельность, связанную с выполнением работ, оказанием услуг согласно уставным целям и задачам в соответствии с муниципальным заданием и (или) обязательствами перед страховщиком по обязательному социальному страхованию деятельности.</text:p>
            </text:list-item>
            <text:list-item>
              <text:p text:style-name="P96"><text:span text:style-name="T33">Ф</text:span><text:span text:style-name="Font_20_Style17"><text:span text:style-name="T32">инансовое обеспечение выполнения муниципального задания осуществляется в виде субсидий из соответствующего бюджета бюджетной системы Российской Федерации.</text:span></text:span></text:p>
            </text:list-item>
            <text:list-item>
              <text:p text:style-name="P96"><text:span text:style-name="Font_20_Style17"><text:span text:style-name="T33">У</text:span></text:span><text:span text:style-name="Font_20_Style17"><text:span text:style-name="T32">меньшение объёма субсидии, предоставленной на выполнение муниципального задания, в течение срока его выполнения осуществляется только при соответствующем изменении муниципального задания.</text:span></text:span></text:p>
            </text:list-item>
            <text:list-item>
              <text:p text:style-name="P96"><text:span text:style-name="Font_20_Style17"><text:span text:style-name="T33">Ф</text:span></text:span><text:span text:style-name="Font_20_Style17"><text:span text:style-name="T32">инансовое обеспечение выполнения муниципального задания </text:span></text:span><text:span text:style-name="Font_20_Style17"><text:span text:style-name="T33">«Учреждением»</text:span></text:span><text:span text:style-name="Font_20_Style17"><text:span text:style-name="T32"> осуществляется </text:span></text:span><text:soft-page-break/><text:span text:style-name="Font_20_Style17"><text:span text:style-name="T32">на основе региональных и (или) муниципальных нормативов финансового обеспечения </text:span></text:span><text:span text:style-name="Font_20_Style17"><text:span text:style-name="T32">образовательной деятельности.</text:span></text:span></text:p>
            </text:list-item>
            <text:list-item>
              <text:p text:style-name="P96"><text:span text:style-name="Font_20_Style17"><text:span text:style-name="T33">Ф</text:span></text:span><text:span text:style-name="Font_20_Style17"><text:span text:style-name="T32">инансовое обеспечение выполнения муниципального задания осуществляется с учётом расходов на содержание недвижимого имущества и особо ценного движимого имущества, закреплённого за </text:span></text:span><text:span text:style-name="Font_20_Style17"><text:span text:style-name="T33">«Учреждением»</text:span></text:span><text:span text:style-name="Font_20_Style17"><text:span text:style-name="T32"> </text:span></text:span><text:span text:style-name="Font_20_Style17"><text:span text:style-name="T33">КУМИ</text:span></text:span><text:span text:style-name="Font_20_Style17"><text:span text:style-name="T32">, или приобретённ</text:span></text:span><text:span text:style-name="Font_20_Style17"><text:span text:style-name="T33">ого</text:span></text:span><text:span text:style-name="Font_20_Style17"><text:span text:style-name="T32"> </text:span></text:span><text:span text:style-name="Font_20_Style17"><text:span text:style-name="T33">«Учреждением»</text:span></text:span><text:span text:style-name="Font_20_Style17"><text:span text:style-name="T32"> за счёт средств, выделенных ему </text:span></text:span><text:span text:style-name="Font_20_Style17"><text:span text:style-name="T33">«</text:span></text:span><text:span text:style-name="Font_20_Style17"><text:span text:style-name="T32">Учредителем</text:span></text:span><text:span text:style-name="Font_20_Style17"><text:span text:style-name="T33">»</text:span></text:span><text:span text:style-name="Font_20_Style17"><text:span text:style-name="T32"> на приобретение такого имущества, расходов на уплату </text:span></text:span><text:span text:style-name="Font_20_Style17"><text:span text:style-name="T33">налогов, в качестве объекта налогообложения</text:span></text:span><text:span text:style-name="Font_20_Style17"><text:span text:style-name="T32">, по которым признаётся соответствующее имущество, в том числе земельные участки.</text:span></text:span></text:p>
            </text:list-item>
            <text:list-item>
              <text:p text:style-name="P96"><text:span text:style-name="Font_20_Style17"><text:span text:style-name="T33">И</text:span></text:span><text:span text:style-name="Font_20_Style17"><text:span text:style-name="T32">мущество </text:span></text:span><text:span text:style-name="Font_20_Style17"><text:span text:style-name="T33">«Учреждения»</text:span></text:span><text:span text:style-name="Font_20_Style17"><text:span text:style-name="T32"> закрепляется за ним на праве оперативного управления </text:span></text:span><text:span text:style-name="Font_20_Style17"><text:span text:style-name="T33">в соответствии </text:span></text:span><text:span text:style-name="Font_20_Style17"><text:span text:style-name="T33">с Гражданским Кодексом РФ</text:span></text:span><text:span text:style-name="Font_20_Style17"><text:span text:style-name="T32">. </text:span></text:span></text:p>
              <text:list>
                <text:list-header>
                  <text:p text:style-name="P96"><text:span text:style-name="Font_20_Style17"><text:span text:style-name="T32"><text:s/><text:tab/>Собственником имущества </text:span></text:span><text:span text:style-name="Font_20_Style17"><text:span text:style-name="T33">«Учреждения»</text:span></text:span><text:span text:style-name="Font_20_Style17"><text:span text:style-name="T32"> является муниципальное образование «Псковский район».</text:span></text:span></text:p>
                </text:list-header>
              </text:list>
            </text:list-item>
            <text:list-item>
              <text:p text:style-name="P96"><text:span text:style-name="Font_20_Style17"><text:span text:style-name="T33">З</text:span></text:span><text:span text:style-name="Font_20_Style17"><text:span text:style-name="T32">емельный участок, необходимый для выполнения </text:span></text:span><text:span text:style-name="Font_20_Style17"><text:span text:style-name="T33">«Учреждением» </text:span></text:span><text:span text:style-name="Font_20_Style17"><text:span text:style-name="T32">своих уставных задач, предоставляется ему на праве постоянного (бессрочного) пользования.</text:span></text:span></text:p>
            </text:list-item>
            <text:list-item>
              <text:p text:style-name="P96"><text:span text:style-name="Font_20_Style17"><text:span text:style-name="T33">И</text:span></text:span><text:span text:style-name="Font_20_Style17"><text:span text:style-name="T32">сточником формирования имущества и финансовых средств </text:span></text:span><text:span text:style-name="Font_20_Style17"><text:span text:style-name="T33">«Учреждения»</text:span></text:span><text:span text:style-name="Font_20_Style17"><text:span text:style-name="T32"> являются:</text:span></text:span></text:p>
            </text:list-item>
          </text:list>
        </text:list-item>
      </text:list>
      <text:list xml:id="list30203221" text:style-name="L19">
        <text:list-header>
          <text:p text:style-name="P97"><text:span text:style-name="Font_20_Style17"><text:span text:style-name="T32">-</text:span></text:span><text:span text:style-name="Font_20_Style17"><text:span text:style-name="T36"> </text:span></text:span><text:span text:style-name="Font_20_Style17"><text:span text:style-name="T32">имущество, переданное </text:span></text:span><text:span text:style-name="Font_20_Style17"><text:span text:style-name="T33">«Учреждению»</text:span></text:span><text:span text:style-name="Font_20_Style17"><text:span text:style-name="T32"> </text:span></text:span><text:span text:style-name="Font_20_Style17"><text:span text:style-name="T33">КУМИ</text:span></text:span><text:span text:style-name="Font_20_Style17"><text:span text:style-name="T32"> на праве оперативного управления;</text:span></text:span></text:p>
          <text:p text:style-name="P97"><text:span text:style-name="Font_20_Style17"><text:span text:style-name="T32">- субсидии;</text:span></text:span></text:p>
          <text:p text:style-name="P97"><text:span text:style-name="Font_20_Style17"><text:span text:style-name="T32">- добровольные пожертвования, благотворительные взносы, безвозмездная помощь, целевые взносы юридических и физических лиц, в том числе иностранных граждан и (или) иностранных юридических лиц;</text:span></text:span></text:p>
          <text:p text:style-name="P97"><text:span text:style-name="Font_20_Style17"><text:span text:style-name="T32">- средства, полученные от предоставления дополнительных платных образовательных услуг и иной приносящей доход деятельности;</text:span></text:span></text:p>
          <text:p text:style-name="P97"><text:span text:style-name="Font_20_Style17"><text:span text:style-name="T32">-</text:span></text:span><text:span text:style-name="Font_20_Style17"><text:span text:style-name="T36"> </text:span></text:span><text:span text:style-name="Font_20_Style17"><text:span text:style-name="T32">другие источники в соответствии с законодательством Российской Федерации.</text:span></text:span></text:p>
        </text:list-header>
      </text:list>
      <text:list xml:id="list33335197" text:continue-list="list30174007" text:style-name="L18">
        <text:list-item>
          <text:list>
            <text:list-item>
              <text:p text:style-name="P96"><text:span text:style-name="Font_20_Style17"><text:span text:style-name="T33">«</text:span></text:span><text:span text:style-name="Font_20_Style17"><text:span text:style-name="T32">Учрежд</text:span></text:span><text:span text:style-name="Font_20_Style17"><text:span text:style-name="T33">ение»</text:span></text:span><text:span text:style-name="Font_20_Style17"><text:span text:style-name="T32"> осуществляет операции с поступающими ему в соответствии с законодательством РФ средствами через лицевые счета, открываемые в территориальном органе Федерального казначейства или финансовом органе субъекта РФ (муниципального образования) в порядке, установленном законодательством РФ.</text:span></text:span></text:p>
            </text:list-item>
            <text:list-item>
              <text:p text:style-name="P96"><text:span text:style-name="Font_20_Style17"><text:span text:style-name="T33">«</text:span></text:span><text:span text:style-name="Font_20_Style17"><text:span text:style-name="T32">Учрежд</text:span></text:span><text:span text:style-name="Font_20_Style17"><text:span text:style-name="T33">ению»</text:span></text:span><text:span text:style-name="Font_20_Style17"><text:span text:style-name="T32"> принадлежит право самостоятельного распоряжения в соответствии с<text:line-break/>законодательством РФ средствами, полученными за счет внебюджетных источников.</text:span></text:span></text:p>
            </text:list-item>
            <text:list-item>
              <text:p text:style-name="P96"><text:span text:style-name="Font_20_Style17"><text:span text:style-name="T33">П</text:span></text:span><text:span text:style-name="Font_20_Style17"><text:span text:style-name="T32">ривлечение </text:span></text:span><text:span text:style-name="Font_20_Style17"><text:span text:style-name="T33">«Учреждением»</text:span></text:span><text:span text:style-name="Font_20_Style17"><text:span text:style-name="T32"> дополнительных средств, указанных в п. </text:span></text:span><text:span text:style-name="Font_20_Style17"><text:span text:style-name="T32">5.24</text:span></text:span><text:span text:style-name="Font_20_Style17"><text:span text:style-name="T32">. настоящего Устава, не влечет за собой снижения нормативов и абсолютных размеров его финансирования за счёт средств </text:span></text:span><text:span text:style-name="Font_20_Style17"><text:span text:style-name="T33">«</text:span></text:span><text:span text:style-name="Font_20_Style17"><text:span text:style-name="T32">Учредителя</text:span></text:span><text:span text:style-name="Font_20_Style17"><text:span text:style-name="T33">»</text:span></text:span><text:span text:style-name="Font_20_Style17"><text:span text:style-name="T32">.</text:span></text:span></text:p>
            </text:list-item>
            <text:list-item>
              <text:p text:style-name="P96"><text:span text:style-name="Font_20_Style17"><text:span text:style-name="T33">«Учреждение»</text:span></text:span><text:span text:style-name="Font_20_Style17"><text:span text:style-name="T32"> отвечает по своим обязательствам находящимися в его распоряжении<text:line-break/>денежными средствами, а также всем находящимся у него на праве оперативного управления имуществом, как закреплённым за </text:span></text:span><text:span text:style-name="Font_20_Style17"><text:span text:style-name="T33">«Учреждением»</text:span></text:span><text:span text:style-name="Font_20_Style17"><text:span text:style-name="T32">, так и приобретённым за счёт доходов, полученных от приносящей доход деятельности, за исключением особо ценного движимого имущества, закреплённого за </text:span></text:span><text:span text:style-name="Font_20_Style17"><text:span text:style-name="T33">«Учреждением»</text:span></text:span><text:span text:style-name="Font_20_Style17"><text:span text:style-name="T32"> или приобретённого </text:span></text:span><text:span text:style-name="Font_20_Style17"><text:span text:style-name="T33">«Учреждением»</text:span></text:span><text:span text:style-name="Font_20_Style17"><text:span text:style-name="T32"> за счёт выделенных Учредителем средств, а также недвижимого имущества.</text:span></text:span></text:p>
            </text:list-item>
          </text:list>
        </text:list-item>
      </text:list>
      <text:list xml:id="list33337117" text:continue-list="list30203221" text:style-name="L19">
        <text:list-header>
          <text:p text:style-name="P97"><text:span text:style-name="Font_20_Style17"><text:span text:style-name="T32"><text:s/><text:tab/>Учредитель не несёт ответственности по обязательствам </text:span></text:span><text:span text:style-name="Font_20_Style17"><text:span text:style-name="T33">«Учреждения»</text:span></text:span><text:span text:style-name="Font_20_Style17"><text:span text:style-name="T32">.</text:span></text:span></text:p>
          <text:p text:style-name="P97"><text:span text:style-name="Font_20_Style17"><text:span text:style-name="T33"><text:s/><text:tab/>«Учреждение»</text:span></text:span><text:span text:style-name="Font_20_Style17"><text:span text:style-name="T32"> не несет ответственности по обязательствам </text:span></text:span><text:span text:style-name="Font_20_Style17"><text:span text:style-name="T33">«</text:span></text:span><text:span text:style-name="Font_20_Style17"><text:span text:style-name="T32">Учредителя</text:span></text:span><text:span text:style-name="Font_20_Style17"><text:span text:style-name="T33">»</text:span></text:span><text:span text:style-name="Font_20_Style17"><text:span text:style-name="T32">.</text:span></text:span></text:p>
        </text:list-header>
      </text:list>
      <text:list xml:id="list33344905" text:continue-list="list33335197" text:style-name="L18">
        <text:list-item>
          <text:list>
            <text:list-item>
              <text:p text:style-name="P96"><text:span text:style-name="Font_20_Style17"><text:span text:style-name="T33">«Учреждение»</text:span></text:span><text:span text:style-name="Font_20_Style17"><text:span text:style-name="T32"> не вправе без согласия </text:span></text:span><text:span text:style-name="Font_20_Style17"><text:span text:style-name="T33">«</text:span></text:span><text:span text:style-name="Font_20_Style17"><text:span text:style-name="T32">Учредителя</text:span></text:span><text:span text:style-name="Font_20_Style17"><text:span text:style-name="T33">»</text:span></text:span><text:span text:style-name="Font_20_Style17"><text:span text:style-name="T32"> распоряжаться особо ценным движимым имуществом, закреплённым за ним или приобретённым за счёт средств, выделенных </text:span></text:span><text:span text:style-name="Font_20_Style17"><text:span text:style-name="T33">«</text:span></text:span><text:span text:style-name="Font_20_Style17"><text:span text:style-name="T32">Учредителем</text:span></text:span><text:span text:style-name="Font_20_Style17"><text:span text:style-name="T33">»</text:span></text:span><text:span text:style-name="Font_20_Style17"><text:span text:style-name="T32"> на приобретение такого имущества, а также недвижимым имуществом.</text:span></text:span></text:p>
            </text:list-item>
            <text:list-item>
              <text:p text:style-name="P96"><text:span text:style-name="Font_20_Style17"><text:span text:style-name="T33">О</text:span></text:span><text:span text:style-name="Font_20_Style17"><text:span text:style-name="T32">стальным находящимся на праве оперативного управления имуществом </text:span></text:span><text:span text:style-name="Font_20_Style17"><text:span text:style-name="T33">«Учреждение»</text:span></text:span><text:span text:style-name="Font_20_Style17"><text:span text:style-name="T32"> вправе распоряжаться самостоятельно, если иное не предусмотрено законодательством РФ.</text:span></text:span></text:p>
            </text:list-item>
            <text:list-item>
              <text:p text:style-name="P96"><text:span text:style-name="Font_20_Style17"><text:span text:style-name="T33">«Учреждение»</text:span></text:span><text:span text:style-name="Font_20_Style17"><text:span text:style-name="T32"> может совершать крупную сделку (распоряжение денежными средствами, отчуждение иного имущества, которым </text:span></text:span><text:span text:style-name="Font_20_Style17"><text:span text:style-name="T33">«Учреждение»</text:span></text:span><text:span text:style-name="Font_20_Style17"><text:span text:style-name="T32"> вправе распоряжаться самостоятельно, передача такого имущества в пользование или в залог при условии, что цена такой сделки либо стоимость отчуждаемого или передаваемого имущества превышает 10% балансовой стоимости активов </text:span></text:span><text:span text:style-name="Font_20_Style17"><text:span text:style-name="T33">«Учреждения», </text:span></text:span><text:span text:style-name="Font_20_Style17"><text:span text:style-name="T33">определяемой по данным его бухгалтерской отчётности на последнюю </text:span></text:span><text:soft-page-break/><text:span text:style-name="Font_20_Style17"><text:span text:style-name="T33">отчётную дату</text:span></text:span><text:span text:style-name="Font_20_Style17"><text:span text:style-name="T32">) только с предварительного согласия </text:span></text:span><text:span text:style-name="Font_20_Style17"><text:span text:style-name="T33">«</text:span></text:span><text:span text:style-name="Font_20_Style17"><text:span text:style-name="T32">Учредителя</text:span></text:span><text:span text:style-name="Font_20_Style17"><text:span text:style-name="T33">»</text:span></text:span><text:span text:style-name="Font_20_Style17"><text:span text:style-name="T32">.</text:span></text:span></text:p>
            </text:list-item>
            <text:list-item>
              <text:p text:style-name="P96"><text:span text:style-name="Font_20_Style17"><text:span text:style-name="T33">Д</text:span></text:span><text:span text:style-name="Font_20_Style17"><text:span text:style-name="T32">иректор </text:span></text:span><text:span text:style-name="Font_20_Style17"><text:span text:style-name="T33">«Учреждения»</text:span></text:span><text:span text:style-name="Font_20_Style17"><text:span text:style-name="T32"> несёт ответственность в размере убытков, причинённых </text:span></text:span><text:span text:style-name="Font_20_Style17"><text:span text:style-name="T33">«Учреждению»,</text:span></text:span><text:span text:style-name="Font_20_Style17"><text:span text:style-name="T32"> в результате совершения крупной сделки, осуществлённой без предварительного согласия </text:span></text:span><text:span text:style-name="Font_20_Style17"><text:span text:style-name="T33">«</text:span></text:span><text:span text:style-name="Font_20_Style17"><text:span text:style-name="T32">Учредителя</text:span></text:span><text:span text:style-name="Font_20_Style17"><text:span text:style-name="T33">»</text:span></text:span><text:span text:style-name="Font_20_Style17"><text:span text:style-name="T32">, независимо от того, была ли эта сделка признана недействительной.</text:span></text:span></text:p>
            </text:list-item>
            <text:list-item>
              <text:p text:style-name="P108"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»</text:span></text:span><text:span text:style-name="Font_20_Style17"><text:span text:style-name="T32"> несет ответственность перед </text:span></text:span><text:span text:style-name="Font_20_Style17"><text:span text:style-name="T33">«</text:span></text:span><text:span text:style-name="Font_20_Style17"><text:span text:style-name="T32">Учредителем</text:span></text:span><text:span text:style-name="Font_20_Style17"><text:span text:style-name="T33">»</text:span></text:span><text:span text:style-name="Font_20_Style17"><text:span text:style-name="T32"> за сохранность и эффективное </text:span></text:span></text:p>
              <text:p text:style-name="P96"><text:span text:style-name="Font_20_Style17"><text:span text:style-name="T32">использование закрепленного за ним имущества в пределах, установленных законом, в соответствии с целями своей деятельности, назначением имущества.</text:span></text:span></text:p>
            </text:list-item>
            <text:list-item>
              <text:p text:style-name="P96"><text:span text:style-name="Font_20_Style17"><text:span text:style-name="T33">П</text:span></text:span><text:span text:style-name="Font_20_Style17"><text:span text:style-name="T32">ри осуществлении оперативного управления имуществом, переданным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ю»</text:span></text:span><text:span text:style-name="Font_20_Style17"><text:span text:style-name="T32">, последнее обязано:</text:span></text:span></text:p>
            </text:list-item>
          </text:list>
        </text:list-item>
      </text:list>
      <text:list xml:id="list33337329" text:continue-list="list33337117" text:style-name="L19">
        <text:list-header>
          <text:p text:style-name="P97"><text:span text:style-name="Font_20_Style17"><text:span text:style-name="T32">- обеспечивать сохранность и эффективное использование закрепленного за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м»</text:span></text:span><text:span text:style-name="Font_20_Style17"><text:span text:style-name="T32"> на праве оперативного управления имущества;</text:span></text:span></text:p>
          <text:p text:style-name="P97"><text:span text:style-name="Font_20_Style17"><text:span text:style-name="T32">- не допускать ухудшения технического состояния, закрепленного на правах оперативного управления имущества (данное требование не распространяется на ухудшения, связанные с нормативным износом этого имущества в процессе эксплуатации);</text:span></text:span></text:p>
          <text:p text:style-name="P97"><text:span text:style-name="Font_20_Style17"><text:span text:style-name="T32">- осуществлять амортизацию и восстановление изнашиваемой части имущества, переданного в оперативное управление. </text:span></text:span></text:p>
          <text:p text:style-name="P97"><text:span text:style-name="Font_20_Style17"><text:span text:style-name="T32"><text:s/><text:tab/>При этом имущество, приобретенное взамен списанного (в том числе в связи с износом), включается в состав имущества, передаваемого в оперативное управление на основании сметы расходов. Списанное имущество (в том числе в связи с износом) исключается из состава имущества, переданного в оперативное управление, на основании акта </text:span></text:span><text:span text:style-name="Font_20_Style17"><text:span text:style-name="T33">о </text:span></text:span><text:span text:style-name="Font_20_Style17"><text:span text:style-name="T32">списани</text:span></text:span><text:span text:style-name="Font_20_Style17"><text:span text:style-name="T33">и основных средств</text:span></text:span><text:span text:style-name="Font_20_Style17"><text:span text:style-name="T32"> и распоряжения </text:span></text:span><text:span text:style-name="Font_20_Style17"><text:span text:style-name="T33">КУМИ</text:span></text:span><text:span text:style-name="Font_20_Style17"><text:span text:style-name="T32">. Включение и исключение из состава имущества, переданного в оперативное управление, оформляется актом приема-передачи.</text:span></text:span></text:p>
        </text:list-header>
      </text:list>
      <text:list xml:id="list33356395" text:continue-list="list33344905" text:style-name="L18">
        <text:list-item>
          <text:list>
            <text:list-item>
              <text:p text:style-name="P96"><text:span text:style-name="Font_20_Style17"><text:span text:style-name="T33">И</text:span></text:span><text:span text:style-name="Font_20_Style17"><text:span text:style-name="T32">мущество, закрепленное за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м»</text:span></text:span><text:span text:style-name="Font_20_Style17"><text:span text:style-name="T32"> на праве оперативного управления, может<text:line-break/>быть изъято как полностью, так и частично исключительно в следующих случаях:</text:span></text:span></text:p>
            </text:list-item>
          </text:list>
        </text:list-item>
      </text:list>
      <text:list xml:id="list33326566" text:continue-list="list33337329" text:style-name="L19">
        <text:list-header>
          <text:p text:style-name="P97"><text:span text:style-name="Font_20_Style17"><text:span text:style-name="T32">- при принятии </text:span></text:span><text:span text:style-name="Font_20_Style17"><text:span text:style-name="T33">«</text:span></text:span><text:span text:style-name="Font_20_Style17"><text:span text:style-name="T32">Учредителем</text:span></text:span><text:span text:style-name="Font_20_Style17"><text:span text:style-name="T33">»</text:span></text:span><text:span text:style-name="Font_20_Style17"><text:span text:style-name="T32"> решения о ликвидации, реорганизации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Font_20_Style17"><text:span text:style-name="T32">;</text:span></text:span></text:p>
          <text:p text:style-name="P97"><text:span text:style-name="Font_20_Style17"><text:span text:style-name="T32">- неиспользования либо использования имущества не по назначению.</text:span></text:span></text:p>
          <text:p text:style-name="P97"><text:span text:style-name="Font_20_Style17"><text:span text:style-name="T32"><text:s/><text:tab/>Изъятие и (или) отчуждение имущества, закрепленного за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м»</text:span></text:span><text:span text:style-name="Font_20_Style17"><text:span text:style-name="T32"> на праве оперативного управления, осуществляется комитетом по управлению муниципальным имуществом Псковского района в соответствии с законодательством РФ.</text:span></text:span></text:p>
        </text:list-header>
      </text:list>
      <text:list xml:id="list33334015" text:continue-list="list33356395" text:style-name="L18">
        <text:list-item>
          <text:list>
            <text:list-item>
              <text:p text:style-name="P96"><text:span text:style-name="Font_20_Style17"><text:span text:style-name="T33">И</text:span></text:span><text:span text:style-name="Font_20_Style17"><text:span text:style-name="T32">мущество, приобретенное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м»</text:span></text:span><text:span text:style-name="Font_20_Style17"><text:span text:style-name="T32"> за счет средств от приносящей доход деятельности, не подлежит изъятию и (или) отчуждению в любой форме, за исключением случая ликвидации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Font_20_Style17"><text:span text:style-name="T32">.</text:span></text:span></text:p>
            </text:list-item>
            <text:list-item>
              <text:p text:style-name="P96"><text:span text:style-name="Font_20_Style17"><text:span text:style-name="T32">«Учреждение» вправе с согласия собственника передавать некоммерческим организациям в качестве их учредителя или участника денежные средства и иное имущество, за исключением особо ценного движимого имущества, закреплённого за ним собственником или приобретённого Учреждением за счёт средств, выделенных ему </text:span></text:span><text:span text:style-name="Font_20_Style17"><text:span text:style-name="T33">«</text:span></text:span><text:span text:style-name="Font_20_Style17"><text:span text:style-name="T32">Учредителем</text:span></text:span><text:span text:style-name="Font_20_Style17"><text:span text:style-name="T33">»</text:span></text:span><text:span text:style-name="Font_20_Style17"><text:span text:style-name="T32"> на приобретение такого имущества, а так же недвижимого имущества.</text:span></text:span></text:p>
            </text:list-item>
          </text:list>
        </text:list-item>
      </text:list>
      <text:list xml:id="list33344649" text:continue-list="list33326566" text:style-name="L19">
        <text:list-header>
          <text:p text:style-name="P97"><text:span text:style-name="Font_20_Style17"><text:span text:style-name="T32"><text:s/><text:tab/>В случаях и порядке, предусмотренных законодательством РФ,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2">е</text:span></text:span><text:span text:style-name="Font_20_Style17"><text:span text:style-name="T33">»</text:span></text:span><text:span text:style-name="Font_20_Style17"><text:span text:style-name="T32"> вправе вносить указанное имущество в уставной капитал хозяйственных обществ или иным образом передавать им это имущество в качестве их учредителя или участника.</text:span></text:span></text:p>
        </text:list-header>
      </text:list>
      <text:list xml:id="list33345309" text:continue-list="list33334015" text:style-name="L18">
        <text:list-item>
          <text:list>
            <text:list-item>
              <text:p text:style-name="P96"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»</text:span></text:span><text:span text:style-name="Font_20_Style17"><text:span text:style-name="T32"> осуществляет размещение заказов на поставки товаров, выполнение работ, оказание услуг для своих нужд в соответствии с законодательством РФ.</text:span></text:span></text:p>
            </text:list-item>
            <text:list-item>
              <text:p text:style-name="P96"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»</text:span></text:span><text:span text:style-name="Font_20_Style17"><text:span text:style-name="T32"> самостоятельно решает вопросы, связанные с заключением гражданско-правовых договоров на поставку товаров, выполнение работ, оказание услуг. В гражданско-правовых договорах на поставку товаров, выполнение работ, оказание услуг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»</text:span></text:span><text:span text:style-name="Font_20_Style17"><text:span text:style-name="T32"> выступает заказчиком.</text:span></text:span></text:p>
            </text:list-item>
            <text:list-item>
              <text:p text:style-name="P96"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»</text:span></text:span><text:span text:style-name="Font_20_Style17"><text:span text:style-name="T32"> вправе вести приносящую доход деятельность, в порядке, определенном действующим законодательством, постольку, поскольку это служит достижению целей, ради которых создано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»</text:span></text:span><text:span text:style-name="Font_20_Style17"><text:span text:style-name="T32"> и соответствует указанным целям.</text:span></text:span></text:p>
            </text:list-item>
          </text:list>
        </text:list-item>
      </text:list>
      <text:list xml:id="list33359035" text:continue-list="list33344649" text:style-name="L19">
        <text:list-header>
          <text:p text:style-name="P97"><text:span text:style-name="Font_20_Style17"><text:span text:style-name="T32"><text:s/><text:tab/>К приносящей доход деятельности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Font_20_Style17"><text:span text:style-name="T32"> относятся:</text:span></text:span></text:p>
          <text:p text:style-name="P97"><text:span text:style-name="Font_20_Style17"><text:span text:style-name="T32">- дополнительные платные образовательные услуги;</text:span></text:span></text:p>
          <text:p text:style-name="P97"><text:soft-page-break/><text:span text:style-name="Font_20_Style17"><text:span text:style-name="T32"/></text:span></text:p>
          <text:list>
            <text:list-item>
              <text:list>
                <text:list-item>
                  <text:list>
                    <text:list-header>
                      <text:p text:style-name="P97"><text:span text:style-name="Font_20_Style17"><text:span text:style-name="T32"><text:s/><text:tab/>Порядок определения платы за оказание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м»</text:span></text:span><text:span text:style-name="Font_20_Style17"><text:span text:style-name="T32"> платных услуг устанавливается </text:span></text:span><text:span text:style-name="Font_20_Style17"><text:span text:style-name="T33">«</text:span></text:span><text:span text:style-name="Font_20_Style17"><text:span text:style-name="T32">Учредителем</text:span></text:span><text:span text:style-name="Font_20_Style17"><text:span text:style-name="T33">»</text:span></text:span><text:span text:style-name="Font_20_Style17"><text:span text:style-name="T32">.</text:span></text:span></text:p>
                    </text:list-header>
                  </text:list>
                </text:list-item>
              </text:list>
            </text:list-item>
          </text:list>
          <text:p text:style-name="P97"><text:span text:style-name="Font_20_Style16"><text:span text:style-name="T32"><text:s/><text:tab/></text:span></text:span><text:span text:style-name="Font_20_Style17"><text:span text:style-name="T33">«</text:span></text:span><text:span text:style-name="Font_20_Style16"><text:span text:style-name="T32">Учредитель</text:span></text:span><text:span text:style-name="Font_20_Style17"><text:span text:style-name="T33">»</text:span></text:span><text:span text:style-name="Font_20_Style16"><text:span text:style-name="T32"> вправе </text:span></text:span><text:span text:style-name="Font_20_Style17"><text:span text:style-name="T32">приостановить приносящую доход деятельность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Font_20_Style17"><text:span text:style-name="T32">, если </text:span></text:span><text:span text:style-name="Font_20_Style16"><text:span text:style-name="T32">она ведется в ущерб </text:span></text:span><text:span text:style-name="Font_20_Style17"><text:span text:style-name="T32">образовательной деятельности, предусмотренной настоящим Уставом, до </text:span></text:span><text:span text:style-name="Font_20_Style16"><text:span text:style-name="T32">решения суда по </text:span></text:span><text:span text:style-name="Font_20_Style17"><text:span text:style-name="T32">этому вопросу.</text:span></text:span></text:p>
          <text:p text:style-name="P97"><text:span text:style-name="Font_20_Style17"><text:span text:style-name="T32"><text:s/><text:tab/>При </text:span></text:span><text:span text:style-name="Font_20_Style16"><text:span text:style-name="T32">осуществлении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м»</text:span></text:span><text:span text:style-name="Font_20_Style17"><text:span text:style-name="T32"> предусмотренной его Уставом приносящей доход деятельности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»</text:span></text:span><text:span text:style-name="Font_20_Style17"><text:span text:style-name="T32"> приравнивается к предприятию и подпадает под действие законодательства Российской Федерации в области предпринимательской деятельности.</text:span></text:span></text:p>
        </text:list-header>
      </text:list>
      <text:list xml:id="list33340168" text:continue-list="list33345309" text:style-name="L18">
        <text:list-item>
          <text:list>
            <text:list-item>
              <text:p text:style-name="P100"><text:span text:style-name="Font_20_Style17"><text:span text:style-name="T33">П</text:span></text:span><text:span text:style-name="Font_20_Style17"><text:span text:style-name="T32">ри ликвидации </text:span>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Font_20_Style17"><text:span text:style-name="T32"> денежные средства и иные объекты, принадлежащие ему<text:line-break/>на праве собственности, за вычетом платежей на покрытие своих обязательств направляются<text:line-break/>на цели развития системы образования Псковского района.</text:span></text:span></text:p>
              <text:p text:style-name="P100"><text:span text:style-name="Font_20_Style17"><text:span text:style-name="T32"/></text:span></text:p>
            </text:list-item>
          </text:list>
        </text:list-item>
      </text:list>
      <text:list xml:id="list30204630" text:style-name="L20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4"/>
                          <text:p text:style-name="P135">6. УПРАВЛЕНИЕ ОБРАЗОВАТЕЛЬНЫМ УЧРЕЖДЕНИЕМ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185114" text:style-name="L21">
        <text:list-item>
          <text:list>
            <text:list-item>
              <text:p text:style-name="P109"><text:span text:style-name="T34">Компетенция «</text:span><text:span text:style-name="T32">Учредител</text:span><text:span text:style-name="T33">я»</text:span><text:span text:style-name="T32"> по управлению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м»</text:span></text:span><text:span text:style-name="T32"> </text:span><text:span text:style-name="T33">определяется</text:span><text:span text:style-name="T32"> в <text:s/>соответствии с законодательством РФ.</text:span></text:p>
            </text:list-item>
            <text:list-item>
              <text:p text:style-name="P118"><text:span text:style-name="T33">Управление </text:span><text:span text:style-name="Font_20_Style17"><text:span text:style-name="T33">«Учреждением» осуществляется в соответствие с Законом РФ «Об образовании» и Типовым положением об общеобразовательном учреждении на принципах демократичности, открытости, приоритета общечеловеческих ценностей, охраны жизни и здоровья человека, свободного развития личности.</text:span></text:span></text:p>
              <text:p text:style-name="P118"><text:span text:style-name="Font_20_Style17"><text:span text:style-name="T33"><text:s/><text:tab/>Управление «Учреждением» осуществляется на основе сочетания принципов самоуправления коллектива и единоначалия.</text:span></text:span></text:p>
            </text:list-item>
            <text:list-item>
              <text:p text:style-name="P120"><text:span text:style-name="Font_20_Style17"><text:span text:style-name="T33">«Учредитель»:</text:span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8"><text:span text:style-name="Font_20_Style17"><text:span text:style-name="T33">- осуществляет финансовое обеспечение «Учреждения» по договору с ним на основании государственных и местных нормативов финансирования, определяемых из расчёта на одного учащегося;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18"><text:span text:style-name="T32">- утверждает Устав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T32"> и внесение в него изменения и дополнения;</text:span></text:p>
              <text:p text:style-name="P118"><text:span text:style-name="T32">- назначает директора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T32">;</text:span></text:p>
              <text:p text:style-name="P118"><text:span text:style-name="T32">- определяет правила приёма граждан в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»</text:span></text:span><text:span text:style-name="T32">;</text:span></text:p>
              <text:p text:style-name="P121">- формирует и утверждает муниципальное задание;</text:p>
              <text:p text:style-name="P118"><text:span text:style-name="T32">- осуществляет финансовое обеспечение деятельности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T32"> в соответствии с муниципальным заданием;</text:span></text:p>
              <text:p text:style-name="P121">- <text:span text:style-name="T13">устанавливает плату, взимаемую с родителей (законных представителей) за содержание ребёнка в дошкольном образовательном учреждении; </text:span></text:p>
              <text:p text:style-name="P118"><text:span text:style-name="T32">- осуществляет контроль за деятельностью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 </text:span></text:span><text:span text:style-name="Font_20_Style17"><text:span text:style-name="T33">в пределах своей компетенции</text:span></text:span><text:span text:style-name="T32">;</text:span></text:p>
              <text:p text:style-name="P118"><text:span text:style-name="T32">- </text:span><text:span text:style-name="T33">определяет язык (языки), на котором ведётся обучение и воспитание в «Учреждении»;</text:span></text:p>
              <text:p text:style-name="P123">- устанавливает тип и вид «Учреждения»;</text:p>
              <text:p text:style-name="P118"><text:span text:style-name="T32">- утверждает перечни особо ценного движимого имущества (без которого осуществление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м»</text:span></text:span><text:span text:style-name="T32"> своей деятельности существенно затруднено);</text:span></text:p>
              <text:p text:style-name="P121">- даёт согласие на совершение крупной сделки;</text:p>
              <text:p text:style-name="P118"><text:span text:style-name="T32">- устанавливает предельно допустимые значения просроченной кредиторской задолженности, превышение которых влечёт расторжение трудового договора по инициативе работодателя с директором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T32">;</text:span></text:p>
              <text:p text:style-name="P121">- устанавливает порядок определения платы за выполнение работ и оказание услуг для граждан и юридических лиц сверх муниципального задания;</text:p>
              <text:p text:style-name="P118"><text:span text:style-name="T32">- закрепляет за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ем»</text:span></text:span><text:span text:style-name="T32"> объекты права собственности (здания, </text:span><text:span text:style-name="T33">сооружения, имущество, оборудование, а также другое необходимое имущество потребительского, социального, культурного и иного назначения)</text:span><text:span text:style-name="T32">, принадлежащие "</text:span><text:span text:style-name="T33">У</text:span><text:span text:style-name="T32">чредителю" на праве собственности или арендованные </text:span><text:span text:style-name="T33">им у третьего лица (собственника);</text:span></text:p>
              <text:p text:style-name="P123"><text:soft-page-break/>- изымает в бюджет «Учредителя» средства, заработанные за счёт оказания платных образовательных услуг вместо образовательной деятельности, финансируемой за счёт средств бюджета («Учреждение вправе оспорить указанное действие «Учредителя» в суде);</text:p>
              <text:p text:style-name="P91">- приостанавливает приносящую доходы деятельность «Учреждения», если она идёт в ущерб образовательной деятельности, предусмотренной Уставом, до решения суда по этому вопросу;</text:p>
              <text:p text:style-name="P121">- <text:span text:style-name="T13">в пределах своей компетенции осуществляет меры социальной поддержки </text:span><text:span text:style-name="T13">обучающихся и воспитанников</text:span><text:span text:style-name="T13">;</text:span></text:p>
              <text:p text:style-name="P136">-в случае прекращения деятельности «Учреждения», а также в случае аннулирования соответствующей лицензии, лишения «Учреждения» государственной аккредитации, истечения срока действия свидетельства о государственной аккредитации «Учреждения» обеспечивает перевод обучающихся, воспитанников с согласия родителей (законных представителей) в другие образовательные учреждения соответствующего типа (порядок и условия осуществления указанного в настоящем пункте перевода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);</text:p>
            </text:list-item>
          </text:list>
        </text:list-item>
      </text:list>
      <text:p text:style-name="P47"><text:span text:style-name="T42">- устанавливает плату, взимаемую с родителей (законных представителей) за содержание ребенка в ДОУ, если иное не установлено настоящим Законом и иными федеральными законами;</text:span> </text:p>
      <text:list xml:id="list33334574" text:continue-numbering="true" text:style-name="L21">
        <text:list-item>
          <text:list>
            <text:list-header>
              <text:p text:style-name="P109"><text:span text:style-name="T32">- осуществляет </text:span><text:span text:style-name="T33">реорганизацию и</text:span><text:span text:style-name="T32"> ликвидацию </text:span><text:span text:style-name="Font_20_Style17"><text:span text:style-name="T33">«</text:span></text:span><text:span text:style-name="Font_20_Style17"><text:span text:style-name="T32">Учреждени</text:span></text:span><text:span text:style-name="Font_20_Style17"><text:span text:style-name="T33">я»</text:span></text:span><text:span text:style-name="T32">;</text:span></text:p>
              <text:p text:style-name="P111">- определяет условия предоставления педагогическим работникам длительного отпуска сроком до одного года;</text:p>
            </text:list-header>
          </text:list>
        </text:list-item>
      </text:list>
      <text:p text:style-name="P16">- может отменить приказы или иные распоряжения директора «Учреждения», если они не соответствуют требованиям Устава, <text:span text:style-name="T13">действующему законодательству РФ</text:span>;</text:p>
      <text:p text:style-name="P18">- оказывает содействие в организации профилактического и капитального ремонта зданий, помещений и других построек «Учреждения».</text:p>
      <text:list xml:id="list33343573" text:continue-numbering="true" text:style-name="L21">
        <text:list-item>
          <text:list>
            <text:list-item>
              <text:p text:style-name="P118"><text:span text:style-name="T33">Ф</text:span><text:span text:style-name="T32">ормами самоуправления в «Учреждении» является Совет </text:span><text:span text:style-name="T39">«Учреждения»</text:span><text:span text:style-name="T33"> (далее — Совет </text:span><text:span text:style-name="T32">школы</text:span><text:span text:style-name="T32">)</text:span><text:span text:style-name="T32">, общее собрание трудового коллектива, педагогический совет, родительский комитет, административное совещание.</text:span></text:p>
            </text:list-item>
            <text:list-item>
              <text:p text:style-name="P121"><text:span text:style-name="T13">С</text:span>овет школы - выборный представительный орган, который формируется на принципах гласности, демократии и самоуправления в соответствии с утвержденным Положением о Совете школы.</text:p>
            </text:list-item>
          </text:list>
        </text:list-item>
      </text:list>
      <text:p text:style-name="P18"><text:s/><text:tab/>В состав Совета школы входят в обязательном порядке: </text:p>
      <text:p text:style-name="P18">- директор «Учреждения»;</text:p>
      <text:p text:style-name="P18">- заместители директора «Учреждения»;<text:tab/></text:p>
      <text:p text:style-name="P18">- главный бухгалтер;</text:p>
      <text:p text:style-name="P18">- председатель профкома;</text:p>
      <text:p text:style-name="P18">- председатель родительского комитета.</text:p>
      <text:p text:style-name="P21"><text:s text:c="6"/><text:tab/>Дополнительно в состав Совета школы избираются путем прямого голосования педагогами из числа педагогического коллектива - 5 человек, обучающимися из числа обучающихся школы - 5 человек, родителями (законными представителями) обучающихся - 5 человек.</text:p>
      <text:p text:style-name="P18"><text:s text:c="8"/><text:tab/>Кандидаты в члены Совета школы выдвигаются на собрании лиц, имеющих<text:tab/>право голоса по данной группе членов Совета школы.</text:p>
      <text:p text:style-name="P18"><text:tab/>Лица, избираемые в Совет школы путем голосования, избираются сроком на 2 года.</text:p>
      <text:p text:style-name="P18"><text:tab/><text:span text:style-name="T13">Председатель Совета школы выдвигается из </text:span><text:span text:style-name="T13">выборных совершеннолетних членов</text:span><text:span text:style-name="T13"> Совета школы простым<text:tab/>большинством голосов </text:span><text:span text:style-name="T13">на первом заседании </text:span><text:span text:style-name="T13">при участии в заседании не менее двух третей его членов.</text:span><text:tab/></text:p>
      <text:p text:style-name="P18"><text:tab/>Директор «Учреждения» имеет право выходить на Совет с предложениями и рекомендациями в пределах своей компетенции.</text:p>
      <text:p text:style-name="P18"><text:soft-page-break/><text:s text:c="7"/><text:tab/>Заседание Совета школы созывается по мере необходимости, но не реже 1-го<text:tab/>раза в год.</text:p>
      <text:p text:style-name="P19"><text:tab/>Совет школы созывается председателем Совета или по требованию не менее<text:tab/>одной четверти его членов.</text:p>
      <text:list xml:id="list33349664" text:continue-numbering="true" text:style-name="L21">
        <text:list-item>
          <text:list>
            <text:list-item>
              <text:p text:style-name="P121"><text:span text:style-name="T13">С</text:span>овет школы выполняет следующие функции:</text:p>
            </text:list-item>
          </text:list>
        </text:list-item>
      </text:list>
      <text:p text:style-name="P18">- обеспечивает социальную защиту обучающихся при рассмотрении вопросов, затрагивающих их интересы;</text:p>
      <text:p text:style-name="P18">- рассматривает и предлагает по предложению педагогического коллектива компонент <text:s text:c="7"/>содержания образования, профили обучения и трудовой подготовки;</text:p>
      <text:p text:style-name="P18">- устанавливает необходимость и вид ученической формы, внешнего вида<text:tab/>обучающихся;</text:p>
      <text:p text:style-name="P22">- рассматривает отчёты <text:span text:style-name="T13">о расходовании </text:span>бюджетных ассигнований;</text:p>
      <text:p text:style-name="P18">- определяет направление использования бюджетных и<text:tab/>внебюджетных средств;</text:p>
      <text:p text:style-name="P18">- заслушивает отчёты о работе директора, его заместителей и учителей не менее одного раза в год;</text:p>
      <text:p text:style-name="P18">- оказывает содействие в организации и проведении педагогического всеобуча среди родителей (законных представителей);</text:p>
      <text:p text:style-name="P18">- оказывает помощь и содействие «Учреждению» в подготовке его к новому учебному году;</text:p>
      <text:p text:style-name="P18">- принимает Устав «Учреждения»;</text:p>
      <text:p text:style-name="P18">- в пределах своих функций и полномочий может вносить предложения и<text:tab/>поправки в Устав «Учреждения»;<text:span text:style-name="T1"> </text:span></text:p>
      <text:p text:style-name="P18">- рассматривает перспективную программу деятельности <text:s/>«Учреждения»,<text:tab/>баланса доходов, плана капитальных вложений;</text:p>
      <text:p text:style-name="P18">- утверждает годовые результаты деятельности «Учреждения», отчеты, порядок распределения прибыли, определяет порядок покрытия убытков;</text:p>
      <text:p text:style-name="P18">- рассматривает и принимает внутренние документы, регулирующие права,<text:tab/>обязанности и требования, предъявляемые к работникам «Учреждения», обучающимся «Учреждения» и родителям (законным представителям) обучающихся;</text:p>
      <text:p text:style-name="P20">- участвует в разработке и <text:span text:style-name="T13">принимает</text:span> Положение о<text:span text:style-name="T47"> </text:span><text:span text:style-name="T31">распределении средств </text:span><text:span text:style-name="T48"><text:tab/></text:span><text:span text:style-name="T31">стимулирующего <text:s/></text:span><text:span text:style-name="T4">фонд</text:span><text:span text:style-name="T19">а</text:span><text:span text:style-name="T4"><text:tab/>оплаты труда педагогических работников, учебно - вспомогательного и обслуживающего персонала </text:span><text:span text:style-name="T19">«</text:span><text:span text:style-name="T19">Учреждения»</text:span><text:span text:style-name="T19">,</text:span><text:span text:style-name="T4"> устанавливающее виды, размеры, условия и порядок произведения выплат стимулирующего характера работникам «Учреждения», показатели и критерии оценки качества и результативности труда работников «Учреждения»;</text:span></text:p>
      <text:p text:style-name="P23">- участвует в оценке качества и результативности труда работников «Учреждения», распределении выплат стимулирующего характера работникам и согласовывает их распределение в порядке, установленном Положением <text:span text:style-name="T13">о порядке распределения средств стимулирующей части фонда оплаты труда педагогических работников, учебно-вспомогательного и обслуживающего персонала</text:span>;</text:p>
      <text:p text:style-name="P23">- обеспечивает участие представителей общественности в процедурах итоговой аттестации обучающихся, в том числе в форме и по технологии единого государственного экзамена; процедуры лицензирования «Учреждения»; процедуры аттестации администрации «Учреждения»; деятельности аккредитационных, медальных, конфликтных и иных комиссий; процедуры проведения контрольных и текстовых работ для обучающихся, общественной экспертизы;</text:p>
      <text:p text:style-name="P23">- участвует в подготовке и утверждает публичный (ежегодный) доклад «Учреждения».</text:p>
      <text:list xml:id="list33350460" text:continue-numbering="true" text:style-name="L21">
        <text:list-item>
          <text:list>
            <text:list-item>
              <text:p text:style-name="P121"><text:span text:style-name="T13">С</text:span><text:span text:style-name="T22">овет школы правомочен решать вынесенные на его рассмотрение вопросы, если в его заседании участвуют не менее двух третей его членов.</text:span></text:p>
            </text:list-item>
          </text:list>
        </text:list-item>
      </text:list>
      <text:p text:style-name="P18"><text:tab/>Решения Совета принимаются простым большинством голосов. При равенстве голосов, голос председателя Совета школы, является решающим. На заседании Совета школы ведутся протоколы, подписываемые председателем Совета и <text:span text:style-name="T22">секретарем.</text:span></text:p>
      <text:list xml:id="list33345531" text:continue-numbering="true" text:style-name="L21">
        <text:list-item>
          <text:list>
            <text:list-item>
              <text:p text:style-name="P121"><text:span text:style-name="T16">С</text:span>овет школы имеет право создавать при необходимости рабочие группы для проработки вопросов, связанных с деятельностью «Учреждения», различные комиссии и передавать им <text:soft-page-break/>часть своих полномочий.</text:p>
            </text:list-item>
            <text:list-item>
              <text:p text:style-name="P121"><text:span text:style-name="T13">С</text:span>овет школы имеет право получать любую информацию о деятельности «Учреждения», которую он считает необходимой для выполнения своих обязанностей.</text:p>
            </text:list-item>
            <text:list-item>
              <text:p text:style-name="P121"><text:span text:style-name="T13">С</text:span>овет школы имеет право предлагать на усмотрение и рассмотрение «Учредителя» кандидатуру на должность директора «Учреждения».</text:p>
            </text:list-item>
            <text:list-item>
              <text:p text:style-name="P121"><text:span text:style-name="T13">П</text:span>редседатель Совета школы имеет право приостанавливать решения Совета в случаях их противоречия действующему законодательству РФ до решения этого вопроса «Учредителем».</text:p>
            </text:list-item>
            <text:list-item>
              <text:p text:style-name="P121"><text:span text:style-name="T13">В</text:span> «Учреждении» действует педагогический совет – <text:span text:style-name="T13">постоянно действующий орган самоуправления</text:span>, в который входят все педагогические работники (учителя, воспитатели, педагог-организатор, социальный педагог, педагоги дополнительного образования и др.). Возглавляет работу педагогического совета <text:span text:style-name="T13">директор</text:span> «Учреждения», а секретарь педсовета, избираемый ежегодно, обеспечивает ведение установленной документации.</text:p>
            </text:list-item>
            <text:list-item>
              <text:p text:style-name="P121"><text:span text:style-name="T13">П</text:span>едагогический совет, который собирается на реже 4-<text:span text:style-name="T13">х</text:span> раз в год:</text:p>
            </text:list-item>
          </text:list>
        </text:list-item>
      </text:list>
      <text:p text:style-name="P18"><text:tab/>а) определяет стратегию образовательного процесса «Учреждения»;</text:p>
      <text:p text:style-name="P18"><text:tab/>б) обсуждает и производит выбор учебных планов, программ, учебников, форм, методов образовательного процесса и способов реализации<text:span text:style-name="T1">;</text:span></text:p>
      <text:p text:style-name="P18"><text:tab/>в) организует работу по повышению квалификации педагогических работников, развитию их творческих инициатив, распространению педагогического опыта, проведение опытно-экспериментальной работы;</text:p>
      <text:p text:style-name="P18"><text:tab/>г) утверждает план работы «Учреждения» на учебный год;</text:p>
      <text:p text:style-name="P18"><text:tab/>д) решает вопрос, по согласованию с управлением образования Администрации <text:span text:style-name="T13">П</text:span>сковского района и комиссией по делам несовершеннолетних <text:span text:style-name="T13">и защите их прав </text:span><text:span text:style-name="T13">муниципального образования «Псковский район»</text:span>, об исключении обучающегося, достигшего возраста 15-ти лет, из «Учреждения» <text:span text:style-name="T13">з</text:span>а совершение противоправных действий, грубые и неоднократные нарушения <text:span text:style-name="T13">У</text:span>става «Учреждения»;</text:p>
      <text:p text:style-name="P18"><text:s/><text:tab/>е) определяет перевод, допуск к государственной (итоговой) аттестации <text:span text:style-name="T13">о</text:span>бучающихся, их выпуск;</text:p>
      <text:p text:style-name="P18"><text:s/><text:tab/>ж) вносит свои предложения на рассмотрение Совета школы, «Учредителя»;</text:p>
      <text:p text:style-name="P24"><text:s/><text:tab/>з) участвует в разработке и принимает локальные акты, связанные с образовательным процессом.</text:p>
      <text:p text:style-name="P18"><text:tab/>Решение педсовета принимается простым большинством голосов <text:span text:style-name="T13">при участии в заседании</text:span>. При равенстве голосов, голос председателя педсовета является решающим.</text:p>
      <text:list xml:id="list33351499" text:continue-numbering="true" text:style-name="L21">
        <text:list-item>
          <text:list>
            <text:list-item>
              <text:p text:style-name="P121"><text:span text:style-name="T13">О</text:span>бщее собрание трудового коллектива «Учреждения» - <text:span text:style-name="T13">постоянно действующи</text:span><text:span text:style-name="T13">й</text:span><text:span text:style-name="T13"> орган самоуправления, </text:span>избирает общественный орган (профком), рассматривает вопрос о заключении коллективного договора, вносит свои предложения по работе «Учреждения», принимает локальные акты, <text:span text:style-name="T13">связанные с трудовыми отношениями работников</text:span>, участвует в создании и функционировании службы охраны труда, гражданской обороны. Общее собрание трудового коллектива собирается не реже 1 раза в год.</text:p>
            </text:list-item>
            <text:list-item>
              <text:p text:style-name="P121"><text:span text:style-name="T13">С</text:span> целью лучшего взаимодействия «Учреждения» с родителями (законными представителями), в «Учреждении» ежегодно избирается родительский комитет, который представляет интересы родителей (законных представителей) обучающихся.</text:p>
            </text:list-item>
          </text:list>
        </text:list-item>
      </text:list>
      <text:p text:style-name="P18"><text:tab/>Родительский комитет участвует в распространении педагогических знаний, опыта семейного воспитания, работе по профилактике безнадзорности и правонарушений среди обучающихся, выявлении неблагополучных семей, организации горячего питания школьников, оказании материальной помощи детям из малообеспеченных семей, дежурстве, организации внеклассной, спортивной работы, в ремонте и подготовке «Учреждения», его филиалов к новому учебному году.</text:p>
      <text:list xml:id="list33327530" text:continue-numbering="true" text:style-name="L21">
        <text:list-item>
          <text:list>
            <text:list-item>
              <text:p text:style-name="P121"><text:s/><text:span text:style-name="T13">С</text:span> целью формирования устойчивого финансового фонда «Учреждения», проведения независимой экспертизы уровня и качества подготовки выпускников в «Учреждении» может <text:soft-page-break/>быть создан попечительский совет, который действует на основании Положения о попечительском совете «Учреждения».</text:p>
            </text:list-item>
            <text:list-item>
              <text:p text:style-name="P121"><text:span text:style-name="T13">В</text:span> целях координации деятельности «Учреждения» и филиалов действует <text:span text:style-name="T13">А</text:span>дминистративное совещание, которое проводится один раз в триместр в соответствии с Положением об <text:span text:style-name="T13">А</text:span>дминистративном совещании МОУ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1"><text:s/><text:tab/>В состав <text:span text:style-name="T13">А</text:span>дминистративного совещания входят руководители филиалов «Учреждения», а также администрация «Учреждения»: директор , <text:span text:style-name="T13">его </text:span>заместител<text:span text:style-name="T13">и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21"><text:span text:style-name="T13">Н</text:span>епосредственное руководство «Учреждением» осуществляет прошедший соответствующую аттестацию директор, назначаемый на должность и освобождаемый от занимаемой должности «Учредителем», функциональные обязанности которого определяются в должностной инструкции и трудовом договоре.</text:p>
            </text:list-item>
          </text:list>
        </text:list-item>
      </text:list>
      <text:p text:style-name="P18"><text:tab/>Руководство филиалами осуществляют заместители директора по учебно-воспитательной работе на основе Положения о филиале и соответствующей должностной инструкции. На такой же основе осуществляет руководство дошкольным образовательным учреждением заместитель директора по воспитательной работе.</text:p>
      <text:list xml:id="list33334998" text:continue-numbering="true" text:style-name="L21">
        <text:list-item>
          <text:list>
            <text:list-item>
              <text:p text:style-name="P121"><text:span text:style-name="T13">Д</text:span>иректор «Учреждения» без доверенности действует от имени «Учреждения», представляет его интересы в государственных и общественных органах и организациях, распоряжается в установленном порядке имуществом «Учреждения», заключает договоры, в том числе трудовые, выдаёт доверенности, открывает в банках <text:span text:style-name="T13">лицевые</text:span> и другие счета, пользуется правом распоряжения средствами, утверждает штаты, издаёт приказы и даёт указания, обязательные для исполнения всеми работниками «Учреждения».</text:p>
            </text:list-item>
            <text:list-item>
              <text:p text:style-name="P121"><text:span text:style-name="T13">Д</text:span>иректор «Учреждения» подбирает и принимает на работу <text:span text:style-name="T13">согласно штатному расписанию </text:span>педагогические кадры и вспомогательный персонал, распределяет должностные обязанности в соответствии с разработанными и утверждёнными в «Учреждении» должностными инструкциями.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3"><text:s/><text:tab/>Для работников «Учреждения» работодателем является данное «Учреждение».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1"><text:span text:style-name="T13"><text:s/><text:tab/>На </text:span>педагогическую работу принимаются лица, имеющие необходимую профессионально-педагогическую квалификацию, соответствующую требованиям квалификационной характеристики по должности и полученной специальности, подтверждённую документами <text:span text:style-name="T13">государственного образца об уровне</text:span> образовани<text:span text:style-name="T13">я и (или) квалификации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/><text:tab/>Не допускаются к педагогической деятельности в «Учреждении» лица, которым она запрещена приговором суда или по медицинским показаниям, а также лица, имеющие неснятую или непогашенную судимость за умышленные тяжкие и особо тяжкие преступления, предусмотренные Уголовным Кодексом РФ и Уголовным Кодексом РСФСР. </text:p>
      <text:p text:style-name="P18"><text:tab/>Перечень соответствующих медицинских противопоказаний устанавливается Правительством РФ.</text:p>
      <text:list xml:id="list33344235" text:continue-numbering="true" text:style-name="L21">
        <text:list-item>
          <text:list>
            <text:list-item>
              <text:p text:style-name="P121"><text:span text:style-name="T13">П</text:span>ерсонал «Учреждения», как педагогический, так и вспомогательный, принимается на работу приказом директора «Учреждения» по заявлению и заключаемому с ними трудовому договору. Условия трудового договора не должны противоречить законодательству РФ о труде.</text:p>
            </text:list-item>
            <text:list-item>
              <text:p text:style-name="P123">Условия оплаты труда работников «Учреждения» оговариваются в заключённом с ними трудовом договоре.</text:p>
              <text:list>
                <text:list-header>
                  <text:p text:style-name="P123"><text:s/><text:tab/>Заработную плату и должностной оклад работнику «Учреждения» выплачивают за выполнение им функциональных обязанностей и работ, предусмотренных трудовым договором (контрактом).</text:p>
                  <text:list>
                    <text:list-item>
                      <text:list>
                        <text:list-header>
                          <text:p text:style-name="P113"><text:s/><text:tab/>Выполнение работником «Учреждения» других работ и обязанностей оплачивается по дополнительному договору, за исключением случаев, предусмотренных законодательством РФ.</text:p>
                          <text:p text:style-name="P113"/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list xml:id="list30173076" text:style-name="L22">
        <text:list-item>
          <text:list>
            <text:list-item>
              <text:list>
                <text:list-header>
                  <text:p text:style-name="P137"><text:soft-page-break/>7. ПОРЯДОК ИЗМЕНЕНИЯ УСТАВА, РЕОРГАНИЗАЦИИ И ЛИКВИДАЦИИ «УЧРЕЖДЕНИЯ»</text:p>
                  <text:list>
                    <text:list-item>
                      <text:list>
                        <text:list-header>
                          <text:p text:style-name="P110"><text:span text:style-name="T34">7.1.<text:tab/></text:span><text:span text:style-name="T45">Порядок утверждения Устава «Учреждения» (изменений и дополнений к нему) устанавливается Администрацией Псковского района в соответствии с законодательством РФ.</text:span><text:span text:style-name="T18"> </text:span><text:span text:style-name="T34">У</text:span><text:span text:style-name="T32">став «Учреждения» и вносимые в него изменения, дополнения обсуждаются и принимаются Советом школы, согласовываются в части имущественных прав и обязанностей с КУМИ, утверждаются распоряжением </text:span>Администрации Псковского<text:span text:style-name="T32"> района и регистрируются в установленном законодательством РФ порядке.</text:span></text:p>
                          <text:p text:style-name="P122">7.2.<text:tab/><text:span text:style-name="T13">Порядок реорганизации и ликвидации «Учреждения» устанавливается Администрацией Псковского района в соответствии с законодательством РФ. </text:span></text:p>
                          <text:list>
                            <text:list-header>
                              <text:p text:style-name="P122"><text:span text:style-name="T13"><text:s/><text:tab/></text:span><text:span text:style-name="T13">«Учреждение»</text:span> может быть реорганизовано в иную некоммерческую образовательную организацию в соответствии с законодательством Российской Федерации. При реорганизации «Учреждения» его Устав, лицензия, свидетельство о государственной аккредитации утрачивают силу.</text:p>
                            </text:list-header>
                          </text:list>
                          <text:p text:style-name="P122">7.3.<text:tab/><text:span text:style-name="T15">Решение о реорганизации и ликвидации «Учреждения» принимает</text:span><text:span text:style-name="T15">с</text:span><text:span text:style-name="T15">я «Учредителем» и оформляется распоряжением Администрации Псковского района.</text:span></text:p>
                          <text:p text:style-name="P122"><text:span text:style-name="T15">7.4.<text:tab/>Л</text:span>иквидация «Учреждения» допускается только с согласия схода жителей населённых пунктов, обслуживаемых «Учреждением».</text:p>
                          <text:p text:style-name="P122">7.5.<text:tab/><text:span text:style-name="T13">Р</text:span><text:span text:style-name="T21">еорганизаци</text:span><text:span text:style-name="T15">я</text:span><text:span text:style-name="T21"> внутри «Учреждения» </text:span><text:span text:style-name="T15">осуществляется по решению «Учреждения». Реорганизация внутри «Учреждения» может быть осуществлена в форме слияния, присоединения, разделения, выделения и преобразования филиалов /отделений/. </text:span><text:span text:style-name="T15">Реорганизация внутри «Учреждения» проводится, как правило, по окончании учебного года. <text:s text:c="2"/>Руководитель «Учреждения» берёт на себя ответственность за перевод обучающихся в </text:span><text:span text:style-name="T15">другие образовательные учреждения по согласованию с родителями (законными представителями).</text:span></text:p>
                          <text:p text:style-name="P122"><text:span text:style-name="T15">7.6.<text:tab/>В</text:span> случае реорганизации «Учредителя» права последнего переходят к соответствующим правопреемникам.</text:p>
                          <text:p text:style-name="P122">7.7.<text:tab/><text:span text:style-name="T13">П</text:span>ри ликвидации и реорганизации «Учреждения» увольняемым работникам гарантируется соблюдение их прав и интересов в соответствии с законодательством РФ.</text:p>
                          <text:p text:style-name="P112">7.8.<text:tab/><text:span text:style-name="T13">П</text:span>ри ликвидации «Учреждения» имущество подлежит изъятию по распоряжению «Учредителя». <text:span text:style-name="T13">Имущество «Учреждения» оставшееся после удовлетворения требований кредиторов, а так же имущество, на которое не может быть обращено взыскание по обязательствам «Учреждения», передаётся ликвидационной комиссией собственнику имущества.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46"/>
      <text:p text:style-name="P45">8. ПРАВА И ОБЯЗАННОСТИ УЧАСТНИКОВ ОБРАЗОВАТЕЛЬНОГО ПРОЦЕССА</text:p>
      <text:p text:style-name="P32"><text:span text:style-name="T25">8.1. </text:span><text:span text:style-name="T18">О</text:span>бучающиеся в «Учреждении» имеют право:</text:p>
      <text:p text:style-name="P25">- на получение бесплатного общего образования (начального, основного, среднего (полного) в соответствие с федеральными государственными образовательными стандартами;</text:p>
      <text:p text:style-name="P26"><text:tab/>- на получени<text:span text:style-name="T13">е</text:span> образования <text:span text:style-name="T13">в различных формах </text:span>(очн<text:span text:style-name="T13">ой</text:span>, очно-заочн<text:span text:style-name="T13">ой, заочной</text:span>, форм<text:span text:style-name="T13">е</text:span> семейного образования, экстерната);</text:p>
      <text:p text:style-name="P26"><text:tab/>- <text:span text:style-name="T13">на продолжение образования в «Учреждении» при получении образования в семье на <text:s/>любом этапе обучения при его положительной </text:span><text:span text:style-name="T13">аттестации </text:span><text:span text:style-name="T13">по решению родителей<text:tab/>(законных представителей);</text:span></text:p>
      <text:p text:style-name="P26"><text:tab/>- на обучение в пределах федеральных государственных образовательных стандартов по индивидуальному учебному плану;</text:p>
      <text:p text:style-name="P26"><text:tab/>- на ускоренный курс обучения;</text:p>
      <text:p text:style-name="P25"><text:tab/>- <text:span text:style-name="T13">на сохранение места в «Учреждении» в случае болезни при прохождении санаторно</text:span><text:span text:style-name="T13">-</text:span><text:span text:style-name="T13">курортного лечения;</text:span></text:p>
      <text:p text:style-name="P26"><text:tab/>- на получение дополнительных (в том числе платных) образовательных услуг;<text:line-break/><text:soft-page-break/>- на участие в управлении «Учреждением» <text:span text:style-name="T13">через органы ученического самоуправления</text:span>;</text:p>
      <text:p text:style-name="P26"><text:tab/>- на уважение человеческого достоинства, свободу совести и информации, свободное выражение собственных взглядов и убеждений;</text:p>
      <text:p text:style-name="P26"><text:tab/>- на свободное посещение мероприятий, не предусмотренных учебным планом;<text:line-break/>- на льготное питание за счёт средств, отпущенных «Учредителем»;</text:p>
      <text:p text:style-name="P26"><text:tab/>- на досрочную аттестацию <text:span text:style-name="T13">в соответствии с законодательством РФ</text:span>;</text:p>
      <text:p text:style-name="P26"><text:tab/>- на переаттестацию при несогласии с годовой оценкой;</text:p>
      <text:p text:style-name="P26"><text:tab/>- на обеспечение льготными проездными билетами;</text:p>
      <text:p text:style-name="P26"><text:tab/>- на перевод в другое образовательное учреждение, <text:span text:style-name="T13">реализующее образовательную программу </text:span>соответствующего уровня, при согласии <text:span text:style-name="T13">этого образовательного учреждения и </text:span>успешном прохождении аттестации;</text:p>
      <text:p text:style-name="P26"><text:tab/>- <text:span text:style-name="T13">на перевод в другое образовательное учреждение в связи с переменой места жительства или по собственному желанию при согласии родителей (законных<text:tab/>представителей), независимо от года обучения, текущей успеваемости;</text:span></text:p>
      <text:p text:style-name="P31"><text:tab/>- на перевод с согласия родителей (законных представителей) в другое образовательное учреждение соответствующего типа в случае прекращения деятельности «Учреждения»;</text:p>
      <text:p text:style-name="P31"><text:tab/>- на медицинское обслуживание и питание в «Учреждении»;</text:p>
      <text:p text:style-name="P26"><text:tab/>- на бесплатное пользование библиотечно-информационными ресурсами библиотеки «Учреждения»;</text:p>
      <text:p text:style-name="P26"><text:tab/>- <text:span text:style-name="T13">на участие во всероссийских и иных олимпиадах школьников.</text:span></text:p>
      <text:p text:style-name="P33">8.2. Обучающиеся обязаны:</text:p>
      <text:p text:style-name="P33"><text:tab/>- выполнять учебный план, требования Устава «Учреждения», Правил внутреннего распорядка;</text:p>
      <text:list xml:id="list30197015" text:style-name="L23">
        <text:list-item>
          <text:list>
            <text:list-header>
              <text:p text:style-name="P55">- бережно относиться к школьному имуществу, соблюдать чистоту и порядок в «Учреждении»;</text:p>
              <text:p text:style-name="P55">- возмещать причинённый материальный ущерб (самостоятельно или за счёт средств родителей (законных представителей);</text:p>
            </text:list-header>
          </text:list>
        </text:list-item>
      </text:list>
      <text:p text:style-name="P33"><text:tab/>- соблюдать правила охраны труда и пожарной безопасности;</text:p>
      <text:p text:style-name="P33"><text:tab/>- соблюдать режим работы «Учреждени<text:span text:style-name="T13">я</text:span>»;</text:p>
      <text:p text:style-name="P33"><text:tab/>- примерно вести себя в «Учреждения» и вне «Учреждения» (не сорить, не курить, не сквернословить, не употреблять спиртных напитков и наркотиков);<text:tab/></text:p>
      <text:p text:style-name="P33"><text:tab/>- старательно учиться, иметь все необходимые пособия и принадлежности;</text:p>
      <text:p text:style-name="P33"><text:tab/>- на уроках быть дисциплинированным, не разговаривать, не отвлекаться, не мешать учителю вести урок, а одноклассникам слушать;</text:p>
      <text:p text:style-name="P33"><text:tab/>- вести себя всегда достойно, действовать на благо школьного коллектива, заботиться о чести и поддержании традиций «Учреждения» и его авторитета;</text:p>
      <text:p text:style-name="P33"><text:tab/>- систематически посещать «Учреждение» и готовиться к занятиям (уход с<text:tab/>занятий возможен только по уважительной причине и по согласованию с классным руководителем);<text:line-break/>- уважать <text:span text:style-name="T13">честь, </text:span>свободу и достоинство <text:span text:style-name="T13">других</text:span> <text:span text:style-name="T13">обучающихся и работников «Учреждения»</text:span>,<text:span text:style-name="T13">их </text:span>взгляды,и убеждения;</text:p>
      <text:p text:style-name="P33"><text:tab/>- приходить вовремя в «Учреждение» со сменной обувью, а на занятиях физкультурой иметь спортивную форму и обувь; </text:p>
      <text:p text:style-name="P33"><text:tab/>- выполнять требования работников «Учреждения» в части, отнесённой Уставом к их компетенции.</text:p>
      <text:p text:style-name="P33">8.3. Привлечение обучающихся без их согласия и согласия их родителей (законных представителей) к труду, не предусмотренному образовательной программой, запрещается.</text:p>
      <text:p text:style-name="P33">8.4. <text:span text:style-name="T13">Совершеннолетние граждане имеют право на выбор образовательного учреждения и формы получения образования.</text:span></text:p>
      <text:list xml:id="list30194644" text:style-name="L24">
        <text:list-item>
          <text:list>
            <text:list-item>
              <text:p text:style-name="P124">Не допускается принуждение обучающихся к вступлению в общественные, общественно — политические организации (объединения), движения и партии, а также принудительное <text:soft-page-break/>привлечение их к деятельности этих организаций и участию в агитационных компаниях и политических акциях.</text:p>
            </text:list-item>
            <text:list-item>
              <text:p text:style-name="P125">Родители обучающихся (законные представители) являются первыми педагогами для своих детей, начиная с дошкольного возраста. Они обязаны заложить основы физического, нравственного и интеллектуального развития ребенка в семье.</text:p>
            </text:list-item>
          </text:list>
        </text:list-item>
      </text:list>
      <text:p text:style-name="P26">8.7. Родители (законные представители) имеют право:</text:p>
      <text:p text:style-name="P26"><text:tab/>- принимать участие в управлении «Учреждением», избирать и быть<text:tab/>избранными в Совет школы, родительский комитет;</text:p>
      <text:p text:style-name="P26"><text:tab/>- вносить предложения по улучшению образовательного процесса;</text:p>
      <text:p text:style-name="P27"><text:tab/>- знакомиться с <text:span text:style-name="T13">ходом и содержанием образовательного процесса, а также с </text:span>результатами успеваемости обучающегося;</text:p>
      <text:p text:style-name="P26"><text:tab/>- до получения общего образования выбирать образовательные учреждения и формы получения образования детьми;</text:p>
      <text:p text:style-name="P26"><text:tab/>- защищать законные права и интересы ребенка;</text:p>
      <text:p text:style-name="P28"><text:tab/>- дать ребенку начальное общее, основное общее, среднее (полное) общее образование в семье и на любом этапе обучения, по решению родителей (законных представителей), продолжить образование <text:span text:style-name="T13">ребёнка </text:span>в «Учреждении» при положительной аттестации <text:span text:style-name="T13">его </text:span>на данном этапе обучения;</text:p>
      <text:p text:style-name="P26"><text:tab/>- участвовать в родительских собраниях, в проведении оздоровительной и культурно-массовой работ<text:span text:style-name="T13">ы</text:span> с обучающимися;</text:p>
      <text:p text:style-name="P26"><text:tab/>- <text:span text:style-name="T13">на получение педагогической помощи через организацию педагогического всеобуча, консультацию учителя—предметника, социального педагога и других педагогических работников «Учреждения»;</text:span></text:p>
      <text:p text:style-name="P31"><text:tab/>- на заключение договора с «Учреждением»;</text:p>
      <text:p text:style-name="P31"><text:tab/>- на уважение чести и достоинства;</text:p>
      <text:p text:style-name="P31"><text:tab/>- на участие в воспитательной работе «Учреждения»;</text:p>
      <text:p text:style-name="P31"><text:tab/>- на обеспечение детей медицинским обслуживанием;</text:p>
      <text:p text:style-name="P31"><text:tab/>- на обеспечение «Учреждением» условий пребывания детей в соответствие с нормами и правилами безопасности и существующими санитарными нормами.</text:p>
      <text:p text:style-name="P26"><text:span text:style-name="T13"><text:s/><text:tab/>Родители (законные представители) детей, посещающих </text:span><text:span text:style-name="T13">ДОУ,</text:span><text:span text:style-name="T13"> имеют право на получение компенсации части платы, взимаемой за содержание детей в ДОУ в порядке, установленном законодательством РФ.</text:span></text:p>
      <text:p text:style-name="P26">8.8. Родители (законные представители) обязаны:</text:p>
      <text:p text:style-name="P26"><text:tab/>- обеспечить получение детьми основного общего образования и создать условия для получения ими среднего (полного) общего образования;</text:p>
      <text:p text:style-name="P26"><text:tab/>- поддерживать связь с «Учреждением», с классным руководителем;</text:p>
      <text:p text:style-name="P26"><text:tab/>- <text:span text:style-name="T13">нести ответственность за воспитание своих детей и получение ими общего образования;</text:span></text:p>
      <text:p text:style-name="P26"><text:tab/>- своевременно знакомиться с результатами успеваемости ребенка;</text:p>
      <text:p text:style-name="P26"><text:tab/>- систематически осуществлять контроль за соблюдением школьниками режима дня и своевременно принимать меры воздействия на ребенка;</text:p>
      <text:p text:style-name="P26"><text:tab/>- выполнять Устав «Учреждения» и требовать его выполнения от ребенка;</text:p>
      <text:p text:style-name="P26"><text:tab/>- возмещать материальный ущерб, причиненный «Учреждению» их ребенком в соответствии с Гражданским Кодексом РФ;</text:p>
      <text:p text:style-name="P26"><text:tab/>- явиться по вызову администрации «Учреждения» или классного руководителя по вопросам, связанным с обучением и воспитанием ребенка.</text:p>
      <text:p text:style-name="P26"><text:s/><text:tab/>Права и обязанности родителей (законных представителей), не предусмотренные настоящим Уставом, закрепляются в заключаемом между ними и «Учреждением»<text:tab/>договоре.</text:p>
      <text:p text:style-name="P26">8.9. Учитель имеет право:</text:p>
      <text:list xml:id="list30173327" text:style-name="L25">
        <text:list-header>
          <text:p text:style-name="P126">- на участие в управлении «Учреждением», избирать и быть избранным в Совет школы;<text:line-break/>- на свободу выбора и использования форм, приемов, методов и средств обучения, <text:soft-page-break/>воспитания, методов оценки знаний в соответствие с требованиями принятых норм оценки знаний учащихся;</text:p>
          <text:p text:style-name="P126">- на выбор учебников и учебных пособий из списка учебников, определённого «Учреждением», в соответствии с утвержденными федеральными перечнями учебников, рекомендованных или допущенных к использованию в образовательном процессе, а также учебных пособий, допущенных к использованию в образовательном процессе;</text:p>
        </text:list-header>
      </text:list>
      <text:p text:style-name="P29">- на участие в работе методических объединений по предмету, совещаниях, конференциях, проводимых в «Учреждении» и районе;</text:p>
      <text:p text:style-name="P26">- на внесение предложений по совершенствованию образовательного процесса в «Учреждении»;</text:p>
      <text:p text:style-name="P38">- на разработку своей авторской программы и ее внедрение в общеобразовательный процесс;</text:p>
      <text:p text:style-name="P26">- <text:span text:style-name="T13">на повышение квалификации;</text:span></text:p>
      <text:p text:style-name="P31">- на аттестацию на добровольной основе на соответствующую квалификационную категорию;</text:p>
      <text:p text:style-name="P31"><text:tab/>- на сокращённую рабочую неделю, удлинённый оплачиваемый отпуск, получение досрочной трудовой пенсии в связи с педагогической деятельностью, иные меры социальной поддержки в порядке, установленном законодательством РФ;</text:p>
      <text:p text:style-name="P31"><text:tab/>- на длительный отпуск до одного года не ранее, чем через каждые 10 лет непрерывной преподавательской работы;</text:p>
      <text:p text:style-name="P31"><text:tab/>- на дополнительные меры социальной поддержки, предоставляемые педагогическим работникам в Псковской области.</text:p>
      <text:p text:style-name="P26">8.10.<text:tab/>Учитель обязан:</text:p>
      <text:p text:style-name="P26">- давать знания основ наук, развивать познавательные интересы и способности школьников;</text:p>
      <text:p text:style-name="P30"><text:tab/>- нести ответственность за жизнь и здоровье обучающихся в период образовательного процесса;</text:p>
      <text:p text:style-name="P26"><text:tab/>- планировать учебный материал по предмету;</text:p>
      <text:p text:style-name="P26"><text:tab/>- обеспечивать выполнение учебной программы в пределах федерального<text:tab/>государственного <text:span text:style-name="T13">образовательного </text:span>стандарта;</text:p>
      <text:p text:style-name="P26"><text:tab/>- организовывать и проводить уроки с обучающимися с учетом научно-методических рекомендаций;</text:p>
      <text:p text:style-name="P26"><text:tab/>- проводить в установленные сроки проверку знаний, умений и навыков обучающихся и выставлять соответствующие этому уровню оценки в журнал и дневник;</text:p>
      <text:p text:style-name="P26"><text:tab/>- соблюдать требования Устава, трудового договора, должностной инструкции, Закона РФ «Об образовании»;</text:p>
      <text:p text:style-name="P26"><text:tab/>- нести ответственность за качество образования своих выпускников;</text:p>
      <text:p text:style-name="P26"><text:tab/>- нести ответственность за состояние и сохранность учебно-материальной базы своего класса (кабинета);</text:p>
      <text:p text:style-name="P26"><text:tab/>- выполнять требования охраны труда и пожарной безопасности, соблюдать санитарно-гигиенический режим в «Учреждении»;</text:p>
      <text:p text:style-name="P26"><text:tab/>- <text:span text:style-name="T13">своевременно </text:span>фиксировать в классном журнале прохождение программы и результаты текущей успеваемости учащихся;</text:p>
      <text:p text:style-name="P26"><text:tab/>- уважать честь и достоинство обучающихся, родителей (законных представителей) и работников «Учреждения»;</text:p>
      <text:p text:style-name="P26"><text:tab/>- повышать свой профессиональный уровень;</text:p>
      <text:p text:style-name="P26"><text:tab/>- участвовать в работе педагогического совета;</text:p>
      <text:list xml:id="list30192512" text:style-name="L26">
        <text:list-item>
          <text:list>
            <text:list-item>
              <text:p text:style-name="P127">постоянно поддерживать связь с родителями детей обучающихся «Учреждении», общественностью;</text:p>
            </text:list-item>
            <text:list-item>
              <text:p text:style-name="P127"><text:span text:style-name="T42">проходить периодические бесплатные медицинские обследования, которые проводятся за счет средств «Учре</text:span><text:span text:style-name="T43">дителя</text:span><text:span text:style-name="T42">».</text:span></text:p>
            </text:list-item>
          </text:list>
        </text:list-item>
      </text:list>
      <text:list xml:id="list30184320" text:style-name="L27">
        <text:list-item>
          <text:list>
            <text:list-item>
              <text:p text:style-name="P128">Учитель может быть уволен помимо оснований, предусмотренных трудовым законодательством Российской Федерации, по инициативе администрации за повторное в <text:soft-page-break/>течение года грубое нарушение Устава «Учреждения», за применение, в том числе однократное, методов воспитания связанных с физическим и<text:tab/>психическим насилием над личностью обучающегося, за появление на работе в состоянии алкогольного, наркотического или токсического опьянения.</text:p>
            </text:list-item>
          </text:list>
        </text:list-item>
      </text:list>
      <text:p text:style-name="P11"><text:tab/> </text:p>
      <text:p text:style-name="P8"><text:span text:style-name="T1">9. </text:span><text:span text:style-name="T2">ЛОКАЛЬНЫЕ АКТЫ, РЕГЛАМЕНТИРУЮЩИЕ ДЕЯТЕЛЬНОСТЬ</text:span></text:p>
      <text:p text:style-name="P39">ОБРАЗОВАТЕЛЬНОГО УЧРЕЖДЕНИЯ</text:p>
      <text:list xml:id="list30200952" text:style-name="L28">
        <text:list-item>
          <text:list>
            <text:list-item>
              <text:p text:style-name="P94">Деятельность «Учреждения» регламентируется следующими видами локальных актов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9">- положениями;</text:p>
                                  <text:p text:style-name="P129">- приказами;</text:p>
                                  <text:p text:style-name="P129">- договорами;</text:p>
                                  <text:p text:style-name="P129">- инструкциями;</text:p>
                                  <text:p text:style-name="P129">- правилами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196822" text:style-name="L29">
        <text:list-item>
          <text:list>
            <text:list-item>
              <text:p text:style-name="P95">Локальные акты не могут противоречить настоящему Уставу.</text:p>
            </text:list-item>
            <text:list-item>
              <text:p text:style-name="P98"><text:span text:style-name="T41">При необходимости регламентации деятельности  «Учреждения» иными локальными актами, не перечисленными в настояще</text:span><text:span text:style-name="T46">м</text:span><text:span text:style-name="T41"> Устав</text:span><text:span text:style-name="T46">е</text:span><text:span text:style-name="T41">, они подлежат регистрации в качестве дополнений к Уставу.</text:span> </text:p>
            </text:list-item>
          </text:list>
        </text:list-item>
      </text:list>
      <text:p text:style-name="P10"/>
      <text:p text:style-name="P10">10.ПЕРЕЧЕНЬ ЛОКАЛЬНЫХ АКТОВ УЧРЕЖДЕНИЯ</text:p>
      <text:list xml:id="list30186344" text:style-name="L30">
        <text:list-item>
          <text:list>
            <text:list-item>
              <text:p text:style-name="P119"><text:span text:style-name="T39">По</text:span><text:span text:style-name="T40">ложение о Быстрецовской основной общеобразовательной школе, филиале </text:span><text:span text:style-name="T39">«Учреждения»</text:span><text:span text:style-name="T39">.</text:span></text:p>
            </text:list-item>
            <text:list-item>
              <text:p text:style-name="P119"><text:span text:style-name="T39">П</text:span><text:span text:style-name="T40">оложение о Талецкой основной общеобразовательной школе, филиале </text:span><text:span text:style-name="T39">«Учреждения»</text:span><text:span text:style-name="T39">.</text:span></text:p>
            </text:list-item>
            <text:list-item>
              <text:p text:style-name="P117"><text:span text:style-name="T39">П</text:span><text:span text:style-name="T40">оложение о Дошкольном образовательном учреждении </text:span><text:span text:style-name="T39">с. Карамышево</text:span><text:span text:style-name="T39">,</text:span><text:span text:style-name="T40"> филиале </text:span><text:span text:style-name="T39">«Учреждения»</text:span><text:span text:style-name="T39">.</text:span></text:p>
            </text:list-item>
            <text:list-item>
              <text:p text:style-name="P117"><text:span text:style-name="T40">Положение о Совете </text:span><text:span text:style-name="T39">«Учреждения»</text:span><text:span text:style-name="T40">.</text:span></text:p>
            </text:list-item>
            <text:list-item>
              <text:p text:style-name="P114">Положение об общем собрании трудового коллектива.</text:p>
            </text:list-item>
            <text:list-item>
              <text:p text:style-name="P114">Положение о педагогическом совете.</text:p>
            </text:list-item>
            <text:list-item>
              <text:p text:style-name="P114">Положение о родительском комитете.</text:p>
            </text:list-item>
            <text:list-item>
              <text:p text:style-name="P117"><text:span text:style-name="T40">Положение об Административном совещании </text:span><text:span text:style-name="T39">«Учреждения»</text:span><text:span text:style-name="T40">.</text:span></text:p>
            </text:list-item>
            <text:list-item>
              <text:p text:style-name="P138"><text:span text:style-name="T40">Положение о Совете старшеклассников </text:span><text:span text:style-name="T39">«Учреждения»</text:span><text:span text:style-name="T40">.</text:span></text:p>
            </text:list-item>
            <text:list-item>
              <text:p text:style-name="P114"><text:span text:style-name="T13">П</text:span>равила внутреннего трудового распорядка.</text:p>
            </text:list-item>
            <text:list-item>
              <text:p text:style-name="P114"><text:span text:style-name="T13">Д</text:span>олжностные инструкции работников.</text:p>
            </text:list-item>
            <text:list-item>
              <text:p text:style-name="P114"><text:span text:style-name="T13">П</text:span>оложение об организации индивидуального обучения.</text:p>
            </text:list-item>
            <text:list-item>
              <text:p text:style-name="P114"><text:span text:style-name="T13">П</text:span>оложение о получении общего образования в форме семейного образования.</text:p>
            </text:list-item>
            <text:list-item>
              <text:p text:style-name="P114"><text:span text:style-name="T13">П</text:span>оложение о получении общего образования в форме экстерната.</text:p>
            </text:list-item>
            <text:list-item>
              <text:p text:style-name="P114"><text:span text:style-name="T13">П</text:span>оложение о специальных (коррекционных) классах для обучающихся с отклонениями в развитии.</text:p>
            </text:list-item>
            <text:list-item>
              <text:p text:style-name="P114"><text:span text:style-name="T13">П</text:span>оложение о группе очно–заочного обучения.</text:p>
            </text:list-item>
            <text:list-item>
              <text:p text:style-name="P114"><text:span text:style-name="T13">П</text:span>оложение о группе продлённого дня.</text:p>
            </text:list-item>
            <text:list-item>
              <text:p text:style-name="P117"><text:span text:style-name="T40">Положение о текущем контроле знаний обучающихся </text:span><text:span text:style-name="T39">«Учреждения»</text:span><text:span text:style-name="T40">. </text:span></text:p>
            </text:list-item>
            <text:list-item>
              <text:p text:style-name="P114">Положение об оценке результатов обучения в начальной школе.</text:p>
            </text:list-item>
            <text:list-item>
              <text:p text:style-name="P116"><text:span text:style-name="T10">П</text:span>оложение об оценке результатов обучения и развития обучающихся <text:span text:style-name="T5">первых классов.</text:span></text:p>
            </text:list-item>
            <text:list-item>
              <text:p text:style-name="P116"><text:span text:style-name="T10">П</text:span><text:span text:style-name="T5">оложение о порядке проведения промежуточной аттестации обучающихся и</text:span><text:span text:style-name="T5"> </text:span><text:span text:style-name="T5">переводе в следующий класс по итогам учебного года.</text:span></text:p>
            </text:list-item>
            <text:list-item>
              <text:p text:style-name="P116"><text:span text:style-name="T10">П</text:span><text:span text:style-name="T5">оложение о порядке экспертизы, утверждения и хранения экзаменационных материалов для проведения государственной (итоговой) аттестации в специальных (коррекционных) классах.</text:span></text:p>
            </text:list-item>
            <text:list-item>
              <text:p text:style-name="P116"><text:span text:style-name="T10">П</text:span><text:span text:style-name="T5">оложение о конфликтной комиссии.</text:span></text:p>
            </text:list-item>
            <text:list-item>
              <text:p text:style-name="P117"><text:span text:style-name="T39">П</text:span><text:span text:style-name="T40">оложение о «портфолио личных достижений» выпускника основной школы </text:span><text:soft-page-break/><text:span text:style-name="T39">«Учреждения»</text:span><text:span text:style-name="T40">.</text:span></text:p>
            </text:list-item>
            <text:list-item>
              <text:p text:style-name="P114">Положение об условном переводе обучающихся в следующий класс.</text:p>
            </text:list-item>
            <text:list-item>
              <text:p text:style-name="P114">Положение о постановк<text:span text:style-name="T13">е</text:span> на педагогический учёт учащихся.</text:p>
            </text:list-item>
            <text:list-item>
              <text:p text:style-name="P116"><text:span text:style-name="T5">Положение о постановк</text:span><text:span text:style-name="T10">е</text:span><text:span text:style-name="T5"> на педагогический учёт </text:span><text:span text:style-name="T10">неблагополучных семей</text:span><text:span text:style-name="T5">.</text:span></text:p>
            </text:list-item>
            <text:list-item>
              <text:p text:style-name="P114">Положение о Совете профилактики безнадзорности и правонарушенй несовершеннолетних.</text:p>
            </text:list-item>
            <text:list-item>
              <text:p text:style-name="P116"><text:span text:style-name="T10">П</text:span><text:span text:style-name="T5">оложение о внутришкольном контроле.</text:span></text:p>
            </text:list-item>
            <text:list-item>
              <text:p text:style-name="P114">Положение о методическом объединении (МО).</text:p>
            </text:list-item>
            <text:list-item>
              <text:p text:style-name="P114">Положение о межшкольном методическом совете (ММС).</text:p>
            </text:list-item>
            <text:list-item>
              <text:p text:style-name="P117"><text:span text:style-name="T40">Положение об осуществлении функций классных руководителей педагогическими работниками </text:span><text:span text:style-name="T39">«Учреждения»</text:span><text:span text:style-name="T40">.</text:span></text:p>
            </text:list-item>
            <text:list-item>
              <text:p text:style-name="P139"><text:span text:style-name="T40">Положение об учебном кабинете </text:span><text:span text:style-name="T39">«Учреждения»</text:span><text:span text:style-name="T40">.</text:span></text:p>
            </text:list-item>
            <text:list-item>
              <text:p text:style-name="P114">Положение о библиотеке.</text:p>
            </text:list-item>
            <text:list-item>
              <text:p text:style-name="P114">Положение о <text:span text:style-name="T13">порядке </text:span>распределени<text:span text:style-name="T13">я средств</text:span> <text:span text:style-name="T13">стимулирующей части</text:span> фонда оплаты труда педагогических <text:span text:style-name="T13">работников, учебно-вспомогательного и обслуживающего персонала.</text:span></text:p>
            </text:list-item>
            <text:list-item>
              <text:p text:style-name="P117"><text:span text:style-name="T39">Положение о Премии </text:span><text:span text:style-name="T39">«Учреждения»</text:span><text:span text:style-name="T39"> лучшим учителям.</text:span></text:p>
            </text:list-item>
            <text:list-item>
              <text:p text:style-name="P115">Положение о школьном сайте.</text:p>
            </text:list-item>
            <text:list-item>
              <text:p text:style-name="P117"><text:span text:style-name="T39">Положение об информационном центре </text:span><text:span text:style-name="T39">«Учреждения»</text:span><text:span text:style-name="T39">.</text:span></text:p>
            </text:list-item>
            <text:list-item>
              <text:p text:style-name="P117"><text:span text:style-name="T39">Положение о Котировочной комиссии </text:span><text:span text:style-name="T39">«Учреждения»</text:span><text:span text:style-name="T39">.</text:span></text:p>
            </text:list-item>
            <text:list-item>
              <text:p text:style-name="P114"><text:span text:style-name="T13">П</text:span>оложение о ведомственном архиве.</text:p>
            </text:list-item>
            <text:list-item>
              <text:p text:style-name="P115">Положение о материальной помощи работникам «Учреждения».</text:p>
            </text:list-item>
            <text:list-item>
              <text:p text:style-name="P117"><text:span text:style-name="T39">И</text:span><text:span text:style-name="T40">нструкция по делопроизводству в </text:span><text:span text:style-name="T39">«Учреждении»</text:span><text:span text:style-name="T40">.</text:span></text:p>
            </text:list-item>
            <text:list-item>
              <text:p text:style-name="P117"><text:span text:style-name="T39">И</text:span><text:span text:style-name="T40">нструкция по порядку проведения инвентаризации программного обеспечения в </text:span><text:span text:style-name="T39">«Учреждении»</text:span><text:span text:style-name="T40">.</text:span></text:p>
            </text:list-item>
            <text:list-item>
              <text:p text:style-name="P115">Положение о предоставлении платных дополнительных образовательных услуг.</text:p>
            </text:list-item>
            <text:list-item>
              <text:p text:style-name="P115">Положение о защите персональных данных работников «Учреждения»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8.251cm" fo:margin-right="-1.102cm" fo:text-indent="0cm" style:auto-text-indent="false"/>
      <style:text-properties fo:font-size="14pt" style:font-size-asian="14pt" style:font-size-complex="10pt"/>
    </style:style>
    <style:style style:name="Normal" style:family="paragraph">
      <style:paragraph-properties fo:text-align="center" style:justify-single-word="false" fo:orphans="0" fo:widows="0"/>
      <style:text-properties style:use-window-font-color="true" style:font-name="Arial" fo:font-size="8pt" fo:language="ru" fo:country="RU" style:font-name-asian="Arial" style:font-size-asian="8pt" style:font-name-complex="Times New Roman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125cm" fo:margin-right="0cm" fo:text-align="justify" style:justify-single-word="false" fo:text-indent="0cm" style:auto-text-indent="false"/>
    </style:style>
    <style:style style:name="Основной_20_текст_20_2" style:display-name="Основной текст 2" style:family="paragraph" style:parent-style-name="Standard">
      <style:text-properties fo:font-style="italic" fo:font-weight="bold" style:font-style-asian="italic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1.27cm" style:auto-text-indent="false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ont_20_Style17" style:display-name="Font Style17" style:family="text" style:parent-style-name="Основной_20_шрифт_20_абзаца">
      <style:text-properties style:font-name="Times New Roman" fo:font-size="12pt" fo:letter-spacing="-0.018cm" style:font-size-asian="12pt" style:font-name-complex="Times New Roman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size="12pt" fo:letter-spacing="-0.035cm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36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3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6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1H14M59S</meta:editing-duration>
    <meta:editing-cycles>42</meta:editing-cycles>
    <meta:generator>OpenOffice.org/3.3$Win32 OpenOffice.org_project/330m20$Build-9567</meta:generator>
    <dc:date>2011-07-11T13:21:57.42</dc:date>
    <meta:print-date>2011-07-11T13:06:06.18</meta:print-date>
    <meta:document-statistic meta:table-count="0" meta:image-count="0" meta:object-count="0" meta:page-count="24" meta:paragraph-count="521" meta:word-count="8574" meta:character-count="74341"/>
    <meta:user-defined meta:name="Info 1"/>
    <meta:user-defined meta:name="Info 2"/>
    <meta:user-defined meta:name="Info 3"/>
    <meta:user-defined meta:name="Info 4"/>
  </office:meta>
</office:document-meta>
</file>