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0.635cm"/>
        </style:tab-stops>
      </style:paragraph-properties>
      <style:text-properties fo:color="#000099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0.635cm"/>
        </style:tab-stops>
      </style:paragraph-properties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.397cm"/>
          <style:tab-stop style:position="1.90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397cm"/>
          <style:tab-stop style:position="1.90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 style:text-autospace="none">
        <style:tab-stops>
          <style:tab-stop style:position="0.63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 style:text-autospace="none">
        <style:tab-stops>
          <style:tab-stop style:position="0.635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397cm"/>
          <style:tab-stop style:position="1.905cm"/>
        </style:tab-stops>
      </style:paragraph-properties>
      <style:text-properties fo:color="#000000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905cm"/>
        </style:tab-stops>
      </style:paragraph-properties>
      <style:text-properties fo:color="#000000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397cm"/>
          <style:tab-stop style:position="1.905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letter-spacing="-0.007cm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397cm"/>
          <style:tab-stop style:position="1.90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letter-spacing="-0.004cm" style:font-size-asian="12pt" style:font-size-complex="12pt"/>
    </style:style>
    <style:style style:name="P27" style:family="paragraph" style:parent-style-name="Standard">
      <style:paragraph-properties fo:margin-left="2.498cm" fo:margin-right="-0.009cm" fo:margin-top="0cm" fo:margin-bottom="0cm" style:contextual-spacing="false" fo:line-height="100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.656cm" fo:margin-right="-0.009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.492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-0.009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-0.009cm" fo:margin-top="0cm" fo:margin-bottom="0cm" style:contextual-spacing="false" fo:line-height="100%" fo:text-align="justify" style:justify-single-word="false" fo:text-indent="1.905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1.905cm" fo:margin-right="-0.009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-0.009cm" fo:margin-top="0cm" fo:margin-bottom="0cm" style:contextual-spacing="false" fo:line-height="100%" fo:text-align="justify" style:justify-single-word="false" fo:text-indent="0.974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fo:color="#000000"/>
    </style:style>
    <style:style style:name="P36" style:family="paragraph" style:parent-style-name="Standard">
      <style:paragraph-properties fo:margin-left="0.635cm" fo:margin-right="0.492cm" fo:margin-top="0cm" fo:margin-bottom="0cm" style:contextual-spacing="false" fo:line-height="100%" fo:text-align="justify" style:justify-single-word="false" fo:text-indent="0.614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.492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397cm"/>
          <style:tab-stop style:position="1.90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4.403cm" fo:margin-right="0.492cm" fo:margin-top="0cm" fo:margin-bottom="0cm" style:contextual-spacing="false" fo:line-height="100%" fo:text-align="justify" style:justify-single-word="false" fo:text-indent="0.593cm" style:auto-text-indent="false"/>
      <style:text-properties fo:color="#000000"/>
    </style:style>
    <style:style style:name="P41" style:family="paragraph" style:parent-style-name="Standard">
      <style:paragraph-properties fo:margin-left="4.403cm" fo:margin-right="0.492cm" fo:margin-top="0cm" fo:margin-bottom="0cm" style:contextual-spacing="false" fo:line-height="100%" fo:text-align="justify" style:justify-single-word="false" fo:text-indent="0.593cm" style:auto-text-indent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3.81cm" fo:margin-right="0.492cm" fo:margin-top="0cm" fo:margin-bottom="0cm" style:contextual-spacing="false" fo:line-height="100%" fo:text-align="justify" style:justify-single-word="false" fo:text-indent="1.185cm" style:auto-text-indent="false"/>
      <style:text-properties fo:color="#000000"/>
    </style:style>
    <style:style style:name="P43" style:family="paragraph" style:parent-style-name="Standard">
      <style:paragraph-properties fo:margin-left="1.249cm" fo:margin-right="-0.009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1.349cm" fo:margin-right="0.492cm" fo:margin-top="0cm" fo:margin-bottom="0cm" style:contextual-spacing="false" fo:line-height="100%" fo:text-align="justify" style:justify-single-word="false" fo:text-indent="0cm" style:auto-text-indent="false"/>
      <style:text-properties fo:color="#000000"/>
    </style:style>
    <style:style style:name="P45" style:family="paragraph" style:parent-style-name="Standard">
      <style:paragraph-properties fo:margin-left="1.349cm" fo:margin-right="0.492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3.747cm" fo:margin-right="0.492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1.27cm" fo:margin-right="0.492cm" fo:margin-top="0cm" fo:margin-bottom="0cm" style:contextual-spacing="false" fo:line-height="100%" fo:text-align="justify" style:justify-single-word="false" fo:text-indent="-1.27cm" style:auto-text-indent="false"/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503cm" fo:margin-right="-0.009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1.249cm" fo:margin-right="0.492cm" fo:margin-top="0cm" fo:margin-bottom="0cm" style:contextual-spacing="false" fo:line-height="100%" fo:text-align="justify" style:justify-single-word="false" fo:text-indent="0.503cm" style:auto-text-indent="false"/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7.493cm" fo:margin-right="0.492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4.995cm" fo:margin-right="0.492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2.501cm" fo:margin-right="0.492cm" fo:margin-top="0cm" fo:margin-bottom="0cm" style:contextual-spacing="false" fo:line-height="100%" fo:text-align="justify" style:justify-single-word="false" fo:text-indent="3.743cm" style:auto-text-indent="false"/>
      <style:text-properties fo:color="#000000"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1.249cm" fo:margin-right="0.492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.492cm" fo:margin-top="0cm" fo:margin-bottom="0cm" style:contextual-spacing="false" fo:line-height="100%" fo:text-align="justify" style:justify-single-word="false" fo:text-indent="1.752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2.223cm" fo:margin-right="-0.009cm" fo:margin-top="0cm" fo:margin-bottom="0cm" style:contextual-spacing="false" fo:line-height="100%" fo:text-align="justify" style:justify-single-word="false" fo:text-indent="-0.974cm" style:auto-text-indent="false"/>
      <style:text-properties fo:color="#000000"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.492cm" fo:margin-top="0cm" fo:margin-bottom="0cm" style:contextual-spacing="false" fo:line-height="100%" fo:text-align="justify" style:justify-single-word="false" fo:text-indent="0.974cm" style:auto-text-indent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8.742cm" fo:margin-right="0.492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text-autospace="none">
        <style:tab-stops>
          <style:tab-stop style:position="0.63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fo:font-variant="normal" fo:text-transform="none" style:font-name="Times New Roman1" fo:font-size="12pt" fo:font-style="normal" fo:font-weight="normal" officeooo:rsid="00040c55" style:font-size-asian="12pt" style:font-size-complex="12pt"/>
    </style:style>
    <style:style style:name="P60" style:family="paragraph" style:parent-style-name="Standard" style:master-page-name="Standard">
      <style:paragraph-properties fo:margin-top="0cm" fo:margin-bottom="0cm" style:contextual-spacing="false" fo:line-height="100%" fo:orphans="0" fo:widows="0" style:page-number="auto" style:text-autospace="none"/>
      <style:text-properties fo:color="#000099"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 style:list-style-name="L1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6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4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6" style:family="paragraph" style:parent-style-name="Standard" style:list-style-name="WW8Num5">
      <style:paragraph-properties fo:margin-left="0cm" fo:margin-right="0.492cm" fo:margin-top="0cm" fo:margin-bottom="0cm" style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67" style:family="paragraph" style:parent-style-name="Standard" style:list-style-name="WW8Num5">
      <style:paragraph-properties fo:margin-left="0cm" fo:margin-right="0.492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8" style:family="paragraph" style:parent-style-name="Standard" style:list-style-name="WW8Num5">
      <style:paragraph-properties fo:margin-left="0cm" fo:margin-right="-0.326cm" fo:margin-top="0cm" fo:margin-bottom="0cm" style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9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style:font-size-asian="12pt" style:font-size-complex="12pt"/>
    </style:style>
    <style:style style:name="P70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1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397cm"/>
          <style:tab-stop style:position="1.905cm"/>
        </style:tab-stops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73" style:family="paragraph" style:parent-style-name="Standard" style:list-style-name="WW8Num3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4" style:family="paragraph" style:parent-style-name="Standard" style:list-style-name="WW8Num3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5" style:family="paragraph" style:parent-style-name="Standard" style:list-style-name="WW8Num3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6" style:family="paragraph" style:parent-style-name="Standard" style:list-style-name="L5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7" style:family="paragraph" style:parent-style-name="Standard" style:list-style-name="WW8Num3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WW8Num3">
      <style:paragraph-properties fo:margin-left="0cm" fo:margin-right="-0.009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</style:style>
    <style:style style:name="P79" style:family="paragraph" style:parent-style-name="Standard" style:list-style-name="L11">
      <style:paragraph-properties fo:margin-left="0cm" fo:margin-right="-0.009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80" style:family="paragraph" style:parent-style-name="Standard" style:list-style-name="WW8Num2">
      <style:paragraph-properties fo:margin-left="0cm" fo:margin-right="-0.009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-0.318cm"/>
          <style:tab-stop style:position="0.228cm"/>
          <style:tab-stop style:position="1.184cm"/>
          <style:tab-stop style:position="1.286cm"/>
          <style:tab-stop style:position="1.38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1" style:family="paragraph" style:parent-style-name="Standard" style:list-style-name="L6">
      <style:paragraph-properties fo:margin-left="0.503cm" fo:margin-right="-0.009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82" style:family="paragraph" style:parent-style-name="Standard" style:list-style-name="L7">
      <style:paragraph-properties fo:margin-left="0cm" fo:margin-right="-0.009cm" fo:margin-top="0cm" fo:margin-bottom="0cm" style:contextual-spacing="false" fo:line-height="100%" fo:text-align="justify" style:justify-single-word="false" fo:text-indent="1.905cm" style:auto-text-indent="false"/>
      <style:text-properties fo:color="#000000" style:font-name="Times New Roman" fo:font-size="12pt" style:font-size-asian="12pt" style:font-size-complex="12pt"/>
    </style:style>
    <style:style style:name="P83" style:family="paragraph" style:parent-style-name="Standard" style:list-style-name="L8">
      <style:paragraph-properties fo:margin-left="1.905cm" fo:margin-right="-0.009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4" style:family="paragraph" style:parent-style-name="Standard" style:list-style-name="L8">
      <style:paragraph-properties fo:margin-left="1.905cm" fo:margin-right="-0.009cm" fo:margin-top="0cm" fo:margin-bottom="0cm" style:contextual-spacing="false" fo:line-height="100%" fo:text-align="justify" style:justify-single-word="false" fo:text-indent="0cm" style:auto-text-indent="false"/>
    </style:style>
    <style:style style:name="P85" style:family="paragraph" style:parent-style-name="Standard" style:list-style-name="L8">
      <style:paragraph-properties fo:margin-left="1.905cm" fo:margin-right="-0.009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/>
    </style:style>
    <style:style style:name="P86" style:family="paragraph" style:parent-style-name="Standard" style:list-style-name="L8">
      <style:paragraph-properties fo:margin-left="1.905cm" fo:margin-right="-0.009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rsid="00040c55" officeooo:paragraph-rsid="00040c55"/>
    </style:style>
    <style:style style:name="P87" style:family="paragraph" style:parent-style-name="Standard" style:list-style-name="L9">
      <style:paragraph-properties fo:margin-left="0cm" fo:margin-right="-0.009cm" fo:margin-top="0cm" fo:margin-bottom="0cm" style:contextual-spacing="false" fo:line-height="100%" fo:text-align="justify" style:justify-single-word="false" fo:text-indent="0.974cm" style:auto-text-indent="false"/>
      <style:text-properties fo:color="#000000" style:font-name="Times New Roman" fo:font-size="12pt" style:font-size-asian="12pt" style:font-size-complex="12pt"/>
    </style:style>
    <style:style style:name="P88" style:family="paragraph" style:parent-style-name="Standard" style:list-style-name="L9">
      <style:paragraph-properties fo:margin-left="0cm" fo:margin-right="-0.009cm" fo:margin-top="0cm" fo:margin-bottom="0cm" style:contextual-spacing="false" fo:line-height="100%" fo:text-align="start" style:justify-single-word="false" fo:text-indent="0.974cm" style:auto-text-indent="false"/>
      <style:text-properties fo:color="#000000"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cm" fo:margin-right="-0.009cm" fo:margin-top="0cm" fo:margin-bottom="0cm" style:contextual-spacing="false" fo:line-height="100%" fo:text-align="justify" style:justify-single-word="false" fo:text-indent="0.974cm" style:auto-text-indent="false"/>
      <style:text-properties fo:color="#000000" style:font-name="Times New Roman" fo:font-size="12pt" fo:font-weight="normal" officeooo:paragraph-rsid="00071759" style:font-weight-asian="normal" style:font-weight-complex="normal"/>
    </style:style>
    <style:style style:name="P90" style:family="paragraph" style:parent-style-name="Standard" style:list-style-name="L10">
      <style:paragraph-properties fo:margin-left="0.974cm" fo:margin-right="-0.009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 style:list-style-name="L11">
      <style:paragraph-properties fo:margin-left="1.298cm" fo:margin-right="-0.009cm" fo:margin-top="0cm" fo:margin-bottom="0cm" style:contextual-spacing="false" fo:line-height="100%" fo:text-align="justify" style:justify-single-word="false" fo:text-indent="1.249cm" style:auto-text-indent="false"/>
    </style:style>
    <style:style style:name="P92" style:family="paragraph" style:parent-style-name="Standard" style:list-style-name="WW8Num2">
      <style:paragraph-properties fo:margin-left="0.47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-0.318cm"/>
          <style:tab-stop style:position="0.228cm"/>
          <style:tab-stop style:position="1.184cm"/>
          <style:tab-stop style:position="1.286cm"/>
          <style:tab-stop style:position="1.38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variant="normal" fo:text-transform="none" fo:color="#000000" style:font-name="Times New Roman1" fo:font-size="12pt" fo:font-style="normal" fo:font-weight="normal" officeooo:rsid="00071759" officeooo:paragraph-rsid="00071759" style:font-size-asian="12pt" style:font-weight-asian="normal" style:font-size-complex="12pt" style:font-weight-complex="normal"/>
    </style:style>
    <style:style style:name="P9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style:font-name="Times New Roman1" fo:font-size="13pt" fo:font-weight="normal" officeooo:paragraph-rsid="000563de" style:font-size-asian="12pt" style:font-weight-asian="normal" style:font-size-complex="12pt" style:font-weight-complex="normal"/>
    </style:style>
    <style:style style:name="P95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officeooo:rsid="0003787a" style:font-size-asian="12pt" style:font-size-complex="12pt" style:font-weight-complex="bold"/>
    </style:style>
    <style:style style:name="T5" style:family="text">
      <style:text-properties style:font-name="Times New Roman" fo:font-size="12pt" officeooo:rsid="000fadf8" style:font-size-asian="12pt" style:font-size-complex="12pt" style:font-weight-complex="bold"/>
    </style:style>
    <style:style style:name="T6" style:family="text">
      <style:text-properties style:font-name="Times New Roman" fo:font-size="12pt" officeooo:rsid="00071759" style:font-size-asian="12pt" style:font-size-complex="12pt"/>
    </style:style>
    <style:style style:name="T7" style:family="text">
      <style:text-properties style:font-name="Times New Roman" fo:font-size="12pt" officeooo:rsid="000a91ff" style:font-size-asian="12pt" style:font-size-complex="12pt"/>
    </style:style>
    <style:style style:name="T8" style:family="text">
      <style:text-properties style:font-name="Times New Roman" fo:font-size="12pt" fo:letter-spacing="-0.007cm" style:font-size-asian="12pt" style:font-size-complex="12pt"/>
    </style:style>
    <style:style style:name="T9" style:family="text">
      <style:text-properties style:font-name="Times New Roman" fo:font-size="12pt" fo:letter-spacing="-0.007cm" officeooo:rsid="00071759" style:font-size-asian="12pt" style:font-size-complex="12pt"/>
    </style:style>
    <style:style style:name="T10" style:family="text">
      <style:text-properties style:font-name="Times New Roman" fo:font-size="12pt" fo:language="en" fo:country="US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3787a" style:font-size-asian="12pt" style:font-weight-asian="normal" style:font-size-complex="12pt" style:font-weight-complex="normal"/>
    </style:style>
    <style:style style:name="T13" style:family="text">
      <style:text-properties style:font-name="Times New Roman" style:font-size-asian="12pt" style:font-size-complex="12pt"/>
    </style:style>
    <style:style style:name="T14" style:family="text">
      <style:text-properties style:font-name="Times New Roman" officeooo:rsid="00071759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Times New Roman1" fo:font-size="12pt"/>
    </style:style>
    <style:style style:name="T20" style:family="text">
      <style:text-properties officeooo:rsid="0003787a"/>
    </style:style>
    <style:style style:name="T21" style:family="text">
      <style:text-properties fo:font-variant="normal" fo:text-transform="none" fo:font-size="12pt" fo:font-style="normal"/>
    </style:style>
    <style:style style:name="T22" style:family="text">
      <style:text-properties fo:font-variant="normal" fo:text-transform="none" fo:font-size="12pt" fo:font-style="normal" officeooo:rsid="00040c55"/>
    </style:style>
    <style:style style:name="T23" style:family="text">
      <style:text-properties fo:font-variant="normal" fo:text-transform="none" fo:font-size="12pt" fo:font-style="normal" officeooo:rsid="000c6a17"/>
    </style:style>
    <style:style style:name="T24" style:family="text">
      <style:text-properties officeooo:rsid="00040c55"/>
    </style:style>
    <style:style style:name="T25" style:family="text">
      <style:text-properties style:font-size-asian="12pt" style:font-size-complex="12pt"/>
    </style:style>
    <style:style style:name="T26" style:family="text">
      <style:text-properties officeooo:rsid="00119599" style:font-size-asian="12pt" style:font-size-complex="12pt"/>
    </style:style>
    <style:style style:name="T27" style:family="text">
      <style:text-properties officeooo:rsid="00071759"/>
    </style:style>
    <style:style style:name="T28" style:family="text">
      <style:text-properties officeooo:rsid="000862d5"/>
    </style:style>
    <style:style style:name="T29" style:family="text">
      <style:text-properties officeooo:rsid="000fad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0">ПРИНЯТО <text:s text:c="106"/>УТВЕРЖДАЮ</text:p>
      <text:p text:style-name="P14">трудовым коллективом школы <text:s text:c="42"/>Директор МБОУ «Карамышевская</text:p>
      <text:p text:style-name="P14">_<text:span text:style-name="T29">23</text:span>_сентября 201<text:span text:style-name="T20">3</text:span> года, <text:s text:c="46"/>средняя общеобразовательная <text:s/>школа»</text:p>
      <text:p text:style-name="P14">протокол № __ <text:s text:c="75"/>____________ И.А.Никифорова<text:span text:style-name="T18"> <text:s text:c="117"/></text:span></text:p>
      <text:p text:style-name="P35"><text:span text:style-name="T3"><text:s text:c="8"/></text:span><text:span text:style-name="T1"><text:s text:c="44"/></text:span><text:span text:style-name="T3">Приказ №_</text:span><text:span text:style-name="T5">153-о</text:span><text:span text:style-name="T3"> от «_</text:span><text:span text:style-name="T5">24</text:span><text:span text:style-name="T3">_» _сентября__201</text:span><text:span text:style-name="T4">3</text:span><text:span text:style-name="T3"> г. </text:span></text:p>
      <text:p text:style-name="P12"/>
      <text:p text:style-name="P11">ПОЛОЖЕНИЕ</text:p>
      <text:p text:style-name="P11">о порядке распределения средств стимулирующей части </text:p>
      <text:p text:style-name="P11">фонда оплаты труда <text:s/>педагогических работников,</text:p>
      <text:p text:style-name="P11">учебно-вспомогательного и обслуживающего персонала </text:p>
      <text:p text:style-name="P11">МБОУ «Карамышевская средняя общеобразовательная школа» </text:p>
      <text:p text:style-name="P11">в 201<text:span text:style-name="T20">3</text:span>-201<text:span text:style-name="T20">4</text:span> учебном году</text:p>
      <text:p text:style-name="P16"/>
      <text:p text:style-name="P17">1.<text:tab/>Общие положения</text:p>
      <text:p text:style-name="P20"><text:span text:style-name="T8">1.1.<text:tab/></text:span><text:span text:style-name="T9">Данное п</text:span><text:span text:style-name="T2">оложение </text:span><text:span text:style-name="T6">(далее - Положение)</text:span><text:span text:style-name="T2"> вводится в целях материального стимулирования работников школы. Оно определяет порядок и размеры стимулирующих выплат, а также разовых выплат <text:s/>работникам </text:span><text:span text:style-name="T6">МБОУ «Карамышевская средняя общеобразовательная школа» (далее - Учреждение)</text:span><text:span text:style-name="T2">. Положение разработано в соответствии с Уставом школы, а также <text:s/>Законом Псковской области от 7.10.10 года № 1006 ОЗ «Об отраслевых системах оплаты труда <text:s/>работников бюджетной сферы Псковской области» и Постановлением Администрации Псковской области от 19.10.10. № 389 </text:span><text:span text:style-name="T11">«Об утверждении Положения о порядке оплаты труда работников бюджетной сферы Псковской области» </text:span><text:span text:style-name="T12">(в ред. Законов Псковской области от <text:s/>07.06.2013 № 1283-ОЗ), </text:span><text:span text:style-name="T2"><text:s text:c="2"/>Постановлени</text:span><text:span text:style-name="T7">ем</text:span><text:span text:style-name="T2"> Администрации Псковского района Псковской области № 94 от 29.11.2010 «Об утверждении Положения <text:s/>Положения о порядке оплаты труда работников бюджетной сферы Псковского района», </text:span><text:span text:style-name="T7">Методическими рекомендациями Минобрнауки России по разработке органами государственной власти субъектов РФ и органами местного самоуправления показателей эффективности деятельности государственных (муниципальных учреждений в сфере образования, их руководителей и отдельных категорий работников.</text:span><text:span text:style-name="T2"> <text:s/></text:span></text:p>
      <text:p text:style-name="P36">1.2. Положение разработано в целях:</text:p>
      <text:list xml:id="list8842533072236688388" text:style-name="WW8Num5">
        <text:list-item>
          <text:list>
            <text:list-header>
              <text:p text:style-name="P66">повышения теоретического и методического уровня подготовки учителя;</text:p>
              <text:p text:style-name="P66">роста педагогического мастерства;</text:p>
              <text:p text:style-name="P68">усиления целенаправленной систематической работы <text:s/>учителя с одаренными и сильными учениками;</text:p>
            </text:list-header>
          </text:list>
        </text:list-item>
      </text:list>
      <text:list xml:id="list2974375657191756630" text:style-name="L1">
        <text:list-item>
          <text:p text:style-name="P61">привития учащимся интереса к предмету;</text:p>
        </text:list-item>
        <text:list-item>
          <text:p text:style-name="P61">вовлечения учительства в активную творческую работу;</text:p>
        </text:list-item>
        <text:list-item>
          <text:p text:style-name="P61">создания оптимальных условий для труда ученика и учителя;</text:p>
        </text:list-item>
        <text:list-item>
          <text:p text:style-name="P61">целенаправленной и систематической работы учителя со всеми учащимися;</text:p>
        </text:list-item>
        <text:list-item>
          <text:p text:style-name="P61">стимулирования труда работников школы.</text:p>
        </text:list-item>
      </text:list>
      <text:p text:style-name="P37">1.3. Стимулирование труда работников школы может осуществляться как морально, так и материально.</text:p>
      <text:p text:style-name="P37">1.4. Материальное вознаграждение, его размер в соответствии с критериями предусматривается настоящим Положением.</text:p>
      <text:p text:style-name="P36">1.5. Моральное стимулирование осуществляется приказом по школе и может быть выражено:</text:p>
      <text:list xml:id="list31186812" text:continue-list="list8842533072236688388" text:style-name="WW8Num5">
        <text:list-item>
          <text:list>
            <text:list-header>
              <text:p text:style-name="P67">благодарностью;</text:p>
            </text:list-header>
          </text:list>
        </text:list-item>
      </text:list>
      <text:list xml:id="list3762591034111146591" text:style-name="L2">
        <text:list-item>
          <text:p text:style-name="P62">Почетной грамотой МБОУ</text:p>
        </text:list-item>
        <text:list-item>
          <text:p text:style-name="P62">представлением к Почетной грамоте ГУО и РУО, Почётной грамоте Администрации Псковского района;</text:p>
        </text:list-item>
        <text:list-item>
          <text:p text:style-name="P62"><text:soft-page-break/>представлением к награждению знаком «Почетный работник общего образования РФ»;</text:p>
        </text:list-item>
      </text:list>
      <text:list xml:id="list4272710510246263549" text:style-name="L3">
        <text:list-item>
          <text:p text:style-name="P63">представлением к награждению Почетной грамотой Министерства образования РФ;</text:p>
        </text:list-item>
        <text:list-item>
          <text:p text:style-name="P63">представлением к присвоению звания «Заслуженный учитель РФ».</text:p>
        </text:list-item>
      </text:list>
      <text:p text:style-name="P24">1.6. <text:s/>Расходы по стимулированию труда педагогических работников школы осуществляются за счет дополнительного фонда <text:s/>оплаты труда педагогических работников учреждения.</text:p>
      <text:p text:style-name="P24">1.7.<text:tab/>Стимулирование труда учебно-вспомогательного и обслуживающего персонала осуществляется за счёт дополнительного фонда оплаты труда этих работников.</text:p>
      <text:p text:style-name="P23">1.8.<text:tab/>Право инициативы по применению мер материального стимулирования предоставляется заместителям директора, а также представительному органу трудового коллектива (председателю профкома). </text:p>
      <text:list xml:id="list8010898602998111303" text:style-name="L4">
        <text:list-item>
          <text:list>
            <text:list-item>
              <text:p text:style-name="P69"><text:s/>Применение мер материального стимулирования оформляется приказом директора школы.</text:p>
            </text:list-item>
            <text:list-item>
              <text:p text:style-name="P93">Стимулирующие надбавки, установленные работникам Учреждения могут быть отменены или уменьшены</text:p>
              <text:p text:style-name="P93">-в связи с невыполнением (или ненадлежащем исполнении) возложенных на работника дополнительных обязанностей.</text:p>
              <text:p text:style-name="P93">-в связи с изменениями условий труда по интенсивности, сложности, напряжённости. </text:p>
            </text:list-item>
            <text:list-item>
              <text:p text:style-name="P94"><text:span text:style-name="T22">Работник </text:span><text:span text:style-name="T21">может быть лишён стимулирующих выплат в случае имеющегося дисциплинарного взыскания </text:span><text:span text:style-name="T23">за грубое нарушение Устава Учреждения, Правил внутреннего трудового распорядка и других локальных актов. </text:span><text:span text:style-name="T21"><text:s/></text:span></text:p>
            </text:list-item>
            <text:list-item>
              <text:p text:style-name="P70">Директору школы стимулирующие <text:s/>выплаты устанавливаются на основании приказа вышестоящей организации.</text:p>
            </text:list-item>
            <text:list-item>
              <text:p text:style-name="P95"><text:span text:style-name="T27">В н</text:span>астоящее Положение <text:s/>мо<text:span text:style-name="T27">гут вносится корректировки, дополнения и изменения <text:s/>при согласовании с органами самоуправления Учреждения.</text:span></text:p>
              <text:p text:style-name="P71"/>
            </text:list-item>
          </text:list>
        </text:list-item>
      </text:list>
      <text:p text:style-name="P15"/>
      <text:p text:style-name="P13">2. Стимулирующие выплаты</text:p>
      <text:p text:style-name="P25">2.1.<text:tab/><text:tab/>Стимулирующие выплаты педагогическим работникам могут быть установлены за: <text:s text:c="10"/>высокую результативность работы</text:p>
      <text:p text:style-name="P25"><text:s text:c="27"/>успешное выполнение наиболее сложных работ</text:p>
      <text:p text:style-name="P39"><text:s text:c="21"/>высокое качество, напряженность, интенсивность труда и другие качественные показатели труда конкретного педагога, которых он добился за учебный год, триместр, месяц или определённое время. Данные выплаты устанавливаются в зависимости от <text:s/>имеющих на эти цели <text:s/>средств.</text:p>
      <text:p text:style-name="P39"/>
      <text:p text:style-name="P21"><text:span text:style-name="T2">2.2.<text:tab/>Могут быть установлены стимулирующие выплаты в виде </text:span><text:span text:style-name="T1">разового денежного вознаграждения:</text:span></text:p>
      <text:p text:style-name="P38">2.2.1. За работу с одаренными и сильными учащимися, за подготовку призеров районных олимпиад: </text:p>
      <text:p text:style-name="P40"><text:span text:style-name="T2">за </text:span><text:span text:style-name="T10">I</text:span><text:span text:style-name="T2"> место <text:s text:c="3"/><text:tab/><text:tab/><text:tab/><text:tab/><text:tab/><text:tab/>– 700 руб.</text:span></text:p>
      <text:p text:style-name="P42"><text:span text:style-name="T2">за </text:span><text:span text:style-name="T10">II</text:span><text:span text:style-name="T2"> место <text:s text:c="2"/><text:tab/><text:tab/><text:tab/><text:tab/><text:tab/><text:tab/>– 550 руб.</text:span></text:p>
      <text:p text:style-name="P40"><text:span text:style-name="T2">за </text:span><text:span text:style-name="T10">III</text:span><text:span text:style-name="T2"> место <text:s/><text:tab/><text:tab/><text:tab/><text:tab/><text:tab/><text:tab/>– 400 руб.</text:span></text:p>
      <text:p text:style-name="P41">за участие <text:tab/><text:tab/><text:tab/><text:tab/><text:tab/><text:tab/>– 150 руб.</text:p>
      <text:p text:style-name="P43">При награждении за призовое место <text:s/>приказом <text:s/>РУО денежное <text:s/>вознаграждение вторично не выплачивается.</text:p>
      <text:p text:style-name="P30">2.2.2. За подготовку призеров на областных олимпиадах денежное вознаграждение выплачивается:</text:p>
      <text:p text:style-name="P44"><text:span text:style-name="T2"><text:s text:c="6"/><text:tab/><text:tab/><text:tab/>за </text:span><text:span text:style-name="T10">I</text:span><text:span text:style-name="T2"> место <text:s text:c="3"/><text:tab/><text:tab/><text:tab/><text:tab/><text:tab/><text:tab/>– 1000 руб.</text:span></text:p>
      <text:p text:style-name="P44"><text:soft-page-break/><text:span text:style-name="T2"><text:s text:c="4"/><text:tab/><text:tab/><text:tab/>за </text:span><text:span text:style-name="T10">II</text:span><text:span text:style-name="T2"> место <text:s text:c="4"/><text:tab/><text:tab/><text:tab/><text:tab/><text:tab/><text:tab/>– <text:s/>900 руб.</text:span></text:p>
      <text:p text:style-name="P44"><text:span text:style-name="T2"><text:s text:c="4"/><text:tab/><text:tab/><text:tab/>за </text:span><text:span text:style-name="T10">III</text:span><text:span text:style-name="T2"> место <text:s text:c="3"/><text:tab/><text:tab/><text:tab/><text:tab/><text:tab/><text:tab/>– <text:s/>800 руб.</text:span></text:p>
      <text:p text:style-name="P45"><text:tab/><text:tab/><text:tab/>за участие (кол-во детей по Положению района)<text:tab/> – 300 руб.</text:p>
      <text:list xml:id="list2712728323135290504" text:style-name="WW8Num3">
        <text:list-item>
          <text:list>
            <text:list-item>
              <text:list>
                <text:list-header>
                  <text:p text:style-name="P73">2.2.3.Денежное вознаграждение (доплата) за проведение открытых уроков и внеклассных мероприятий:</text:p>
                </text:list-header>
              </text:list>
            </text:list-item>
          </text:list>
        </text:list-item>
      </text:list>
      <text:p text:style-name="P46">для учителей района, области <text:tab/><text:tab/><text:tab/>– 700 руб.;</text:p>
      <text:p text:style-name="P46">для учителей микрорайона <text:s text:c="5"/><text:tab/><text:tab/><text:tab/>– 500 руб.;</text:p>
      <text:p text:style-name="P46">для учителей и учащихся школы <text:s text:c="10"/><text:tab/><text:tab/>– 350руб. <text:s text:c="20"/></text:p>
      <text:p text:style-name="P29"><text:tab/>Денежное вознаграждение (доплата) за проведение открытых уроков и <text:s/>внеклассных мероприятий, получивших высокую оценку по приказу, справке РУО или ГУО, увеличивается на 50% .</text:p>
      <text:list xml:id="list31167630" text:continue-numbering="true" text:style-name="WW8Num3">
        <text:list-item>
          <text:list>
            <text:list-item>
              <text:list>
                <text:list-header>
                  <text:p text:style-name="P74">2.2.4.Денежное вознаграждение за подготовку призеров районных смотров – конкурсов:</text:p>
                </text:list-header>
              </text:list>
            </text:list-item>
          </text:list>
        </text:list-item>
      </text:list>
      <text:p text:style-name="P46">за первое место <text:s text:c="25"/><text:tab/><text:tab/><text:tab/>– 450 руб.;</text:p>
      <text:p text:style-name="P46">за второе место <text:s text:c="25"/><text:tab/><text:tab/><text:tab/>– 350 руб.;</text:p>
      <text:p text:style-name="P46">за третье место <text:s text:c="26"/><text:tab/><text:tab/><text:tab/>– 250 руб.</text:p>
      <text:p text:style-name="P46">за участие <text:tab/><text:tab/><text:tab/><text:tab/><text:tab/><text:tab/>– 150 руб.</text:p>
      <text:p text:style-name="P47"><text:tab/><text:tab/><text:tab/>Денежное вознаграждение за места и участие в области увеличивается в два раза.</text:p>
      <text:list xml:id="list31175157" text:continue-numbering="true" text:style-name="WW8Num3">
        <text:list-item>
          <text:list>
            <text:list-item>
              <text:list>
                <text:list-header>
                  <text:p text:style-name="P75">2.2.5 <text:s/>Денежное вознаграждение за подготовку школы, кабинета, других кабинетов к новому учебному году <text:s text:c="89"/>- до 500 руб.</text:p>
                  <text:p text:style-name="P74">2.2.6. За подготовку участников, призёров и победителей районных научно-исследовательских конференций </text:p>
                </text:list-header>
              </text:list>
            </text:list-item>
          </text:list>
        </text:list-item>
      </text:list>
      <text:p text:style-name="P40"><text:span text:style-name="T2">за </text:span><text:span text:style-name="T10">I</text:span><text:span text:style-name="T2"> место <text:s text:c="3"/><text:tab/><text:tab/><text:tab/><text:tab/><text:tab/><text:tab/>– 600 руб.</text:span></text:p>
      <text:p text:style-name="P42"><text:span text:style-name="T2">за </text:span><text:span text:style-name="T10">II</text:span><text:span text:style-name="T2"> место <text:s text:c="2"/><text:tab/><text:tab/><text:tab/><text:tab/><text:tab/><text:tab/>– 500 руб.</text:span></text:p>
      <text:p text:style-name="P40"><text:span text:style-name="T2">за </text:span><text:span text:style-name="T10">III</text:span><text:span text:style-name="T2"> место <text:s/><text:tab/><text:tab/><text:tab/><text:tab/><text:tab/><text:tab/>– 400 руб.</text:span></text:p>
      <text:p text:style-name="P41">за участие <text:tab/><text:tab/><text:tab/><text:tab/><text:tab/><text:tab/>– 200 руб.</text:p>
      <text:list xml:id="list3118464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4"><text:s text:c="4"/>За подготовку призёров и победителей областных научно-исследовательских конференций денежное вознаграждение увеличивается в два раза, <text:span text:style-name="T24">на уровне России — в три раза.</text:span></text:p>
                        </text:list-header>
                      </text:list>
                    </text:list-item>
                  </text:list>
                  <text:p text:style-name="P74">2.2.7. <text:s/>За организацию и проведение конкурсов <text:s/>«Кенгуру», «Русский медвежонок», «КИТ» и других интерактивных конкурсов <text:tab/> <text:s text:c="37"/><text:tab/> – 200 руб.</text:p>
                  <text:p text:style-name="P74"/>
                  <text:list text:continue-numbering="true">
                    <text:list-header>
                      <text:p text:style-name="P78"><text:span text:style-name="T16"><text:s text:c="10"/>2.3. Стимулирующие выплаты могут быть установлены </text:span><text:span text:style-name="T17">на период учебного года,</text:span><text:span text:style-name="T16"> ежемесячно, за <text:s/>напряжённость, интенсивность, качество и результативность <text:s/>работы, а также за дополнительную работу, не входящую в круг основных обязанностей: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167313304471812593" text:style-name="L5">
        <text:list-header>
          <text:p text:style-name="P76"><text:span text:style-name="T15"><text:s text:c="9"/>- заместителям директора школы</text:span> <text:s/>(организация предпрофильного профильного обучения, выполнение плана внутришкольного контроля, плана воспитательной работы, плана финансово-хозяйственной деятельности, высокий уровень организации и проведения итоговой и промежуточной аттестации учащихся, высокий уровень организации и контроля (мониторинга) учебно-воспитательного процесса, качественную организацию работы общественных органов, участвующих в управлении школы, высокий уровень организации аттестации педагогических работников школы, поддержание благоприятного психологического климата в коллективе <text:s text:c="29"/>- <text:s/>до 1500 руб.</text:p>
        </text:list-header>
      </text:list>
      <text:p text:style-name="P48">- за качественные результаты <text:s/>ЕГЭ, ГИА — 9 в форме ЕМЭ, если экзамен </text:p>
      <text:p text:style-name="P30">сдавали не менее 60 % учащихся по предмету и если результаты не ниже средних по району, доплата вводится на следующий учебный год<text:tab/><text:tab/><text:tab/> <text:s text:c="9"/>– до <text:s/>1 000 руб.</text:p>
      <text:list xml:id="list7397369593294721123" text:style-name="L6">
        <text:list-item>
          <text:p text:style-name="P81">за качественные результаты РКМ, «Губернских состязаний», если результаты не ниже средних по району, <text:s/>доплата вводится на следующий учебный год</text:p>
          <text:p text:style-name="P81"><text:s text:c="124"/>– до <text:s/>1 000 руб.</text:p>
        </text:list-item>
      </text:list>
      <text:p text:style-name="P49">- за подготовку призёров, победителей олимпиад: </text:p>
      <text:p text:style-name="P50">район<text:tab/>1 место<text:tab/><text:tab/>– 500 руб.</text:p>
      <text:p text:style-name="P51"><text:tab/><text:tab/><text:tab/>2 место <text:tab/><text:tab/>– 300 руб.</text:p>
      <text:p text:style-name="P52"><text:soft-page-break/><text:tab/><text:tab/><text:tab/>3 место <text:tab/><text:tab/>– 200 руб.</text:p>
      <text:p text:style-name="P53"><text:s text:c="49"/>область – доплата увеличивается в два раза</text:p>
      <text:p text:style-name="P54">- педагогов, принимавших участие или занявших места в смотрах, конкурсах, конференциях <text:s/>педагогического мастерства: <text:s/>в районе <text:s/>1 место <text:tab/><text:tab/>– 500 руб.</text:p>
      <text:p text:style-name="P29"><text:tab/><text:tab/><text:tab/><text:tab/><text:tab/><text:tab/><text:tab/><text:tab/>2 место <text:tab/><text:tab/>– 400 руб.</text:p>
      <text:p text:style-name="P29"><text:tab/><text:tab/><text:tab/><text:tab/><text:tab/><text:tab/><text:tab/><text:tab/>3 место <text:tab/><text:tab/>– 300 руб.</text:p>
      <text:p text:style-name="P57">участие<text:tab/><text:tab/>– 250 руб.</text:p>
      <text:p text:style-name="P29"><text:s text:c="57"/>на уровне области – доплата увеличивается в два раза</text:p>
      <text:p text:style-name="P33">- <text:s text:c="3"/>за работу по систематическому обновлению <text:s/>школьного сайта: – 350 руб.</text:p>
      <text:p text:style-name="P32">- <text:s text:c="3"/>молодым специалистам: <text:tab/>первый год работы <text:tab/><text:tab/> <text:s text:c="10"/>– 1000 руб.</text:p>
      <text:p text:style-name="P32"><text:tab/><text:tab/><text:tab/><text:tab/><text:tab/>второй год работы <text:tab/><text:tab/><text:tab/>- <text:s text:c="3"/>800 руб.</text:p>
      <text:p text:style-name="P32"><text:tab/><text:tab/><text:tab/><text:tab/><text:tab/>третий год работы <text:tab/><text:tab/><text:tab/>– <text:s text:c="2"/>600 руб.</text:p>
      <text:list xml:id="list4966086682174013290" text:style-name="L7">
        <text:list-item>
          <text:p text:style-name="P82">за работу, связанную с оформлением школы <text:tab/><text:tab/><text:tab/>– <text:s text:c="2"/>250 руб.</text:p>
          <text:p text:style-name="P64"><text:s text:c="3"/>- <text:s text:c="2"/>за обеспечение выполнения требований к качественному <text:s text:c="2"/>ведению <text:s/>протоколов педсоветов, совещаний и собраний <text:s text:c="36"/>— 250 руб.</text:p>
        </text:list-item>
      </text:list>
      <text:p text:style-name="P32">- <text:s text:c="3"/>за соблюдение гигиенических <text:s/>требований <text:s/>по содержанию живого уголка <text:tab/><text:tab/><text:tab/><text:tab/> <text:s text:c="93"/>– <text:s text:c="2"/>150 руб.</text:p>
      <text:p text:style-name="P28">- за эффективные действия по защите трудовых и социальных прав <text:s/>работников <text:s text:c="3"/>школы <text:s text:c="2"/>(в т.ч. председатель профкома) <text:tab/><text:tab/> <text:s text:c="11"/><text:tab/><text:tab/>– <text:s text:c="2"/>300 руб.</text:p>
      <text:list xml:id="list4484407361186160133" text:style-name="L8">
        <text:list-header>
          <text:p text:style-name="P83">- за обеспечение исправного технического состояния автотранспорта </text:p>
          <text:p text:style-name="P83"><text:s text:c="110"/>— до 1000 руб.</text:p>
        </text:list-header>
        <text:list-item>
          <text:p text:style-name="P83">за содержание участков в соответствии с требованиями СанПиН, качественную уборку помещений <text:s text:c="56"/>- до 700 руб..</text:p>
        </text:list-item>
        <text:list-item>
          <text:p text:style-name="P83">за <text:s/>качественное выполнения плана работы <text:s/>( тьютор, соц. педагог, библиотекарь, классный руководитель — по представлению зам. директора по ВР) <text:s text:c="107"/>- до <text:s/>500 руб.</text:p>
        </text:list-item>
        <text:list-item>
          <text:p text:style-name="P83">за качественную организацию работ по охране труда и пожарной безопасности <text:s text:c="91"/>-до 350 руб.</text:p>
        </text:list-item>
        <text:list-item>
          <text:p text:style-name="P84"><text:span text:style-name="T16">за</text:span><text:span text:style-name="T19"> качественную организацию питания школьников,</text:span> <text:span text:style-name="T19"><text:s/>предоставление систематических еженедельного отчётов по питанию школьников,</text:span> <text:span text:style-name="T19">за систематический контроль обеспечения питанием учащихся из неблагополучных семей <text:s text:c="72"/>- <text:s/>250 руб.</text:span> </text:p>
          <text:p text:style-name="P84">- <text:s/> <text:span text:style-name="T19">за систематический контроль всеобуча, <text:s/>предоставление еженедельного отчёта по пропускам <text:s text:c="77"/>- <text:s/>250 руб.</text:span></text:p>
        </text:list-item>
        <text:list-item>
          <text:p text:style-name="P85"> за организацию безопасной посадки в рейсовый автобус <text:span text:style-name="T28">и сопровождение </text:span>детей <text:s/>школьного возраста <text:s text:c="67"/>- 150 руб.</text:p>
        </text:list-item>
        <text:list-item>
          <text:p text:style-name="P85">за <text:s/>качественную организацию работы по профилактике кариеса <text:s text:c="53"/></text:p>
          <text:p text:style-name="P85"><text:s text:c="114"/>- 250 руб.</text:p>
        </text:list-item>
        <text:list-item>
          <text:p text:style-name="P86">за заведование школьным музеем <text:s text:c="50"/>- 300 руб.</text:p>
          <text:p text:style-name="P83"/>
        </text:list-item>
      </text:list>
      <text:p text:style-name="P55">2.4. <text:s text:c="2"/>За напряжённость, интенсивность, качество и результативность работы может</text:p>
      <text:p text:style-name="P30">быть разовая стимулирующая выплата (денежное вознаграждение), которая осуществляется на основании отдельного ежемесячного приказа директора школы по представлению заместителей и по согласованию с представителем профсоюзной организации:</text:p>
      <text:p text:style-name="P89"><text:span text:style-name="T25">- за качественные показатели работы по итогам триместра, года по представлению <text:s/>заместителей директора, в итоговом <text:s/>приказе на основании анализа, справки, информации , по разработанн</text:span><text:span text:style-name="T26">ым </text:span><text:span text:style-name="T25"><text:s/>критери</text:span><text:span text:style-name="T26">я</text:span><text:span text:style-name="T25"> качества работы педагога. </text:span><text:span text:style-name="T13">Для распределения стимулирующих выплат педагогическим работникам Учреждения создается комиссия, с обязательным включением в неё представителя профсоюзной организации и органа, обеспечивающего государственно-общественный характер управления Учреждением - Совета школы. </text:span><text:span text:style-name="T14">Состав комиссии утверждается руководителем Учреждения. Для </text:span><text:soft-page-break/><text:span text:style-name="T14">определения суммы стимулирующей выплаты за триместр. </text:span><text:span text:style-name="T26">год</text:span><text:span text:style-name="T14"> набранные педагогом школы баллы суммируются. </text:span><text:span text:style-name="T13">Исходя из имеющихся <text:s/>средств стимулирующей части фонда оплаты труда, определяется цена 1 балла и сумма стимулирующей выплаты для каждого педагога индивидуально </text:span><text:span text:style-name="T26">(</text:span><text:span text:style-name="T13"> </text:span><text:span text:style-name="T26">Приложение 1, Приложение 2 ).</text:span></text:p>
      <text:p text:style-name="P56">- за подготовку учащихся к школьной научно-исследовательской </text:p>
      <text:p text:style-name="P56"><text:s text:c="3"/>конференции, а также проектной деятельности с элементами </text:p>
      <text:p text:style-name="P56"><text:s text:c="3"/>исследования учащихся начальной школы (за 1 проект) <text:tab/><text:tab/><text:span text:style-name="T24">- до </text:span>400 руб</text:p>
      <text:p text:style-name="P34">- <text:s/>за разработку аттестационных материалов (тестов, годовых </text:p>
      <text:p text:style-name="P34"><text:s text:c="3"/>контрольных работ, пробных ЕГЭ и ЕМЭ), а также материалов</text:p>
      <text:p text:style-name="P34"><text:s text:c="3"/>при организации административного контроля <text:tab/><text:tab/><text:tab/><text:tab/>– до 200 руб.</text:p>
      <text:p text:style-name="P34">- за подготовку материалов к лицензированию, аттестации</text:p>
      <text:p text:style-name="P30"><text:s text:c="12"/>и аккредитации образовательного учреждения <text:tab/><text:tab/><text:tab/><text:tab/>– до 300 руб.</text:p>
      <text:p text:style-name="P30"><text:s text:c="9"/>- за работу по организации горячего питания <text:tab/><text:tab/><text:tab/><text:tab/>– до 300 руб.</text:p>
      <text:p text:style-name="P30"><text:s text:c="4"/>- за помощь в организации и проведении внутришкольного контроля (по представлению заместителей директора школы)<text:tab/><text:tab/><text:tab/><text:tab/><text:tab/> <text:s text:c="22"/>– <text:s/>до 200 руб. <text:s text:c="28"/></text:p>
      <text:list xml:id="list5807188079063347617" text:style-name="L9">
        <text:list-item>
          <text:p text:style-name="P87">за оформление аттестатов об образовании <text:tab/><text:tab/><text:tab/><text:tab/>– до <text:s/>300 руб.</text:p>
        </text:list-item>
        <text:list-item>
          <text:p text:style-name="P88">за <text:s/>качественное <text:s/>предоставление отчётной документации <text:s text:c="19"/>- до 1 000 руб. <text:s text:c="157"/></text:p>
        </text:list-item>
      </text:list>
      <text:list xml:id="list4923721503287784133" text:style-name="L10">
        <text:list-item>
          <text:p text:style-name="P90">за качественную организацию дежурства по школе <text:tab/><text:tab/> <text:s text:c="12"/>- <text:s/>до <text:s/>150 руб.</text:p>
        </text:list-item>
      </text:list>
      <text:p text:style-name="P34">- за организацию экскурсий в <text:s/>учебное <text:s/>время <text:tab/><text:tab/><text:tab/> <text:s text:c="19"/>- 150 руб.</text:p>
      <text:p text:style-name="P34">- за организацию экскурсий в свободное от <text:s/>учебы <text:s/>время <text:tab/><text:tab/> <text:s text:c="6"/>– 300 руб.</text:p>
      <text:p text:style-name="P34">- за организацию походов с детьми в учебное время (сутки) <text:tab/><text:tab/> <text:s/>– до 200 руб.</text:p>
      <text:p text:style-name="P34">- за организацию походов с детьми не в учебное время (сутки) <text:tab/><text:tab/> <text:s/>– до 400 руб.</text:p>
      <text:p text:style-name="P34">- за работу с детьми во время туристского похода, слёта, </text:p>
      <text:p text:style-name="P34">«Снежного десанта» (сутки)<text:tab/><text:tab/><text:tab/><text:tab/><text:tab/><text:tab/><text:tab/> <text:s/>– до 500 руб.</text:p>
      <text:p text:style-name="P19"><text:span text:style-name="T3">-за выполнение особых работ, по производственной необходимости в свободное от основной работы время<text:tab/><text:tab/><text:tab/><text:tab/><text:tab/><text:tab/><text:tab/><text:tab/> - до 1500 руб. </text:span><text:span text:style-name="T8"><text:s text:c="4"/></text:span></text:p>
      <text:p text:style-name="P22"><text:s/>- за помощь в решении организационных вопросов<text:tab/><text:tab/><text:tab/> <text:s text:c="7"/>- 150 руб.</text:p>
      <text:p text:style-name="P31">2.5. <text:s text:c="2"/>Премия МБОУ «Лучшему учителю МБОУ» по Положению<text:tab/> <text:s/>- <text:s text:c="4"/>3000 руб.</text:p>
      <text:list xml:id="list2492784338628407211" text:style-name="L11">
        <text:list-item>
          <text:list>
            <text:list-item>
              <text:p text:style-name="P79">При награждении Почетной грамотой МБОУ работник может быть представлен к денежному вознаграждению в размере до 250 рублей. При награждении Почетной грамотой и премией одновременно сумма денежного вознаграждения не выдается. </text:p>
              <text:p text:style-name="P91"><text:span text:style-name="T16">2.7. При награждении Почетной грамотой Министерства образования и науки РФ выплачивается одноразовое вознаграждение в размере 500 рублей, если иное не прописано в приказе вышестоящей организации.</text:span><text:span text:style-name="T17"> </text:span></text:p>
            </text:list-item>
          </text:list>
        </text:list-item>
      </text:list>
      <text:p text:style-name="P59"><text:s text:c="9"/></text:p>
      <text:p text:style-name="P58">3. Премирование</text:p>
      <text:list xml:id="list7715539326923514345" text:style-name="L12">
        <text:list-item>
          <text:list>
            <text:list-header>
              <text:p text:style-name="P72"><text:s text:c="11"/>3.1. Приказом директора школы могут устанавливаться премии конкретным педагогам (группам работников) </text:p>
              <text:p text:style-name="P72">- за добросовестный труд, достижение высоких индивидуальных (коллективных) результатов.</text:p>
            </text:list-header>
          </text:list>
        </text:list-item>
      </text:list>
      <text:p text:style-name="P26">3.2.Размер премии определяется в индивидуальном порядке и может исчисляться в процентах от должностного оклада или в абсолютных величинах.</text:p>
      <text:p text:style-name="P24">3.3.Премирование может осуществляться по различным категориям работников по результатам работы школы в течение определенного периода (учебного триместра, квартала, полугодия, года), по предложениям заместителей директора, по согласованию с профсоюзным комитетом школы отдельным приказом по школе по итогам работы в триместре или в году.</text:p>
      <text:p text:style-name="P24">3.4.Размер премии определяется, по представлению предложений заместителей директора, в зависимости от наличия премиального фонда на данный период времени. Премии максимальными размерами не ограничены. </text:p>
      <text:p text:style-name="P24">3.5.Лица, не проработавшие полный расчетный период, могут быть премированы с учетом их трудового вклада и фактически проработанного времени.</text:p>
      <text:p text:style-name="P24"><text:soft-page-break/>3.6.Работнику может быть уменьшена премия по итогам работы или он может быть лишен премии полностью за ненадлежащее исполнение своих должностных обязанностей. Премия не выплачивается работникам, получившим дисциплинарное взыскание.</text:p>
      <text:p text:style-name="P24">3.7. Премирование по итогам работы за определенный период осуществляется за счет средств <text:s/>экономии фонда оплаты труда, предусмотренного по смете на текущий год. </text:p>
      <text:list xml:id="list3875630329042321166" text:style-name="WW8Num2">
        <text:list-item>
          <text:list>
            <text:list-header>
              <text:p text:style-name="P80"><text:s text:c="10"/>3.8. <text:s text:c="2"/>Педагогические работники могут быть представлены к поощрению <text:s text:c="2"/>денежным вознаграждением (премии) в связи с праздниками: День Учителя, 8 Марта, 23 февраля. В связи с юбилейными круглыми датами (50, 60, 70 лет) педагогические работники могут быть представлены к денежному поощрению до 500 рублей. <text:s/></text:p>
            </text:list-header>
            <text:list-item>
              <text:p text:style-name="P80">В <text:s text:c="3"/>связи <text:s text:c="2"/>с <text:s text:c="3"/>достижением пенсионного <text:s text:c="2"/>возраста <text:s text:c="2"/>и <text:s text:c="3"/>за <text:s/>добросовестный труд педагогические работники могут быть представлены к денежному поощрению </text:p>
              <text:p text:style-name="P80"><text:s text:c="127"/>- до 2000 руб.</text:p>
            </text:list-item>
          </text:list>
          <text:p text:style-name="P65"><text:s/>3.9. Материальное (денежное) поощрение техническому персоналу школы осуществляется в связи с праздниками: 23 февраля, 8 Марта, в связи с профессиональным праздником, за добросовестный труд по решению администрации школы при согласовании с профкомом <text:s text:c="52"/>- <text:s/>до 300 рублей:</text:p>
          <text:p text:style-name="P65">- <text:s/>в связи с юбилейными круглыми датами (50, 60, 70 лет) <text:s text:c="21"/>- <text:s/>до 500 руб.;</text:p>
          <text:p text:style-name="P65">- в связи с достижением пенсионного возраста и за добросовестный труд при стаже работы не менее 5 лет <text:s/>в данном образовательном учреждении <text:s text:c="13"/>– до 1000 руб., </text:p>
          <text:p text:style-name="P65">при стаже менее 5 лет <text:s/>в данном образовательном учреждении <text:s text:c="13"/>– до 500 руб.</text:p>
          <text:list text:continue-numbering="true">
            <text:list-header>
              <text:p text:style-name="P92"><text:s text:c="6"/></text:p>
            </text:list-header>
          </text:list>
        </text:list-item>
      </text:list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кенгуру</text:p>
      <text:p text:style-name="P3"/>
      <text:p text:style-name="P3"/>
      <text:list xml:id="list31168346" text:continue-list="list31184640" text:style-name="WW8Num3">
        <text:list-item>
          <text:list>
            <text:list-item>
              <text:list>
                <text:list-item>
                  <text:p text:style-name="P77">За подготовку учащихся к участию в этих конкурсах <text:tab/>– 150 руб.</text:p>
                </text:list-item>
              </text:list>
            </text:list-item>
          </text:list>
        </text:list-item>
      </text:list>
      <text:p text:style-name="P27"><text:span text:style-name="T2"><text:tab/>за </text:span><text:span text:style-name="T10">III</text:span><text:span text:style-name="T2"> место в районе <text:tab/><text:tab/><text:tab/><text:tab/>– 200 руб.</text:span></text:p>
      <text:p text:style-name="P27"><text:span text:style-name="T2"><text:tab/>за </text:span><text:span text:style-name="T10">II</text:span><text:span text:style-name="T2"> место в районе <text:tab/><text:tab/><text:tab/><text:tab/><text:tab/>– 300 руб.</text:span></text:p>
      <text:p text:style-name="P27"><text:span text:style-name="T2"><text:tab/>за </text:span><text:span text:style-name="T10">I</text:span><text:span text:style-name="T2"> место в районе <text:tab/><text:tab/><text:tab/><text:tab/><text:tab/>– 400 руб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Администрация Псковского района Псковской области</text:p>
      <text:p text:style-name="P3"/>
      <text:p text:style-name="P3">Муниципальное образовательное учреждение</text:p>
      <text:p text:style-name="P3">Карамышевская средняя общеобразовательная школа</text:p>
      <text:p text:style-name="P3"/>
      <text:p text:style-name="P3">П Р И К А З</text:p>
      <text:p text:style-name="P3"/>
      <text:p text:style-name="P3">с. Карамышево</text:p>
      <text:p text:style-name="P4"/>
      <text:p text:style-name="P4">от 29 января 2010 года <text:s text:c="94"/>№ ______</text:p>
      <text:p text:style-name="P4"><text:s text:c="8"/></text:p>
      <text:p text:style-name="P4"/>
      <text:p text:style-name="P4">Об утверждении Положения</text:p>
      <text:p text:style-name="P4">о дополнительном фонде оплаты труда</text:p>
      <text:p text:style-name="P4"/>
      <text:p text:style-name="P5"><text:tab/>В связи с наступлением 2010 года, утверждением сметы расходов на 2010 год, изменениями в оплате труда и фонде оплаты труда, с целью стимулирования труда работников школы, в соответствие с решением собрания трудового коллектива от 28 января 2010 года, протокол № 3</text:p>
      <text:p text:style-name="P5">ПРИКАЗЫВАЮ:</text:p>
      <text:p text:style-name="P1"><text:span text:style-name="T2">1. Утвердить </text:span><text:span text:style-name="T3">Положение о дополнительном фонде оплаты труда педагогических работников, учебно-вспомогательного и обслуживающего персонала МОУ Карамышевской средней общеобразовательной школы Псковского района в 2009-2010 учебном году. (Положение прилагается).</text:span></text:p>
      <text:p text:style-name="P7">2. Ввести данное Положение в действие с 1 февраля 2010 года.</text:p>
      <text:p text:style-name="P7">3. Контроль исполнения приказа оставляю за собой.</text:p>
      <text:p text:style-name="P7"/>
      <text:p text:style-name="P7"/>
      <text:p text:style-name="P7"><text:soft-page-break/>Директор школы:<text:tab/><text:tab/><text:tab/>Г.В.Петров</text:p>
      <text:p text:style-name="P5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5z1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ена</meta:initial-creator>
    <meta:creation-date>2010-04-02T09:19:00</meta:creation-date>
    <dc:date>2013-09-27T11:02:44.48</dc:date>
    <meta:print-date>2013-09-27T10:59:09.03</meta:print-date>
    <meta:editing-cycles>20</meta:editing-cycles>
    <meta:editing-duration>P2171DT19H57M10S</meta:editing-duration>
    <meta:generator>LibreOffice/4.0.4.2$Windows_x86 LibreOffice_project/9e9821abd0ffdbc09cd8c52eaa574fa09eb08f2</meta:generator>
    <meta:document-statistic meta:table-count="0" meta:image-count="0" meta:object-count="0" meta:page-count="9" meta:paragraph-count="177" meta:word-count="2140" meta:character-count="19080" meta:non-whitespace-character-count="13978"/>
  </office:meta>
</office:document-meta>
</file>